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2b841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39dfe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4317bd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paragraph-rsid="055b64f2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paragraph-rsid="054b8524" style:font-size-asian="10.5pt" style:font-size-complex="10.5pt"/>
    </style:style>
    <style:style style:name="P1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39dfe" style:font-size-asian="10.5pt" style:font-name-complex="Times New Roman1" style:font-size-complex="10.5pt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officeooo:paragraph-rsid="0562b84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7d356b" officeooo:paragraph-rsid="0580a71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7d356b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57e045f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26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639dfe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639dfe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5639dfe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normal" officeooo:rsid="02ca63ba" officeooo:paragraph-rsid="02ca63ba" fo:background-color="#ffff0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60fe35" officeooo:paragraph-rsid="05640211" style:font-name-asian="Arial1" style:font-size-asian="10.5pt" style:language-asian="pt" style:country-asian="BR" style:font-name-complex="Times New Roman1" style:font-size-complex="10.5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0235791" officeooo:paragraph-rsid="05640211" style:font-name-asian="Arial1" style:font-size-asian="10.5pt" style:language-asian="pt" style:country-asian="BR" style:font-name-complex="Times New Roman1" style:font-size-complex="10.5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80a71e" style:font-name-asian="Arial1" style:font-size-asian="10.5pt" style:language-asian="pt" style:country-asian="BR" style:font-name-complex="Times New Roman1" style:font-size-complex="10.5pt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4eaa76" style:font-name-asian="Arial1" style:font-size-asian="10.5pt" style:language-asian="pt" style:country-asian="BR" style:font-name-complex="Times New Roman1" style:font-size-complex="10.5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d356b" officeooo:paragraph-rsid="0580a71e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d356b" officeooo:paragraph-rsid="0580a71e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62b841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6e155b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ae6d54" officeooo:paragraph-rsid="0562b841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1f852" officeooo:paragraph-rsid="05639dfe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61f852" officeooo:paragraph-rsid="05640211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39dfe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40211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58d9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5597e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7d356b" officeooo:paragraph-rsid="0580a71e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color="#000000" loext:opacity="100%" style:font-name="Arial" fo:font-size="10.5pt" fo:font-weight="normal" officeooo:rsid="00235791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62b841" style:font-size-asian="10.5pt" style:font-weight-asian="normal" style:font-size-complex="10.5pt" style:font-weight-complex="normal"/>
    </style:style>
    <style:style style:name="P8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6a141" officeooo:paragraph-rsid="05639d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39d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6925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77cf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580e7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0a71e" style:letter-kerning="true" style:font-name-asian="Arial1" style:font-size-asian="10.5pt" style:language-asian="pt" style:country-asian="BR" style:font-name-complex="Times New Roman1" style:font-size-complex="10.5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317bd" style:letter-kerning="true" style:font-name-asian="Arial1" style:font-size-asian="10.5pt" style:language-asian="pt" style:country-asian="BR" style:font-name-complex="Times New Roman1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4a42b" style:letter-kerning="true" style:font-name-asian="Arial1" style:font-size-asian="10.5pt" style:language-asian="pt" style:country-asian="BR" style:font-name-complex="Times New Roman1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476b7b" style:letter-kerning="true" style:font-name-asian="Arial1" style:font-size-asian="10.5pt" style:language-asian="pt" style:country-asian="BR" style:font-name-complex="Times New Roman1" style:font-size-complex="10.5pt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40211" fo:background-color="#ffffff" style:font-size-asian="10.5pt" style:font-size-complex="10.5pt"/>
    </style:style>
    <style:style style:name="P95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9.75pt" officeooo:rsid="057f3bc6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26ce8" officeooo:paragraph-rsid="0562b84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2b84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2b84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39df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6925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6925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77cf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77cf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80e7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80e7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39dfe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2b841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40211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58d9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58d9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597e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597e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317bd" style:letter-kerning="true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317bd" style:letter-kerning="true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4a42b" style:letter-kerning="true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4a42b" style:letter-kerning="true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76b7b" style:letter-kerning="true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76b7b" style:letter-kerning="true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2b841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40211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8524" style:font-name-asian="Arial1" style:font-size-asian="10.5pt" style:language-asian="pt" style:country-asian="BR" style:font-name-complex="Times New Roman1" style:font-size-complex="10.5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8524" style:font-name-asian="Arial1" style:font-size-asian="10.5pt" style:language-asian="pt" style:country-asian="BR" style:font-name-complex="Times New Roman1" style:font-size-complex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aa76" style:font-name-asian="Arial1" style:font-size-asian="10.5pt" style:language-asian="pt" style:country-asian="BR" style:font-name-complex="Times New Roman1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aa76" style:font-name-asian="Arial1" style:font-size-asian="10.5pt" style:language-asian="pt" style:country-asian="BR" style:font-name-complex="Times New Roman1" style:font-size-complex="10.5p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2b841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39dfe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639dfe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994b3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39dfe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2b841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640211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40211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2b841" style:text-blinking="false" fo:background-color="transparent" style:font-name-asian="Arial1" style:font-size-asian="10.5pt" style:language-asian="pt" style:country-asian="BR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64021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5b64f2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797efc" officeooo:paragraph-rsid="0580a71e" style:letter-kerning="true" style:font-name-asian="Arial1" style:font-size-asian="10.5pt" style:language-asian="pt" style:country-asian="BR" style:font-name-complex="Times New Roman1" style:font-size-complex="10.5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10.5pt" fo:letter-spacing="normal" fo:font-style="normal" fo:font-weight="normal" officeooo:rsid="057e045f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57ad1fe" officeooo:paragraph-rsid="0580a71e" style:font-name-asian="Arial1" style:font-size-asian="10.5pt" style:language-asian="pt" style:country-asian="BR" style:font-name-complex="Times New Roman1" style:font-size-complex="10.5pt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10.5pt" fo:letter-spacing="normal" fo:font-style="normal" fo:font-weight="normal" officeooo:rsid="057c3304" officeooo:paragraph-rsid="0580a71e" style:font-name-asian="Arial1" style:font-size-asian="10.5pt" style:language-asian="pt" style:country-asian="BR" style:font-name-complex="Times New Roman1" style:font-size-complex="10.5pt"/>
    </style:style>
    <style:style style:name="P1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57f3bc6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57f3bc6" officeooo:paragraph-rsid="0581762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62" style:family="paragraph" style:parent-style-name="Standard">
      <style:paragraph-properties fo:text-align="justify" style:justify-single-word="false"/>
      <style:text-properties officeooo:paragraph-rsid="0562b841"/>
    </style:style>
    <style:style style:name="P163" style:family="paragraph" style:parent-style-name="Standard">
      <style:paragraph-properties fo:text-align="justify" style:justify-single-word="false"/>
      <style:text-properties officeooo:paragraph-rsid="056b9af3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39dfe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39dfe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40211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640211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0a71e"/>
    </style:style>
    <style:style style:name="P17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0a71e"/>
    </style:style>
    <style:style style:name="P1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0a71e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/>
    </style:style>
    <style:style style:name="P17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80a71e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80a71e" style:letter-kerning="true" style:font-name-asian="Arial1" style:font-size-asian="10.5pt" style:language-asian="pt" style:country-asian="BR" style:font-name-complex="Times New Roman1" style:font-size-complex="10.5pt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style:font-name-asian="Arial1" style:font-size-asian="10.5pt" style:language-asian="pt" style:country-asian="BR" style:font-name-complex="Times New Roman1" style:font-size-complex="10.5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10.5pt" officeooo:rsid="00235791" officeooo:paragraph-rsid="0580a71e" style:font-name-asian="Arial1" style:font-size-asian="10.5pt" style:language-asian="pt" style:country-asian="BR" style:font-name-complex="Times New Roman1" style:font-size-complex="10.5pt"/>
    </style:style>
    <style:style style:name="P18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transparent" style:font-size-asian="10.5pt" style:font-size-complex="10.5pt"/>
    </style:style>
    <style:style style:name="P186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rsid="056e155b" officeooo:paragraph-rsid="0562b841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87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73f1b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45342ba" fo:background-color="transparent" style:font-size-asian="10.5pt" style:language-asian="pt" style:country-asian="BR" style:font-weight-asian="bold" style:font-size-complex="10.5pt" style:font-weight-complex="bold"/>
    </style:style>
    <style:style style:name="P190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rsid="02ca63ba" officeooo:paragraph-rsid="056f4ca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1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rsid="00235791" officeooo:paragraph-rsid="0570e56f" style:font-size-asian="10.5pt" style:font-name-complex="Times New Roman1" style:font-size-complex="10.5p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62b841"/>
    </style:style>
    <style:style style:name="P19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9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d83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d830" fo:background-color="transparent" style:font-size-asian="10.5pt" style:font-weight-asian="bold" style:font-size-complex="10.5pt" style:font-weight-complex="bold"/>
    </style:style>
    <style:style style:name="P20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f11572" fo:background-color="transparent" style:font-size-asian="10.5pt" style:font-weight-asian="bold" style:font-size-complex="10.5pt" style:font-weight-complex="bold"/>
    </style:style>
    <style:style style:name="P20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f102af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0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background-color="transparent" style:font-size-asian="10.5pt" style:font-size-complex="10.5pt"/>
    </style:style>
    <style:style style:name="P207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5347a36"/>
    </style:style>
    <style:style style:name="T2" style:family="text">
      <style:text-properties officeooo:rsid="05430527"/>
    </style:style>
    <style:style style:name="T3" style:family="text">
      <style:text-properties fo:color="#000000" loext:opacity="100%" style:font-name-asian="Arial1"/>
    </style:style>
    <style:style style:name="T4" style:family="text">
      <style:text-properties fo:color="#000000" loext:opacity="100%" officeooo:rsid="04560eef" style:font-name-asian="Arial1"/>
    </style:style>
    <style:style style:name="T5" style:family="text">
      <style:text-properties fo:color="#000000" loext:opacity="100%" officeooo:rsid="0451d4cf" style:font-name-asian="Arial1"/>
    </style:style>
    <style:style style:name="T6" style:family="text">
      <style:text-properties fo:color="#000000" loext:opacity="100%" officeooo:rsid="0342cb4a" style:font-name-asian="Arial1"/>
    </style:style>
    <style:style style:name="T7" style:family="text">
      <style:text-properties fo:color="#000000" loext:opacity="100%" officeooo:rsid="01aae15f" style:font-name-asian="Arial1"/>
    </style:style>
    <style:style style:name="T8" style:family="text">
      <style:text-properties fo:color="#000000" loext:opacity="100%" officeooo:rsid="04dd12a5" style:font-name-asian="Arial1"/>
    </style:style>
    <style:style style:name="T9" style:family="text">
      <style:text-properties fo:color="#000000" loext:opacity="100%" officeooo:rsid="05430527" style:font-name-asian="Arial1"/>
    </style:style>
    <style:style style:name="T10" style:family="text">
      <style:text-properties fo:color="#000000" loext:opacity="100%" officeooo:rsid="05099321" style:font-name-asian="Arial1"/>
    </style:style>
    <style:style style:name="T11" style:family="text">
      <style:text-properties fo:color="#000000" loext:opacity="100%" officeooo:rsid="05347a36" style:font-name-asian="Arial1"/>
    </style:style>
    <style:style style:name="T12" style:family="text">
      <style:text-properties fo:color="#000000" loext:opacity="100%" officeooo:rsid="04e63af1" style:font-name-asian="Arial1"/>
    </style:style>
    <style:style style:name="T13" style:family="text">
      <style:text-properties fo:color="#000000" loext:opacity="100%" fo:font-weight="bold" style:font-name-asian="Arial1" style:font-weight-asian="bold" style:font-weight-complex="bold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fo:font-weight="normal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6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17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8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1" loext:padding="0cm" loext:border="none"/>
    </style:style>
    <style:style style:name="T19" style:family="text">
      <style:text-properties fo:color="#000000" loext:opacity="100%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transparent" loext:char-shading-value="0" style:font-name-asian="Arial1" loext:padding="0cm" loext:border="none"/>
    </style:style>
    <style:style style:name="T20" style:family="text">
      <style:text-properties fo:color="#000000" loext:opacity="100%" style:text-line-through-style="none" style:text-line-through-type="none" fo:language="pt" fo:country="none" style:text-underline-style="none" officeooo:rsid="02718a22" style:letter-kerning="true" style:text-blinking="false" fo:background-color="transparent" loext:char-shading-value="0" style:font-name-asian="Arial1" loext:padding="0cm" loext:border="none"/>
    </style:style>
    <style:style style:name="T21" style:family="text">
      <style:text-properties fo:color="#000000" loext:opacity="100%" style:font-name="Arial" fo:font-size="10.5pt" fo:font-weight="normal" officeooo:rsid="055f177a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2" style:family="text">
      <style:text-properties fo:color="#000000" loext:opacity="100%" style:font-name="Arial" fo:font-size="10.5pt" fo:font-weight="normal" officeooo:rsid="05ae6d54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1b1f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2a6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629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c6f6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6a0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48cf3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77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63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9af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4ca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e56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8154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92a8f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48cf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06ec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d52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4eb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df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e155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7ef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8154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2513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7e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2b7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797c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8a6c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18c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18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5a2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7ef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ad1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ad1f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97ef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ad1f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7c3304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2b7f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4a87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77423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letter-spacing="normal" fo:font-style="normal"/>
    </style:style>
    <style:style style:name="T168" style:family="text">
      <style:text-properties fo:font-variant="normal" fo:text-transform="none" fo:letter-spacing="normal" fo:font-style="normal" fo:font-weight="normal"/>
    </style:style>
    <style:style style:name="T169" style:family="text">
      <style:text-properties fo:font-variant="normal" fo:text-transform="none" fo:letter-spacing="normal" fo:font-style="normal" fo:font-weight="normal" officeooo:rsid="02ca63ba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170" style:family="text">
      <style:text-properties fo:font-variant="normal" fo:text-transform="none" fo:letter-spacing="normal" fo:font-style="normal" fo:font-weight="normal" officeooo:rsid="01248ba7" style:letter-kerning="true" fo:background-color="#ffffff" loext:char-shading-value="0" style:font-name-asian="Arial1" style:language-asian="pt" style:country-asian="BR" style:font-weight-asian="bold" style:font-name-complex="Arial1" style:font-weight-complex="bold"/>
    </style:style>
    <style:style style:name="T171" style:family="text">
      <style:text-properties fo:font-variant="normal" fo:text-transform="none" fo:letter-spacing="normal" fo:font-style="normal" fo:font-weight="normal" style:letter-kerning="true" style:font-name-asian="Arial1" style:language-asian="pt" style:country-asian="BR"/>
    </style:style>
    <style:style style:name="T172" style:family="text">
      <style:text-properties fo:font-variant="normal" fo:text-transform="none" fo:letter-spacing="normal" fo:font-style="normal" fo:font-weight="normal" officeooo:rsid="054f99f0" style:letter-kerning="true" style:font-name-asian="Arial1" style:language-asian="pt" style:country-asian="BR"/>
    </style:style>
    <style:style style:name="T173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1"/>
    </style:style>
    <style:style style:name="T174" style:family="text">
      <style:text-properties fo:font-variant="normal" fo:text-transform="none" fo:letter-spacing="normal" fo:font-style="normal" fo:font-weight="normal" officeooo:rsid="055994b3" style:letter-kerning="true" style:font-name-asian="Arial1" style:language-asian="pt" style:country-asian="BR" style:font-name-complex="Times New Roman1"/>
    </style:style>
    <style:style style:name="T175" style:family="text">
      <style:text-properties fo:font-variant="normal" fo:text-transform="none" fo:letter-spacing="normal" fo:font-style="normal" fo:font-weight="normal" officeooo:rsid="059f5372"/>
    </style:style>
    <style:style style:name="T176" style:family="text">
      <style:text-properties fo:font-variant="normal" fo:text-transform="none" fo:letter-spacing="normal" fo:font-style="normal" fo:font-weight="normal" officeooo:rsid="05809c81"/>
    </style:style>
    <style:style style:name="T177" style:family="text">
      <style:text-properties fo:font-variant="normal" fo:text-transform="none" fo:letter-spacing="normal" fo:font-style="normal" fo:font-weight="normal" officeooo:rsid="056112c6"/>
    </style:style>
    <style:style style:name="T178" style:family="text">
      <style:text-properties fo:font-variant="normal" fo:text-transform="none" fo:letter-spacing="normal" fo:font-style="normal" fo:font-weight="normal" officeooo:rsid="055857b1"/>
    </style:style>
    <style:style style:name="T179" style:family="text">
      <style:text-properties fo:font-variant="normal" fo:text-transform="none" fo:letter-spacing="normal" fo:font-style="normal" fo:font-weight="normal" officeooo:rsid="05709904"/>
    </style:style>
    <style:style style:name="T180" style:family="text">
      <style:text-properties fo:font-variant="normal" fo:text-transform="none" fo:letter-spacing="normal" fo:font-style="normal" fo:font-weight="normal" officeooo:rsid="00235791" style:font-name-complex="Times New Roman1"/>
    </style:style>
    <style:style style:name="T181" style:family="text">
      <style:text-properties fo:font-variant="normal" fo:text-transform="none" fo:letter-spacing="normal" fo:font-style="normal" fo:font-weight="normal" officeooo:rsid="0570e56f" style:font-name-complex="Times New Roman1"/>
    </style:style>
    <style:style style:name="T182" style:family="text">
      <style:text-properties fo:font-variant="normal" fo:text-transform="none" fo:letter-spacing="normal" fo:font-style="normal" fo:font-weight="normal" officeooo:rsid="05505fac" style:font-name-complex="Times New Roman1"/>
    </style:style>
    <style:style style:name="T183" style:family="text">
      <style:text-properties fo:font-variant="normal" fo:text-transform="none" fo:letter-spacing="normal" fo:font-style="normal" fo:font-weight="normal" officeooo:rsid="055994b3"/>
    </style:style>
    <style:style style:name="T184" style:family="text">
      <style:text-properties fo:font-variant="normal" fo:text-transform="none" fo:letter-spacing="normal" fo:font-style="normal" fo:font-weight="normal" officeooo:rsid="055b1e63"/>
    </style:style>
    <style:style style:name="T185" style:family="text">
      <style:text-properties fo:font-variant="normal" fo:text-transform="none" fo:letter-spacing="normal" fo:font-style="normal" fo:font-weight="normal" officeooo:rsid="055b5d8e"/>
    </style:style>
    <style:style style:name="T186" style:family="text">
      <style:text-properties fo:font-variant="normal" fo:text-transform="none" fo:letter-spacing="normal" fo:font-style="normal" fo:font-weight="normal" officeooo:rsid="00235791" style:font-name-asian="Arial1" style:language-asian="pt" style:country-asian="BR" style:font-name-complex="Times New Roman1"/>
    </style:style>
    <style:style style:name="T187" style:family="text">
      <style:text-properties fo:font-variant="normal" fo:text-transform="none" fo:letter-spacing="normal" fo:font-style="normal" fo:font-weight="normal" officeooo:rsid="055b64f2" style:font-name-asian="Arial1" style:language-asian="pt" style:country-asian="BR" style:font-name-complex="Times New Roman1"/>
    </style:style>
    <style:style style:name="T188" style:family="text">
      <style:text-properties fo:font-variant="normal" fo:text-transform="none" fo:letter-spacing="normal" fo:font-style="normal" fo:font-weight="normal" officeooo:rsid="055cd026" style:font-name-asian="Arial1" style:language-asian="pt" style:country-asian="BR" style:font-name-complex="Times New Roman1"/>
    </style:style>
    <style:style style:name="T189" style:family="text">
      <style:text-properties fo:font-variant="normal" fo:text-transform="none" fo:letter-spacing="normal" fo:font-style="normal" fo:font-weight="normal" officeooo:rsid="055cd026"/>
    </style:style>
    <style:style style:name="T190" style:family="text">
      <style:text-properties fo:font-variant="normal" fo:text-transform="none" fo:letter-spacing="normal" fo:font-style="normal" fo:font-weight="normal" officeooo:rsid="055d0f15"/>
    </style:style>
    <style:style style:name="T191" style:family="text">
      <style:text-properties fo:font-variant="normal" fo:text-transform="none" fo:letter-spacing="normal" fo:font-style="normal" fo:font-weight="normal" officeooo:rsid="055d19d5"/>
    </style:style>
    <style:style style:name="T192" style:family="text">
      <style:text-properties fo:font-variant="normal" fo:text-transform="none" fo:letter-spacing="normal" fo:font-style="normal" fo:font-weight="normal" officeooo:rsid="0560ef46"/>
    </style:style>
    <style:style style:name="T193" style:family="text">
      <style:text-properties fo:font-variant="normal" fo:text-transform="none" fo:letter-spacing="normal" fo:font-style="normal" fo:font-weight="normal" officeooo:rsid="0561a07b"/>
    </style:style>
    <style:style style:name="T194" style:family="text">
      <style:text-properties fo:font-variant="normal" fo:text-transform="none" fo:letter-spacing="normal" fo:font-style="normal" officeooo:rsid="0573f1bb"/>
    </style:style>
    <style:style style:name="T195" style:family="text">
      <style:text-properties fo:font-variant="normal" fo:text-transform="none" fo:letter-spacing="normal" fo:font-style="normal" officeooo:rsid="05733d09"/>
    </style:style>
    <style:style style:name="T196" style:family="text">
      <style:text-properties fo:font-variant="normal" fo:text-transform="none" fo:letter-spacing="normal" fo:font-style="normal" officeooo:rsid="0553c190"/>
    </style:style>
    <style:style style:name="T197" style:family="text">
      <style:text-properties fo:font-variant="normal" fo:text-transform="none" fo:letter-spacing="normal" fo:font-style="normal" officeooo:rsid="02ca63ba" style:letter-kerning="true" fo:background-color="#ffffff" loext:char-shading-value="0" style:font-name-asian="Arial1" style:language-asian="pt" style:country-asian="BR" style:font-name-complex="Arial1"/>
    </style:style>
    <style:style style:name="T198" style:family="text">
      <style:text-properties fo:font-variant="normal" fo:text-transform="none" fo:letter-spacing="normal" fo:font-style="normal" officeooo:rsid="01248ba7" style:letter-kerning="true" fo:background-color="#ffffff" loext:char-shading-value="0" style:font-name-asian="Arial1" style:language-asian="pt" style:country-asian="BR" style:font-name-complex="Arial1"/>
    </style:style>
    <style:style style:name="T199" style:family="text">
      <style:text-properties fo:font-variant="normal" fo:text-transform="none" fo:letter-spacing="normal" fo:font-style="normal" style:letter-kerning="true" style:font-name-complex="Arial1"/>
    </style:style>
    <style:style style:name="T200" style:family="text">
      <style:text-properties fo:font-variant="normal" fo:text-transform="none" fo:letter-spacing="normal" fo:font-style="normal" officeooo:rsid="055e1947" style:letter-kerning="true" style:font-name-complex="Arial1"/>
    </style:style>
    <style:style style:name="T201" style:family="text">
      <style:text-properties fo:font-variant="normal" fo:text-transform="none" fo:letter-spacing="normal" fo:font-style="normal" officeooo:rsid="059f5372"/>
    </style:style>
    <style:style style:name="T202" style:family="text">
      <style:text-properties fo:font-variant="normal" fo:text-transform="none" fo:letter-spacing="normal" fo:font-style="normal" officeooo:rsid="055e1947"/>
    </style:style>
    <style:style style:name="T203" style:family="text">
      <style:text-properties fo:font-variant="normal" fo:text-transform="none" fo:letter-spacing="normal" fo:font-style="normal" officeooo:rsid="055f4605"/>
    </style:style>
    <style:style style:name="T204" style:family="text">
      <style:text-properties fo:font-variant="normal" fo:text-transform="none" fo:letter-spacing="normal" fo:font-style="normal" officeooo:rsid="055f7183"/>
    </style:style>
    <style:style style:name="T205" style:family="text">
      <style:text-properties fo:font-variant="normal" fo:text-transform="none" fo:letter-spacing="normal" fo:font-style="normal" officeooo:rsid="0560bc28"/>
    </style:style>
    <style:style style:name="T2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8154f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07053" style:text-underline-mode="continuous" style:text-overline-mode="continuous" style:text-line-through-mode="continuous" style:letter-kerning="true" style:text-blinking="false" style:font-style-asian="normal" style:font-name-complex="Times New Roman1" style:language-complex="ar" style:country-complex="SA" style:font-style-complex="normal"/>
    </style:style>
    <style:style style:name="T2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8154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dd50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language-complex="ar" style:country-complex="SA" style:font-style-complex="normal"/>
    </style:style>
    <style:style style:name="T2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8154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dd50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f1dc0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fe92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07053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97ef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e432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ad1f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c3304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2b7f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3e118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4a87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68372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77423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797c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a18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a6b3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231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b2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5a2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line-through-type="none" fo:letter-spacing="normal" fo:language="pt" fo:country="BR" fo:font-style="normal" officeooo:rsid="056076a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/>
    </style:style>
    <style:style style:name="T241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242" style:family="text">
      <style:text-properties fo:font-variant="normal" fo:text-transform="none" style:text-line-through-style="none" style:text-line-through-type="none" fo:letter-spacing="normal" fo:language="pt" fo:country="BR" fo:font-style="normal" officeooo:rsid="058dd50f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243" style:family="text">
      <style:text-properties fo:font-variant="normal" fo:text-transform="none" style:text-line-through-style="none" style:text-line-through-type="none" fo:letter-spacing="normal" fo:language="pt" fo:country="BR" fo:font-style="normal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5" style:family="text">
      <style:text-properties fo:font-variant="normal" fo:text-transform="none" style:text-line-through-style="none" style:text-line-through-type="none" fo:letter-spacing="normal" fo:language="pt" fo:country="BR" fo:font-style="normal" officeooo:rsid="058dd50f" style:text-underline-mode="continuous" style:text-overline-mode="continuous" style:text-line-through-mode="continuous" style:text-blinking="false" style:font-style-asian="normal" style:font-name-complex="Times New Roman1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24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4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7053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f4b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112c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officeooo:rsid="05376f54"/>
    </style:style>
    <style:style style:name="T254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55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56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57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58" style:family="text">
      <style:text-properties fo:font-weight="normal" style:font-weight-asian="normal" style:font-weight-complex="normal"/>
    </style:style>
    <style:style style:name="T259" style:family="text">
      <style:text-properties style:font-name-asian="Arial1"/>
    </style:style>
    <style:style style:name="T260" style:family="text">
      <style:text-properties style:font-name-asian="Arial1" style:language-asian="pt" style:country-asian="BR" style:language-complex="ar" style:country-complex="SA"/>
    </style:style>
    <style:style style:name="T261" style:family="text">
      <style:text-properties officeooo:rsid="02ca63ba" style:font-name-asian="Arial1" style:language-asian="pt" style:country-asian="BR" style:language-complex="ar" style:country-complex="SA"/>
    </style:style>
    <style:style style:name="T262" style:family="text">
      <style:text-properties officeooo:rsid="00235791" style:font-name-asian="Arial1" style:language-asian="pt" style:country-asian="BR" style:font-name-complex="Times New Roman1"/>
    </style:style>
    <style:style style:name="T263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64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265" style:family="text">
      <style:text-properties style:text-underline-style="solid" style:text-underline-width="auto" style:text-underline-color="font-color" fo:font-weight="bold" officeooo:rsid="05430527" style:font-name-asian="Arial1" style:font-weight-asian="bold"/>
    </style:style>
    <style:style style:name="T266" style:family="text">
      <style:text-properties style:text-underline-style="solid" style:text-underline-width="auto" style:text-underline-color="font-color" fo:font-weight="bold" officeooo:rsid="0542e07d" style:font-name-asian="Arial1" style:font-weight-asian="bold"/>
    </style:style>
    <style:style style:name="T267" style:family="text">
      <style:text-properties style:text-underline-style="solid" style:text-underline-width="auto" style:text-underline-color="font-color" fo:font-weight="bold" officeooo:rsid="05412ced" style:font-name-asian="Arial1" style:font-weight-asian="bold"/>
    </style:style>
    <style:style style:name="T268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69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270" style:family="text">
      <style:text-properties style:text-underline-style="solid" style:text-underline-width="auto" style:text-underline-color="font-color" fo:font-weight="bold" officeooo:rsid="05430527" style:font-name-asian="Arial1" style:language-asian="pt" style:country-asian="BR" style:font-weight-asian="bold" style:font-weight-complex="bold"/>
    </style:style>
    <style:style style:name="T271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272" style:family="text">
      <style:text-properties style:text-underline-style="solid" style:text-underline-width="auto" style:text-underline-color="font-color" fo:font-weight="bold" officeooo:rsid="05430527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73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74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75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76" style:family="text">
      <style:text-properties fo:font-weight="bold" style:font-weight-asian="bold" style:font-weight-complex="bold"/>
    </style:style>
    <style:style style:name="T277" style:family="text">
      <style:text-properties fo:font-weight="bold" officeooo:rsid="03aa0ba4" style:font-weight-asian="bold" style:font-weight-complex="bold"/>
    </style:style>
    <style:style style:name="T278" style:family="text">
      <style:text-properties fo:font-weight="bold" style:font-name-asian="Arial1" style:language-asian="pt" style:country-asian="BR" style:font-weight-asian="bold" style:font-weight-complex="bold"/>
    </style:style>
    <style:style style:name="T279" style:family="text">
      <style:text-properties fo:font-weight="bold" officeooo:rsid="05347a36" style:font-name-asian="Arial1" style:language-asian="pt" style:country-asian="BR" style:font-weight-asian="bold" style:font-weight-complex="bold"/>
    </style:style>
    <style:style style:name="T280" style:family="text">
      <style:text-properties fo:font-weight="bold" officeooo:rsid="05430527" style:font-name-asian="Arial1" style:language-asian="pt" style:country-asian="BR" style:font-weight-asian="bold" style:font-weight-complex="bold"/>
    </style:style>
    <style:style style:name="T281" style:family="text">
      <style:text-properties fo:font-weight="bold" officeooo:rsid="04e7cdf5" style:font-name-asian="Arial1" style:language-asian="pt" style:country-asian="BR" style:font-weight-asian="bold" style:font-weight-complex="bold"/>
    </style:style>
    <style:style style:name="T282" style:family="text">
      <style:text-properties fo:font-weight="bold" officeooo:rsid="05430527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83" style:family="text">
      <style:text-properties style:text-underline-style="none" fo:font-weight="bold" style:font-weight-asian="bold" style:font-weight-complex="bold"/>
    </style:style>
    <style:style style:name="T284" style:family="text">
      <style:text-properties officeooo:rsid="055f177a"/>
    </style:style>
    <style:style style:name="T28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6" style:family="text">
      <style:text-properties style:text-line-through-style="none" style:text-line-through-type="none" fo:language="pt" fo:country="BR" style:text-underline-style="none" officeooo:rsid="0578154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7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8" style:family="text">
      <style:text-properties style:text-line-through-style="none" style:text-line-through-type="none" fo:language="pt" fo:country="BR" style:text-underline-style="none" officeooo:rsid="01242c6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style:text-line-through-style="none" style:text-line-through-type="none" fo:language="pt" fo:country="BR" style:text-underline-style="none" officeooo:rsid="058dd50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91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292" style:family="text">
      <style:text-properties style:text-line-through-style="none" style:text-line-through-type="none" style:font-name="Arial" fo:language="pt" fo:country="BR" style:text-underline-style="none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3" style:family="text">
      <style:text-properties style:text-line-through-style="none" style:text-line-through-type="none" style:font-name="Arial" fo:language="pt" fo:country="BR" style:text-underline-style="none" officeooo:rsid="0582b7f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4" style:family="text">
      <style:text-properties style:text-line-through-style="none" style:text-line-through-type="none" style:font-name="Arial" fo:language="pt" fo:country="BR" style:text-underline-style="none" officeooo:rsid="0584a87d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5" style:family="text">
      <style:text-properties style:text-line-through-style="none" style:text-line-through-type="none" style:font-name="Arial" fo:language="pt" fo:country="BR" style:text-underline-style="none" officeooo:rsid="05877423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96" style:family="text">
      <style:text-properties style:text-line-through-style="none" style:text-line-through-type="none" style:font-name="Arial" fo:language="pt" fo:country="BR" style:text-underline-style="none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97" style:family="text">
      <style:text-properties style:text-line-through-style="none" style:text-line-through-type="none" style:font-name="Arial" fo:language="pt" fo:country="BR" style:text-underline-style="none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8" style:family="text">
      <style:text-properties style:text-line-through-style="none" style:text-line-through-type="none" style:font-name="Arial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9" style:family="text">
      <style:text-properties style:text-line-through-style="none" style:text-line-through-type="none" style:font-name="Arial" fo:language="pt" fo:country="BR" style:text-underline-style="none" officeooo:rsid="058f1dc0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0" style:family="text">
      <style:text-properties style:text-line-through-style="none" style:text-line-through-type="none" style:font-name="Arial" fo:language="pt" fo:country="BR" style:text-underline-style="none" officeooo:rsid="058fe92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1" style:family="text">
      <style:text-properties style:text-line-through-style="none" style:text-line-through-type="none" style:font-name="Arial" fo:language="pt" fo:country="BR" style:text-underline-style="none" officeooo:rsid="056076a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02" style:family="text">
      <style:text-properties style:text-line-through-style="none" style:text-line-through-type="none" style:font-name="Arial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03" style:family="text">
      <style:text-properties style:text-line-through-style="none" style:text-line-through-type="none" style:font-name="Arial" fo:language="pt" fo:country="BR" style:text-underline-style="none" officeooo:rsid="058a18c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04" style:family="text">
      <style:text-properties style:text-line-through-style="none" style:text-line-through-type="none" style:font-name="Arial" fo:language="pt" fo:country="BR" style:text-underline-style="none" officeooo:rsid="058c5a2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05" style:family="text">
      <style:text-properties style:text-line-through-style="none" style:text-line-through-type="none" style:font-name="Arial" fo:font-size="10.5pt" fo:language="pt" fo:country="BR" style:text-underline-style="none" officeooo:rsid="056076a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7" style:family="text">
      <style:text-properties style:text-line-through-style="none" style:text-line-through-type="none" style:font-name="Arial" fo:font-size="10.5pt" fo:language="pt" fo:country="BR" style:text-underline-style="none" officeooo:rsid="05907053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8" style:family="text">
      <style:text-properties style:text-line-through-style="none" style:text-line-through-type="none" style:font-name="Arial" fo:font-size="10.5pt" fo:language="pt" fo:country="BR" style:text-underline-style="none" officeooo:rsid="0590f4b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9" style:family="text">
      <style:text-properties style:text-line-through-style="none" style:text-line-through-type="none" style:font-name="Arial" fo:font-size="10.5pt" fo:language="pt" fo:country="BR" style:text-underline-style="none" officeooo:rsid="059112c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background-color="#ffffff" loext:char-shading-value="0"/>
    </style:style>
    <style:style style:name="T311" style:family="text">
      <style:text-properties officeooo:rsid="056e155b"/>
    </style:style>
    <style:style style:name="T312" style:family="text">
      <style:text-properties officeooo:rsid="0568a493"/>
    </style:style>
    <style:style style:name="T313" style:family="text">
      <style:text-properties officeooo:rsid="00235791" style:font-name-complex="Times New Roman1"/>
    </style:style>
    <style:style style:name="T314" style:family="text">
      <style:text-properties officeooo:rsid="0553c190"/>
    </style:style>
    <style:style style:name="T315" style:family="text">
      <style:text-properties officeooo:rsid="052ee632"/>
    </style:style>
    <style:style style:name="T316" style:family="text">
      <style:text-properties officeooo:rsid="04e7cdf5"/>
    </style:style>
    <style:style style:name="T317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318" style:family="text">
      <style:text-properties style:language-asian="pt" style:country-asian="BR" style:language-complex="ar" style:country-complex="SA"/>
    </style:style>
    <style:style style:name="T319" style:family="text">
      <style:text-properties style:letter-kerning="true" style:font-name-asian="Arial1" style:language-asian="pt" style:country-asian="BR"/>
    </style:style>
    <style:style style:name="T320" style:family="text">
      <style:text-properties officeooo:rsid="00235791" style:letter-kerning="true" style:font-name-asian="Arial1" style:language-asian="pt" style:country-asian="BR" style:font-name-complex="Times New Roman1"/>
    </style:style>
    <style:style style:name="T321" style:family="text">
      <style:text-properties style:letter-kerning="true" style:font-name-complex="Arial1"/>
    </style:style>
    <style:style style:name="T322" style:family="text">
      <style:text-properties style:font-name="Arial"/>
    </style:style>
    <style:style style:name="T323" style:family="text">
      <style:text-properties style:font-name="Arial" style:font-weight-asian="normal" style:font-weight-complex="normal"/>
    </style:style>
    <style:style style:name="T324" style:family="text">
      <style:text-properties style:font-name="Arial" fo:font-size="10.5pt"/>
    </style:style>
    <style:style style:name="T325" style:family="text">
      <style:text-properties officeooo:rsid="057ad1fe"/>
    </style:style>
    <style:style style:name="T326" style:family="text">
      <style:text-properties style:font-weight-asian="normal" style:font-weight-complex="normal"/>
    </style:style>
    <style:style style:name="T327" style:family="text">
      <style:text-properties officeooo:rsid="055f177a" style:font-weight-asian="normal" style:font-weight-complex="normal"/>
    </style:style>
    <style:style style:name="T328" style:family="text">
      <style:text-properties officeooo:rsid="057d356b" style:font-weight-asian="normal" style:font-weight-complex="normal"/>
    </style:style>
    <style:style style:name="T329" style:family="text">
      <style:text-properties officeooo:rsid="057d356b"/>
    </style:style>
    <style:style style:name="T330" style:family="text">
      <style:text-properties officeooo:rsid="055e1947"/>
    </style:style>
    <style:style style:name="T331" style:family="text">
      <style:text-properties officeooo:rsid="055f4605"/>
    </style:style>
    <style:style style:name="T332" style:family="text">
      <style:text-properties officeooo:rsid="055f7183"/>
    </style:style>
    <style:style style:name="T333" style:family="text">
      <style:text-properties officeooo:rsid="0560bc28"/>
    </style:style>
    <style:style style:name="T334" style:family="text">
      <style:text-properties officeooo:rsid="057f3bc6"/>
    </style:style>
    <style:style style:name="T335" style:family="text">
      <style:text-properties officeooo:rsid="059127b1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63cm" draw:visible-area-height="5.16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2">ESTADO DO CEARÁ</text:p>
      <text:p text:style-name="P12">PODER JUDICIÁRIO</text:p>
      <text:p text:style-name="P12">TRIBUNAL DE JUSTIÇA</text:p>
      <text:p text:style-name="P13">2ª CÂMARA DE DIREITO PÚBLICO</text:p>
      <text:p text:style-name="P26">ROTEIRO DE PAUTA Nº <text:span text:style-name="T1">0</text:span><text:span text:style-name="T2">9</text:span>/202<text:span text:style-name="T1">6</text:span></text:p>
      <text:p text:style-name="P26">SESSÃO ORDINÁRIA DO DIA <text:span text:style-name="T2">01</text:span>/<text:span text:style-name="T1">0</text:span><text:span text:style-name="T2">4</text:span>/202<text:span text:style-name="T1">6</text:span></text:p>
      <text:p text:style-name="P97"><text:span text:style-name="T3">De ordem d</text:span><text:span text:style-name="T4">a</text:span><text:span text:style-name="T3"> Excelentíssim</text:span><text:span text:style-name="T4">a</text:span><text:span text:style-name="T3"> Senhor</text:span><text:span text:style-name="T4">a</text:span><text:span text:style-name="T3"> Desembargador</text:span><text:span text:style-name="T5">a</text:span><text:span text:style-name="T3"> </text:span><text:span text:style-name="Fonte_20_parág._20_padrão"><text:span text:style-name="T23">Maria Nailde Pinheiro Nogueira</text:span></text:span><text:span text:style-name="T6">,</text:span><text:span text:style-name="T3"> Presidente da Segunda Câmara de Direito Público do Tribunal de Justiça do Estado do Ceará, torna pública a relação de assuntos e processos que serão apreciados em sessão de julgamento a ser realizada no </text:span><text:span text:style-name="T7">d</text:span><text:span text:style-name="T8">ia </text:span><text:span text:style-name="T9">um</text:span><text:span text:style-name="T10"> </text:span><text:span text:style-name="T11">(</text:span><text:span text:style-name="T9">01</text:span><text:span text:style-name="T3">) de </text:span><text:span text:style-name="T9">abril</text:span><text:span text:style-name="T12"> </text:span><text:span text:style-name="T3">de 202</text:span><text:span text:style-name="T11">6</text:span><text:span text:style-name="T13"> </text:span><text:span text:style-name="T3">(quarta-feira), a partir das 14:00 horas. Os eventuais processos adiados da sessão anterior a esta ficam automaticamente incluídos nesta pauta, independentemente de nova publicação.</text:span></text:p>
      <text:p text:style-name="P48"/>
      <text:p text:style-name="P14">PROCURADOR<text:span text:style-name="T335">A: DRA JANEMARY BENEVIDES PONTES.</text:span></text:p>
      <text:p text:style-name="P14">DEFENSOR<text:span text:style-name="T253">A</text:span>: <text:span text:style-name="T335">DR. ANTÔNIO BENEVIDES</text:span></text:p>
      <text:p text:style-name="P15">SECRETÁRIA: <text:span text:style-name="T254">M</text:span><text:span text:style-name="T255">ARIA BEATRIZ CAVALCANTE DE SOUSA</text:span></text:p>
      <text:p text:style-name="P14">POLICIAL: </text:p>
      <text:p text:style-name="P2"><text:span text:style-name="T259"><text:line-break/></text:span><text:span text:style-name="T263">1-APRECIAÇÃO E APROVAÇÃO DA ATA Nº </text:span><text:span text:style-name="T264">0</text:span><text:span text:style-name="T265">8</text:span><text:span text:style-name="T263">/202</text:span><text:span text:style-name="T264">6</text:span><text:span text:style-name="T263"> – SESSÃO ORDINÁRIA DE </text:span><text:span text:style-name="T266">1</text:span><text:span text:style-name="T265">8</text:span><text:span text:style-name="T263">/</text:span><text:span text:style-name="T264">0</text:span><text:span text:style-name="T267">3</text:span><text:span text:style-name="T263">/202</text:span><text:span text:style-name="T264">6</text:span></text:p>
      <text:p text:style-name="P27">2-PROCESSOS COM PEDIDO DE VISTA E PROCESSOS COM JULGAMENTO SUSPENSO</text:p>
      <text:p text:style-name="P16">3-PROCESSOS COM PEDIDO DE PREFERÊNCIA E/OU SUSTENTAÇÃO ORAL</text:p>
      <text:p text:style-name="P16">4-PROCESSOS EXTRA-PAUTA</text:p>
      <text:p text:style-name="P17">5-PROCESSOS EM PAUTA</text:p>
      <text:p text:style-name="P18"/>
      <text:p text:style-name="P185"><text:span text:style-name="T273">PROCESSOS COM PEDIDO</text:span><text:span text:style-name="T274">S</text:span><text:span text:style-name="T273"> DE VIST</text:span><text:span text:style-name="T275">A</text:span></text:p>
      <text:p text:style-name="P55"><text:span text:style-name="T283"/></text:p>
      <text:p text:style-name="P64"/>
      <text:p text:style-name="P100"><text:span text:style-name="T284">1</text:span> <text:span text:style-name="Fonte_20_parág._20_padrão"><text:span text:style-name="T285">(PJE Nº </text:span></text:span><text:span text:style-name="Fonte_20_parág._20_padrão"><text:span text:style-name="T286">279</text:span></text:span><text:span text:style-name="Fonte_20_parág._20_padrão"><text:span text:style-name="T285">) </text:span></text:span></text:p>
      <text:p text:style-name="P100"><text:span text:style-name="Fonte_20_parág._20_padrão"><text:span text:style-name="T287">Relator:</text:span></text:span><text:span text:style-name="Fonte_20_parág._20_padrão"><text:span text:style-name="T288"> DES. LUIZ EVALDO GONÇALVES LEITE</text:span></text:span></text:p>
      <text:p text:style-name="P101">2ª Câmara de Direito Público/3º Gabinete da 2ª Câmara de Direito Público</text:p>
      <text:h text:style-name="P135" text:outline-level="6"><text:bookmark text:name="j_id487:relacaojulgamentoList:112:j_id528 Copia 1 Copia 1"/><text:span text:style-name="T310">3000887-95.2023.8.06.</text:span>0029</text:h>
      <text:p text:style-name="P3"><text:span text:style-name="T169">CLASSE – </text:span><text:span text:style-name="T170">EMBARGOS DE DECLARAÇÃO EM </text:span><text:span text:style-name="T169">APELAÇÃO / REMESSA NECESSÁRIA<text:line-break/></text:span><text:span text:style-name="T168">EMBARGANTES: ESTADO DO CEAR</text:span><text:span text:style-name="T175">Á E</text:span><text:span text:style-name="T168"> LEANDRO COELHO DANTAS</text:span> </text:p>
      <text:p text:style-name="P3"><text:span text:style-name="T168">EMBARGADOS: FUNDA</text:span><text:span text:style-name="T175">ÇÃ</text:span><text:span text:style-name="T168">O CARLOS CHAGAS, ESTADO DO CEAR</text:span><text:span text:style-name="T175">Á E</text:span><text:span text:style-name="T168"> LEANDRO COELHO DANTAS</text:span> </text:p>
      <text:p text:style-name="P102"><text:span text:style-name="Fonte_20_parág._20_padrão"><text:span text:style-name="T290">Autuado em 06/10/2023</text:span></text:span></text:p>
      <text:p text:style-name="P102"><text:span text:style-name="Fonte_20_parág._20_padrão"><text:span text:style-name="T14"/></text:span></text:p>
      <text:p text:style-name="P102"><text:span text:style-name="Fonte_20_parág._20_padrão"><text:span text:style-name="T14"/></text:span></text:p>
      <text:p text:style-name="P162"><text:span text:style-name="Fonte_20_parág._20_padrão"><text:span text:style-name="T113"/></text:span></text:p>
      <text:p text:style-name="P192"><text:span text:style-name="T21">2</text:span><text:span text:style-name="T22"> </text:span><text:span text:style-name="Fonte_20_parág._20_padrão"><text:span text:style-name="T96">(PJE Nº </text:span></text:span><text:span text:style-name="Fonte_20_parág._20_padrão"><text:span text:style-name="T97">283</text:span></text:span><text:span text:style-name="Fonte_20_parág._20_padrão"><text:span text:style-name="T96">) </text:span></text:span></text:p>
      <text:p text:style-name="P125">Relator: TEREZE NEUMANN DUARTE CHAVES - 5º Gabinete da 2ª Câmara de Direito Público<text:bookmark text:name="dataTableDTO:71:procDiv:j_id918 Copia 6 Copia 1"/></text:p>
      <text:h text:style-name="P149" text:outline-level="6"><text:bookmark text:name="dataTableDTO:71:procDiv:j_id918 Copia 7 Copia 1"/><text:span text:style-name="T310">3000418-57.2024.8.06</text:span>.0112 </text:h>
      <text:p text:style-name="P19"><text:span text:style-name="T168">CLASSE - APELAÇÃO CÍVEL </text:span><text:line-break/><text:span text:style-name="T168">MUNIC</text:span><text:span text:style-name="T176">Í</text:span><text:span text:style-name="T168">PIO DE JUAZEIRO DO NORTE </text:span><text:span text:style-name="T177">(apelante)</text:span><text:span text:style-name="T168"> X JUCICLEIDE CORREIA DA SILVA </text:span><text:span text:style-name="T177">(apelado)</text:span><text:line-break/><text:span text:style-name="T168">autuado em: 27/10/2025</text:span> </text:p>
      <text:p text:style-name="P65"/>
      <text:p text:style-name="P186"><text:soft-page-break/><text:span text:style-name="Fonte_20_parág._20_padrão"><text:span text:style-name="T132"/></text:span></text:p>
      <text:p text:style-name="P66"><text:span text:style-name="Fonte_20_parág._20_padrão"><text:span text:style-name="T134"/></text:span></text:p>
      <text:p text:style-name="P81"><text:span text:style-name="T311">3</text:span><text:span text:style-name="T312"> </text:span><text:span text:style-name="Fonte_20_parág._20_padrão"><text:span text:style-name="T213">(PJE Nº </text:span></text:span><text:span text:style-name="Fonte_20_parág._20_padrão"><text:span text:style-name="T214">281</text:span></text:span><text:span text:style-name="Fonte_20_parág._20_padrão"><text:span text:style-name="T213">) </text:span></text:span></text:p>
      <text:p text:style-name="P103">Relator: TEREZE NEUMANN DUARTE CHAVES - 5º Gabinete da 2ª Câmara de Direito Público<text:bookmark text:name="dataTableDTO:28:procDiv:j_id918 Copia 4 Copia 1"/></text:p>
      <text:h text:style-name="P136" text:outline-level="6"><text:bookmark text:name="dataTableDTO:28:procDiv:j_id918 Copia 5 Copia 1"/>0179508-36.2015.8.06.0001</text:h>
      <text:p text:style-name="P82"><text:span text:style-name="T168">CLASSE - APELAÇÃO CÍVEL </text:span><text:line-break/><text:span text:style-name="T168">ALESAT COMBUST</text:span><text:span text:style-name="T178">Í</text:span><text:span text:style-name="T168">VEIS S.A. </text:span><text:span text:style-name="T179">(apelante/apelado)</text:span><text:span text:style-name="T168"> X ESTADO DO CEAR</text:span><text:span text:style-name="T178">Á</text:span><text:span text:style-name="T168"> </text:span><text:span text:style-name="T179">(apelante/apelado)</text:span><text:line-break/><text:span text:style-name="T168">autuado em: 18/09/2025</text:span> </text:p>
      <text:p text:style-name="P82"/>
      <text:p text:style-name="P190"><text:span text:style-name="Fonte_20_parág._20_padrão"><text:span text:style-name="T49"/></text:span></text:p>
      <text:p text:style-name="P82"/>
      <text:p text:style-name="P82"/>
      <text:p text:style-name="P164"><text:span text:style-name="Fonte_20_parág._20_padrão"><text:span text:style-name="T136">4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2">282</text:span></text:span><text:span text:style-name="Fonte_20_parág._20_padrão"><text:span text:style-name="T141">) </text:span></text:span></text:p>
      <text:p text:style-name="P165"><text:span text:style-name="Fonte_20_parág._20_padrão"><text:span text:style-name="T138">Relator: MARIA NAILDE PINHEIRO NOGUEIRA - 4º Gabinete da 2ª Câmara de Direito Público</text:span></text:span><text:bookmark text:name="dataTableDTO:22:procDiv:j_id918 Copia 8"/></text:p>
      <text:h text:style-name="P138" text:outline-level="6"><text:bookmark text:name="dataTableDTO:22:procDiv:j_id918 Copia 1 Copia 1"/>3019102-41.2025.8.06.0000 </text:h>
      <text:p text:style-name="P4"><text:span text:style-name="T180">CLASSE - AGRAVO DE INSTRUMENTO</text:span><text:span text:style-name="T313"><text:line-break/></text:span><text:span text:style-name="T180">RITA MARIA ALVES FERNANDES DIAS </text:span><text:span text:style-name="T181">(agravante)</text:span><text:span text:style-name="T180"> X MUNIC</text:span><text:span text:style-name="T182">Í</text:span><text:span text:style-name="T180">PIO DE BARRO </text:span><text:span text:style-name="T181">(agravado)</text:span><text:span text:style-name="T313"><text:line-break/></text:span><text:span text:style-name="T180">autuado em: 16/10/2025</text:span><text:span text:style-name="T313"> </text:span></text:p>
      <text:p text:style-name="P11"/>
      <text:p text:style-name="P11"/>
      <text:p text:style-name="P191"><text:span text:style-name="Fonte_20_parág._20_padrão"><text:span text:style-name="T49"/></text:span></text:p>
      <text:p text:style-name="P11"/>
      <text:p text:style-name="P70"><text:span text:style-name="T311">5</text:span> <text:span text:style-name="Fonte_20_parág._20_padrão"><text:span text:style-name="T209">(PJE Nº </text:span></text:span><text:span text:style-name="Fonte_20_parág._20_padrão"><text:span text:style-name="T210">284</text:span></text:span><text:span text:style-name="Fonte_20_parág._20_padrão"><text:span text:style-name="T209">)</text:span></text:span></text:p>
      <text:p text:style-name="P111">Relator: LUIZ EVALDO GON<text:span text:style-name="T314">Ç</text:span>ALVES LEITE - 3º Gabinete da 2ª Câmara de Direito Público<text:bookmark text:name="dataTableDTO:13:procDiv:j_id918 Copia 4 Copia 1"/></text:p>
      <text:h text:style-name="P142" text:outline-level="6"><text:bookmark text:name="dataTableDTO:13:procDiv:j_id918 Copia 5 Copia 1"/>0191867-76.2019.8.06.0001 </text:h>
      <text:p text:style-name="P72"><text:span text:style-name="T167">CLASSE - APELAÇÃO CÍVEL </text:span><text:line-break/><text:span text:style-name="T167">TECNO INDUSTRIA E COM</text:span><text:span text:style-name="T194">É</text:span><text:span text:style-name="T167">RCIO DE COMPUTADORES LTDA </text:span><text:span text:style-name="T195">(apelante)</text:span><text:span text:style-name="T167"> X ESTADO DO CEAR</text:span><text:span text:style-name="T196">Á </text:span><text:span text:style-name="T195">(apelado)</text:span><text:line-break/><text:span text:style-name="T167">autuado em: 15/01/2026</text:span> </text:p>
      <text:p text:style-name="P72"/>
      <text:p text:style-name="P72"/>
      <text:p text:style-name="P187"><text:span text:style-name="Fonte_20_parág._20_padrão"><text:span text:style-name="T49"/></text:span></text:p>
      <text:p text:style-name="P64"/>
      <text:p text:style-name="P64"/>
      <text:p text:style-name="P193"><text:span text:style-name="T315">SISTEMA DE AUTOMAÇÃO DA JUSTIÇA</text:span> – <text:span text:style-name="T315">SAJ</text:span> – SESSÃO DO DIA <text:span text:style-name="T2">01</text:span>.<text:span text:style-name="T1">0</text:span><text:span text:style-name="T2">4</text:span><text:span text:style-name="T316">.</text:span>202<text:span text:style-name="T1">6</text:span></text:p>
      <text:p text:style-name="P188"/>
      <text:p text:style-name="P42"/>
      <text:p text:style-name="P189">RELATORIA DA EXMA. SRA. DESA. MARIA NAILDE PINHEIRO NOGUEIRA </text:p>
      <text:p text:style-name="P28"/>
      <text:p text:style-name="P28"/>
      <text:p text:style-name="P55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pan text:style-name="T276"/></text:p>
      <text:p text:style-name="P56"><text:soft-page-break/><text:span text:style-name="T276"/></text:p>
      <text:p text:style-name="P59"/>
      <text:p text:style-name="P195">RELATORIA DA EXMA. SRA. DESA. MARIA IRANEIDE MOURA SILVA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43"><text:span text:style-name="T276"/></text:p>
      <text:p text:style-name="P195">RELATORIA DO EXMO. SR. DES. LUIZ EVALDO GONÇALVES LEITE </text:p>
      <text:p text:style-name="P20"/>
      <text:p text:style-name="P57"><text:span text:style-name="T276"/></text:p>
      <text:p text:style-name="P57"><text:span text:style-name="T276"/></text:p>
      <text:p text:style-name="P68"/>
      <text:p text:style-name="P57"><text:span text:style-name="T276"/></text:p>
      <text:p text:style-name="P57"><text:span text:style-name="T276"/></text:p>
      <text:p text:style-name="P57"><text:span text:style-name="T276"/></text:p>
      <text:p text:style-name="P57"><text:span text:style-name="T276"/></text:p>
      <text:p text:style-name="P57"><text:span text:style-name="T276"/></text:p>
      <text:p text:style-name="P57"><text:span text:style-name="T276"/></text:p>
      <text:p text:style-name="P57"><text:span text:style-name="T276"/></text:p>
      <text:p text:style-name="P57"><text:span text:style-name="T276"/></text:p>
      <text:p text:style-name="P29"><text:span text:style-name="T317"/></text:p>
      <text:p text:style-name="P201">RELATORIA DA EXMA. SRA. DESA. TEREZE NEUMANN DUARTE CHAVES </text:p>
      <text:p text:style-name="P58"><text:span text:style-name="T277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03"/>
      <text:p text:style-name="P206"><text:span text:style-name="T278">PROCESSO JUDICIAL ELETRÔNICO – PJE – SESSÃO DO DIA </text:span><text:span text:style-name="T282">01</text:span><text:span text:style-name="T278">.</text:span><text:span text:style-name="T279">0</text:span><text:span text:style-name="T280">4</text:span><text:span text:style-name="T281">.</text:span><text:span text:style-name="T278">202</text:span><text:span text:style-name="T279">6</text:span></text:p>
      <text:p text:style-name="P171"><text:span text:style-name="Fonte_20_parág._20_padrão"><text:span text:style-name="T101"/></text:span></text:p>
      <text:p text:style-name="P207"/>
      <text:p text:style-name="P199"><text:span text:style-name="T260">RELATORIA </text:span><text:span text:style-name="T318">DA EXMA. SRA. DESA</text:span><text:span text:style-name="T260">. MARIA NAILDE PINHEIRO NOGUEIRA- </text:span></text:p>
      <text:p text:style-name="P196">4º GABINETE</text:p>
      <text:p text:style-name="P204"/>
      <text:p text:style-name="P30"/>
      <text:p text:style-name="P30"/>
      <text:p text:style-name="P30"/>
      <text:p text:style-name="P164"><text:soft-page-break/><text:span text:style-name="Fonte_20_parág._20_padrão"><text:span text:style-name="T139">01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3">282</text:span></text:span><text:span text:style-name="Fonte_20_parág._20_padrão"><text:span text:style-name="T141">) </text:span></text:span></text:p>
      <text:p text:style-name="P165"><text:span text:style-name="Fonte_20_parág._20_padrão"><text:span text:style-name="T138">Relator: MARIA NAILDE PINHEIRO NOGUEIRA - 4º Gabinete da 2ª Câmara de Direito Público</text:span></text:span><text:bookmark text:name="dataTableDTO:22:procDiv:j_id918 Copia 8 Copia 1"/></text:p>
      <text:h text:style-name="P138" text:outline-level="6"><text:bookmark text:name="dataTableDTO:22:procDiv:j_id918 Copia 1 Copia 1 Copia 1"/>3019102-41.2025.8.06.0000 </text:h>
      <text:p text:style-name="P4"><text:span text:style-name="T180">CLASSE - AGRAVO DE INSTRUMENTO</text:span><text:span text:style-name="T313"><text:line-break/></text:span><text:span text:style-name="T180">RITA MARIA ALVES FERNANDES DIAS X MUNIC</text:span><text:span text:style-name="T182">Í</text:span><text:span text:style-name="T180">PIO DE BARRO</text:span><text:span text:style-name="T313"><text:line-break/></text:span><text:span text:style-name="T180">autuado em: 16/10/2025</text:span><text:span text:style-name="T313"> </text:span></text:p>
      <text:p text:style-name="P11"/>
      <text:p text:style-name="P11"/>
      <text:p text:style-name="P166"><text:span text:style-name="Fonte_20_parág._20_padrão"><text:span text:style-name="T144">02</text:span></text:span><text:span text:style-name="Fonte_20_parág._20_padrão"><text:span text:style-name="T145"> </text:span></text:span><text:span text:style-name="Fonte_20_parág._20_padrão"><text:span text:style-name="T141">(PJE Nº </text:span></text:span><text:span text:style-name="Fonte_20_parág._20_padrão"><text:span text:style-name="T143">276</text:span></text:span><text:span text:style-name="Fonte_20_parág._20_padrão"><text:span text:style-name="T141">)</text:span></text:span></text:p>
      <text:p text:style-name="P167"><text:span text:style-name="Fonte_20_parág._20_padrão"><text:span text:style-name="T146">Relator: MARIA NAILDE PINHEIRO NOGUEIRA - 4º Gabinete da 2ª Câmara de Direito Público</text:span></text:span><text:bookmark text:name="dataTableDTO:4:procDiv:j_id918 Copia 8"/></text:p>
      <text:h text:style-name="P146" text:outline-level="6"><text:bookmark text:name="dataTableDTO:4:procDiv:j_id918 Copia 1 Copia 1"/>3025316-79.2024.8.06.0001</text:h>
      <text:p text:style-name="P94"><text:span text:style-name="T171">CLASSE - APELAÇÃO CÍVEL </text:span><text:span text:style-name="T319"><text:line-break/></text:span><text:span text:style-name="T171">ESTADO DO CEAR</text:span><text:span text:style-name="T172">Á</text:span><text:span text:style-name="T171"> X AXON HEALTHCARE BRASIL COMERCIO DE PRODUTOS HOSPITALARES LTDA.</text:span><text:span text:style-name="T319"><text:line-break/></text:span><text:span text:style-name="T171">autuado em: 03/07/2025</text:span><text:span text:style-name="T319"> </text:span></text:p>
      <text:p text:style-name="P11"/>
      <text:p text:style-name="P32"/>
      <text:p text:style-name="P172"><text:span text:style-name="Fonte_20_parág._20_padrão"><text:span text:style-name="T154">03 </text:span></text:span><text:span text:style-name="Fonte_20_parág._20_padrão"><text:span text:style-name="T141">(PJE Nº </text:span></text:span><text:span text:style-name="Fonte_20_parág._20_padrão"><text:span text:style-name="T147">01</text:span></text:span><text:span text:style-name="Fonte_20_parág._20_padrão"><text:span text:style-name="T141">) </text:span></text:span></text:p>
      <text:p text:style-name="P173"><text:span text:style-name="Fonte_20_parág._20_padrão"><text:span text:style-name="T155">Relator: MARIA NAILDE PINHEIRO NOGUEIRA - 4º Gabinete da 2ª Câmara de Direito Público</text:span></text:span><text:bookmark text:name="dataTableDTO:0:procDiv:j_id918"/></text:p>
      <text:h text:style-name="P141" text:outline-level="6"><text:bookmark text:name="dataTableDTO:0:procDiv:j_id918 Copia 1"/>3013882-62.2025.8.06.0000 </text:h>
      <text:p text:style-name="P6"><text:span text:style-name="T173">CLASSE - AGRAVO DE INSTRUMENTO</text:span><text:span text:style-name="T320"><text:line-break/></text:span><text:span text:style-name="T173">ANA GABRIELA MENESES PIMENTA e outros X MUNIC</text:span><text:span text:style-name="T174">Í</text:span><text:span text:style-name="T173">PIO DE LIMOEIRO DO NORTE</text:span><text:span text:style-name="T320"><text:line-break/></text:span><text:span text:style-name="T173">autuado em: 14/08/2025</text:span><text:span text:style-name="T320"> </text:span></text:p>
      <text:p text:style-name="P168"><text:span text:style-name="Fonte_20_parág._20_padrão"><text:span text:style-name="T99"/></text:span></text:p>
      <text:p text:style-name="P168"><text:span text:style-name="Fonte_20_parág._20_padrão"><text:span text:style-name="T99"/></text:span></text:p>
      <text:p text:style-name="P168"><text:span text:style-name="Fonte_20_parág._20_padrão"><text:span text:style-name="T99"/></text:span></text:p>
      <text:p text:style-name="P170"><text:span text:style-name="Fonte_20_parág._20_padrão"><text:span text:style-name="T139">04 </text:span></text:span><text:span text:style-name="Fonte_20_parág._20_padrão"><text:span text:style-name="T141">(PJE Nº </text:span></text:span><text:span text:style-name="Fonte_20_parág._20_padrão"><text:span text:style-name="T147">02</text:span></text:span><text:span text:style-name="Fonte_20_parág._20_padrão"><text:span text:style-name="T141">) </text:span></text:span></text:p>
      <text:p text:style-name="P169"><text:span text:style-name="Fonte_20_parág._20_padrão"><text:span text:style-name="T138">Relator: MARIA NAILDE PINHEIRO NOGUEIRA - 4º Gabinete da 2ª Câmara de Direito Público</text:span></text:span><text:bookmark text:name="dataTableDTO:1:procDiv:j_id918"/></text:p>
      <text:h text:style-name="P139" text:outline-level="6"><text:bookmark text:name="dataTableDTO:1:procDiv:j_id918 Copia 1"/>3023885-76.2025.8.06.0000 </text:h>
      <text:p text:style-name="P5"><text:span text:style-name="T173">CLASSE - AGRAVO DE INSTRUMENTO </text:span><text:span text:style-name="T320"><text:line-break/></text:span><text:span text:style-name="T173">JOSE AIRTON BORIS PONTE X ESTADO DO CEAR</text:span><text:span text:style-name="T174">Á</text:span><text:span text:style-name="T320"><text:line-break/></text:span><text:span text:style-name="T173">autuado em: 11/12/2025</text:span></text:p>
      <text:p text:style-name="P119"/>
      <text:p text:style-name="P119"/>
      <text:p text:style-name="P154"><text:span text:style-name="T322">05 </text:span><text:span text:style-name="Fonte_20_parág._20_padrão"><text:span text:style-name="T292">(PJE Nº </text:span></text:span><text:span text:style-name="Fonte_20_parág._20_padrão"><text:span text:style-name="T293">03</text:span></text:span><text:span text:style-name="Fonte_20_parág._20_padrão"><text:span text:style-name="T292">) </text:span></text:span></text:p>
      <text:p text:style-name="P120">Relator: MARIA NAILDE PINHEIRO NOGUEIRA - 4º Gabinete da 2ª Câmara de Direito Público<text:bookmark text:name="dataTableDTO:2:procDiv:j_id918"/></text:p>
      <text:h text:style-name="P145" text:outline-level="6"><text:bookmark text:name="dataTableDTO:2:procDiv:j_id918 Copia 1"/>3000931-75.2024.8.06.0160 </text:h>
      <text:p text:style-name="P88"><text:span text:style-name="T168">CLASSE - APELAÇÃO CÍVEL </text:span><text:line-break/><text:span text:style-name="T168">SANDRA SOARES DE MELO LINS X PREFEITA DO MUNICÍPIO DE HIDROLÂNDIA e outros</text:span><text:line-break/><text:span text:style-name="T168">autuado em: 23/10/2025</text:span> <text:s/></text:p>
      <text:p text:style-name="P179"><text:span text:style-name="Fonte_20_parág._20_padrão"><text:span text:style-name="T99"/></text:span></text:p>
      <text:p text:style-name="P179"><text:span text:style-name="Fonte_20_parág._20_padrão"><text:span text:style-name="T99"/></text:span></text:p>
      <text:p text:style-name="P181"><text:span text:style-name="Fonte_20_parág._20_padrão"><text:span text:style-name="T159">06</text:span></text:span><text:span text:style-name="Fonte_20_parág._20_padrão"><text:span text:style-name="T160"> </text:span></text:span><text:span text:style-name="Fonte_20_parág._20_padrão"><text:span text:style-name="T163">(PJE Nº </text:span></text:span><text:span text:style-name="Fonte_20_parág._20_padrão"><text:span text:style-name="T164">04</text:span></text:span><text:span text:style-name="Fonte_20_parág._20_padrão"><text:span text:style-name="T163">) </text:span></text:span></text:p>
      <text:p text:style-name="P180"><text:span text:style-name="Fonte_20_parág._20_padrão"><text:span text:style-name="T158">Relator: MARIA NAILDE PINHEIRO NOGUEIRA - 4º Gabinete da 2ª Câmara de Direito Público</text:span></text:span><text:bookmark text:name="dataTableDTO:3:procDiv:j_id918"/></text:p>
      <text:h text:style-name="P139" text:outline-level="6"><text:bookmark text:name="dataTableDTO:3:procDiv:j_id918 Copia 1"/>3000088-41.2024.8.06.0086 </text:h>
      <text:p text:style-name="P88"><text:span text:style-name="T168">CLASSE - APELAÇÃO CÍVEL </text:span><text:line-break/><text:span text:style-name="T168">HILDEMAR IRENE RAULINO X MUNIC</text:span><text:span text:style-name="T183">Í</text:span><text:span text:style-name="T168">PIO DE HORIZONTE e outros</text:span><text:line-break/><text:span text:style-name="T168">autuado em: 24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oft-page-break/><text:span text:style-name="Fonte_20_parág._20_padrão"><text:span text:style-name="T220">07 </text:span></text:span><text:span text:style-name="Fonte_20_parág._20_padrão"><text:span text:style-name="T226">(PJE Nº </text:span></text:span><text:span text:style-name="Fonte_20_parág._20_padrão"><text:span text:style-name="T227">0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:procDiv:j_id918"/></text:p>
      <text:h text:style-name="P139" text:outline-level="6"><text:bookmark text:name="dataTableDTO:4:procDiv:j_id918 Copia 1"/>0309791-75.2000.8.06.0001 </text:h>
      <text:p text:style-name="P91"><text:span text:style-name="T168">CLASSE - APELAÇÃO / REMESSA NECESSÁRIA </text:span><text:line-break/><text:span text:style-name="T168">INSTITUTO DE SA</text:span><text:span text:style-name="T183">Ú</text:span><text:span text:style-name="T168">DE DOS SERVIDORES DO ESTADO DO CEAR</text:span><text:span text:style-name="T183">Á</text:span><text:span text:style-name="T168"> - ISSEC e outros X LUCINEIDE CASTRO BRITO e outros</text:span><text:line-break/><text:span text:style-name="T168">autuado em: 29/10/2025</text:span></text:p>
      <text:p text:style-name="P119"/>
      <text:p text:style-name="P119"/>
      <text:p text:style-name="P154"><text:span text:style-name="T322">08</text:span><text:span text:style-name="Fonte_20_parág._20_padrão"><text:span text:style-name="T296"> </text:span></text:span><text:span text:style-name="Fonte_20_parág._20_padrão"><text:span text:style-name="T292">(PJE Nº </text:span></text:span><text:span text:style-name="Fonte_20_parág._20_padrão"><text:span text:style-name="T293">06</text:span></text:span><text:span text:style-name="Fonte_20_parág._20_padrão"><text:span text:style-name="T292">) </text:span></text:span></text:p>
      <text:p text:style-name="P120">Relator: MARIA NAILDE PINHEIRO NOGUEIRA - 4º Gabinete da 2ª Câmara de Direito Público<text:bookmark text:name="dataTableDTO:5:procDiv:j_id918"/></text:p>
      <text:h text:style-name="P145" text:outline-level="6"><text:bookmark text:name="dataTableDTO:5:procDiv:j_id918 Copia 1"/>0200253-46.2022.8.06.0145 </text:h>
      <text:p text:style-name="P88"><text:span text:style-name="T168">CLASSE - APELAÇÃO CÍVEL </text:span><text:line-break/><text:span text:style-name="T168">FILOMENA MARIA CRUZ DAMI</text:span><text:span text:style-name="T183">Ã</text:span><text:span text:style-name="T168">O X MUNIC</text:span><text:span text:style-name="T183">Í</text:span><text:span text:style-name="T168">PIO DE PEREIRO</text:span><text:line-break/><text:span text:style-name="T168">autuado em: 20/10/2025</text:span> <text:s/></text:p>
      <text:p text:style-name="P179"><text:span text:style-name="Fonte_20_parág._20_padrão"><text:span text:style-name="T99"/></text:span></text:p>
      <text:p text:style-name="P179"><text:span text:style-name="Fonte_20_parág._20_padrão"><text:span text:style-name="T99"/></text:span></text:p>
      <text:p text:style-name="P181"><text:span text:style-name="Fonte_20_parág._20_padrão"><text:span text:style-name="T159">09</text:span></text:span><text:span text:style-name="Fonte_20_parág._20_padrão"><text:span text:style-name="T160"> </text:span></text:span><text:span text:style-name="Fonte_20_parág._20_padrão"><text:span text:style-name="T163">(PJE Nº </text:span></text:span><text:span text:style-name="Fonte_20_parág._20_padrão"><text:span text:style-name="T164">07</text:span></text:span><text:span text:style-name="Fonte_20_parág._20_padrão"><text:span text:style-name="T163">) </text:span></text:span></text:p>
      <text:p text:style-name="P180"><text:span text:style-name="Fonte_20_parág._20_padrão"><text:span text:style-name="T158">Relator: MARIA NAILDE PINHEIRO NOGUEIRA - 4º Gabinete da 2ª Câmara de Direito Público</text:span></text:span><text:bookmark text:name="dataTableDTO:6:procDiv:j_id918"/></text:p>
      <text:h text:style-name="P139" text:outline-level="6"><text:bookmark text:name="dataTableDTO:6:procDiv:j_id918 Copia 1"/>3000534-36.2024.8.06.0121 </text:h>
      <text:p text:style-name="P88"><text:span text:style-name="T168">CLASSE - APELAÇÃO CÍVEL</text:span><text:line-break/><text:span text:style-name="T168">MARIA ELMA RODRIGUES e outros X MUNICIPIO DE MASSAPE e outros</text:span><text:line-break/><text:span text:style-name="T168">autuado em: 26/08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7">0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7:procDiv:j_id918"/></text:p>
      <text:h text:style-name="P139" text:outline-level="6"><text:bookmark text:name="dataTableDTO:7:procDiv:j_id918 Copia 1"/>3000119-68.2022.8.06.0171 </text:h>
      <text:p text:style-name="P88"><text:span text:style-name="T168">CLASSE - APELAÇÃO CÍVEL </text:span><text:line-break/><text:span text:style-name="T168">ANTONIA FRANCISCA DE MELO X ESTADO DO CEAR</text:span><text:span text:style-name="T183">Á</text:span><text:line-break/><text:span text:style-name="T168">autuado em: 24/02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0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8:procDiv:j_id918"/></text:p>
      <text:h text:style-name="P139" text:outline-level="6"><text:bookmark text:name="dataTableDTO:8:procDiv:j_id918 Copia 1"/>3017415-29.2025.8.06.0000 </text:h>
      <text:p text:style-name="P88"><text:span text:style-name="T168">CLASSE - AGRAVO DE INSTRUMENTO</text:span><text:line-break/><text:span text:style-name="T168">STEFFANO MARINHO ALVES X MUNIC</text:span><text:span text:style-name="T183">Í</text:span><text:span text:style-name="T168">PIO DE JUAZEIRO DO NORTE e outros</text:span><text:line-break/><text:span text:style-name="T168">autuado em: 29/09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0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9:procDiv:j_id918"/></text:p>
      <text:h text:style-name="P139" text:outline-level="6"><text:bookmark text:name="dataTableDTO:9:procDiv:j_id918 Copia 1"/>0050276-51.2021.8.06.0068 </text:h>
      <text:p text:style-name="P88"><text:span text:style-name="T168">CLASSE - APELAÇÃO CÍVEL </text:span><text:line-break/><text:span text:style-name="T168">SINDICATO DOS SERVIDORES P</text:span><text:span text:style-name="T183">Ú</text:span><text:span text:style-name="T168">BLICOS MUNICIPAIS DE CHOROZINHO X MUNICIPIO DE CHOROZINHO</text:span><text:line-break/><text:span text:style-name="T168">autuado em: 31/03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3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1</text:span></text:span><text:span text:style-name="Fonte_20_parág._20_padrão"><text:span text:style-name="T226">) </text:span></text:span></text:p>
      <text:p text:style-name="P89"><text:soft-page-break/><text:span text:style-name="Fonte_20_parág._20_padrão"><text:span text:style-name="T219">Relator: MARIA NAILDE PINHEIRO NOGUEIRA - 4º Gabinete da 2ª Câmara de Direito Público</text:span></text:span><text:bookmark text:name="dataTableDTO:10:procDiv:j_id918"/></text:p>
      <text:h text:style-name="P140" text:outline-level="6"><text:bookmark text:name="dataTableDTO:10:procDiv:j_id918 Copia 1"/>0033128-07.2010.8.06.0167 </text:h>
      <text:p text:style-name="P88"><text:span text:style-name="T168">CLASSE - APELAÇÃO CÍVEL </text:span><text:line-break/><text:span text:style-name="T168">MUNIC</text:span><text:span text:style-name="T183">Í</text:span><text:span text:style-name="T168">PIO DE SOBRAL X HAPVIDA ASSIST</text:span><text:span text:style-name="T183">Ê</text:span><text:span text:style-name="T168">NCIA MEDICA LTDA</text:span><text:line-break/><text:span text:style-name="T168">autuado em: 16/07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4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2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1:procDiv:j_id918"/></text:p>
      <text:h text:style-name="P139" text:outline-level="6"><text:bookmark text:name="dataTableDTO:11:procDiv:j_id918 Copia 1"/>3032304-19.2024.8.06.0001 </text:h>
      <text:p text:style-name="P88"><text:span text:style-name="T168">CLASSE - APELAÇÃO CÍVEL</text:span><text:line-break/><text:span text:style-name="T168">ESTADO DO CEAR</text:span><text:span text:style-name="T183">Á</text:span><text:span text:style-name="T168"> X BANCO SANTANDER (BRASIL) S.A.</text:span><text:line-break/><text:span text:style-name="T168">autuado em: 20/01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3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2:procDiv:j_id918"/></text:p>
      <text:h text:style-name="P139" text:outline-level="6"><text:bookmark text:name="dataTableDTO:12:procDiv:j_id918 Copia 1"/>3013933-07.2024.8.06.0001 </text:h>
      <text:p text:style-name="P88"><text:span text:style-name="T168">CLASSE - APELAÇÃO CÍVEL </text:span><text:line-break/><text:span text:style-name="T168">AGENCIA DE FISCALIZACAO DE FORTALEZA X MAGAZINE LUIZA S/A</text:span><text:line-break/><text:span text:style-name="T168">autuado em: 19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4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3:procDiv:j_id918"/></text:p>
      <text:h text:style-name="P139" text:outline-level="6"><text:bookmark text:name="dataTableDTO:13:procDiv:j_id918 Copia 1"/>3000503-89.2023.8.06.0108 </text:h>
      <text:p text:style-name="P88"><text:span text:style-name="T168">CLASSE - APELAÇÃO CÍVEL </text:span><text:line-break/><text:span text:style-name="T168">MUNIC</text:span><text:span text:style-name="T183">Í</text:span><text:span text:style-name="T168">PIO DE JAGUARUANA X JOS</text:span><text:span text:style-name="T183">É</text:span><text:span text:style-name="T168"> MARIA ISID</text:span><text:span text:style-name="T183">Ó</text:span><text:span text:style-name="T168">RIO DA SILVA</text:span><text:line-break/><text:span text:style-name="T168">autuado em: 05/06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7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4:procDiv:j_id918"/></text:p>
      <text:h text:style-name="P139" text:outline-level="6"><text:bookmark text:name="dataTableDTO:14:procDiv:j_id918 Copia 1"/>3023008-39.2025.8.06.0000 </text:h>
      <text:p text:style-name="P88"><text:span text:style-name="T168">CLASSE - AGRAVO DE INSTRUMENTO</text:span><text:line-break/><text:span text:style-name="T168">ESTADO DO CEAR</text:span><text:span text:style-name="T183">Á</text:span><text:span text:style-name="T168"> X BRUNO BRAGA BARROSO</text:span><text:line-break/><text:span text:style-name="T168">autuado em: 01/12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8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5:procDiv:j_id918"/></text:p>
      <text:h text:style-name="P139" text:outline-level="6"><text:bookmark text:name="dataTableDTO:15:procDiv:j_id918 Copia 1"/>3001375-90.2024.8.06.0069 </text:h>
      <text:p text:style-name="P88"><text:span text:style-name="T168">CLASSE - APELAÇÃO CÍVEL </text:span><text:line-break/><text:span text:style-name="T168">MARIA JOCASTRA DA SILVA NASCIMENTO X MUNIC</text:span><text:span text:style-name="T183">Í</text:span><text:span text:style-name="T168">PIO DE COREA</text:span><text:span text:style-name="T183">Ú</text:span><text:line-break/><text:span text:style-name="T168">autuado em: 02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19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6:procDiv:j_id918"/></text:p>
      <text:h text:style-name="P139" text:outline-level="6"><text:bookmark text:name="dataTableDTO:16:procDiv:j_id918 Copia 1"/><text:soft-page-break/>3021371-53.2025.8.06.0000</text:h>
      <text:p text:style-name="P88"><text:span text:style-name="T168">CLASSE - AGRAVO DE INSTRUMENTO </text:span><text:line-break/><text:span text:style-name="T168">MUNIC</text:span><text:span text:style-name="T183">Í</text:span><text:span text:style-name="T168">PIO DE JATI X MARIA DARCI DA SILVA</text:span><text:line-break/><text:span text:style-name="T168">autuado em: 11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7:procDiv:j_id918"/></text:p>
      <text:h text:style-name="P139" text:outline-level="6"><text:bookmark text:name="dataTableDTO:17:procDiv:j_id918 Copia 1"/>3024155-03.2025.8.06.0000 </text:h>
      <text:p text:style-name="P88"><text:span text:style-name="T168">CLASSE - AGRAVO DE INSTRUMENTO</text:span><text:line-break/><text:span text:style-name="T168">MUNIC</text:span><text:span text:style-name="T183">Í</text:span><text:span text:style-name="T168">PIO DE JATI X MARIA ANTONIA ARGINA DA CONCEI</text:span><text:span text:style-name="T183">ÇÃ</text:span><text:span text:style-name="T168">O</text:span><text:line-break/><text:span text:style-name="T168">autuado em: 15/12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8">1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8:procDiv:j_id918"/></text:p>
      <text:h text:style-name="P139" text:outline-level="6"><text:bookmark text:name="dataTableDTO:18:procDiv:j_id918 Copia 1"/>3006852-54.2025.8.06.0071 </text:h>
      <text:p text:style-name="P88"><text:span text:style-name="T168">CLASSE - APELAÇÃO CÍVEL </text:span><text:line-break/><text:span text:style-name="T168">WENDER PESSOA RIBEIRO X UNIVERSIDADE REGIONAL DO CARIRI URCA</text:span><text:line-break/><text:span text:style-name="T168">autuado em: 06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0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19:procDiv:j_id918"/></text:p>
      <text:h text:style-name="P139" text:outline-level="6"><text:bookmark text:name="dataTableDTO:19:procDiv:j_id918 Copia 1"/>0050308-28.2021.8.06.0045 </text:h>
      <text:p text:style-name="P88"><text:span text:style-name="T168">CLASSE - APELAÇÃO / REMESSA NECESSÁRIA</text:span><text:line-break/><text:span text:style-name="T168">COMPANHIA ENERG</text:span><text:span text:style-name="T183">É</text:span><text:span text:style-name="T168">TICA DO CEARA X MUNIC</text:span><text:span text:style-name="T183">Í</text:span><text:span text:style-name="T168">PIO DE BARRO</text:span><text:line-break/><text:span text:style-name="T168">autuado em: 15/08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3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1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0:procDiv:j_id918"/></text:p>
      <text:h text:style-name="P139" text:outline-level="6"><text:bookmark text:name="dataTableDTO:20:procDiv:j_id918 Copia 1"/>3002381-83.2025.8.06.0171 </text:h>
      <text:p text:style-name="P88"><text:span text:style-name="T168">CLASSE - APELAÇÃO CÍVEL (198)</text:span><text:line-break/><text:span text:style-name="T168">MUNIC</text:span><text:span text:style-name="T183">Í</text:span><text:span text:style-name="T168">PIO DE TAU</text:span><text:span text:style-name="T183">Á</text:span><text:span text:style-name="T168"> X ISMENIA MARIA SALES DA SILVA</text:span><text:line-break/><text:span text:style-name="T168">autuado em: 03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4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2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1:procDiv:j_id918"/></text:p>
      <text:h text:style-name="P139" text:outline-level="6"><text:bookmark text:name="dataTableDTO:21:procDiv:j_id918 Copia 1"/>3000411-51.2024.8.06.0052 </text:h>
      <text:p text:style-name="P88"><text:span text:style-name="T168">CLASSE - APELAÇÃO CÍVEL (198)</text:span><text:line-break/><text:span text:style-name="T168">ESTADO DO CEAR</text:span><text:span text:style-name="T183">Á</text:span><text:span text:style-name="T168"> X SANDRA SOLANGE DA SILVA SANTANA</text:span><text:line-break/><text:span text:style-name="T168">autuado em: 08/07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3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2:procDiv:j_id918"/></text:p>
      <text:h text:style-name="P139" text:outline-level="6"><text:bookmark text:name="dataTableDTO:22:procDiv:j_id918 Copia 1"/><text:soft-page-break/>3000228-65.2025.8.06.0175 </text:h>
      <text:p text:style-name="P88"><text:span text:style-name="T168">CLASSE - APELAÇÃO CÍVEL </text:span><text:line-break/><text:span text:style-name="T168">FRANCISCO BARBOSA NETO X DEPARTAMENTO ESTADUAL DE TRANSITO</text:span><text:line-break/><text:span text:style-name="T168">autuado em: 06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4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3:procDiv:j_id918"/></text:p>
      <text:h text:style-name="P139" text:outline-level="6"><text:bookmark text:name="dataTableDTO:23:procDiv:j_id918 Copia 1"/>0218984-32.2025.8.06.0001 </text:h>
      <text:p text:style-name="P92"><text:span text:style-name="T168">CLASSE - APELAÇÃO CÍVEL</text:span><text:line-break/><text:span text:style-name="T168">MAYA ELLOAH DE OLIVEIRA GOMES X MUNIC</text:span><text:span text:style-name="T183">Í</text:span><text:span text:style-name="T168">PIO DE FORTALEZA - PROCURADORIA GERAL DO MUNIC</text:span><text:span text:style-name="T183">Í</text:span><text:span text:style-name="T168">PIO - PGM</text:span><text:line-break/><text:span text:style-name="T168">autuado em: 23/01/2026</text:span></text:p>
      <text:p text:style-name="P121"/>
      <text:p text:style-name="P121"/>
      <text:p text:style-name="P154"><text:span text:style-name="T322">27</text:span><text:span text:style-name="Fonte_20_parág._20_padrão"><text:span text:style-name="T296"> </text:span></text:span><text:span text:style-name="Fonte_20_parág._20_padrão"><text:span text:style-name="T292">(PJE Nº </text:span></text:span><text:span text:style-name="Fonte_20_parág._20_padrão"><text:span text:style-name="T294">25</text:span></text:span><text:span text:style-name="Fonte_20_parág._20_padrão"><text:span text:style-name="T292">) </text:span></text:span></text:p>
      <text:p text:style-name="P122">Relator: MARIA NAILDE PINHEIRO NOGUEIRA - 4º Gabinete da 2ª Câmara de Direito Público<text:bookmark text:name="dataTableDTO:24:procDiv:j_id918"/></text:p>
      <text:h text:style-name="P145" text:outline-level="6"><text:bookmark text:name="dataTableDTO:24:procDiv:j_id918 Copia 1"/>3007894-60.2025.8.06.0000</text:h>
      <text:p text:style-name="P88"><text:span text:style-name="T168">CLASSE - AGRAVO DE INSTRUMENTO </text:span><text:line-break/><text:span text:style-name="T168">MUNIC</text:span><text:span text:style-name="T183">Í</text:span><text:span text:style-name="T168">PIO DE JUAZEIRO DO NORTE X FREDERICO GOMES PINTO JUNIOR</text:span><text:line-break/><text:span text:style-name="T168">autuado em: 21/05/2025</text:span> <text:s/></text:p>
      <text:p text:style-name="P179"><text:span text:style-name="Fonte_20_parág._20_padrão"><text:span text:style-name="T99"/></text:span></text:p>
      <text:p text:style-name="P179"><text:span text:style-name="Fonte_20_parág._20_padrão"><text:span text:style-name="T99"/></text:span></text:p>
      <text:p text:style-name="P181"><text:span text:style-name="Fonte_20_parág._20_padrão"><text:span text:style-name="T159">28</text:span></text:span><text:span text:style-name="Fonte_20_parág._20_padrão"><text:span text:style-name="T160"> </text:span></text:span><text:span text:style-name="Fonte_20_parág._20_padrão"><text:span text:style-name="T163">(PJE Nº </text:span></text:span><text:span text:style-name="Fonte_20_parág._20_padrão"><text:span text:style-name="T165">26</text:span></text:span><text:span text:style-name="Fonte_20_parág._20_padrão"><text:span text:style-name="T163">) </text:span></text:span></text:p>
      <text:p text:style-name="P180"><text:span text:style-name="Fonte_20_parág._20_padrão"><text:span text:style-name="T158">Relator: MARIA NAILDE PINHEIRO NOGUEIRA - 4º Gabinete da 2ª Câmara de Direito Público</text:span></text:span><text:bookmark text:name="dataTableDTO:25:procDiv:j_id918"/></text:p>
      <text:h text:style-name="P139" text:outline-level="6"><text:bookmark text:name="dataTableDTO:25:procDiv:j_id918 Copia 1"/>3001193-72.2024.8.06.0112 </text:h>
      <text:p text:style-name="P88"><text:span text:style-name="T168">CLASSE - APELAÇÃO CÍVEL</text:span><text:line-break/><text:span text:style-name="T168">MUNIC</text:span><text:span text:style-name="T183">Í</text:span><text:span text:style-name="T168">PIO DE JUAZEIRO DO NORTE X ROZANA FERREIRA SA</text:span><text:line-break/><text:span text:style-name="T168">autuado em: 04/12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29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6:procDiv:j_id918"/></text:p>
      <text:h text:style-name="P139" text:outline-level="6"><text:bookmark text:name="dataTableDTO:26:procDiv:j_id918 Copia 1"/>3000866-81.2024.8.06.0095 </text:h>
      <text:p text:style-name="P88"><text:span text:style-name="T168">CLASSE - APELAÇÃO CÍVEL</text:span><text:line-break/><text:span text:style-name="T168">MUNIC</text:span><text:span text:style-name="T183">Í</text:span><text:span text:style-name="T168">PIO DE IPU X ROSA MIRTES PEREIRA PONTES MARTINS</text:span><text:line-break/><text:span text:style-name="T168">autuado em: 22/07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2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7:procDiv:j_id918"/></text:p>
      <text:h text:style-name="P139" text:outline-level="6"><text:bookmark text:name="dataTableDTO:27:procDiv:j_id918 Copia 1"/>3039983-70.2024.8.06.0001 </text:h>
      <text:p text:style-name="P88"><text:span text:style-name="T168">CLASSE - MANDADO DE SEGURANÇA CÍVEL</text:span><text:line-break/><text:span text:style-name="T168">ESTADO DO CEAR</text:span><text:span text:style-name="T183">Á</text:span><text:span text:style-name="T168"> X MUNIC</text:span><text:span text:style-name="T183">Í</text:span><text:span text:style-name="T168">PIO DE MULUNGU</text:span><text:line-break/><text:span text:style-name="T168">autuado em: 06/12/2024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8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8:procDiv:j_id918"/></text:p>
      <text:h text:style-name="P139" text:outline-level="6"><text:bookmark text:name="dataTableDTO:28:procDiv:j_id918 Copia 1"/><text:soft-page-break/>3012193-80.2025.8.06.0000 </text:h>
      <text:p text:style-name="P88"><text:span text:style-name="T168">CLASSE - AGRAVO DE INSTRUMENTO</text:span><text:line-break/><text:span text:style-name="T168">MARIA SOLANGE TENORIO CRUZ X MUNIC</text:span><text:span text:style-name="T183">Í</text:span><text:span text:style-name="T168">PIO DE JUAZEIRO DO NORTE</text:span><text:line-break/><text:span text:style-name="T168">autuado em: 23/07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8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29:procDiv:j_id918"/></text:p>
      <text:h text:style-name="P139" text:outline-level="6"><text:bookmark text:name="dataTableDTO:29:procDiv:j_id918 Copia 1"/>3036436-56.2023.8.06.0001 </text:h>
      <text:p text:style-name="P88"><text:span text:style-name="T168">CLASSE - APELAÇÃO CÍVEL (198)</text:span><text:line-break/><text:span text:style-name="T168">ESTADO DO CEAR</text:span><text:span text:style-name="T183">Á</text:span><text:span text:style-name="T168"> X GUILHERME HOLANDA QUEIROZ E CIA LIMITADA</text:span><text:line-break/><text:span text:style-name="T168">autuado em: 24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3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8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0:procDiv:j_id918"/></text:p>
      <text:h text:style-name="P139" text:outline-level="6"><text:bookmark text:name="dataTableDTO:30:procDiv:j_id918 Copia 1"/>3000204-53.2024.8.06.0181 </text:h>
      <text:p text:style-name="P88"><text:span text:style-name="T168">CLASSE - APELAÇÃO CÍVEL </text:span><text:line-break/><text:span text:style-name="T168">ROZANA APARECIDA GOMES LEITE X MUNIC</text:span><text:span text:style-name="T183">Í</text:span><text:span text:style-name="T168">PIO DE V</text:span><text:span text:style-name="T183">Á</text:span><text:span text:style-name="T168">RZEA ALEGRE</text:span><text:line-break/><text:span text:style-name="T168">autuado em: 23/02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4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8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1:procDiv:j_id918"/></text:p>
      <text:h text:style-name="P139" text:outline-level="6"><text:bookmark text:name="dataTableDTO:31:procDiv:j_id918 Copia 1"/>0800004-13.2022.8.06.0156 </text:h>
      <text:p text:style-name="P88"><text:span text:style-name="T168">CLASSE - APELAÇÃO / REMESSA NECESSÁRIA </text:span><text:line-break/><text:span text:style-name="T168">Prefeitura de Redenção e outros X MINIST</text:span><text:span text:style-name="T183">É</text:span><text:span text:style-name="T168">RIO P</text:span><text:span text:style-name="T183">Ú</text:span><text:span text:style-name="T168">BLICO DO ESTADO DO CEAR</text:span><text:span text:style-name="T183">Á</text:span><text:span text:style-name="T168"> e outros</text:span><text:line-break/><text:span text:style-name="T168">autuado em: 30/07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29">90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2:procDiv:j_id918"/></text:p>
      <text:h text:style-name="P139" text:outline-level="6"><text:bookmark text:name="dataTableDTO:32:procDiv:j_id918 Copia 1"/>0241629-28.2000.8.06.0001 </text:h>
      <text:p text:style-name="P88"><text:span text:style-name="T168">CLASSE - APELAÇÃO CÍVEL </text:span><text:line-break/><text:span text:style-name="T168">FRANCISCO RODRIGUES DE ALMEIDA X INSTITUTO NACIONAL DO SEGURO SOCIAL - INSS</text:span><text:line-break/><text:span text:style-name="T168">autuado em: 12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0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3:procDiv:j_id918"/></text:p>
      <text:h text:style-name="P139" text:outline-level="6"><text:bookmark text:name="dataTableDTO:33:procDiv:j_id918 Copia 1"/>3000646-15.2025.8.06.0171 </text:h>
      <text:p text:style-name="P88"><text:span text:style-name="T168">CLASSE - APELAÇÃO CÍVEL </text:span><text:line-break/><text:span text:style-name="T168">MUNIC</text:span><text:span text:style-name="T183">Í</text:span><text:span text:style-name="T168">PIO DE QUITERIAN</text:span><text:span text:style-name="T183">Ó</text:span><text:span text:style-name="T168">POLIS X MARIA CARLOS DE OLIVEIRA LACERDA</text:span><text:line-break/><text:span text:style-name="T168">autuado em: 28/01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7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0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4:procDiv:j_id918"/></text:p>
      <text:h text:style-name="P139" text:outline-level="6"><text:bookmark text:name="dataTableDTO:34:procDiv:j_id918 Copia 1"/><text:soft-page-break/>0200045-29.2022.8.06.0156 </text:h>
      <text:p text:style-name="P88"><text:span text:style-name="T168">CLASSE - APELAÇÃO CÍVEL</text:span><text:line-break/><text:span text:style-name="T168">RAIMUNDO NONATO SOARES PEREIRA X ESTADO DO CEAR</text:span><text:span text:style-name="T183">Á</text:span><text:span text:style-name="T168"> e outros</text:span><text:line-break/><text:span text:style-name="T168">autuado em: 11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8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0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5:procDiv:j_id918"/></text:p>
      <text:h text:style-name="P139" text:outline-level="6"><text:bookmark text:name="dataTableDTO:35:procDiv:j_id918 Copia 1"/>3004067-72.2024.8.06.0001 </text:h>
      <text:p text:style-name="P88"><text:span text:style-name="T168">CLASSE - APELAÇÃO CÍVEL</text:span><text:line-break/><text:span text:style-name="T168">JOS</text:span><text:span text:style-name="T183">É</text:span><text:span text:style-name="T168"> AIRTON RODRIGUES DE MORAES X FUNDA</text:span><text:span text:style-name="T183">ÇÃ</text:span><text:span text:style-name="T168">O CEARENSE DE METEOROLOGIA E RECURSOS HIDRICOS e outros</text:span><text:line-break/><text:span text:style-name="T168">autuado em: 20/02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39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0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6:procDiv:j_id918"/></text:p>
      <text:h text:style-name="P139" text:outline-level="6"><text:bookmark text:name="dataTableDTO:36:procDiv:j_id918 Copia 1"/>0251948-20.2021.8.06.0001 </text:h>
      <text:p text:style-name="P88"><text:span text:style-name="T168">CLASSE - APELAÇÃO CÍVEL (198)</text:span><text:line-break/><text:span text:style-name="T168">FRANCISCO EDUARDO FONTENELE CIDR</text:span><text:span text:style-name="T183">Ã</text:span><text:span text:style-name="T168">O e outros X SUPERINTEND</text:span><text:span text:style-name="T183">Ê</text:span><text:span text:style-name="T168">NCIA DE OBRAS PUBLICAS - SOP</text:span><text:line-break/><text:span text:style-name="T168">autuado em: 01/10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0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7:procDiv:j_id918"/></text:p>
      <text:h text:style-name="P139" text:outline-level="6"><text:bookmark text:name="dataTableDTO:37:procDiv:j_id918 Copia 1"/>0272745-80.2022.8.06.0001 </text:h>
      <text:p text:style-name="P88"><text:span text:style-name="T168">CLASSE - APELAÇÃO CÍVEL </text:span><text:line-break/><text:span text:style-name="T168">ANA BEATRIZ DE OLIVEIRA CAVALCANTE X ESTADO DO CEAR</text:span><text:span text:style-name="T183">Á</text:span><text:line-break/><text:span text:style-name="T168">autuado em: 08/12/2022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0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8:procDiv:j_id918"/></text:p>
      <text:h text:style-name="P139" text:outline-level="6"><text:bookmark text:name="dataTableDTO:38:procDiv:j_id918 Copia 1"/>0205196-48.2025.8.06.0001</text:h>
      <text:p text:style-name="P88"><text:span text:style-name="T168">CLASSE - APELAÇÃO CÍVEL</text:span><text:line-break/><text:span text:style-name="T168">RIVELINA CONCEI</text:span><text:span text:style-name="T183">ÇÃ</text:span><text:span text:style-name="T168">O DE OLIVEIRA X ESTADO DO CEAR</text:span><text:span text:style-name="T183">Á</text:span><text:line-break/><text:span text:style-name="T168">autuado em: 16/04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1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39:procDiv:j_id918"/></text:p>
      <text:h text:style-name="P139" text:outline-level="6"><text:bookmark text:name="dataTableDTO:39:procDiv:j_id918 Copia 1"/>3016639-60.2024.8.06.0001 </text:h>
      <text:p text:style-name="P88"><text:span text:style-name="T168">CLASSE - APELAÇÃO CÍVEL </text:span><text:line-break/><text:span text:style-name="T168">MUNIC</text:span><text:span text:style-name="T183">Í</text:span><text:span text:style-name="T168">PIO DE FORTALEZA e outros X MADALENA GON</text:span><text:span text:style-name="T183">Ç</text:span><text:span text:style-name="T168">ALVES DE LIMA</text:span><text:line-break/><text:span text:style-name="T168">autuado em: 03/06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3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2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0:procDiv:j_id918"/></text:p>
      <text:h text:style-name="P139" text:outline-level="6"><text:bookmark text:name="dataTableDTO:40:procDiv:j_id918 Copia 1"/><text:soft-page-break/>0179466-50.2016.8.06.0001 </text:h>
      <text:p text:style-name="P88"><text:span text:style-name="T168">CLASSE - APELAÇÃO CÍVEL (</text:span><text:line-break/><text:span text:style-name="T168">ESTADO DO CEAR</text:span><text:span text:style-name="T183">Á</text:span><text:span text:style-name="T168"> X JOS</text:span><text:span text:style-name="T183">É</text:span><text:span text:style-name="T168"> DE PAULO PEIXOTO NETO</text:span><text:line-break/><text:span text:style-name="T168">autuado em: 29/10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4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3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1:procDiv:j_id918"/></text:p>
      <text:h text:style-name="P139" text:outline-level="6"><text:bookmark text:name="dataTableDTO:41:procDiv:j_id918 Copia 1"/>3065315-05.2025.8.06.0001 </text:h>
      <text:p text:style-name="P88"><text:span text:style-name="T168">CLASSE - APELAÇÃO CÍVEL </text:span><text:line-break/><text:span text:style-name="T168">ALEX LIN TANNER X PRÓ-REITORA DE GRADUAÇÃO DA UNIVERSIDADE ESTADUAL DO CEARÁ e outros</text:span><text:line-break/><text:span text:style-name="T168">autuado em: 12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4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2:procDiv:j_id918"/></text:p>
      <text:h text:style-name="P139" text:outline-level="6"><text:bookmark text:name="dataTableDTO:42:procDiv:j_id918 Copia 1"/>3021323-94.2025.8.06.0000</text:h>
      <text:p text:style-name="P88"><text:span text:style-name="T168">CLASSE - AGRAVO DE INSTRUMENTO </text:span><text:line-break/><text:span text:style-name="T168">ESTADO DO CEAR</text:span><text:span text:style-name="T184">Á</text:span><text:span text:style-name="T168"> X PEDRO COSTA RODRIGUES DA SILVA</text:span><text:line-break/><text:span text:style-name="T168">autuado em: 11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3:procDiv:j_id918"/></text:p>
      <text:h text:style-name="P139" text:outline-level="6"><text:bookmark text:name="dataTableDTO:43:procDiv:j_id918 Copia 1"/>0200050-43.2022.8.06.0094</text:h>
      <text:p text:style-name="P88"><text:span text:style-name="T168">CLASSE - APELAÇÃO CÍVEL</text:span><text:line-break/><text:span text:style-name="T168">MARIA RODRIGUES DE ALENCAR X MUNIC</text:span><text:span text:style-name="T184">Í</text:span><text:span text:style-name="T168">PIO DE BAIXIO</text:span><text:line-break/><text:span text:style-name="T168">autuado em: 13/05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7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4:procDiv:j_id918"/></text:p>
      <text:h text:style-name="P139" text:outline-level="6"><text:bookmark text:name="dataTableDTO:44:procDiv:j_id918 Copia 1"/>3000455-33.2023.8.06.0108 </text:h>
      <text:p text:style-name="P88"><text:span text:style-name="T168">CLASSE - APELAÇÃO CÍVEL </text:span><text:line-break/><text:span text:style-name="T168">MUNIC</text:span><text:span text:style-name="T184">Í</text:span><text:span text:style-name="T168">PIO DE JAGUARUANA X FRANCISCO RAVEL SILVA OLIVEIRA</text:span><text:line-break/><text:span text:style-name="T168">autuado em: 13/03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8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5:procDiv:j_id918"/></text:p>
      <text:h text:style-name="P139" text:outline-level="6"><text:bookmark text:name="dataTableDTO:45:procDiv:j_id918 Copia 1"/>3000279-54.2023.8.06.0108 </text:h>
      <text:p text:style-name="P88"><text:span text:style-name="T168">CLASSE - APELAÇÃO CÍVEL</text:span><text:line-break/><text:span text:style-name="T168">MUNIC</text:span><text:span text:style-name="T184">Í</text:span><text:span text:style-name="T168">PIO DE JAGUARUANA X L</text:span><text:span text:style-name="T184">Í</text:span><text:span text:style-name="T168">VIA RODRIGUES DA SILVA</text:span><text:line-break/><text:span text:style-name="T168">autuado em: 11/03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49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6:procDiv:j_id918"/></text:p>
      <text:h text:style-name="P139" text:outline-level="6"><text:bookmark text:name="dataTableDTO:46:procDiv:j_id918 Copia 1"/><text:soft-page-break/>0200930-75.2022.8.06.0113 </text:h>
      <text:p text:style-name="P88"><text:span text:style-name="T168">CLASSE - APELAÇÃO CÍVEL </text:span><text:line-break/><text:span text:style-name="T168">JARDEL THOZE DE OLIVEIRA X MUNIC</text:span><text:span text:style-name="T184">Í</text:span><text:span text:style-name="T168">PIO DE SABOEIRO</text:span><text:line-break/><text:span text:style-name="T168">autuado em: 17/06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11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7:procDiv:j_id918"/></text:p>
      <text:h text:style-name="P139" text:outline-level="6"><text:bookmark text:name="dataTableDTO:47:procDiv:j_id918 Copia 1"/>3040706-89.2024.8.06.0001 </text:h>
      <text:p text:style-name="P88"><text:span text:style-name="T168">CLASSE - APELAÇÃO CÍVEL </text:span><text:line-break/><text:span text:style-name="T168">COMPANHIA ENERG</text:span><text:span text:style-name="T184">É</text:span><text:span text:style-name="T168">TICA DO CEAR</text:span><text:span text:style-name="T184">Á</text:span><text:span text:style-name="T168"> X ESTADO DO CEAR</text:span><text:span text:style-name="T184">Á</text:span><text:line-break/><text:span text:style-name="T168">autuado em: 07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1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8:procDiv:j_id918"/></text:p>
      <text:h text:style-name="P139" text:outline-level="6"><text:bookmark text:name="dataTableDTO:48:procDiv:j_id918 Copia 1"/>0050565-60.2020.8.06.0151</text:h>
      <text:p text:style-name="P88"><text:span text:style-name="T168">CLASSE - APELAÇÃO CÍVEL</text:span><text:line-break/><text:span text:style-name="T168">ENEL- Companhia Energ</text:span><text:span text:style-name="T184">é</text:span><text:span text:style-name="T168">tica de Quixad</text:span><text:span text:style-name="T184">á</text:span><text:span text:style-name="T168"> e outros X MUNIC</text:span><text:span text:style-name="T184">Í</text:span><text:span text:style-name="T168">PIO DE QUIXAD</text:span><text:span text:style-name="T184">Á</text:span><text:line-break/><text:span text:style-name="T168">autuado em: 13/08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2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49:procDiv:j_id918"/></text:p>
      <text:h text:style-name="P139" text:outline-level="6"><text:bookmark text:name="dataTableDTO:49:procDiv:j_id918 Copia 1"/>0002135-03.2019.8.06.0090 </text:h>
      <text:p text:style-name="P88"><text:span text:style-name="T168">CLASSE - APELAÇÃO CÍVEL </text:span><text:line-break/><text:span text:style-name="T168">ESTADO DO CEARA X ASSOCIA</text:span><text:span text:style-name="T184">ÇÃ</text:span><text:span text:style-name="T168">O DE AGENTES DE SA</text:span><text:span text:style-name="T184">Ú</text:span><text:span text:style-name="T168">DE DE IC</text:span><text:span text:style-name="T184">Ó</text:span><text:span text:style-name="T168"> CE</text:span><text:line-break/><text:span text:style-name="T168">autuado em: 10/0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3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3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0:procDiv:j_id918"/></text:p>
      <text:h text:style-name="P139" text:outline-level="6"><text:bookmark text:name="dataTableDTO:50:procDiv:j_id918 Copia 1"/>0263103-83.2022.8.06.0001 </text:h>
      <text:p text:style-name="P88"><text:span text:style-name="T168">CLASSE - APELAÇÃO CÍVEL </text:span><text:line-break/><text:span text:style-name="T168">JOS</text:span><text:span text:style-name="T184">É</text:span><text:span text:style-name="T168"> MILTON DE SOUZA NASCIMENTO X INSTITUTO NACIONAL DO SEGURO SOCIAL - INSS</text:span><text:line-break/><text:span text:style-name="T168">autuado em: 24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4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4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1:procDiv:j_id918"/></text:p>
      <text:h text:style-name="P139" text:outline-level="6"><text:bookmark text:name="dataTableDTO:51:procDiv:j_id918 Copia 1"/>0000142-04.2014.8.06.0088 </text:h>
      <text:p text:style-name="P88"><text:span text:style-name="T168">CLASSE - APELAÇÃO / REMESSA NECESSÁRIA </text:span><text:line-break/><text:span text:style-name="T168">GILLIARD PAIS DE LIMA X MUNIC</text:span><text:span text:style-name="T184">Í</text:span><text:span text:style-name="T168">PIO DE IBICUITINGA</text:span><text:line-break/><text:span text:style-name="T168">autuado em: 03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2:procDiv:j_id918"/></text:p>
      <text:h text:style-name="P139" text:outline-level="6"><text:bookmark text:name="dataTableDTO:52:procDiv:j_id918 Copia 1"/><text:soft-page-break/>3022429-91.2025.8.06.0000 </text:h>
      <text:p text:style-name="P88"><text:span text:style-name="T168">CLASSE - AGRAVO DE INSTRUMENTO </text:span><text:line-break/><text:span text:style-name="T168">PAVOTEC - PAVIMENTA</text:span><text:span text:style-name="T184">ÇÃ</text:span><text:span text:style-name="T168">O E TERRAPLANAGEM LTDA - EM RECUPERA</text:span><text:span text:style-name="T184">ÇÃ</text:span><text:span text:style-name="T168">O JUDICIAL X ESTADO DO CEAR</text:span><text:span text:style-name="T184">Á</text:span><text:line-break/><text:span text:style-name="T168">autuado em: 24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3:procDiv:j_id918"/></text:p>
      <text:h text:style-name="P139" text:outline-level="6"><text:bookmark text:name="dataTableDTO:53:procDiv:j_id918 Copia 1"/>3001207-33.2026.8.06.0000 </text:h>
      <text:p text:style-name="P88"><text:span text:style-name="T168">CLASSE - AGRAVO DE INSTRUMENTO (202)</text:span><text:line-break/><text:span text:style-name="T168">V E V EMPREENDIMENTOS LTDA X MUNIC</text:span><text:span text:style-name="T184">Í</text:span><text:span text:style-name="T168">PIO DE SOBRAL</text:span><text:line-break/><text:span text:style-name="T168">autuado em: 20/01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7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0">21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4:procDiv:j_id918"/></text:p>
      <text:h text:style-name="P139" text:outline-level="6"><text:bookmark text:name="dataTableDTO:54:procDiv:j_id918 Copia 2"/>0118878-72.2019.8.06.0001</text:h>
      <text:p text:style-name="P88"><text:span text:style-name="T168">CLASSE - APELAÇÃO CÍVEL (198)</text:span><text:line-break/><text:span text:style-name="T168">MUNIC</text:span><text:span text:style-name="T184">Í</text:span><text:span text:style-name="T168">PIO DE FORTALEZA X DAVI MORAES GUIMAR</text:span><text:span text:style-name="T184">Ã</text:span><text:span text:style-name="T168">ES e outros</text:span><text:line-break/><text:span text:style-name="T168">autuado em: 05/05/2021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8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1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5:procDiv:j_id918"/></text:p>
      <text:h text:style-name="P139" text:outline-level="6"><text:bookmark text:name="dataTableDTO:55:procDiv:j_id918 Copia 1"/>0236278-05.2022.8.06.0001 </text:h>
      <text:p text:style-name="P88"><text:span text:style-name="T168">CLASSE - APELAÇÃO CÍVEL </text:span><text:line-break/><text:span text:style-name="T168">THIAGO MARIZ DE MELO X PROCURADORIA GERAL DO ESTADO e outros</text:span><text:line-break/><text:span text:style-name="T168">autuado em: 18/06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59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19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6:procDiv:j_id918"/></text:p>
      <text:h text:style-name="P139" text:outline-level="6"><text:bookmark text:name="dataTableDTO:56:procDiv:j_id918 Copia 1"/>0241479-75.2022.8.06.0001 </text:h>
      <text:p text:style-name="P88"><text:span text:style-name="T168">CLASSE - APELAÇÃO CÍVEL </text:span><text:line-break/><text:span text:style-name="T168">ESTADO DO CEAR</text:span><text:span text:style-name="T184">Á</text:span><text:span text:style-name="T168"> e outros X LG ELECTRONICS DO BRASIL LTDA e outros</text:span><text:line-break/><text:span text:style-name="T168">autuado em: 01/05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0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20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7:procDiv:j_id918"/></text:p>
      <text:h text:style-name="P139" text:outline-level="6"><text:bookmark text:name="dataTableDTO:57:procDiv:j_id918 Copia 1"/>3003385-94.2023.8.06.0117 </text:h>
      <text:p text:style-name="P88"><text:span text:style-name="T168">CLASSE - APELAÇÃO CÍVEL</text:span><text:line-break/><text:span text:style-name="T168">JOHNATAN BORGES DOS SANTOS X INSTITUTO NACIONAL DO SEGURO SOCIAL - INSS</text:span><text:line-break/><text:span text:style-name="T168">autuado em: 17/08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1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21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8:procDiv:j_id918"/></text:p>
      <text:h text:style-name="P139" text:outline-level="6"><text:bookmark text:name="dataTableDTO:58:procDiv:j_id918 Copia 1"/><text:soft-page-break/>3000026-54.2023.8.06.0112 </text:h>
      <text:p text:style-name="P88"><text:span text:style-name="T168">CLASSE - REMESSA NECESSÁRIA CÍVEL </text:span><text:line-break/><text:span text:style-name="T168">ANTONIO VIEIRA NETO X GLEDSON LIMA BEZERRA e outros</text:span><text:line-break/><text:span text:style-name="T168">autuado em: 15/01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2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22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59:procDiv:j_id918"/></text:p>
      <text:h text:style-name="P139" text:outline-level="6"><text:bookmark text:name="dataTableDTO:59:procDiv:j_id918 Copia 1"/>3000110-42.2023.8.06.0181 </text:h>
      <text:p text:style-name="P93"><text:span text:style-name="T168">CLASSE - APELAÇÃO CÍVEL </text:span><text:line-break/><text:span text:style-name="T168">SINDICATO SERV PUB MUN DE V</text:span><text:span text:style-name="T185">Á</text:span><text:span text:style-name="T168">RZEA ALEGRE X MUNIC</text:span><text:span text:style-name="T185">Í</text:span><text:span text:style-name="T168">PIO DE V</text:span><text:span text:style-name="T185">Á</text:span><text:span text:style-name="T168">RZEA ALEGRE</text:span><text:line-break/><text:span text:style-name="T168">autuado em: 21/11/2025</text:span></text:p>
      <text:p text:style-name="P123"/>
      <text:p text:style-name="P123"/>
      <text:p text:style-name="P154"><text:span text:style-name="T322">63</text:span><text:span text:style-name="Fonte_20_parág._20_padrão"><text:span text:style-name="T296"> </text:span></text:span><text:span text:style-name="Fonte_20_parág._20_padrão"><text:span text:style-name="T292">(PJE Nº </text:span></text:span><text:span text:style-name="Fonte_20_parág._20_padrão"><text:span text:style-name="T295">223</text:span></text:span><text:span text:style-name="Fonte_20_parág._20_padrão"><text:span text:style-name="T292">) </text:span></text:span></text:p>
      <text:p text:style-name="P124">Relator: MARIA NAILDE PINHEIRO NOGUEIRA - 4º Gabinete da 2ª Câmara de Direito Público<text:bookmark text:name="dataTableDTO:60:procDiv:j_id918"/></text:p>
      <text:h text:style-name="P145" text:outline-level="6"><text:bookmark text:name="dataTableDTO:60:procDiv:j_id918 Copia 1"/>3011525-12.2025.8.06.0000 </text:h>
      <text:p text:style-name="P88"><text:span text:style-name="T168">CLASSE - AGRAVO DE INSTRUMENTO</text:span><text:line-break/><text:span text:style-name="T168">EDSON LOPES MOUR</text:span><text:span text:style-name="T185">Ã</text:span><text:span text:style-name="T168">O X ESTADO DO CEAR</text:span><text:span text:style-name="T185">Á</text:span><text:line-break/><text:span text:style-name="T168">autuado em: 10/07/2025</text:span> <text:s/></text:p>
      <text:p text:style-name="P179"><text:span text:style-name="Fonte_20_parág._20_padrão"><text:span text:style-name="T99"/></text:span></text:p>
      <text:p text:style-name="P179"><text:span text:style-name="Fonte_20_parág._20_padrão"><text:span text:style-name="T99"/></text:span></text:p>
      <text:p text:style-name="P181"><text:span text:style-name="Fonte_20_parág._20_padrão"><text:span text:style-name="T159">64</text:span></text:span><text:span text:style-name="Fonte_20_parág._20_padrão"><text:span text:style-name="T160"> </text:span></text:span><text:span text:style-name="Fonte_20_parág._20_padrão"><text:span text:style-name="T163">(PJE Nº </text:span></text:span><text:span text:style-name="Fonte_20_parág._20_padrão"><text:span text:style-name="T166">243</text:span></text:span><text:span text:style-name="Fonte_20_parág._20_padrão"><text:span text:style-name="T163">) </text:span></text:span></text:p>
      <text:p text:style-name="P180"><text:span text:style-name="Fonte_20_parág._20_padrão"><text:span text:style-name="T158">Relator: MARIA NAILDE PINHEIRO NOGUEIRA - 4º Gabinete da 2ª Câmara de Direito Público</text:span></text:span><text:bookmark text:name="dataTableDTO:61:procDiv:j_id918"/></text:p>
      <text:h text:style-name="P139" text:outline-level="6"><text:bookmark text:name="dataTableDTO:61:procDiv:j_id918 Copia 1"/>3020667-40.2025.8.06.0000 </text:h>
      <text:p text:style-name="P88"><text:span text:style-name="T168">CLASSE - AGRAVO DE INSTRUMENTO</text:span><text:line-break/><text:span text:style-name="T168">PROCURADORIA GERAL DO ESTADO e outros X GUSTAVO SIMPL</text:span><text:span text:style-name="T185">Í</text:span><text:span text:style-name="T168">CIO MOREIRA</text:span><text:line-break/><text:span text:style-name="T168">autuado em: 04/11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5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65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62:procDiv:j_id918"/></text:p>
      <text:h text:style-name="P139" text:outline-level="6"><text:bookmark text:name="dataTableDTO:62:procDiv:j_id918 Copia 1"/>3000282-12.2022.8.06.0086 </text:h>
      <text:p text:style-name="P88"><text:span text:style-name="T168">CLASSE - APELAÇÃO CÍVEL</text:span><text:line-break/><text:span text:style-name="T168">MUNIC</text:span><text:span text:style-name="T185">Í</text:span><text:span text:style-name="T168">PIO DE HORIZONTE X VANESSA GADELHA DE OLIVEIRA e outros</text:span><text:line-break/><text:span text:style-name="T168">autuado em: 05/12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6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66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63:procDiv:j_id918"/></text:p>
      <text:h text:style-name="P139" text:outline-level="6"><text:bookmark text:name="dataTableDTO:63:procDiv:j_id918 Copia 1"/>0201810-36.2022.8.06.0091 </text:h>
      <text:p text:style-name="P88"><text:span text:style-name="T168">CLASSE - APELAÇÃO CÍVEL </text:span><text:line-break/><text:span text:style-name="T168">VALDENIR ALVES DE OLIVEIRA SILVA X MUNIC</text:span><text:span text:style-name="T185">Í</text:span><text:span text:style-name="T168">PIO DE IGUATU</text:span><text:line-break/><text:span text:style-name="T168">autuado em: 10/03/2026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7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67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64:procDiv:j_id918"/></text:p>
      <text:h text:style-name="P139" text:outline-level="6"><text:bookmark text:name="dataTableDTO:64:procDiv:j_id918 Copia 1"/>3029645-71.2023.8.06.0001 </text:h>
      <text:p text:style-name="P88"><text:span text:style-name="T168">CLASSE - APELAÇÃO CÍVEL</text:span><text:line-break/><text:span text:style-name="T168">SA</text:span><text:span text:style-name="T185">Ú</text:span><text:span text:style-name="T168">DE SUPLEMENTAR SOLU</text:span><text:span text:style-name="T185">ÇÕ</text:span><text:span text:style-name="T168">ES EM GEST</text:span><text:span text:style-name="T185">Ã</text:span><text:span text:style-name="T168">O DE CONSULTORIA E </text:span><text:soft-page-break/><text:span text:style-name="T168">TREINAMENTO LTDA X INSTITUTO DE SA</text:span><text:span text:style-name="T185">Ú</text:span><text:span text:style-name="T168">DE DOS SERVIDORES DO ESTADO DO CEARA - ISSEC e outros</text:span><text:line-break/><text:span text:style-name="T168">autuado em: 17/06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0"><text:span text:style-name="Fonte_20_parág._20_padrão"><text:span text:style-name="T220">68</text:span></text:span><text:span text:style-name="Fonte_20_parág._20_padrão"><text:span text:style-name="T221"> </text:span></text:span><text:span text:style-name="Fonte_20_parág._20_padrão"><text:span text:style-name="T226">(PJE Nº </text:span></text:span><text:span text:style-name="Fonte_20_parág._20_padrão"><text:span text:style-name="T231">268</text:span></text:span><text:span text:style-name="Fonte_20_parág._20_padrão"><text:span text:style-name="T226">) </text:span></text:span></text:p>
      <text:p text:style-name="P89"><text:span text:style-name="Fonte_20_parág._20_padrão"><text:span text:style-name="T219">Relator: MARIA NAILDE PINHEIRO NOGUEIRA - 4º Gabinete da 2ª Câmara de Direito Público</text:span></text:span><text:bookmark text:name="dataTableDTO:65:procDiv:j_id918"/></text:p>
      <text:h text:style-name="P139" text:outline-level="6"><text:bookmark text:name="dataTableDTO:65:procDiv:j_id918 Copia 1"/>3001230-02.2024.8.06.0112 </text:h>
      <text:p text:style-name="P88"><text:span text:style-name="T168">CLASSE - APELAÇÃO / REMESSA NECESSÁRIA </text:span><text:line-break/><text:span text:style-name="T168">JEOV</text:span><text:span text:style-name="T185">Á</text:span><text:span text:style-name="T168"> DE OLIVEIRA NASCIMENTO X MUNIC</text:span><text:span text:style-name="T185">Í</text:span><text:span text:style-name="T168">PIO DE JUAZEIRO DO NORTE e outros</text:span><text:line-break/><text:span text:style-name="T168">autuado em: 25/08/2025</text:span> </text:p>
      <text:p text:style-name="P88"><text:span text:style-name="Fonte_20_parág._20_padrão"><text:span text:style-name="T99"/></text:span></text:p>
      <text:p text:style-name="P88"><text:span text:style-name="Fonte_20_parág._20_padrão"><text:span text:style-name="T99"/></text:span></text:p>
      <text:p text:style-name="P98"><text:span text:style-name="Fonte_20_parág._20_padrão"><text:span text:style-name="T108"/></text:span></text:p>
      <text:p text:style-name="P202">RELATORIA DA EXMA. SRA. DESA. MARIA IRANEIDE MOURA SILVA</text:p>
      <text:p text:style-name="P197">2º GABINETE</text:p>
      <text:p text:style-name="P174"><text:span text:style-name="Fonte_20_parág._20_padrão"><text:span text:style-name="T106"/></text:span></text:p>
      <text:p text:style-name="P174"><text:span text:style-name="Fonte_20_parág._20_padrão"><text:span text:style-name="T106"/></text:span></text:p>
      <text:p text:style-name="P49"><text:span text:style-name="T325">69</text:span> <text:span text:style-name="Fonte_20_parág._20_padrão"><text:span text:style-name="T232">(PJE Nº </text:span></text:span><text:span text:style-name="Fonte_20_parág._20_padrão"><text:span text:style-name="T233">278</text:span></text:span><text:span text:style-name="Fonte_20_parág._20_padrão"><text:span text:style-name="T232">) </text:span></text:span></text:p>
      <text:p text:style-name="P127">Relator: MARIA IRANEIDE MOURA SILVA - 2º Gabinete da 2ª Câmara de Direito Público<text:bookmark text:name="dataTableDTO:6:procDiv:j_id918 Copia 2 Copia 1"/></text:p>
      <text:h text:style-name="P150" text:outline-level="6"><text:bookmark text:name="dataTableDTO:6:procDiv:j_id918 Copia 3 Copia 1"/>3002393-72.2024.8.06.0029 </text:h>
      <text:p text:style-name="P50"><text:span text:style-name="Fonte_20_parág._20_padrão"><text:span text:style-name="T219">CLASSE - APELAÇÃO CÍVEL<text:line-break/>MARIA SANDY BRITO DE OLIVEIRA X MUNIC</text:span></text:span><text:span text:style-name="Fonte_20_parág._20_padrão"><text:span text:style-name="T222">Í</text:span></text:span><text:span text:style-name="Fonte_20_parág._20_padrão"><text:span text:style-name="T219">PIO DE ACOPIARA<text:line-break/>autuado em: 11/09/2025 </text:span></text:span></text:p>
      <text:p text:style-name="P174"><text:span text:style-name="Fonte_20_parág._20_padrão"><text:span text:style-name="T106"/></text:span></text:p>
      <text:p text:style-name="P174"><text:span text:style-name="Fonte_20_parág._20_padrão"><text:span text:style-name="T106"/></text:span></text:p>
      <text:p text:style-name="P175"><text:span text:style-name="Fonte_20_parág._20_padrão"><text:span text:style-name="T157">70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29</text:span></text:span><text:span text:style-name="Fonte_20_parág._20_padrão"><text:span text:style-name="T141">) </text:span></text:span></text:p>
      <text:p text:style-name="P174"><text:span text:style-name="Fonte_20_parág._20_padrão"><text:span text:style-name="T155">Relator: MARIA IRANEIDE MOURA SILVA - 2º Gabinete da 2ª Câmara de Direito Público</text:span></text:span><text:bookmark text:name="dataTableDTO:0:procDiv:j_id918 Copia 2"/></text:p>
      <text:h text:style-name="P152" text:outline-level="6"><text:bookmark text:name="dataTableDTO:0:procDiv:j_id918 Copia 3"/>3034659-36.2023.8.06.0001 </text:h>
      <text:p text:style-name="P7"><text:span text:style-name="T186">CLASSE - APELAÇÃO CÍVEL </text:span><text:span text:style-name="T262"><text:line-break/></text:span><text:span text:style-name="T186">FRANCISCO FERREIRA LIMA e outros X ESTADO DO CEAR</text:span><text:span text:style-name="T187">Á</text:span><text:span text:style-name="T262"><text:line-break/></text:span><text:span text:style-name="T186">autuado em: 23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1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30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:procDiv:j_id918 Copia 2"/></text:p>
      <text:h text:style-name="P153" text:outline-level="6"><text:bookmark text:name="dataTableDTO:1:procDiv:j_id918 Copia 3"/>3035919-51.2023.8.06.0001 </text:h>
      <text:p text:style-name="P8"><text:span text:style-name="T186">CLASSE - APELAÇÃO / REMESSA NECESSÁRIA </text:span><text:span text:style-name="T262"><text:line-break/></text:span><text:span text:style-name="T186">ESTADO DO CEAR</text:span><text:span text:style-name="T187">Á</text:span><text:span text:style-name="T186"> X JO</text:span><text:span text:style-name="T187">Ã</text:span><text:span text:style-name="T186">O BATISTA GOMES e outros</text:span><text:span text:style-name="T262"><text:line-break/></text:span><text:span text:style-name="T186">autuado em: 26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2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33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:procDiv:j_id918 Copia 2"/></text:p>
      <text:h text:style-name="P152" text:outline-level="6"><text:bookmark text:name="dataTableDTO:2:procDiv:j_id918 Copia 3"/>3003129-20.2024.8.06.0117 </text:h>
      <text:p text:style-name="P7"><text:span text:style-name="T186">CLASSE - APELAÇÃO CÍVEL</text:span><text:span text:style-name="T262"><text:line-break/></text:span><text:span text:style-name="T186">JOS</text:span><text:span text:style-name="T187">É</text:span><text:span text:style-name="T186"> BARROSO CAVALCANTE e outros X MUNIC</text:span><text:span text:style-name="T187">Í</text:span><text:span text:style-name="T186">PIO DE MARACANA</text:span><text:span text:style-name="T187">Ú</text:span><text:span text:style-name="T186"> e outros</text:span><text:span text:style-name="T262"><text:line-break/></text:span><text:span text:style-name="T186">autuado em: 03/12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3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39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3:procDiv:j_id918 Copia 2"/></text:p>
      <text:h text:style-name="P152" text:outline-level="6"><text:bookmark text:name="dataTableDTO:3:procDiv:j_id918 Copia 3"/><text:soft-page-break/>3001677-33.2025.8.06.0151 </text:h>
      <text:p text:style-name="P7"><text:span text:style-name="T186">CLASSE - APELAÇÃO CÍVEL</text:span><text:span text:style-name="T262"><text:line-break/></text:span><text:span text:style-name="T186">MUNIC</text:span><text:span text:style-name="T187">Í</text:span><text:span text:style-name="T186">PIO DE QUIXAD</text:span><text:span text:style-name="T187">Á</text:span><text:span text:style-name="T186"> X MARIA DO CARMO TELES OLIVEIRA</text:span><text:span text:style-name="T262"><text:line-break/></text:span><text:span text:style-name="T186">autuado em: 11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4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40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4:procDiv:j_id918 Copia 2"/></text:p>
      <text:h text:style-name="P152" text:outline-level="6"><text:bookmark text:name="dataTableDTO:4:procDiv:j_id918 Copia 3"/>3016372-57.2025.8.06.0000 </text:h>
      <text:p text:style-name="P7"><text:span text:style-name="T186">CLASSE - AGRAVO DE INSTRUMENTO</text:span><text:span text:style-name="T262"><text:line-break/></text:span><text:span text:style-name="T186">FRANCISCO ANTONIO MARTINS MONTEIRO X MUNIC</text:span><text:span text:style-name="T187">Í</text:span><text:span text:style-name="T186">PIO DE MARACANA</text:span><text:span text:style-name="T187">Ú</text:span><text:span text:style-name="T262"><text:line-break/></text:span><text:span text:style-name="T186">autuado em: 16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5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41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5:procDiv:j_id918 Copia 2"/></text:p>
      <text:h text:style-name="P152" text:outline-level="6"><text:bookmark text:name="dataTableDTO:5:procDiv:j_id918 Copia 3"/>3008090-32.2025.8.06.0064</text:h>
      <text:p text:style-name="P7"><text:span text:style-name="T186">CLASSE - APELAÇÃO CÍVEL</text:span><text:span text:style-name="T262"><text:line-break/></text:span><text:span text:style-name="T186">ESTADO DO CEAR</text:span><text:span text:style-name="T187">Á</text:span><text:span text:style-name="T186"> X ANTONIO NUNES DOS SANTOS</text:span><text:span text:style-name="T262"><text:line-break/></text:span><text:span text:style-name="T186">autuado em: 12/12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6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44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6:procDiv:j_id918 Copia 2"/></text:p>
      <text:h text:style-name="P152" text:outline-level="6"><text:bookmark text:name="dataTableDTO:6:procDiv:j_id918 Copia 3"/>3003911-71.2024.8.06.0167</text:h>
      <text:p text:style-name="P7"><text:span text:style-name="T186">CLASSE - APELAÇÃO CÍVEL</text:span><text:span text:style-name="T262"><text:line-break/></text:span><text:span text:style-name="T186">FRANCISCO GOMES ATENORIO X ESTADO DO CEAR</text:span><text:span text:style-name="T187">Á</text:span><text:span text:style-name="T262"><text:line-break/></text:span><text:span text:style-name="T186">autuado em: 23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7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48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7:procDiv:j_id918 Copia 2"/></text:p>
      <text:h text:style-name="P152" text:outline-level="6"><text:bookmark text:name="dataTableDTO:7:procDiv:j_id918 Copia 3"/>0108243-58.2015.8.06.0167 </text:h>
      <text:p text:style-name="P7"><text:span text:style-name="T186">CLASSE - APELAÇÃO CÍVEL</text:span><text:span text:style-name="T262"><text:line-break/></text:span><text:span text:style-name="T186">ESTADO DO CEAR</text:span><text:span text:style-name="T187">Á</text:span><text:span text:style-name="T186"> X JOHN KENNEDY DE VASCONCELOS PEREIRA</text:span><text:span text:style-name="T262"><text:line-break/></text:span><text:span text:style-name="T186">autuado em: 31/05/2022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8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49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8:procDiv:j_id918 Copia 2"/></text:p>
      <text:h text:style-name="P152" text:outline-level="6"><text:bookmark text:name="dataTableDTO:8:procDiv:j_id918 Copia 3"/>3014507-96.2025.8.06.0000</text:h>
      <text:p text:style-name="P7"><text:span text:style-name="T186">CLASSE - AGRAVO DE INSTRUMENTO </text:span><text:span text:style-name="T262"><text:line-break/></text:span><text:span text:style-name="T186">ANTONIA WESLANIA EVANGELISTA PEREIRA X INSTITUTO DE SAUDE DOS SERVIDORES DO ESTADO DO CEARA - ISSEC</text:span><text:span text:style-name="T262"><text:line-break/></text:span><text:span text:style-name="T186">autuado em: 25/08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79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0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9:procDiv:j_id918 Copia 2"/></text:p>
      <text:h text:style-name="P152" text:outline-level="6"><text:bookmark text:name="dataTableDTO:9:procDiv:j_id918 Copia 3"/>0200580-39.2022.8.06.0032 </text:h>
      <text:p text:style-name="P7"><text:span text:style-name="T186">CLASSE - APELAÇÃO CÍVEL</text:span><text:span text:style-name="T262"><text:line-break/></text:span><text:span text:style-name="T186">MUNIC</text:span><text:span text:style-name="T187">Í</text:span><text:span text:style-name="T186">PIO DE AMONTADA X PIEDADE RIBEIRO DE SOUSA</text:span><text:span text:style-name="T262"><text:line-break/></text:span><text:span text:style-name="T186">autuado em: 13/11/2025</text:span><text:span text:style-name="T262"> </text:span></text:p>
      <text:p text:style-name="P176"><text:soft-page-break/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0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1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0:procDiv:j_id918 Copia 2"/></text:p>
      <text:h text:style-name="P152" text:outline-level="6"><text:bookmark text:name="dataTableDTO:10:procDiv:j_id918 Copia 3"/>0200389-91.2022.8.06.0032 </text:h>
      <text:p text:style-name="P7"><text:span text:style-name="T186">CLASSE - APELAÇÃO CÍVEL </text:span><text:span text:style-name="T262"><text:line-break/></text:span><text:span text:style-name="T186">MUNIC</text:span><text:span text:style-name="T187">Í</text:span><text:span text:style-name="T186">PIO DE AMONTADA X MARIA EDIMAR SOUSA SILVA</text:span><text:span text:style-name="T262"><text:line-break/></text:span><text:span text:style-name="T186">autuado em: 14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1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2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1:procDiv:j_id918 Copia 2"/></text:p>
      <text:h text:style-name="P152" text:outline-level="6"><text:bookmark text:name="dataTableDTO:11:procDiv:j_id918 Copia 3"/>3006023-26.2024.8.06.0001 </text:h>
      <text:p text:style-name="P7"><text:span text:style-name="T186">CLASSE - APELAÇÃO / REMESSA NECESSÁRIA </text:span><text:span text:style-name="T262"><text:line-break/></text:span><text:span text:style-name="T186">CEARA SECRETARIA DA FAZENDA e outros X GNG CONSTRU</text:span><text:span text:style-name="T187">ÇÕ</text:span><text:span text:style-name="T186">ES E SERVI</text:span><text:span text:style-name="T187">Ç</text:span><text:span text:style-name="T186">OS LTDA</text:span><text:span text:style-name="T262"><text:line-break/></text:span><text:span text:style-name="T186">autuado em: 08/10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2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3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2:procDiv:j_id918 Copia 2"/></text:p>
      <text:h text:style-name="P152" text:outline-level="6"><text:bookmark text:name="dataTableDTO:12:procDiv:j_id918 Copia 3"/>0001185-16.2000.8.06.0104 </text:h>
      <text:p text:style-name="P7"><text:span text:style-name="T186">CLASSE - APELAÇÃO CÍVEL </text:span><text:span text:style-name="T262"><text:line-break/></text:span><text:span text:style-name="T186">FEDERA</text:span><text:span text:style-name="T187">ÇÃ</text:span><text:span text:style-name="T186">O DOS TRABALHADORES NO SERVI</text:span><text:span text:style-name="T187">Ç</text:span><text:span text:style-name="T186">O PUBLICO MUNICIPAL DO ESTADO DO CEARA - FETAMCE X MUNIC</text:span><text:span text:style-name="T187">Í</text:span><text:span text:style-name="T186">PIO DE ITAREMA</text:span><text:span text:style-name="T262"><text:line-break/></text:span><text:span text:style-name="T186">autuado em: 05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3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4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3:procDiv:j_id918 Copia 2"/></text:p>
      <text:h text:style-name="P152" text:outline-level="6"><text:bookmark text:name="dataTableDTO:13:procDiv:j_id918 Copia 3"/>3000827-54.2025.8.06.0029 </text:h>
      <text:p text:style-name="P7"><text:span text:style-name="T186">CLASSE - APELAÇÃO CÍVEL </text:span><text:span text:style-name="T262"><text:line-break/></text:span><text:span text:style-name="T186">SANDRA DE SOUZA TAVARES X MUNIC</text:span><text:span text:style-name="T187">Í</text:span><text:span text:style-name="T186">PIO DE ACOPIARA</text:span><text:span text:style-name="T262"><text:line-break/></text:span><text:span text:style-name="T186">autuado em: 24/10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4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5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4:procDiv:j_id918 Copia 2"/></text:p>
      <text:h text:style-name="P152" text:outline-level="6"><text:bookmark text:name="dataTableDTO:14:procDiv:j_id918 Copia 3"/>3002303-52.2025.8.06.0151 </text:h>
      <text:p text:style-name="P7"><text:span text:style-name="T186">CLASSE - APELAÇÃO CÍVEL </text:span><text:span text:style-name="T262"><text:line-break/></text:span><text:span text:style-name="T186">FRANCISCA GILVANEIDE LEMOS RODRIGUES X MUNIC</text:span><text:span text:style-name="T187">Í</text:span><text:span text:style-name="T186">PIO DE QUIXAD</text:span><text:span text:style-name="T187">Á</text:span><text:span text:style-name="T262"><text:line-break/></text:span><text:span text:style-name="T186">autuado em: 12/02/2026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5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8">56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5:procDiv:j_id918 Copia 2"/></text:p>
      <text:h text:style-name="P152" text:outline-level="6"><text:bookmark text:name="dataTableDTO:15:procDiv:j_id918 Copia 3"/>3000686-82.2024.8.06.0154 </text:h>
      <text:p text:style-name="P7"><text:span text:style-name="T186">CLASSE - APELAÇÃO CÍVEL </text:span><text:span text:style-name="T262"><text:line-break/></text:span><text:span text:style-name="T186">MARILENE HOLANDA DE LIMA X SESA - Secretaria de Saúde do Estado do Ceará e outros</text:span><text:span text:style-name="T262"><text:line-break/></text:span><text:span text:style-name="T186">autuado em: 19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oft-page-break/><text:span text:style-name="Fonte_20_parág._20_padrão"><text:span text:style-name="T156">86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57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6:procDiv:j_id918 Copia 2"/></text:p>
      <text:h text:style-name="P152" text:outline-level="6"><text:bookmark text:name="dataTableDTO:16:procDiv:j_id918 Copia 3"/>0203770-69.2023.8.06.0001 </text:h>
      <text:p text:style-name="P7"><text:span text:style-name="T186">CLASSE - APELAÇÃO CÍVEL </text:span><text:span text:style-name="T262"><text:line-break/></text:span><text:span text:style-name="T186">DANIELE SAMPAIO DA SILVA CARNEIRO X INSTITUTO NACIONAL DO SEGURO SOCIAL - INSS e outros</text:span><text:span text:style-name="T262"><text:line-break/></text:span><text:span text:style-name="T186">autuado em: 12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7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58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7:procDiv:j_id918 Copia 2"/></text:p>
      <text:h text:style-name="P152" text:outline-level="6"><text:bookmark text:name="dataTableDTO:17:procDiv:j_id918 Copia 3"/>3000351-63.2023.8.06.0133</text:h>
      <text:p text:style-name="P7"><text:span text:style-name="T186">CLASSE - APELAÇÃO CÍVEL</text:span><text:span text:style-name="T262"><text:line-break/></text:span><text:span text:style-name="T186">MUNIC</text:span><text:span text:style-name="T187">Í</text:span><text:span text:style-name="T186">PIO DE NOVA RUSSAS e outros X MARIA JOYCE RODRIGUES DE SOUSA e outros</text:span><text:span text:style-name="T262"><text:line-break/></text:span><text:span text:style-name="T186">autuado em: 22/10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8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59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8:procDiv:j_id918 Copia 2"/></text:p>
      <text:h text:style-name="P152" text:outline-level="6"><text:bookmark text:name="dataTableDTO:18:procDiv:j_id918 Copia 3"/>3000656-92.2025.8.06.0160 </text:h>
      <text:p text:style-name="P7"><text:span text:style-name="T186">CLASSE - APELAÇÃO CÍVEL </text:span><text:span text:style-name="T262"><text:line-break/></text:span><text:span text:style-name="T186">MARIA LIDUINA PAIVA ROCHA X MUNIC</text:span><text:span text:style-name="T187">Í</text:span><text:span text:style-name="T186">PIO DE SANTA QUIT</text:span><text:span text:style-name="T187">É</text:span><text:span text:style-name="T186">RIA</text:span><text:span text:style-name="T262"><text:line-break/></text:span><text:span text:style-name="T186">autuado em: 11/12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89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60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19:procDiv:j_id918 Copia 2"/></text:p>
      <text:h text:style-name="P152" text:outline-level="6"><text:bookmark text:name="dataTableDTO:19:procDiv:j_id918 Copia 3"/>3002289-71.2025.8.06.0053 </text:h>
      <text:p text:style-name="P7"><text:span text:style-name="T186">CLASSE - APELAÇÃO CÍVEL </text:span><text:span text:style-name="T262"><text:line-break/></text:span><text:span text:style-name="T186">MUNIC</text:span><text:span text:style-name="T187">Í</text:span><text:span text:style-name="T186">PIO DE CAMOCIM X MARIA IVANI DE ARA</text:span><text:span text:style-name="T187">Ú</text:span><text:span text:style-name="T186">JO DA SILVA</text:span><text:span text:style-name="T262"><text:line-break/></text:span><text:span text:style-name="T186">autuado em: 24/02/2026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0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1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0:procDiv:j_id918 Copia 2"/></text:p>
      <text:h text:style-name="P152" text:outline-level="6"><text:bookmark text:name="dataTableDTO:20:procDiv:j_id918 Copia 3"/>3001221-53.2025.8.06.0064 </text:h>
      <text:p text:style-name="P7"><text:span text:style-name="T186">CLASSE - APELAÇÃO CÍVEL </text:span><text:span text:style-name="T262"><text:line-break/></text:span><text:span text:style-name="T186">WILSON CAMURCA FILHO X MUNIC</text:span><text:span text:style-name="T187">Í</text:span><text:span text:style-name="T186">PIO DE CAUCAIA e outros</text:span><text:span text:style-name="T262"><text:line-break/></text:span><text:span text:style-name="T186">autuado em: 11/02/2026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1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2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1:procDiv:j_id918 Copia 2"/></text:p>
      <text:h text:style-name="P152" text:outline-level="6"><text:bookmark text:name="dataTableDTO:21:procDiv:j_id918 Copia 3"/>3012202-42.2025.8.06.0000 </text:h>
      <text:p text:style-name="P7"><text:span text:style-name="T186">CLASSE - AGRAVO DE INSTRUMENTO </text:span><text:span text:style-name="T262"><text:line-break/></text:span><text:span text:style-name="T186">FRANCISCO CARVALHO SOARES X MUNIC</text:span><text:span text:style-name="T187">Í</text:span><text:span text:style-name="T186">PIO DE FORTALEZA - PROCURADORIA GERAL DO MUNIC</text:span><text:span text:style-name="T187">Í</text:span><text:span text:style-name="T186">PIO - PGM</text:span><text:span text:style-name="T262"><text:line-break/></text:span><text:span text:style-name="T186">autuado em: 23/07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2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5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2:procDiv:j_id918 Copia 2"/></text:p>
      <text:h text:style-name="P152" text:outline-level="6"><text:bookmark text:name="dataTableDTO:22:procDiv:j_id918 Copia 3"/><text:soft-page-break/>0200854-15.2022.8.06.0028 </text:h>
      <text:p text:style-name="P7"><text:span text:style-name="T186">CLASSE - APELAÇÃO CÍVEL </text:span><text:span text:style-name="T262"><text:line-break/></text:span><text:span text:style-name="T186">GISLANDIA GON</text:span><text:span text:style-name="T187">Ç</text:span><text:span text:style-name="T186">ALVES BENTO DA COSTA X DEPARTAMENTO ESTADUAL DE TRANSITO e outros</text:span><text:span text:style-name="T262"><text:line-break/></text:span><text:span text:style-name="T186">autuado em: 26/03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3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6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3:procDiv:j_id918 Copia 2"/></text:p>
      <text:h text:style-name="P152" text:outline-level="6"><text:bookmark text:name="dataTableDTO:23:procDiv:j_id918 Copia 3"/>3029121-06.2025.8.06.0001 </text:h>
      <text:p text:style-name="P7"><text:span text:style-name="T186">CLASSE - APELAÇÃO CÍVEL (198)</text:span><text:span text:style-name="T262"><text:line-break/></text:span><text:span text:style-name="T186">HJM GEST</text:span><text:span text:style-name="T187">Ã</text:span><text:span text:style-name="T186">O E SERVI</text:span><text:span text:style-name="T187">Ç</text:span><text:span text:style-name="T186">OS LTDA X ESTADO DO CEAR</text:span><text:span text:style-name="T187">Á</text:span><text:span text:style-name="T186"> e outros</text:span><text:span text:style-name="T262"><text:line-break/></text:span><text:span text:style-name="T186">autuado em: 07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4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7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4:procDiv:j_id918 Copia 2"/></text:p>
      <text:h text:style-name="P152" text:outline-level="6"><text:bookmark text:name="dataTableDTO:24:procDiv:j_id918 Copia 3"/>0281283-50.2022.8.06.0001 </text:h>
      <text:p text:style-name="P7"><text:span text:style-name="T186">CLASSE - APELAÇÃO CÍVEL</text:span><text:span text:style-name="T262"><text:line-break/></text:span><text:span text:style-name="T186">EXPRESSO GUANABARA S A X AGENCIA REGULADORA DE SERVI</text:span><text:span text:style-name="T187">Ç</text:span><text:span text:style-name="T186">OS P</text:span><text:span text:style-name="T187">Ú</text:span><text:span text:style-name="T186">BLICOS DELEGADOS DO ESTADO DO CEAR</text:span><text:span text:style-name="T187">Á</text:span><text:span text:style-name="T262"><text:line-break/></text:span><text:span text:style-name="T186">autuado em: 19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5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49">98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5:procDiv:j_id918 Copia 2"/></text:p>
      <text:h text:style-name="P152" text:outline-level="6"><text:bookmark text:name="dataTableDTO:25:procDiv:j_id918 Copia 3"/>0139096-73.2009.8.06.0001 </text:h>
      <text:p text:style-name="P7"><text:span text:style-name="T186">CLASSE - APELAÇÃO CÍVEL </text:span><text:span text:style-name="T262"><text:line-break/></text:span><text:span text:style-name="T186">EDIVALDO MONTEIRO VIANA J</text:span><text:span text:style-name="T188">Ú</text:span><text:span text:style-name="T186">NIOR e outros X SINDICATO DOS OFICIAIS DE JUSTI</text:span><text:span text:style-name="T188">Ç</text:span><text:span text:style-name="T186">A NO ESTADO DO CEARA e outros</text:span><text:span text:style-name="T262"><text:line-break/></text:span><text:span text:style-name="T186">autuado em: 09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6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02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6:procDiv:j_id918 Copia 2"/></text:p>
      <text:h text:style-name="P152" text:outline-level="6"><text:bookmark text:name="dataTableDTO:26:procDiv:j_id918 Copia 3"/>0004265-63.2017.8.06.0145 </text:h>
      <text:p text:style-name="P7"><text:span text:style-name="T186">CLASSE - APELAÇÃO CÍVEL</text:span><text:span text:style-name="T262"><text:line-break/></text:span><text:span text:style-name="T186">MARIA CL</text:span><text:span text:style-name="T188">Á</text:span><text:span text:style-name="T186">UDIA DE QUEIROZ e outros X ESTADO DO CEAR</text:span><text:span text:style-name="T188">Á</text:span><text:span text:style-name="T186"> e outros</text:span><text:span text:style-name="T262"><text:line-break/></text:span><text:span text:style-name="T186">autuado em: 21/10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7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03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7:procDiv:j_id918 Copia 2"/></text:p>
      <text:h text:style-name="P152" text:outline-level="6"><text:bookmark text:name="dataTableDTO:27:procDiv:j_id918 Copia 3"/>0050843-39.2020.8.06.0126 </text:h>
      <text:p text:style-name="P7"><text:span text:style-name="T186">CLASSE - APELAÇÃO CÍVEL</text:span><text:span text:style-name="T262"><text:line-break/></text:span><text:span text:style-name="T186">MARIA SOBRAL BRASIL X MUNIC</text:span><text:span text:style-name="T188">Í</text:span><text:span text:style-name="T186">PIO DE MOMBA</text:span><text:span text:style-name="T188">Ç</text:span><text:span text:style-name="T186">A</text:span><text:span text:style-name="T262"><text:line-break/></text:span><text:span text:style-name="T186">autuado em: 07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8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04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8:procDiv:j_id918 Copia 2"/></text:p>
      <text:h text:style-name="P152" text:outline-level="6"><text:bookmark text:name="dataTableDTO:28:procDiv:j_id918 Copia 3"/><text:soft-page-break/>3022832-60.2025.8.06.0000 </text:h>
      <text:p text:style-name="P7"><text:span text:style-name="T186">CLASSE - AGRAVO DE INSTRUMENTO</text:span><text:span text:style-name="T262"><text:line-break/></text:span><text:span text:style-name="T186">VALDILENE GOMES DE MORAIS X MUNIC</text:span><text:span text:style-name="T188">Í</text:span><text:span text:style-name="T186">PIO DE JUAZEIRO DO NORTE</text:span><text:span text:style-name="T262"><text:line-break/></text:span><text:span text:style-name="T186">autuado em: 27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99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21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29:procDiv:j_id918 Copia 2"/></text:p>
      <text:h text:style-name="P152" text:outline-level="6"><text:bookmark text:name="dataTableDTO:29:procDiv:j_id918 Copia 3"/>3004013-59.2025.8.06.0167</text:h>
      <text:p text:style-name="P7"><text:span text:style-name="T186">CLASSE - APELAÇÃO CÍVEL</text:span><text:span text:style-name="T262"><text:line-break/></text:span><text:span text:style-name="T186">MUNIC</text:span><text:span text:style-name="T188">Í</text:span><text:span text:style-name="T186">PIO DE SOBRAL X FRANCISCO MIRANDA CARNEIRO</text:span><text:span text:style-name="T262"><text:line-break/></text:span><text:span text:style-name="T186">autuado em: 17/11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100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27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30:procDiv:j_id918 Copia 2"/></text:p>
      <text:h text:style-name="P152" text:outline-level="6"><text:bookmark text:name="dataTableDTO:30:procDiv:j_id918 Copia 3"/>3017051-57.2025.8.06.0000 </text:h>
      <text:p text:style-name="P7"><text:span text:style-name="T186">CLASSE - AGRAVO DE INSTRUMENTO</text:span><text:span text:style-name="T262"><text:line-break/></text:span><text:span text:style-name="T186">MARIA ANTONIA PEREIRA RIBEIRO X MUNIC</text:span><text:span text:style-name="T188">Í</text:span><text:span text:style-name="T186">PIO DE JUAZEIRO DO NORTE</text:span><text:span text:style-name="T262"><text:line-break/></text:span><text:span text:style-name="T186">autuado em: 24/09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101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28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31:procDiv:j_id918 Copia 2"/></text:p>
      <text:h text:style-name="P152" text:outline-level="6"><text:bookmark text:name="dataTableDTO:31:procDiv:j_id918 Copia 3"/>0050986-69.2007.8.06.0001 </text:h>
      <text:p text:style-name="P7"><text:span text:style-name="T186">CLASSE - APELAÇÃO CÍVEL </text:span><text:span text:style-name="T262"><text:line-break/></text:span><text:span text:style-name="T186">Francisca Vanda da Silva X ESTADO DO CEAR</text:span><text:span text:style-name="T188">Á</text:span><text:span text:style-name="T186"> e outros</text:span><text:span text:style-name="T262"><text:line-break/></text:span><text:span text:style-name="T186">autuado em: 06/03/2025</text:span><text:span text:style-name="T262"> </text:span></text:p>
      <text:p text:style-name="P176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78"><text:span text:style-name="Fonte_20_parág._20_padrão"><text:span text:style-name="T156">102</text:span></text:span><text:span text:style-name="Fonte_20_parág._20_padrão"><text:span text:style-name="T137"> </text:span></text:span><text:span text:style-name="Fonte_20_parág._20_padrão"><text:span text:style-name="T141">(PJE Nº </text:span></text:span><text:span text:style-name="Fonte_20_parág._20_padrão"><text:span text:style-name="T150">129</text:span></text:span><text:span text:style-name="Fonte_20_parág._20_padrão"><text:span text:style-name="T141">) </text:span></text:span></text:p>
      <text:p text:style-name="P177"><text:span text:style-name="Fonte_20_parág._20_padrão"><text:span text:style-name="T155">Relator: MARIA IRANEIDE MOURA SILVA - 2º Gabinete da 2ª Câmara de Direito Público</text:span></text:span><text:bookmark text:name="dataTableDTO:32:procDiv:j_id918 Copia 2"/></text:p>
      <text:h text:style-name="P152" text:outline-level="6"><text:bookmark text:name="dataTableDTO:32:procDiv:j_id918 Copia 3"/>3024238-19.2025.8.06.0000 </text:h>
      <text:p text:style-name="P9"><text:span text:style-name="T186">CLASSE - AGRAVO DE INSTRUMENTO</text:span><text:span text:style-name="T262"><text:line-break/></text:span><text:span text:style-name="T186">MARIA CL</text:span><text:span text:style-name="T188">Á</text:span><text:span text:style-name="T186">UDIA DO NASCIMENTO X MUNIC</text:span><text:span text:style-name="T188">Í</text:span><text:span text:style-name="T186">PIO DE JUAZEIRO DO NORTE</text:span><text:span text:style-name="T262"><text:line-break/></text:span><text:span text:style-name="T186">autuado em: 16/12/2025</text:span></text:p>
      <text:p text:style-name="P128"/>
      <text:p text:style-name="P128"/>
      <text:p text:style-name="P156"><text:span text:style-name="T322">103</text:span><text:span text:style-name="Fonte_20_parág._20_padrão"><text:span text:style-name="T301"> </text:span></text:span><text:span text:style-name="Fonte_20_parág._20_padrão"><text:span text:style-name="T302">(PJE Nº </text:span></text:span><text:span text:style-name="Fonte_20_parág._20_padrão"><text:span text:style-name="T303">130</text:span></text:span><text:span text:style-name="Fonte_20_parág._20_padrão"><text:span text:style-name="T302">) </text:span></text:span></text:p>
      <text:p text:style-name="P129">Relator: MARIA IRANEIDE MOURA SILVA - 2º Gabinete da 2ª Câmara de Direito Público<text:bookmark text:name="dataTableDTO:33:procDiv:j_id918 Copia 2"/></text:p>
      <text:h text:style-name="P151" text:outline-level="6"><text:bookmark text:name="dataTableDTO:33:procDiv:j_id918 Copia 3"/>3001866-60.2025.8.06.0167</text:h>
      <text:p text:style-name="P51"><text:span text:style-name="T168">CLASSE - APELAÇÃO CÍVEL</text:span><text:line-break/><text:span text:style-name="T168">OSCAR SPINDOLA RODRIGUES J</text:span><text:span text:style-name="T189">Ú</text:span><text:span text:style-name="T168">NIOR e outros X EDNA MARIA FERREIRA GOMES</text:span><text:line-break/><text:span text:style-name="T168">autuado em: 26/12/2025</text:span> <text:s/></text:p>
      <text:p text:style-name="P182"><text:span text:style-name="Fonte_20_parág._20_padrão"><text:span text:style-name="T107"/></text:span></text:p>
      <text:p text:style-name="P182"><text:span text:style-name="Fonte_20_parág._20_padrão"><text:span text:style-name="T107"/></text:span></text:p>
      <text:p text:style-name="P184"><text:span text:style-name="Fonte_20_parág._20_padrão"><text:span text:style-name="T161">104</text:span></text:span><text:span text:style-name="Fonte_20_parág._20_padrão"><text:span text:style-name="T140"> </text:span></text:span><text:span text:style-name="Fonte_20_parág._20_padrão"><text:span text:style-name="T151">(PJE Nº </text:span></text:span><text:span text:style-name="Fonte_20_parág._20_padrão"><text:span text:style-name="T152">131</text:span></text:span><text:span text:style-name="Fonte_20_parág._20_padrão"><text:span text:style-name="T151">) </text:span></text:span></text:p>
      <text:p text:style-name="P183"><text:span text:style-name="Fonte_20_parág._20_padrão"><text:span text:style-name="T158">Relator: MARIA IRANEIDE MOURA SILVA - 2º Gabinete da 2ª Câmara de Direito Público</text:span></text:span><text:bookmark text:name="dataTableDTO:34:procDiv:j_id918 Copia 2"/></text:p>
      <text:h text:style-name="P152" text:outline-level="6"><text:bookmark text:name="dataTableDTO:34:procDiv:j_id918 Copia 3"/>0018350-75.2013.8.06.0151 </text:h>
      <text:p text:style-name="P51"><text:span text:style-name="T168">CLASSE - APELAÇÃO CÍVEL </text:span><text:line-break/><text:span text:style-name="T168">FRANCISCO JOS</text:span><text:span text:style-name="T189">É</text:span><text:span text:style-name="T168"> DA SILVA NETO X INSTITUTO NACIONAL DO SEGURO SOCIAL - INSS</text:span><text:line-break/><text:span text:style-name="T168">autuado em: 03/11/2025</text:span> </text:p>
      <text:p text:style-name="P51"><text:soft-page-break/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05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4">132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35:procDiv:j_id918 Copia 2"/></text:p>
      <text:h text:style-name="P152" text:outline-level="6"><text:bookmark text:name="dataTableDTO:35:procDiv:j_id918 Copia 3"/>3002354-03.2025.8.06.0171 </text:h>
      <text:p text:style-name="P51"><text:span text:style-name="T168">CLASSE - APELAÇÃO CÍVEL </text:span><text:line-break/><text:span text:style-name="T168">MUNIC</text:span><text:span text:style-name="T189">Í</text:span><text:span text:style-name="T168">PIO DE TAU</text:span><text:span text:style-name="T189">Á</text:span><text:span text:style-name="T168"> X MARIA DAS GRACAS DO NASCIMENTO</text:span><text:line-break/><text:span text:style-name="T168">autuado em: 27/02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06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4">133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36:procDiv:j_id918 Copia 2"/></text:p>
      <text:h text:style-name="P152" text:outline-level="6"><text:bookmark text:name="dataTableDTO:36:procDiv:j_id918 Copia 3"/>3002479-68.2025.8.06.0171 </text:h>
      <text:p text:style-name="P51"><text:span text:style-name="T168">CLASSE - APELAÇÃO CÍVEL </text:span><text:line-break/><text:span text:style-name="T168">MUNIC</text:span><text:span text:style-name="T189">Í</text:span><text:span text:style-name="T168">PIO DE TAU</text:span><text:span text:style-name="T189">Á</text:span><text:span text:style-name="T168"> X LILIANA CORDEIRO DE MOURA</text:span><text:line-break/><text:span text:style-name="T168">autuado em: 04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07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4">134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37:procDiv:j_id918 Copia 2"/></text:p>
      <text:h text:style-name="P152" text:outline-level="6"><text:bookmark text:name="dataTableDTO:37:procDiv:j_id918 Copia 3"/>0051151-96.2020.8.06.0119 </text:h>
      <text:p text:style-name="P51"><text:span text:style-name="T168">CLASSE - APELAÇÃO CÍVEL </text:span><text:line-break/><text:span text:style-name="T168">ESTADO DO CEAR</text:span><text:span text:style-name="T189">Á</text:span><text:span text:style-name="T168"> X JOS</text:span><text:span text:style-name="T189">É</text:span><text:span text:style-name="T168"> ROGACIANO MAR</text:span><text:span text:style-name="T189">Ç</text:span><text:span text:style-name="T168">AL DE OLIVEIRA FILHO</text:span><text:line-break/><text:span text:style-name="T168">autuado em: 08/04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08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4">135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38:procDiv:j_id918 Copia 2"/></text:p>
      <text:h text:style-name="P152" text:outline-level="6"><text:bookmark text:name="dataTableDTO:38:procDiv:j_id918 Copia 3"/>3000691-15.2024.8.06.0119 </text:h>
      <text:p text:style-name="P51"><text:span text:style-name="T168">CLASSE - APELAÇÃO CÍVEL </text:span><text:line-break/><text:span text:style-name="T168">ESTADO DO CEAR</text:span><text:span text:style-name="T189">Á</text:span><text:span text:style-name="T168"> X JOS</text:span><text:span text:style-name="T189">É</text:span><text:span text:style-name="T168"> EDVALDO LIMA LOPES</text:span><text:line-break/><text:span text:style-name="T168">autuado em: 26/02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09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36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39:procDiv:j_id918 Copia 2"/></text:p>
      <text:h text:style-name="P152" text:outline-level="6"><text:bookmark text:name="dataTableDTO:39:procDiv:j_id918 Copia 3"/>3011776-30.2025.8.06.0000 </text:h>
      <text:p text:style-name="P51"><text:span text:style-name="T168">CLASSE - AGRAVO DE INSTRUMENTO </text:span><text:line-break/><text:span text:style-name="T168">MUNIC</text:span><text:span text:style-name="T189">Í</text:span><text:span text:style-name="T168">PIO DE FORTALEZA - PROCURADORIA GERAL DO MUNIC</text:span><text:span text:style-name="T189">Í</text:span><text:span text:style-name="T168">PIO - PGM X V.TAL - REDE NEUTRA DE TELECOMUNICA</text:span><text:span text:style-name="T189">ÇÕ</text:span><text:span text:style-name="T168">ES S.A.</text:span><text:line-break/><text:span text:style-name="T168">autuado em: 15/07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0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37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0:procDiv:j_id918 Copia 2"/></text:p>
      <text:h text:style-name="P152" text:outline-level="6"><text:bookmark text:name="dataTableDTO:40:procDiv:j_id918 Copia 3"/>3010157-65.2025.8.06.0000 </text:h>
      <text:p text:style-name="P51"><text:span text:style-name="T168">CLASSE - AGRAVO DE INSTRUMENTO</text:span><text:line-break/><text:span text:style-name="T168">ESTADO DO CEAR</text:span><text:span text:style-name="T189">Á</text:span><text:span text:style-name="T168"> X FRANCISCO CASSIANO PEREIRA</text:span><text:line-break/><text:span text:style-name="T168">autuado em: 25/06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1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51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1:procDiv:j_id918 Copia 2"/></text:p>
      <text:h text:style-name="P152" text:outline-level="6"><text:bookmark text:name="dataTableDTO:41:procDiv:j_id918 Copia 3"/><text:soft-page-break/>3011364-02.2025.8.06.0000</text:h>
      <text:p text:style-name="P51"><text:span text:style-name="T168">CLASSE - AGRAVO DE INSTRUMENTO</text:span><text:line-break/><text:span text:style-name="T168">MAIDA HAPTECH SOLU</text:span><text:span text:style-name="T189">ÇÕ</text:span><text:span text:style-name="T168">ES INTELIGENTES LTDA X INSTITUTO DE PREVID</text:span><text:span text:style-name="T189">Ê</text:span><text:span text:style-name="T168">NCIA DO MUNIC</text:span><text:span text:style-name="T189">Í</text:span><text:span text:style-name="T168">PIO DE FORTALEZA e outros</text:span><text:line-break/><text:span text:style-name="T168">autuado em: 08/07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2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52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2:procDiv:j_id918 Copia 2"/></text:p>
      <text:h text:style-name="P152" text:outline-level="6"><text:bookmark text:name="dataTableDTO:42:procDiv:j_id918 Copia 3"/>3005133-56.2025.8.06.0000 </text:h>
      <text:p text:style-name="P51"><text:span text:style-name="T168">CLASSE - AGRAVO DE INSTRUMENTO </text:span><text:line-break/><text:span text:style-name="T168">ESTADO DO CEARA X JO</text:span><text:span text:style-name="T189">Ã</text:span><text:span text:style-name="T168">O LUCAS SILVA ARA</text:span><text:span text:style-name="T189">Ú</text:span><text:span text:style-name="T168">JO</text:span><text:line-break/><text:span text:style-name="T168">autuado em: 03/04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3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53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3:procDiv:j_id918 Copia 2"/></text:p>
      <text:h text:style-name="P152" text:outline-level="6"><text:bookmark text:name="dataTableDTO:43:procDiv:j_id918 Copia 3"/>3009241-31.2025.8.06.0000</text:h>
      <text:p text:style-name="P51"><text:span text:style-name="T168">CLASSE - AGRAVO DE INSTRUMENTO</text:span><text:line-break/><text:span text:style-name="T168">H B TRANSPORTES LTDA X ESTADO DO CEAR</text:span><text:span text:style-name="T190">Á</text:span><text:line-break/><text:span text:style-name="T168">autuado em: 10/06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4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54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4:procDiv:j_id918 Copia 2"/></text:p>
      <text:h text:style-name="P152" text:outline-level="6"><text:bookmark text:name="dataTableDTO:44:procDiv:j_id918 Copia 3"/>3032490-76.2023.8.06.0001 </text:h>
      <text:p text:style-name="P51"><text:span text:style-name="T168">CLASSE - APELAÇÃO CÍVEL</text:span><text:line-break/><text:span text:style-name="T168">RIO DO PEIXE PARTICIPA</text:span><text:span text:style-name="T190">ÇÕ</text:span><text:span text:style-name="T168">ES S/A X AUDITOR FISCAL DA SECRETARIA DE FINANÇAS DO MUNICÍPIO DE FORTALEZA/CE e outros</text:span><text:line-break/><text:span text:style-name="T168">autuado em: 21/11/2024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5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55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5:procDiv:j_id918 Copia 2"/></text:p>
      <text:h text:style-name="P152" text:outline-level="6"><text:bookmark text:name="dataTableDTO:45:procDiv:j_id918 Copia 3"/>0222893-87.2022.8.06.0001 </text:h>
      <text:p text:style-name="P51"><text:span text:style-name="T168">CLASSE - APELAÇÃO CÍVEL</text:span><text:line-break/><text:span text:style-name="T168">INSTITUTO NACIONAL DO SEGURO SOCIAL - INSS X REGEANE DA SILVA GOMES</text:span><text:line-break/><text:span text:style-name="T168">autuado em: 26/09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6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61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6:procDiv:j_id918 Copia 2"/></text:p>
      <text:h text:style-name="P152" text:outline-level="6"><text:bookmark text:name="dataTableDTO:46:procDiv:j_id918 Copia 3"/>0027485-32.2020.8.06.0001 </text:h>
      <text:p text:style-name="P51"><text:span text:style-name="T168">CLASSE - APELAÇÃO CÍVEL </text:span><text:line-break/><text:span text:style-name="T168">INSTITUTO NACIONAL DO SEGURO SOCIAL - INSS X MEIRIANE LIMA ALVES</text:span><text:line-break/><text:span text:style-name="T168">autuado em: 22/03/2024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7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5">162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7:procDiv:j_id918 Copia 2"/></text:p>
      <text:h text:style-name="P152" text:outline-level="6"><text:bookmark text:name="dataTableDTO:47:procDiv:j_id918 Copia 3"/>3007520-44.2025.8.06.0000</text:h>
      <text:p text:style-name="P51"><text:span text:style-name="T168">CLASSE - AGRAVO DE INSTRUMENTO </text:span><text:line-break/><text:span text:style-name="T168">MUNIC</text:span><text:span text:style-name="T190">Í</text:span><text:span text:style-name="T168">PIO DE FORTALEZA X ISABELLA ANTONNIA CASALE ROCHA CARNEIRO </text:span><text:soft-page-break/><text:span text:style-name="T168">LE</text:span><text:span text:style-name="T190">Ã</text:span><text:span text:style-name="T168">O</text:span><text:line-break/><text:span text:style-name="T168">autuado em: 15/05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8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6">163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8:procDiv:j_id918 Copia 2"/></text:p>
      <text:h text:style-name="P152" text:outline-level="6"><text:bookmark text:name="dataTableDTO:48:procDiv:j_id918 Copia 3"/>0289691-30.2022.8.06.0001 </text:h>
      <text:p text:style-name="P51"><text:span text:style-name="T168">CLASSE - APELAÇÃO CÍVEL </text:span><text:line-break/><text:span text:style-name="T168">GEOVANI DE SOUSA SILVA X INSTITUTO NACIONAL DO SEGURO SOCIAL - INSS</text:span><text:line-break/><text:span text:style-name="T168">autuado em: 19/09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19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6">164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49:procDiv:j_id918 Copia 2"/></text:p>
      <text:h text:style-name="P152" text:outline-level="6"><text:bookmark text:name="dataTableDTO:49:procDiv:j_id918 Copia 3"/>0051481-93.2020.8.06.0119 </text:h>
      <text:p text:style-name="P51"><text:span text:style-name="T168">CLASSE - APELAÇÃO CÍVEL </text:span><text:line-break/><text:span text:style-name="T168">MUNIC</text:span><text:span text:style-name="T190">Í</text:span><text:span text:style-name="T168">PIO DE MARANGUAPE X DANIEL MARCUS DE CASTRO ABREU</text:span><text:line-break/><text:span text:style-name="T168">autuado em: 04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0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6">165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0:procDiv:j_id918 Copia 2"/></text:p>
      <text:h text:style-name="P152" text:outline-level="6"><text:bookmark text:name="dataTableDTO:50:procDiv:j_id918 Copia 3"/>3007159-27.2025.8.06.0000</text:h>
      <text:p text:style-name="P51"><text:span text:style-name="T168">CLASSE - MANDADO DE SEGURANÇA CÍVEL</text:span><text:line-break/><text:span text:style-name="T168">PEDRO MARCELIO SILVA J</text:span><text:span text:style-name="T190">Ú</text:span><text:span text:style-name="T168">NIOR X COMANDANTE GERAL DA POLÍCIA MILITAR DO ESTADO DO CEARÁ e outros</text:span><text:line-break/><text:span text:style-name="T168">autuado em: 09/05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1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66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1:procDiv:j_id918 Copia 2"/></text:p>
      <text:h text:style-name="P152" text:outline-level="6"><text:bookmark text:name="dataTableDTO:51:procDiv:j_id918 Copia 3"/>0201786-21.2022.8.06.0119 </text:h>
      <text:p text:style-name="P51"><text:span text:style-name="T168">CLASSE - APELAÇÃO CÍVEL</text:span><text:line-break/><text:span text:style-name="T168">MUNIC</text:span><text:span text:style-name="T190">Í</text:span><text:span text:style-name="T168">PIO DE MARANGUAPE X JOS</text:span><text:span text:style-name="T190">É</text:span><text:span text:style-name="T168"> LEONIDAS BARROZO FILHO</text:span><text:line-break/><text:span text:style-name="T168">autuado em: 04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2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67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2:procDiv:j_id918 Copia 2"/></text:p>
      <text:h text:style-name="P152" text:outline-level="6"><text:bookmark text:name="dataTableDTO:52:procDiv:j_id918 Copia 3"/>0050129-26.2020.8.06.0176 </text:h>
      <text:p text:style-name="P51"><text:span text:style-name="T168">CLASSE - APELAÇÃO CÍVEL</text:span><text:line-break/><text:span text:style-name="T168">INSTITUTO NACIONAL DO SEGURO SOCIAL - INSS X ROSANA PEREIRA DA SILVA LOPES</text:span><text:line-break/><text:span text:style-name="T168">autuado em: 25/04/20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3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0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3:procDiv:j_id918 Copia 2"/></text:p>
      <text:h text:style-name="P152" text:outline-level="6"><text:bookmark text:name="dataTableDTO:53:procDiv:j_id918 Copia 3"/>3012428-47.2025.8.06.0000 </text:h>
      <text:p text:style-name="P51"><text:span text:style-name="T168">CLASSE - AGRAVO DE INSTRUMENTO </text:span><text:line-break/><text:span text:style-name="T168">JANIELE SOARES DA COSTA X MUNIC</text:span><text:span text:style-name="T190">Í</text:span><text:span text:style-name="T168">PIO DE FORTALEZA</text:span><text:line-break/><text:span text:style-name="T168">autuado em: 25/07/2025</text:span> </text:p>
      <text:p text:style-name="P51"><text:span text:style-name="Fonte_20_parág._20_padrão"><text:span text:style-name="T107"/></text:span></text:p>
      <text:p text:style-name="P51"><text:soft-page-break/><text:span text:style-name="Fonte_20_parág._20_padrão"><text:span text:style-name="T107"/></text:span></text:p>
      <text:p text:style-name="P53"><text:span text:style-name="Fonte_20_parág._20_padrão"><text:span text:style-name="T223">124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1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4:procDiv:j_id918 Copia 3"/></text:p>
      <text:h text:style-name="P152" text:outline-level="6"><text:bookmark text:name="dataTableDTO:54:procDiv:j_id918 Copia 4"/>0205687-18.2022.8.06.0112 </text:h>
      <text:p text:style-name="P51"><text:span text:style-name="T168">CLASSE - APELAÇÃO CÍVEL</text:span><text:line-break/><text:span text:style-name="T168">INSTITUTO DIVA ALVES DO BRASIL X MUNIC</text:span><text:span text:style-name="T190">Í</text:span><text:span text:style-name="T168">PIO DE JUAZEIRO DO NORTE</text:span><text:line-break/><text:span text:style-name="T168">autuado em: 18/06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5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2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5:procDiv:j_id918 Copia 2"/></text:p>
      <text:h text:style-name="P152" text:outline-level="6"><text:bookmark text:name="dataTableDTO:55:procDiv:j_id918 Copia 3"/>0271705-92.2024.8.06.0001 </text:h>
      <text:p text:style-name="P51"><text:span text:style-name="T168">CLASSE - APELAÇÃO CÍVEL </text:span><text:line-break/><text:span text:style-name="T168">GEYSA SILVA DOS SANTOS X INSTITUTO NACIONAL DO SEGURO SOCIAL - INSS</text:span><text:line-break/><text:span text:style-name="T168">autuado em: 23/09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6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3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6:procDiv:j_id918 Copia 2"/></text:p>
      <text:h text:style-name="P78" text:outline-level="6"><text:bookmark text:name="dataTableDTO:56:procDiv:j_id918 Copia 3"/><text:span text:style-name="T246">3015952-52.2025.8.06.0000 </text:span></text:h>
      <text:p text:style-name="P51"><text:span text:style-name="T168">CLASSE - AGRAVO DE INSTRUMENTO </text:span><text:line-break/><text:span text:style-name="T168">CLARO S.A. X MUNIC</text:span><text:span text:style-name="T190">Í</text:span><text:span text:style-name="T168">PIO DE NOVA RUSSAS</text:span><text:line-break/><text:span text:style-name="T168">autuado em: 10/09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7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4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7:procDiv:j_id918 Copia 2"/></text:p>
      <text:h text:style-name="P152" text:outline-level="6"><text:bookmark text:name="dataTableDTO:57:procDiv:j_id918 Copia 3"/>3001932-74.2024.8.06.0070 </text:h>
      <text:p text:style-name="P51"><text:span text:style-name="T168">CLASSE - APELAÇÃO CÍVEL</text:span><text:line-break/><text:span text:style-name="T168">MIGUEL GOMES TELES X MUNIC</text:span><text:span text:style-name="T190">Í</text:span><text:span text:style-name="T168">PIO DE CRATE</text:span><text:span text:style-name="T190">Ú</text:span><text:span text:style-name="T168">S</text:span><text:line-break/><text:span text:style-name="T168">autuado em: 11/11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8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5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8:procDiv:j_id918 Copia 2"/></text:p>
      <text:h text:style-name="P152" text:outline-level="6"><text:bookmark text:name="dataTableDTO:58:procDiv:j_id918 Copia 3"/>3000067-66.2022.8.06.0076 </text:h>
      <text:p text:style-name="P51"><text:span text:style-name="T168">CLASSE - APELAÇÃO CÍVEL </text:span><text:line-break/><text:span text:style-name="T168">DILIANE FERNANDES PEREIRA X MUNIC</text:span><text:span text:style-name="T190">Í</text:span><text:span text:style-name="T168">PIO DE FARIAS BRITO</text:span><text:line-break/><text:span text:style-name="T168">autuado em: 27/08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29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6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59:procDiv:j_id918 Copia 2"/></text:p>
      <text:h text:style-name="P152" text:outline-level="6"><text:bookmark text:name="dataTableDTO:59:procDiv:j_id918 Copia 3"/>3019691-33.2025.8.06.0000 </text:h>
      <text:p text:style-name="P51"><text:span text:style-name="T168">CLASSE - AGRAVO DE INSTRUMENTO </text:span><text:line-break/><text:span text:style-name="T168">SIND DOS TRAB EM AGUA ESGOTO E MEIO AMBIENTE DO CEARA X SERVI</text:span><text:span text:style-name="T190">Ç</text:span><text:span text:style-name="T168">O AUT</text:span><text:span text:style-name="T190">Ô</text:span><text:span text:style-name="T168">NOMO DE </text:span><text:span text:style-name="T190">Á</text:span><text:span text:style-name="T168">GUA E ESGOTO DE SOBRAL</text:span><text:line-break/><text:span text:style-name="T168">autuado em: 22/10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30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79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0:procDiv:j_id918 Copia 2"/></text:p>
      <text:h text:style-name="P152" text:outline-level="6"><text:bookmark text:name="dataTableDTO:60:procDiv:j_id918 Copia 3"/><text:soft-page-break/>3012440-61.2025.8.06.0000 </text:h>
      <text:p text:style-name="P51"><text:span text:style-name="T168">CLASSE - AGRAVO DE INSTRUMENTO</text:span><text:line-break/><text:span text:style-name="T168">FRANCISCO ADRIAN MARCIO DE SOUZA X MUNIC</text:span><text:span text:style-name="T190">Í</text:span><text:span text:style-name="T168">PIO DE JUAZEIRO DO NORTE</text:span><text:line-break/><text:span text:style-name="T168">autuado em: 25/07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31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7">180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1:procDiv:j_id918 Copia 2"/></text:p>
      <text:h text:style-name="P152" text:outline-level="6"><text:bookmark text:name="dataTableDTO:61:procDiv:j_id918 Copia 3"/>3002906-62.2024.8.06.0151 </text:h>
      <text:p text:style-name="P51"><text:span text:style-name="T168">CLASSE - APELAÇÃO CÍVEL </text:span><text:line-break/><text:span text:style-name="T168">DOUGLAS MESQUITA GOMES X MUNIC</text:span><text:span text:style-name="T190">Í</text:span><text:span text:style-name="T168">PIO DE QUIXAD</text:span><text:span text:style-name="T190">Á</text:span><text:span text:style-name="T168"> e outros</text:span><text:line-break/><text:span text:style-name="T168">autuado em: 05/12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3">132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181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2:procDiv:j_id918 Copia 2"/></text:p>
      <text:h text:style-name="P152" text:outline-level="6"><text:bookmark text:name="dataTableDTO:62:procDiv:j_id918 Copia 3"/>0312462-71.2000.8.06.0001 </text:h>
      <text:p text:style-name="P51"><text:span text:style-name="T168">CLASSE - APELAÇÃO / REMESSA NECESSÁRIA </text:span><text:line-break/><text:span text:style-name="T168">Geovana Brandao de Melo Pontes X ESTADO DO CEAR</text:span><text:span text:style-name="T190">Á</text:span><text:line-break/><text:span text:style-name="T168">autuado em: 28/02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33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198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3:procDiv:j_id918 Copia 2"/></text:p>
      <text:h text:style-name="P152" text:outline-level="6"><text:bookmark text:name="dataTableDTO:63:procDiv:j_id918 Copia 3"/>0048169-12.2014.8.06.0090 </text:h>
      <text:p text:style-name="P51"><text:span text:style-name="T168">CLASSE - APELAÇÃO CÍVEL (198)</text:span><text:line-break/><text:span text:style-name="T168">FRANCISCO </text:span><text:span text:style-name="T190">É</text:span><text:span text:style-name="T168">DER ALVES DE LIMA X MUNIC</text:span><text:span text:style-name="T190">Í</text:span><text:span text:style-name="T168">PIO DE IC</text:span><text:span text:style-name="T190">Ó</text:span><text:line-break/><text:span text:style-name="T168">autuado em: 22/10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34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04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4:procDiv:j_id918 Copia 2"/></text:p>
      <text:h text:style-name="P152" text:outline-level="6"><text:bookmark text:name="dataTableDTO:64:procDiv:j_id918 Copia 3"/>3000876-74.2024.8.06.0112 </text:h>
      <text:p text:style-name="P54"><text:span text:style-name="T168">CLASSE - APELAÇÃO CÍVEL</text:span><text:line-break/><text:span text:style-name="T168">ADRIANA SILVA MOREIRA X MUNIC</text:span><text:span text:style-name="T190">ÍP</text:span><text:span text:style-name="T168">IO DE JUAZEIRO DO NORTE</text:span><text:line-break/><text:span text:style-name="T168">autuado em: 10/10/2025</text:span></text:p>
      <text:p text:style-name="P130"/>
      <text:p text:style-name="P130"/>
      <text:p text:style-name="P157"><text:span text:style-name="T322">135</text:span><text:span text:style-name="Fonte_20_parág._20_padrão"><text:span text:style-name="T301"> </text:span></text:span><text:span text:style-name="Fonte_20_parág._20_padrão"><text:span text:style-name="T302">(PJE Nº </text:span></text:span><text:span text:style-name="Fonte_20_parág._20_padrão"><text:span text:style-name="T304">205</text:span></text:span><text:span text:style-name="Fonte_20_parág._20_padrão"><text:span text:style-name="T302">) </text:span></text:span></text:p>
      <text:p text:style-name="P131">Relator: MARIA IRANEIDE MOURA SILVA - 2º Gabinete da 2ª Câmara de Direito Público<text:bookmark text:name="dataTableDTO:65:procDiv:j_id918 Copia 2"/></text:p>
      <text:h text:style-name="P151" text:outline-level="6"><text:bookmark text:name="dataTableDTO:65:procDiv:j_id918 Copia 3"/>0050954-63.2021.8.06.0069 </text:h>
      <text:p text:style-name="P51"><text:span text:style-name="T168">CLASSE - APELAÇÃO CÍVEL</text:span><text:line-break/><text:span text:style-name="T168">COMPANHIA ENERG</text:span><text:span text:style-name="T190">É</text:span><text:span text:style-name="T168">TICA DO CEAR</text:span><text:span text:style-name="T190">Á</text:span><text:span text:style-name="T168"> X MUNIC</text:span><text:span text:style-name="T190">Í</text:span><text:span text:style-name="T168">PIO DE COREA</text:span><text:span text:style-name="T190">Ú</text:span><text:line-break/><text:span text:style-name="T168">autuado em: 10/07/2025</text:span> <text:s/></text:p>
      <text:p text:style-name="P182"><text:span text:style-name="Fonte_20_parág._20_padrão"><text:span text:style-name="T107"/></text:span></text:p>
      <text:p text:style-name="P182"><text:span text:style-name="Fonte_20_parág._20_padrão"><text:span text:style-name="T107"/></text:span></text:p>
      <text:p text:style-name="P184"><text:span text:style-name="Fonte_20_parág._20_padrão"><text:span text:style-name="T162">136</text:span></text:span><text:span text:style-name="Fonte_20_parág._20_padrão"><text:span text:style-name="T140"> </text:span></text:span><text:span text:style-name="Fonte_20_parág._20_padrão"><text:span text:style-name="T151">(PJE Nº </text:span></text:span><text:span text:style-name="Fonte_20_parág._20_padrão"><text:span text:style-name="T153">206</text:span></text:span><text:span text:style-name="Fonte_20_parág._20_padrão"><text:span text:style-name="T151">) </text:span></text:span></text:p>
      <text:p text:style-name="P183"><text:span text:style-name="Fonte_20_parág._20_padrão"><text:span text:style-name="T158">Relator: MARIA IRANEIDE MOURA SILVA - 2º Gabinete da 2ª Câmara de Direito Público</text:span></text:span><text:bookmark text:name="dataTableDTO:66:procDiv:j_id918 Copia 2"/></text:p>
      <text:h text:style-name="P152" text:outline-level="6"><text:bookmark text:name="dataTableDTO:66:procDiv:j_id918 Copia 3"/>3000367-16.2024.8.06.0122 </text:h>
      <text:p text:style-name="P51"><text:span text:style-name="T168">CLASSE - APELAÇÃO CÍVEL </text:span><text:line-break/><text:span text:style-name="T168">MUNIC</text:span><text:span text:style-name="T190">Í</text:span><text:span text:style-name="T168">PIO DE MAURITI X JOSEFA F</text:span><text:span text:style-name="T190">Á</text:span><text:span text:style-name="T168">TIMA ALVES FURTADO</text:span><text:line-break/><text:span text:style-name="T168">autuado em: 27/06/2025</text:span> </text:p>
      <text:p text:style-name="P51"><text:span text:style-name="Fonte_20_parág._20_padrão"><text:span text:style-name="T107"/></text:span></text:p>
      <text:p text:style-name="P51"><text:soft-page-break/><text:span text:style-name="Fonte_20_parág._20_padrão"><text:span text:style-name="T107"/></text:span></text:p>
      <text:p text:style-name="P53"><text:span text:style-name="Fonte_20_parág._20_padrão"><text:span text:style-name="T224">137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47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7:procDiv:j_id918"/></text:p>
      <text:h text:style-name="P152" text:outline-level="6"><text:bookmark text:name="dataTableDTO:67:procDiv:j_id918 Copia 1"/>0804026-31.2021.8.06.0001 </text:h>
      <text:p text:style-name="P51"><text:span text:style-name="T168">CLASSE - APELAÇÃO CÍVEL </text:span><text:line-break/><text:span text:style-name="T168">MUNIC</text:span><text:span text:style-name="T190">Í</text:span><text:span text:style-name="T168">PIO DE FORTALEZA - PROCURADORIA GERAL DO MUNIC</text:span><text:span text:style-name="T190">Í</text:span><text:span text:style-name="T168">PIO - PGM X JOS</text:span><text:span text:style-name="T190">É</text:span><text:span text:style-name="T168"> GIUBERTO MONTEIRO</text:span><text:line-break/><text:span text:style-name="T168">autuado em: 19/11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38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57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8:procDiv:j_id918"/></text:p>
      <text:h text:style-name="P152" text:outline-level="6"><text:bookmark text:name="dataTableDTO:68:procDiv:j_id918 Copia 1"/>3001879-59.2025.8.06.0167 </text:h>
      <text:p text:style-name="P51"><text:span text:style-name="T168">CLASSE - APELAÇÃO CÍVEL </text:span><text:line-break/><text:span text:style-name="T168">M</text:span><text:span text:style-name="T190">Á</text:span><text:span text:style-name="T168">RCIA CL</text:span><text:span text:style-name="T190">Á</text:span><text:span text:style-name="T168">UDIA CAMPOS X ESTADO DO CEAR</text:span><text:span text:style-name="T190">Á</text:span><text:span text:style-name="T168"> e outros</text:span><text:line-break/><text:span text:style-name="T168">autuado em: 27/10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39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58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69:procDiv:j_id918"/></text:p>
      <text:h text:style-name="P152" text:outline-level="6"><text:bookmark text:name="dataTableDTO:69:procDiv:j_id918 Copia 1"/>0201696-71.2022.8.06.0035 </text:h>
      <text:p text:style-name="P51"><text:span text:style-name="T168">CLASSE - APELAÇÃO CÍVEL </text:span><text:line-break/><text:span text:style-name="T168">MUNIC</text:span><text:span text:style-name="T190">Í</text:span><text:span text:style-name="T168">PIO DE ARACATI X TEREZINHA DE JESUS SOUZA</text:span><text:line-break/><text:span text:style-name="T168">autuado em: 11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40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59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70:procDiv:j_id918"/></text:p>
      <text:h text:style-name="P152" text:outline-level="6"><text:bookmark text:name="dataTableDTO:70:procDiv:j_id918 Copia 1"/>0051955-25.2020.8.06.0035 </text:h>
      <text:p text:style-name="P51"><text:span text:style-name="T168">CLASSE - APELAÇÃO CÍVEL </text:span><text:line-break/><text:span text:style-name="T168">MUNIC</text:span><text:span text:style-name="T190">Í</text:span><text:span text:style-name="T168">PIO DE ARACATI X JOS</text:span><text:span text:style-name="T190">É</text:span><text:span text:style-name="T168"> PEREIRA DE OLIVEIRA</text:span><text:line-break/><text:span text:style-name="T168">autuado em: 02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41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60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71:procDiv:j_id918"/></text:p>
      <text:h text:style-name="P152" text:outline-level="6"><text:bookmark text:name="dataTableDTO:71:procDiv:j_id918 Copia 1"/>0052421-82.2021.8.06.0035 </text:h>
      <text:p text:style-name="P51"><text:span text:style-name="T168">CLASSE - APELAÇÃO CÍVEL</text:span><text:line-break/><text:span text:style-name="T168">MUNIC</text:span><text:span text:style-name="T190">Í</text:span><text:span text:style-name="T168">PIO DE ARACATI X MARCELO FONSECA COSTA</text:span><text:line-break/><text:span text:style-name="T168">autuado em: 10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42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61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72:procDiv:j_id918"/></text:p>
      <text:h text:style-name="P152" text:outline-level="6"><text:bookmark text:name="dataTableDTO:72:procDiv:j_id918 Copia 1"/>0742093-92.2000.8.06.0001 </text:h>
      <text:p text:style-name="P51"><text:span text:style-name="T168">CLASSE - APELAÇÃO CÍVEL </text:span><text:line-break/><text:span text:style-name="T168">Jose Demetrios de Azevedo da Costa X ESTADO DO CEAR</text:span><text:span text:style-name="T190">Á</text:span><text:span text:style-name="T168"> e outros</text:span><text:line-break/><text:span text:style-name="T168">autuado em: 14/11/2025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43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62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73:procDiv:j_id918"/></text:p>
      <text:h text:style-name="P152" text:outline-level="6"><text:bookmark text:name="dataTableDTO:73:procDiv:j_id918 Copia 1"/><text:soft-page-break/>0051465-03.2020.8.06.0035 </text:h>
      <text:p text:style-name="P51"><text:span text:style-name="T168">CLASSE - APELAÇÃO CÍVEL </text:span><text:line-break/><text:span text:style-name="T168">MUNIC</text:span><text:span text:style-name="T191">Í</text:span><text:span text:style-name="T168">PIO DE ARACATI X J VALENTIM OLIVEIRA EMPREENDIMENTOS TUR</text:span><text:span text:style-name="T191">Í</text:span><text:span text:style-name="T168">STICOS</text:span><text:line-break/><text:span text:style-name="T168">autuado em: 10/03/2026</text:span> </text:p>
      <text:p text:style-name="P51"><text:span text:style-name="Fonte_20_parág._20_padrão"><text:span text:style-name="T107"/></text:span></text:p>
      <text:p text:style-name="P51"><text:span text:style-name="Fonte_20_parág._20_padrão"><text:span text:style-name="T107"/></text:span></text:p>
      <text:p text:style-name="P53"><text:span text:style-name="Fonte_20_parág._20_padrão"><text:span text:style-name="T224">144</text:span></text:span><text:span text:style-name="Fonte_20_parág._20_padrão"><text:span text:style-name="T239"> </text:span></text:span><text:span text:style-name="Fonte_20_parág._20_padrão"><text:span text:style-name="T232">(PJE Nº </text:span></text:span><text:span text:style-name="Fonte_20_parág._20_padrão"><text:span text:style-name="T238">263</text:span></text:span><text:span text:style-name="Fonte_20_parág._20_padrão"><text:span text:style-name="T232">) </text:span></text:span></text:p>
      <text:p text:style-name="P52"><text:span text:style-name="Fonte_20_parág._20_padrão"><text:span text:style-name="T219">Relator: MARIA IRANEIDE MOURA SILVA - 2º Gabinete da 2ª Câmara de Direito Público</text:span></text:span><text:bookmark text:name="dataTableDTO:74:procDiv:j_id918"/></text:p>
      <text:h text:style-name="P152" text:outline-level="6"><text:bookmark text:name="dataTableDTO:74:procDiv:j_id918 Copia 1"/>0014886-90.2019.8.06.0035 </text:h>
      <text:p text:style-name="P51"><text:span text:style-name="T168">CLASSE - APELAÇÃO CÍVEL </text:span><text:line-break/><text:span text:style-name="T168">MUNIC</text:span><text:span text:style-name="T191">Í</text:span><text:span text:style-name="T168">PIO DE ARACATI X JO</text:span><text:span text:style-name="T191">Ã</text:span><text:span text:style-name="T168">O RODRIGUES DAS CHAGAS</text:span><text:line-break/><text:span text:style-name="T168">autuado em: 11/03/2026</text:span> </text:p>
      <text:p text:style-name="P51"><text:span text:style-name="Fonte_20_parág._20_padrão"><text:span text:style-name="T107"/></text:span></text:p>
      <text:p text:style-name="P176"><text:span text:style-name="Fonte_20_parág._20_padrão"><text:span text:style-name="T107"/></text:span></text:p>
      <text:p text:style-name="P132"/>
      <text:p text:style-name="P202">RELATORIA DO EXMO. SR. DES. LUIZ EVALDO GONÇALVES LEITE- </text:p>
      <text:p text:style-name="P198">3º GABINETE</text:p>
      <text:p text:style-name="P38"/>
      <text:p text:style-name="P34"/>
      <text:p text:style-name="P100"><text:span text:style-name="T327">1</text:span><text:span text:style-name="T328">45</text:span><text:span text:style-name="T326"> </text:span><text:span text:style-name="Fonte_20_parág._20_padrão"><text:span text:style-name="T285">(PJE Nº </text:span></text:span><text:span text:style-name="Fonte_20_parág._20_padrão"><text:span text:style-name="T289">279</text:span></text:span><text:span text:style-name="Fonte_20_parág._20_padrão"><text:span text:style-name="T285">) </text:span></text:span></text:p>
      <text:p text:style-name="P100"><text:span text:style-name="Fonte_20_parág._20_padrão"><text:span text:style-name="T287">Relator:</text:span></text:span><text:span text:style-name="Fonte_20_parág._20_padrão"><text:span text:style-name="T288"> DES. LUIZ EVALDO GONÇALVES LEITE</text:span></text:span></text:p>
      <text:p text:style-name="P112">2ª Câmara de Direito Público/3º Gabinete da 2ª Câmara de Direito Público</text:p>
      <text:h text:style-name="P143" text:outline-level="6"><text:bookmark text:name="j_id487:relacaojulgamentoList:112:j_id528 Copia 1 Copia 1 Copia 1"/><text:span text:style-name="T310">3000887-95.2023.8.06.</text:span>0029</text:h>
      <text:p text:style-name="P79"><text:span text:style-name="T197">CLASSE – </text:span><text:span text:style-name="T198">EMBARGOS DE DECLARAÇÃO EM </text:span><text:span text:style-name="T197">APELAÇÃO / REMESSA NECESSÁRIA<text:line-break/></text:span><text:span text:style-name="T167">EMBARGANTES: ESTADO DO CEAR</text:span><text:span text:style-name="T201">Á E</text:span><text:span text:style-name="T167"> LEANDRO COELHO DANTAS</text:span> </text:p>
      <text:p text:style-name="P79"><text:span text:style-name="T167">EMBARGADOS: FUNDA</text:span><text:span text:style-name="T201">ÇÃ</text:span><text:span text:style-name="T167">O CARLOS CHAGAS, ESTADO DO CEAR</text:span><text:span text:style-name="T201">Á E</text:span><text:span text:style-name="T167"> LEANDRO COELHO DANTAS</text:span> </text:p>
      <text:p text:style-name="P102"><text:span text:style-name="Fonte_20_parág._20_padrão"><text:span text:style-name="T291">Autuado em 06/10/2023</text:span></text:span></text:p>
      <text:p text:style-name="P102"><text:span text:style-name="Fonte_20_parág._20_padrão"><text:span text:style-name="T15"/></text:span></text:p>
      <text:p text:style-name="P102"><text:span text:style-name="Fonte_20_parág._20_padrão"><text:span text:style-name="T15"/></text:span></text:p>
      <text:p text:style-name="P70"><text:span text:style-name="T329">146</text:span> <text:span text:style-name="Fonte_20_parág._20_padrão"><text:span text:style-name="T209">(PJE Nº </text:span></text:span><text:span text:style-name="Fonte_20_parág._20_padrão"><text:span text:style-name="T211">284</text:span></text:span><text:span text:style-name="Fonte_20_parág._20_padrão"><text:span text:style-name="T209">) </text:span></text:span></text:p>
      <text:p text:style-name="P111">Relator: LUIZ EVALDO GON<text:span text:style-name="T314">Ç</text:span>ALVES LEITE - 3º Gabinete da 2ª Câmara de Direito Público<text:bookmark text:name="dataTableDTO:13:procDiv:j_id918 Copia 4 Copia 1 Copia 1"/></text:p>
      <text:h text:style-name="P142" text:outline-level="6"><text:bookmark text:name="dataTableDTO:13:procDiv:j_id918 Copia 5 Copia 1 Copia 1"/>0191867-76.2019.8.06.0001 </text:h>
      <text:p text:style-name="P72"><text:span text:style-name="T167">CLASSE - APELAÇÃO CÍVEL </text:span><text:line-break/><text:span text:style-name="T167">TECNO INDUSTRIA E COMERCIO DE COMPUTADORES LTDA X ESTADO DO CEAR</text:span><text:span text:style-name="T196">Á</text:span><text:line-break/><text:span text:style-name="T167">autuado em: 15/01/2026</text:span> </text:p>
      <text:p text:style-name="P46"/>
      <text:p text:style-name="P46"/>
      <text:p text:style-name="P71"><text:span text:style-name="T329">147</text:span> <text:span text:style-name="Fonte_20_parág._20_padrão"><text:span text:style-name="T209">(PJE Nº </text:span></text:span><text:span text:style-name="Fonte_20_parág._20_padrão"><text:span text:style-name="T211">277</text:span></text:span><text:span text:style-name="Fonte_20_parág._20_padrão"><text:span text:style-name="T209">) </text:span></text:span></text:p>
      <text:p text:style-name="P113">Relator: LUIZ EVALDO GON<text:span text:style-name="T314">Ç</text:span>ALVES LEITE - 3º Gabinete da 2ª Câmara de Direito Público<text:bookmark text:name="dataTableDTO:14:procDiv:j_id918 Copia 4 Copia 1"/></text:p>
      <text:h text:style-name="P147" text:outline-level="6"><text:bookmark text:name="dataTableDTO:14:procDiv:j_id918 Copia 5 Copia 1"/>3013555-51.2024.8.06.0001 </text:h>
      <text:p text:style-name="P73"><text:span text:style-name="T167">CLASSE - APELAÇÃO CÍVEL </text:span><text:line-break/><text:span text:style-name="T167">ESTADO DO CEAR</text:span><text:span text:style-name="T196">Á</text:span><text:span text:style-name="T167"> X MARIA JOS</text:span><text:span text:style-name="T196">É</text:span><text:span text:style-name="T167"> DA SILVA OLIVEIRA</text:span><text:line-break/><text:span text:style-name="T167">autuado em: 08/10/2025</text:span> </text:p>
      <text:p text:style-name="P47"/>
      <text:p text:style-name="P60">148<text:span text:style-name="Fonte_20_parág._20_padrão"><text:span text:style-name="T240"> </text:span></text:span><text:span text:style-name="Fonte_20_parág._20_padrão"><text:span text:style-name="T241">(PJE Nº </text:span></text:span><text:span text:style-name="Fonte_20_parág._20_padrão"><text:span text:style-name="T242">32</text:span></text:span><text:span text:style-name="Fonte_20_parág._20_padrão"><text:span text:style-name="T241">) </text:span></text:span></text:p>
      <text:p text:style-name="P133">Relator: LUIZ EVALDO GON<text:span text:style-name="T330">Ç</text:span>ALVES LEITE - 3º Gabinete da 2ª Câmara de Direito Público<text:bookmark text:name="dataTableDTO:0:procDiv:j_id918 Copia 4"/></text:p>
      <text:h text:style-name="P148" text:outline-level="6"><text:bookmark text:name="dataTableDTO:0:procDiv:j_id918 Copia 5"/>3000572-67.2025.8.06.0071 </text:h>
      <text:p text:style-name="P61"><text:span text:style-name="T199">CLASSE - APELAÇÃO CÍVEL</text:span><text:span text:style-name="T321"><text:line-break/></text:span><text:span text:style-name="T199">MUNIC</text:span><text:span text:style-name="T200">Í</text:span><text:span text:style-name="T199">PIO DE CRATO e outros X PAULO C</text:span><text:span text:style-name="T200">É</text:span><text:span text:style-name="T199">SAR GALDINO RODRIGUES</text:span><text:span text:style-name="T321"><text:line-break/></text:span><text:span text:style-name="T199">autuado em: 24/10/2025</text:span><text:span text:style-name="T321"> </text:span></text:p>
      <text:p text:style-name="P62"/>
      <text:p text:style-name="P62"/>
      <text:p text:style-name="P63">149<text:span text:style-name="Fonte_20_parág._20_padrão"><text:span text:style-name="T243"> </text:span></text:span><text:span text:style-name="Fonte_20_parág._20_padrão"><text:span text:style-name="T244">(PJE Nº </text:span></text:span><text:span text:style-name="Fonte_20_parág._20_padrão"><text:span text:style-name="T245">42</text:span></text:span><text:span text:style-name="Fonte_20_parág._20_padrão"><text:span text:style-name="T244">) </text:span></text:span></text:p>
      <text:p text:style-name="P134"><text:soft-page-break/>Relator: LUIZ EVALDO GON<text:span text:style-name="T330">Ç</text:span>ALVES LEITE - 3º Gabinete da 2ª Câmara de Direito Público<text:bookmark text:name="dataTableDTO:1:procDiv:j_id918 Copia 4"/></text:p>
      <text:h text:style-name="P144" text:outline-level="6"><text:bookmark text:name="dataTableDTO:1:procDiv:j_id918 Copia 5"/>0013653-92.2018.8.06.0035 </text:h>
      <text:p text:style-name="P74"><text:span text:style-name="T167">CLASSE - APELAÇÃO CÍVEL </text:span><text:line-break/><text:span text:style-name="T167">ESTADO DO CEAR</text:span><text:span text:style-name="T202">Á</text:span><text:span text:style-name="T167"> X FRANCISCA IVONETE DE FREITAS SILVA</text:span><text:line-break/><text:span text:style-name="T167">autuado em: 12/11/2025</text:span> </text:p>
      <text:p text:style-name="P74"/>
      <text:p text:style-name="P74"/>
      <text:p text:style-name="P77">150<text:span text:style-name="Fonte_20_parág._20_padrão"><text:span text:style-name="T212"> </text:span></text:span><text:span text:style-name="Fonte_20_parág._20_padrão"><text:span text:style-name="T209">(PJE Nº </text:span></text:span><text:span text:style-name="Fonte_20_parág._20_padrão"><text:span text:style-name="T211">43</text:span></text:span><text:span text:style-name="Fonte_20_parág._20_padrão"><text:span text:style-name="T209">) </text:span></text:span></text:p>
      <text:p text:style-name="P114">Relator: LUIZ EVALDO GON<text:span text:style-name="T330">Ç</text:span>ALVES LEITE - 3º Gabinete da 2ª Câmara de Direito Público<text:bookmark text:name="dataTableDTO:2:procDiv:j_id918 Copia 4"/></text:p>
      <text:h text:style-name="P144" text:outline-level="6"><text:bookmark text:name="dataTableDTO:2:procDiv:j_id918 Copia 5"/>3014871-68.2025.8.06.0000 </text:h>
      <text:p text:style-name="P74"><text:span text:style-name="T167">CLASSE - AGRAVO DE INSTRUMENTO </text:span><text:line-break/><text:span text:style-name="T167">MARCOS ANTONIO DE OLIVEIRA CASTRO X MUNIC</text:span><text:span text:style-name="T202">Í</text:span><text:span text:style-name="T167">PIO DE CAUCAIA e outros</text:span><text:line-break/><text:span text:style-name="T167">autuado em: 28/08/2025</text:span> </text:p>
      <text:p text:style-name="P74"/>
      <text:p text:style-name="P74"/>
      <text:p text:style-name="P22"><text:span text:style-name="T258">15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45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3:procDiv:j_id918 Copia 4"/></text:p>
      <text:h text:style-name="P144" text:outline-level="6"><text:bookmark text:name="dataTableDTO:3:procDiv:j_id918 Copia 5"/>3000996-23.2023.8.06.0090 </text:h>
      <text:p text:style-name="P74"><text:span text:style-name="T167">CLASSE - APELAÇÃO CÍVEL </text:span><text:line-break/><text:span text:style-name="T167">MUNIC</text:span><text:span text:style-name="T202">Í</text:span><text:span text:style-name="T167">PIO DE ICO e outros X SUELY PEREIRA DE QUEIROZ MONTE e outros</text:span><text:line-break/><text:span text:style-name="T167">autuado em: 06/11/2025</text:span> </text:p>
      <text:p text:style-name="P74"/>
      <text:p text:style-name="P74"/>
      <text:p text:style-name="P22"><text:span text:style-name="T258">15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46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4:procDiv:j_id918 Copia 4"/></text:p>
      <text:h text:style-name="P144" text:outline-level="6"><text:bookmark text:name="dataTableDTO:4:procDiv:j_id918 Copia 5"/>3003042-11.2024.8.06.0167 </text:h>
      <text:p text:style-name="P74"><text:span text:style-name="T167">CLASSE - APELAÇÃO CÍVEL</text:span><text:line-break/><text:span text:style-name="T167">MUNIC</text:span><text:span text:style-name="T202">Í</text:span><text:span text:style-name="T167">PIO DE SOBRAL X MARIA CICERA SILVA CARVALHO</text:span><text:line-break/><text:span text:style-name="T167">autuado em: 05/05/2025</text:span> </text:p>
      <text:p text:style-name="P74"/>
      <text:p text:style-name="P74"/>
      <text:p text:style-name="P22"><text:span text:style-name="T258">15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47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5:procDiv:j_id918 Copia 4"/></text:p>
      <text:h text:style-name="P144" text:outline-level="6"><text:bookmark text:name="dataTableDTO:5:procDiv:j_id918 Copia 5"/>3019575-27.2025.8.06.0000 </text:h>
      <text:p text:style-name="P74"><text:span text:style-name="T167">CLASSE - AGRAVO DE INSTRUMENTO </text:span><text:line-break/><text:span text:style-name="T167">LUCIA HELENA NOBRE X ESTADO DO CEAR</text:span><text:span text:style-name="T202">Á</text:span><text:span text:style-name="T167"> e outros</text:span><text:line-break/><text:span text:style-name="T167">autuado em: 22/10/2025</text:span> </text:p>
      <text:p text:style-name="P74"/>
      <text:p text:style-name="P74"/>
      <text:p text:style-name="P22"><text:span text:style-name="T258">154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1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6:procDiv:j_id918 Copia 4"/></text:p>
      <text:h text:style-name="P144" text:outline-level="6"><text:bookmark text:name="dataTableDTO:6:procDiv:j_id918 Copia 5"/>0050942-31.2020.8.06.0151 </text:h>
      <text:p text:style-name="P74"><text:span text:style-name="T167">CLASSE - APELAÇÃO CÍVEL </text:span><text:line-break/><text:span text:style-name="T167">MINIST</text:span><text:span text:style-name="T202">É</text:span><text:span text:style-name="T167">RIO P</text:span><text:span text:style-name="T202">Ú</text:span><text:span text:style-name="T167">BLICO DO ESTADO DO CEAR</text:span><text:span text:style-name="T202">Á</text:span><text:span text:style-name="T167"> X R</text:span><text:span text:style-name="T202">Ô</text:span><text:span text:style-name="T167">MULO NEPOMUCENO BEZERRA CARNEIRO</text:span><text:line-break/><text:span text:style-name="T167">autuado em: 25/04/2025</text:span> </text:p>
      <text:p text:style-name="P74"/>
      <text:p text:style-name="P74"/>
      <text:p text:style-name="P22"><text:span text:style-name="T258">15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2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7:procDiv:j_id918 Copia 4"/></text:p>
      <text:h text:style-name="P144" text:outline-level="6"><text:bookmark text:name="dataTableDTO:7:procDiv:j_id918 Copia 5"/>3017860-47.2025.8.06.0000 </text:h>
      <text:p text:style-name="P74"><text:span text:style-name="T167">CLASSE - AGRAVO DE INSTRUMENTO</text:span><text:line-break/><text:span text:style-name="T167">VECTRA WORK INDUSTRIA E COMERCIO DE UNIFORMES E EQUIPAMENTOS DE PROTE</text:span><text:span text:style-name="T202">ÇÃ</text:span><text:span text:style-name="T167">O INDIVIDUAL LTDA X ESTADO DO CEAR</text:span><text:span text:style-name="T202">Á</text:span><text:line-break/><text:span text:style-name="T167">autuado em: 02/10/2025</text:span> </text:p>
      <text:p text:style-name="P74"/>
      <text:p text:style-name="P74"/>
      <text:p text:style-name="P22"><text:soft-page-break/><text:span text:style-name="T258">15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3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8:procDiv:j_id918 Copia 4"/></text:p>
      <text:h text:style-name="P144" text:outline-level="6"><text:bookmark text:name="dataTableDTO:8:procDiv:j_id918 Copia 5"/>3000168-67.2023.8.06.0109</text:h>
      <text:p text:style-name="P74"><text:span text:style-name="T167">CLASSE - APELAÇÃO CÍVEL </text:span><text:line-break/><text:span text:style-name="T167">MUNIC</text:span><text:span text:style-name="T202">Í</text:span><text:span text:style-name="T167">PIO DE JARDIM X MINIST</text:span><text:span text:style-name="T202">É</text:span><text:span text:style-name="T167">RIO P</text:span><text:span text:style-name="T202">Ú</text:span><text:span text:style-name="T167">BLICO DO ESTADO DO CEAR</text:span><text:span text:style-name="T202">Á</text:span><text:span text:style-name="T167"> e outros</text:span><text:line-break/><text:span text:style-name="T167">autuado em: 22/05/2025</text:span> </text:p>
      <text:p text:style-name="P74"/>
      <text:p text:style-name="P74"/>
      <text:p text:style-name="P22"><text:span text:style-name="T258">15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4</text:span></text:span><text:span text:style-name="Fonte_20_parág._20_padrão"><text:span text:style-name="T213">) </text:span></text:span></text:p>
      <text:p text:style-name="P114">Relator: LUIZ EVALDO GON<text:span text:style-name="T330">Ç</text:span>ALVES LEITE - 3º Gabinete da 2ª Câmara de Direito Público<text:bookmark text:name="dataTableDTO:9:procDiv:j_id918 Copia 4"/></text:p>
      <text:h text:style-name="P144" text:outline-level="6"><text:bookmark text:name="dataTableDTO:9:procDiv:j_id918 Copia 5"/>3000013-81.2023.8.06.0168 </text:h>
      <text:p text:style-name="P74"><text:span text:style-name="T167">CLASSE - APELAÇÃO CÍVEL </text:span><text:line-break/><text:span text:style-name="T167">MUNIC</text:span><text:span text:style-name="T202">Í</text:span><text:span text:style-name="T167">PIO DE DEPUTADO IRAPUAN PINHEIRO X JOS</text:span><text:span text:style-name="T202">É</text:span><text:span text:style-name="T167"> SIDNEY PINHEIRO</text:span><text:line-break/><text:span text:style-name="T167">autuado em: 29/10/2025</text:span> </text:p>
      <text:p text:style-name="P74"/>
      <text:p text:style-name="P74"/>
      <text:p text:style-name="P22"><text:span text:style-name="T258">158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5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0:procDiv:j_id918 Copia 4"/></text:p>
      <text:h text:style-name="P144" text:outline-level="6"><text:bookmark text:name="dataTableDTO:10:procDiv:j_id918 Copia 5"/>3027897-04.2023.8.06.0001</text:h>
      <text:p text:style-name="P74"><text:span text:style-name="T167">CLASSE - APELAÇÃO CÍVEL </text:span><text:line-break/><text:span text:style-name="T167">CREFISA SA CREDITO FINANCIAMENTO E INVESTIMENTOS X MUNIC</text:span><text:span text:style-name="T203">Í</text:span><text:span text:style-name="T167">PIO DE FORTALEZA - PROCURADORIA GERAL DO MUNIC</text:span><text:span text:style-name="T203">Í</text:span><text:span text:style-name="T167">PIO - PGM</text:span><text:line-break/><text:span text:style-name="T167">autuado em: 24/07/2025</text:span> </text:p>
      <text:p text:style-name="P74"/>
      <text:p text:style-name="P74"/>
      <text:p text:style-name="P22"><text:span text:style-name="T258">159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69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1:procDiv:j_id918 Copia 4"/></text:p>
      <text:h text:style-name="P144" text:outline-level="6"><text:bookmark text:name="dataTableDTO:11:procDiv:j_id918 Copia 5"/>0000129-96.2016.8.06.0132</text:h>
      <text:p text:style-name="P74"><text:span text:style-name="T167">CLASSE - APELAÇÃO CÍVEL </text:span><text:line-break/><text:span text:style-name="T167">VIVIANE CHAVES DOS SANTOS e outros X MINIST</text:span><text:span text:style-name="T203">É</text:span><text:span text:style-name="T167">RIO P</text:span><text:span text:style-name="T203">Ú</text:span><text:span text:style-name="T167">BLICO DO ESTADO DO CEAR</text:span><text:span text:style-name="T203">Á</text:span><text:line-break/><text:span text:style-name="T167">autuado em: 21/02/2020</text:span> </text:p>
      <text:p text:style-name="P74"/>
      <text:p text:style-name="P74"/>
      <text:p text:style-name="P22"><text:span text:style-name="T258">160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38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2:procDiv:j_id918 Copia 4"/></text:p>
      <text:h text:style-name="P144" text:outline-level="6"><text:bookmark text:name="dataTableDTO:12:procDiv:j_id918 Copia 5"/>0279505-45.2022.8.06.0001 </text:h>
      <text:p text:style-name="P74"><text:span text:style-name="T167">CLASSE - APELAÇÃO CÍVEL</text:span><text:line-break/><text:span text:style-name="T167">FRANCISCO EMILIANO BATISTA DE ALMEIDA X INSTITUTO NACIONAL DO SEGURO SOCIAL - INSS</text:span><text:line-break/><text:span text:style-name="T167">autuado em: 18/02/2026</text:span> </text:p>
      <text:p text:style-name="P74"/>
      <text:p text:style-name="P74"/>
      <text:p text:style-name="P22"><text:span text:style-name="T258">16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39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3:procDiv:j_id918 Copia 4"/></text:p>
      <text:h text:style-name="P144" text:outline-level="6"><text:bookmark text:name="dataTableDTO:13:procDiv:j_id918 Copia 5"/>0002004-17.2019.8.06.0126 </text:h>
      <text:p text:style-name="P74"><text:span text:style-name="T167">CLASSE - APELAÇÃO CÍVEL</text:span><text:line-break/><text:span text:style-name="T167">MUNIC</text:span><text:span text:style-name="T203">Í</text:span><text:span text:style-name="T167">PIO DE AQUIRAZ X ANTONIA IARA MOREIRA DA SILVA</text:span><text:line-break/><text:span text:style-name="T167">autuado em: 11/07/2025</text:span> </text:p>
      <text:p text:style-name="P74"/>
      <text:p text:style-name="P74"/>
      <text:p text:style-name="P22"><text:span text:style-name="T258">16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0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4:procDiv:j_id918 Copia 4"/></text:p>
      <text:h text:style-name="P144" text:outline-level="6"><text:bookmark text:name="dataTableDTO:14:procDiv:j_id918 Copia 5"/>0158888-61.2019.8.06.0001</text:h>
      <text:p text:style-name="P74"><text:span text:style-name="T167">CLASSE - APELAÇÃO CÍVEL (198)</text:span><text:line-break/><text:span text:style-name="T167">ESTADO DO CEAR</text:span><text:span text:style-name="T203">Á</text:span><text:span text:style-name="T167"> X MUNIC</text:span><text:span text:style-name="T203">Í</text:span><text:span text:style-name="T167">PIO DE ACOPIARA</text:span><text:line-break/><text:span text:style-name="T167">autuado em: 25/04/2025</text:span> </text:p>
      <text:p text:style-name="P74"><text:soft-page-break/></text:p>
      <text:p text:style-name="P74"/>
      <text:p text:style-name="P22"><text:span text:style-name="T258">16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1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5:procDiv:j_id918 Copia 4"/></text:p>
      <text:h text:style-name="P144" text:outline-level="6"><text:bookmark text:name="dataTableDTO:15:procDiv:j_id918 Copia 5"/>3009983-40.2025.8.06.0167 </text:h>
      <text:p text:style-name="P74"><text:span text:style-name="T167">CLASSE - APELAÇÃO CÍVEL (198)</text:span><text:line-break/><text:span text:style-name="T167">MUNIC</text:span><text:span text:style-name="T203">Í</text:span><text:span text:style-name="T167">PIO DE SOBRAL X ANTONIA DE F</text:span><text:span text:style-name="T203">Á</text:span><text:span text:style-name="T167">TIMA CAMPOS</text:span><text:line-break/><text:span text:style-name="T167">autuado em: 05/03/2026</text:span> </text:p>
      <text:p text:style-name="P74"/>
      <text:p text:style-name="P74"/>
      <text:p text:style-name="P22"><text:span text:style-name="T258">164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2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6:procDiv:j_id918 Copia 4"/></text:p>
      <text:h text:style-name="P144" text:outline-level="6"><text:bookmark text:name="dataTableDTO:16:procDiv:j_id918 Copia 5"/>3010084-77.2025.8.06.0167 </text:h>
      <text:p text:style-name="P74"><text:span text:style-name="T167">CLASSE - APELAÇÃO CÍVEL </text:span><text:line-break/><text:span text:style-name="T167">MUNIC</text:span><text:span text:style-name="T203">Í</text:span><text:span text:style-name="T167">PIO DE SOBRAL X CAMILA FARIAS DO MONTE</text:span><text:line-break/><text:span text:style-name="T167">autuado em: 05/03/2026</text:span> </text:p>
      <text:p text:style-name="P74"/>
      <text:p text:style-name="P74"/>
      <text:p text:style-name="P22"><text:span text:style-name="T258">16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3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7:procDiv:j_id918 Copia 4"/></text:p>
      <text:h text:style-name="P144" text:outline-level="6"><text:bookmark text:name="dataTableDTO:17:procDiv:j_id918 Copia 5"/>3010157-49.2025.8.06.0167 </text:h>
      <text:p text:style-name="P74"><text:span text:style-name="T167">CLASSE - APELAÇÃO CÍVEL </text:span><text:line-break/><text:span text:style-name="T167">MUNIC</text:span><text:span text:style-name="T203">Í</text:span><text:span text:style-name="T167">PIO DE SOBRAL X CLECIANE RODRIGUES MARTINS</text:span><text:line-break/><text:span text:style-name="T167">autuado em: 06/03/2026</text:span> </text:p>
      <text:p text:style-name="P74"/>
      <text:p text:style-name="P74"/>
      <text:p text:style-name="P22"><text:span text:style-name="T258">16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4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8:procDiv:j_id918 Copia 4"/></text:p>
      <text:h text:style-name="P144" text:outline-level="6"><text:bookmark text:name="dataTableDTO:18:procDiv:j_id918 Copia 5"/>3002488-39.2025.8.06.0071 </text:h>
      <text:p text:style-name="P74"><text:span text:style-name="T167">CLASSE - APELAÇÃO / REMESSA NECESSÁRIA</text:span><text:line-break/><text:span text:style-name="T167">UNIVERSIDADE REGIONAL DO CARIRI URCA X JOS</text:span><text:span text:style-name="T203">É</text:span><text:span text:style-name="T167"> ARCENIO DOS SANTOS LOUREN</text:span><text:span text:style-name="T203">Ç</text:span><text:span text:style-name="T167">O</text:span><text:line-break/><text:span text:style-name="T167">autuado em: 03/12/2025</text:span> </text:p>
      <text:p text:style-name="P74"/>
      <text:p text:style-name="P74"/>
      <text:p text:style-name="P22"><text:span text:style-name="T258">16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5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19:procDiv:j_id918 Copia 4"/></text:p>
      <text:h text:style-name="P144" text:outline-level="6"><text:bookmark text:name="dataTableDTO:19:procDiv:j_id918 Copia 5"/>3000314-23.2022.8.06.0181 </text:h>
      <text:p text:style-name="P74"><text:span text:style-name="T167">CLASSE - APELAÇÃO CÍVEL (198)</text:span><text:line-break/><text:span text:style-name="T167">GEVALDA ALVES DA SILVA X MUNIC</text:span><text:span text:style-name="T203">Í</text:span><text:span text:style-name="T167">PIO DE V</text:span><text:span text:style-name="T203">Á</text:span><text:span text:style-name="T167">RZEA ALEGRE</text:span><text:line-break/><text:span text:style-name="T167">autuado em: 25/07/2025</text:span> </text:p>
      <text:p text:style-name="P74"/>
      <text:p text:style-name="P74"/>
      <text:p text:style-name="P22"><text:span text:style-name="T258">168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5">146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0:procDiv:j_id918 Copia 4"/></text:p>
      <text:h text:style-name="P144" text:outline-level="6"><text:bookmark text:name="dataTableDTO:20:procDiv:j_id918 Copia 5"/>3007435-39.2025.8.06.0071 </text:h>
      <text:p text:style-name="P74"><text:span text:style-name="T167">CLASSE - APELAÇÃO CÍVEL (198)</text:span><text:line-break/><text:span text:style-name="T167">ROSEANE AUGUSTINHO SOUZA DO NASCIMENTO FERREIRA X UNIVERSIDADE REGIONAL DO CARIRI URCA</text:span><text:line-break/><text:span text:style-name="T167">autuado em: 06/03/2026</text:span> </text:p>
      <text:p text:style-name="P74"/>
      <text:p text:style-name="P74"/>
      <text:p text:style-name="P22"><text:span text:style-name="T258">169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47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1:procDiv:j_id918 Copia 4"/></text:p>
      <text:h text:style-name="P144" text:outline-level="6"><text:bookmark text:name="dataTableDTO:21:procDiv:j_id918 Copia 5"/><text:soft-page-break/>0007189-90.2014.8.06.0100 </text:h>
      <text:p text:style-name="P74"><text:span text:style-name="T167">CLASSE - APELAÇÃO CÍVEL </text:span><text:line-break/><text:span text:style-name="T167">MUNIC</text:span><text:span text:style-name="T203">Í</text:span><text:span text:style-name="T167">PIO DE ITAPAJ</text:span><text:span text:style-name="T203">É</text:span><text:span text:style-name="T167"> X JO</text:span><text:span text:style-name="T203">Ã</text:span><text:span text:style-name="T167">O BATISTA BASTOS LIRA</text:span><text:line-break/><text:span text:style-name="T167">autuado em: 20/02/2026</text:span> </text:p>
      <text:p text:style-name="P74"/>
      <text:p text:style-name="P74"/>
      <text:p text:style-name="P22"><text:span text:style-name="T258">170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48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2:procDiv:j_id918 Copia 4"/></text:p>
      <text:h text:style-name="P144" text:outline-level="6"><text:bookmark text:name="dataTableDTO:22:procDiv:j_id918 Copia 5"/>0207429-78.2022.8.06.0112 </text:h>
      <text:p text:style-name="P74"><text:span text:style-name="T167">CLASSE - APELAÇÃO CÍVEL </text:span><text:line-break/><text:span text:style-name="T167">JOS</text:span><text:span text:style-name="T203">É</text:span><text:span text:style-name="T167"> EDILSON GON</text:span><text:span text:style-name="T203">Ç</text:span><text:span text:style-name="T167">ALVES DOS SANTOS X MUNIC</text:span><text:span text:style-name="T203">Í</text:span><text:span text:style-name="T167">PIO DE JUAZEIRO DO NORTE</text:span><text:line-break/><text:span text:style-name="T167">autuado em: 12/02/2025</text:span> </text:p>
      <text:p text:style-name="P74"/>
      <text:p text:style-name="P74"/>
      <text:p text:style-name="P22"><text:span text:style-name="T258">17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49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3:procDiv:j_id918 Copia 4"/></text:p>
      <text:h text:style-name="P144" text:outline-level="6"><text:bookmark text:name="dataTableDTO:23:procDiv:j_id918 Copia 5"/>0200356-98.2023.8.06.0151</text:h>
      <text:p text:style-name="P74"><text:span text:style-name="T167">CLASSE - APELAÇÃO CÍVEL</text:span><text:line-break/><text:span text:style-name="T167">INSTITUTO NACIONAL DO SEGURO SOCIAL - INSS X FL</text:span><text:span text:style-name="T203">Á</text:span><text:span text:style-name="T167">VIO LOPES FERREIRA</text:span><text:line-break/><text:span text:style-name="T167">autuado em: 07/12/2025</text:span> </text:p>
      <text:p text:style-name="P74"/>
      <text:p text:style-name="P74"/>
      <text:p text:style-name="P22"><text:span text:style-name="T258">17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50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4:procDiv:j_id918 Copia 4"/></text:p>
      <text:h text:style-name="P144" text:outline-level="6"><text:bookmark text:name="dataTableDTO:24:procDiv:j_id918 Copia 5"/>3001221-13.2024.8.06.0121</text:h>
      <text:p text:style-name="P74"><text:span text:style-name="T167">CLASSE - APELAÇÃO CÍVEL</text:span><text:line-break/><text:span text:style-name="T167">MUNIC</text:span><text:span text:style-name="T203">Í</text:span><text:span text:style-name="T167">PIO DE MASSAP</text:span><text:span text:style-name="T203">Ê</text:span><text:span text:style-name="T167"> X ANTONIO LEANDRO MARTINS</text:span><text:line-break/><text:span text:style-name="T167">autuado em: 12/09/2025</text:span> </text:p>
      <text:p text:style-name="P74"/>
      <text:p text:style-name="P74"/>
      <text:p text:style-name="P22"><text:span text:style-name="T258">17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56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5:procDiv:j_id918 Copia 4"/></text:p>
      <text:h text:style-name="P144" text:outline-level="6"><text:bookmark text:name="dataTableDTO:25:procDiv:j_id918 Copia 5"/>0001076-60.2005.8.06.0028 </text:h>
      <text:p text:style-name="P74"><text:span text:style-name="T167">CLASSE - APELAÇÃO CÍVEL </text:span><text:line-break/><text:span text:style-name="T167">SUPERINTEND</text:span><text:span text:style-name="T203">Ê</text:span><text:span text:style-name="T167">NCIA ESTADUAL DO MEIO AMBIENTE-SEMACE X MANOEL EDGAR DA SILVEIRA</text:span><text:line-break/><text:span text:style-name="T167">autuado em: 14/01/2026</text:span> </text:p>
      <text:p text:style-name="P74"/>
      <text:p text:style-name="P74"/>
      <text:p text:style-name="P22"><text:span text:style-name="T258">174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57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6:procDiv:j_id918 Copia 4"/></text:p>
      <text:h text:style-name="P144" text:outline-level="6"><text:bookmark text:name="dataTableDTO:26:procDiv:j_id918 Copia 5"/>0012776-36.2017.8.06.0182 </text:h>
      <text:p text:style-name="P74"><text:span text:style-name="T167">CLASSE - APELAÇÃO CÍVEL</text:span><text:line-break/><text:span text:style-name="T167">MUNIC</text:span><text:span text:style-name="T203">Í</text:span><text:span text:style-name="T167">PIO DE VI</text:span><text:span text:style-name="T203">Ç</text:span><text:span text:style-name="T167">OSA DO CEAR</text:span><text:span text:style-name="T203">Á</text:span><text:span text:style-name="T167"> X MARIA DO CARMO DA COSTA</text:span><text:line-break/><text:span text:style-name="T167">autuado em: 09/01/2026</text:span> </text:p>
      <text:p text:style-name="P74"/>
      <text:p text:style-name="P74"/>
      <text:p text:style-name="P22"><text:span text:style-name="T258">17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58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7:procDiv:j_id918 Copia 4"/></text:p>
      <text:h text:style-name="P144" text:outline-level="6"><text:bookmark text:name="dataTableDTO:27:procDiv:j_id918 Copia 5"/>0119201-48.2017.8.06.0001 </text:h>
      <text:p text:style-name="P74"><text:span text:style-name="T167">CLASSE - APELAÇÃO CÍVEL </text:span><text:line-break/><text:span text:style-name="T167">MARCOS DAMASO NOGUEIRA PINHEIRO X ENERG</text:span><text:span text:style-name="T203">É</text:span><text:span text:style-name="T167">TICA LOCA</text:span><text:span text:style-name="T203">ÇÕ</text:span><text:span text:style-name="T167">ES, PROJETOS E CONSTRU</text:span><text:span text:style-name="T203">ÇÕ</text:span><text:span text:style-name="T167">ES LTDA e outros</text:span><text:line-break/><text:span text:style-name="T167">autuado em: 04/04/2025</text:span> </text:p>
      <text:p text:style-name="P74"/>
      <text:p text:style-name="P74"/>
      <text:p text:style-name="P22"><text:span text:style-name="T258">17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59</text:span></text:span><text:span text:style-name="Fonte_20_parág._20_padrão"><text:span text:style-name="T213">) </text:span></text:span></text:p>
      <text:p text:style-name="P114"><text:soft-page-break/>Relator: LUIZ EVALDO GON<text:span text:style-name="T331">Ç</text:span>ALVES LEITE - 3º Gabinete da 2ª Câmara de Direito Público<text:bookmark text:name="dataTableDTO:28:procDiv:j_id918 Copia 4"/></text:p>
      <text:h text:style-name="P144" text:outline-level="6"><text:bookmark text:name="dataTableDTO:28:procDiv:j_id918 Copia 5"/>3001025-62.2025.8.06.0071 </text:h>
      <text:p text:style-name="P74"><text:span text:style-name="T167">CLASSE - APELAÇÃO CÍVEL </text:span><text:line-break/><text:span text:style-name="T167">MUNIC</text:span><text:span text:style-name="T203">Í</text:span><text:span text:style-name="T167">PIO DE CRATO e outros X VICENTE DOMINGOS ALVES</text:span><text:line-break/><text:span text:style-name="T167">autuado em: 29/08/2025</text:span> </text:p>
      <text:p text:style-name="P74"/>
      <text:p text:style-name="P74"/>
      <text:p text:style-name="P22"><text:span text:style-name="T258">17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60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29:procDiv:j_id918 Copia 4"/></text:p>
      <text:h text:style-name="P144" text:outline-level="6"><text:bookmark text:name="dataTableDTO:29:procDiv:j_id918 Copia 5"/>3021499-73.2025.8.06.0000 </text:h>
      <text:p text:style-name="P74"><text:span text:style-name="T167">CLASSE - AGRAVO DE INSTRUMENTO</text:span><text:line-break/><text:span text:style-name="T167">SUPERINTEND</text:span><text:span text:style-name="T203">Ê</text:span><text:span text:style-name="T167">NCIA DE OBRAS PUBLICAS - SOP X OI S.A. - EM RECUPERAÇÃO JUDICIAL</text:span><text:line-break/><text:span text:style-name="T167">autuado em: 12/11/2025</text:span> </text:p>
      <text:p text:style-name="P74"/>
      <text:p text:style-name="P74"/>
      <text:p text:style-name="P22"><text:span text:style-name="T258">178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68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30:procDiv:j_id918 Copia 4"/></text:p>
      <text:h text:style-name="P144" text:outline-level="6"><text:bookmark text:name="dataTableDTO:30:procDiv:j_id918 Copia 5"/>0170626-46.2019.8.06.0001 </text:h>
      <text:p text:style-name="P74"><text:span text:style-name="T167">CLASSE - APELAÇÃO CÍVEL</text:span><text:line-break/><text:span text:style-name="T167">ESTADO DO CEAR</text:span><text:span text:style-name="T203">Á</text:span><text:span text:style-name="T167"> X MAIS SERVI</text:span><text:span text:style-name="T203">Ç</text:span><text:span text:style-name="T167">OS LTDA</text:span><text:line-break/><text:span text:style-name="T167">autuado em: 02/09/2025</text:span> </text:p>
      <text:p text:style-name="P74"/>
      <text:p text:style-name="P74"/>
      <text:p text:style-name="P23"><text:span text:style-name="T258">179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69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31:procDiv:j_id918 Copia 4"/></text:p>
      <text:h text:style-name="P144" text:outline-level="6"><text:bookmark text:name="dataTableDTO:31:procDiv:j_id918 Copia 5"/>0159614-35.2019.8.06.0001</text:h>
      <text:p text:style-name="P74"><text:span text:style-name="T167">CLASSE - APELAÇÃO CÍVEL</text:span><text:line-break/><text:span text:style-name="T167">ROBERTA J</text:span><text:span text:style-name="T203">É</text:span><text:span text:style-name="T167">SSICA NASCIMENTO PRACIANO e outros X ESTADO DO CEARA</text:span><text:line-break/><text:span text:style-name="T167">autuado em: 24/04/2025</text:span> </text:p>
      <text:p text:style-name="P74"/>
      <text:p text:style-name="P74"/>
      <text:p text:style-name="P24"><text:span text:style-name="T258">180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2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32:procDiv:j_id918 Copia 4"/></text:p>
      <text:h text:style-name="P144" text:outline-level="6"><text:bookmark text:name="dataTableDTO:32:procDiv:j_id918 Copia 5"/>3000399-21.2024.8.06.0122 </text:h>
      <text:p text:style-name="P74"><text:span text:style-name="T167">CLASSE - APELAÇÃO CÍVEL</text:span><text:line-break/><text:span text:style-name="T167">DIANA CLAUDINO DOS SANTOS X MUNIC</text:span><text:span text:style-name="T203">Í</text:span><text:span text:style-name="T167">PIO DE MAURITI</text:span><text:line-break/><text:span text:style-name="T167">autuado em: 30/07/2025</text:span> </text:p>
      <text:p text:style-name="P74"/>
      <text:p text:style-name="P74"/>
      <text:p text:style-name="P24"><text:span text:style-name="T258">18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3</text:span></text:span><text:span text:style-name="Fonte_20_parág._20_padrão"><text:span text:style-name="T213">) </text:span></text:span></text:p>
      <text:p text:style-name="P114">Relator: LUIZ EVALDO GON<text:span text:style-name="T331">Ç</text:span>ALVES LEITE - 3º Gabinete da 2ª Câmara de Direito Público<text:bookmark text:name="dataTableDTO:33:procDiv:j_id918 Copia 4"/></text:p>
      <text:h text:style-name="P144" text:outline-level="6"><text:bookmark text:name="dataTableDTO:33:procDiv:j_id918 Copia 5"/>0200079-33.2023.8.06.0038 </text:h>
      <text:p text:style-name="P74"><text:span text:style-name="T167">CLASSE - APELAÇÃO CÍVEL</text:span><text:line-break/><text:span text:style-name="T167">BANCO DO BRASIL SA X MUNIC</text:span><text:span text:style-name="T203">ÍP</text:span><text:span text:style-name="T167">IO DE POTENGI</text:span><text:line-break/><text:span text:style-name="T167">autuado em: 10/12/2025</text:span> </text:p>
      <text:p text:style-name="P74"/>
      <text:p text:style-name="P74"/>
      <text:p text:style-name="P24"><text:span text:style-name="T258">18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4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34:procDiv:j_id918 Copia 4"/></text:p>
      <text:h text:style-name="P144" text:outline-level="6"><text:bookmark text:name="dataTableDTO:34:procDiv:j_id918 Copia 5"/>0254362-25.2020.8.06.0001 </text:h>
      <text:p text:style-name="P74"><text:span text:style-name="T167">CLASSE - APELAÇÃO CÍVEL</text:span><text:line-break/><text:span text:style-name="T167">D</text:span><text:span text:style-name="T204">É</text:span><text:span text:style-name="T167">BORA CRISTINA GOMES FREIRE X ESTADO DO CEAR</text:span><text:span text:style-name="T204">Á</text:span><text:line-break/><text:span text:style-name="T167">autuado em: 16/10/2025</text:span> </text:p>
      <text:p text:style-name="P74"/>
      <text:p text:style-name="P74"/>
      <text:p text:style-name="P24"><text:span text:style-name="T258">18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5</text:span></text:span><text:span text:style-name="Fonte_20_parág._20_padrão"><text:span text:style-name="T213">) </text:span></text:span></text:p>
      <text:p text:style-name="P114"><text:soft-page-break/>Relator: LUIZ EVALDO GON<text:span text:style-name="T332">Ç</text:span>ALVES LEITE - 3º Gabinete da 2ª Câmara de Direito Público<text:bookmark text:name="dataTableDTO:35:procDiv:j_id918 Copia 4"/></text:p>
      <text:h text:style-name="P144" text:outline-level="6"><text:bookmark text:name="dataTableDTO:35:procDiv:j_id918 Copia 5"/>3000712-23.2025.8.06.0000 </text:h>
      <text:p text:style-name="P75"><text:span text:style-name="T167">CLASSE - AGRAVO DE INSTRUMENTO</text:span><text:line-break/><text:span text:style-name="T167">VALE DO JAGUARIBE LOCA</text:span><text:span text:style-name="T204">ÇÃ</text:span><text:span text:style-name="T167">O LTDA. X MUNIC</text:span><text:span text:style-name="T204">Í</text:span><text:span text:style-name="T167">PIO DE ALTO SANTO</text:span><text:line-break/><text:span text:style-name="T167">autuado em: 02/02/2025</text:span></text:p>
      <text:p text:style-name="P115"/>
      <text:p text:style-name="P115"/>
      <text:p text:style-name="P155"><text:span text:style-name="T323">184</text:span><text:span text:style-name="Fonte_20_parág._20_padrão"><text:span text:style-name="T297"> </text:span></text:span><text:span text:style-name="Fonte_20_parág._20_padrão"><text:span text:style-name="T298">(PJE Nº </text:span></text:span><text:span text:style-name="Fonte_20_parág._20_padrão"><text:span text:style-name="T299">186</text:span></text:span><text:span text:style-name="Fonte_20_parág._20_padrão"><text:span text:style-name="T298">) </text:span></text:span></text:p>
      <text:p text:style-name="P116">Relator: LUIZ EVALDO GON<text:span text:style-name="T332">Ç</text:span>ALVES LEITE - 3º Gabinete da 2ª Câmara de Direito Público<text:bookmark text:name="dataTableDTO:36:procDiv:j_id918 Copia 4"/></text:p>
      <text:h text:style-name="P144" text:outline-level="6"><text:bookmark text:name="dataTableDTO:36:procDiv:j_id918 Copia 5"/>3030480-88.2025.8.06.0001 </text:h>
      <text:p text:style-name="P74"><text:span text:style-name="T167">CLASSE - APELAÇÃO CÍVEL </text:span><text:line-break/><text:span text:style-name="T167">SAMSUNG ELETRONICA DA AMAZONIA LTDA X ESTADO DO CEAR</text:span><text:span text:style-name="T204">Á</text:span><text:line-break/><text:span text:style-name="T167">autuado em: 11/11/2025</text:span> <text:s/></text:p>
      <text:p text:style-name="P74"/>
      <text:p text:style-name="P74"/>
      <text:p text:style-name="P24"><text:span text:style-name="T258">18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7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37:procDiv:j_id918 Copia 4"/></text:p>
      <text:h text:style-name="P144" text:outline-level="6"><text:bookmark text:name="dataTableDTO:37:procDiv:j_id918 Copia 5"/>0286110-41.2021.8.06.0001</text:h>
      <text:p text:style-name="P74"><text:span text:style-name="T167">CLASSE - APELAÇÃO CÍVEL </text:span><text:line-break/><text:span text:style-name="T167">GUSTAVO AUGUSTO MENDES COSTA LIMA X INSTITUTO DE DESENVOLVIMENTO EDUCACIONAL, CULTURAL E ASSISTENCIAL NACIONAL e outros</text:span><text:line-break/><text:span text:style-name="T167">autuado em: 24/07/2025</text:span> </text:p>
      <text:p text:style-name="P74"/>
      <text:p text:style-name="P74"/>
      <text:p text:style-name="P24"><text:span text:style-name="T258">18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8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38:procDiv:j_id918 Copia 4"/></text:p>
      <text:h text:style-name="P144" text:outline-level="6"><text:bookmark text:name="dataTableDTO:38:procDiv:j_id918 Copia 5"/>3001529-19.2025.8.06.0055 </text:h>
      <text:p text:style-name="P74"><text:span text:style-name="T167">CLASSE - APELAÇÃO CÍVEL </text:span><text:line-break/><text:span text:style-name="T167">MUNIC</text:span><text:span text:style-name="T204">Í</text:span><text:span text:style-name="T167">PIO DE CANIND</text:span><text:span text:style-name="T204">É</text:span><text:span text:style-name="T167"> e outros X ANTONIO CARLOS BATISTA DA SILVA</text:span><text:line-break/><text:span text:style-name="T167">autuado em: 13/03/2026</text:span> </text:p>
      <text:p text:style-name="P74"/>
      <text:p text:style-name="P74"/>
      <text:p text:style-name="P24"><text:span text:style-name="T258">18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89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39:procDiv:j_id918 Copia 4"/></text:p>
      <text:h text:style-name="P144" text:outline-level="6"><text:bookmark text:name="dataTableDTO:39:procDiv:j_id918 Copia 5"/>0382673-35.2000.8.06.0001</text:h>
      <text:p text:style-name="P74"><text:span text:style-name="T167">CLASSE - APELAÇÃO CÍVEL </text:span><text:line-break/><text:span text:style-name="T167">MUNIC</text:span><text:span text:style-name="T204">Í</text:span><text:span text:style-name="T167">PIO DE FORTALEZA X Construtora Civan Ltda</text:span><text:line-break/><text:span text:style-name="T167">autuado em: 05/11/2025</text:span> </text:p>
      <text:p text:style-name="P74"/>
      <text:p text:style-name="P74"/>
      <text:p text:style-name="P24"><text:span text:style-name="T258">188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197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0:procDiv:j_id918 Copia 4"/></text:p>
      <text:h text:style-name="P144" text:outline-level="6"><text:bookmark text:name="dataTableDTO:40:procDiv:j_id918 Copia 5"/>3001028-74.2025.8.06.0052 </text:h>
      <text:p text:style-name="P74"><text:span text:style-name="T167">CLASSE - APELAÇÃO CÍVEL </text:span><text:line-break/><text:span text:style-name="T167">MUNIC</text:span><text:span text:style-name="T204">Í</text:span><text:span text:style-name="T167">PIO DE PORTEIRAS X VALDIENE ALVES MASSARANDUBA RODRIGUES</text:span><text:line-break/><text:span text:style-name="T167">autuado em: 17/11/2025</text:span> </text:p>
      <text:p text:style-name="P74"/>
      <text:p text:style-name="P74"/>
      <text:p text:style-name="P24"><text:span text:style-name="T258">189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203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1:procDiv:j_id918 Copia 4"/></text:p>
      <text:h text:style-name="P144" text:outline-level="6"><text:bookmark text:name="dataTableDTO:41:procDiv:j_id918 Copia 5"/>0005786-17.2017.8.06.0089 </text:h>
      <text:p text:style-name="P74"><text:span text:style-name="T167">CLASSE - APELAÇÃO CÍVEL </text:span><text:line-break/><text:span text:style-name="T167">AV TRANSPORTES E LOCA</text:span><text:span text:style-name="T204">ÇÕ</text:span><text:span text:style-name="T167">ES LTDA X LENILDO REBOU</text:span><text:span text:style-name="T204">Ç</text:span><text:span text:style-name="T167">AS ALVES e outros</text:span><text:line-break/><text:span text:style-name="T167">autuado em: 25/11/2025</text:span> </text:p>
      <text:p text:style-name="P74"/>
      <text:p text:style-name="P74"/>
      <text:p text:style-name="P24"><text:span text:style-name="T258">190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244</text:span></text:span><text:span text:style-name="Fonte_20_parág._20_padrão"><text:span text:style-name="T213">) </text:span></text:span></text:p>
      <text:p text:style-name="P114"><text:soft-page-break/>Relator: LUIZ EVALDO GON<text:span text:style-name="T332">Ç</text:span>ALVES LEITE - 3º Gabinete da 2ª Câmara de Direito Público<text:bookmark text:name="dataTableDTO:42:procDiv:j_id918 Copia 4"/></text:p>
      <text:h text:style-name="P144" text:outline-level="6"><text:bookmark text:name="dataTableDTO:42:procDiv:j_id918 Copia 5"/>0001273-33.2019.8.06.0122 </text:h>
      <text:p text:style-name="P74"><text:span text:style-name="T167">CLASSE - APELAÇÃO CÍVEL</text:span><text:line-break/><text:span text:style-name="T167">MINIST</text:span><text:span text:style-name="T204">É</text:span><text:span text:style-name="T167">RIO P</text:span><text:span text:style-name="T204">Ú</text:span><text:span text:style-name="T167">BLICO DO ESTADO DO CEAR</text:span><text:span text:style-name="T204">Á</text:span><text:span text:style-name="T167"> X José Sávio Martins Sampaio</text:span><text:line-break/><text:span text:style-name="T167">autuado em: 27/11/2025</text:span> </text:p>
      <text:p text:style-name="P74"/>
      <text:p text:style-name="P74"/>
      <text:p text:style-name="P24"><text:span text:style-name="T258">19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245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3:procDiv:j_id918 Copia 4"/></text:p>
      <text:h text:style-name="P144" text:outline-level="6"><text:bookmark text:name="dataTableDTO:43:procDiv:j_id918 Copia 5"/>0011816-84.2018.8.06.0137 </text:h>
      <text:p text:style-name="P74"><text:span text:style-name="T167">CLASSE - APELAÇÃO CÍVEL </text:span><text:line-break/><text:span text:style-name="T167">MUNIC</text:span><text:span text:style-name="T204">Í</text:span><text:span text:style-name="T167">PIO DE PACATUBA X SUPERINTEND</text:span><text:span text:style-name="T204">Ê</text:span><text:span text:style-name="T167">NCIA ESTADUAL DO MEIO AMBIENTE-SEMACE</text:span><text:line-break/><text:span text:style-name="T167">autuado em: 25/09/2025</text:span> </text:p>
      <text:p text:style-name="P74"/>
      <text:p text:style-name="P74"/>
      <text:p text:style-name="P24"><text:span text:style-name="T258">19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6">246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4:procDiv:j_id918 Copia 4"/></text:p>
      <text:h text:style-name="P144" text:outline-level="6"><text:bookmark text:name="dataTableDTO:44:procDiv:j_id918 Copia 5"/>3001329-38.2024.8.06.0090 </text:h>
      <text:p text:style-name="P74"><text:span text:style-name="T167">CLASSE - APELAÇÃO CÍVEL (198)</text:span><text:line-break/><text:span text:style-name="T167">MUNIC</text:span><text:span text:style-name="T204">Í</text:span><text:span text:style-name="T167">PIO DE IC</text:span><text:span text:style-name="T204">Ó</text:span><text:span text:style-name="T167"> e outros X MARIA L</text:span><text:span text:style-name="T204">Ú</text:span><text:span text:style-name="T167">CIA MEIRA DA SILVA JACINTO</text:span><text:line-break/><text:span text:style-name="T167">autuado em: 08/05/2025</text:span> </text:p>
      <text:p text:style-name="P74"/>
      <text:p text:style-name="P74"/>
      <text:p text:style-name="P24"><text:span text:style-name="T258">19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49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5:procDiv:j_id918 Copia 4"/></text:p>
      <text:h text:style-name="P144" text:outline-level="6"><text:bookmark text:name="dataTableDTO:45:procDiv:j_id918 Copia 5"/>3000162-30.2024.8.06.0140 </text:h>
      <text:p text:style-name="P74"><text:span text:style-name="T167">CLASSE - APELAÇÃO CÍVEL </text:span><text:line-break/><text:span text:style-name="T167">ESTADO DO CEAR</text:span><text:span text:style-name="T204">Á</text:span><text:span text:style-name="T167"> X MARIA ELENILDA DE CASTRO BARRETO</text:span><text:line-break/><text:span text:style-name="T167">autuado em: 01/12/2025</text:span> </text:p>
      <text:p text:style-name="P74"/>
      <text:p text:style-name="P74"/>
      <text:p text:style-name="P24"><text:span text:style-name="T258">194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50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6:procDiv:j_id918 Copia 4"/></text:p>
      <text:h text:style-name="P144" text:outline-level="6"><text:bookmark text:name="dataTableDTO:46:procDiv:j_id918 Copia 5"/>0154610-17.2019.8.06.0001</text:h>
      <text:p text:style-name="P74"><text:span text:style-name="T167">CLASSE - APELAÇÃO CÍVEL </text:span><text:line-break/><text:span text:style-name="T167">ESTADO DO CEAR</text:span><text:span text:style-name="T204">Á</text:span><text:span text:style-name="T167"> X SOCIEDADE EDUCACIONAL EDICE PORTELA LTDA</text:span><text:line-break/><text:span text:style-name="T167">autuado em: 29/11/2024</text:span> </text:p>
      <text:p text:style-name="P74"/>
      <text:p text:style-name="P74"/>
      <text:p text:style-name="P24"><text:span text:style-name="T258">19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51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7:procDiv:j_id918 Copia 4"/></text:p>
      <text:h text:style-name="P144" text:outline-level="6"><text:bookmark text:name="dataTableDTO:47:procDiv:j_id918 Copia 5"/>3016494-70.2025.8.06.0000 </text:h>
      <text:p text:style-name="P74"><text:span text:style-name="T167">CLASSE - AGRAVO DE INSTRUMENTO</text:span><text:line-break/><text:span text:style-name="T167">MUNIC</text:span><text:span text:style-name="T204">Í</text:span><text:span text:style-name="T167">PIO DE PEREIRO X MARA HERBELE CANUTO QUEIROZ CHAVES</text:span><text:line-break/><text:span text:style-name="T167">autuado em: 17/09/2025</text:span> </text:p>
      <text:p text:style-name="P74"/>
      <text:p text:style-name="P74"/>
      <text:p text:style-name="P24"><text:span text:style-name="T258">19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52</text:span></text:span><text:span text:style-name="Fonte_20_parág._20_padrão"><text:span text:style-name="T213">) </text:span></text:span></text:p>
      <text:p text:style-name="P114">Relator: LUIZ EVALDO GON<text:span text:style-name="T332">Ç</text:span>ALVES LEITE - 3º Gabinete da 2ª Câmara de Direito Público<text:bookmark text:name="dataTableDTO:48:procDiv:j_id918 Copia 4"/></text:p>
      <text:h text:style-name="P144" text:outline-level="6"><text:bookmark text:name="dataTableDTO:48:procDiv:j_id918 Copia 5"/>0018286-72.2019.8.06.0113</text:h>
      <text:p text:style-name="P74"><text:span text:style-name="T167">CLASSE - APELAÇÃO CÍVEL</text:span><text:line-break/><text:span text:style-name="T167">MUNIC</text:span><text:span text:style-name="T204">Í</text:span><text:span text:style-name="T167">PIO DE JUC</text:span><text:span text:style-name="T204">Á</text:span><text:span text:style-name="T167">S X RAIMUNDO NONATO TEIXEIRA DA SILVA</text:span><text:line-break/><text:span text:style-name="T167">autuado em: 17/03/2026</text:span> </text:p>
      <text:p text:style-name="P74"/>
      <text:p text:style-name="P74"/>
      <text:p text:style-name="P24"><text:span text:style-name="T258">19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53</text:span></text:span><text:span text:style-name="Fonte_20_parág._20_padrão"><text:span text:style-name="T213">) </text:span></text:span></text:p>
      <text:p text:style-name="P114"><text:soft-page-break/>Relator: LUIZ EVALDO GON<text:span text:style-name="T332">Ç</text:span>ALVES LEITE - 3º Gabinete da 2ª Câmara de Direito Público<text:bookmark text:name="dataTableDTO:49:procDiv:j_id918 Copia 4"/></text:p>
      <text:h text:style-name="P144" text:outline-level="6"><text:bookmark text:name="dataTableDTO:49:procDiv:j_id918 Copia 5"/>3000666-74.2024.8.06.0095 </text:h>
      <text:p text:style-name="P74"><text:span text:style-name="T167">CLASSE - APELAÇÃO CÍVEL </text:span><text:line-break/><text:span text:style-name="T167">MUNIC</text:span><text:span text:style-name="T204">Í</text:span><text:span text:style-name="T167">PIO DE IPU X JOANA DARC COSTA DIAS</text:span><text:line-break/><text:span text:style-name="T167">autuado em: 04/12/2025</text:span> </text:p>
      <text:p text:style-name="P74"/>
      <text:p text:style-name="P74"/>
      <text:p text:style-name="P24"><text:span text:style-name="T258">198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54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0:procDiv:j_id918 Copia 4"/></text:p>
      <text:h text:style-name="P144" text:outline-level="6"><text:bookmark text:name="dataTableDTO:50:procDiv:j_id918 Copia 5"/>3001269-41.2024.8.06.0001</text:h>
      <text:p text:style-name="P76"><text:span text:style-name="T167">CLASSE - APELAÇÃO CÍVEL (198)</text:span><text:line-break/><text:span text:style-name="T167">MUNIC</text:span><text:span text:style-name="T205">Í</text:span><text:span text:style-name="T167">PIO DE FORTALEZA - PROCURADORIA GERAL DO MUNIC</text:span><text:span text:style-name="T205">Í</text:span><text:span text:style-name="T167">PIO - PGM X CONDOM</text:span><text:span text:style-name="T205">Í</text:span><text:span text:style-name="T167">NIO EDIF</text:span><text:span text:style-name="T205">Í</text:span><text:span text:style-name="T167">CIO EM</text:span><text:span text:style-name="T205">Í</text:span><text:span text:style-name="T167">LIO HINKO</text:span><text:line-break/><text:span text:style-name="T167">autuado em: 25/11/2025</text:span></text:p>
      <text:p text:style-name="P117"/>
      <text:p text:style-name="P117"/>
      <text:p text:style-name="P155"><text:span text:style-name="T323">199</text:span><text:span text:style-name="Fonte_20_parág._20_padrão"><text:span text:style-name="T297"> </text:span></text:span><text:span text:style-name="Fonte_20_parág._20_padrão"><text:span text:style-name="T298">(PJE Nº </text:span></text:span><text:span text:style-name="Fonte_20_parág._20_padrão"><text:span text:style-name="T300">255</text:span></text:span><text:span text:style-name="Fonte_20_parág._20_padrão"><text:span text:style-name="T298">) </text:span></text:span></text:p>
      <text:p text:style-name="P118">Relator: LUIZ EVALDO GON<text:span text:style-name="T333">Ç</text:span>ALVES LEITE - 3º Gabinete da 2ª Câmara de Direito Público<text:bookmark text:name="dataTableDTO:51:procDiv:j_id918 Copia 4"/></text:p>
      <text:h text:style-name="P144" text:outline-level="6"><text:bookmark text:name="dataTableDTO:51:procDiv:j_id918 Copia 5"/>3000279-52.2025.8.06.0086 </text:h>
      <text:p text:style-name="P76"><text:span text:style-name="T167">CLASSE - APELAÇÃO CÍVEL </text:span><text:line-break/><text:span text:style-name="T167">KAYO DOUGLAS OLIVEIRA DO NASCIMENTO X INSTITUTO NACIONAL DO SEGURO SOCIAL - INSS</text:span><text:line-break/><text:span text:style-name="T167">autuado em: 14/01/2026</text:span> </text:p>
      <text:p text:style-name="P117"/>
      <text:p text:style-name="P117"/>
      <text:p text:style-name="P155"><text:span text:style-name="T323">200</text:span><text:span text:style-name="Fonte_20_parág._20_padrão"><text:span text:style-name="T297"> </text:span></text:span><text:span text:style-name="Fonte_20_parág._20_padrão"><text:span text:style-name="T298">(PJE Nº </text:span></text:span><text:span text:style-name="Fonte_20_parág._20_padrão"><text:span text:style-name="T300">256</text:span></text:span><text:span text:style-name="Fonte_20_parág._20_padrão"><text:span text:style-name="T298">) </text:span></text:span></text:p>
      <text:p text:style-name="P118">Relator: LUIZ EVALDO GON<text:span text:style-name="T333">Ç</text:span>ALVES LEITE - 3º Gabinete da 2ª Câmara de Direito Público<text:bookmark text:name="dataTableDTO:52:procDiv:j_id918 Copia 4"/></text:p>
      <text:h text:style-name="P144" text:outline-level="6"><text:bookmark text:name="dataTableDTO:52:procDiv:j_id918 Copia 5"/>3003663-76.2022.8.06.0167 </text:h>
      <text:p text:style-name="P74"><text:span text:style-name="T167">CLASSE - APELAÇÃO CÍVEL (198)</text:span><text:line-break/><text:span text:style-name="T167">PEDRO </text:span><text:span text:style-name="T205">Á</text:span><text:span text:style-name="T167">LVARO FERREIRA PINTO X MUNIC</text:span><text:span text:style-name="T205">Í</text:span><text:span text:style-name="T167">PIO DE SOBRAL</text:span><text:line-break/><text:span text:style-name="T167">autuado em: 07/01/2025</text:span> <text:s/></text:p>
      <text:p text:style-name="P74"/>
      <text:p text:style-name="P74"/>
      <text:p text:style-name="P24"><text:span text:style-name="T258">201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64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3:procDiv:j_id918 Copia 4"/></text:p>
      <text:h text:style-name="P144" text:outline-level="6"><text:bookmark text:name="dataTableDTO:53:procDiv:j_id918 Copia 5"/>3001742-21.2025.8.06.0121 </text:h>
      <text:p text:style-name="P74"><text:span text:style-name="T167">CLASSE - APELAÇÃO CÍVEL (198)</text:span><text:line-break/><text:span text:style-name="T167">MUNIC</text:span><text:span text:style-name="T205">Í</text:span><text:span text:style-name="T167">PIO DE MASSAP</text:span><text:span text:style-name="T205">Ê</text:span><text:span text:style-name="T167"> X FRANCISCO BRUNO FORTUNA MARTINS</text:span><text:line-break/><text:span text:style-name="T167">autuado em: 13/03/2026</text:span> </text:p>
      <text:p text:style-name="P74"/>
      <text:p text:style-name="P74"/>
      <text:p text:style-name="P24"><text:span text:style-name="T258">202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69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4:procDiv:j_id918 Copia 1"/></text:p>
      <text:h text:style-name="P144" text:outline-level="6"><text:bookmark text:name="dataTableDTO:54:procDiv:j_id918 Copia 5"/>3000658-65.2025.8.06.0062 </text:h>
      <text:p text:style-name="P74"><text:span text:style-name="T167">CLASSE - APELAÇÃO CÍVEL </text:span><text:line-break/><text:span text:style-name="T167">MUNIC</text:span><text:span text:style-name="T205">Í</text:span><text:span text:style-name="T167">PIO DE CASCAVEL X FRANCISCO RAFAEL GUIMAR</text:span><text:span text:style-name="T205">Ã</text:span><text:span text:style-name="T167">ES SILVA</text:span><text:line-break/><text:span text:style-name="T167">autuado em: 21/11/2025</text:span> </text:p>
      <text:p text:style-name="P74"/>
      <text:p text:style-name="P74"/>
      <text:p text:style-name="P24"><text:span text:style-name="T258">203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70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5:procDiv:j_id918 Copia 4"/></text:p>
      <text:h text:style-name="P144" text:outline-level="6"><text:bookmark text:name="dataTableDTO:55:procDiv:j_id918 Copia 5"/>3001000-10.2024.8.06.0160</text:h>
      <text:p text:style-name="P74"><text:span text:style-name="T167">CLASSE - APELAÇÃO CÍVEL (198)</text:span><text:line-break/><text:span text:style-name="T167">EDNA MARIA LIMA e outros X MUNIC</text:span><text:span text:style-name="T205">Í</text:span><text:span text:style-name="T167">PIO DE SANTA QUIT</text:span><text:span text:style-name="T205">É</text:span><text:span text:style-name="T167">RIA e outros</text:span><text:line-break/><text:span text:style-name="T167">autuado em: 10/03/2025</text:span> </text:p>
      <text:p text:style-name="P74"/>
      <text:p text:style-name="P74"/>
      <text:p text:style-name="P24"><text:soft-page-break/><text:span text:style-name="T258">204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71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6:procDiv:j_id918 Copia 4"/></text:p>
      <text:h text:style-name="P144" text:outline-level="6"><text:bookmark text:name="dataTableDTO:56:procDiv:j_id918 Copia 5"/>0201167-96.2022.8.06.0182 </text:h>
      <text:p text:style-name="P74"><text:span text:style-name="T167">CLASSE - APELAÇÃO / REMESSA NECESSÁRIA </text:span><text:line-break/><text:span text:style-name="T167">MUNIC</text:span><text:span text:style-name="T205">Í</text:span><text:span text:style-name="T167">PIO DE VI</text:span><text:span text:style-name="T205">Ç</text:span><text:span text:style-name="T167">OSA DO CEAR</text:span><text:span text:style-name="T205">Á</text:span><text:span text:style-name="T167"> e outros X ADRIANA GOMES DE OLIVEIRA</text:span><text:line-break/><text:span text:style-name="T167">autuado em: 23/02/2026</text:span> </text:p>
      <text:p text:style-name="P74"/>
      <text:p text:style-name="P74"/>
      <text:p text:style-name="P24"><text:span text:style-name="T258">205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72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7:procDiv:j_id918 Copia 4"/></text:p>
      <text:h text:style-name="P144" text:outline-level="6"><text:bookmark text:name="dataTableDTO:57:procDiv:j_id918 Copia 5"/>0000085-11.2014.8.06.0209 </text:h>
      <text:p text:style-name="P74"><text:span text:style-name="T167">CLASSE - APELAÇÃO CÍVEL</text:span><text:line-break/><text:span text:style-name="T167">MUNIC</text:span><text:span text:style-name="T205">Í</text:span><text:span text:style-name="T167">PIO DE POTENGI X JOS</text:span><text:span text:style-name="T205">É</text:span><text:span text:style-name="T167"> LUIZ REINALDO DA SILVA e outros</text:span><text:line-break/><text:span text:style-name="T167">autuado em: 21/08/2025</text:span> </text:p>
      <text:p text:style-name="P74"/>
      <text:p text:style-name="P74"/>
      <text:p text:style-name="P24"><text:span text:style-name="T258">206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73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8:procDiv:j_id918 Copia 4"/></text:p>
      <text:h text:style-name="P144" text:outline-level="6"><text:bookmark text:name="dataTableDTO:58:procDiv:j_id918 Copia 5"/>3008428-04.2025.8.06.0000 </text:h>
      <text:p text:style-name="P74"><text:span text:style-name="T167">CLASSE - AGRAVO DE INSTRUMENTO</text:span><text:line-break/><text:span text:style-name="T167">SAMSUNG ELETRONICA DA AMAZONIA LTDA X ESTADO DO CEAR</text:span><text:span text:style-name="T205">Á</text:span><text:line-break/><text:span text:style-name="T167">autuado em: 29/05/2025</text:span> </text:p>
      <text:p text:style-name="P74"/>
      <text:p text:style-name="P74"/>
      <text:p text:style-name="P24"><text:span text:style-name="T258">207</text:span><text:span text:style-name="Fonte_20_parág._20_padrão"><text:span text:style-name="T225"> </text:span></text:span><text:span text:style-name="Fonte_20_parág._20_padrão"><text:span text:style-name="T213">(PJE Nº </text:span></text:span><text:span text:style-name="Fonte_20_parág._20_padrão"><text:span text:style-name="T217">275</text:span></text:span><text:span text:style-name="Fonte_20_parág._20_padrão"><text:span text:style-name="T213">) </text:span></text:span></text:p>
      <text:p text:style-name="P114">Relator: LUIZ EVALDO GON<text:span text:style-name="T333">Ç</text:span>ALVES LEITE - 3º Gabinete da 2ª Câmara de Direito Público<text:bookmark text:name="dataTableDTO:59:procDiv:j_id918 Copia 4"/></text:p>
      <text:h text:style-name="P144" text:outline-level="6"><text:bookmark text:name="dataTableDTO:59:procDiv:j_id918 Copia 5"/>3020227-44.2025.8.06.0000 </text:h>
      <text:p text:style-name="P74"><text:span text:style-name="T167">CLASSE - AGRAVO DE INSTRUMENTO </text:span><text:line-break/><text:span text:style-name="T167">TELEFONICA BRASIL S.A e outros X ESTADO DO CEARA</text:span><text:line-break/><text:span text:style-name="T167">autuado em: 29/10/2025</text:span> </text:p>
      <text:p text:style-name="P25"/>
      <text:p text:style-name="P33"><text:span text:style-name="T261"/></text:p>
      <text:p text:style-name="P205"><text:span text:style-name="T261"/></text:p>
      <text:p text:style-name="P200"><text:span text:style-name="T318">RELATORIA DA EXMA. SRA. DESA. </text:span><text:span text:style-name="T260">TEREZE NEUMANN DUARTE CHAVES –</text:span><text:span text:style-name="T261"> </text:span></text:p>
      <text:p text:style-name="P99"><text:span text:style-name="Fonte_20_parág._20_padrão"><text:span text:style-name="T20">5º GABINET</text:span></text:span><text:span text:style-name="Fonte_20_parág._20_padrão"><text:span text:style-name="T19">E</text:span></text:span></text:p>
      <text:p text:style-name="P31"><text:span text:style-name="T261"/></text:p>
      <text:p text:style-name="P35"/>
      <text:p text:style-name="P69"><text:span text:style-name="T334">208</text:span> <text:span text:style-name="Fonte_20_parág._20_padrão"><text:span text:style-name="T206">(PJE Nº </text:span></text:span><text:span text:style-name="Fonte_20_parág._20_padrão"><text:span text:style-name="T208">283</text:span></text:span><text:span text:style-name="Fonte_20_parág._20_padrão"><text:span text:style-name="T206">) </text:span></text:span></text:p>
      <text:p text:style-name="P125">Relator: TEREZE NEUMANN DUARTE CHAVES - 5º Gabinete da 2ª Câmara de Direito Público<text:bookmark text:name="dataTableDTO:71:procDiv:j_id918 Copia 6 Copia 1 Copia 1"/></text:p>
      <text:h text:style-name="P149" text:outline-level="6"><text:bookmark text:name="dataTableDTO:71:procDiv:j_id918 Copia 7 Copia 1 Copia 1"/><text:span text:style-name="T310">3000418-57.2024.8.06</text:span>.0112 </text:h>
      <text:p text:style-name="P19"><text:span text:style-name="T168">CLASSE - APELAÇÃO CÍVEL </text:span><text:line-break/><text:span text:style-name="T168">MUNIC</text:span><text:span text:style-name="T176">Í</text:span><text:span text:style-name="T168">PIO DE JUAZEIRO DO NORTE </text:span><text:span text:style-name="T177">(apelante)</text:span><text:span text:style-name="T168"> X JUCICLEIDE CORREIA DA SILVA </text:span><text:span text:style-name="T177">(apelado)</text:span><text:line-break/><text:span text:style-name="T168">autuado em: 27/10/2025</text:span> </text:p>
      <text:p text:style-name="P19"/>
      <text:p text:style-name="P19"/>
      <text:p text:style-name="P81"><text:span text:style-name="T334">209</text:span><text:span text:style-name="T312"> </text:span><text:span text:style-name="Fonte_20_parág._20_padrão"><text:span text:style-name="T213">(PJE Nº </text:span></text:span><text:span text:style-name="Fonte_20_parág._20_padrão"><text:span text:style-name="T218">281</text:span></text:span><text:span text:style-name="Fonte_20_parág._20_padrão"><text:span text:style-name="T213">)</text:span></text:span></text:p>
      <text:p text:style-name="P103">Relator: TEREZE NEUMANN DUARTE CHAVES - 5º Gabinete da 2ª Câmara de Direito Público<text:bookmark text:name="dataTableDTO:28:procDiv:j_id918 Copia 4 Copia 1 Copia 1"/></text:p>
      <text:h text:style-name="P136" text:outline-level="6"><text:bookmark text:name="dataTableDTO:28:procDiv:j_id918 Copia 5 Copia 1 Copia 1"/>0179508-36.2015.8.06.0001</text:h>
      <text:p text:style-name="P82"><text:span text:style-name="T168">CLASSE - APELAÇÃO CÍVEL </text:span><text:line-break/><text:span text:style-name="T168">ALESAT COMBUST</text:span><text:span text:style-name="T178">Í</text:span><text:span text:style-name="T168">VEIS S.A. e outros X ESTADO DO CEAR</text:span><text:span text:style-name="T178">Á</text:span><text:span text:style-name="T168"> e outros</text:span><text:line-break/><text:span text:style-name="T168">autuado em: 18/09/2025</text:span> </text:p>
      <text:p text:style-name="P36"/>
      <text:p text:style-name="P36"/>
      <text:p text:style-name="P158"><text:span text:style-name="T324">210</text:span><text:span text:style-name="Fonte_20_parág._20_padrão"><text:span text:style-name="T305"> </text:span></text:span><text:span text:style-name="Fonte_20_parág._20_padrão"><text:span text:style-name="T306">(PJE Nº </text:span></text:span><text:span text:style-name="Fonte_20_parág._20_padrão"><text:span text:style-name="T307">31</text:span></text:span><text:span text:style-name="Fonte_20_parág._20_padrão"><text:span text:style-name="T306">) </text:span></text:span></text:p>
      <text:p text:style-name="P104"><text:soft-page-break/>Relator: TEREZE NEUMANN DUARTE CHAVES - 5º Gabinete da 2ª Câmara de Direito Público<text:bookmark text:name="dataTableDTO:0:procDiv:j_id918 Copia 6"/></text:p>
      <text:h text:style-name="P137" text:outline-level="6"><text:bookmark text:name="dataTableDTO:0:procDiv:j_id918 Copia 7"/>0000117-59.2007.8.06.0177 </text:h>
      <text:p text:style-name="P83"><text:span text:style-name="T168">CLASSE - REMESSA NECESSÁRIA CÍVEL</text:span><text:line-break/><text:span text:style-name="T168">Silvio Pinto Falcao e outros X Empresa DJ Comercio e Representacao e outros</text:span><text:line-break/><text:span text:style-name="T168">autuado em: 30/09/2025</text:span> </text:p>
      <text:p text:style-name="P83"/>
      <text:p text:style-name="P83"/>
      <text:p text:style-name="P96"><text:span text:style-name="T324">21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3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:procDiv:j_id918 Copia 6"/></text:p>
      <text:h text:style-name="P137" text:outline-level="6"><text:bookmark text:name="dataTableDTO:1:procDiv:j_id918 Copia 7"/>3000203-57.2024.8.06.0120 </text:h>
      <text:p text:style-name="P83"><text:span text:style-name="T168">CLASSE - APELAÇÃO CÍVEL</text:span><text:line-break/><text:span text:style-name="T168">MUNIC</text:span><text:span text:style-name="T192">Í</text:span><text:span text:style-name="T168">PIO DE MORRINHOS X MARIA SOCORRO NASCIMENTO DOS SANTOS e outros</text:span><text:line-break/><text:span text:style-name="T168">autuado em: 21/01/2026</text:span> </text:p>
      <text:p text:style-name="P83"/>
      <text:p text:style-name="P83"/>
      <text:p text:style-name="P96"><text:span text:style-name="T324">21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3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:procDiv:j_id918 Copia 6"/></text:p>
      <text:h text:style-name="P137" text:outline-level="6"><text:bookmark text:name="dataTableDTO:2:procDiv:j_id918 Copia 7"/>0202160-75.2022.8.06.0171 </text:h>
      <text:p text:style-name="P83"><text:span text:style-name="T168">CLASSE - APELAÇÃO CÍVEL </text:span><text:line-break/><text:span text:style-name="T168">ANTONIA ILMARLENE TEIXEIRA X MUNIC</text:span><text:span text:style-name="T192">Í</text:span><text:span text:style-name="T168">PIO DE TAU</text:span><text:span text:style-name="T192">Á</text:span><text:line-break/><text:span text:style-name="T168">autuado em: 24/10/2025</text:span> </text:p>
      <text:p text:style-name="P83"/>
      <text:p text:style-name="P83"/>
      <text:p text:style-name="P96"><text:span text:style-name="T324">21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3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:procDiv:j_id918 Copia 6"/></text:p>
      <text:h text:style-name="P137" text:outline-level="6"><text:bookmark text:name="dataTableDTO:3:procDiv:j_id918 Copia 7"/>0003615-96.2016.8.06.0162</text:h>
      <text:p text:style-name="P83"><text:span text:style-name="T168">CLASSE - APELAÇÃO CÍVEL (198)</text:span><text:line-break/><text:span text:style-name="T168">ROSE MARY DANUSIA CRUZ RIBEIRO X ESTADO DO CEAR</text:span><text:span text:style-name="T192">Á</text:span><text:line-break/><text:span text:style-name="T168">autuado em: 05/06/2025</text:span> </text:p>
      <text:p text:style-name="P83"/>
      <text:p text:style-name="P83"/>
      <text:p text:style-name="P96"><text:span text:style-name="T324">21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3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:procDiv:j_id918 Copia 6"/></text:p>
      <text:h text:style-name="P137" text:outline-level="6"><text:bookmark text:name="dataTableDTO:4:procDiv:j_id918 Copia 7"/>3000585-74.2024.8.06.0112 </text:h>
      <text:p text:style-name="P83"><text:span text:style-name="T168">CLASSE - APELAÇÃO CÍVEL </text:span><text:line-break/><text:span text:style-name="T168">ANTONIA RODRIGUES DA SILVA X ESTADO DO CEAR</text:span><text:span text:style-name="T192">Á</text:span><text:line-break/><text:span text:style-name="T168">autuado em: 17/12/2025</text:span> </text:p>
      <text:p text:style-name="P83"/>
      <text:p text:style-name="P83"/>
      <text:p text:style-name="P96"><text:span text:style-name="T324">21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3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:procDiv:j_id918 Copia 6"/></text:p>
      <text:h text:style-name="P137" text:outline-level="6"><text:bookmark text:name="dataTableDTO:5:procDiv:j_id918 Copia 7"/>0133725-16.2018.8.06.0001 </text:h>
      <text:p text:style-name="P83"><text:span text:style-name="T168">CLASSE - APELAÇÃO CÍVEL (198)</text:span><text:line-break/><text:span text:style-name="T168">LIANA FERNANDES BARBOSA BEZERRA X ESTADO DO CEAR</text:span><text:span text:style-name="T192">Á</text:span><text:line-break/><text:span text:style-name="T168">autuado em: 03/06/2025</text:span> </text:p>
      <text:p text:style-name="P83"/>
      <text:p text:style-name="P83"/>
      <text:p text:style-name="P96"><text:span text:style-name="T324">21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6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:procDiv:j_id918 Copia 6"/></text:p>
      <text:h text:style-name="P137" text:outline-level="6"><text:bookmark text:name="dataTableDTO:6:procDiv:j_id918 Copia 7"/><text:soft-page-break/>0050305-96.2020.8.06.0081 </text:h>
      <text:p text:style-name="P83"><text:span text:style-name="T168">CLASSE - APELAÇÃO CÍVEL </text:span><text:line-break/><text:span text:style-name="T168">FRANCISCO DAS CHAGAS OLIVEIRA X INSTITUTO NACIONAL DO SEGURO SOCIAL e outros</text:span><text:line-break/><text:span text:style-name="T168">autuado em: 12/05/2025</text:span> </text:p>
      <text:p text:style-name="P83"/>
      <text:p text:style-name="P83"/>
      <text:p text:style-name="P96"><text:span text:style-name="T324">21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6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7:procDiv:j_id918 Copia 6"/></text:p>
      <text:h text:style-name="P137" text:outline-level="6"><text:bookmark text:name="dataTableDTO:7:procDiv:j_id918 Copia 7"/>0051638-79.2021.8.06.0168 </text:h>
      <text:p text:style-name="P83"><text:span text:style-name="T168">CLASSE - APELAÇÃO CÍVEL </text:span><text:line-break/><text:span text:style-name="T168">MUNIC</text:span><text:span text:style-name="T192">Í</text:span><text:span text:style-name="T168">PIO DE DEPUTADO IRAPUAN PINHEIRO X JUCEILDO CARLOS DE MELO</text:span><text:line-break/><text:span text:style-name="T168">autuado em: 15/10/2025</text:span> </text:p>
      <text:p text:style-name="P83"/>
      <text:p text:style-name="P83"/>
      <text:p text:style-name="P96"><text:span text:style-name="T324">21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6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8:procDiv:j_id918 Copia 6"/></text:p>
      <text:h text:style-name="P137" text:outline-level="6"><text:bookmark text:name="dataTableDTO:8:procDiv:j_id918 Copia 7"/>3000746-19.2024.8.06.0166 </text:h>
      <text:p text:style-name="P83"><text:span text:style-name="T168">CLASSE - APELAÇÃO CÍVEL </text:span><text:line-break/><text:span text:style-name="T168">MUNIC</text:span><text:span text:style-name="T192">Í</text:span><text:span text:style-name="T168">PIO DE PIQUET CARNEIRO X ANTONIA CL</text:span><text:span text:style-name="T192">Á</text:span><text:span text:style-name="T168">UDIA ALVES DA ROCHA</text:span><text:line-break/><text:span text:style-name="T168">autuado em: 05/03/2026</text:span> </text:p>
      <text:p text:style-name="P83"/>
      <text:p text:style-name="P83"/>
      <text:p text:style-name="P96"><text:span text:style-name="T324">21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0">7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9:procDiv:j_id918 Copia 6"/></text:p>
      <text:h text:style-name="P137" text:outline-level="6"><text:bookmark text:name="dataTableDTO:9:procDiv:j_id918 Copia 7"/>3027329-17.2025.8.06.0001 </text:h>
      <text:p text:style-name="P83"><text:span text:style-name="T168">CLASSE - APELAÇÃO CÍVEL</text:span><text:line-break/><text:span text:style-name="T168">EDUARDO ARA</text:span><text:span text:style-name="T192">Ú</text:span><text:span text:style-name="T168">JO MONTENEGRO X ESTADO DO CEAR</text:span><text:span text:style-name="T192">Á</text:span><text:line-break/><text:span text:style-name="T168">autuado em: 01/12/2025</text:span> </text:p>
      <text:p text:style-name="P83"/>
      <text:p text:style-name="P83"/>
      <text:p text:style-name="P96"><text:span text:style-name="T324">22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0:procDiv:j_id918 Copia 6"/></text:p>
      <text:h text:style-name="P137" text:outline-level="6"><text:bookmark text:name="dataTableDTO:10:procDiv:j_id918 Copia 7"/>0200568-25.2022.8.06.0032 </text:h>
      <text:p text:style-name="P83"><text:span text:style-name="T168">CLASSE - APELAÇÃO CÍVEL</text:span><text:line-break/><text:span text:style-name="T168">MUNIC</text:span><text:span text:style-name="T192">Í</text:span><text:span text:style-name="T168">PIO DE AMONTADA X RAQUEL TOME DE MENESES TELES</text:span><text:line-break/><text:span text:style-name="T168">autuado em: 09/01/2026</text:span> </text:p>
      <text:p text:style-name="P83"/>
      <text:p text:style-name="P83"/>
      <text:p text:style-name="P96"><text:span text:style-name="T324">22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1:procDiv:j_id918 Copia 6"/></text:p>
      <text:h text:style-name="P137" text:outline-level="6"><text:bookmark text:name="dataTableDTO:11:procDiv:j_id918 Copia 7"/>0200582-09.2022.8.06.0032 </text:h>
      <text:p text:style-name="P83"><text:span text:style-name="T168">CLASSE - APELAÇÃO CÍVEL </text:span><text:line-break/><text:span text:style-name="T168">MUNIC</text:span><text:span text:style-name="T192">Í</text:span><text:span text:style-name="T168">PIO DE AMONTADA X ROSA NEIDE TEIXEIRA</text:span><text:line-break/><text:span text:style-name="T168">autuado em: 12/02/2026</text:span> </text:p>
      <text:p text:style-name="P83"/>
      <text:p text:style-name="P83"/>
      <text:p text:style-name="P96"><text:span text:style-name="T324">22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2:procDiv:j_id918 Copia 6"/></text:p>
      <text:h text:style-name="P137" text:outline-level="6"><text:bookmark text:name="dataTableDTO:12:procDiv:j_id918 Copia 7"/><text:soft-page-break/>3001192-98.2024.8.06.0173 </text:h>
      <text:p text:style-name="P83"><text:span text:style-name="T168">CLASSE - APELAÇÃO CÍVEL </text:span><text:line-break/><text:span text:style-name="T168">MUNIC</text:span><text:span text:style-name="T192">Í</text:span><text:span text:style-name="T168">PIO DE TIANGU</text:span><text:span text:style-name="T192">Á</text:span><text:span text:style-name="T168"> X DELCIONE LIMA DE LIMA</text:span><text:line-break/><text:span text:style-name="T168">autuado em: 21/11/2025</text:span> </text:p>
      <text:p text:style-name="P83"/>
      <text:p text:style-name="P83"/>
      <text:p text:style-name="P96"><text:span text:style-name="T324">22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3:procDiv:j_id918 Copia 6"/></text:p>
      <text:h text:style-name="P137" text:outline-level="6"><text:bookmark text:name="dataTableDTO:13:procDiv:j_id918 Copia 7"/>0216566-24.2025.8.06.0001</text:h>
      <text:p text:style-name="P83"><text:span text:style-name="T168">CLASSE - APELAÇÃO CÍVEL </text:span><text:line-break/><text:span text:style-name="T168">MARIA MAITE FROTA TELES X MUNIC</text:span><text:span text:style-name="T192">Í</text:span><text:span text:style-name="T168">PIO DE FORTALEZA - PROCURADORIA GERAL DO MUNIC</text:span><text:span text:style-name="T192">Í</text:span><text:span text:style-name="T168">PIO - PGM</text:span><text:line-break/><text:span text:style-name="T168">autuado em: 04/12/2025</text:span> </text:p>
      <text:p text:style-name="P83"/>
      <text:p text:style-name="P83"/>
      <text:p text:style-name="P96"><text:span text:style-name="T324">22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4:procDiv:j_id918 Copia 6"/></text:p>
      <text:h text:style-name="P87" text:outline-level="6"><text:bookmark text:name="dataTableDTO:14:procDiv:j_id918 Copia 7"/><text:span text:style-name="T247">0096427-19.2015.8.06.0090 </text:span></text:h>
      <text:p text:style-name="P83"><text:span text:style-name="T168">CLASSE - APELAÇÃO / REMESSA NECESSÁRIA </text:span><text:line-break/><text:span text:style-name="T168">MUNIC</text:span><text:span text:style-name="T192">Í</text:span><text:span text:style-name="T168">PIO DE IC</text:span><text:span text:style-name="T192">Ó</text:span><text:span text:style-name="T168"> e outros X MARIA SOARES DE SOUSA e outros</text:span><text:line-break/><text:span text:style-name="T168">autuado em: 18/12/2024</text:span> </text:p>
      <text:p text:style-name="P83"/>
      <text:p text:style-name="P83"/>
      <text:p text:style-name="P96"><text:span text:style-name="T324">22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5:procDiv:j_id918 Copia 6"/></text:p>
      <text:h text:style-name="P137" text:outline-level="6"><text:bookmark text:name="dataTableDTO:15:procDiv:j_id918 Copia 7"/>3001213-63.2024.8.06.0112 </text:h>
      <text:p text:style-name="P83"><text:span text:style-name="T168">CLASSE - APELAÇÃO CÍVEL</text:span><text:line-break/><text:span text:style-name="T168">MUNIC</text:span><text:span text:style-name="T192">Í</text:span><text:span text:style-name="T168">PIO DE JUAZEIRO DO NORTE X FRANCISCA VER</text:span><text:span text:style-name="T192">Ô</text:span><text:span text:style-name="T168">NICA MACEDO FIGUEIREDO</text:span><text:line-break/><text:span text:style-name="T168">autuado em: 22/07/2025</text:span> </text:p>
      <text:p text:style-name="P83"/>
      <text:p text:style-name="P83"/>
      <text:p text:style-name="P96"><text:span text:style-name="T324">22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6:procDiv:j_id918 Copia 6"/></text:p>
      <text:h text:style-name="P137" text:outline-level="6"><text:bookmark text:name="dataTableDTO:16:procDiv:j_id918 Copia 7"/>3012053-46.2025.8.06.0000 </text:h>
      <text:p text:style-name="P83"><text:span text:style-name="T168">CLASSE - AGRAVO DE INSTRUMENTO </text:span><text:line-break/><text:span text:style-name="T168">MUNIC</text:span><text:span text:style-name="T192">Í</text:span><text:span text:style-name="T168">PIO DE EUS</text:span><text:span text:style-name="T192">É</text:span><text:span text:style-name="T168">BIO X FRANCISCA CAMILA SILVA SALES</text:span><text:line-break/><text:span text:style-name="T168">autuado em: 21/07/2025</text:span> </text:p>
      <text:p text:style-name="P83"/>
      <text:p text:style-name="P83"/>
      <text:p text:style-name="P96"><text:span text:style-name="T324">22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7:procDiv:j_id918 Copia 6"/></text:p>
      <text:h text:style-name="P137" text:outline-level="6"><text:bookmark text:name="dataTableDTO:17:procDiv:j_id918 Copia 7"/>3000484-83.2023.8.06.0108</text:h>
      <text:p text:style-name="P83"><text:span text:style-name="T168">CLASSE - APELAÇÃO CÍVEL</text:span><text:line-break/><text:span text:style-name="T168">TAINAH BARROS DA SILVA X MUNIC</text:span><text:span text:style-name="T192">Í</text:span><text:span text:style-name="T168">PIO DE JAGUARUANA</text:span><text:line-break/><text:span text:style-name="T168">autuado em: 05/05/2025</text:span> </text:p>
      <text:p text:style-name="P83"/>
      <text:p text:style-name="P83"/>
      <text:p text:style-name="P96"><text:span text:style-name="T324">22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79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8:procDiv:j_id918 Copia 6"/></text:p>
      <text:h text:style-name="P137" text:outline-level="6"><text:bookmark text:name="dataTableDTO:18:procDiv:j_id918 Copia 7"/><text:soft-page-break/>0205925-37.2022.8.06.0112 </text:h>
      <text:p text:style-name="P83"><text:span text:style-name="T168">CLASSE - APELAÇÃO CÍVEL</text:span><text:line-break/><text:span text:style-name="T168">Decon - Programa Estadual de Proteção e Defesa do Consumidor e outros X UNIMED DO CARIRI - COOPERATIVA DE TRABALHO MEDICO LTDA</text:span><text:line-break/><text:span text:style-name="T168">autuado em: 20/05/2025</text:span> </text:p>
      <text:p text:style-name="P83"/>
      <text:p text:style-name="P83"/>
      <text:p text:style-name="P96"><text:span text:style-name="T324">22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8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19:procDiv:j_id918 Copia 6"/></text:p>
      <text:h text:style-name="P137" text:outline-level="6"><text:bookmark text:name="dataTableDTO:19:procDiv:j_id918 Copia 7"/>0006038-55.2017.8.06.0142 </text:h>
      <text:p text:style-name="P83"><text:span text:style-name="T168">CLASSE - APELAÇÃO CÍVEL </text:span><text:line-break/><text:span text:style-name="T168">ISRAEL NAZ</text:span><text:span text:style-name="T192">Á</text:span><text:span text:style-name="T168">RIO BEZERRA X PROCURADORIA-GERAL FEDERAL e outros</text:span><text:line-break/><text:span text:style-name="T168">autuado em: 12/11/2025</text:span> </text:p>
      <text:p text:style-name="P83"/>
      <text:p text:style-name="P83"/>
      <text:p text:style-name="P96"><text:span text:style-name="T324">23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8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0:procDiv:j_id918 Copia 6"/></text:p>
      <text:h text:style-name="P137" text:outline-level="6"><text:bookmark text:name="dataTableDTO:20:procDiv:j_id918 Copia 7"/>3000208-38.2023.8.06.0048</text:h>
      <text:p text:style-name="P83"><text:span text:style-name="T168">CLASSE - APELAÇÃO CÍVEL</text:span><text:line-break/><text:span text:style-name="T168">ESTADO DO CEAR</text:span><text:span text:style-name="T192">Á</text:span><text:span text:style-name="T168"> X MARIA RAFAELY SILVA DE SOUSA e outros</text:span><text:line-break/><text:span text:style-name="T168">autuado em: 19/07/2024</text:span> </text:p>
      <text:p text:style-name="P83"/>
      <text:p text:style-name="P83"/>
      <text:p text:style-name="P96"><text:span text:style-name="T324">23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8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1:procDiv:j_id918 Copia 6"/></text:p>
      <text:h text:style-name="P137" text:outline-level="6"><text:bookmark text:name="dataTableDTO:21:procDiv:j_id918 Copia 7"/>3000829-29.2024.8.06.0071 </text:h>
      <text:p text:style-name="P83"><text:span text:style-name="T168">CLASSE - APELAÇÃO CÍVEL</text:span><text:line-break/><text:span text:style-name="T168">ESTADO DO CEAR</text:span><text:span text:style-name="T192">Á</text:span><text:span text:style-name="T168"> X KARINE MOREIRA DE MORAIS SOARES e outros</text:span><text:line-break/><text:span text:style-name="T168">autuado em: 06/06/2025</text:span> </text:p>
      <text:p text:style-name="P83"/>
      <text:p text:style-name="P83"/>
      <text:p text:style-name="P96"><text:span text:style-name="T324">23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8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2:procDiv:j_id918 Copia 6"/></text:p>
      <text:h text:style-name="P137" text:outline-level="6"><text:bookmark text:name="dataTableDTO:22:procDiv:j_id918 Copia 7"/>3000362-91.2023.8.06.0101</text:h>
      <text:p text:style-name="P84"><text:span text:style-name="T168">CLASSE - APELAÇÃO CÍVEL</text:span><text:line-break/><text:span text:style-name="T168">RUI JORGE LEIT</text:span><text:span text:style-name="T192">Ã</text:span><text:span text:style-name="T168">O MAIA X CEARA SECRETARIA DA FAZENDA e outros</text:span><text:line-break/><text:span text:style-name="T168">autuado em: 16/12/2024</text:span></text:p>
      <text:p text:style-name="P105"/>
      <text:p text:style-name="P105"/>
      <text:p text:style-name="P159"><text:span text:style-name="T324">233</text:span><text:span text:style-name="Fonte_20_parág._20_padrão"><text:span text:style-name="T305"> </text:span></text:span><text:span text:style-name="Fonte_20_parág._20_padrão"><text:span text:style-name="T306">(PJE Nº </text:span></text:span><text:span text:style-name="Fonte_20_parág._20_padrão"><text:span text:style-name="T308">84</text:span></text:span><text:span text:style-name="Fonte_20_parág._20_padrão"><text:span text:style-name="T306">) </text:span></text:span></text:p>
      <text:p text:style-name="P106">Relator: TEREZE NEUMANN DUARTE CHAVES - 5º Gabinete da 2ª Câmara de Direito Público<text:bookmark text:name="dataTableDTO:23:procDiv:j_id918 Copia 6"/></text:p>
      <text:h text:style-name="P137" text:outline-level="6"><text:bookmark text:name="dataTableDTO:23:procDiv:j_id918 Copia 7"/>0052121-68.2021.8.06.0117 </text:h>
      <text:p text:style-name="P83"><text:span text:style-name="T168">CLASSE - APELAÇÃO CÍVEL</text:span><text:line-break/><text:span text:style-name="T168">MUNIC</text:span><text:span text:style-name="T192">Í</text:span><text:span text:style-name="T168">PIO DE MARACANA</text:span><text:span text:style-name="T192">Ú</text:span><text:span text:style-name="T168"> X FRANCISCO ADRIAN MARCIO DE SOUZA</text:span><text:line-break/><text:span text:style-name="T168">autuado em: 09/10/2024</text:span> <text:s/></text:p>
      <text:p text:style-name="P83"/>
      <text:p text:style-name="P83"/>
      <text:p text:style-name="P96"><text:span text:style-name="T324">23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8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4:procDiv:j_id918 Copia 6"/></text:p>
      <text:h text:style-name="P137" text:outline-level="6"><text:bookmark text:name="dataTableDTO:24:procDiv:j_id918 Copia 7"/><text:soft-page-break/>0200390-02.2022.8.06.0089 </text:h>
      <text:p text:style-name="P83"><text:span text:style-name="T168">CLASSE - APELAÇÃO CÍVEL</text:span><text:line-break/><text:span text:style-name="T168">FRANCISCO CHRISTIANO DA SILVA X INSTITUTO DR JOS</text:span><text:span text:style-name="T192">É</text:span><text:span text:style-name="T168"> FROTA e outros</text:span><text:line-break/><text:span text:style-name="T168">autuado em: 14/10/2025</text:span> </text:p>
      <text:p text:style-name="P83"/>
      <text:p text:style-name="P83"/>
      <text:p text:style-name="P96"><text:span text:style-name="T324">23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9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5:procDiv:j_id918 Copia 6"/></text:p>
      <text:h text:style-name="P137" text:outline-level="6"><text:bookmark text:name="dataTableDTO:25:procDiv:j_id918 Copia 7"/>0220171-17.2021.8.06.0001 </text:h>
      <text:p text:style-name="P83"><text:span text:style-name="T168">CLASSE - APELAÇÃO CÍVEL </text:span><text:line-break/><text:span text:style-name="T168">ROSEMARY DE FREITAS VERAS X MUNIC</text:span><text:span text:style-name="T192">Í</text:span><text:span text:style-name="T168">PIO DE FORTALEZA - PROCURADORIA GERAL DO MUNIC</text:span><text:span text:style-name="T192">Í</text:span><text:span text:style-name="T168">PIO - PGM</text:span><text:line-break/><text:span text:style-name="T168">autuado em: 16/10/2025</text:span> </text:p>
      <text:p text:style-name="P83"/>
      <text:p text:style-name="P83"/>
      <text:p text:style-name="P96"><text:span text:style-name="T324">23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9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6:procDiv:j_id918 Copia 6"/></text:p>
      <text:h text:style-name="P137" text:outline-level="6"><text:bookmark text:name="dataTableDTO:26:procDiv:j_id918 Copia 7"/>3000510-61.2025.8.06.0092 </text:h>
      <text:p text:style-name="P83"><text:span text:style-name="T168">CLASSE - APELAÇÃO CÍVEL (198)</text:span><text:line-break/><text:span text:style-name="T168">MUNIC</text:span><text:span text:style-name="T192">Í</text:span><text:span text:style-name="T168">PIO DE INDEPEND</text:span><text:span text:style-name="T192">Ê</text:span><text:span text:style-name="T168">NCIA X REGINA VIEIRA DA SILVA</text:span><text:line-break/><text:span text:style-name="T168">autuado em: 24/02/2026</text:span> </text:p>
      <text:p text:style-name="P83"/>
      <text:p text:style-name="P83"/>
      <text:p text:style-name="P96"><text:span text:style-name="T324">23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99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7:procDiv:j_id918 Copia 6"/></text:p>
      <text:h text:style-name="P137" text:outline-level="6"><text:bookmark text:name="dataTableDTO:27:procDiv:j_id918 Copia 7"/>3006136-43.2025.8.06.0001 </text:h>
      <text:p text:style-name="P83"><text:span text:style-name="T168">CLASSE - APELAÇÃO CÍVEL</text:span><text:line-break/><text:span text:style-name="T168">DIAGEO BRASIL LTDA. e outros X CEARA SECRETARIA DA FAZENDA</text:span><text:line-break/><text:span text:style-name="T168">autuado em: 14/10/2025</text:span> </text:p>
      <text:p text:style-name="P83"/>
      <text:p text:style-name="P83"/>
      <text:p text:style-name="P96"><text:span text:style-name="T324">23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0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8:procDiv:j_id918 Copia 6"/></text:p>
      <text:h text:style-name="P137" text:outline-level="6"><text:bookmark text:name="dataTableDTO:28:procDiv:j_id918 Copia 7"/>0143805-44.2015.8.06.0001 </text:h>
      <text:p text:style-name="P83"><text:span text:style-name="T168">CLASSE - APELAÇÃO CÍVEL </text:span><text:line-break/><text:span text:style-name="T168">MUNIC</text:span><text:span text:style-name="T193">Í</text:span><text:span text:style-name="T168">PIO DE FORTALEZA - PROCURADORIA GERAL DO MUNIC</text:span><text:span text:style-name="T193">Í</text:span><text:span text:style-name="T168">PIO - PGM X CLEBER LEMOS VITAL</text:span><text:line-break/><text:span text:style-name="T168">autuado em: 21/07/2025</text:span> </text:p>
      <text:p text:style-name="P83"/>
      <text:p text:style-name="P83"/>
      <text:p text:style-name="P96"><text:span text:style-name="T324">23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0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29:procDiv:j_id918 Copia 6"/></text:p>
      <text:h text:style-name="P137" text:outline-level="6"><text:bookmark text:name="dataTableDTO:29:procDiv:j_id918 Copia 7"/>0226311-04.2020.8.06.0001 </text:h>
      <text:p text:style-name="P83"><text:span text:style-name="T168">CLASSE - APELAÇÃO CÍVEL </text:span><text:line-break/><text:span text:style-name="T168">TANIA DE BRITO FERREIRA e outros X ESTADO DO CEARA e outros</text:span><text:line-break/><text:span text:style-name="T168">autuado em: 13/08/2024</text:span> </text:p>
      <text:p text:style-name="P83"/>
      <text:p text:style-name="P83"/>
      <text:p text:style-name="P96"><text:span text:style-name="T324">24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0:procDiv:j_id918 Copia 6"/></text:p>
      <text:h text:style-name="P137" text:outline-level="6"><text:bookmark text:name="dataTableDTO:30:procDiv:j_id918 Copia 7"/><text:soft-page-break/>0265454-29.2022.8.06.0001 </text:h>
      <text:p text:style-name="P83"><text:span text:style-name="T168">CLASSE - APELAÇÃO CÍVEL</text:span><text:line-break/><text:span text:style-name="T168">MARTA MARIA DIAS MONTEIRO DOS REIS X ESTADO DO CEAR</text:span><text:span text:style-name="T193">Á</text:span><text:line-break/><text:span text:style-name="T168">autuado em: 24/10/2025</text:span> </text:p>
      <text:p text:style-name="P83"/>
      <text:p text:style-name="P83"/>
      <text:p text:style-name="P96"><text:span text:style-name="T324">24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1:procDiv:j_id918 Copia 6"/></text:p>
      <text:h text:style-name="P137" text:outline-level="6"><text:bookmark text:name="dataTableDTO:31:procDiv:j_id918 Copia 7"/>3021394-96.2025.8.06.0000 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JATI X FRANCISCA MARIA MADALENA</text:span><text:line-break/><text:span text:style-name="T168">autuado em: 11/11/2025</text:span> </text:p>
      <text:p text:style-name="P83"/>
      <text:p text:style-name="P83"/>
      <text:p text:style-name="P96"><text:span text:style-name="T324">24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2:procDiv:j_id918 Copia 6"/></text:p>
      <text:h text:style-name="P87" text:outline-level="6"><text:bookmark text:name="dataTableDTO:32:procDiv:j_id918 Copia 7"/><text:span text:style-name="T247">0115751-78.2009.8.06.0001 </text:span></text:h>
      <text:p text:style-name="P83"><text:span text:style-name="T168">CLASSE - APELAÇÃO / REMESSA NECESSÁRIA</text:span><text:line-break/><text:span text:style-name="T168">MUNIC</text:span><text:span text:style-name="T193">Í</text:span><text:span text:style-name="T168">PIO DE FORTALEZA - PROCURADORIA GERAL DO MUNIC</text:span><text:span text:style-name="T193">Í</text:span><text:span text:style-name="T168">PIO - PGM X Maria Aldenora da Silva e outros</text:span><text:line-break/><text:span text:style-name="T168">autuado em: 09/01/2026</text:span> </text:p>
      <text:p text:style-name="P83"/>
      <text:p text:style-name="P83"/>
      <text:p text:style-name="P96"><text:span text:style-name="T324">24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3:procDiv:j_id918 Copia 6"/></text:p>
      <text:h text:style-name="P137" text:outline-level="6"><text:bookmark text:name="dataTableDTO:33:procDiv:j_id918 Copia 7"/>3002305-42.2024.8.06.0091</text:h>
      <text:p text:style-name="P83"><text:span text:style-name="T168">CLASSE - APELAÇÃO CÍVEL</text:span><text:line-break/><text:span text:style-name="T168">DEFENSORIA PUBLICA DO ESTADO DO CEAR</text:span><text:span text:style-name="T193">Á</text:span><text:span text:style-name="T168"> X SECRETARIA DA SA</text:span><text:span text:style-name="T193">Ú</text:span><text:span text:style-name="T168">DE DO ESTADO DO CEARA e outros</text:span><text:line-break/><text:span text:style-name="T168">autuado em: 25/06/2025</text:span> </text:p>
      <text:p text:style-name="P83"/>
      <text:p text:style-name="P83"/>
      <text:p text:style-name="P96"><text:span text:style-name="T324">24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4:procDiv:j_id918 Copia 6"/></text:p>
      <text:h text:style-name="P137" text:outline-level="6"><text:bookmark text:name="dataTableDTO:34:procDiv:j_id918 Copia 7"/>3038807-90.2023.8.06.0001 </text:h>
      <text:p text:style-name="P83"><text:span text:style-name="T168">CLASSE - APELAÇÃO CÍVEL </text:span><text:line-break/><text:span text:style-name="T168">ESTADO DO CEARA X LUANDA MARIA DE FIGUEIREDO LOUREN</text:span><text:span text:style-name="T193">Ç</text:span><text:span text:style-name="T168">O e outros</text:span><text:line-break/><text:span text:style-name="T168">autuado em: 01/11/2024</text:span> </text:p>
      <text:p text:style-name="P83"/>
      <text:p text:style-name="P83"/>
      <text:p text:style-name="P96"><text:span text:style-name="T324">24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2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5:procDiv:j_id918 Copia 6"/></text:p>
      <text:h text:style-name="P137" text:outline-level="6"><text:bookmark text:name="dataTableDTO:35:procDiv:j_id918 Copia 7"/>3001741-26.2024.8.06.0071 </text:h>
      <text:p text:style-name="P83"><text:span text:style-name="T168">CLASSE - APELAÇÃO CÍVEL (198)</text:span><text:line-break/><text:span text:style-name="T168">JOS</text:span><text:span text:style-name="T193">É</text:span><text:span text:style-name="T168"> WERTHER FERNANDES COSTA X MUNIC</text:span><text:span text:style-name="T193">Í</text:span><text:span text:style-name="T168">PIO DE CRATO e outros</text:span><text:line-break/><text:span text:style-name="T168">autuado em: 25/11/2025</text:span> </text:p>
      <text:p text:style-name="P83"/>
      <text:p text:style-name="P83"/>
      <text:p text:style-name="P96"><text:span text:style-name="T324">24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7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6:procDiv:j_id918 Copia 6"/></text:p>
      <text:h text:style-name="P137" text:outline-level="6"><text:bookmark text:name="dataTableDTO:36:procDiv:j_id918 Copia 7"/><text:soft-page-break/>0004028-88.2011.8.06.0161 </text:h>
      <text:p text:style-name="P83"><text:span text:style-name="T168">CLASSE - APELAÇÃO CÍVEL</text:span><text:line-break/><text:span text:style-name="T168">MINIST</text:span><text:span text:style-name="T193">É</text:span><text:span text:style-name="T168">RIO P</text:span><text:span text:style-name="T193">Ú</text:span><text:span text:style-name="T168">BLICO DO ESTADO DO CEAR</text:span><text:span text:style-name="T193">Á</text:span><text:span text:style-name="T168"> X IVO CARLOS MOTA e outros</text:span><text:line-break/><text:span text:style-name="T168">autuado em: 19/07/2024</text:span> </text:p>
      <text:p text:style-name="P83"/>
      <text:p text:style-name="P83"/>
      <text:p text:style-name="P96"><text:span text:style-name="T324">24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7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7:procDiv:j_id918 Copia 6"/></text:p>
      <text:h text:style-name="P137" text:outline-level="6"><text:bookmark text:name="dataTableDTO:37:procDiv:j_id918 Copia 7"/>3000628-27.2025.8.06.0160 </text:h>
      <text:p text:style-name="P83"><text:span text:style-name="T168">CLASSE - APELAÇÃO CÍVEL </text:span><text:line-break/><text:span text:style-name="T168">MARIA VALNICE PINTO DUARTE X MUNIC</text:span><text:span text:style-name="T193">Í</text:span><text:span text:style-name="T168">PIO DE SANTA QUIT</text:span><text:span text:style-name="T193">É</text:span><text:span text:style-name="T168">RIA</text:span><text:line-break/><text:span text:style-name="T168">autuado em: 31/10/2025</text:span> </text:p>
      <text:p text:style-name="P83"/>
      <text:p text:style-name="P83"/>
      <text:p text:style-name="P96"><text:span text:style-name="T324">24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9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8:procDiv:j_id918 Copia 6"/></text:p>
      <text:h text:style-name="P137" text:outline-level="6"><text:bookmark text:name="dataTableDTO:38:procDiv:j_id918 Copia 7"/>3041143-33.2024.8.06.0001 </text:h>
      <text:p text:style-name="P83"><text:span text:style-name="T168">CLASSE - APELAÇÃO CÍVEL</text:span><text:line-break/><text:span text:style-name="T168">LUZIMEIRE SILVA ALVES RIBEIRO X MUNIC</text:span><text:span text:style-name="T193">Í</text:span><text:span text:style-name="T168">PIO DE FORTALEZA</text:span><text:line-break/><text:span text:style-name="T168">autuado em: 08/12/2025</text:span> </text:p>
      <text:p text:style-name="P83"/>
      <text:p text:style-name="P83"/>
      <text:p text:style-name="P96"><text:span text:style-name="T324">24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1">19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39:procDiv:j_id918 Copia 6"/></text:p>
      <text:h text:style-name="P137" text:outline-level="6"><text:bookmark text:name="dataTableDTO:39:procDiv:j_id918 Copia 7"/>3001051-63.2025.8.06.0070 </text:h>
      <text:p text:style-name="P85"><text:span text:style-name="T168">CLASSE - APELAÇÃO CÍVEL</text:span><text:line-break/><text:span text:style-name="T168">MAGNOLIA SALES MOUR</text:span><text:span text:style-name="T193">Ã</text:span><text:span text:style-name="T168">O X MUNIC</text:span><text:span text:style-name="T193">Í</text:span><text:span text:style-name="T168">PIO DE CRATE</text:span><text:span text:style-name="T193">Ú</text:span><text:span text:style-name="T168">S</text:span><text:line-break/><text:span text:style-name="T168">autuado em: 21/11/2025</text:span></text:p>
      <text:p text:style-name="P107"/>
      <text:p text:style-name="P107"/>
      <text:p text:style-name="P159"><text:span text:style-name="T324">250</text:span><text:span text:style-name="Fonte_20_parág._20_padrão"><text:span text:style-name="T305"> </text:span></text:span><text:span text:style-name="Fonte_20_parág._20_padrão"><text:span text:style-name="T306">(PJE Nº </text:span></text:span><text:span text:style-name="Fonte_20_parág._20_padrão"><text:span text:style-name="T308">192</text:span></text:span><text:span text:style-name="Fonte_20_parág._20_padrão"><text:span text:style-name="T306">) </text:span></text:span></text:p>
      <text:p text:style-name="P108">Relator: TEREZE NEUMANN DUARTE CHAVES - 5º Gabinete da 2ª Câmara de Direito Público<text:bookmark text:name="dataTableDTO:40:procDiv:j_id918 Copia 6"/></text:p>
      <text:h text:style-name="P137" text:outline-level="6"><text:bookmark text:name="dataTableDTO:40:procDiv:j_id918 Copia 7"/>3002028-86.2024.8.06.0071</text:h>
      <text:p text:style-name="P83"><text:span text:style-name="T168">CLASSE - APELAÇÃO CÍVEL </text:span><text:line-break/><text:span text:style-name="T168">ESTADO DO CEAR</text:span><text:span text:style-name="T193">Á</text:span><text:span text:style-name="T168"> e outros X CLAUDIANA FERREIRA DE LIMA ROBERTO</text:span><text:line-break/><text:span text:style-name="T168">autuado em: 07/04/2025</text:span> <text:s/></text:p>
      <text:p text:style-name="P83"/>
      <text:p text:style-name="P83"/>
      <text:p text:style-name="P96"><text:span text:style-name="T324">25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19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1:procDiv:j_id918 Copia 6"/></text:p>
      <text:h text:style-name="P137" text:outline-level="6"><text:bookmark text:name="dataTableDTO:41:procDiv:j_id918 Copia 7"/>0247468-96.2021.8.06.0001</text:h>
      <text:p text:style-name="P83"><text:span text:style-name="T168">CLASSE - APELAÇÃO CÍVEL </text:span><text:line-break/><text:span text:style-name="T168">AVISTA S/A ADMINISTRADORA DE CART</text:span><text:span text:style-name="T193">Õ</text:span><text:span text:style-name="T168">ES DE CREDITO X ESTADO DO CEARA</text:span><text:line-break/><text:span text:style-name="T168">autuado em: 30/07/2025</text:span> </text:p>
      <text:p text:style-name="P83"/>
      <text:p text:style-name="P83"/>
      <text:p text:style-name="P96"><text:span text:style-name="T324">25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19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2:procDiv:j_id918 Copia 6"/></text:p>
      <text:h text:style-name="P137" text:outline-level="6"><text:bookmark text:name="dataTableDTO:42:procDiv:j_id918 Copia 7"/><text:soft-page-break/>0200701-43.2022.8.06.0040</text:h>
      <text:p text:style-name="P83"><text:span text:style-name="T168">CLASSE - APELAÇÃO CÍVEL</text:span><text:line-break/><text:span text:style-name="T168">MUNIC</text:span><text:span text:style-name="T193">Í</text:span><text:span text:style-name="T168">PIO DE ASSAR</text:span><text:span text:style-name="T193">É</text:span><text:span text:style-name="T168"> X PATRICIA LACERDA GREG</text:span><text:span text:style-name="T193">Ó</text:span><text:span text:style-name="T168">RIO</text:span><text:line-break/><text:span text:style-name="T168">autuado em: 12/11/2025</text:span> </text:p>
      <text:p text:style-name="P83"/>
      <text:p text:style-name="P83"/>
      <text:p text:style-name="P96"><text:span text:style-name="T324">25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19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3:procDiv:j_id918 Copia 6"/></text:p>
      <text:h text:style-name="P137" text:outline-level="6"><text:bookmark text:name="dataTableDTO:43:procDiv:j_id918 Copia 7"/>3003406-25.2023.8.06.0035 </text:h>
      <text:p text:style-name="P83"><text:span text:style-name="T168">CLASSE - APELAÇÃO CÍVEL </text:span><text:line-break/><text:span text:style-name="T168">MUNIC</text:span><text:span text:style-name="T193">Í</text:span><text:span text:style-name="T168">PIO DE ICAPU</text:span><text:span text:style-name="T193">Í</text:span><text:span text:style-name="T168"> X ANADETE DE OLIVEIRA NOLASCO</text:span><text:line-break/><text:span text:style-name="T168">autuado em: 24/07/2025</text:span> </text:p>
      <text:p text:style-name="P83"/>
      <text:p text:style-name="P83"/>
      <text:p text:style-name="P96"><text:span text:style-name="T324">25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19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4:procDiv:j_id918 Copia 6"/></text:p>
      <text:h text:style-name="P137" text:outline-level="6"><text:bookmark text:name="dataTableDTO:44:procDiv:j_id918 Copia 7"/>3000866-98.2024.8.06.0154 </text:h>
      <text:p text:style-name="P83"><text:span text:style-name="T168">CLASSE - APELAÇÃO CÍVEL </text:span><text:line-break/><text:span text:style-name="T168">MINIST</text:span><text:span text:style-name="T193">É</text:span><text:span text:style-name="T168">RIO P</text:span><text:span text:style-name="T193">Ú</text:span><text:span text:style-name="T168">BLICO DO ESTADO DO CEARA e outros X MUNIC</text:span><text:span text:style-name="T193">Í</text:span><text:span text:style-name="T168">PIO DE QUIXERAMOBIM e outros</text:span><text:line-break/><text:span text:style-name="T168">autuado em: 15/01/2026</text:span> </text:p>
      <text:p text:style-name="P83"/>
      <text:p text:style-name="P83"/>
      <text:p text:style-name="P96"><text:span text:style-name="T324">25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199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5:procDiv:j_id918 Copia 6"/></text:p>
      <text:h text:style-name="P137" text:outline-level="6"><text:bookmark text:name="dataTableDTO:45:procDiv:j_id918 Copia 7"/>0608132-54.2020.8.06.0001</text:h>
      <text:p text:style-name="P83"><text:span text:style-name="T168">CLASSE - APELAÇÃO / REMESSA NECESSÁRIA</text:span><text:line-break/><text:span text:style-name="T168">EMPRESA DE TRANSPORTE URBANO DE FORTALEZA S.A - ETUFOR e outros X MINIST</text:span><text:span text:style-name="T193">É</text:span><text:span text:style-name="T168">RIO P</text:span><text:span text:style-name="T193">Ú</text:span><text:span text:style-name="T168">BLICO DO ESTADO DO CEAR</text:span><text:span text:style-name="T193">Á</text:span><text:line-break/><text:span text:style-name="T168">autuado em: 03/09/2024</text:span> </text:p>
      <text:p text:style-name="P83"/>
      <text:p text:style-name="P83"/>
      <text:p text:style-name="P96"><text:span text:style-name="T324">25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6:procDiv:j_id918 Copia 6"/></text:p>
      <text:h text:style-name="P137" text:outline-level="6"><text:bookmark text:name="dataTableDTO:46:procDiv:j_id918 Copia 7"/>3006100-38.2024.8.06.0000 </text:h>
      <text:p text:style-name="P83"><text:span text:style-name="T168">CLASSE - AGRAVO DE INSTRUMENTO </text:span><text:line-break/><text:span text:style-name="T168">FORTSAT COM</text:span><text:span text:style-name="T193">É</text:span><text:span text:style-name="T168">RCIO E TRANSPORTE LTDA X ESTADO DO CEARÁ (FAZENDA PÚBLICA ESTADUAL) e outros</text:span><text:line-break/><text:span text:style-name="T168">autuado em: 23/10/2024</text:span> </text:p>
      <text:p text:style-name="P83"/>
      <text:p text:style-name="P83"/>
      <text:p text:style-name="P96"><text:span text:style-name="T324">25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7:procDiv:j_id918 Copia 6"/></text:p>
      <text:h text:style-name="P137" text:outline-level="6"><text:bookmark text:name="dataTableDTO:47:procDiv:j_id918 Copia 7"/>3011386-60.2025.8.06.0000 </text:h>
      <text:p text:style-name="P83"><text:span text:style-name="T168">CLASSE - AGRAVO DE INSTRUMENTO</text:span><text:line-break/><text:span text:style-name="T168">MUNIC</text:span><text:span text:style-name="T193">Í</text:span><text:span text:style-name="T168">PIO DE JUAZEIRO DO NORTE X JOSEFA CRUZ SANTANA</text:span><text:line-break/><text:span text:style-name="T168">autuado em: 08/07/2025</text:span> </text:p>
      <text:p text:style-name="P83"/>
      <text:p text:style-name="P83"/>
      <text:p text:style-name="P96"><text:span text:style-name="T324">25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8:procDiv:j_id918 Copia 6"/></text:p>
      <text:h text:style-name="P137" text:outline-level="6"><text:bookmark text:name="dataTableDTO:48:procDiv:j_id918 Copia 7"/><text:soft-page-break/>3021356-84.2025.8.06.0000 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JATI X MARIA DE F</text:span><text:span text:style-name="T193">Á</text:span><text:span text:style-name="T168">TIMA ANDRADE</text:span><text:line-break/><text:span text:style-name="T168">autuado em: 11/11/2025</text:span> </text:p>
      <text:p text:style-name="P83"/>
      <text:p text:style-name="P83"/>
      <text:p text:style-name="P96"><text:span text:style-name="T324">25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49:procDiv:j_id918 Copia 6"/></text:p>
      <text:h text:style-name="P137" text:outline-level="6"><text:bookmark text:name="dataTableDTO:49:procDiv:j_id918 Copia 7"/>0201511-70.2023.8.06.0173 </text:h>
      <text:p text:style-name="P83"><text:span text:style-name="T168">CLASSE - APELAÇÃO CÍVEL</text:span><text:line-break/><text:span text:style-name="T168">MIRLANE NASCIMENTO SILVA e outros X MUNIC</text:span><text:span text:style-name="T193">Í</text:span><text:span text:style-name="T168">PIO DE TIANGU</text:span><text:span text:style-name="T193">Á</text:span><text:line-break/><text:span text:style-name="T168">autuado em: 11/07/2025</text:span> </text:p>
      <text:p text:style-name="P83"/>
      <text:p text:style-name="P83"/>
      <text:p text:style-name="P96"><text:span text:style-name="T324">26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0:procDiv:j_id918 Copia 6"/></text:p>
      <text:h text:style-name="P137" text:outline-level="6"><text:bookmark text:name="dataTableDTO:50:procDiv:j_id918 Copia 7"/>3000214-68.2026.8.06.0071 </text:h>
      <text:p text:style-name="P83"><text:span text:style-name="T168">CLASSE - APELAÇÃO CÍVEL </text:span><text:line-break/><text:span text:style-name="T168">RAMIRO MADERO MAQUERA X UNIVERSIDADE REGIONAL DO CARIRI URCA</text:span><text:line-break/><text:span text:style-name="T168">autuado em: 25/02/2026</text:span> </text:p>
      <text:p text:style-name="P83"/>
      <text:p text:style-name="P83"/>
      <text:p text:style-name="P96"><text:span text:style-name="T324">26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09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1:procDiv:j_id918 Copia 6"/></text:p>
      <text:h text:style-name="P137" text:outline-level="6"><text:bookmark text:name="dataTableDTO:51:procDiv:j_id918 Copia 7"/>0050502-43.2021.8.06.0040 </text:h>
      <text:p text:style-name="P83"><text:span text:style-name="T168">CLASSE - APELAÇÃO CÍVEL</text:span><text:line-break/><text:span text:style-name="T168">MUNIC</text:span><text:span text:style-name="T193">Í</text:span><text:span text:style-name="T168">PIO DE ASSAR</text:span><text:span text:style-name="T193">É</text:span><text:span text:style-name="T168"> X JAQUELINE ALMEIDA ALENCAR MARTINS</text:span><text:line-break/><text:span text:style-name="T168">autuado em: 23/10/2025</text:span> </text:p>
      <text:p text:style-name="P83"/>
      <text:p text:style-name="P83"/>
      <text:p text:style-name="P96"><text:span text:style-name="T324">26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1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2:procDiv:j_id918 Copia 6"/></text:p>
      <text:h text:style-name="P137" text:outline-level="6"><text:bookmark text:name="dataTableDTO:52:procDiv:j_id918 Copia 7"/>3005046-37.2024.8.06.0000 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FORTALEZA - PROCURADORIA GERAL DO MUNIC</text:span><text:span text:style-name="T193">Í</text:span><text:span text:style-name="T168">PIO - PGM X BANCO DO NORDESTE DO BRASIL SA</text:span><text:line-break/><text:span text:style-name="T168">autuado em: 27/09/2024</text:span> </text:p>
      <text:p text:style-name="P83"/>
      <text:p text:style-name="P83"/>
      <text:p text:style-name="P96"><text:span text:style-name="T324">26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2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3:procDiv:j_id918 Copia 6"/></text:p>
      <text:h text:style-name="P137" text:outline-level="6"><text:bookmark text:name="dataTableDTO:53:procDiv:j_id918 Copia 7"/>3020685-61.2025.8.06.0000 </text:h>
      <text:p text:style-name="P83"><text:span text:style-name="T168">CLASSE - AGRAVO DE INSTRUMENTO</text:span><text:line-break/><text:span text:style-name="T168">MUNIC</text:span><text:span text:style-name="T193">Í</text:span><text:span text:style-name="T168">PIO DE PACATUBA X MARIA NEWDE VERAS RIBEIRO</text:span><text:line-break/><text:span text:style-name="T168">autuado em: 04/11/2025</text:span> </text:p>
      <text:p text:style-name="P83"/>
      <text:p text:style-name="P83"/>
      <text:p text:style-name="P96"><text:span text:style-name="T324">26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2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4:procDiv:j_id918 Copia 6"/></text:p>
      <text:h text:style-name="P137" text:outline-level="6"><text:bookmark text:name="dataTableDTO:54:procDiv:j_id918 Copia 7"/><text:soft-page-break/>0203088-86.2022.8.06.0151 </text:h>
      <text:p text:style-name="P83"><text:span text:style-name="T168">CLASSE - APELAÇÃO CÍVEL </text:span><text:line-break/><text:span text:style-name="T168">MUNIC</text:span><text:span text:style-name="T193">Í</text:span><text:span text:style-name="T168">PIO DE IBICUITINGA X JOS</text:span><text:span text:style-name="T193">É</text:span><text:span text:style-name="T168"> IVAN DE QUEIROZ</text:span><text:line-break/><text:span text:style-name="T168">autuado em: 07/06/2024</text:span> </text:p>
      <text:p text:style-name="P83"/>
      <text:p text:style-name="P83"/>
      <text:p text:style-name="P96"><text:span text:style-name="T324">26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2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5:procDiv:j_id918 Copia 6"/></text:p>
      <text:h text:style-name="P137" text:outline-level="6"><text:bookmark text:name="dataTableDTO:55:procDiv:j_id918 Copia 7"/>3005928-62.2025.8.06.0000 </text:h>
      <text:p text:style-name="P83"><text:span text:style-name="T168">CLASSE - AGRAVO DE INSTRUMENTO</text:span><text:line-break/><text:span text:style-name="T168">GUSTAVO DOTA DA SILVA X MUNIC</text:span><text:span text:style-name="T193">Í</text:span><text:span text:style-name="T168">PIO DE MOMBA</text:span><text:span text:style-name="T193">Ç</text:span><text:span text:style-name="T168">A e outros</text:span><text:line-break/><text:span text:style-name="T168">autuado em: 23/04/2025</text:span> </text:p>
      <text:p text:style-name="P83"/>
      <text:p text:style-name="P83"/>
      <text:p text:style-name="P96"><text:span text:style-name="T324">26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2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6:procDiv:j_id918 Copia 6"/></text:p>
      <text:h text:style-name="P137" text:outline-level="6"><text:bookmark text:name="dataTableDTO:56:procDiv:j_id918 Copia 7"/>0800085-11.2024.8.06.0117 </text:h>
      <text:p text:style-name="P83"><text:span text:style-name="T168">CLASSE - REMESSA NECESSÁRIA CÍVEL </text:span><text:line-break/><text:span text:style-name="T168">ANA MIRIAN DE SOUZA AUGUSTINHO e outros X MUNIC</text:span><text:span text:style-name="T193">Í</text:span><text:span text:style-name="T168">PIO DE MARACANA</text:span><text:span text:style-name="T193">Ú</text:span><text:line-break/><text:span text:style-name="T168">autuado em: 19/11/2025</text:span> </text:p>
      <text:p text:style-name="P83"/>
      <text:p text:style-name="P83"/>
      <text:p text:style-name="P96"><text:span text:style-name="T324">26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2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7:procDiv:j_id918 Copia 6"/></text:p>
      <text:h text:style-name="P137" text:outline-level="6"><text:bookmark text:name="dataTableDTO:57:procDiv:j_id918 Copia 7"/>0156373-34.2011.8.06.0001 </text:h>
      <text:p text:style-name="P86"><text:span text:style-name="T168">CLASSE - APELAÇÃO / REMESSA NECESSÁRIA</text:span><text:line-break/><text:span text:style-name="T168">EDCON COMERCIO E CONSTRU</text:span><text:span text:style-name="T193">ÇÕ</text:span><text:span text:style-name="T168">ES LTDA e outros X MUNICIPIO DE FORTALEZA - PROCURADORIA GERAL DO MUNICIPIO - PGM e outros</text:span><text:line-break/><text:span text:style-name="T168">autuado em: 08/04/2025</text:span></text:p>
      <text:p text:style-name="P109"/>
      <text:p text:style-name="P109"/>
      <text:p text:style-name="P159"><text:span text:style-name="T324">268</text:span><text:span text:style-name="Fonte_20_parág._20_padrão"><text:span text:style-name="T305"> </text:span></text:span><text:span text:style-name="Fonte_20_parág._20_padrão"><text:span text:style-name="T306">(PJE Nº </text:span></text:span><text:span text:style-name="Fonte_20_parág._20_padrão"><text:span text:style-name="T309">229</text:span></text:span><text:span text:style-name="Fonte_20_parág._20_padrão"><text:span text:style-name="T306">) </text:span></text:span></text:p>
      <text:p text:style-name="P110">Relator: TEREZE NEUMANN DUARTE CHAVES - 5º Gabinete da 2ª Câmara de Direito Público<text:bookmark text:name="dataTableDTO:58:procDiv:j_id918 Copia 6"/></text:p>
      <text:h text:style-name="P137" text:outline-level="6"><text:bookmark text:name="dataTableDTO:58:procDiv:j_id918 Copia 7"/>3013620-80.2023.8.06.0001</text:h>
      <text:p text:style-name="P83"><text:span text:style-name="T168">CLASSE - APELAÇÃO CÍVEL </text:span><text:line-break/><text:span text:style-name="T168">PROCURADORIA GERAL DO ESTADO e outros X AMERICANAS S.A. e outros</text:span><text:line-break/><text:span text:style-name="T168">autuado em: 13/09/2025</text:span> <text:s/></text:p>
      <text:p text:style-name="P83"/>
      <text:p text:style-name="P83"/>
      <text:p text:style-name="P96"><text:span text:style-name="T324">26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59:procDiv:j_id918 Copia 6"/></text:p>
      <text:h text:style-name="P137" text:outline-level="6"><text:bookmark text:name="dataTableDTO:59:procDiv:j_id918 Copia 7"/>3000627-97.2023.8.06.0035 </text:h>
      <text:p text:style-name="P83"><text:span text:style-name="T168">CLASSE - APELAÇÃO CÍVEL</text:span><text:line-break/><text:span text:style-name="T168">ANNE DE SOUZA VITALINO VIEIRA X MUNIC</text:span><text:span text:style-name="T193">Í</text:span><text:span text:style-name="T168">PIO DE ARACATI e outros</text:span><text:line-break/><text:span text:style-name="T168">autuado em: 20/01/2026</text:span> </text:p>
      <text:p text:style-name="P83"/>
      <text:p text:style-name="P83"/>
      <text:p text:style-name="P96"><text:span text:style-name="T324">27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0:procDiv:j_id918 Copia 6"/></text:p>
      <text:h text:style-name="P137" text:outline-level="6"><text:bookmark text:name="dataTableDTO:60:procDiv:j_id918 Copia 7"/><text:soft-page-break/>0001723-77.2018.8.06.0035 </text:h>
      <text:p text:style-name="P83"><text:span text:style-name="T168">CLASSE - APELAÇÃO CÍVEL </text:span><text:line-break/><text:span text:style-name="T168">MUNIC</text:span><text:span text:style-name="T193">Í</text:span><text:span text:style-name="T168">PIO DE ARACATI X ANTONIO HUMBERTO MENDON</text:span><text:span text:style-name="T193">Ç</text:span><text:span text:style-name="T168">A SILVERIO</text:span><text:line-break/><text:span text:style-name="T168">autuado em: 11/03/2026</text:span> </text:p>
      <text:p text:style-name="P83"/>
      <text:p text:style-name="P83"/>
      <text:p text:style-name="P96"><text:span text:style-name="T324">27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1:procDiv:j_id918 Copia 6"/></text:p>
      <text:h text:style-name="P137" text:outline-level="6"><text:bookmark text:name="dataTableDTO:61:procDiv:j_id918 Copia 7"/>3022369-21.2025.8.06.0000 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PACATUBA X EMPIRE - CONSTRU</text:span><text:span text:style-name="T193">ÇÕ</text:span><text:span text:style-name="T168">ES E INCORPORA</text:span><text:span text:style-name="T193">ÇÕ</text:span><text:span text:style-name="T168">ES LTDA</text:span><text:line-break/><text:span text:style-name="T168">autuado em: 24/11/2025</text:span> </text:p>
      <text:p text:style-name="P83"/>
      <text:p text:style-name="P83"/>
      <text:p text:style-name="P96"><text:span text:style-name="T324">27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3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2:procDiv:j_id918 Copia 4"/></text:p>
      <text:h text:style-name="P137" text:outline-level="6"><text:bookmark text:name="dataTableDTO:62:procDiv:j_id918 Copia 5"/>3000480-30.2023.8.06.0081</text:h>
      <text:p text:style-name="P83"><text:span text:style-name="T168">CLASSE - APELAÇÃO CÍVEL </text:span><text:line-break/><text:span text:style-name="T168">MILGRAN INDUSTRIA E COMERCIO DE GRANITOS LTDA X MUNIC</text:span><text:span text:style-name="T193">Í</text:span><text:span text:style-name="T168">PIO DE GRANJA</text:span><text:line-break/><text:span text:style-name="T168">autuado em: 03/04/2025</text:span> </text:p>
      <text:p text:style-name="P83"/>
      <text:p text:style-name="P83"/>
      <text:p text:style-name="P96"><text:span text:style-name="T324">27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3:procDiv:j_id918 Copia 4"/></text:p>
      <text:h text:style-name="P137" text:outline-level="6"><text:bookmark text:name="dataTableDTO:63:procDiv:j_id918 Copia 5"/>0238400-88.2022.8.06.0001 </text:h>
      <text:p text:style-name="P83"><text:span text:style-name="T168">CLASSE - APELAÇÃO CÍVEL </text:span><text:line-break/><text:span text:style-name="T168">MANOEL PATR</text:span><text:span text:style-name="T193">Í</text:span><text:span text:style-name="T168">CIO RODRIGUES X INSTITUTO NACIONAL DO SEGURO SOCIAL - INSS</text:span><text:line-break/><text:span text:style-name="T168">autuado em: 06/03/2026</text:span> </text:p>
      <text:p text:style-name="P83"/>
      <text:p text:style-name="P83"/>
      <text:p text:style-name="P96"><text:span text:style-name="T324">274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5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4:procDiv:j_id918 Copia 4"/></text:p>
      <text:h text:style-name="P137" text:outline-level="6"><text:bookmark text:name="dataTableDTO:64:procDiv:j_id918 Copia 5"/>3000053-61.2024.8.06.0028 </text:h>
      <text:p text:style-name="P83"><text:span text:style-name="T168">CLASSE - APELAÇÃO CÍVEL </text:span><text:line-break/><text:span text:style-name="T168">QMC TELECOM DO BRASIL CESS</text:span><text:span text:style-name="T193">Ã</text:span><text:span text:style-name="T168">O DE INFRAESTRUTURA S.A. X IHS BRASIL CESS</text:span><text:span text:style-name="T193">Ã</text:span><text:span text:style-name="T168">O DE INFRAESTRUTURAS SA e outros</text:span><text:line-break/><text:span text:style-name="T168">autuado em: 16/10/2025</text:span> </text:p>
      <text:p text:style-name="P83"/>
      <text:p text:style-name="P83"/>
      <text:p text:style-name="P96"><text:span text:style-name="T324">275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6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5:procDiv:j_id918 Copia 4"/></text:p>
      <text:h text:style-name="P137" text:outline-level="6"><text:bookmark text:name="dataTableDTO:65:procDiv:j_id918 Copia 5"/>3000476-79.2025.8.06.0062</text:h>
      <text:p text:style-name="P83"><text:span text:style-name="T168">CLASSE - APELAÇÃO CÍVEL </text:span><text:line-break/><text:span text:style-name="T168">ESTADO DO CEARA e outros X TAMIRES BATISTA ARA</text:span><text:span text:style-name="T193">Ú</text:span><text:span text:style-name="T168">JO</text:span><text:line-break/><text:span text:style-name="T168">autuado em: 18/11/2025</text:span> </text:p>
      <text:p text:style-name="P83"/>
      <text:p text:style-name="P83"/>
      <text:p text:style-name="P96"><text:span text:style-name="T324">276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7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6:procDiv:j_id918 Copia 4"/></text:p>
      <text:h text:style-name="P137" text:outline-level="6"><text:bookmark text:name="dataTableDTO:66:procDiv:j_id918 Copia 5"/><text:soft-page-break/>3036062-06.2024.8.06.0001 </text:h>
      <text:p text:style-name="P83"><text:span text:style-name="T168">CLASSE - APELAÇÃO CÍVEL </text:span><text:line-break/><text:span text:style-name="T168">FUNDA</text:span><text:span text:style-name="T193">ÇÃ</text:span><text:span text:style-name="T168">O DE PREVID</text:span><text:span text:style-name="T193">Ê</text:span><text:span text:style-name="T168">NCIA SOCIAL DO ESTADO DO CEARA - CEARAPREV X ALDEZIRA TELES DAMASCENO e outros</text:span><text:line-break/><text:span text:style-name="T168">autuado em: 24/07/2025</text:span> </text:p>
      <text:p text:style-name="P83"/>
      <text:p text:style-name="P83"/>
      <text:p text:style-name="P96"><text:span text:style-name="T324">277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7:procDiv:j_id918 Copia 2"/></text:p>
      <text:h text:style-name="P137" text:outline-level="6"><text:bookmark text:name="dataTableDTO:67:procDiv:j_id918 Copia 3"/>3021236-41.2025.8.06.0000 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PACATUBA X SANTOS INDUSTRIA E COMERCIO DE ALIMENTOS LTDA</text:span><text:line-break/><text:span text:style-name="T168">autuado em: 10/11/2025</text:span> </text:p>
      <text:p text:style-name="P83"/>
      <text:p text:style-name="P83"/>
      <text:p text:style-name="P96"><text:span text:style-name="T324">278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39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8:procDiv:j_id918 Copia 2"/></text:p>
      <text:h text:style-name="P137" text:outline-level="6"><text:bookmark text:name="dataTableDTO:68:procDiv:j_id918 Copia 3"/>0200435-21.2022.8.06.0181</text:h>
      <text:p text:style-name="P83"><text:span text:style-name="T168">CLASSE - APELAÇÃO CÍVEL</text:span><text:line-break/><text:span text:style-name="T168">PAULA ALVES COSTA e outros X MUNIC</text:span><text:span text:style-name="T193">Í</text:span><text:span text:style-name="T168">PIO DE V</text:span><text:span text:style-name="T193">Á</text:span><text:span text:style-name="T168">RZEA ALEGRE</text:span><text:line-break/><text:span text:style-name="T168">autuado em: 23/07/2024</text:span> </text:p>
      <text:p text:style-name="P83"/>
      <text:p text:style-name="P83"/>
      <text:p text:style-name="P96"><text:span text:style-name="T324">279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40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69:procDiv:j_id918 Copia 2"/></text:p>
      <text:h text:style-name="P137" text:outline-level="6"><text:bookmark text:name="dataTableDTO:69:procDiv:j_id918 Copia 3"/>3020630-13.2025.8.06.0000</text:h>
      <text:p text:style-name="P83"><text:span text:style-name="T168">CLASSE - AGRAVO DE INSTRUMENTO </text:span><text:line-break/><text:span text:style-name="T168">MUNIC</text:span><text:span text:style-name="T193">Í</text:span><text:span text:style-name="T168">PIO DE PACATUBA X JUDITH SANTOS DA SILVA</text:span><text:line-break/><text:span text:style-name="T168">autuado em: 03/11/2025</text:span> </text:p>
      <text:p text:style-name="P83"/>
      <text:p text:style-name="P83"/>
      <text:p text:style-name="P96"><text:span text:style-name="T324">280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41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70:procDiv:j_id918 Copia 2"/></text:p>
      <text:h text:style-name="P137" text:outline-level="6"><text:bookmark text:name="dataTableDTO:70:procDiv:j_id918 Copia 3"/>3000390-36.2022.8.06.0120 </text:h>
      <text:p text:style-name="P83"><text:span text:style-name="T168">CLASSE - APELAÇÃO CÍVEL </text:span><text:line-break/><text:span text:style-name="T168">MUNIC</text:span><text:span text:style-name="T193">Í</text:span><text:span text:style-name="T168">PIO DE MARCO X JORGE LU</text:span><text:span text:style-name="T193">Í</text:span><text:span text:style-name="T168">S FEITOSA DE SOUSA</text:span><text:line-break/><text:span text:style-name="T168">autuado em: 21/01/2026</text:span> </text:p>
      <text:p text:style-name="P83"/>
      <text:p text:style-name="P83"/>
      <text:p text:style-name="P96"><text:span text:style-name="T324">281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42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71:procDiv:j_id918 Copia 2"/></text:p>
      <text:h text:style-name="P137" text:outline-level="6"><text:bookmark text:name="dataTableDTO:71:procDiv:j_id918 Copia 3"/>0247710-50.2024.8.06.0001</text:h>
      <text:p text:style-name="P83"><text:span text:style-name="T168">CLASSE - APELAÇÃO CÍVEL </text:span><text:line-break/><text:span text:style-name="T168">LEVI PEREIRA CRUZ X INSTITUTO NACIONAL DO SEGURO SOCIAL - INSS</text:span><text:line-break/><text:span text:style-name="T168">autuado em: 21/10/2025</text:span> </text:p>
      <text:p text:style-name="P83"/>
      <text:p text:style-name="P83"/>
      <text:p text:style-name="P96"><text:span text:style-name="T324">282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48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72:procDiv:j_id918 Copia 2"/></text:p>
      <text:h text:style-name="P137" text:outline-level="6"><text:bookmark text:name="dataTableDTO:72:procDiv:j_id918 Copia 3"/><text:soft-page-break/>3002163-57.2024.8.06.0117 </text:h>
      <text:p text:style-name="P83"><text:span text:style-name="T168">CLASSE - APELAÇÃO CÍVEL </text:span><text:line-break/><text:span text:style-name="T168">JOS</text:span><text:span text:style-name="T193">É</text:span><text:span text:style-name="T168"> GERALDO AVELINO FILHO X INSTITUTO NACIONAL DO SEGURO SOCIAL - INSS</text:span><text:line-break/><text:span text:style-name="T168">autuado em: 12/11/2025</text:span> </text:p>
      <text:p text:style-name="P83"/>
      <text:p text:style-name="P83"/>
      <text:p text:style-name="P96"><text:span text:style-name="T324">283</text:span><text:span text:style-name="Fonte_20_parág._20_padrão"><text:span text:style-name="T248"> </text:span></text:span><text:span text:style-name="Fonte_20_parág._20_padrão"><text:span text:style-name="T249">(PJE Nº </text:span></text:span><text:span text:style-name="Fonte_20_parág._20_padrão"><text:span text:style-name="T252">274</text:span></text:span><text:span text:style-name="Fonte_20_parág._20_padrão"><text:span text:style-name="T249">) </text:span></text:span></text:p>
      <text:p text:style-name="P104">Relator: TEREZE NEUMANN DUARTE CHAVES - 5º Gabinete da 2ª Câmara de Direito Público<text:bookmark text:name="dataTableDTO:73:procDiv:j_id918 Copia 2"/></text:p>
      <text:h text:style-name="P137" text:outline-level="6"><text:bookmark text:name="dataTableDTO:73:procDiv:j_id918 Copia 3"/>3002274-40.2023.8.06.0064 </text:h>
      <text:p text:style-name="P83"><text:span text:style-name="T168">CLASSE - APELAÇÃO CÍVEL </text:span><text:line-break/><text:span text:style-name="T168">ESTADO DO CEAR</text:span><text:span text:style-name="T193">Á</text:span><text:span text:style-name="T168"> X LUCIRENE ROQUE GON</text:span><text:span text:style-name="T193">Ç</text:span><text:span text:style-name="T168">ALVES</text:span><text:line-break/><text:span text:style-name="T168">autuado em: 13/03/2024</text:span> </text:p>
      <text:p text:style-name="P33"><text:span text:style-name="T261"/></text:p>
      <text:p text:style-name="P31"><text:span text:style-name="T261"/></text:p>
      <text:p text:style-name="P160"><text:span text:style-name="Fonte_20_parág._20_padrão"><text:span text:style-name="T109"/></text:span></text:p>
      <text:p text:style-name="P161"><text:span text:style-name="Fonte_20_parág._20_padrão"><text:span text:style-name="T109"/></text:span></text:p>
      <text:p text:style-name="P126"/>
      <text:p text:style-name="P10"><text:span text:style-name="T257">M</text:span><text:span text:style-name="T256">ARIA BEATRIZ CAVALCANTE DE SOUSA</text:span></text:p>
      <text:p text:style-name="P80"><text:s/>Coordenadora da 2ª Câmara de Direito Público</text:p>
      <text:p text:style-name="P21"/>
      <text:p text:style-name="P39"/>
      <text:p text:style-name="P39"/>
      <text:p text:style-name="P40"/>
      <text:p text:style-name="P40"/>
      <text:p text:style-name="P45"/>
      <text:p text:style-name="P45"/>
      <text:p text:style-name="P45"/>
      <text:p text:style-name="P41"/>
      <text:p text:style-name="P44"/>
      <text:p text:style-name="P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04</meta:editing-cycles>
    <meta:creation-date>2024-06-17T13:26:00</meta:creation-date>
    <dc:date>2026-03-27T10:50:11.791000000</dc:date>
    <meta:editing-duration>P3DT12H39M14S</meta:editing-duration>
    <meta:generator>LibreOffice/7.6.7.2$Windows_X86_64 LibreOffice_project/dd47e4b30cb7dab30588d6c79c651f218165e3c5</meta:generator>
    <meta:document-statistic meta:table-count="0" meta:image-count="0" meta:object-count="1" meta:page-count="49" meta:paragraph-count="1192" meta:word-count="10903" meta:character-count="70608" meta:non-whitespace-character-count="59909"/>
    <meta:user-defined meta:name="AppVersion">16.0000</meta:user-defined>
    <meta:template xlink:type="simple" xlink:actuate="onRequest" xlink:title="Normal" xlink:href=""/>
  </office:meta>
</office:document-meta>
</file>