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bbce1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bbce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29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60fe35" officeooo:paragraph-rsid="0568ac22" style:font-name-asian="Arial1" style:font-size-asian="10.5pt" style:language-asian="pt" style:country-asian="BR" style:font-name-complex="Times New Roman1" style:font-size-complex="10.5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2ca63ba" officeooo:paragraph-rsid="04363343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61f852" officeooo:paragraph-rsid="0568ac2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6a141" officeooo:paragraph-rsid="0568ac2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1f852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6a141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5bbce1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5bbce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568b9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1f852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2c29d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837bc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6a141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5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4d84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a3ca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6a141" officeooo:paragraph-rsid="0568ac2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6a141" officeooo:paragraph-rsid="0568ac2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1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2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5bbc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bbc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bbc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d84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d84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6a141" officeooo:paragraph-rsid="0568ac2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bbce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60fe35" officeooo:paragraph-rsid="0568ac22" style:font-name-asian="Arial1" style:font-size-asian="10.5pt" style:language-asian="pt" style:country-asian="BR" style:font-name-complex="Times New Roman1" style:font-size-complex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6a141" officeooo:paragraph-rsid="0568ac2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bbce1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8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8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a3ca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8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8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568b9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9f9f9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bbce1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bbce1" style:text-blinking="false" fo:background-color="transparent" style:font-name-asian="Arial1" style:font-size-asian="10.5pt" style:language-asian="pt" style:country-asian="BR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674c1a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P1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02" style:family="paragraph" style:parent-style-name="Standard">
      <style:paragraph-properties fo:text-align="justify" style:justify-single-word="false"/>
      <style:text-properties officeooo:paragraph-rsid="055bbce1"/>
    </style:style>
    <style:style style:name="P10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ac22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8ac22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8ac22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1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transparent" style:font-size-asian="10.5pt" style:language-asian="pt" style:country-asian="BR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8ac22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1f852" officeooo:paragraph-rsid="0568ac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1" style:family="text">
      <style:text-properties officeooo:rsid="05347a36"/>
    </style:style>
    <style:style style:name="T2" style:family="text">
      <style:text-properties officeooo:rsid="0542e07d"/>
    </style:style>
    <style:style style:name="T3" style:family="text">
      <style:text-properties officeooo:rsid="05412ced"/>
    </style:style>
    <style:style style:name="T4" style:family="text">
      <style:text-properties officeooo:rsid="05405400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42e07d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5347a36" style:font-name-asian="Arial1"/>
    </style:style>
    <style:style style:name="T14" style:family="text">
      <style:text-properties fo:color="#000000" loext:opacity="100%" officeooo:rsid="05412ced" style:font-name-asian="Arial1"/>
    </style:style>
    <style:style style:name="T15" style:family="text">
      <style:text-properties fo:color="#000000" loext:opacity="100%" officeooo:rsid="05405400" style:font-name-asian="Arial1"/>
    </style:style>
    <style:style style:name="T16" style:family="text">
      <style:text-properties fo:color="#000000" loext:opacity="100%" officeooo:rsid="04e63af1" style:font-name-asian="Arial1"/>
    </style:style>
    <style:style style:name="T17" style:family="text">
      <style:text-properties fo:color="#000000" loext:opacity="100%" fo:font-weight="bold" style:font-name-asian="Arial1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22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9e2f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9f67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b6cc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letter-spacing="normal" fo:font-style="normal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font-style="normal" fo:font-weight="normal" officeooo:rsid="02ca63ba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47" style:family="text">
      <style:text-properties fo:font-variant="normal" fo:text-transform="none" fo:letter-spacing="normal" fo:font-style="normal" fo:font-weight="normal" officeooo:rsid="01248ba7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48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49" style:family="text">
      <style:text-properties fo:font-variant="normal" fo:text-transform="none" fo:letter-spacing="normal" fo:font-style="normal" fo:font-weight="normal" officeooo:rsid="054f99f0" style:letter-kerning="true" style:font-name-asian="Arial1" style:language-asian="pt" style:country-asian="BR" style:font-name-complex="Times New Roman1"/>
    </style:style>
    <style:style style:name="T50" style:family="text">
      <style:text-properties fo:font-variant="normal" fo:text-transform="none" fo:letter-spacing="normal" fo:font-style="normal" fo:font-weight="normal" officeooo:rsid="05505fac" style:letter-kerning="true" style:font-name-asian="Arial1" style:language-asian="pt" style:country-asian="BR" style:font-name-complex="Times New Roman1"/>
    </style:style>
    <style:style style:name="T51" style:family="text">
      <style:text-properties fo:font-variant="normal" fo:text-transform="none" fo:letter-spacing="normal" fo:font-style="normal" fo:font-weight="normal" officeooo:rsid="0551c061" style:letter-kerning="true" style:font-name-asian="Arial1" style:language-asian="pt" style:country-asian="BR" style:font-name-complex="Times New Roman1"/>
    </style:style>
    <style:style style:name="T52" style:family="text">
      <style:text-properties fo:font-variant="normal" fo:text-transform="none" fo:letter-spacing="normal" fo:font-style="normal" fo:font-weight="normal" style:letter-kerning="true" style:font-name-complex="Arial1"/>
    </style:style>
    <style:style style:name="T53" style:family="text">
      <style:text-properties fo:font-variant="normal" fo:text-transform="none" fo:letter-spacing="normal" fo:font-style="normal" fo:font-weight="normal" officeooo:rsid="0553c190" style:letter-kerning="true" style:font-name-complex="Arial1"/>
    </style:style>
    <style:style style:name="T54" style:family="text">
      <style:text-properties fo:font-variant="normal" fo:text-transform="none" fo:letter-spacing="normal" fo:font-style="normal" fo:font-weight="normal" officeooo:rsid="055857b1" style:letter-kerning="true" style:font-name-complex="Arial1"/>
    </style:style>
    <style:style style:name="T55" style:family="text">
      <style:text-properties fo:font-variant="normal" fo:text-transform="none" fo:letter-spacing="normal" fo:font-style="normal" fo:font-weight="normal" officeooo:rsid="059f5372"/>
    </style:style>
    <style:style style:name="T56" style:family="text">
      <style:text-properties fo:font-variant="normal" fo:text-transform="none" fo:letter-spacing="normal" fo:font-style="normal" fo:font-weight="normal" officeooo:rsid="05809c81"/>
    </style:style>
    <style:style style:name="T57" style:family="text">
      <style:text-properties fo:font-variant="normal" fo:text-transform="none" fo:letter-spacing="normal" fo:font-style="normal" fo:font-weight="normal" officeooo:rsid="056112c6"/>
    </style:style>
    <style:style style:name="T58" style:family="text">
      <style:text-properties fo:font-variant="normal" fo:text-transform="none" fo:letter-spacing="normal" fo:font-style="normal" fo:font-weight="normal" officeooo:rsid="0552e432"/>
    </style:style>
    <style:style style:name="T5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0" style:family="text">
      <style:text-properties fo:font-variant="normal" fo:text-transform="none" fo:letter-spacing="normal" fo:font-style="normal" fo:font-weight="normal" officeooo:rsid="056837bc"/>
    </style:style>
    <style:style style:name="T61" style:family="text">
      <style:text-properties fo:font-variant="normal" fo:text-transform="none" fo:letter-spacing="normal" fo:font-style="normal" fo:font-weight="normal" officeooo:rsid="055857b1"/>
    </style:style>
    <style:style style:name="T62" style:family="text">
      <style:text-properties fo:font-variant="normal" fo:text-transform="none" fo:letter-spacing="normal" fo:font-style="normal" fo:font-weight="normal" officeooo:rsid="055a3cac"/>
    </style:style>
    <style:style style:name="T63" style:family="text">
      <style:text-properties fo:font-variant="normal" fo:text-transform="none" fo:letter-spacing="normal" fo:font-style="normal" officeooo:rsid="0553c190"/>
    </style:style>
    <style:style style:name="T64" style:family="text">
      <style:text-properties fo:font-variant="normal" fo:text-transform="none" fo:letter-spacing="normal" fo:font-style="normal" officeooo:rsid="055568b9"/>
    </style:style>
    <style:style style:name="T65" style:family="text">
      <style:text-properties fo:font-variant="normal" fo:text-transform="none" fo:letter-spacing="normal" fo:font-style="normal" officeooo:rsid="05558a48"/>
    </style:style>
    <style:style style:name="T66" style:family="text">
      <style:text-properties fo:font-variant="normal" fo:text-transform="none" fo:letter-spacing="normal" fo:font-style="normal" officeooo:rsid="0556dd34"/>
    </style:style>
    <style:style style:name="T67" style:family="text">
      <style:text-properties fo:font-variant="normal" fo:text-transform="none" fo:letter-spacing="normal" fo:font-style="normal" officeooo:rsid="05581ed1"/>
    </style:style>
    <style:style style:name="T68" style:family="text">
      <style:text-properties fo:font-variant="normal" fo:text-transform="none" fo:letter-spacing="normal" fo:font-style="normal" officeooo:rsid="055857b1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96d9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2b7e4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0664a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1cdee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2b7e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cfc1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e470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f457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2b7e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83" style:family="text">
      <style:text-properties fo:font-variant="normal" fo:text-transform="none" style:text-line-through-style="none" style:text-line-through-type="none" fo:letter-spacing="normal" fo:language="pt" fo:country="BR" fo:font-style="normal" officeooo:rsid="0570664a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84" style:family="text">
      <style:text-properties fo:font-variant="normal" fo:text-transform="none" style:text-line-through-style="none" style:text-line-through-type="none" fo:letter-spacing="normal" fo:language="pt" fo:country="BR" fo:font-style="normal" officeooo:rsid="0572b7e4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85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text-line-through-type="none" fo:letter-spacing="normal" fo:language="pt" fo:country="BR" fo:font-style="normal" officeooo:rsid="0570664a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text-line-through-type="none" fo:letter-spacing="normal" fo:language="pt" fo:country="BR" fo:font-style="normal" officeooo:rsid="0572b7e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88" style:family="text">
      <style:text-properties officeooo:rsid="05736f5d"/>
    </style:style>
    <style:style style:name="T89" style:family="text">
      <style:text-properties fo:font-weight="normal" officeooo:rsid="05736f5d" style:font-weight-asian="normal" style:font-weight-complex="normal"/>
    </style:style>
    <style:style style:name="T90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91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92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93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94" style:family="text">
      <style:text-properties style:font-name-asian="Arial1"/>
    </style:style>
    <style:style style:name="T95" style:family="text">
      <style:text-properties style:font-name-asian="Arial1" style:language-asian="pt" style:country-asian="BR" style:language-complex="ar" style:country-complex="SA"/>
    </style:style>
    <style:style style:name="T96" style:family="text">
      <style:text-properties officeooo:rsid="02ca63ba" style:font-name-asian="Arial1" style:language-asian="pt" style:country-asian="BR" style:language-complex="ar" style:country-complex="SA"/>
    </style:style>
    <style:style style:name="T97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98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99" style:family="text">
      <style:text-properties style:text-underline-style="solid" style:text-underline-width="auto" style:text-underline-color="font-color" fo:font-weight="bold" officeooo:rsid="0542e07d" style:font-name-asian="Arial1" style:font-weight-asian="bold"/>
    </style:style>
    <style:style style:name="T100" style:family="text">
      <style:text-properties style:text-underline-style="solid" style:text-underline-width="auto" style:text-underline-color="font-color" fo:font-weight="bold" officeooo:rsid="05412ced" style:font-name-asian="Arial1" style:font-weight-asian="bold"/>
    </style:style>
    <style:style style:name="T101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5405400" style:font-name-asian="Arial1" style:language-asian="pt" style:country-asian="BR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5412ced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542e07d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7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8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9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10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11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12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3aa0ba4" style:font-weight-asian="bold" style:font-weight-complex="bold"/>
    </style:style>
    <style:style style:name="T115" style:family="text">
      <style:text-properties style:text-underline-style="none" fo:font-weight="bold" style:font-weight-asian="bold" style:font-weight-complex="bold"/>
    </style:style>
    <style:style style:name="T116" style:family="text">
      <style:text-properties officeooo:rsid="055f177a"/>
    </style:style>
    <style:style style:name="T11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style:text-line-through-style="none" style:text-line-through-type="none" fo:language="pt" fo:country="BR" style:text-underline-style="none" officeooo:rsid="05696d9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style:text-line-through-style="none" style:text-line-through-type="none" fo:language="pt" fo:country="BR" style:text-underline-style="none" officeooo:rsid="01242c6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style:text-line-through-style="none" style:text-line-through-type="none" fo:language="pt" fo:country="BR" style:text-underline-style="none" officeooo:rsid="0570664a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style:text-line-through-style="none" style:text-line-through-type="none" fo:language="pt" fo:country="BR" style:text-underline-style="none" officeooo:rsid="0572b7e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style:text-line-through-style="none" style:text-line-through-type="none" fo:language="pt" fo:country="BR" style:text-underline-style="none" officeooo:rsid="056cfc1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26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" style:family="text">
      <style:text-properties style:text-line-through-style="none" style:text-line-through-type="none" fo:language="pt" fo:country="BR" officeooo:rsid="0572b7e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52ee632"/>
    </style:style>
    <style:style style:name="T130" style:family="text">
      <style:text-properties officeooo:rsid="04e7cdf5"/>
    </style:style>
    <style:style style:name="T13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32" style:family="text">
      <style:text-properties style:language-asian="pt" style:country-asian="BR" style:language-complex="ar" style:country-complex="SA"/>
    </style:style>
    <style:style style:name="T133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134" style:family="text">
      <style:text-properties style:letter-kerning="true" style:font-name-complex="Arial1"/>
    </style:style>
    <style:style style:name="T135" style:family="text">
      <style:text-properties officeooo:rsid="0569e2ff"/>
    </style:style>
    <style:style style:name="T136" style:family="text">
      <style:text-properties officeooo:rsid="0561f852"/>
    </style:style>
    <style:style style:name="T137" style:family="text">
      <style:text-properties officeooo:rsid="0553c190"/>
    </style:style>
    <style:style style:name="T138" style:family="text">
      <style:text-properties officeooo:rsid="055568b9"/>
    </style:style>
    <style:style style:name="T139" style:family="text">
      <style:text-properties officeooo:rsid="05558a48"/>
    </style:style>
    <style:style style:name="T140" style:family="text">
      <style:text-properties officeooo:rsid="0556dd34"/>
    </style:style>
    <style:style style:name="T141" style:family="text">
      <style:text-properties officeooo:rsid="05581ed1"/>
    </style:style>
    <style:style style:name="T142" style:family="text">
      <style:text-properties officeooo:rsid="056837bc"/>
    </style:style>
    <style:style style:name="T143" style:family="text">
      <style:text-properties officeooo:rsid="05650fce"/>
    </style:style>
    <style:style style:name="T144" style:family="text">
      <style:text-properties officeooo:rsid="0568a493"/>
    </style:style>
    <style:style style:name="T145" style:family="text">
      <style:text-properties style:font-weight-asian="normal" style:font-weight-complex="normal"/>
    </style:style>
    <style:style style:name="T146" style:family="text"/>
    <style:style style:name="T147" style:family="text">
      <style:text-properties fo:background-color="transparent" loext:char-shading-value="0"/>
    </style:style>
    <style:style style:name="T148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1cm" draw:visible-area-height="5.16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17">ROTEIRO DE PAUTA Nº <text:span text:style-name="T1">0</text:span><text:span text:style-name="T2">8</text:span>/202<text:span text:style-name="T1">6</text:span></text:p>
      <text:p text:style-name="P17">SESSÃO ORDINÁRIA DO DIA <text:span text:style-name="T3">1</text:span><text:span text:style-name="T2">8</text:span>/<text:span text:style-name="T1">0</text:span><text:span text:style-name="T4">3</text:span>/202<text:span text:style-name="T1">6</text:span></text:p>
      <text:p text:style-name="P62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23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dezoito</text:span><text:span text:style-name="T12"> </text:span><text:span text:style-name="T13">(</text:span><text:span text:style-name="T14">1</text:span><text:span text:style-name="T11">8</text:span><text:span text:style-name="T5">) de </text:span><text:span text:style-name="T15">março</text:span><text:span text:style-name="T16"> </text:span><text:span text:style-name="T5">de 202</text:span><text:span text:style-name="T13">6</text:span><text:span text:style-name="T17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31"/>
      <text:p text:style-name="P9">PROCURADOR<text:span text:style-name="T88">A</text:span>: <text:span text:style-name="T89">DRA. SHEILA CAVALCANTE PITOMBEIRA</text:span></text:p>
      <text:p text:style-name="P9">DEFENSOR: <text:span text:style-name="T89">DR. ANTÔNIO BENEVIDES</text:span></text:p>
      <text:p text:style-name="P10">SECRETÁRIA: <text:span text:style-name="T90">M</text:span><text:span text:style-name="T91">ARIA BEATRIZ CAVALCANTE DE SOUSA</text:span></text:p>
      <text:p text:style-name="P9">POLICIAL: </text:p>
      <text:p text:style-name="P2"><text:span text:style-name="T94"><text:line-break/></text:span><text:span text:style-name="T97">1-APRECIAÇÃO E APROVAÇÃO DA ATA Nº </text:span><text:span text:style-name="T98">0</text:span><text:span text:style-name="T99">7</text:span><text:span text:style-name="T97">/202</text:span><text:span text:style-name="T98">6</text:span><text:span text:style-name="T97"> – SESSÃO ORDINÁRIA DE </text:span><text:span text:style-name="T99">11</text:span><text:span text:style-name="T97">/</text:span><text:span text:style-name="T98">0</text:span><text:span text:style-name="T100">3</text:span><text:span text:style-name="T97">/202</text:span><text:span text:style-name="T98">6</text:span></text:p>
      <text:p text:style-name="P18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12">5-PROCESSOS EM PAUTA</text:p>
      <text:p text:style-name="P13"/>
      <text:p text:style-name="P130"><text:span text:style-name="T110">PROCESSOS COM PEDIDO</text:span><text:span text:style-name="T111">S</text:span><text:span text:style-name="T110"> DE VIST</text:span><text:span text:style-name="T112">A</text:span></text:p>
      <text:p text:style-name="P34"><text:span text:style-name="T115"/></text:p>
      <text:p text:style-name="P41"/>
      <text:p text:style-name="P41"/>
      <text:p text:style-name="P65"><text:span text:style-name="T116">1</text:span> <text:span text:style-name="Fonte_20_parág._20_padrão"><text:span text:style-name="T117">(PJE Nº </text:span></text:span><text:span text:style-name="Fonte_20_parág._20_padrão"><text:span text:style-name="T118">194</text:span></text:span><text:span text:style-name="Fonte_20_parág._20_padrão"><text:span text:style-name="T117">) </text:span></text:span></text:p>
      <text:p text:style-name="P65"><text:span text:style-name="Fonte_20_parág._20_padrão"><text:span text:style-name="T119">Relator:</text:span></text:span><text:span text:style-name="Fonte_20_parág._20_padrão"><text:span text:style-name="T120"> DES. LUIZ EVALDO GONÇALVES LEITE</text:span></text:span></text:p>
      <text:p text:style-name="P66">2ª Câmara de Direito Público/3º Gabinete da 2ª Câmara de Direito Público</text:p>
      <text:h text:style-name="P85" text:outline-level="6"><text:bookmark text:name="j_id487:relacaojulgamentoList:112:j_id528 Copia 1 Copia 1"/><text:span text:style-name="T128">3000887-95.2023.8.06.</text:span>0029</text:h>
      <text:p text:style-name="P3"><text:span text:style-name="T46">CLASSE – </text:span><text:span text:style-name="T47">EMBARGOS DE DECLARAÇÃO EM </text:span><text:span text:style-name="T46">APELAÇÃO / REMESSA NECESSÁRIA<text:line-break/></text:span><text:span text:style-name="T45">EMBARGANTES: ESTADO DO CEAR</text:span><text:span text:style-name="T55">Á E</text:span><text:span text:style-name="T45"> LEANDRO COELHO DANTAS</text:span> </text:p>
      <text:p text:style-name="P3"><text:span text:style-name="T45">EMBARGADOS: FUNDA</text:span><text:span text:style-name="T55">ÇÃ</text:span><text:span text:style-name="T45">O CARLOS CHAGAS, ESTADO DO CEAR</text:span><text:span text:style-name="T55">Á E</text:span><text:span text:style-name="T45"> LEANDRO COELHO DANTAS</text:span> </text:p>
      <text:p text:style-name="P67"><text:span text:style-name="Fonte_20_parág._20_padrão"><text:span text:style-name="T125">Autuado em 06/10/2023</text:span></text:span></text:p>
      <text:p text:style-name="P67"><text:span text:style-name="Fonte_20_parág._20_padrão"><text:span text:style-name="T18"/></text:span></text:p>
      <text:p text:style-name="P67"><text:span text:style-name="Fonte_20_parág._20_padrão"><text:span text:style-name="T18"/></text:span></text:p>
      <text:p text:style-name="P102"><text:span text:style-name="Fonte_20_parág._20_padrão"><text:span text:style-name="T35"/></text:span></text:p>
      <text:p text:style-name="P46"><text:span text:style-name="T116">2</text:span> <text:span text:style-name="Fonte_20_parág._20_padrão"><text:span text:style-name="T69">(PJE Nº </text:span></text:span><text:span text:style-name="Fonte_20_parág._20_padrão"><text:span text:style-name="T70">195</text:span></text:span><text:span text:style-name="Fonte_20_parág._20_padrão"><text:span text:style-name="T69">) </text:span></text:span></text:p>
      <text:p text:style-name="P75">Relator: TEREZE NEUMANN DUARTE CHAVES - 5º Gabinete da 2ª Câmara de Direito Público<text:bookmark text:name="dataTableDTO:71:procDiv:j_id918 Copia 6 Copia 1"/></text:p>
      <text:h text:style-name="P97" text:outline-level="6"><text:bookmark text:name="dataTableDTO:71:procDiv:j_id918 Copia 7 Copia 1"/><text:span text:style-name="T128">3000418-57.2024.8.06</text:span>.0112 </text:h>
      <text:p text:style-name="P14"><text:span text:style-name="T45">CLASSE - APELAÇÃO CÍVEL </text:span><text:line-break/><text:span text:style-name="T45">MUNIC</text:span><text:span text:style-name="T56">Í</text:span><text:span text:style-name="T45">PIO DE JUAZEIRO DO NORTE </text:span><text:span text:style-name="T57">(apelante)</text:span><text:span text:style-name="T45"> X JUCICLEIDE CORREIA DA SILVA </text:span><text:span text:style-name="T57">(apelado)</text:span><text:line-break/><text:span text:style-name="T45">autuado em: 27/10/2025</text:span> </text:p>
      <text:p text:style-name="P42"><text:soft-page-break/></text:p>
      <text:p text:style-name="P116"><text:span text:style-name="T129">SISTEMA DE AUTOMAÇÃO DA JUSTIÇA</text:span> – <text:span text:style-name="T129">SAJ</text:span> – SESSÃO DO DIA <text:span text:style-name="T3">1</text:span><text:span text:style-name="T2">8</text:span>.<text:span text:style-name="T1">0</text:span><text:span text:style-name="T4">3</text:span><text:span text:style-name="T130">.</text:span>202<text:span text:style-name="T1">6</text:span></text:p>
      <text:p text:style-name="P134"/>
      <text:p text:style-name="P131"/>
      <text:p text:style-name="P132">RELATORIA DA EXMA. SRA. DESA. MARIA NAILDE PINHEIRO NOGUEIRA </text:p>
      <text:p text:style-name="P132"/>
      <text:p text:style-name="P132"/>
      <text:p text:style-name="P136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37"><text:span text:style-name="T113"/></text:p>
      <text:p text:style-name="P115"/>
      <text:p text:style-name="P118">RELATORIA DA EXMA. SRA. DESA. MARIA IRANEIDE MOURA SILVA</text:p>
      <text:p text:style-name="P11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><text:span text:style-name="T113"/></text:p>
      <text:p text:style-name="P19"><text:span text:style-name="T148">RELATORIA DO EXMO. SR. DES. LUIZ EVALDO GONÇALVES LEITE </text:span></text:p>
      <text:p text:style-name="P117"/>
      <text:p text:style-name="P138"><text:span text:style-name="T113"/></text:p>
      <text:p text:style-name="P138"><text:span text:style-name="T113"/></text:p>
      <text:p text:style-name="P135"/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8"><text:span text:style-name="T113"/></text:p>
      <text:p text:style-name="P133"><text:span text:style-name="T95"/></text:p>
      <text:p text:style-name="P126">RELATORIA DA EXMA. SRA. DESA. TEREZE NEUMANN DUARTE CHAVES </text:p>
      <text:p text:style-name="P139"><text:span text:style-name="T114"/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128"><text:span text:style-name="T101">PROCESSO JUDICIAL ELETRÔNICO – PJE – SESSÃO DO DIA </text:span><text:span text:style-name="T105">1</text:span><text:span text:style-name="T106">8</text:span><text:span text:style-name="T101">.</text:span><text:span text:style-name="T102">0</text:span><text:span text:style-name="T103">3</text:span><text:span text:style-name="T104">.</text:span><text:span text:style-name="T101">202</text:span><text:span text:style-name="T102">6</text:span></text:p>
      <text:p text:style-name="P129"/>
      <text:p text:style-name="P124"><text:span text:style-name="T95">RELATORIA </text:span><text:span text:style-name="T132">DA EXMA. SRA. DESA</text:span><text:span text:style-name="T95">. MARIA NAILDE PINHEIRO NOGUEIRA- </text:span></text:p>
      <text:p text:style-name="P120">4º GABINETE</text:p>
      <text:p text:style-name="P118"/>
      <text:p text:style-name="P19"/>
      <text:p text:style-name="P103"><text:span text:style-name="Fonte_20_parág._20_padrão"><text:span text:style-name="T36">1 </text:span></text:span><text:span text:style-name="Fonte_20_parág._20_padrão"><text:span text:style-name="T38">(PJE Nº </text:span></text:span><text:span text:style-name="Fonte_20_parág._20_padrão"><text:span text:style-name="T39">01</text:span></text:span><text:span text:style-name="Fonte_20_parág._20_padrão"><text:span text:style-name="T38">) </text:span></text:span></text:p>
      <text:p text:style-name="P104"><text:span text:style-name="Fonte_20_parág._20_padrão"><text:span text:style-name="T37">Relator: MARIA NAILDE PINHEIRO NOGUEIRA - 4º Gabinete da 2ª Câmara de Direito Público</text:span></text:span><text:bookmark text:name="dataTableDTO:0:procDiv:j_id918"/></text:p>
      <text:h text:style-name="P93" text:outline-level="6">0206861-41.2021.8.06.0001</text:h>
      <text:p text:style-name="P5"><text:span text:style-name="T48">CLASSE - APELAÇÃO CÍVEL </text:span><text:span text:style-name="T133"><text:line-break/></text:span><text:span text:style-name="T48">ESTADO DO CEAR</text:span><text:span text:style-name="T49">Á </text:span><text:span text:style-name="T48">X MARINETE FERNANDES DA SILVA MARQUES</text:span><text:span text:style-name="T133"><text:line-break/></text:span><text:span text:style-name="T48">autuado em: 30/06/2025</text:span><text:span text:style-name="T133"> </text:span></text:p>
      <text:p text:style-name="P106"><text:span text:style-name="Fonte_20_parág._20_padrão"><text:span text:style-name="T24"/></text:span></text:p>
      <text:p text:style-name="P106"><text:span text:style-name="Fonte_20_parág._20_padrão"><text:span text:style-name="T24"/></text:span></text:p>
      <text:p text:style-name="P108"><text:span text:style-name="Fonte_20_parág._20_padrão"><text:span text:style-name="T42">2 </text:span></text:span><text:span text:style-name="Fonte_20_parág._20_padrão"><text:span text:style-name="T38">(PJE Nº </text:span></text:span><text:span text:style-name="Fonte_20_parág._20_padrão"><text:span text:style-name="T39">02</text:span></text:span><text:span text:style-name="Fonte_20_parág._20_padrão"><text:span text:style-name="T38">) </text:span></text:span></text:p>
      <text:p text:style-name="P107"><text:span text:style-name="Fonte_20_parág._20_padrão"><text:span text:style-name="T43">Relator: MARIA NAILDE PINHEIRO NOGUEIRA - 4º Gabinete da 2ª Câmara de Direito Público</text:span></text:span><text:bookmark text:name="dataTableDTO:1:procDiv:j_id918"/></text:p>
      <text:h text:style-name="P94" text:outline-level="6">0205705-47.2023.8.06.0001</text:h>
      <text:p text:style-name="P5"><text:span text:style-name="T48">CLASSE - APELAÇÃO CÍVEL </text:span><text:span text:style-name="T133"><text:line-break/></text:span><text:span text:style-name="T48">INSTITUTO NACIONAL DO SEGURO SOCIAL - INSS X ANTONIO AUGUSTO SARAIVA LIMA</text:span><text:span text:style-name="T133"><text:line-break/></text:span><text:span text:style-name="T48">autuado em: 22/09/2025</text:span><text:span text:style-name="T133"> </text:span></text:p>
      <text:p text:style-name="P106"><text:span text:style-name="Fonte_20_parág._20_padrão"><text:span text:style-name="T24"/></text:span></text:p>
      <text:p text:style-name="P106"><text:span text:style-name="Fonte_20_parág._20_padrão"><text:span text:style-name="T24"/></text:span></text:p>
      <text:p text:style-name="P108"><text:span text:style-name="Fonte_20_parág._20_padrão"><text:span text:style-name="T42">3 </text:span></text:span><text:span text:style-name="Fonte_20_parág._20_padrão"><text:span text:style-name="T38">(PJE Nº </text:span></text:span><text:span text:style-name="Fonte_20_parág._20_padrão"><text:span text:style-name="T39">03</text:span></text:span><text:span text:style-name="Fonte_20_parág._20_padrão"><text:span text:style-name="T38">) </text:span></text:span></text:p>
      <text:p text:style-name="P107"><text:span text:style-name="Fonte_20_parág._20_padrão"><text:span text:style-name="T43">Relator: MARIA NAILDE PINHEIRO NOGUEIRA - 4º Gabinete da 2ª Câmara de Direito Público</text:span></text:span><text:bookmark text:name="dataTableDTO:2:procDiv:j_id918"/></text:p>
      <text:h text:style-name="P93" text:outline-level="6">3021125-57.2025.8.06.0000 </text:h>
      <text:p text:style-name="P5"><text:span text:style-name="T48">CLASSE - AGRAVO DE INSTRUMENTO </text:span><text:span text:style-name="T133"><text:line-break/></text:span><text:span text:style-name="T48">MARCELO WALRAVEN COELHO FILHO X ESTADO DO CEAR</text:span><text:span text:style-name="T49">Á</text:span><text:span text:style-name="T133"><text:line-break/></text:span><text:span text:style-name="T48">autuado em: 09/11/2025</text:span><text:span text:style-name="T133"> </text:span></text:p>
      <text:p text:style-name="P106"><text:span text:style-name="Fonte_20_parág._20_padrão"><text:span text:style-name="T24"/></text:span></text:p>
      <text:p text:style-name="P106"><text:span text:style-name="Fonte_20_parág._20_padrão"><text:span text:style-name="T24"/></text:span></text:p>
      <text:p text:style-name="P108"><text:span text:style-name="Fonte_20_parág._20_padrão"><text:span text:style-name="T42">4 </text:span></text:span><text:span text:style-name="Fonte_20_parág._20_padrão"><text:span text:style-name="T38">(PJE Nº </text:span></text:span><text:span text:style-name="Fonte_20_parág._20_padrão"><text:span text:style-name="T39">04</text:span></text:span><text:span text:style-name="Fonte_20_parág._20_padrão"><text:span text:style-name="T38">) </text:span></text:span></text:p>
      <text:p text:style-name="P107"><text:span text:style-name="Fonte_20_parág._20_padrão"><text:span text:style-name="T43">Relator: MARIA NAILDE PINHEIRO NOGUEIRA - 4º Gabinete da 2ª Câmara de Direito Público</text:span></text:span><text:bookmark text:name="dataTableDTO:3:procDiv:j_id918"/></text:p>
      <text:h text:style-name="P88" text:outline-level="6"><text:bookmark text:name="dataTableDTO:3:procDiv:j_id918 Copia 1"/>3018265-17.2024.8.06.0001</text:h>
      <text:p text:style-name="P5"><text:span text:style-name="T48">CLASSE - APELAÇÃO CÍVEL </text:span><text:span text:style-name="T133"><text:line-break/></text:span><text:span text:style-name="T48">PEDRO MARQUES FERNANDES X COORDENADOR DE ADMINISTRAÇÃO TRIBUTÁRIA DA SEFAZ/CE e outros</text:span><text:span text:style-name="T133"><text:line-break/></text:span><text:span text:style-name="T48">autuado em: 09/12/2025</text:span><text:span text:style-name="T133"> </text:span></text:p>
      <text:p text:style-name="P106"><text:span text:style-name="Fonte_20_parág._20_padrão"><text:span text:style-name="T24"/></text:span></text:p>
      <text:p text:style-name="P106"><text:span text:style-name="Fonte_20_parág._20_padrão"><text:span text:style-name="T24"/></text:span></text:p>
      <text:p text:style-name="P108"><text:span text:style-name="Fonte_20_parág._20_padrão"><text:span text:style-name="T42">5 </text:span></text:span><text:span text:style-name="Fonte_20_parág._20_padrão"><text:span text:style-name="T38">(PJE Nº </text:span></text:span><text:span text:style-name="Fonte_20_parág._20_padrão"><text:span text:style-name="T39">05</text:span></text:span><text:span text:style-name="Fonte_20_parág._20_padrão"><text:span text:style-name="T38">) </text:span></text:span></text:p>
      <text:p text:style-name="P107"><text:span text:style-name="Fonte_20_parág._20_padrão"><text:span text:style-name="T43">Relator: MARIA NAILDE PINHEIRO NOGUEIRA - 4º Gabinete da 2ª Câmara de Direito Público</text:span></text:span><text:bookmark text:name="dataTableDTO:4:procDiv:j_id918"/></text:p>
      <text:h text:style-name="P88" text:outline-level="6"><text:bookmark text:name="dataTableDTO:4:procDiv:j_id918 Copia 1"/>3025316-79.2024.8.06.0001</text:h>
      <text:p text:style-name="P5"><text:span text:style-name="T48">CLASSE - APELAÇÃO CÍVEL </text:span><text:span text:style-name="T133"><text:line-break/></text:span><text:span text:style-name="T48">ESTADO DO CEAR</text:span><text:span text:style-name="T49">Á</text:span><text:span text:style-name="T48"> X AXON HEALTHCARE BRASIL COMERCIO DE PRODUTOS HOSPITALARES LTDA.</text:span><text:span text:style-name="T133"><text:line-break/></text:span><text:span text:style-name="T48">autuado em: 03/07/2025</text:span><text:span text:style-name="T133"> </text:span></text:p>
      <text:p text:style-name="P106"><text:span text:style-name="Fonte_20_parág._20_padrão"><text:span text:style-name="T24"/></text:span></text:p>
      <text:p text:style-name="P106"><text:span text:style-name="Fonte_20_parág._20_padrão"><text:span text:style-name="T24"/></text:span></text:p>
      <text:p text:style-name="P108"><text:soft-page-break/><text:span text:style-name="Fonte_20_parág._20_padrão"><text:span text:style-name="T42">6 </text:span></text:span><text:span text:style-name="Fonte_20_parág._20_padrão"><text:span text:style-name="T38">(PJE Nº </text:span></text:span><text:span text:style-name="Fonte_20_parág._20_padrão"><text:span text:style-name="T39">06</text:span></text:span><text:span text:style-name="Fonte_20_parág._20_padrão"><text:span text:style-name="T38">) </text:span></text:span></text:p>
      <text:p text:style-name="P107"><text:span text:style-name="Fonte_20_parág._20_padrão"><text:span text:style-name="T43">Relator: MARIA NAILDE PINHEIRO NOGUEIRA - 4º Gabinete da 2ª Câmara de Direito Público</text:span></text:span><text:bookmark text:name="dataTableDTO:5:procDiv:j_id918"/></text:p>
      <text:h text:style-name="P89" text:outline-level="6"><text:span text:style-name="T135">C</text:span>025.8.06.0000 </text:h>
      <text:p text:style-name="P4"><text:span text:style-name="T48">CLASSE - AGRAVO DE INSTRUMENTO</text:span><text:span text:style-name="T133"><text:line-break/></text:span><text:span text:style-name="T48">FRANCISCO ANDERSON ALVES PAIVA MARINHO X MUNIC</text:span><text:span text:style-name="T49">Í</text:span><text:span text:style-name="T48">PIO DE VARJOTA e outros</text:span><text:span text:style-name="T133"><text:line-break/></text:span><text:span text:style-name="T48">autuado em: 05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7 </text:span></text:span><text:span text:style-name="Fonte_20_parág._20_padrão"><text:span text:style-name="T38">(PJE Nº </text:span></text:span><text:span text:style-name="Fonte_20_parág._20_padrão"><text:span text:style-name="T39">07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6:procDiv:j_id918"/></text:p>
      <text:h text:style-name="P89" text:outline-level="6"><text:bookmark text:name="dataTableDTO:6:procDiv:j_id918 Copia 1"/>3020445-72.2025.8.06.0000 </text:h>
      <text:p text:style-name="P4"><text:span text:style-name="T48">CLASSE - AGRAVO DE INSTRUMENTO</text:span><text:span text:style-name="T133"><text:line-break/></text:span><text:span text:style-name="T48">WINDMILLS MANUTEN</text:span><text:span text:style-name="T49">ÇÃ</text:span><text:span text:style-name="T48">O E SERVI</text:span><text:span text:style-name="T49">Ç</text:span><text:span text:style-name="T48">OS EM M</text:span><text:span text:style-name="T49">Á</text:span><text:span text:style-name="T48">QUINAS LTDA X MUNIC</text:span><text:span text:style-name="T49">Í</text:span><text:span text:style-name="T48">PIO DE FORTALEZA - PROCURADORIA GERAL DO MUNIC</text:span><text:span text:style-name="T49">Í</text:span><text:span text:style-name="T48">PIO - PGM</text:span><text:span text:style-name="T133"><text:line-break/></text:span><text:span text:style-name="T48">autuado em: 31/10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8 </text:span></text:span><text:span text:style-name="Fonte_20_parág._20_padrão"><text:span text:style-name="T38">(PJE Nº </text:span></text:span><text:span text:style-name="Fonte_20_parág._20_padrão"><text:span text:style-name="T40">08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7:procDiv:j_id918"/></text:p>
      <text:h text:style-name="P89" text:outline-level="6"><text:bookmark text:name="dataTableDTO:7:procDiv:j_id918 Copia 1"/>0271186-20.2024.8.06.0001</text:h>
      <text:p text:style-name="P4"><text:span text:style-name="T48">CLASSE - APELAÇÃO CÍVEL </text:span><text:span text:style-name="T133"><text:line-break/></text:span><text:span text:style-name="T48">NOAH RODRIGUES LIMA X MUNIC</text:span><text:span text:style-name="T49">Í</text:span><text:span text:style-name="T48">PIO DE FORTALEZA - PROCURADORIA GERAL DO MUNIC</text:span><text:span text:style-name="T49">Í</text:span><text:span text:style-name="T48">PIO - PGM</text:span><text:span text:style-name="T133"><text:line-break/></text:span><text:span text:style-name="T48">autuado em: 26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9 </text:span></text:span><text:span text:style-name="Fonte_20_parág._20_padrão"><text:span text:style-name="T38">(PJE Nº </text:span></text:span><text:span text:style-name="Fonte_20_parág._20_padrão"><text:span text:style-name="T40">0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8:procDiv:j_id918"/></text:p>
      <text:h text:style-name="P89" text:outline-level="6"><text:bookmark text:name="dataTableDTO:8:procDiv:j_id918 Copia 1"/>3011115-51.2025.8.06.0000 </text:h>
      <text:p text:style-name="P4"><text:span text:style-name="T48">CLASSE - AGRAVO DE INSTRUMENTO </text:span><text:span text:style-name="T133"><text:line-break/></text:span><text:span text:style-name="T48">MUNIC</text:span><text:span text:style-name="T49">Í</text:span><text:span text:style-name="T48">PIO DE JUAZEIRO DO NORTE X LUZIA DE F</text:span><text:span text:style-name="T49">Á</text:span><text:span text:style-name="T48">TIMA COSTA</text:span><text:span text:style-name="T133"><text:line-break/></text:span><text:span text:style-name="T48">autuado em: 07/07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0 </text:span></text:span><text:span text:style-name="Fonte_20_parág._20_padrão"><text:span text:style-name="T38">(PJE Nº </text:span></text:span><text:span text:style-name="Fonte_20_parág._20_padrão"><text:span text:style-name="T40">1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9:procDiv:j_id918"/></text:p>
      <text:h text:style-name="P89" text:outline-level="6"><text:bookmark text:name="dataTableDTO:9:procDiv:j_id918 Copia 1"/>3028869-03.2025.8.06.0001 </text:h>
      <text:p text:style-name="P4"><text:span text:style-name="T48">CLASSE - APELAÇÃO CÍVEL </text:span><text:span text:style-name="T133"><text:line-break/></text:span><text:span text:style-name="T48">THACILLA VALERIA NOGUEIRA DE ANDRADE X FUNDA</text:span><text:span text:style-name="T49">ÇÃ</text:span><text:span text:style-name="T48">O UNIVERSIDADE ESTADUAL DO CEARA FUNECE</text:span><text:span text:style-name="T133"><text:line-break/></text:span><text:span text:style-name="T48">autuado em: 19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1 </text:span></text:span><text:span text:style-name="Fonte_20_parág._20_padrão"><text:span text:style-name="T38">(PJE Nº </text:span></text:span><text:span text:style-name="Fonte_20_parág._20_padrão"><text:span text:style-name="T40">8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0:procDiv:j_id918"/></text:p>
      <text:h text:style-name="P89" text:outline-level="6"><text:bookmark text:name="dataTableDTO:10:procDiv:j_id918 Copia 1"/>3000351-36.2024.8.06.0163</text:h>
      <text:p text:style-name="P4"><text:span text:style-name="T48">CLASSE - APELAÇÃO CÍVEL</text:span><text:span text:style-name="T133"><text:line-break/></text:span><text:span text:style-name="T48">LUIZ GONZAGA GOMES e outros X ESTADO DO CEAR</text:span><text:span text:style-name="T49">Á</text:span><text:span text:style-name="T48"> e outros</text:span><text:span text:style-name="T133"><text:line-break/></text:span><text:span text:style-name="T48">autuado em: 06/05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oft-page-break/><text:span text:style-name="Fonte_20_parág._20_padrão"><text:span text:style-name="T42">12 </text:span></text:span><text:span text:style-name="Fonte_20_parág._20_padrão"><text:span text:style-name="T38">(PJE Nº </text:span></text:span><text:span text:style-name="Fonte_20_parág._20_padrão"><text:span text:style-name="T40">9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1:procDiv:j_id918"/></text:p>
      <text:h text:style-name="P89" text:outline-level="6"><text:bookmark text:name="dataTableDTO:11:procDiv:j_id918 Copia 1"/>3000736-34.2025.8.06.0038 </text:h>
      <text:p text:style-name="P4"><text:span text:style-name="T48">CLASSE - APELAÇÃO CÍVEL (198)</text:span><text:span text:style-name="T133"><text:line-break/></text:span><text:span text:style-name="T48">FRANCISCO GITIRANA DA SILVA X MUNIC</text:span><text:span text:style-name="T50">Í</text:span><text:span text:style-name="T48">PIO DE ARARIPE</text:span><text:span text:style-name="T133"><text:line-break/></text:span><text:span text:style-name="T48">autuado em: 27/02/2026</text:span><text:span text:style-name="T133"> </text:span></text:p>
      <text:p text:style-name="P109"><text:span text:style-name="Fonte_20_parág._20_padrão"><text:span text:style-name="T24"/></text:span></text:p>
      <text:p text:style-name="P105"><text:span text:style-name="Fonte_20_parág._20_padrão"><text:span text:style-name="T25"/></text:span></text:p>
      <text:p text:style-name="P103"><text:span text:style-name="Fonte_20_parág._20_padrão"><text:span text:style-name="T36">13 </text:span></text:span><text:span text:style-name="Fonte_20_parág._20_padrão"><text:span text:style-name="T38">(PJE Nº </text:span></text:span><text:span text:style-name="Fonte_20_parág._20_padrão"><text:span text:style-name="T40">91</text:span></text:span><text:span text:style-name="Fonte_20_parág._20_padrão"><text:span text:style-name="T38">) </text:span></text:span></text:p>
      <text:p text:style-name="P104"><text:span text:style-name="Fonte_20_parág._20_padrão"><text:span text:style-name="T37">Relator: MARIA NAILDE PINHEIRO NOGUEIRA - 4º Gabinete da 2ª Câmara de Direito Público</text:span></text:span><text:bookmark text:name="dataTableDTO:12:procDiv:j_id918"/></text:p>
      <text:h text:style-name="P89" text:outline-level="6"><text:bookmark text:name="dataTableDTO:12:procDiv:j_id918 Copia 1"/>3001320-84.2026.8.06.0000 </text:h>
      <text:p text:style-name="P4"><text:span text:style-name="T48">CLASSE - AGRAVO DE INSTRUMENTO</text:span><text:span text:style-name="T133"><text:line-break/></text:span><text:span text:style-name="T48">ESTADO DO CEARA X JOS</text:span><text:span text:style-name="T50">É</text:span><text:span text:style-name="T48"> SAMUEL SAMPAIO COUTO</text:span><text:span text:style-name="T133"><text:line-break/></text:span><text:span text:style-name="T48">autuado em: 21/01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4 </text:span></text:span><text:span text:style-name="Fonte_20_parág._20_padrão"><text:span text:style-name="T38">(PJE Nº </text:span></text:span><text:span text:style-name="Fonte_20_parág._20_padrão"><text:span text:style-name="T40">92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3:procDiv:j_id918"/></text:p>
      <text:h text:style-name="P89" text:outline-level="6"><text:bookmark text:name="dataTableDTO:13:procDiv:j_id918 Copia 1"/>3007163-45.2025.8.06.0071 </text:h>
      <text:p text:style-name="P4"><text:span text:style-name="T48">CLASSE - APELAÇÃO CÍVEL </text:span><text:span text:style-name="T133"><text:line-break/></text:span><text:span text:style-name="T48">MATHEUS PEREIRA SARAGNOLI X UNIVERSIDADE REGIONAL DO CARIRI URCA</text:span><text:span text:style-name="T133"><text:line-break/></text:span><text:span text:style-name="T48">autuado em: 25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5 </text:span></text:span><text:span text:style-name="Fonte_20_parág._20_padrão"><text:span text:style-name="T38">(PJE Nº </text:span></text:span><text:span text:style-name="Fonte_20_parág._20_padrão"><text:span text:style-name="T40">93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4:procDiv:j_id918"/></text:p>
      <text:h text:style-name="P89" text:outline-level="6"><text:bookmark text:name="dataTableDTO:14:procDiv:j_id918 Copia 1"/>3000992-43.2023.8.06.0168</text:h>
      <text:p text:style-name="P4"><text:span text:style-name="T48">CLASSE - APELAÇÃO CÍVEL</text:span><text:span text:style-name="T133"><text:line-break/></text:span><text:span text:style-name="T48">PREFEITO DO MUNICÍPIO DE SOLON</text:span><text:span text:style-name="T50">Ó</text:span><text:span text:style-name="T48">POLE e outros X MARIA VLADIA MARY PINHEIRO e outros</text:span><text:span text:style-name="T133"><text:line-break/></text:span><text:span text:style-name="T48">autuado em: 04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6 </text:span></text:span><text:span text:style-name="Fonte_20_parág._20_padrão"><text:span text:style-name="T38">(PJE Nº </text:span></text:span><text:span text:style-name="Fonte_20_parág._20_padrão"><text:span text:style-name="T40">94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5:procDiv:j_id918"/></text:p>
      <text:h text:style-name="P89" text:outline-level="6"><text:bookmark text:name="dataTableDTO:15:procDiv:j_id918 Copia 1"/>0285372-48.2024.8.06.0001</text:h>
      <text:p text:style-name="P4"><text:span text:style-name="T48">CLASSE - APELAÇÃO CÍVEL </text:span><text:span text:style-name="T133"><text:line-break/></text:span><text:span text:style-name="T48">PEDRO IAGO PEREIRA ARA</text:span><text:span text:style-name="T50">Ú</text:span><text:span text:style-name="T48">JO X MUNIC</text:span><text:span text:style-name="T50">Í</text:span><text:span text:style-name="T48">PIO DE FORTALEZA</text:span><text:span text:style-name="T133"><text:line-break/></text:span><text:span text:style-name="T48">autuado em: 29/08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7 </text:span></text:span><text:span text:style-name="Fonte_20_parág._20_padrão"><text:span text:style-name="T38">(PJE Nº </text:span></text:span><text:span text:style-name="Fonte_20_parág._20_padrão"><text:span text:style-name="T40">95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6:procDiv:j_id918"/></text:p>
      <text:h text:style-name="P89" text:outline-level="6"><text:bookmark text:name="dataTableDTO:16:procDiv:j_id918 Copia 1"/>0605755-13.2020.8.06.0001</text:h>
      <text:p text:style-name="P4"><text:span text:style-name="T48">CLASSE - APELAÇÃO CÍVEL </text:span><text:span text:style-name="T133"><text:line-break/></text:span><text:span text:style-name="T48">ESTADO DO CEAR</text:span><text:span text:style-name="T50">Á</text:span><text:span text:style-name="T48"> X REDE BRAZIL MAQUINAS S/A</text:span><text:span text:style-name="T133"><text:line-break/></text:span><text:span text:style-name="T48">autuado em: 30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/></text:span></text:p>
      <text:p text:style-name="P111"><text:span text:style-name="Fonte_20_parág._20_padrão"><text:span text:style-name="T42"/></text:span></text:p>
      <text:p text:style-name="P111"><text:soft-page-break/><text:span text:style-name="Fonte_20_parág._20_padrão"><text:span text:style-name="T42">18 </text:span></text:span><text:span text:style-name="Fonte_20_parág._20_padrão"><text:span text:style-name="T38">(PJE Nº </text:span></text:span><text:span text:style-name="Fonte_20_parág._20_padrão"><text:span text:style-name="T40">96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7:procDiv:j_id918"/></text:p>
      <text:h text:style-name="P89" text:outline-level="6"><text:bookmark text:name="dataTableDTO:17:procDiv:j_id918 Copia 1"/>3000668-81.2025.8.06.0136 </text:h>
      <text:p text:style-name="P4"><text:span text:style-name="T48">CLASSE - APELAÇÃO CÍVEL</text:span><text:span text:style-name="T133"><text:line-break/></text:span><text:span text:style-name="T48">ESTADO DO CEAR</text:span><text:span text:style-name="T50">Á </text:span><text:span text:style-name="T48">e outros X FRANCISCO EMERSON RODRIGUES DE ALMEIDA</text:span><text:span text:style-name="T133"><text:line-break/></text:span><text:span text:style-name="T48">autuado em: 11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19 </text:span></text:span><text:span text:style-name="Fonte_20_parág._20_padrão"><text:span text:style-name="T38">(PJE Nº </text:span></text:span><text:span text:style-name="Fonte_20_parág._20_padrão"><text:span text:style-name="T40">97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8:procDiv:j_id918"/></text:p>
      <text:h text:style-name="P89" text:outline-level="6"><text:bookmark text:name="dataTableDTO:18:procDiv:j_id918 Copia 1"/>0208655-58.2025.8.06.0001 </text:h>
      <text:p text:style-name="P4"><text:span text:style-name="T48">CLASSE - APELAÇÃO CÍVEL</text:span><text:span text:style-name="T133"><text:line-break/></text:span><text:span text:style-name="T48">NOAH EMANOEL FERREIRA ALEXANDRE X MUNIC</text:span><text:span text:style-name="T50">Í</text:span><text:span text:style-name="T48">PIO DE FORTALEZA</text:span><text:span text:style-name="T133"><text:line-break/></text:span><text:span text:style-name="T48">autuado em: 13/05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0 </text:span></text:span><text:span text:style-name="Fonte_20_parág._20_padrão"><text:span text:style-name="T38">(PJE Nº </text:span></text:span><text:span text:style-name="Fonte_20_parág._20_padrão"><text:span text:style-name="T40">98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19:procDiv:j_id918"/></text:p>
      <text:h text:style-name="P89" text:outline-level="6"><text:bookmark text:name="dataTableDTO:19:procDiv:j_id918 Copia 1"/>3006321-21.2024.8.06.0000</text:h>
      <text:p text:style-name="P4"><text:span text:style-name="T48">CLASSE - AGRAVO DE INSTRUMENTO </text:span><text:span text:style-name="T133"><text:line-break/></text:span><text:span text:style-name="T48">MARROCOS ROQUE SOARES NETO X MUNIC</text:span><text:span text:style-name="T50">Í</text:span><text:span text:style-name="T48">PIO DE IBIAPINA</text:span><text:span text:style-name="T133"><text:line-break/></text:span><text:span text:style-name="T48">autuado em: 31/10/2024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1 </text:span></text:span><text:span text:style-name="Fonte_20_parág._20_padrão"><text:span text:style-name="T38">(PJE Nº </text:span></text:span><text:span text:style-name="Fonte_20_parág._20_padrão"><text:span text:style-name="T40">9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0:procDiv:j_id918"/></text:p>
      <text:h text:style-name="P89" text:outline-level="6"><text:bookmark text:name="dataTableDTO:20:procDiv:j_id918 Copia 1"/>3004177-21.2025.8.06.0071 </text:h>
      <text:p text:style-name="P4"><text:span text:style-name="T48">CLASSE - APELAÇÃO CÍVEL</text:span><text:span text:style-name="T133"><text:line-break/></text:span><text:span text:style-name="T48">KAIO KOLANO NICOLAU X UNIVERSIDADE REGIONAL DO CARIRI URCA</text:span><text:span text:style-name="T133"><text:line-break/></text:span><text:span text:style-name="T48">autuado em: 11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2 </text:span></text:span><text:span text:style-name="Fonte_20_parág._20_padrão"><text:span text:style-name="T38">(PJE Nº </text:span></text:span><text:span text:style-name="Fonte_20_parág._20_padrão"><text:span text:style-name="T40">10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1:procDiv:j_id918"/></text:p>
      <text:h text:style-name="P89" text:outline-level="6"><text:bookmark text:name="dataTableDTO:21:procDiv:j_id918 Copia 1"/>3008378-12.2024.8.06.0000 </text:h>
      <text:p text:style-name="P4"><text:span text:style-name="T48">CLASSE - AGRAVO DE INSTRUMENTO </text:span><text:span text:style-name="T133"><text:line-break/></text:span><text:span text:style-name="T48">RAIMUNDO NONATO FELIPE J</text:span><text:span text:style-name="T50">Ú</text:span><text:span text:style-name="T48">NIOR X ESTADO DO CEAR</text:span><text:span text:style-name="T50">Á</text:span><text:span text:style-name="T48"> e outros</text:span><text:span text:style-name="T133"><text:line-break/></text:span><text:span text:style-name="T48">autuado em: 20/12/2024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3 </text:span></text:span><text:span text:style-name="Fonte_20_parág._20_padrão"><text:span text:style-name="T38">(PJE Nº </text:span></text:span><text:span text:style-name="Fonte_20_parág._20_padrão"><text:span text:style-name="T40">101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2:procDiv:j_id918"/></text:p>
      <text:h text:style-name="P89" text:outline-level="6"><text:bookmark text:name="dataTableDTO:22:procDiv:j_id918 Copia 1"/>3019102-41.2025.8.06.0000 </text:h>
      <text:p text:style-name="P4"><text:span text:style-name="T48">CLASSE - AGRAVO DE INSTRUMENTO</text:span><text:span text:style-name="T133"><text:line-break/></text:span><text:span text:style-name="T48">RITA MARIA ALVES FERNANDES DIAS X MUNIC</text:span><text:span text:style-name="T50">Í</text:span><text:span text:style-name="T48">PIO DE BARRO</text:span><text:span text:style-name="T133"><text:line-break/></text:span><text:span text:style-name="T48">autuado em: 16/10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4 </text:span></text:span><text:span text:style-name="Fonte_20_parág._20_padrão"><text:span text:style-name="T38">(PJE Nº </text:span></text:span><text:span text:style-name="Fonte_20_parág._20_padrão"><text:span text:style-name="T40">102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3:procDiv:j_id918"/></text:p>
      <text:h text:style-name="P89" text:outline-level="6"><text:bookmark text:name="dataTableDTO:23:procDiv:j_id918 Copia 1"/><text:soft-page-break/>3056313-11.2025.8.06.0001 </text:h>
      <text:p text:style-name="P4"><text:span text:style-name="T48">CLASSE - APELAÇÃO CÍVEL (198)</text:span><text:span text:style-name="T133"><text:line-break/></text:span><text:span text:style-name="T48">RAIMUNDA NONATA GOMES MENDES X ESTADO DO CEAR</text:span><text:span text:style-name="T50">Á</text:span><text:span text:style-name="T48"> e outros</text:span><text:span text:style-name="T133"><text:line-break/></text:span><text:span text:style-name="T48">autuado em: 13/01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5 </text:span></text:span><text:span text:style-name="Fonte_20_parág._20_padrão"><text:span text:style-name="T38">(PJE Nº </text:span></text:span><text:span text:style-name="Fonte_20_parág._20_padrão"><text:span text:style-name="T40">131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4:procDiv:j_id918"/></text:p>
      <text:h text:style-name="P89" text:outline-level="6"><text:bookmark text:name="dataTableDTO:24:procDiv:j_id918 Copia 1"/>3008050-79.2024.8.06.0001</text:h>
      <text:p text:style-name="P4"><text:span text:style-name="T48">CLASSE - APELAÇÃO CÍVEL</text:span><text:span text:style-name="T133"><text:line-break/></text:span><text:span text:style-name="T48">ANTONIO MARTINS CHAVES X MUNIC</text:span><text:span text:style-name="T50">Í</text:span><text:span text:style-name="T48">PIO DE FORTALEZA e outros</text:span><text:span text:style-name="T133"><text:line-break/></text:span><text:span text:style-name="T48">autuado em: 26/06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6 </text:span></text:span><text:span text:style-name="Fonte_20_parág._20_padrão"><text:span text:style-name="T38">(PJE Nº </text:span></text:span><text:span text:style-name="Fonte_20_parág._20_padrão"><text:span text:style-name="T40">132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5:procDiv:j_id918"/></text:p>
      <text:h text:style-name="P89" text:outline-level="6"><text:bookmark text:name="dataTableDTO:25:procDiv:j_id918 Copia 1"/>3001964-30.2024.8.06.0151 </text:h>
      <text:p text:style-name="P4"><text:span text:style-name="T48">CLASSE - APELAÇÃO CÍVEL</text:span><text:span text:style-name="T133"><text:line-break/></text:span><text:span text:style-name="T48">MUNIC</text:span><text:span text:style-name="T50">ÍP</text:span><text:span text:style-name="T48">IO DE QUIXAD</text:span><text:span text:style-name="T50">Á</text:span><text:span text:style-name="T48"> X MARIZETE GON</text:span><text:span text:style-name="T50">Ç</text:span><text:span text:style-name="T48">ALVES DE MELO</text:span><text:span text:style-name="T133"><text:line-break/></text:span><text:span text:style-name="T48">autuado em: 15/04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7 </text:span></text:span><text:span text:style-name="Fonte_20_parág._20_padrão"><text:span text:style-name="T38">(PJE Nº </text:span></text:span><text:span text:style-name="Fonte_20_parág._20_padrão"><text:span text:style-name="T40">133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6:procDiv:j_id918"/></text:p>
      <text:h text:style-name="P89" text:outline-level="6"><text:bookmark text:name="dataTableDTO:26:procDiv:j_id918 Copia 1"/>3016892-17.2025.8.06.0000 </text:h>
      <text:p text:style-name="P4"><text:span text:style-name="T48">CLASSE - AGRAVO DE INSTRUMENTO </text:span><text:span text:style-name="T133"><text:line-break/></text:span><text:span text:style-name="T48">C</text:span><text:span text:style-name="T50">Â</text:span><text:span text:style-name="T48">NDIDO DA SILVEIRA QUINDERE e outros X ESTADO DO CEAR</text:span><text:span text:style-name="T50">Á</text:span><text:span text:style-name="T133"><text:line-break/></text:span><text:span text:style-name="T48">autuado em: 22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8 </text:span></text:span><text:span text:style-name="Fonte_20_parág._20_padrão"><text:span text:style-name="T38">(PJE Nº </text:span></text:span><text:span text:style-name="Fonte_20_parág._20_padrão"><text:span text:style-name="T40">134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7:procDiv:j_id918"/></text:p>
      <text:h text:style-name="P89" text:outline-level="6"><text:bookmark text:name="dataTableDTO:27:procDiv:j_id918 Copia 1"/>3032515-55.2024.8.06.0001 </text:h>
      <text:p text:style-name="P4"><text:span text:style-name="T48">CLASSE - APELAÇÃO CÍVEL </text:span><text:span text:style-name="T133"><text:line-break/></text:span><text:span text:style-name="T48">ANTONIO GLAUCIO DE SOUSA N</text:span><text:span text:style-name="T50">Ó</text:span><text:span text:style-name="T48">BREGA X ESTADO DO CEAR</text:span><text:span text:style-name="T50">Á</text:span><text:span text:style-name="T133"><text:line-break/></text:span><text:span text:style-name="T48">autuado em: 29/08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29 </text:span></text:span><text:span text:style-name="Fonte_20_parág._20_padrão"><text:span text:style-name="T38">(PJE Nº </text:span></text:span><text:span text:style-name="Fonte_20_parág._20_padrão"><text:span text:style-name="T40">135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8:procDiv:j_id918"/></text:p>
      <text:h text:style-name="P89" text:outline-level="6"><text:bookmark text:name="dataTableDTO:28:procDiv:j_id918 Copia 1"/>3019177-80.2025.8.06.0000</text:h>
      <text:p text:style-name="P4"><text:span text:style-name="T48">CLASSE - AGRAVO DE INSTRUMENTO </text:span><text:span text:style-name="T133"><text:line-break/></text:span><text:span text:style-name="T48">ESTADO DO CEAR</text:span><text:span text:style-name="T50">Á</text:span><text:span text:style-name="T48"> X CARLOS ALBERTO SOUSA DA SILVA</text:span><text:span text:style-name="T133"><text:line-break/></text:span><text:span text:style-name="T48">autuado em: 17/10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0 </text:span></text:span><text:span text:style-name="Fonte_20_parág._20_padrão"><text:span text:style-name="T38">(PJE Nº </text:span></text:span><text:span text:style-name="Fonte_20_parág._20_padrão"><text:span text:style-name="T40">136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29:procDiv:j_id918"/></text:p>
      <text:h text:style-name="P89" text:outline-level="6"><text:bookmark text:name="dataTableDTO:29:procDiv:j_id918 Copia 1"/><text:soft-page-break/>3000250-85.2023.8.06.0178 </text:h>
      <text:p text:style-name="P4"><text:span text:style-name="T48">CLASSE - APELAÇÃO CÍVEL </text:span><text:span text:style-name="T133"><text:line-break/></text:span><text:span text:style-name="T48">MUNIC</text:span><text:span text:style-name="T50">Í</text:span><text:span text:style-name="T48">PIO DE URUBURETAMA X MARCIO GLAYDSON ONOFRE DE SOUZA e outros</text:span><text:span text:style-name="T133"><text:line-break/></text:span><text:span text:style-name="T48">autuado em: 24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1 </text:span></text:span><text:span text:style-name="Fonte_20_parág._20_padrão"><text:span text:style-name="T38">(PJE Nº </text:span></text:span><text:span text:style-name="Fonte_20_parág._20_padrão"><text:span text:style-name="T41">137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0:procDiv:j_id918"/></text:p>
      <text:h text:style-name="P89" text:outline-level="6"><text:bookmark text:name="dataTableDTO:30:procDiv:j_id918 Copia 1"/>3000224-75.2025.8.06.0030</text:h>
      <text:p text:style-name="P4"><text:span text:style-name="T48">CLASSE - APELAÇÃO CÍVEL </text:span><text:span text:style-name="T133"><text:line-break/></text:span><text:span text:style-name="T48">MUNIC</text:span><text:span text:style-name="T50">Í</text:span><text:span text:style-name="T48">PIO DE AIUABA X ANGELITA SEBASTIANA DOS SANTOS</text:span><text:span text:style-name="T133"><text:line-break/></text:span><text:span text:style-name="T48">autuado em: 20/01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2 </text:span></text:span><text:span text:style-name="Fonte_20_parág._20_padrão"><text:span text:style-name="T38">(PJE Nº </text:span></text:span><text:span text:style-name="Fonte_20_parág._20_padrão"><text:span text:style-name="T41">138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1:procDiv:j_id918"/></text:p>
      <text:h text:style-name="P89" text:outline-level="6"><text:bookmark text:name="dataTableDTO:31:procDiv:j_id918 Copia 1"/>0052214-60.2020.8.06.0151 </text:h>
      <text:p text:style-name="P4"><text:span text:style-name="T48">CLASSE - APELAÇÃO CÍVEL </text:span><text:span text:style-name="T133"><text:line-break/></text:span><text:span text:style-name="T48">MUNIC</text:span><text:span text:style-name="T50">Í</text:span><text:span text:style-name="T48">PIO DE QUIXAD</text:span><text:span text:style-name="T50">Á</text:span><text:span text:style-name="T48"> X JOAQUIM VIANA MARTINS</text:span><text:span text:style-name="T133"><text:line-break/></text:span><text:span text:style-name="T48">autuado em: 26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3 </text:span></text:span><text:span text:style-name="Fonte_20_parág._20_padrão"><text:span text:style-name="T38">(PJE Nº </text:span></text:span><text:span text:style-name="Fonte_20_parág._20_padrão"><text:span text:style-name="T41">13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2:procDiv:j_id918"/></text:p>
      <text:h text:style-name="P89" text:outline-level="6"><text:bookmark text:name="dataTableDTO:32:procDiv:j_id918 Copia 1"/>0119232-97.2019.8.06.0001</text:h>
      <text:p text:style-name="P4"><text:span text:style-name="T48">CLASSE - APELAÇÃO CÍVEL </text:span><text:span text:style-name="T133"><text:line-break/></text:span><text:span text:style-name="T48">COMPANHIA BRASILEIRA DE DISTRIBUI</text:span><text:span text:style-name="T50">ÇÃ</text:span><text:span text:style-name="T48">O X ESTADO DO CEAR</text:span><text:span text:style-name="T50">Á</text:span><text:span text:style-name="T133"><text:line-break/></text:span><text:span text:style-name="T48">autuado em: 11/07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4 </text:span></text:span><text:span text:style-name="Fonte_20_parág._20_padrão"><text:span text:style-name="T38">(PJE Nº </text:span></text:span><text:span text:style-name="Fonte_20_parág._20_padrão"><text:span text:style-name="T41">14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3:procDiv:j_id918"/></text:p>
      <text:h text:style-name="P89" text:outline-level="6"><text:bookmark text:name="dataTableDTO:33:procDiv:j_id918 Copia 1"/>3017161-56.2025.8.06.0000 </text:h>
      <text:p text:style-name="P4"><text:span text:style-name="T48">CLASSE - AGRAVO DE INSTRUMENTO</text:span><text:span text:style-name="T133"><text:line-break/></text:span><text:span text:style-name="T48">INSTITUTO DE DESENVOLVIMENTO SOCIOAMBIENTAL E HUMANO SUSTENT</text:span><text:span text:style-name="T51">Á</text:span><text:span text:style-name="T48">VEL X SUPERINTEND</text:span><text:span text:style-name="T51">Ê</text:span><text:span text:style-name="T48">NCIA ESTADUAL DO MEIO AMBIENTE-SEMACE e outros</text:span><text:span text:style-name="T133"><text:line-break/></text:span><text:span text:style-name="T48">autuado em: 25/09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5 </text:span></text:span><text:span text:style-name="Fonte_20_parág._20_padrão"><text:span text:style-name="T38">(PJE Nº </text:span></text:span><text:span text:style-name="Fonte_20_parág._20_padrão"><text:span text:style-name="T41">141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4:procDiv:j_id918"/></text:p>
      <text:h text:style-name="P89" text:outline-level="6"><text:bookmark text:name="dataTableDTO:34:procDiv:j_id918 Copia 1"/>3000365-68.2025.8.06.0071 </text:h>
      <text:p text:style-name="P4"><text:span text:style-name="T48">CLASSE - APELAÇÃO CÍVEL </text:span><text:span text:style-name="T133"><text:line-break/></text:span><text:span text:style-name="T48">MUNIC</text:span><text:span text:style-name="T51">Í</text:span><text:span text:style-name="T48">PIO DE CRATO X MINIST</text:span><text:span text:style-name="T51">É</text:span><text:span text:style-name="T48">RIO P</text:span><text:span text:style-name="T51">Ú</text:span><text:span text:style-name="T48">BLICO DO ESTADO DO CEAR</text:span><text:span text:style-name="T51">Á</text:span><text:span text:style-name="T133"><text:line-break/></text:span><text:span text:style-name="T48">autuado em: 05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6 </text:span></text:span><text:span text:style-name="Fonte_20_parág._20_padrão"><text:span text:style-name="T38">(PJE Nº </text:span></text:span><text:span text:style-name="Fonte_20_parág._20_padrão"><text:span text:style-name="T41">142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5:procDiv:j_id918"/></text:p>
      <text:h text:style-name="P89" text:outline-level="6"><text:bookmark text:name="dataTableDTO:35:procDiv:j_id918 Copia 1"/><text:soft-page-break/>0749124-66.2000.8.06.0001</text:h>
      <text:p text:style-name="P4"><text:span text:style-name="T48">CLASSE - APELAÇÃO CÍVEL </text:span><text:span text:style-name="T133"><text:line-break/></text:span><text:span text:style-name="T48">JOSE GUTEMBERG DA COSTA PEREIRA e outros X AUTARQUIA MUNICIPAL DE TRANSITO E CIDADANIA e outros</text:span><text:span text:style-name="T133"><text:line-break/></text:span><text:span text:style-name="T48">autuado em: 24/07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7 </text:span></text:span><text:span text:style-name="Fonte_20_parág._20_padrão"><text:span text:style-name="T38">(PJE Nº </text:span></text:span><text:span text:style-name="Fonte_20_parág._20_padrão"><text:span text:style-name="T41">143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6:procDiv:j_id918"/></text:p>
      <text:h text:style-name="P89" text:outline-level="6"><text:bookmark text:name="dataTableDTO:36:procDiv:j_id918 Copia 1"/>3019023-62.2025.8.06.0000 </text:h>
      <text:p text:style-name="P4"><text:span text:style-name="T48">CLASSE - AGRAVO DE INSTRUMENTO </text:span><text:span text:style-name="T133"><text:line-break/></text:span><text:span text:style-name="T48">CONS</text:span><text:span text:style-name="T51">Ó</text:span><text:span text:style-name="T48">RCIO PUBLICO DE SA</text:span><text:span text:style-name="T51">Ú</text:span><text:span text:style-name="T48">DE DA IBIAPABA - CPSI X ELVIA ROCHELLY CARVALHO DE LIMA VASCONCELOS</text:span><text:span text:style-name="T133"><text:line-break/></text:span><text:span text:style-name="T48">autuado em: 15/10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8 </text:span></text:span><text:span text:style-name="Fonte_20_parág._20_padrão"><text:span text:style-name="T38">(PJE Nº </text:span></text:span><text:span text:style-name="Fonte_20_parág._20_padrão"><text:span text:style-name="T41">144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7:procDiv:j_id918"/></text:p>
      <text:h text:style-name="P89" text:outline-level="6"><text:bookmark text:name="dataTableDTO:37:procDiv:j_id918 Copia 1"/>3020982-68.2025.8.06.0000</text:h>
      <text:p text:style-name="P4"><text:span text:style-name="T48">CLASSE - AGRAVO DE INSTRUMENTO </text:span><text:span text:style-name="T133"><text:line-break/></text:span><text:span text:style-name="T48">CICERA BERTO VIEIRA X MUNIC</text:span><text:span text:style-name="T51">Í</text:span><text:span text:style-name="T48">PIO DE JARDIM</text:span><text:span text:style-name="T133"><text:line-break/></text:span><text:span text:style-name="T48">autuado em: 06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39 </text:span></text:span><text:span text:style-name="Fonte_20_parág._20_padrão"><text:span text:style-name="T38">(PJE Nº </text:span></text:span><text:span text:style-name="Fonte_20_parág._20_padrão"><text:span text:style-name="T41">145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8:procDiv:j_id918"/></text:p>
      <text:h text:style-name="P89" text:outline-level="6"><text:bookmark text:name="dataTableDTO:38:procDiv:j_id918 Copia 1"/>0011092-70.2021.8.06.0171</text:h>
      <text:p text:style-name="P4"><text:span text:style-name="T48">CLASSE - APELAÇÃO CÍVEL </text:span><text:span text:style-name="T133"><text:line-break/></text:span><text:span text:style-name="T48">MUNIC</text:span><text:span text:style-name="T51">Í</text:span><text:span text:style-name="T48">PIO DE TAU</text:span><text:span text:style-name="T51">Á</text:span><text:span text:style-name="T48"> X MARCELO VICENTE FERREIRA</text:span><text:span text:style-name="T133"><text:line-break/></text:span><text:span text:style-name="T48">autuado em: 09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0 </text:span></text:span><text:span text:style-name="Fonte_20_parág._20_padrão"><text:span text:style-name="T38">(PJE Nº </text:span></text:span><text:span text:style-name="Fonte_20_parág._20_padrão"><text:span text:style-name="T41">176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39:procDiv:j_id918"/></text:p>
      <text:h text:style-name="P89" text:outline-level="6"><text:bookmark text:name="dataTableDTO:39:procDiv:j_id918 Copia 1"/>3005143-84.2025.8.06.0167 </text:h>
      <text:p text:style-name="P4"><text:span text:style-name="T48">CLASSE - APELAÇÃO CÍVEL </text:span><text:span text:style-name="T133"><text:line-break/></text:span><text:span text:style-name="T48">MUNIC</text:span><text:span text:style-name="T51">Í</text:span><text:span text:style-name="T48">PIO DE SOBRAL X ANGELA CARLA SILVA DA COSTA</text:span><text:span text:style-name="T133"><text:line-break/></text:span><text:span text:style-name="T48">autuado em: 23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1 </text:span></text:span><text:span text:style-name="Fonte_20_parág._20_padrão"><text:span text:style-name="T38">(PJE Nº </text:span></text:span><text:span text:style-name="Fonte_20_parág._20_padrão"><text:span text:style-name="T41">177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0:procDiv:j_id918"/></text:p>
      <text:h text:style-name="P89" text:outline-level="6"><text:bookmark text:name="dataTableDTO:40:procDiv:j_id918 Copia 1"/>3001353-74.2026.8.06.0000 </text:h>
      <text:p text:style-name="P4"><text:span text:style-name="T48">CLASSE - AGRAVO DE INSTRUMENTO </text:span><text:span text:style-name="T133"><text:line-break/></text:span><text:span text:style-name="T48">MUNIC</text:span><text:span text:style-name="T51">Í</text:span><text:span text:style-name="T48">PIO DE PACAJUS X MANOEL OSVALDO DA SILVA</text:span><text:span text:style-name="T133"><text:line-break/></text:span><text:span text:style-name="T48">autuado em: 21/01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2 </text:span></text:span><text:span text:style-name="Fonte_20_parág._20_padrão"><text:span text:style-name="T38">(PJE Nº </text:span></text:span><text:span text:style-name="Fonte_20_parág._20_padrão"><text:span text:style-name="T41">178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1:procDiv:j_id918"/></text:p>
      <text:h text:style-name="P89" text:outline-level="6"><text:bookmark text:name="dataTableDTO:41:procDiv:j_id918 Copia 1"/><text:soft-page-break/>3000232-77.2024.8.06.0130</text:h>
      <text:p text:style-name="P4"><text:span text:style-name="T48">CLASSE - APELAÇÃO CÍVEL </text:span><text:span text:style-name="T133"><text:line-break/></text:span><text:span text:style-name="T48">RENIELY MARIA LINHARES AGUIAR X MUNIC</text:span><text:span text:style-name="T51">Í</text:span><text:span text:style-name="T48">PIO DE MUCAMBO</text:span><text:span text:style-name="T133"><text:line-break/></text:span><text:span text:style-name="T48">autuado em: 12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3 </text:span></text:span><text:span text:style-name="Fonte_20_parág._20_padrão"><text:span text:style-name="T38">(PJE Nº </text:span></text:span><text:span text:style-name="Fonte_20_parág._20_padrão"><text:span text:style-name="T41">17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2:procDiv:j_id918"/></text:p>
      <text:h text:style-name="P89" text:outline-level="6"><text:bookmark text:name="dataTableDTO:42:procDiv:j_id918 Copia 1"/>3007475-77.2025.8.06.0117</text:h>
      <text:p text:style-name="P4"><text:span text:style-name="T48">CLASSE - APELAÇÃO CÍVEL</text:span><text:span text:style-name="T133"><text:line-break/></text:span><text:span text:style-name="T48">MUNIC</text:span><text:span text:style-name="T51">Í</text:span><text:span text:style-name="T48">PIO DE MARACANA</text:span><text:span text:style-name="T51">Ú</text:span><text:span text:style-name="T48"> X SILVIA KELLY PEREIRA DA COSTA</text:span><text:span text:style-name="T133"><text:line-break/></text:span><text:span text:style-name="T48">autuado em: 27/02/2026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4 </text:span></text:span><text:span text:style-name="Fonte_20_parág._20_padrão"><text:span text:style-name="T38">(PJE Nº </text:span></text:span><text:span text:style-name="Fonte_20_parág._20_padrão"><text:span text:style-name="T41">18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3:procDiv:j_id918"/></text:p>
      <text:h text:style-name="P89" text:outline-level="6"><text:bookmark text:name="dataTableDTO:43:procDiv:j_id918 Copia 1"/>3022353-67.2025.8.06.0000</text:h>
      <text:p text:style-name="P4"><text:span text:style-name="T48">CLASSE - AGRAVO DE INSTRUMENTO</text:span><text:span text:style-name="T133"><text:line-break/></text:span><text:span text:style-name="T48">HILMAR SERGIO PINTO DA CUNHA X NAIRA CARNEIRO CASTRO</text:span><text:span text:style-name="T133"><text:line-break/></text:span><text:span text:style-name="T48">autuado em: 23/11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5 </text:span></text:span><text:span text:style-name="Fonte_20_parág._20_padrão"><text:span text:style-name="T38">(PJE Nº </text:span></text:span><text:span text:style-name="Fonte_20_parág._20_padrão"><text:span text:style-name="T41">189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4:procDiv:j_id918"/></text:p>
      <text:h text:style-name="P89" text:outline-level="6"><text:bookmark text:name="dataTableDTO:44:procDiv:j_id918 Copia 1"/>0020094-80.2007.8.06.0001</text:h>
      <text:p text:style-name="P4"><text:span text:style-name="T48">CLASSE - APELAÇÃO CÍVEL</text:span><text:span text:style-name="T133"><text:line-break/></text:span><text:span text:style-name="T48">MUNIC</text:span><text:span text:style-name="T51">Í</text:span><text:span text:style-name="T48">PIO DE FORTALEZA - PROCURADORIA GERAL DO MUNIC</text:span><text:span text:style-name="T51">Í</text:span><text:span text:style-name="T48">PIO - PGM X Banfort Banco Fortaleza S.a</text:span><text:span text:style-name="T133"><text:line-break/></text:span><text:span text:style-name="T48">autuado em: 07/10/2025</text:span><text:span text:style-name="T133"> </text:span></text:p>
      <text:p text:style-name="P109"><text:span text:style-name="Fonte_20_parág._20_padrão"><text:span text:style-name="T24"/></text:span></text:p>
      <text:p text:style-name="P109"><text:span text:style-name="Fonte_20_parág._20_padrão"><text:span text:style-name="T24"/></text:span></text:p>
      <text:p text:style-name="P111"><text:span text:style-name="Fonte_20_parág._20_padrão"><text:span text:style-name="T42">46 </text:span></text:span><text:span text:style-name="Fonte_20_parág._20_padrão"><text:span text:style-name="T38">(PJE Nº </text:span></text:span><text:span text:style-name="Fonte_20_parág._20_padrão"><text:span text:style-name="T41">190</text:span></text:span><text:span text:style-name="Fonte_20_parág._20_padrão"><text:span text:style-name="T38">) </text:span></text:span></text:p>
      <text:p text:style-name="P110"><text:span text:style-name="Fonte_20_parág._20_padrão"><text:span text:style-name="T43">Relator: MARIA NAILDE PINHEIRO NOGUEIRA - 4º Gabinete da 2ª Câmara de Direito Público</text:span></text:span><text:bookmark text:name="dataTableDTO:45:procDiv:j_id918"/></text:p>
      <text:h text:style-name="P89" text:outline-level="6"><text:bookmark text:name="dataTableDTO:45:procDiv:j_id918 Copia 1"/>0235000-03.2021.8.06.0001</text:h>
      <text:p text:style-name="P4"><text:span text:style-name="T48">CLASSE - APELAÇÃO CÍVEL </text:span><text:span text:style-name="T133"><text:line-break/></text:span><text:span text:style-name="T48">FRANCISCA RIBEIRO DA SILVA X ESTADO DO CEAR</text:span><text:span text:style-name="T51">Á</text:span><text:span text:style-name="T48"> e outros</text:span><text:span text:style-name="T133"><text:line-break/></text:span><text:span text:style-name="T48">autuado em: 06/11/2025</text:span><text:span text:style-name="T133"> </text:span></text:p>
      <text:p text:style-name="P112"><text:span text:style-name="Fonte_20_parág._20_padrão"><text:span text:style-name="T25"/></text:span></text:p>
      <text:p text:style-name="P63"><text:span text:style-name="Fonte_20_parág._20_padrão"><text:span text:style-name="T30"/></text:span></text:p>
      <text:p text:style-name="P127">RELATORIA DA EXMA. SRA. DESA. MARIA IRANEIDE MOURA SILVA</text:p>
      <text:p text:style-name="P121">2º GABINETE</text:p>
      <text:p text:style-name="P113"><text:span text:style-name="Fonte_20_parág._20_padrão"><text:span text:style-name="T26"/></text:span></text:p>
      <text:p text:style-name="P99"><text:span text:style-name="Fonte_20_parág._20_padrão"><text:span text:style-name="T19"/></text:span></text:p>
      <text:p text:style-name="P77">47 <text:span text:style-name="Fonte_20_parág._20_padrão"><text:span text:style-name="T123">(PJE Nº </text:span></text:span><text:span text:style-name="Fonte_20_parág._20_padrão"><text:span text:style-name="T124">18</text:span></text:span><text:span text:style-name="Fonte_20_parág._20_padrão"><text:span text:style-name="T123">) </text:span></text:span></text:p>
      <text:p text:style-name="P78">Relator: MARIA IRANEIDE MOURA SILVA - 2º Gabinete da 2ª Câmara de Direito Público<text:bookmark text:name="dataTableDTO:0:procDiv:j_id918 Copia 1"/></text:p>
      <text:h text:style-name="P98" text:outline-level="6"><text:bookmark text:name="dataTableDTO:0:procDiv:j_id918 Copia 2"/>0200558-78.2022.8.06.0032 </text:h>
      <text:p text:style-name="P32"><text:span text:style-name="T45">CLASSE - APELAÇÃO CÍVEL </text:span><text:line-break/><text:span text:style-name="T45">MUNIC</text:span><text:span text:style-name="T58">Í</text:span><text:span text:style-name="T45">PIO DE AMONTADA X LEUDA MARIA DOS SANTOS SOUSA</text:span><text:line-break/><text:span text:style-name="T45">autuado em: 13/11/2025</text:span> </text:p>
      <text:p text:style-name="P32"/>
      <text:p text:style-name="P32"/>
      <text:p text:style-name="P33">48 <text:span text:style-name="Fonte_20_parág._20_padrão"><text:span text:style-name="T76">(PJE Nº </text:span></text:span><text:span text:style-name="Fonte_20_parág._20_padrão"><text:span text:style-name="T77">43</text:span></text:span><text:span text:style-name="Fonte_20_parág._20_padrão"><text:span text:style-name="T76">) </text:span></text:span></text:p>
      <text:p text:style-name="P78"><text:soft-page-break/>Relator: MARIA IRANEIDE MOURA SILVA - 2º Gabinete da 2ª Câmara de Direito Público<text:bookmark text:name="dataTableDTO:1:procDiv:j_id918 Copia 1"/></text:p>
      <text:h text:style-name="P98" text:outline-level="6"><text:bookmark text:name="dataTableDTO:1:procDiv:j_id918 Copia 2"/>3000099-89.2025.8.06.0133</text:h>
      <text:p text:style-name="P32"><text:span text:style-name="T45">CLASSE - APELAÇÃO CÍVEL </text:span><text:line-break/><text:span text:style-name="T45">FRANCISCO EDIVAN CHAVES DE CARVALHO X ESTADO DO CEAR</text:span><text:span text:style-name="T58">Á</text:span><text:line-break/><text:span text:style-name="T45">autuado em: 16/10/2025</text:span> </text:p>
      <text:p text:style-name="P32"/>
      <text:p text:style-name="P32"/>
      <text:p text:style-name="P33">49 <text:span text:style-name="Fonte_20_parág._20_padrão"><text:span text:style-name="T76">(PJE Nº </text:span></text:span><text:span text:style-name="Fonte_20_parág._20_padrão"><text:span text:style-name="T77">57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2:procDiv:j_id918 Copia 1"/></text:p>
      <text:h text:style-name="P98" text:outline-level="6"><text:bookmark text:name="dataTableDTO:2:procDiv:j_id918 Copia 2"/>0050750-33.2021.8.06.0032 </text:h>
      <text:p text:style-name="P32"><text:span text:style-name="T45">CLASSE - APELAÇÃO CÍVEL </text:span><text:line-break/><text:span text:style-name="T45">ANTONIA MONTEIRO DE SOUSA X MUNIC</text:span><text:span text:style-name="T58">Í</text:span><text:span text:style-name="T45">PIO DE AMONTADA</text:span><text:line-break/><text:span text:style-name="T45">autuado em: 07/11/2025</text:span> </text:p>
      <text:p text:style-name="P32"/>
      <text:p text:style-name="P32"/>
      <text:p text:style-name="P33">50 <text:span text:style-name="Fonte_20_parág._20_padrão"><text:span text:style-name="T76">(PJE Nº </text:span></text:span><text:span text:style-name="Fonte_20_parág._20_padrão"><text:span text:style-name="T77">58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3:procDiv:j_id918 Copia 2"/></text:p>
      <text:h text:style-name="P98" text:outline-level="6"><text:bookmark text:name="dataTableDTO:3:procDiv:j_id918 Copia 3"/>0633990-27.2019.8.06.0000</text:h>
      <text:p text:style-name="P32"><text:span text:style-name="T45">CLASSE - APELAÇÃO / REMESSA NECESSÁRIA </text:span><text:line-break/><text:span text:style-name="T45">FUNDA</text:span><text:span text:style-name="T58">ÇÃ</text:span><text:span text:style-name="T45">O DE PREVID</text:span><text:span text:style-name="T58">Ê</text:span><text:span text:style-name="T45">NCIA SOCIAL DO ESTADO DO CEAR</text:span><text:span text:style-name="T58">Á</text:span><text:span text:style-name="T45"> - CEARAPREV X ANAST</text:span><text:span text:style-name="T58">Á</text:span><text:span text:style-name="T45">CIA CAPELO BARROSO</text:span><text:line-break/><text:span text:style-name="T45">autuado em: 31/01/2025</text:span> </text:p>
      <text:p text:style-name="P32"/>
      <text:p text:style-name="P32"/>
      <text:p text:style-name="P33">51 <text:span text:style-name="Fonte_20_parág._20_padrão"><text:span text:style-name="T76">(PJE Nº </text:span></text:span><text:span text:style-name="Fonte_20_parág._20_padrão"><text:span text:style-name="T77">59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4:procDiv:j_id918 Copia 2"/></text:p>
      <text:h text:style-name="P98" text:outline-level="6"><text:bookmark text:name="dataTableDTO:4:procDiv:j_id918 Copia 3"/>3000129-68.2024.8.06.0066 </text:h>
      <text:p text:style-name="P32"><text:span text:style-name="T45">CLASSE - APELAÇÃO CÍVEL </text:span><text:line-break/><text:span text:style-name="T45">MUNIC</text:span><text:span text:style-name="T58">Í</text:span><text:span text:style-name="T45">PIO DE CEDRO X CELSO FERNANDES DA GAMA</text:span><text:line-break/><text:span text:style-name="T45">autuado em: 03/11/2025</text:span> </text:p>
      <text:p text:style-name="P32"/>
      <text:p text:style-name="P32"/>
      <text:p text:style-name="P33">52 <text:span text:style-name="Fonte_20_parág._20_padrão"><text:span text:style-name="T76">(PJE Nº </text:span></text:span><text:span text:style-name="Fonte_20_parág._20_padrão"><text:span text:style-name="T77">60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5:procDiv:j_id918 Copia 2"/></text:p>
      <text:h text:style-name="P98" text:outline-level="6"><text:bookmark text:name="dataTableDTO:5:procDiv:j_id918 Copia 3"/>3015107-20.2025.8.06.0000 </text:h>
      <text:p text:style-name="P32"><text:span text:style-name="T45">CLASSE - AGRAVO DE INSTRUMENTO </text:span><text:line-break/><text:span text:style-name="T45">LEONEL ITAMAR DA SILVA X DEPARTAMENTO ESTADUAL DE TRANSITO e outros</text:span><text:line-break/><text:span text:style-name="T45">autuado em: 01/09/2025</text:span> </text:p>
      <text:p text:style-name="P32"/>
      <text:p text:style-name="P32"/>
      <text:p text:style-name="P33">53 <text:span text:style-name="Fonte_20_parág._20_padrão"><text:span text:style-name="T76">(PJE Nº </text:span></text:span><text:span text:style-name="Fonte_20_parág._20_padrão"><text:span text:style-name="T77">61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6:procDiv:j_id918 Copia 2"/></text:p>
      <text:h text:style-name="P98" text:outline-level="6"><text:bookmark text:name="dataTableDTO:6:procDiv:j_id918 Copia 3"/>3002393-72.2024.8.06.0029 </text:h>
      <text:p text:style-name="P32"><text:span text:style-name="T45">CLASSE - APELAÇÃO CÍVEL</text:span><text:line-break/><text:span text:style-name="T45">MARIA SANDY BRITO DE OLIVEIRA X MUNIC</text:span><text:span text:style-name="T58">Í</text:span><text:span text:style-name="T45">PIO DE ACOPIARA</text:span><text:line-break/><text:span text:style-name="T45">autuado em: 11/09/2025</text:span> </text:p>
      <text:p text:style-name="P32"/>
      <text:p text:style-name="P32"/>
      <text:p text:style-name="P33">54 <text:span text:style-name="Fonte_20_parág._20_padrão"><text:span text:style-name="T76">(PJE Nº </text:span></text:span><text:span text:style-name="Fonte_20_parág._20_padrão"><text:span text:style-name="T77">62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7:procDiv:j_id918 Copia 2"/></text:p>
      <text:h text:style-name="P98" text:outline-level="6"><text:bookmark text:name="dataTableDTO:7:procDiv:j_id918 Copia 3"/><text:soft-page-break/>3010159-35.2025.8.06.0000 </text:h>
      <text:p text:style-name="P32"><text:span text:style-name="T45">CLASSE - AGRAVO DE INSTRUMENTO</text:span><text:line-break/><text:span text:style-name="T45">ESTADO DO CEAR</text:span><text:span text:style-name="T58">Á</text:span><text:span text:style-name="T45"> X MARIA TEREZA DE JESUS FRANCA</text:span><text:line-break/><text:span text:style-name="T45">autuado em: 25/06/2025</text:span> </text:p>
      <text:p text:style-name="P32"/>
      <text:p text:style-name="P32"/>
      <text:p text:style-name="P33">55 <text:span text:style-name="Fonte_20_parág._20_padrão"><text:span text:style-name="T76">(PJE Nº </text:span></text:span><text:span text:style-name="Fonte_20_parág._20_padrão"><text:span text:style-name="T77">72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8:procDiv:j_id918 Copia 2"/></text:p>
      <text:h text:style-name="P98" text:outline-level="6"><text:bookmark text:name="dataTableDTO:8:procDiv:j_id918 Copia 3"/>0200366-48.2022.8.06.0032 </text:h>
      <text:p text:style-name="P32"><text:span text:style-name="T45">CLASSE - APELAÇÃO CÍVEL</text:span><text:line-break/><text:span text:style-name="T45">MARIA ALDINORA DOS SANTOS X MUNIC</text:span><text:span text:style-name="T58">Í</text:span><text:span text:style-name="T45">PIO DE AMONTADA</text:span><text:line-break/><text:span text:style-name="T45">autuado em: 06/11/2025</text:span> </text:p>
      <text:p text:style-name="P32"/>
      <text:p text:style-name="P32"/>
      <text:p text:style-name="P33">56 <text:span text:style-name="Fonte_20_parág._20_padrão"><text:span text:style-name="T76">(PJE Nº </text:span></text:span><text:span text:style-name="Fonte_20_parág._20_padrão"><text:span text:style-name="T77">73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9:procDiv:j_id918 Copia 2"/></text:p>
      <text:h text:style-name="P98" text:outline-level="6"><text:bookmark text:name="dataTableDTO:9:procDiv:j_id918 Copia 3"/>3000372-97.2024.8.06.0167 </text:h>
      <text:p text:style-name="P32"><text:span text:style-name="T45">CLASSE - APELAÇÃO CÍVEL </text:span><text:line-break/><text:span text:style-name="T45">F</text:span><text:span text:style-name="T58">Á</text:span><text:span text:style-name="T45">BIO MESQUITA DONATO X MUNIC</text:span><text:span text:style-name="T58">Í</text:span><text:span text:style-name="T45">PIO DE SOBRAL</text:span><text:line-break/><text:span text:style-name="T45">autuado em: 31/10/2025</text:span> </text:p>
      <text:p text:style-name="P32"/>
      <text:p text:style-name="P32"/>
      <text:p text:style-name="P33">57 <text:span text:style-name="Fonte_20_parág._20_padrão"><text:span text:style-name="T76">(PJE Nº </text:span></text:span><text:span text:style-name="Fonte_20_parág._20_padrão"><text:span text:style-name="T78">74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0:procDiv:j_id918 Copia 2"/></text:p>
      <text:h text:style-name="P98" text:outline-level="6"><text:bookmark text:name="dataTableDTO:10:procDiv:j_id918 Copia 3"/>0050571-22.2021.8.06.0090</text:h>
      <text:p text:style-name="P32"><text:span text:style-name="T45">CLASSE - APELAÇÃO CÍVEL </text:span><text:line-break/><text:span text:style-name="T45">MUNIC</text:span><text:span text:style-name="T58">Í</text:span><text:span text:style-name="T45">PIO DE IC</text:span><text:span text:style-name="T58">Ó</text:span><text:span text:style-name="T45"> X Nilton Pereira de Souza</text:span><text:line-break/><text:span text:style-name="T45">autuado em: 18/02/2026</text:span> </text:p>
      <text:p text:style-name="P32"/>
      <text:p text:style-name="P32"/>
      <text:p text:style-name="P33">58 <text:span text:style-name="Fonte_20_parág._20_padrão"><text:span text:style-name="T76">(PJE Nº </text:span></text:span><text:span text:style-name="Fonte_20_parág._20_padrão"><text:span text:style-name="T78">81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1:procDiv:j_id918 Copia 2"/></text:p>
      <text:h text:style-name="P98" text:outline-level="6"><text:bookmark text:name="dataTableDTO:11:procDiv:j_id918 Copia 3"/>0253190-77.2022.8.06.0001 </text:h>
      <text:p text:style-name="P32"><text:span text:style-name="T45">CLASSE - APELAÇÃO CÍVEL </text:span><text:line-break/><text:span text:style-name="T45">MARIA CLAUDENICE ANDRADE X INSTITUTO NACIONAL DO SEGURO SOCIAL - INSS</text:span><text:line-break/><text:span text:style-name="T45">autuado em: 28/11/2025</text:span> </text:p>
      <text:p text:style-name="P32"/>
      <text:p text:style-name="P32"/>
      <text:p text:style-name="P33">59 <text:span text:style-name="Fonte_20_parág._20_padrão"><text:span text:style-name="T76">(PJE Nº </text:span></text:span><text:span text:style-name="Fonte_20_parág._20_padrão"><text:span text:style-name="T78">85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2:procDiv:j_id918 Copia 2"/></text:p>
      <text:h text:style-name="P98" text:outline-level="6"><text:bookmark text:name="dataTableDTO:12:procDiv:j_id918 Copia 3"/>0256996-52.2024.8.06.0001 </text:h>
      <text:p text:style-name="P32"><text:span text:style-name="T45">CLASSE - APELAÇÃO CÍVEL</text:span><text:line-break/><text:span text:style-name="T45">RAIMUNDO NONATO DO NASCIMENTO OLIVEIRA X INSTITUTO NACIONAL DO SEGURO SOCIAL - INSS</text:span><text:line-break/><text:span text:style-name="T45">autuado em: 29/08/2025</text:span> </text:p>
      <text:p text:style-name="P32"/>
      <text:p text:style-name="P32"/>
      <text:p text:style-name="P33">60 <text:span text:style-name="Fonte_20_parág._20_padrão"><text:span text:style-name="T76">(PJE Nº </text:span></text:span><text:span text:style-name="Fonte_20_parág._20_padrão"><text:span text:style-name="T78">87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3:procDiv:j_id918 Copia 2"/></text:p>
      <text:h text:style-name="P98" text:outline-level="6"><text:bookmark text:name="dataTableDTO:13:procDiv:j_id918 Copia 3"/><text:soft-page-break/>0200464-33.2022.8.06.0032 </text:h>
      <text:p text:style-name="P32"><text:span text:style-name="T45">CLASSE - APELAÇÃO CÍVEL </text:span><text:line-break/><text:span text:style-name="T45">MUNIC</text:span><text:span text:style-name="T58">Í</text:span><text:span text:style-name="T45">PIO DE AMONTADA X Anedina Francisco de Assis,</text:span><text:line-break/><text:span text:style-name="T45">autuado em: 07/11/2025</text:span> </text:p>
      <text:p text:style-name="P32"/>
      <text:p text:style-name="P32"/>
      <text:p text:style-name="P33">61 <text:span text:style-name="Fonte_20_parág._20_padrão"><text:span text:style-name="T76">(PJE Nº </text:span></text:span><text:span text:style-name="Fonte_20_parág._20_padrão"><text:span text:style-name="T78">117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4:procDiv:j_id918 Copia 2"/></text:p>
      <text:h text:style-name="P98" text:outline-level="6"><text:bookmark text:name="dataTableDTO:14:procDiv:j_id918 Copia 3"/>0864196-13.2014.8.06.0001 </text:h>
      <text:p text:style-name="P32"><text:span text:style-name="T45">CLASSE - APELAÇÃO CÍVEL</text:span><text:line-break/><text:span text:style-name="T45">BANCO ITAUCARD S.A. X ESTADO DO CEAR</text:span><text:span text:style-name="T58">Á</text:span><text:line-break/><text:span text:style-name="T45">autuado em: 12/02/2025</text:span> </text:p>
      <text:p text:style-name="P32"/>
      <text:p text:style-name="P32"/>
      <text:p text:style-name="P33">62 <text:span text:style-name="Fonte_20_parág._20_padrão"><text:span text:style-name="T76">(PJE Nº </text:span></text:span><text:span text:style-name="Fonte_20_parág._20_padrão"><text:span text:style-name="T78">118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5:procDiv:j_id918 Copia 2"/></text:p>
      <text:h text:style-name="P98" text:outline-level="6"><text:bookmark text:name="dataTableDTO:15:procDiv:j_id918 Copia 3"/>0200531-10.2022.8.06.0125 </text:h>
      <text:p text:style-name="P32"><text:span text:style-name="T45">CLASSE - APELAÇÃO CÍVEL </text:span><text:line-break/><text:span text:style-name="T45">GABRIEL RIBEIRO SILVA X ESTADO DO CEAR</text:span><text:span text:style-name="T58">Á</text:span><text:line-break/><text:span text:style-name="T45">autuado em: 10/10/2025</text:span> </text:p>
      <text:p text:style-name="P32"/>
      <text:p text:style-name="P32"/>
      <text:p text:style-name="P33">63 <text:span text:style-name="Fonte_20_parág._20_padrão"><text:span text:style-name="T76">(PJE Nº </text:span></text:span><text:span text:style-name="Fonte_20_parág._20_padrão"><text:span text:style-name="T78">119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6:procDiv:j_id918 Copia 2"/></text:p>
      <text:h text:style-name="P98" text:outline-level="6"><text:bookmark text:name="dataTableDTO:16:procDiv:j_id918 Copia 3"/>3003236-98.2023.8.06.0117</text:h>
      <text:p text:style-name="P32"><text:span text:style-name="T45">CLASSE - APELAÇÃO CÍVEL </text:span><text:line-break/><text:span text:style-name="T45">OSMAR PEREIRA DA SILVA NETO X INSTITUTO NACIONAL DO SEGURO SOCIAL - INSS</text:span><text:line-break/><text:span text:style-name="T45">autuado em: 30/11/2025</text:span> </text:p>
      <text:p text:style-name="P32"/>
      <text:p text:style-name="P32"/>
      <text:p text:style-name="P33">64 <text:span text:style-name="Fonte_20_parág._20_padrão"><text:span text:style-name="T76">(PJE Nº </text:span></text:span><text:span text:style-name="Fonte_20_parág._20_padrão"><text:span text:style-name="T78">120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7:procDiv:j_id918 Copia 2"/></text:p>
      <text:h text:style-name="P98" text:outline-level="6"><text:bookmark text:name="dataTableDTO:17:procDiv:j_id918 Copia 3"/>3000006-11.2023.8.06.0097 </text:h>
      <text:p text:style-name="P32"><text:span text:style-name="T45">CLASSE - APELAÇÃO CÍVEL</text:span><text:line-break/><text:span text:style-name="T45">MUNIC</text:span><text:span text:style-name="T58">Í</text:span><text:span text:style-name="T45">PIO DE IRACEMA X JUSSARA LENIRA OLIVEIRA DE QUEIROZ</text:span><text:line-break/><text:span text:style-name="T45">autuado em: 24/11/2025</text:span> </text:p>
      <text:p text:style-name="P32"/>
      <text:p text:style-name="P32"/>
      <text:p text:style-name="P33">65 <text:span text:style-name="Fonte_20_parág._20_padrão"><text:span text:style-name="T76">(PJE Nº </text:span></text:span><text:span text:style-name="Fonte_20_parág._20_padrão"><text:span text:style-name="T79">121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8:procDiv:j_id918 Copia 2"/></text:p>
      <text:h text:style-name="P98" text:outline-level="6"><text:bookmark text:name="dataTableDTO:18:procDiv:j_id918 Copia 3"/>0200145-64.2022.8.06.0097 </text:h>
      <text:p text:style-name="P32"><text:span text:style-name="T45">CLASSE - APELAÇÃO CÍVEL </text:span><text:line-break/><text:span text:style-name="T45">MUNIC</text:span><text:span text:style-name="T58">Í</text:span><text:span text:style-name="T45">PIO DE IRACEMA X RODRIGO FERREIRA DE SOUZA</text:span><text:line-break/><text:span text:style-name="T45">autuado em: 24/11/2025</text:span> </text:p>
      <text:p text:style-name="P32"/>
      <text:p text:style-name="P32"/>
      <text:p text:style-name="P33">66 <text:span text:style-name="Fonte_20_parág._20_padrão"><text:span text:style-name="T76">(PJE Nº </text:span></text:span><text:span text:style-name="Fonte_20_parág._20_padrão"><text:span text:style-name="T79">191</text:span></text:span><text:span text:style-name="Fonte_20_parág._20_padrão"><text:span text:style-name="T76">) </text:span></text:span></text:p>
      <text:p text:style-name="P78">Relator: MARIA IRANEIDE MOURA SILVA - 2º Gabinete da 2ª Câmara de Direito Público<text:bookmark text:name="dataTableDTO:19:procDiv:j_id918 Copia 2"/></text:p>
      <text:h text:style-name="P98" text:outline-level="6"><text:bookmark text:name="dataTableDTO:19:procDiv:j_id918 Copia 3"/><text:soft-page-break/>0620123-54.2025.8.06.0000 </text:h>
      <text:p text:style-name="P32"><text:span text:style-name="T45">CLASSE - RECLAMAÇÃO </text:span><text:line-break/><text:span text:style-name="T45">Espolio de Raimunda Araujo Mota X MUNIC</text:span><text:span text:style-name="T58">Í</text:span><text:span text:style-name="T45">PIO DE FORTALEZA</text:span><text:line-break/><text:span text:style-name="T45">autuado em: 08/01/2025</text:span> </text:p>
      <text:p text:style-name="P79"/>
      <text:p text:style-name="P79"/>
      <text:p text:style-name="P127">RELATORIA DO EXMO. SR. DES. LUIZ EVALDO GONÇALVES LEITE- </text:p>
      <text:p text:style-name="P122">3º GABINETE</text:p>
      <text:p text:style-name="P123"/>
      <text:p text:style-name="P22"/>
      <text:p text:style-name="P65"><text:span text:style-name="T136">67</text:span> <text:span text:style-name="Fonte_20_parág._20_padrão"><text:span text:style-name="T117">(PJE Nº </text:span></text:span><text:span text:style-name="Fonte_20_parág._20_padrão"><text:span text:style-name="T121">194</text:span></text:span><text:span text:style-name="Fonte_20_parág._20_padrão"><text:span text:style-name="T117">)</text:span></text:span></text:p>
      <text:p text:style-name="P65"><text:span text:style-name="Fonte_20_parág._20_padrão"><text:span text:style-name="T119">Relator:</text:span></text:span><text:span text:style-name="Fonte_20_parág._20_padrão"><text:span text:style-name="T120"> DES. LUIZ EVALDO GONÇALVES LEITE</text:span></text:span></text:p>
      <text:p text:style-name="P66">2ª Câmara de Direito Público/3º Gabinete da 2ª Câmara de Direito Público</text:p>
      <text:h text:style-name="P95" text:outline-level="6"><text:bookmark text:name="j_id487:relacaojulgamentoList:112:j_id528 Copia 1 Copia 1 Copia 1"/>3000887-95.2023.8.06.0029</text:h>
      <text:p text:style-name="P3"><text:span text:style-name="T46">CLASSE – </text:span><text:span text:style-name="T47">EMBARGOS DE DECLARAÇÃO EM </text:span><text:span text:style-name="T46">APELAÇÃO / REMESSA NECESSÁRIA<text:line-break/></text:span><text:span text:style-name="T59">EMBARGANTES: ESTADO </text:span><text:span text:style-name="T45">DO CEAR</text:span><text:span text:style-name="T55">Á E</text:span><text:span text:style-name="T45"> LEANDRO COELHO DANTAS</text:span> </text:p>
      <text:p text:style-name="P3"><text:span text:style-name="T45">EMBARGADOS: FUNDA</text:span><text:span text:style-name="T55">ÇÃ</text:span><text:span text:style-name="T45">O CARLOS CHAGAS, ESTADO DO CEAR</text:span><text:span text:style-name="T55">Á E</text:span><text:span text:style-name="T45"> LEANDRO COELHO DANTAS</text:span> </text:p>
      <text:p text:style-name="P67"><text:span text:style-name="Fonte_20_parág._20_padrão"><text:span text:style-name="T125">Autuado em 06/10/2023</text:span></text:span></text:p>
      <text:p text:style-name="P22"/>
      <text:p text:style-name="P35"/>
      <text:p text:style-name="P36">68 <text:span text:style-name="Fonte_20_parág._20_padrão"><text:span text:style-name="T82">(PJE Nº </text:span></text:span><text:span text:style-name="Fonte_20_parág._20_padrão"><text:span text:style-name="T83">11</text:span></text:span><text:span text:style-name="Fonte_20_parág._20_padrão"><text:span text:style-name="T82">) </text:span></text:span></text:p>
      <text:p text:style-name="P80">Relator: LUIZ EVALDO GON<text:span text:style-name="T137">Ç</text:span>ALVES LEITE - 3º Gabinete da 2ª Câmara de Direito Público<text:bookmark text:name="dataTableDTO:0:procDiv:j_id918 Copia 3"/></text:p>
      <text:h text:style-name="P96" text:outline-level="6"><text:bookmark text:name="dataTableDTO:0:procDiv:j_id918 Copia 4"/>3037411-10.2025.8.06.0001 </text:h>
      <text:p text:style-name="P44"><text:span text:style-name="T52">CLASSE - APELAÇÃO CÍVEL </text:span><text:span text:style-name="T134"><text:line-break/></text:span><text:span text:style-name="T52">JO</text:span><text:span text:style-name="T53">Ã</text:span><text:span text:style-name="T52">O ALEXANDRE ALVES X ESTADO DO CEAR</text:span><text:span text:style-name="T53">Á</text:span><text:span text:style-name="T52"> e outros</text:span><text:span text:style-name="T134"><text:line-break/></text:span><text:span text:style-name="T52">autuado em: 24/02/2026</text:span><text:span text:style-name="T134"> </text:span></text:p>
      <text:p text:style-name="P45"/>
      <text:p text:style-name="P45"/>
      <text:p text:style-name="P38">69 <text:span text:style-name="Fonte_20_parág._20_padrão"><text:span text:style-name="T85">(PJE Nº </text:span></text:span><text:span text:style-name="Fonte_20_parág._20_padrão"><text:span text:style-name="T86">12</text:span></text:span><text:span text:style-name="Fonte_20_parág._20_padrão"><text:span text:style-name="T85">) </text:span></text:span></text:p>
      <text:p text:style-name="P81">Relator: LUIZ EVALDO GON<text:span text:style-name="T137">Ç</text:span>ALVES LEITE - 3º Gabinete da 2ª Câmara de Direito Público<text:bookmark text:name="dataTableDTO:1:procDiv:j_id918 Copia 3"/></text:p>
      <text:h text:style-name="P90" text:outline-level="6"><text:bookmark text:name="dataTableDTO:1:procDiv:j_id918 Copia 4"/>3020627-58.2025.8.06.0000 </text:h>
      <text:p text:style-name="P47"><text:span text:style-name="T44">CLASSE - AGRAVO DE INSTRUMENTO </text:span><text:line-break/><text:span text:style-name="T44">MARIA DE OLIVEIRA GENTIL e outros X INSTITUTO DE SA</text:span><text:span text:style-name="T63">Ú</text:span><text:span text:style-name="T44">DE DOS SERVIDORES DO ESTADO DO CEARA - ISSEC</text:span><text:line-break/><text:span text:style-name="T44">autuado em: 03/11/2025</text:span> </text:p>
      <text:p text:style-name="P39"/>
      <text:p text:style-name="P39"/>
      <text:p text:style-name="P38">70 <text:span text:style-name="Fonte_20_parág._20_padrão"><text:span text:style-name="T85">(PJE Nº </text:span></text:span><text:span text:style-name="Fonte_20_parág._20_padrão"><text:span text:style-name="T86">13</text:span></text:span><text:span text:style-name="Fonte_20_parág._20_padrão"><text:span text:style-name="T85">) </text:span></text:span></text:p>
      <text:p text:style-name="P81">Relator: LUIZ EVALDO GON<text:span text:style-name="T137">Ç</text:span>ALVES LEITE - 3º Gabinete da 2ª Câmara de Direito Público<text:bookmark text:name="dataTableDTO:2:procDiv:j_id918 Copia 3"/></text:p>
      <text:h text:style-name="P90" text:outline-level="6"><text:bookmark text:name="dataTableDTO:2:procDiv:j_id918 Copia 4"/>3000177-56.2025.8.06.0045 </text:h>
      <text:p text:style-name="P47"><text:span text:style-name="T44">CLASSE - APELAÇÃO CÍVEL </text:span><text:line-break/><text:span text:style-name="T44">LUNA LOUREN</text:span><text:span text:style-name="T63">Ç</text:span><text:span text:style-name="T44">O FIGUEIREDO X ESTADO DO CEAR</text:span><text:span text:style-name="T63">Á</text:span><text:line-break/><text:span text:style-name="T44">autuado em: 27/11/2025</text:span> </text:p>
      <text:p text:style-name="P47"/>
      <text:p text:style-name="P47"/>
      <text:p text:style-name="P49">71 <text:span text:style-name="Fonte_20_parág._20_padrão"><text:span text:style-name="T72">(PJE Nº </text:span></text:span><text:span text:style-name="Fonte_20_parág._20_padrão"><text:span text:style-name="T73">19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3:procDiv:j_id918 Copia 4"/></text:p>
      <text:h text:style-name="P90" text:outline-level="6"><text:bookmark text:name="dataTableDTO:3:procDiv:j_id918 Copia 5"/>0201349-12.2022.8.06.0173</text:h>
      <text:p text:style-name="P47"><text:span text:style-name="T44">CLASSE - APELAÇÃO CÍVEL </text:span><text:line-break/><text:span text:style-name="T44">J</text:span><text:span text:style-name="T63">Ú</text:span><text:span text:style-name="T44">LIA MARIA BEVIL</text:span><text:span text:style-name="T63">Á</text:span><text:span text:style-name="T44">QUA ALVES DE AGUIAR X DEPARTAMENTO ESTADUAL DE TRANSITO</text:span><text:line-break/><text:span text:style-name="T44">autuado em: 25/11/2025</text:span> </text:p>
      <text:p text:style-name="P47"/>
      <text:p text:style-name="P47"/>
      <text:p text:style-name="P49"><text:soft-page-break/>72 <text:span text:style-name="Fonte_20_parág._20_padrão"><text:span text:style-name="T72">(PJE Nº </text:span></text:span><text:span text:style-name="Fonte_20_parág._20_padrão"><text:span text:style-name="T73">20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4:procDiv:j_id918 Copia 4"/></text:p>
      <text:h text:style-name="P90" text:outline-level="6"><text:bookmark text:name="dataTableDTO:4:procDiv:j_id918 Copia 5"/>3018123-79.2025.8.06.0000</text:h>
      <text:p text:style-name="P47"><text:span text:style-name="T44">CLASSE - AGRAVO DE INSTRUMENTO </text:span><text:line-break/><text:span text:style-name="T44">ESTADO DO CEAR</text:span><text:span text:style-name="T63">Á</text:span><text:span text:style-name="T44"> X ANTONIO GABRIEL ALVES NOBRE e outros</text:span><text:line-break/><text:span text:style-name="T44">autuado em: 06/10/2025</text:span> </text:p>
      <text:p text:style-name="P47"/>
      <text:p text:style-name="P47"/>
      <text:p text:style-name="P49">73 <text:span text:style-name="Fonte_20_parág._20_padrão"><text:span text:style-name="T72">(PJE Nº </text:span></text:span><text:span text:style-name="Fonte_20_parág._20_padrão"><text:span text:style-name="T73">21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5:procDiv:j_id918 Copia 4"/></text:p>
      <text:h text:style-name="P90" text:outline-level="6"><text:bookmark text:name="dataTableDTO:5:procDiv:j_id918 Copia 5"/>3000185-73.2023.8.06.0119</text:h>
      <text:p text:style-name="P47"><text:span text:style-name="T44">CLASSE - REMESSA NECESSÁRIA CÍVEL</text:span><text:line-break/><text:span text:style-name="T44">ANTONIO RICARDO LIMA SILVESTRE X ESTADO DO CEAR</text:span><text:span text:style-name="T63">Á</text:span><text:line-break/><text:span text:style-name="T44">autuado em: 19/02/2026</text:span> </text:p>
      <text:p text:style-name="P47"/>
      <text:p text:style-name="P47"/>
      <text:p text:style-name="P49">74 <text:span text:style-name="Fonte_20_parág._20_padrão"><text:span text:style-name="T72">(PJE Nº </text:span></text:span><text:span text:style-name="Fonte_20_parág._20_padrão"><text:span text:style-name="T73">22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6:procDiv:j_id918 Copia 4"/></text:p>
      <text:h text:style-name="P90" text:outline-level="6"><text:bookmark text:name="dataTableDTO:6:procDiv:j_id918 Copia 5"/>3015091-66.2025.8.06.0000 </text:h>
      <text:p text:style-name="P47"><text:span text:style-name="T44">CLASSE - AGRAVO DE INSTRUMENTO</text:span><text:line-break/><text:span text:style-name="T44">MUNIC</text:span><text:span text:style-name="T63">Í</text:span><text:span text:style-name="T44">PIO DE JUAZEIRO DO NORTE X DAMIANA GEANICE GREG</text:span><text:span text:style-name="T63">Ó</text:span><text:span text:style-name="T44">RIO RIBEIRO</text:span><text:line-break/><text:span text:style-name="T44">autuado em: 01/09/2025</text:span> </text:p>
      <text:p text:style-name="P47"/>
      <text:p text:style-name="P47"/>
      <text:p text:style-name="P49">75 <text:span text:style-name="Fonte_20_parág._20_padrão"><text:span text:style-name="T72">(PJE Nº </text:span></text:span><text:span text:style-name="Fonte_20_parág._20_padrão"><text:span text:style-name="T73">23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7:procDiv:j_id918 Copia 4"/></text:p>
      <text:h text:style-name="P90" text:outline-level="6"><text:bookmark text:name="dataTableDTO:7:procDiv:j_id918 Copia 5"/>0200477-32.2022.8.06.0032</text:h>
      <text:p text:style-name="P47"><text:span text:style-name="T44">CLASSE - APELAÇÃO CÍVEL</text:span><text:line-break/><text:span text:style-name="T44">MUNIC</text:span><text:span text:style-name="T63">Í</text:span><text:span text:style-name="T44">PIO DE AMONTADA X FRANCISCA PEREIRA DE HOLANDA</text:span><text:line-break/><text:span text:style-name="T44">autuado em: 11/12/2025</text:span> </text:p>
      <text:p text:style-name="P47"/>
      <text:p text:style-name="P47"/>
      <text:p text:style-name="P49">76 <text:span text:style-name="Fonte_20_parág._20_padrão"><text:span text:style-name="T72">(PJE Nº </text:span></text:span><text:span text:style-name="Fonte_20_parág._20_padrão"><text:span text:style-name="T73">24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8:procDiv:j_id918 Copia 4"/></text:p>
      <text:h text:style-name="P90" text:outline-level="6"><text:bookmark text:name="dataTableDTO:8:procDiv:j_id918 Copia 5"/>3000181-55.2023.8.06.0048 </text:h>
      <text:p text:style-name="P47"><text:span text:style-name="T44">CLASSE - APELAÇÃO CÍVEL </text:span><text:line-break/><text:span text:style-name="T44">FRANCISCA HELANE ALMEIDA UCHOA X MUNIC</text:span><text:span text:style-name="T63">Í</text:span><text:span text:style-name="T44">PIO DE BATURIT</text:span><text:span text:style-name="T63">É</text:span><text:line-break/><text:span text:style-name="T44">autuado em: 13/08/2025</text:span> </text:p>
      <text:p text:style-name="P47"/>
      <text:p text:style-name="P47"/>
      <text:p text:style-name="P49">77 <text:span text:style-name="Fonte_20_parág._20_padrão"><text:span text:style-name="T72">(PJE Nº </text:span></text:span><text:span text:style-name="Fonte_20_parág._20_padrão"><text:span text:style-name="T73">25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9:procDiv:j_id918 Copia 4"/></text:p>
      <text:h text:style-name="P90" text:outline-level="6"><text:bookmark text:name="dataTableDTO:9:procDiv:j_id918 Copia 5"/>3001870-16.2025.8.06.0000</text:h>
      <text:p text:style-name="P47"><text:span text:style-name="T44">CLASSE - AGRAVO DE INSTRUMENTO </text:span><text:line-break/><text:span text:style-name="T44">USINA MANOEL COSTA FILHO S/A X ESTADO DO CEAR</text:span><text:span text:style-name="T63">Á</text:span><text:line-break/><text:span text:style-name="T44">autuado em: 11/02/2025</text:span> </text:p>
      <text:p text:style-name="P47"/>
      <text:p text:style-name="P47"/>
      <text:p text:style-name="P49">78 <text:span text:style-name="Fonte_20_parág._20_padrão"><text:span text:style-name="T72">(PJE Nº </text:span></text:span><text:span text:style-name="Fonte_20_parág._20_padrão"><text:span text:style-name="T73">26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0:procDiv:j_id918 Copia 4"/></text:p>
      <text:h text:style-name="P90" text:outline-level="6"><text:bookmark text:name="dataTableDTO:10:procDiv:j_id918 Copia 5"/>3014012-52.2025.8.06.0000 </text:h>
      <text:p text:style-name="P47"><text:span text:style-name="T44">CLASSE - AGRAVO DE INSTRUMENTO </text:span><text:line-break/><text:span text:style-name="T44">EDSON GOMES DE MOURA J</text:span><text:span text:style-name="T63">Ú</text:span><text:span text:style-name="T44">NIOR X UNIVERSIDADE REGIONAL DO CARIRI URCA</text:span><text:line-break/><text:span text:style-name="T44">autuado em: 18/08/2025</text:span> </text:p>
      <text:p text:style-name="P47"/>
      <text:p text:style-name="P47"/>
      <text:p text:style-name="P49"/>
      <text:p text:style-name="P49"><text:soft-page-break/>79 <text:span text:style-name="Fonte_20_parág._20_padrão"><text:span text:style-name="T72">(PJE Nº </text:span></text:span><text:span text:style-name="Fonte_20_parág._20_padrão"><text:span text:style-name="T73">27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1:procDiv:j_id918 Copia 4"/></text:p>
      <text:h text:style-name="P90" text:outline-level="6"><text:bookmark text:name="dataTableDTO:11:procDiv:j_id918 Copia 5"/>0000082-77.2014.8.06.0202</text:h>
      <text:p text:style-name="P47"><text:span text:style-name="T44">CLASSE - APELAÇÃO CÍVEL</text:span><text:line-break/><text:span text:style-name="T44">MUNIC</text:span><text:span text:style-name="T63">Í</text:span><text:span text:style-name="T44">PIO DE MORAUJO X LUIZ CARLOS FREIRE</text:span><text:line-break/><text:span text:style-name="T44">autuado em: 29/08/2023</text:span> </text:p>
      <text:p text:style-name="P47"/>
      <text:p text:style-name="P47"/>
      <text:p text:style-name="P49">80 <text:span text:style-name="Fonte_20_parág._20_padrão"><text:span text:style-name="T72">(PJE Nº </text:span></text:span><text:span text:style-name="Fonte_20_parág._20_padrão"><text:span text:style-name="T73">28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2:procDiv:j_id918 Copia 4"/></text:p>
      <text:h text:style-name="P90" text:outline-level="6"><text:bookmark text:name="dataTableDTO:12:procDiv:j_id918 Copia 5"/>3001271-09.2025.8.06.0055 </text:h>
      <text:p text:style-name="P47"><text:span text:style-name="T44">CLASSE - APELAÇÃO CÍVEL</text:span><text:line-break/><text:span text:style-name="T44">MUNIC</text:span><text:span text:style-name="T63">Í</text:span><text:span text:style-name="T44">PIO DE CANIND</text:span><text:span text:style-name="T63">É</text:span><text:span text:style-name="T44"> X PAULO S</text:span><text:span text:style-name="T63">É</text:span><text:span text:style-name="T44">RGIO FERREIRA DA SILVA</text:span><text:line-break/><text:span text:style-name="T44">autuado em: 23/02/2026</text:span> </text:p>
      <text:p text:style-name="P47"/>
      <text:p text:style-name="P47"/>
      <text:p text:style-name="P49">81 <text:span text:style-name="Fonte_20_parág._20_padrão"><text:span text:style-name="T72">(PJE Nº </text:span></text:span><text:span text:style-name="Fonte_20_parág._20_padrão"><text:span text:style-name="T73">29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3:procDiv:j_id918 Copia 4"/></text:p>
      <text:h text:style-name="P90" text:outline-level="6"><text:bookmark text:name="dataTableDTO:13:procDiv:j_id918 Copia 5"/>0191867-76.2019.8.06.0001 </text:h>
      <text:p text:style-name="P47"><text:span text:style-name="T44">CLASSE - APELAÇÃO CÍVEL </text:span><text:line-break/><text:span text:style-name="T44">TECNO INDUSTRIA E COMERCIO DE COMPUTADORES LTDA X ESTADO DO CEAR</text:span><text:span text:style-name="T63">Á</text:span><text:line-break/><text:span text:style-name="T44">autuado em: 15/01/2026</text:span> </text:p>
      <text:p text:style-name="P47"/>
      <text:p text:style-name="P47"/>
      <text:p text:style-name="P49">82 <text:span text:style-name="Fonte_20_parág._20_padrão"><text:span text:style-name="T72">(PJE Nº </text:span></text:span><text:span text:style-name="Fonte_20_parág._20_padrão"><text:span text:style-name="T73">38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4:procDiv:j_id918 Copia 4"/></text:p>
      <text:h text:style-name="P90" text:outline-level="6"><text:bookmark text:name="dataTableDTO:14:procDiv:j_id918 Copia 5"/>3013555-51.2024.8.06.0001 </text:h>
      <text:p text:style-name="P47"><text:span text:style-name="T44">CLASSE - APELAÇÃO CÍVEL </text:span><text:line-break/><text:span text:style-name="T44">ESTADO DO CEAR</text:span><text:span text:style-name="T63">Á</text:span><text:span text:style-name="T44"> X MARIA JOS</text:span><text:span text:style-name="T63">É</text:span><text:span text:style-name="T44"> DA SILVA OLIVEIRA</text:span><text:line-break/><text:span text:style-name="T44">autuado em: 08/10/2025</text:span> </text:p>
      <text:p text:style-name="P47"/>
      <text:p text:style-name="P47"/>
      <text:p text:style-name="P49">83 <text:span text:style-name="Fonte_20_parág._20_padrão"><text:span text:style-name="T72">(PJE Nº </text:span></text:span><text:span text:style-name="Fonte_20_parág._20_padrão"><text:span text:style-name="T73">41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5:procDiv:j_id918 Copia 4"/></text:p>
      <text:h text:style-name="P90" text:outline-level="6"><text:bookmark text:name="dataTableDTO:15:procDiv:j_id918 Copia 5"/>3000052-27.2024.8.06.0109 </text:h>
      <text:p text:style-name="P47"><text:span text:style-name="T44">CLASSE - APELAÇÃO CÍVEL </text:span><text:line-break/><text:span text:style-name="T44">MUNIC</text:span><text:span text:style-name="T63">Í</text:span><text:span text:style-name="T44">PIO DE JARDIM X MARIA MARGARIDA GORGONIO ALBERTO</text:span><text:line-break/><text:span text:style-name="T44">autuado em: 13/01/2026</text:span> </text:p>
      <text:p text:style-name="P47"/>
      <text:p text:style-name="P47"/>
      <text:p text:style-name="P49">84 <text:span text:style-name="Fonte_20_parág._20_padrão"><text:span text:style-name="T72">(PJE Nº </text:span></text:span><text:span text:style-name="Fonte_20_parág._20_padrão"><text:span text:style-name="T73">44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6:procDiv:j_id918 Copia 4"/></text:p>
      <text:h text:style-name="P90" text:outline-level="6"><text:bookmark text:name="dataTableDTO:16:procDiv:j_id918 Copia 5"/>3000784-38.2022.8.06.0154 </text:h>
      <text:p text:style-name="P47"><text:span text:style-name="T44">CLASSE - APELAÇÃO CÍVEL </text:span><text:line-break/><text:span text:style-name="T44">MUNIC</text:span><text:span text:style-name="T63">Í</text:span><text:span text:style-name="T44">PIO DE QUIXERAMOBIM e outros X COMPANHIA ENERG</text:span><text:span text:style-name="T63">É</text:span><text:span text:style-name="T44">TICA DO CEARA e outros</text:span><text:line-break/><text:span text:style-name="T44">autuado em: 10/10/2023</text:span> </text:p>
      <text:p text:style-name="P47"/>
      <text:p text:style-name="P47"/>
      <text:p text:style-name="P49">85 <text:span text:style-name="Fonte_20_parág._20_padrão"><text:span text:style-name="T72">(PJE Nº </text:span></text:span><text:span text:style-name="Fonte_20_parág._20_padrão"><text:span text:style-name="T73">45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7:procDiv:j_id918 Copia 4"/></text:p>
      <text:h text:style-name="P90" text:outline-level="6"><text:bookmark text:name="dataTableDTO:17:procDiv:j_id918 Copia 5"/>3003657-64.2025.8.06.0167</text:h>
      <text:p text:style-name="P47"><text:span text:style-name="T44">CLASSE - APELAÇÃO CÍVEL </text:span><text:line-break/><text:span text:style-name="T44">DEPARTAMENTO ESTADUAL DE TRANSITO X FRANCISCO HUGOR DOS SANTOS BARBOSA</text:span><text:line-break/><text:span text:style-name="T44">autuado em: 28/01/2026</text:span> </text:p>
      <text:p text:style-name="P47"/>
      <text:p text:style-name="P47"><text:soft-page-break/></text:p>
      <text:p text:style-name="P49">86 <text:span text:style-name="Fonte_20_parág._20_padrão"><text:span text:style-name="T72">(PJE Nº </text:span></text:span><text:span text:style-name="Fonte_20_parág._20_padrão"><text:span text:style-name="T73">46</text:span></text:span><text:span text:style-name="Fonte_20_parág._20_padrão"><text:span text:style-name="T72">) </text:span></text:span></text:p>
      <text:p text:style-name="P74">Relator: LUIZ EVALDO GON<text:span text:style-name="T137">Ç</text:span>ALVES LEITE - 3º Gabinete da 2ª Câmara de Direito Público<text:bookmark text:name="dataTableDTO:18:procDiv:j_id918 Copia 4"/></text:p>
      <text:h text:style-name="P90" text:outline-level="6"><text:bookmark text:name="dataTableDTO:18:procDiv:j_id918 Copia 5"/>3016832-44.2025.8.06.0000 </text:h>
      <text:p text:style-name="P47"><text:span text:style-name="T44">CLASSE - AGRAVO DE INSTRUMENTO </text:span><text:line-break/><text:span text:style-name="T44">ESTADO DO CEAR</text:span><text:span text:style-name="T63">Á</text:span><text:span text:style-name="T44"> X JESUS MATHEUS DE LIMA FERREIRA</text:span><text:line-break/><text:span text:style-name="T44">autuado em: 22/09/2025</text:span> </text:p>
      <text:p text:style-name="P47"/>
      <text:p text:style-name="P47"/>
      <text:p text:style-name="P49">87 <text:span text:style-name="Fonte_20_parág._20_padrão"><text:span text:style-name="T72">(PJE Nº </text:span></text:span><text:span text:style-name="Fonte_20_parág._20_padrão"><text:span text:style-name="T73">4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19:procDiv:j_id918 Copia 4"/></text:p>
      <text:h text:style-name="P90" text:outline-level="6"><text:bookmark text:name="dataTableDTO:19:procDiv:j_id918 Copia 5"/>3006269-90.2022.8.06.0001 </text:h>
      <text:p text:style-name="P47"><text:span text:style-name="T44">CLASSE - APELAÇÃO / REMESSA NECESSÁRIA </text:span><text:line-break/><text:span text:style-name="T44">ESTADO DO CEARA X MIGUEL PETR</text:span><text:span text:style-name="T64">Ó</text:span><text:span text:style-name="T44">LEO COMERCIO DE COMBUST</text:span><text:span text:style-name="T64">Í</text:span><text:span text:style-name="T44">VEIS LTDA</text:span><text:line-break/><text:span text:style-name="T44">autuado em: 29/08/2024</text:span> </text:p>
      <text:p text:style-name="P47"/>
      <text:p text:style-name="P47"/>
      <text:p text:style-name="P49">88 <text:span text:style-name="Fonte_20_parág._20_padrão"><text:span text:style-name="T72">(PJE Nº </text:span></text:span><text:span text:style-name="Fonte_20_parág._20_padrão"><text:span text:style-name="T73">4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0:procDiv:j_id918 Copia 2"/></text:p>
      <text:h text:style-name="P90" text:outline-level="6"><text:bookmark text:name="dataTableDTO:20:procDiv:j_id918 Copia 3"/>3021228-64.2025.8.06.0000 </text:h>
      <text:p text:style-name="P47"><text:span text:style-name="T44">CLASSE - AGRAVO DE INSTRUMENTO </text:span><text:line-break/><text:span text:style-name="T44">MUNIC</text:span><text:span text:style-name="T64">Í</text:span><text:span text:style-name="T44">PIO DE PACATUBA X TELEF</text:span><text:span text:style-name="T64">Ô</text:span><text:span text:style-name="T44">NICA BRASIL S.A.</text:span><text:line-break/><text:span text:style-name="T44">autuado em: 10/11/2025</text:span> </text:p>
      <text:p text:style-name="P47"/>
      <text:p text:style-name="P47"/>
      <text:p text:style-name="P49">89 <text:span text:style-name="Fonte_20_parág._20_padrão"><text:span text:style-name="T72">(PJE Nº </text:span></text:span><text:span text:style-name="Fonte_20_parág._20_padrão"><text:span text:style-name="T73">6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1:procDiv:j_id918 Copia 2"/></text:p>
      <text:h text:style-name="P90" text:outline-level="6"><text:bookmark text:name="dataTableDTO:21:procDiv:j_id918 Copia 3"/>3018266-68.2025.8.06.0000 </text:h>
      <text:p text:style-name="P47"><text:span text:style-name="T44">CLASSE - AGRAVO DE INSTRUMENTO </text:span><text:line-break/><text:span text:style-name="T44">FRANCISCO CLEMILTON FERREIRA DO NASCIMENTO X MUNIC</text:span><text:span text:style-name="T64">Í</text:span><text:span text:style-name="T44">PIO DE PINDORETAMA e outros</text:span><text:line-break/><text:span text:style-name="T44">autuado em: 07/10/2025</text:span> </text:p>
      <text:p text:style-name="P47"/>
      <text:p text:style-name="P47"/>
      <text:p text:style-name="P49">90 <text:span text:style-name="Fonte_20_parág._20_padrão"><text:span text:style-name="T72">(PJE Nº </text:span></text:span><text:span text:style-name="Fonte_20_parág._20_padrão"><text:span text:style-name="T73">6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2:procDiv:j_id918 Copia 2"/></text:p>
      <text:h text:style-name="P90" text:outline-level="6"><text:bookmark text:name="dataTableDTO:22:procDiv:j_id918 Copia 3"/>3015625-41.2024.8.06.0001 </text:h>
      <text:p text:style-name="P47"><text:span text:style-name="T44">CLASSE - APELAÇÃO / REMESSA NECESSÁRIA </text:span><text:line-break/><text:span text:style-name="T44">Estado do Ceará Procuradoria Geral do Estado e outros X CARLOS DIRCEU RIOS RODRIGUES JUNIOR</text:span><text:line-break/><text:span text:style-name="T44">autuado em: 09/01/2026</text:span> </text:p>
      <text:p text:style-name="P47"/>
      <text:p text:style-name="P47"/>
      <text:p text:style-name="P49">91 <text:span text:style-name="Fonte_20_parág._20_padrão"><text:span text:style-name="T72">(PJE Nº </text:span></text:span><text:span text:style-name="Fonte_20_parág._20_padrão"><text:span text:style-name="T73">7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3:procDiv:j_id918 Copia 2"/></text:p>
      <text:h text:style-name="P90" text:outline-level="6"><text:bookmark text:name="dataTableDTO:23:procDiv:j_id918 Copia 3"/>0217990-04.2025.8.06.0001</text:h>
      <text:p text:style-name="P47"><text:span text:style-name="T44">CLASSE - APELAÇÃO CÍVEL </text:span><text:line-break/><text:span text:style-name="T44">JOS</text:span><text:span text:style-name="T64">É</text:span><text:span text:style-name="T44"> NOGUEIRA CAMPOS X ESTADO DO CEAR</text:span><text:span text:style-name="T64">Á</text:span><text:span text:style-name="T44"> e outros</text:span><text:line-break/><text:span text:style-name="T44">autuado em: 27/02/2026</text:span> </text:p>
      <text:p text:style-name="P47"/>
      <text:p text:style-name="P47"/>
      <text:p text:style-name="P49">92 <text:span text:style-name="Fonte_20_parág._20_padrão"><text:span text:style-name="T72">(PJE Nº </text:span></text:span><text:span text:style-name="Fonte_20_parág._20_padrão"><text:span text:style-name="T73">7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4:procDiv:j_id918 Copia 2"/></text:p>
      <text:h text:style-name="P90" text:outline-level="6"><text:bookmark text:name="dataTableDTO:24:procDiv:j_id918 Copia 3"/>3007393-87.2025.8.06.0071 </text:h>
      <text:p text:style-name="P47"><text:span text:style-name="T44">CLASSE - APELAÇÃO CÍVEL </text:span><text:line-break/><text:span text:style-name="T44">WESLEY CARDOSO DE BESSA X UNIVERSIDADE REGIONAL DO CARIRI URCA</text:span><text:line-break/><text:span text:style-name="T44">autuado em: 06/02/2026</text:span> </text:p>
      <text:p text:style-name="P47"><text:soft-page-break/></text:p>
      <text:p text:style-name="P47"/>
      <text:p text:style-name="P49">93 <text:span text:style-name="Fonte_20_parág._20_padrão"><text:span text:style-name="T72">(PJE Nº </text:span></text:span><text:span text:style-name="Fonte_20_parág._20_padrão"><text:span text:style-name="T73">83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5:procDiv:j_id918 Copia 2"/></text:p>
      <text:h text:style-name="P90" text:outline-level="6"><text:bookmark text:name="dataTableDTO:25:procDiv:j_id918 Copia 3"/>0003179-45.2017.8.06.0149 </text:h>
      <text:p text:style-name="P47"><text:span text:style-name="T44">CLASSE - APELAÇÃO / REMESSA NECESSÁRIA </text:span><text:line-break/><text:span text:style-name="T44">MUNIC</text:span><text:span text:style-name="T64">Í</text:span><text:span text:style-name="T44">PIO DE PORTEIRAS X MARIA LENIER RODRIGUES</text:span><text:line-break/><text:span text:style-name="T44">autuado em: 06/09/2024</text:span> </text:p>
      <text:p text:style-name="P47"/>
      <text:p text:style-name="P47"/>
      <text:p text:style-name="P49">94 <text:span text:style-name="Fonte_20_parág._20_padrão"><text:span text:style-name="T72">(PJE Nº </text:span></text:span><text:span text:style-name="Fonte_20_parág._20_padrão"><text:span text:style-name="T73">103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6:procDiv:j_id918 Copia 2"/></text:p>
      <text:h text:style-name="P90" text:outline-level="6"><text:bookmark text:name="dataTableDTO:26:procDiv:j_id918 Copia 3"/>0050616-42.2021.8.06.0117 </text:h>
      <text:p text:style-name="P47"><text:span text:style-name="T44">CLASSE - APELAÇÃO CÍVEL </text:span><text:line-break/><text:span text:style-name="T44">L</text:span><text:span text:style-name="T64">Ú</text:span><text:span text:style-name="T44">CIA DE F</text:span><text:span text:style-name="T64">Á</text:span><text:span text:style-name="T44">TIMA OLIVEIRA LAVOR X ESTADO DO CEAR</text:span><text:span text:style-name="T64">Á</text:span><text:line-break/><text:span text:style-name="T44">autuado em: 30/10/2025</text:span> </text:p>
      <text:p text:style-name="P47"/>
      <text:p text:style-name="P47"/>
      <text:p text:style-name="P49">95 <text:span text:style-name="Fonte_20_parág._20_padrão"><text:span text:style-name="T72">(PJE Nº </text:span></text:span><text:span text:style-name="Fonte_20_parág._20_padrão"><text:span text:style-name="T73">105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7:procDiv:j_id918 Copia 2"/></text:p>
      <text:h text:style-name="P90" text:outline-level="6"><text:bookmark text:name="dataTableDTO:27:procDiv:j_id918 Copia 3"/>3001694-69.2025.8.06.0151 </text:h>
      <text:p text:style-name="P47"><text:span text:style-name="T44">CLASSE - APELAÇÃO / REMESSA NECESSÁRIA </text:span><text:line-break/><text:span text:style-name="T44">MUNIC</text:span><text:span text:style-name="T64">Í</text:span><text:span text:style-name="T44">PIO DE QUIXAD</text:span><text:span text:style-name="T64">Á</text:span><text:span text:style-name="T44"> X JOS</text:span><text:span text:style-name="T64">É</text:span><text:span text:style-name="T44"> ADRIANO MENESES ONOFRE</text:span><text:line-break/><text:span text:style-name="T44">autuado em: 25/02/2026</text:span> </text:p>
      <text:p text:style-name="P47"/>
      <text:p text:style-name="P47"/>
      <text:p text:style-name="P49">96 <text:span text:style-name="Fonte_20_parág._20_padrão"><text:span text:style-name="T72">(PJE Nº </text:span></text:span><text:span text:style-name="Fonte_20_parág._20_padrão"><text:span text:style-name="T73">106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8:procDiv:j_id918 Copia 2"/></text:p>
      <text:h text:style-name="P90" text:outline-level="6"><text:bookmark text:name="dataTableDTO:28:procDiv:j_id918 Copia 3"/>3001718-97.2025.8.06.0151 </text:h>
      <text:p text:style-name="P47"><text:span text:style-name="T44">CLASSE - APELAÇÃO / REMESSA NECESSÁRIA (1728)</text:span><text:line-break/><text:span text:style-name="T44">MUNIC</text:span><text:span text:style-name="T64">Í</text:span><text:span text:style-name="T44">PIO DE QUIXAD</text:span><text:span text:style-name="T64">Á</text:span><text:span text:style-name="T44"> X TARC</text:span><text:span text:style-name="T64">Í</text:span><text:span text:style-name="T44">SIO LUIS DOS SANTOS</text:span><text:line-break/><text:span text:style-name="T44">autuado em: 25/02/2026</text:span> </text:p>
      <text:p text:style-name="P47"/>
      <text:p text:style-name="P47"/>
      <text:p text:style-name="P49">97 <text:span text:style-name="Fonte_20_parág._20_padrão"><text:span text:style-name="T72">(PJE Nº </text:span></text:span><text:span text:style-name="Fonte_20_parág._20_padrão"><text:span text:style-name="T73">10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29:procDiv:j_id918 Copia 2"/></text:p>
      <text:h text:style-name="P90" text:outline-level="6"><text:bookmark text:name="dataTableDTO:29:procDiv:j_id918 Copia 3"/>3002115-33.2024.8.06.0171 </text:h>
      <text:p text:style-name="P47"><text:span text:style-name="T44">CLASSE - APELAÇÃO CÍVEL </text:span><text:line-break/><text:span text:style-name="T44">MUNIC</text:span><text:span text:style-name="T64">Í</text:span><text:span text:style-name="T44">PIO DE TAU</text:span><text:span text:style-name="T64">Á</text:span><text:span text:style-name="T44"> X EDUARDO RODRIGUES DA SILVA</text:span><text:line-break/><text:span text:style-name="T44">autuado em: 30/10/2025</text:span> </text:p>
      <text:p text:style-name="P47"/>
      <text:p text:style-name="P47"/>
      <text:p text:style-name="P49">98 <text:span text:style-name="Fonte_20_parág._20_padrão"><text:span text:style-name="T72">(PJE Nº </text:span></text:span><text:span text:style-name="Fonte_20_parág._20_padrão"><text:span text:style-name="T73">122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0:procDiv:j_id918 Copia 2"/></text:p>
      <text:h text:style-name="P90" text:outline-level="6"><text:bookmark text:name="dataTableDTO:30:procDiv:j_id918 Copia 3"/>3000244-64.2025.8.06.0160 </text:h>
      <text:p text:style-name="P47"><text:span text:style-name="T44">CLASSE - APELAÇÃO CÍVEL</text:span><text:line-break/><text:span text:style-name="T44">MUNIC</text:span><text:span text:style-name="T64">Í</text:span><text:span text:style-name="T44">PIO DE SANTA QUIT</text:span><text:span text:style-name="T64">É</text:span><text:span text:style-name="T44">RIA X MARIA ELIENE MESQUITA MAGALH</text:span><text:span text:style-name="T64">Ã</text:span><text:span text:style-name="T44">ES</text:span><text:line-break/><text:span text:style-name="T44">autuado em: 05/12/2025</text:span> </text:p>
      <text:p text:style-name="P47"/>
      <text:p text:style-name="P47"/>
      <text:p text:style-name="P49">99 <text:span text:style-name="Fonte_20_parág._20_padrão"><text:span text:style-name="T72">(PJE Nº </text:span></text:span><text:span text:style-name="Fonte_20_parág._20_padrão"><text:span text:style-name="T73">123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1:procDiv:j_id918 Copia 2"/></text:p>
      <text:h text:style-name="P90" text:outline-level="6"><text:bookmark text:name="dataTableDTO:31:procDiv:j_id918 Copia 3"/>0280932-77.2022.8.06.0001</text:h>
      <text:p text:style-name="P47"><text:span text:style-name="T44">CLASSE - APELAÇÃO / REMESSA NECESSÁRIA </text:span><text:line-break/><text:span text:style-name="T44">FAN - DISTRIBUIDORA DE PETR</text:span><text:span text:style-name="T64">Ó</text:span><text:span text:style-name="T44">LEO LTDA X ESTADO DO CEAR</text:span><text:span text:style-name="T64">Á</text:span><text:line-break/><text:span text:style-name="T44">autuado em: 08/04/2025</text:span> </text:p>
      <text:p text:style-name="P47"/>
      <text:p text:style-name="P47"><text:soft-page-break/></text:p>
      <text:p text:style-name="P49">100 <text:span text:style-name="Fonte_20_parág._20_padrão"><text:span text:style-name="T72">(PJE Nº </text:span></text:span><text:span text:style-name="Fonte_20_parág._20_padrão"><text:span text:style-name="T73">124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2:procDiv:j_id918 Copia 2"/></text:p>
      <text:h text:style-name="P90" text:outline-level="6"><text:bookmark text:name="dataTableDTO:32:procDiv:j_id918 Copia 3"/>3011798-85.2025.8.06.0001 </text:h>
      <text:p text:style-name="P47"><text:span text:style-name="T44">CLASSE - APELAÇÃO / REMESSA NECESSÁRIA </text:span><text:line-break/><text:span text:style-name="T44">ESTADO DO CEARA X TRANSPORTES FRAMENTO LTDA</text:span><text:line-break/><text:span text:style-name="T44">autuado em: 19/09/2025</text:span> </text:p>
      <text:p text:style-name="P47"/>
      <text:p text:style-name="P47"/>
      <text:p text:style-name="P50">101 <text:span text:style-name="Fonte_20_parág._20_padrão"><text:span text:style-name="T72">(PJE Nº </text:span></text:span><text:span text:style-name="Fonte_20_parág._20_padrão"><text:span text:style-name="T73">125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3:procDiv:j_id918 Copia 2"/></text:p>
      <text:h text:style-name="P90" text:outline-level="6"><text:bookmark text:name="dataTableDTO:33:procDiv:j_id918 Copia 3"/>3001800-96.2025.8.06.0000 </text:h>
      <text:p text:style-name="P47"><text:span text:style-name="T44">CLASSE - AGRAVO DE INSTRUMENTO </text:span><text:line-break/><text:span text:style-name="T44">ESTADO DO CEAR</text:span><text:span text:style-name="T64">Á</text:span><text:span text:style-name="T44"> X LARA BARROS DA SILVA NASCIMENTO</text:span><text:line-break/><text:span text:style-name="T44">autuado em: 11/02/2025</text:span> </text:p>
      <text:p text:style-name="P47"/>
      <text:p text:style-name="P47"/>
      <text:p text:style-name="P50">102 <text:span text:style-name="Fonte_20_parág._20_padrão"><text:span text:style-name="T72">(PJE Nº </text:span></text:span><text:span text:style-name="Fonte_20_parág._20_padrão"><text:span text:style-name="T73">146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4:procDiv:j_id918 Copia 2"/></text:p>
      <text:h text:style-name="P90" text:outline-level="6"><text:bookmark text:name="dataTableDTO:34:procDiv:j_id918 Copia 3"/>3001093-54.2023.8.06.0112 </text:h>
      <text:p text:style-name="P47"><text:span text:style-name="T44">CLASSE - APELAÇÃO CÍVEL </text:span><text:line-break/><text:span text:style-name="T44">ESTADO DO CEAR</text:span><text:span text:style-name="T64">Á </text:span><text:span text:style-name="T44">X SEVERINA DOS SANTOS PEREIRA</text:span><text:line-break/><text:span text:style-name="T44">autuado em: 17/11/2025</text:span> </text:p>
      <text:p text:style-name="P47"/>
      <text:p text:style-name="P47"/>
      <text:p text:style-name="P50">103 <text:span text:style-name="Fonte_20_parág._20_padrão"><text:span text:style-name="T72">(PJE Nº </text:span></text:span><text:span text:style-name="Fonte_20_parág._20_padrão"><text:span text:style-name="T73">14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5:procDiv:j_id918 Copia 2"/></text:p>
      <text:h text:style-name="P90" text:outline-level="6"><text:bookmark text:name="dataTableDTO:35:procDiv:j_id918 Copia 3"/>3018386-14.2025.8.06.0000</text:h>
      <text:p text:style-name="P47"><text:span text:style-name="T44">CLASSE - AGRAVO DE INSTRUMENTO </text:span><text:line-break/><text:span text:style-name="T44">WELLYTHON BEZERRA SA X ESTADO DO CEAR</text:span><text:span text:style-name="T64">Á</text:span><text:line-break/><text:span text:style-name="T44">autuado em: 08/10/2025</text:span> </text:p>
      <text:p text:style-name="P47"/>
      <text:p text:style-name="P47"/>
      <text:p text:style-name="P50">104 <text:span text:style-name="Fonte_20_parág._20_padrão"><text:span text:style-name="T72">(PJE Nº </text:span></text:span><text:span text:style-name="Fonte_20_parág._20_padrão"><text:span text:style-name="T73">14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6:procDiv:j_id918 Copia 2"/></text:p>
      <text:h text:style-name="P91" text:outline-level="6"><text:bookmark text:name="dataTableDTO:36:procDiv:j_id918 Copia 3"/>3003915-64.2024.8.06.0117 </text:h>
      <text:p text:style-name="P48"><text:span text:style-name="T44">CLASSE - APELAÇÃO CÍVEL</text:span><text:line-break/><text:span text:style-name="T44">ANGELA MARIA QUEIROZ CARDOSO X MUNIC</text:span><text:span text:style-name="T64">Í</text:span><text:span text:style-name="T44">PIO DE MARACANA</text:span><text:span text:style-name="T64">Ú</text:span><text:line-break/><text:span text:style-name="T44">autuado em: 19/02/2026</text:span> </text:p>
      <text:p text:style-name="P47"/>
      <text:p text:style-name="P47"/>
      <text:p text:style-name="P50">105 <text:span text:style-name="Fonte_20_parág._20_padrão"><text:span text:style-name="T72">(PJE Nº </text:span></text:span><text:span text:style-name="Fonte_20_parág._20_padrão"><text:span text:style-name="T73">149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7:procDiv:j_id918 Copia 2"/></text:p>
      <text:h text:style-name="P90" text:outline-level="6"><text:bookmark text:name="dataTableDTO:37:procDiv:j_id918 Copia 3"/>3026020-92.2024.8.06.0001 </text:h>
      <text:p text:style-name="P47"><text:span text:style-name="T44">CLASSE - APELAÇÃO CÍVEL </text:span><text:line-break/><text:span text:style-name="T44">FRANCISCO RIBEIRO DE OLIVEIRA X ESTADO DO CEARA e outros</text:span><text:line-break/><text:span text:style-name="T44">autuado em: 27/02/2026</text:span> </text:p>
      <text:p text:style-name="P47"/>
      <text:p text:style-name="P47"/>
      <text:p text:style-name="P50">106 <text:span text:style-name="Fonte_20_parág._20_padrão"><text:span text:style-name="T72">(PJE Nº </text:span></text:span><text:span text:style-name="Fonte_20_parág._20_padrão"><text:span text:style-name="T73">150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8:procDiv:j_id918 Copia 2"/></text:p>
      <text:h text:style-name="P90" text:outline-level="6"><text:bookmark text:name="dataTableDTO:38:procDiv:j_id918 Copia 3"/>3000843-38.2023.8.06.0171 </text:h>
      <text:p text:style-name="P47"><text:span text:style-name="T44">CLASSE - APELAÇÃO CÍVEL </text:span><text:line-break/><text:span text:style-name="T44">MUNIC</text:span><text:span text:style-name="T64">Í</text:span><text:span text:style-name="T44">PIO DE TAU</text:span><text:span text:style-name="T64">Á</text:span><text:span text:style-name="T44"> X JOELINA APARECIDA MOREIRA</text:span><text:line-break/><text:span text:style-name="T44">autuado em: 15/11/2025</text:span> </text:p>
      <text:p text:style-name="P47"/>
      <text:p text:style-name="P47"/>
      <text:p text:style-name="P50"><text:soft-page-break/>107 <text:span text:style-name="Fonte_20_parág._20_padrão"><text:span text:style-name="T72">(PJE Nº </text:span></text:span><text:span text:style-name="Fonte_20_parág._20_padrão"><text:span text:style-name="T73">151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39:procDiv:j_id918 Copia 2"/></text:p>
      <text:h text:style-name="P90" text:outline-level="6"><text:bookmark text:name="dataTableDTO:39:procDiv:j_id918 Copia 3"/>0200670-64.2022.8.06.0091 </text:h>
      <text:p text:style-name="P47"><text:span text:style-name="T44">CLASSE - APELAÇÃO CÍVEL </text:span><text:line-break/><text:span text:style-name="T44">FRANCISCO LAERCIO PINHEIRO ROLIM X MUNIC</text:span><text:span text:style-name="T64">Í</text:span><text:span text:style-name="T44">PIO DE IGUATU</text:span><text:line-break/><text:span text:style-name="T44">autuado em: 11/11/2025</text:span> </text:p>
      <text:p text:style-name="P47"/>
      <text:p text:style-name="P47"/>
      <text:p text:style-name="P50">108 <text:span text:style-name="Fonte_20_parág._20_padrão"><text:span text:style-name="T72">(PJE Nº </text:span></text:span><text:span text:style-name="Fonte_20_parág._20_padrão"><text:span text:style-name="T73">153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0:procDiv:j_id918 Copia 2"/></text:p>
      <text:h text:style-name="P90" text:outline-level="6"><text:bookmark text:name="dataTableDTO:40:procDiv:j_id918 Copia 3"/>3001089-83.2025.8.06.0035 </text:h>
      <text:p text:style-name="P47"><text:span text:style-name="T44">CLASSE - APELAÇÃO CÍVEL </text:span><text:line-break/><text:span text:style-name="T44">MUNIC</text:span><text:span text:style-name="T64">Í</text:span><text:span text:style-name="T44">PIO DE ARACATI X VITOR GABRIEL QUINTINO MARTINS e outros</text:span><text:line-break/><text:span text:style-name="T44">autuado em: 12/11/2025</text:span> </text:p>
      <text:p text:style-name="P47"/>
      <text:p text:style-name="P47"/>
      <text:p text:style-name="P50">109 <text:span text:style-name="Fonte_20_parág._20_padrão"><text:span text:style-name="T72">(PJE Nº </text:span></text:span><text:span text:style-name="Fonte_20_parág._20_padrão"><text:span text:style-name="T73">154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1:procDiv:j_id918 Copia 2"/></text:p>
      <text:h text:style-name="P90" text:outline-level="6"><text:bookmark text:name="dataTableDTO:41:procDiv:j_id918 Copia 3"/>3002464-79.2023.8.06.0071 </text:h>
      <text:p text:style-name="P47"><text:span text:style-name="T44">CLASSE - APELAÇÃO CÍVEL </text:span><text:line-break/><text:span text:style-name="T44">DEPARTAMENTO ESTADUAL DE TRANSITO X FRANCISCO VITOR DA SILVA FIDELES e outros</text:span><text:line-break/><text:span text:style-name="T44">autuado em: 25/11/2025</text:span> </text:p>
      <text:p text:style-name="P47"/>
      <text:p text:style-name="P47"/>
      <text:p text:style-name="P50">110 <text:span text:style-name="Fonte_20_parág._20_padrão"><text:span text:style-name="T72">(PJE Nº </text:span></text:span><text:span text:style-name="Fonte_20_parág._20_padrão"><text:span text:style-name="T73">155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2:procDiv:j_id918 Copia 2"/></text:p>
      <text:h text:style-name="P90" text:outline-level="6"><text:bookmark text:name="dataTableDTO:42:procDiv:j_id918 Copia 3"/>3005085-31.2024.8.06.0001 </text:h>
      <text:p text:style-name="P47"><text:span text:style-name="T44">CLASSE - APELAÇÃO CÍVEL </text:span><text:line-break/><text:span text:style-name="T44">FORTALEZA COMERCIO DE PETR</text:span><text:span text:style-name="T64">Ó</text:span><text:span text:style-name="T44">LEO LTDA e outros X ESTADO DO CEARA e outros</text:span><text:line-break/><text:span text:style-name="T44">autuado em: 21/07/2025</text:span> </text:p>
      <text:p text:style-name="P47"/>
      <text:p text:style-name="P47"/>
      <text:p text:style-name="P50">111 <text:span text:style-name="Fonte_20_parág._20_padrão"><text:span text:style-name="T72">(PJE Nº </text:span></text:span><text:span text:style-name="Fonte_20_parág._20_padrão"><text:span text:style-name="T73">156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3:procDiv:j_id918 Copia 2"/></text:p>
      <text:h text:style-name="P90" text:outline-level="6"><text:bookmark text:name="dataTableDTO:43:procDiv:j_id918 Copia 3"/>3001334-13.2025.8.06.0062 </text:h>
      <text:p text:style-name="P47"><text:span text:style-name="T44">CLASSE - APELAÇÃO CÍVEL </text:span><text:line-break/><text:span text:style-name="T44">MUNIC</text:span><text:span text:style-name="T64">Í</text:span><text:span text:style-name="T44">PIO DE CASCAVEL X RAIMUNDA CILENE DA SILVA</text:span><text:line-break/><text:span text:style-name="T44">autuado em: 28/11/2025</text:span> </text:p>
      <text:p text:style-name="P47"/>
      <text:p text:style-name="P47"/>
      <text:p text:style-name="P50">112 <text:span text:style-name="Fonte_20_parág._20_padrão"><text:span text:style-name="T72">(PJE Nº </text:span></text:span><text:span text:style-name="Fonte_20_parág._20_padrão"><text:span text:style-name="T73">15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4:procDiv:j_id918 Copia 2"/></text:p>
      <text:h text:style-name="P90" text:outline-level="6"><text:bookmark text:name="dataTableDTO:44:procDiv:j_id918 Copia 3"/>3020927-20.2025.8.06.0000 </text:h>
      <text:p text:style-name="P47"><text:span text:style-name="T44">CLASSE - AGRAVO DE INSTRUMENTO</text:span><text:line-break/><text:span text:style-name="T44">MUNIC</text:span><text:span text:style-name="T64">Í</text:span><text:span text:style-name="T44">PIO DE PACATUBA X ÂNGELA BERNARDO DA SILVA</text:span><text:line-break/><text:span text:style-name="T44">autuado em: 06/11/2025</text:span> </text:p>
      <text:p text:style-name="P47"/>
      <text:p text:style-name="P47"/>
      <text:p text:style-name="P50">113 <text:span text:style-name="Fonte_20_parág._20_padrão"><text:span text:style-name="T72">(PJE Nº </text:span></text:span><text:span text:style-name="Fonte_20_parág._20_padrão"><text:span text:style-name="T73">15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5:procDiv:j_id918 Copia 2"/></text:p>
      <text:h text:style-name="P90" text:outline-level="6"><text:bookmark text:name="dataTableDTO:45:procDiv:j_id918 Copia 3"/>3021363-76.2025.8.06.0000</text:h>
      <text:p text:style-name="P47"><text:span text:style-name="T44">CLASSE - AGRAVO DE INSTRUMENTO (202)</text:span><text:line-break/><text:span text:style-name="T44">MUNIC</text:span><text:span text:style-name="T64">Í</text:span><text:span text:style-name="T44">PIO DE PACATUBA X LUIZ MATIAS DE LIMA</text:span><text:line-break/><text:span text:style-name="T44">autuado em: 11/11/2025</text:span> </text:p>
      <text:p text:style-name="P47"/>
      <text:p text:style-name="P47"/>
      <text:p text:style-name="P50"><text:soft-page-break/>114 <text:span text:style-name="Fonte_20_parág._20_padrão"><text:span text:style-name="T72">(PJE Nº </text:span></text:span><text:span text:style-name="Fonte_20_parág._20_padrão"><text:span text:style-name="T73">159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6:procDiv:j_id918"/></text:p>
      <text:h text:style-name="P90" text:outline-level="6"><text:bookmark text:name="dataTableDTO:46:procDiv:j_id918 Copia 1"/>3001451-06.2025.8.06.0029 </text:h>
      <text:p text:style-name="P47"><text:span text:style-name="T44">CLASSE - APELAÇÃO CÍVEL (198)</text:span><text:line-break/><text:span text:style-name="T44">VIVIANE GOMES DE ALMEIDA X MUNIC</text:span><text:span text:style-name="T64">Í</text:span><text:span text:style-name="T44">PIO DE ACOPIARA</text:span><text:line-break/><text:span text:style-name="T44">autuado em: 09/12/2025</text:span> </text:p>
      <text:p text:style-name="P47"/>
      <text:p text:style-name="P47"/>
      <text:p text:style-name="P50">115 <text:span text:style-name="Fonte_20_parág._20_padrão"><text:span text:style-name="T72">(PJE Nº </text:span></text:span><text:span text:style-name="Fonte_20_parág._20_padrão"><text:span text:style-name="T73">160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7:procDiv:j_id918"/></text:p>
      <text:h text:style-name="P90" text:outline-level="6"><text:bookmark text:name="dataTableDTO:47:procDiv:j_id918 Copia 1"/>3035587-84.2023.8.06.0001 </text:h>
      <text:p text:style-name="P47"><text:span text:style-name="T44">CLASSE - APELAÇÃO / REMESSA NECESSÁRIA </text:span><text:line-break/><text:span text:style-name="T44">MUNIC</text:span><text:span text:style-name="T64">Í</text:span><text:span text:style-name="T44">PIO DE FORTALEZA X ASSOCIA</text:span><text:span text:style-name="T64">ÇÃ</text:span><text:span text:style-name="T44">O CULTURAL FRANCO BRASILEIRA</text:span><text:line-break/><text:span text:style-name="T44">autuado em: 19/11/2025</text:span> </text:p>
      <text:p text:style-name="P47"/>
      <text:p text:style-name="P47"/>
      <text:p text:style-name="P50">116 <text:span text:style-name="Fonte_20_parág._20_padrão"><text:span text:style-name="T72">(PJE Nº </text:span></text:span><text:span text:style-name="Fonte_20_parág._20_padrão"><text:span text:style-name="T73">161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8:procDiv:j_id918"/></text:p>
      <text:h text:style-name="P90" text:outline-level="6"><text:bookmark text:name="dataTableDTO:48:procDiv:j_id918 Copia 1"/>3002351-48.2025.8.06.0171 </text:h>
      <text:p text:style-name="P47"><text:span text:style-name="T44">CLASSE - APELAÇÃO CÍVEL </text:span><text:line-break/><text:span text:style-name="T44">MUNIC</text:span><text:span text:style-name="T64">Í</text:span><text:span text:style-name="T44">PIO DE TAU</text:span><text:span text:style-name="T64">Á</text:span><text:span text:style-name="T44"> X RITA DE CASSIA ALVES CANDIDA</text:span><text:line-break/><text:span text:style-name="T44">autuado em: 03/03/2026</text:span> </text:p>
      <text:p text:style-name="P47"/>
      <text:p text:style-name="P47"/>
      <text:p text:style-name="P50">117 <text:span text:style-name="Fonte_20_parág._20_padrão"><text:span text:style-name="T72">(PJE Nº </text:span></text:span><text:span text:style-name="Fonte_20_parág._20_padrão"><text:span text:style-name="T73">162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49:procDiv:j_id918"/></text:p>
      <text:h text:style-name="P90" text:outline-level="6"><text:bookmark text:name="dataTableDTO:49:procDiv:j_id918 Copia 1"/>3001549-59.2025.8.06.0071 </text:h>
      <text:p text:style-name="P47"><text:span text:style-name="T44">CLASSE - APELAÇÃO CÍVEL </text:span><text:line-break/><text:span text:style-name="T44">JO</text:span><text:span text:style-name="T64">Ã</text:span><text:span text:style-name="T44">O EUGENIO COELHO BEZERRA X ESTADO DO CEAR</text:span><text:span text:style-name="T64">Á</text:span><text:span text:style-name="T44"> e outros</text:span><text:line-break/><text:span text:style-name="T44">autuado em: 15/12/2025</text:span> </text:p>
      <text:p text:style-name="P47"/>
      <text:p text:style-name="P47"/>
      <text:p text:style-name="P50">118 <text:span text:style-name="Fonte_20_parág._20_padrão"><text:span text:style-name="T72">(PJE Nº </text:span></text:span><text:span text:style-name="Fonte_20_parág._20_padrão"><text:span text:style-name="T73">163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0:procDiv:j_id918"/></text:p>
      <text:h text:style-name="P90" text:outline-level="6"><text:bookmark text:name="dataTableDTO:50:procDiv:j_id918 Copia 1"/>0221895-51.2024.8.06.0001</text:h>
      <text:p text:style-name="P47"><text:span text:style-name="T44">CLASSE - APELAÇÃO CÍVEL</text:span><text:line-break/><text:span text:style-name="T44">LUANA SILVA SOUSA X INSTITUTO NACIONAL DO SEGURO SOCIAL - INSS</text:span><text:line-break/><text:span text:style-name="T44">autuado em: 12/12/2025</text:span> </text:p>
      <text:p text:style-name="P47"/>
      <text:p text:style-name="P47"/>
      <text:p text:style-name="P50">119 <text:span text:style-name="Fonte_20_parág._20_padrão"><text:span text:style-name="T72">(PJE Nº </text:span></text:span><text:span text:style-name="Fonte_20_parág._20_padrão"><text:span text:style-name="T73">164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1:procDiv:j_id918"/></text:p>
      <text:h text:style-name="P90" text:outline-level="6"><text:bookmark text:name="dataTableDTO:51:procDiv:j_id918 Copia 1"/>3021739-59.2025.8.06.0001 </text:h>
      <text:p text:style-name="P47"><text:span text:style-name="T44">CLASSE - APELAÇÃO CÍVEL</text:span><text:line-break/><text:span text:style-name="T44">MARCO ANTONIO ARA</text:span><text:span text:style-name="T64">Ú</text:span><text:span text:style-name="T44">JO COSTA X SECRETÁRIO DE SAÚDE DO MUNICÍPIO DE FORTALEZA e outros</text:span><text:line-break/><text:span text:style-name="T44">autuado em: 26/09/2025</text:span> </text:p>
      <text:p text:style-name="P47"/>
      <text:p text:style-name="P47"/>
      <text:p text:style-name="P50">120 <text:span text:style-name="Fonte_20_parág._20_padrão"><text:span text:style-name="T72">(PJE Nº </text:span></text:span><text:span text:style-name="Fonte_20_parág._20_padrão"><text:span text:style-name="T73">165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2:procDiv:j_id918"/></text:p>
      <text:h text:style-name="P90" text:outline-level="6"><text:bookmark text:name="dataTableDTO:52:procDiv:j_id918 Copia 1"/>3004806-85.2024.8.06.0117 </text:h>
      <text:p text:style-name="P47"><text:span text:style-name="T44">CLASSE - APELAÇÃO / REMESSA NECESSÁRIA </text:span><text:line-break/><text:span text:style-name="T44">MUNIC</text:span><text:span text:style-name="T64">Í</text:span><text:span text:style-name="T44">PIO DE MARACANA</text:span><text:span text:style-name="T64">Ú</text:span><text:span text:style-name="T44"> X ANTONIO EVIL</text:span><text:span text:style-name="T64">Á</text:span><text:span text:style-name="T44">SIO TANGUEIRA LIMA</text:span><text:line-break/><text:span text:style-name="T44">autuado em: 20/02/2026</text:span> </text:p>
      <text:p text:style-name="P47"/>
      <text:p text:style-name="P47"/>
      <text:p text:style-name="P50"><text:soft-page-break/>121 <text:span text:style-name="Fonte_20_parág._20_padrão"><text:span text:style-name="T72">(PJE Nº </text:span></text:span><text:span text:style-name="Fonte_20_parág._20_padrão"><text:span text:style-name="T73">166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3:procDiv:j_id918"/></text:p>
      <text:h text:style-name="P90" text:outline-level="6"><text:bookmark text:name="dataTableDTO:53:procDiv:j_id918 Copia 1"/>3000916-07.2025.8.06.0117 </text:h>
      <text:p text:style-name="P47"><text:span text:style-name="T44">CLASSE - APELAÇÃO / REMESSA NECESSÁRIA </text:span><text:line-break/><text:span text:style-name="T44">MUNIC</text:span><text:span text:style-name="T64">Í</text:span><text:span text:style-name="T44">PIO DE MARACANA</text:span><text:span text:style-name="T64">Ú</text:span><text:span text:style-name="T44"> X ANDR</text:span><text:span text:style-name="T64">É</text:span><text:span text:style-name="T44">A OLIVEIRA VITOR</text:span><text:line-break/><text:span text:style-name="T44">autuado em: 14/11/2025</text:span> </text:p>
      <text:p text:style-name="P47"/>
      <text:p text:style-name="P47"/>
      <text:p text:style-name="P50">122 <text:span text:style-name="Fonte_20_parág._20_padrão"><text:span text:style-name="T72">(PJE Nº </text:span></text:span><text:span text:style-name="Fonte_20_parág._20_padrão"><text:span text:style-name="T73">167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4:procDiv:j_id918"/></text:p>
      <text:h text:style-name="P90" text:outline-level="6"><text:bookmark text:name="dataTableDTO:54:procDiv:j_id918 Copia 1"/>0000293-07.2018.8.06.0095</text:h>
      <text:p text:style-name="P47"><text:span text:style-name="T44">CLASSE - APELAÇÃO CÍVEL </text:span><text:line-break/><text:span text:style-name="T44">MUNIC</text:span><text:span text:style-name="T64">Í</text:span><text:span text:style-name="T44">PIO DE IPU X FRANCISCO OLIVIO MARQUES LIMA e outros</text:span><text:line-break/><text:span text:style-name="T44">autuado em: 22/07/2025</text:span> </text:p>
      <text:p text:style-name="P47"/>
      <text:p text:style-name="P47"/>
      <text:p text:style-name="P50">123 <text:span text:style-name="Fonte_20_parág._20_padrão"><text:span text:style-name="T72">(PJE Nº </text:span></text:span><text:span text:style-name="Fonte_20_parág._20_padrão"><text:span text:style-name="T73">168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5:procDiv:j_id918"/></text:p>
      <text:h text:style-name="P90" text:outline-level="6"><text:bookmark text:name="dataTableDTO:55:procDiv:j_id918 Copia 1"/>3013111-84.2025.8.06.0000 </text:h>
      <text:p text:style-name="P47"><text:span text:style-name="T44">CLASSE - AGRAVO DE INSTRUMENTO </text:span><text:line-break/><text:span text:style-name="T44">FRANCISCO F</text:span><text:span text:style-name="T64">Á</text:span><text:span text:style-name="T44">BIO PEREIRA DA SILVA e outros X MUNIC</text:span><text:span text:style-name="T64">Í</text:span><text:span text:style-name="T44">PIO DE MARACANA</text:span><text:span text:style-name="T64">Ú</text:span><text:line-break/><text:span text:style-name="T44">autuado em: 04/08/2025</text:span> </text:p>
      <text:p text:style-name="P47"/>
      <text:p text:style-name="P47"/>
      <text:p text:style-name="P50">124 <text:span text:style-name="Fonte_20_parág._20_padrão"><text:span text:style-name="T72">(PJE Nº </text:span></text:span><text:span text:style-name="Fonte_20_parág._20_padrão"><text:span text:style-name="T73">169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6:procDiv:j_id918"/></text:p>
      <text:h text:style-name="P90" text:outline-level="6"><text:bookmark text:name="dataTableDTO:56:procDiv:j_id918 Copia 1"/>3020931-57.2025.8.06.0000 </text:h>
      <text:p text:style-name="P47"><text:span text:style-name="T44">CLASSE - AGRAVO DE INSTRUMENTO</text:span><text:line-break/><text:span text:style-name="T44">ESTADO DO CEAR</text:span><text:span text:style-name="T64">Á</text:span><text:span text:style-name="T44"> X RAIMUNDO LINETO DA SILVA</text:span><text:line-break/><text:span text:style-name="T44">autuado em: 06/11/2025</text:span> </text:p>
      <text:p text:style-name="P47"/>
      <text:p text:style-name="P47"/>
      <text:p text:style-name="P50">125 <text:span text:style-name="Fonte_20_parág._20_padrão"><text:span text:style-name="T72">(PJE Nº </text:span></text:span><text:span text:style-name="Fonte_20_parág._20_padrão"><text:span text:style-name="T73">170</text:span></text:span><text:span text:style-name="Fonte_20_parág._20_padrão"><text:span text:style-name="T72">) </text:span></text:span></text:p>
      <text:p text:style-name="P74">Relator: LUIZ EVALDO GON<text:span text:style-name="T138">Ç</text:span>ALVES LEITE - 3º Gabinete da 2ª Câmara de Direito Público<text:bookmark text:name="dataTableDTO:57:procDiv:j_id918"/></text:p>
      <text:h text:style-name="P90" text:outline-level="6"><text:bookmark text:name="dataTableDTO:57:procDiv:j_id918 Copia 1"/>0875876-92.2014.8.06.0001 </text:h>
      <text:p text:style-name="P47"><text:span text:style-name="T44">CLASSE - APELAÇÃO CÍVEL </text:span><text:line-break/><text:span text:style-name="T44">AGENCIA REGULADORA DE SERVI</text:span><text:span text:style-name="T64">Ç</text:span><text:span text:style-name="T44">OS P</text:span><text:span text:style-name="T64">Ú</text:span><text:span text:style-name="T44">BLICOS DELEGADOS DO ESTADO DO CEARA e outros X VLAUBER ARAUJO DE LIMA</text:span><text:line-break/><text:span text:style-name="T44">autuado em: 14/08/2024</text:span> </text:p>
      <text:p text:style-name="P47"/>
      <text:p text:style-name="P47"/>
      <text:p text:style-name="P50">126 <text:span text:style-name="Fonte_20_parág._20_padrão"><text:span text:style-name="T72">(PJE Nº </text:span></text:span><text:span text:style-name="Fonte_20_parág._20_padrão"><text:span text:style-name="T73">171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58:procDiv:j_id918"/></text:p>
      <text:h text:style-name="P90" text:outline-level="6"><text:bookmark text:name="dataTableDTO:58:procDiv:j_id918 Copia 1"/>3000185-03.2025.8.06.0055 </text:h>
      <text:p text:style-name="P47"><text:span text:style-name="T44">CLASSE - APELAÇÃO CÍVEL </text:span><text:line-break/><text:span text:style-name="T44">ANTONIA DALINE SAMPAIO UCH</text:span><text:span text:style-name="T65">Ô</text:span><text:span text:style-name="T44">A X MUNIC</text:span><text:span text:style-name="T65">Í</text:span><text:span text:style-name="T44">PIO DE CANIND</text:span><text:span text:style-name="T65">É</text:span><text:span text:style-name="T44"> e outros</text:span><text:line-break/><text:span text:style-name="T44">autuado em: 20/10/2025</text:span> </text:p>
      <text:p text:style-name="P47"/>
      <text:p text:style-name="P47"/>
      <text:p text:style-name="P50">127 <text:span text:style-name="Fonte_20_parág._20_padrão"><text:span text:style-name="T72">(PJE Nº </text:span></text:span><text:span text:style-name="Fonte_20_parág._20_padrão"><text:span text:style-name="T73">172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59:procDiv:j_id918"/></text:p>
      <text:h text:style-name="P90" text:outline-level="6"><text:bookmark text:name="dataTableDTO:59:procDiv:j_id918 Copia 1"/>3020677-84.2025.8.06.0000 </text:h>
      <text:p text:style-name="P47"><text:span text:style-name="T44">CLASSE - AGRAVO DE INSTRUMENTO </text:span><text:line-break/><text:span text:style-name="T44">MUNIC</text:span><text:span text:style-name="T65">Í</text:span><text:span text:style-name="T44">PIO DE PACATUBA X FRANCISCO FERREIRA PAIVA</text:span><text:line-break/><text:span text:style-name="T44">autuado em: 04/11/2025</text:span> </text:p>
      <text:p text:style-name="P47"/>
      <text:p text:style-name="P47"/>
      <text:p text:style-name="P50"><text:soft-page-break/>128 <text:span text:style-name="Fonte_20_parág._20_padrão"><text:span text:style-name="T72">(PJE Nº </text:span></text:span><text:span text:style-name="Fonte_20_parág._20_padrão"><text:span text:style-name="T73">173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60:procDiv:j_id918"/></text:p>
      <text:h text:style-name="P90" text:outline-level="6"><text:bookmark text:name="dataTableDTO:60:procDiv:j_id918 Copia 1"/>3015931-76.2025.8.06.0000 </text:h>
      <text:p text:style-name="P47"><text:span text:style-name="T44">CLASSE - AGRAVO DE INSTRUMENTO</text:span><text:line-break/><text:span text:style-name="T44">ESTADO DO CEAR</text:span><text:span text:style-name="T65">Á</text:span><text:span text:style-name="T44"> X DARLUCIA DOS SANTOS MOREIRA NASCIMENTO</text:span><text:line-break/><text:span text:style-name="T44">autuado em: 10/09/2025</text:span> </text:p>
      <text:p text:style-name="P47"/>
      <text:p text:style-name="P47"/>
      <text:p text:style-name="P50">129 <text:span text:style-name="Fonte_20_parág._20_padrão"><text:span text:style-name="T72">(PJE Nº </text:span></text:span><text:span text:style-name="Fonte_20_parág._20_padrão"><text:span text:style-name="T73">174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61:procDiv:j_id918"/></text:p>
      <text:h text:style-name="P90" text:outline-level="6"><text:bookmark text:name="dataTableDTO:61:procDiv:j_id918 Copia 1"/>0056619-57.2021.8.06.0167 </text:h>
      <text:p text:style-name="P47"><text:span text:style-name="T44">CLASSE - APELAÇÃO CÍVEL</text:span><text:line-break/><text:span text:style-name="T44">INSTITUTO NACIONAL DO SEGURO SOCIAL X MARIA DAS CHAGAS ARRUDA DOS SANTOS</text:span><text:line-break/><text:span text:style-name="T44">autuado em: 19/01/2026</text:span> </text:p>
      <text:p text:style-name="P47"/>
      <text:p text:style-name="P47"/>
      <text:p text:style-name="P50">130 <text:span text:style-name="Fonte_20_parág._20_padrão"><text:span text:style-name="T72">(PJE Nº </text:span></text:span><text:span text:style-name="Fonte_20_parág._20_padrão"><text:span text:style-name="T73">175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62:procDiv:j_id918"/></text:p>
      <text:h text:style-name="P90" text:outline-level="6"><text:bookmark text:name="dataTableDTO:62:procDiv:j_id918 Copia 1"/>3004513-81.2025.8.06.0117 </text:h>
      <text:p text:style-name="P47"><text:span text:style-name="T44">CLASSE - APELAÇÃO / REMESSA NECESSÁRIA</text:span><text:line-break/><text:span text:style-name="T44">MUNIC</text:span><text:span text:style-name="T65">Í</text:span><text:span text:style-name="T44">PIO DE MARACANA</text:span><text:span text:style-name="T65">Ú</text:span><text:span text:style-name="T44"> X ANA DANIELLA DAMASCENO</text:span><text:line-break/><text:span text:style-name="T44">autuado em: 02/12/2025</text:span> </text:p>
      <text:p text:style-name="P47"/>
      <text:p text:style-name="P47"/>
      <text:p text:style-name="P50">131 <text:span text:style-name="Fonte_20_parág._20_padrão"><text:span text:style-name="T72">(PJE Nº </text:span></text:span><text:span text:style-name="Fonte_20_parág._20_padrão"><text:span text:style-name="T74">181</text:span></text:span><text:span text:style-name="Fonte_20_parág._20_padrão"><text:span text:style-name="T72">) </text:span></text:span></text:p>
      <text:p text:style-name="P74">Relator: LUIZ EVALDO GON<text:span text:style-name="T139">Ç</text:span>ALVES LEITE - 3º Gabinete da 2ª Câmara de Direito Público<text:bookmark text:name="dataTableDTO:63:procDiv:j_id918"/></text:p>
      <text:h text:style-name="P90" text:outline-level="6"><text:bookmark text:name="dataTableDTO:63:procDiv:j_id918 Copia 1"/>0010196-03.2015.8.06.0053 </text:h>
      <text:p text:style-name="P47"><text:span text:style-name="T44">CLASSE - APELAÇÃO CÍVEL </text:span><text:line-break/><text:span text:style-name="T44">MUNIC</text:span><text:span text:style-name="T65">Í</text:span><text:span text:style-name="T44">PIO DE CAMOCIM e outros X FRANCISCO MACIEL OLIVEIRA</text:span><text:line-break/><text:span text:style-name="T44">autuado em: 15/12/2025</text:span> </text:p>
      <text:p text:style-name="P47"/>
      <text:p text:style-name="P47"/>
      <text:p text:style-name="P50">132 <text:span text:style-name="Fonte_20_parág._20_padrão"><text:span text:style-name="T72">(PJE Nº </text:span></text:span><text:span text:style-name="Fonte_20_parág._20_padrão"><text:span text:style-name="T74">182</text:span></text:span><text:span text:style-name="Fonte_20_parág._20_padrão"><text:span text:style-name="T72">) </text:span></text:span></text:p>
      <text:p text:style-name="P74">Relator: LUIZ EVALDO GON<text:span text:style-name="T140">Ç</text:span>ALVES LEITE - 3º Gabinete da 2ª Câmara de Direito Público<text:bookmark text:name="dataTableDTO:64:procDiv:j_id918"/></text:p>
      <text:h text:style-name="P90" text:outline-level="6"><text:bookmark text:name="dataTableDTO:64:procDiv:j_id918 Copia 1"/>3002250-27.2025.8.06.0101 </text:h>
      <text:p text:style-name="P47"><text:span text:style-name="T44">CLASSE - REMESSA NECESSÁRIA CÍVEL</text:span><text:line-break/><text:span text:style-name="T44">ESTADO DO CEAR</text:span><text:span text:style-name="T66">Á</text:span><text:span text:style-name="T44"> X OSMARINA FARIAS RODRIGUES</text:span><text:line-break/><text:span text:style-name="T44">autuado em: 20/02/2026</text:span> </text:p>
      <text:p text:style-name="P47"/>
      <text:p text:style-name="P47"/>
      <text:p text:style-name="P50">133 <text:span text:style-name="Fonte_20_parág._20_padrão"><text:span text:style-name="T72">(PJE Nº </text:span></text:span><text:span text:style-name="Fonte_20_parág._20_padrão"><text:span text:style-name="T74">184</text:span></text:span><text:span text:style-name="Fonte_20_parág._20_padrão"><text:span text:style-name="T72">) </text:span></text:span></text:p>
      <text:p text:style-name="P74">Relator: LUIZ EVALDO GON<text:span text:style-name="T140">Ç</text:span>ALVES LEITE - 3º Gabinete da 2ª Câmara de Direito Público<text:bookmark text:name="dataTableDTO:65:procDiv:j_id918"/></text:p>
      <text:h text:style-name="P90" text:outline-level="6"><text:bookmark text:name="dataTableDTO:65:procDiv:j_id918 Copia 1"/>0010256-85.2018.8.06.0112 </text:h>
      <text:p text:style-name="P47"><text:span text:style-name="T44">CLASSE - APELAÇÃO CÍVEL</text:span><text:line-break/><text:span text:style-name="T44">MSP DA SILVA ALVES e outros X MINIST</text:span><text:span text:style-name="T66">É</text:span><text:span text:style-name="T44">RIO PUBLICO DO ESTADO DO CEARA e outros</text:span><text:line-break/><text:span text:style-name="T44">autuado em: 24/11/2025</text:span> </text:p>
      <text:p text:style-name="P47"/>
      <text:p text:style-name="P47"/>
      <text:p text:style-name="P50">134 <text:span text:style-name="Fonte_20_parág._20_padrão"><text:span text:style-name="T72">(PJE Nº </text:span></text:span><text:span text:style-name="Fonte_20_parág._20_padrão"><text:span text:style-name="T74">185</text:span></text:span><text:span text:style-name="Fonte_20_parág._20_padrão"><text:span text:style-name="T72">) </text:span></text:span></text:p>
      <text:p text:style-name="P74">Relator: LUIZ EVALDO GON<text:span text:style-name="T140">Ç</text:span>ALVES LEITE - 3º Gabinete da 2ª Câmara de Direito Público<text:bookmark text:name="dataTableDTO:66:procDiv:j_id918"/></text:p>
      <text:h text:style-name="P90" text:outline-level="6"><text:bookmark text:name="dataTableDTO:66:procDiv:j_id918 Copia 1"/>3021731-85.2025.8.06.0000 </text:h>
      <text:p text:style-name="P47"><text:span text:style-name="T44">CLASSE - AGRAVO DE INSTRUMENTO</text:span><text:line-break/><text:span text:style-name="T44">ESTADO DO CEAR</text:span><text:span text:style-name="T66">Á</text:span><text:span text:style-name="T44"> X JOS</text:span><text:span text:style-name="T66">É</text:span><text:span text:style-name="T44"> FERREIRA NASCIMENTO</text:span><text:line-break/><text:span text:style-name="T44">autuado em: 14/11/2025</text:span> </text:p>
      <text:p text:style-name="P47"/>
      <text:p text:style-name="P47"><text:soft-page-break/></text:p>
      <text:p text:style-name="P50">135 <text:span text:style-name="Fonte_20_parág._20_padrão"><text:span text:style-name="T72">(PJE Nº </text:span></text:span><text:span text:style-name="Fonte_20_parág._20_padrão"><text:span text:style-name="T74">186</text:span></text:span><text:span text:style-name="Fonte_20_parág._20_padrão"><text:span text:style-name="T72">) </text:span></text:span></text:p>
      <text:p text:style-name="P74">Relator: LUIZ EVALDO GON<text:span text:style-name="T140">Ç</text:span>ALVES LEITE - 3º Gabinete da 2ª Câmara de Direito Público<text:bookmark text:name="dataTableDTO:67:procDiv:j_id918"/></text:p>
      <text:h text:style-name="P90" text:outline-level="6"><text:bookmark text:name="dataTableDTO:67:procDiv:j_id918 Copia 1"/>3004800-78.2024.8.06.0117 </text:h>
      <text:p text:style-name="P47"><text:span text:style-name="T44">CLASSE - APELAÇÃO CÍVEL </text:span><text:line-break/><text:span text:style-name="T44">MUNIC</text:span><text:span text:style-name="T66">Í</text:span><text:span text:style-name="T44">PIO DE MARACANA</text:span><text:span text:style-name="T66">Ú</text:span><text:span text:style-name="T44"> X CLEMESON CASTRO MOURA</text:span><text:line-break/><text:span text:style-name="T44">autuado em: 22/01/2026</text:span> </text:p>
      <text:p text:style-name="P47"/>
      <text:p text:style-name="P47"/>
      <text:p text:style-name="P50">136 <text:span text:style-name="Fonte_20_parág._20_padrão"><text:span text:style-name="T72">(PJE Nº </text:span></text:span><text:span text:style-name="Fonte_20_parág._20_padrão"><text:span text:style-name="T74">187</text:span></text:span><text:span text:style-name="Fonte_20_parág._20_padrão"><text:span text:style-name="T72">) </text:span></text:span></text:p>
      <text:p text:style-name="P74">Relator: LUIZ EVALDO GON<text:span text:style-name="T140">Ç</text:span>ALVES LEITE - 3º Gabinete da 2ª Câmara de Direito Público<text:bookmark text:name="dataTableDTO:68:procDiv:j_id918"/></text:p>
      <text:h text:style-name="P90" text:outline-level="6"><text:bookmark text:name="dataTableDTO:68:procDiv:j_id918 Copia 1"/>3016934-66.2025.8.06.0000 </text:h>
      <text:p text:style-name="P47"><text:span text:style-name="T44">CLASSE - AGRAVO DE INSTRUMENTO</text:span><text:line-break/><text:span text:style-name="T44">ESTADO DO CEAR</text:span><text:span text:style-name="T66">Á</text:span><text:span text:style-name="T44"> X J M D CONSTRU</text:span><text:span text:style-name="T66">ÇÕ</text:span><text:span text:style-name="T44">ES LTDA</text:span><text:line-break/><text:span text:style-name="T44">autuado em: 23/09/2025</text:span> </text:p>
      <text:p text:style-name="P47"/>
      <text:p text:style-name="P47"/>
      <text:p text:style-name="P50">137 <text:span text:style-name="Fonte_20_parág._20_padrão"><text:span text:style-name="T72">(PJE Nº </text:span></text:span><text:span text:style-name="Fonte_20_parág._20_padrão"><text:span text:style-name="T74">188</text:span></text:span><text:span text:style-name="Fonte_20_parág._20_padrão"><text:span text:style-name="T72">) </text:span></text:span></text:p>
      <text:p text:style-name="P74">Relator: LUIZ EVALDO GON<text:span text:style-name="T141">Ç</text:span>ALVES LEITE - 3º Gabinete da 2ª Câmara de Direito Público<text:bookmark text:name="dataTableDTO:69:procDiv:j_id918"/></text:p>
      <text:h text:style-name="P90" text:outline-level="6"><text:bookmark text:name="dataTableDTO:69:procDiv:j_id918 Copia 1"/>0051600-25.2021.8.06.0182 </text:h>
      <text:p text:style-name="P47"><text:span text:style-name="T44">CLASSE - APELAÇÃO CÍVEL</text:span><text:line-break/><text:span text:style-name="T44">FRANCISCO VALDANE CORREIA XAVIER X INSTITUTO NACIONAL DO SEGURO SOCIAL</text:span><text:line-break/><text:span text:style-name="T44">autuado em: 23/10/2025</text:span> </text:p>
      <text:p text:style-name="P47"/>
      <text:p text:style-name="P47"/>
      <text:p text:style-name="P50">138 <text:span text:style-name="Fonte_20_parág._20_padrão"><text:span text:style-name="T72">(PJE Nº </text:span></text:span><text:span text:style-name="Fonte_20_parág._20_padrão"><text:span text:style-name="T74">192</text:span></text:span><text:span text:style-name="Fonte_20_parág._20_padrão"><text:span text:style-name="T72">) </text:span></text:span></text:p>
      <text:p text:style-name="P74">Relator: LUIZ EVALDO GON<text:span text:style-name="T141">Ç</text:span>ALVES LEITE - 3º Gabinete da 2ª Câmara de Direito Público<text:bookmark text:name="dataTableDTO:70:procDiv:j_id918"/></text:p>
      <text:h text:style-name="P90" text:outline-level="6"><text:bookmark text:name="dataTableDTO:70:procDiv:j_id918 Copia 1"/>3000217-14.2023.8.06.0108 </text:h>
      <text:p text:style-name="P47"><text:span text:style-name="T44">CLASSE - APELAÇÃO CÍVEL </text:span><text:line-break/><text:span text:style-name="T44">MUNIC</text:span><text:span text:style-name="T67">Í</text:span><text:span text:style-name="T44">PIO DE JAGUARUANA X MARIA ALZINETE DA SILVA LOPES</text:span><text:line-break/><text:span text:style-name="T44">autuado em: 12/03/2025</text:span> </text:p>
      <text:p text:style-name="P47"/>
      <text:p text:style-name="P47"/>
      <text:p text:style-name="P50">139 <text:span text:style-name="Fonte_20_parág._20_padrão"><text:span text:style-name="T72">(PJE Nº </text:span></text:span><text:span text:style-name="Fonte_20_parág._20_padrão"><text:span text:style-name="T74">193</text:span></text:span><text:span text:style-name="Fonte_20_parág._20_padrão"><text:span text:style-name="T72">) </text:span></text:span></text:p>
      <text:p text:style-name="P74">Relator: LUIZ EVALDO GON<text:span text:style-name="T141">Ç</text:span>ALVES LEITE - 3º Gabinete da 2ª Câmara de Direito Público<text:bookmark text:name="dataTableDTO:71:procDiv:j_id918"/></text:p>
      <text:h text:style-name="P90" text:outline-level="6"><text:bookmark text:name="dataTableDTO:71:procDiv:j_id918 Copia 1"/>3000482-16.2023.8.06.0108 </text:h>
      <text:p text:style-name="P47"><text:span text:style-name="T44">CLASSE - APELAÇÃO CÍVEL</text:span><text:line-break/><text:span text:style-name="T44">MUNIC</text:span><text:span text:style-name="T67">Í</text:span><text:span text:style-name="T44">PIO DE JAGUARUANA X GEOVANIA BIZERRA DE OLIVEIRA</text:span><text:line-break/><text:span text:style-name="T44">autuado em: 13/03/2025</text:span> </text:p>
      <text:p text:style-name="P47"/>
      <text:p text:style-name="P47"/>
      <text:p text:style-name="P51">140 <text:span text:style-name="Fonte_20_parág._20_padrão"><text:span text:style-name="T72">(PJE Nº </text:span></text:span><text:span text:style-name="Fonte_20_parág._20_padrão"><text:span text:style-name="T74">183</text:span></text:span><text:span text:style-name="Fonte_20_parág._20_padrão"><text:span text:style-name="T72">) </text:span></text:span></text:p>
      <text:p text:style-name="P74">3º Gabinete da 2ª Câmara de Direito Público - LUIZ EVALDO GON<text:span text:style-name="T142">Ç</text:span>ALVES LEITE<text:bookmark text:name="dataTableDTOJulgado:0:procDivBloco:j_id574"/></text:p>
      <text:h text:style-name="P92" text:outline-level="6"><text:bookmark text:name="dataTableDTOJulgado:0:procDivBloco:j_id574 Copia 1"/>3020227-44.2025.8.06.0000 </text:h>
      <text:p text:style-name="P54"><text:span text:style-name="T45">CLASSE - AGRAVO DE INSTRUMENTO </text:span><text:line-break/><text:span text:style-name="T45">TELEF</text:span><text:span text:style-name="T60">Ô</text:span><text:span text:style-name="T45">NICA BRASIL S.A e outros X ESTADO DO CEAR</text:span><text:span text:style-name="T60">Á</text:span><text:line-break/><text:span text:style-name="T45">Autuado em: 29/10/2025</text:span> </text:p>
      <text:p text:style-name="P21"><text:span text:style-name="T96"/></text:p>
      <text:p text:style-name="P20"><text:span text:style-name="T96"/></text:p>
      <text:p text:style-name="P125"><text:span text:style-name="T132">RELATORIA DA EXMA. SRA. DESA. </text:span><text:span text:style-name="T95">TEREZE NEUMANN DUARTE CHAVES –</text:span><text:span text:style-name="T96"> </text:span></text:p>
      <text:p text:style-name="P64"><text:span text:style-name="Fonte_20_parág._20_padrão"><text:span text:style-name="T22">5º GABINETE</text:span></text:span></text:p>
      <text:p text:style-name="P119"><text:span text:style-name="T96"/></text:p>
      <text:p text:style-name="P23"/>
      <text:p text:style-name="P46"><text:span text:style-name="T143">14</text:span><text:span text:style-name="T144">1</text:span> <text:span text:style-name="Fonte_20_parág._20_padrão"><text:span text:style-name="T69">(PJE Nº </text:span></text:span><text:span text:style-name="Fonte_20_parág._20_padrão"><text:span text:style-name="T71">195</text:span></text:span><text:span text:style-name="Fonte_20_parág._20_padrão"><text:span text:style-name="T69">) </text:span></text:span></text:p>
      <text:p text:style-name="P75">Relator: TEREZE NEUMANN DUARTE CHAVES - 5º Gabinete da 2ª Câmara de Direito Público<text:bookmark text:name="dataTableDTO:71:procDiv:j_id918 Copia 6 Copia 1 Copia 1"/></text:p>
      <text:h text:style-name="P97" text:outline-level="6"><text:bookmark text:name="dataTableDTO:71:procDiv:j_id918 Copia 7 Copia 1 Copia 1"/><text:soft-page-break/><text:span text:style-name="T128">3000418-57.2024.</text:span>8.06.0112 </text:h>
      <text:p text:style-name="P14"><text:span text:style-name="T45">CLASSE - APELAÇÃO CÍVEL </text:span><text:line-break/><text:span text:style-name="T45">MUNIC</text:span><text:span text:style-name="T56">Í</text:span><text:span text:style-name="T45">PIO DE JUAZEIRO DO NORTE </text:span><text:span text:style-name="T57">(apelante)</text:span><text:span text:style-name="T45"> X JUCICLEIDE CORREIA DA SILVA </text:span><text:span text:style-name="T57">(apelado)</text:span><text:line-break/><text:span text:style-name="T45">autuado em: 27/10/2025</text:span> </text:p>
      <text:p text:style-name="P23"/>
      <text:p text:style-name="P23"/>
      <text:p text:style-name="P37">14<text:span text:style-name="T144">2 </text:span><text:span text:style-name="Fonte_20_parág._20_padrão"><text:span text:style-name="T82">(PJE Nº </text:span></text:span><text:span text:style-name="Fonte_20_parág._20_padrão"><text:span text:style-name="T84">14</text:span></text:span><text:span text:style-name="Fonte_20_parág._20_padrão"><text:span text:style-name="T82">) </text:span></text:span></text:p>
      <text:p text:style-name="P80"><text:span text:style-name="T145">Relator:</text:span> TEREZE NEUMANN DUARTE CHAVES - 5º Gabinete da 2ª Câmara de Direito Público<text:bookmark text:name="dataTableDTO:0:procDiv:j_id918 Copia 5"/></text:p>
      <text:h text:style-name="P96" text:outline-level="6"><text:bookmark text:name="dataTableDTO:0:procDiv:j_id918 Copia 6"/>0021557-82.2016.8.06.0117</text:h>
      <text:p text:style-name="P44"><text:span text:style-name="T52">CLASSE - APELAÇÃO CÍVEL </text:span><text:span text:style-name="T134"><text:line-break/></text:span><text:span text:style-name="T52">MARIA JULIA FIGUEIREDO SILVA X MUNIC</text:span><text:span text:style-name="T54">Í</text:span><text:span text:style-name="T52">PIO DE MARACANA</text:span><text:span text:style-name="T54">Ú</text:span><text:span text:style-name="T134"><text:line-break/></text:span><text:span text:style-name="T52">autuado em: 08/10/2025</text:span><text:span text:style-name="T134"> </text:span></text:p>
      <text:p text:style-name="P45"/>
      <text:p text:style-name="P45"/>
      <text:p text:style-name="P40">14<text:span text:style-name="T144">3 </text:span><text:span text:style-name="Fonte_20_parág._20_padrão"><text:span text:style-name="T85">(PJE Nº </text:span></text:span><text:span text:style-name="Fonte_20_parág._20_padrão"><text:span text:style-name="T87">15</text:span></text:span><text:span text:style-name="Fonte_20_parág._20_padrão"><text:span text:style-name="T85">) </text:span></text:span></text:p>
      <text:p text:style-name="P81">Relator: TEREZE NEUMANN DUARTE CHAVES - 5º Gabinete da 2ª Câmara de Direito Público<text:bookmark text:name="dataTableDTO:1:procDiv:j_id918 Copia 5"/></text:p>
      <text:h text:style-name="P90" text:outline-level="6"><text:bookmark text:name="dataTableDTO:1:procDiv:j_id918 Copia 6"/>3000293-88.2025.8.06.0101 </text:h>
      <text:p text:style-name="P47"><text:span text:style-name="T44">CLASSE - REMESSA NECESSÁRIA CÍVEL </text:span><text:line-break/><text:span text:style-name="T44">RAIMUNDO LUCILANE FARIAS GASPAR X ESTADO DO CEAR</text:span><text:span text:style-name="T68">Á</text:span><text:line-break/><text:span text:style-name="T44">autuado em: 04/11/2025</text:span> </text:p>
      <text:p text:style-name="P47"/>
      <text:p text:style-name="P47"/>
      <text:p text:style-name="P52">14<text:span text:style-name="T144">4 </text:span><text:span text:style-name="Fonte_20_parág._20_padrão"><text:span text:style-name="T72">(PJE Nº </text:span></text:span><text:span text:style-name="Fonte_20_parág._20_padrão"><text:span text:style-name="T75">16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2:procDiv:j_id918 Copia 5"/></text:p>
      <text:h text:style-name="P90" text:outline-level="6"><text:bookmark text:name="dataTableDTO:2:procDiv:j_id918 Copia 6"/>3022019-64.2024.8.06.0001</text:h>
      <text:p text:style-name="P47"><text:span text:style-name="T44">CLASSE - APELAÇÃO CÍVEL </text:span><text:line-break/><text:span text:style-name="T44">MUNIC</text:span><text:span text:style-name="T68">Í</text:span><text:span text:style-name="T44">PIO DE FORTALEZA - PROCURADORIA GERAL DO MUNIC</text:span><text:span text:style-name="T68">Í</text:span><text:span text:style-name="T44">PIO - PGM X MANOEL BATISTA SANTANA</text:span><text:line-break/><text:span text:style-name="T44">autuado em: 06/08/2025</text:span> </text:p>
      <text:p text:style-name="P47"/>
      <text:p text:style-name="P47"/>
      <text:p text:style-name="P52">14<text:span text:style-name="T144">5 </text:span><text:span text:style-name="Fonte_20_parág._20_padrão"><text:span text:style-name="T72">(PJE Nº </text:span></text:span><text:span text:style-name="Fonte_20_parág._20_padrão"><text:span text:style-name="T75">17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3:procDiv:j_id918 Copia 6"/></text:p>
      <text:h text:style-name="P90" text:outline-level="6"><text:bookmark text:name="dataTableDTO:3:procDiv:j_id918 Copia 7"/>3003404-92.2025.8.06.0000</text:h>
      <text:p text:style-name="P47"><text:span text:style-name="T44">CLASSE - AGRAVO DE INSTRUMENTO</text:span><text:line-break/><text:span text:style-name="T44">MOESIO LOIOLA DE MELO e outros X CEZAR CALS ANDRADE COSTA e outros</text:span><text:line-break/><text:span text:style-name="T44">autuado em: 10/03/2025</text:span> </text:p>
      <text:p text:style-name="P47"/>
      <text:p text:style-name="P47"/>
      <text:p text:style-name="P52">14<text:span text:style-name="T144">6 </text:span><text:span text:style-name="Fonte_20_parág._20_padrão"><text:span text:style-name="T72">(PJE Nº </text:span></text:span><text:span text:style-name="Fonte_20_parág._20_padrão"><text:span text:style-name="T75">30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4:procDiv:j_id918 Copia 6"/></text:p>
      <text:h text:style-name="P90" text:outline-level="6"><text:bookmark text:name="dataTableDTO:4:procDiv:j_id918 Copia 7"/>3000467-47.2023.8.06.0108</text:h>
      <text:p text:style-name="P47"><text:span text:style-name="T44">CLASSE - APELAÇÃO CÍVEL</text:span><text:line-break/><text:span text:style-name="T44">MUNIC</text:span><text:span text:style-name="T68">Í</text:span><text:span text:style-name="T44">PIO DE JAGUARUANA X FRANCISCA GILVANE SOMBRA DE OLIVEIRA</text:span><text:line-break/><text:span text:style-name="T44">autuado em: 23/04/2025</text:span> </text:p>
      <text:p text:style-name="P47"/>
      <text:p text:style-name="P47"/>
      <text:p text:style-name="P52">14<text:span text:style-name="T144">7 </text:span><text:span text:style-name="Fonte_20_parág._20_padrão"><text:span text:style-name="T72">(PJE Nº </text:span></text:span><text:span text:style-name="Fonte_20_parág._20_padrão"><text:span text:style-name="T75">31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5:procDiv:j_id918 Copia 6"/></text:p>
      <text:h text:style-name="P90" text:outline-level="6"><text:bookmark text:name="dataTableDTO:5:procDiv:j_id918 Copia 7"/><text:soft-page-break/>0200628-71.2022.8.06.0040</text:h>
      <text:p text:style-name="P47"><text:span text:style-name="T44">CLASSE - APELAÇÃO CÍVEL </text:span><text:line-break/><text:span text:style-name="T44">ERICA DE OLIVEIRA X MUNIC</text:span><text:span text:style-name="T68">Í</text:span><text:span text:style-name="T44">PIO DE ASSAR</text:span><text:span text:style-name="T68">É</text:span><text:line-break/><text:span text:style-name="T44">autuado em: 28/08/2025</text:span> </text:p>
      <text:p text:style-name="P47"/>
      <text:p text:style-name="P47"/>
      <text:p text:style-name="P52">14<text:span text:style-name="T144">8 </text:span><text:span text:style-name="Fonte_20_parág._20_padrão"><text:span text:style-name="T72">(PJE Nº </text:span></text:span><text:span text:style-name="Fonte_20_parág._20_padrão"><text:span text:style-name="T75">32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6:procDiv:j_id918 Copia 6"/></text:p>
      <text:h text:style-name="P90" text:outline-level="6"><text:bookmark text:name="dataTableDTO:6:procDiv:j_id918 Copia 7"/>3000197-85.2025.8.06.0000 </text:h>
      <text:p text:style-name="P47"><text:span text:style-name="T44">CLASSE - AGRAVO DE INSTRUMENTO</text:span><text:line-break/><text:span text:style-name="T44">ESTADO DO CEAR</text:span><text:span text:style-name="T68">Á</text:span><text:span text:style-name="T44"> X ADAMS AMARAL DE CASTRO</text:span><text:line-break/><text:span text:style-name="T44">autuado em: 17/01/2025</text:span> </text:p>
      <text:p text:style-name="P47"/>
      <text:p text:style-name="P47"/>
      <text:p text:style-name="P52">14<text:span text:style-name="T144">9 </text:span><text:span text:style-name="Fonte_20_parág._20_padrão"><text:span text:style-name="T72">(PJE Nº </text:span></text:span><text:span text:style-name="Fonte_20_parág._20_padrão"><text:span text:style-name="T75">33</text:span></text:span><text:span text:style-name="Fonte_20_parág._20_padrão"><text:span text:style-name="T72">) </text:span></text:span></text:p>
      <text:p text:style-name="P74">Relator: TEREZE NEUMANN DUARTE CHAVES - 5º Gabinete da 2ª Câmara de Direito Público<text:bookmark text:name="dataTableDTO:7:procDiv:j_id918 Copia 6"/></text:p>
      <text:h text:style-name="P86" text:outline-level="6"><text:bookmark text:name="dataTableDTO:7:procDiv:j_id918 Copia 7"/>3016828-07.2025.8.06.0000 </text:h>
      <text:p text:style-name="P16"><text:span text:style-name="T45">CLASSE - AGRAVO DE INSTRUMENTO </text:span><text:line-break/><text:span text:style-name="T45">ESTADO DO CEAR</text:span><text:span text:style-name="T61">Á </text:span><text:span text:style-name="T45">X LAYLLA EDITH VIANA ALVES</text:span><text:line-break/><text:span text:style-name="T45">autuado em: 22/09/2025</text:span> </text:p>
      <text:p text:style-name="P82"/>
      <text:p text:style-name="P83"/>
      <text:p text:style-name="P84">1<text:span text:style-name="T144">50 </text:span><text:span text:style-name="Fonte_20_parág._20_padrão"><text:span text:style-name="T126">(PJE Nº </text:span></text:span><text:span text:style-name="Fonte_20_parág._20_padrão"><text:span text:style-name="T127">34</text:span></text:span><text:span text:style-name="Fonte_20_parág._20_padrão"><text:span text:style-name="T126">) </text:span></text:span></text:p>
      <text:p text:style-name="P83">Relator: TEREZE NEUMANN DUARTE CHAVES - 5º Gabinete da 2ª Câmara de Direito Público<text:bookmark text:name="dataTableDTO:8:procDiv:j_id918 Copia 6"/></text:p>
      <text:h text:style-name="P86" text:outline-level="6"><text:bookmark text:name="dataTableDTO:8:procDiv:j_id918 Copia 7"/>3007270-11.2025.8.06.0000</text:h>
      <text:p text:style-name="P55"><text:span text:style-name="T45">CLASSE - AGRAVO DE INSTRUMENTO</text:span><text:line-break/><text:span text:style-name="T45">FRANCILENE RODRIGUES ALVES X MUNIC</text:span><text:span text:style-name="T61">Í</text:span><text:span text:style-name="T45">PIO DE FORTALEZA</text:span><text:line-break/><text:span text:style-name="T45">autuado em: 13/05/2025</text:span> </text:p>
      <text:p text:style-name="P55"/>
      <text:p text:style-name="P59">15<text:span text:style-name="T144">1 </text:span><text:span text:style-name="Fonte_20_parág._20_padrão"><text:span text:style-name="T80">(PJE Nº </text:span></text:span><text:span text:style-name="Fonte_20_parág._20_padrão"><text:span text:style-name="T81">35</text:span></text:span><text:span text:style-name="Fonte_20_parág._20_padrão"><text:span text:style-name="T80">) </text:span></text:span></text:p>
      <text:p text:style-name="P72">Relator: TEREZE NEUMANN DUARTE CHAVES - 5º Gabinete da 2ª Câmara de Direito Público<text:bookmark text:name="dataTableDTO:9:procDiv:j_id918 Copia 6"/></text:p>
      <text:h text:style-name="P86" text:outline-level="6"><text:bookmark text:name="dataTableDTO:9:procDiv:j_id918 Copia 7"/>3007586-24.2025.8.06.0000 </text:h>
      <text:p text:style-name="P55"><text:span text:style-name="T45">CLASSE - AGRAVO DE INSTRUMENTO</text:span><text:line-break/><text:span text:style-name="T45">PROCURADORIA GERAL DO ESTADO X PAYTEC LOGISTICA E ARMAZEM LTDA</text:span><text:line-break/><text:span text:style-name="T45">autuado em: 16/05/2025</text:span> </text:p>
      <text:p text:style-name="P55"/>
      <text:p text:style-name="P59">15<text:span text:style-name="T144">2 </text:span><text:span text:style-name="Fonte_20_parág._20_padrão"><text:span text:style-name="T80">(PJE Nº </text:span></text:span><text:span text:style-name="Fonte_20_parág._20_padrão"><text:span text:style-name="T81">36</text:span></text:span><text:span text:style-name="Fonte_20_parág._20_padrão"><text:span text:style-name="T80">) </text:span></text:span></text:p>
      <text:p text:style-name="P72">Relator: TEREZE NEUMANN DUARTE CHAVES - 5º Gabinete da 2ª Câmara de Direito Públi<text:bookmark text:name="dataTableDTO:10:procDiv:j_id918 Copia 6"/>co</text:p>
      <text:h text:style-name="P86" text:outline-level="6"><text:bookmark text:name="dataTableDTO:10:procDiv:j_id918 Copia 7"/>3000612-68.2025.8.06.0000</text:h>
      <text:p text:style-name="P55"><text:span text:style-name="T45">CLASSE - AGRAVO DE INSTRUMENTO </text:span><text:line-break/><text:span text:style-name="T45">MUNIC</text:span><text:span text:style-name="T61">Í</text:span><text:span text:style-name="T45">PIO DE JARDIM X ELDMAR PEREIRA VIANA</text:span><text:line-break/><text:span text:style-name="T45">autuado em: 30/01/2025</text:span> </text:p>
      <text:p text:style-name="P55"/>
      <text:p text:style-name="P59">15<text:span text:style-name="T144">3 </text:span><text:span text:style-name="Fonte_20_parág._20_padrão"><text:span text:style-name="T80">(PJE Nº </text:span></text:span><text:span text:style-name="Fonte_20_parág._20_padrão"><text:span text:style-name="T81">37</text:span></text:span><text:span text:style-name="Fonte_20_parág._20_padrão"><text:span text:style-name="T80">) </text:span></text:span></text:p>
      <text:p text:style-name="P72"><text:soft-page-break/>Relator: TEREZE NEUMANN DUARTE CHAVES - 5º Gabinete da 2ª Câmara de Direito Públic<text:bookmark text:name="dataTableDTO:11:procDiv:j_id918 Copia 6"/>o</text:p>
      <text:h text:style-name="P86" text:outline-level="6"><text:bookmark text:name="dataTableDTO:11:procDiv:j_id918 Copia 7"/>3019503-40.2025.8.06.0000 </text:h>
      <text:p text:style-name="P55"><text:span text:style-name="T45">CLASSE - AGRAVO DE INSTRUMENTO</text:span><text:line-break/><text:span text:style-name="T45">ESTADO DO CEAR</text:span><text:span text:style-name="T61">Á</text:span><text:span text:style-name="T45"> X DANILO EDUARDO LEAL CALDAS</text:span><text:line-break/><text:span text:style-name="T45">autuado em: 21/10/2025</text:span> </text:p>
      <text:p text:style-name="P55"/>
      <text:p text:style-name="P59">15<text:span text:style-name="T144">4 </text:span><text:span text:style-name="Fonte_20_parág._20_padrão"><text:span text:style-name="T80">(PJE Nº </text:span></text:span><text:span text:style-name="Fonte_20_parág._20_padrão"><text:span text:style-name="T81">39</text:span></text:span><text:span text:style-name="Fonte_20_parág._20_padrão"><text:span text:style-name="T80">) </text:span></text:span></text:p>
      <text:p text:style-name="P72">Relator: TEREZE NEUMANN DUARTE CHAVES - 5º Gabinete da 2ª Câmara de Direito Público<text:bookmark text:name="dataTableDTO:12:procDiv:j_id918 Copia 6"/></text:p>
      <text:h text:style-name="P86" text:outline-level="6"><text:bookmark text:name="dataTableDTO:12:procDiv:j_id918 Copia 7"/>3004631-56.2024.8.06.0064</text:h>
      <text:p text:style-name="P55"><text:span text:style-name="T45">CLASSE - APELAÇÃO CÍVEL</text:span><text:line-break/><text:span text:style-name="T45">JO</text:span><text:span text:style-name="T61">Ã</text:span><text:span text:style-name="T45">O DOS SANTOS CHAVES X MUNIC</text:span><text:span text:style-name="T61">Í</text:span><text:span text:style-name="T45">PIO DE CAUCAIA</text:span><text:line-break/><text:span text:style-name="T45">autuado em: 17/10/2025</text:span> </text:p>
      <text:p text:style-name="P55"/>
      <text:p text:style-name="P59">15<text:span text:style-name="T144">5 </text:span><text:span text:style-name="Fonte_20_parág._20_padrão"><text:span text:style-name="T80">(PJE Nº </text:span></text:span><text:span text:style-name="Fonte_20_parág._20_padrão"><text:span text:style-name="T81">40</text:span></text:span><text:span text:style-name="Fonte_20_parág._20_padrão"><text:span text:style-name="T80">) </text:span></text:span></text:p>
      <text:p text:style-name="P72">Relator: TEREZE NEUMANN DUARTE CHAVES - 5º Gabinete da 2ª Câmara de Direito Público<text:bookmark text:name="dataTableDTO:13:procDiv:j_id918 Copia 6"/></text:p>
      <text:h text:style-name="P86" text:outline-level="6"><text:bookmark text:name="dataTableDTO:13:procDiv:j_id918 Copia 7"/>3001255-15.2024.8.06.0112 </text:h>
      <text:p text:style-name="P55"><text:span text:style-name="T45">CLASSE - APELAÇÃO CÍVEL </text:span><text:line-break/><text:span text:style-name="T45">MUNIC</text:span><text:span text:style-name="T61">Í</text:span><text:span text:style-name="T45">PIO DE JUAZEIRO DO NORTE X MARIA NECI BARBOSA NASCIMENTO</text:span><text:line-break/><text:span text:style-name="T45">autuado em: 30/01/2026</text:span> </text:p>
      <text:p text:style-name="P55"/>
      <text:p text:style-name="P59">15<text:span text:style-name="T144">6 </text:span><text:span text:style-name="Fonte_20_parág._20_padrão"><text:span text:style-name="T80">(PJE Nº </text:span></text:span><text:span text:style-name="Fonte_20_parág._20_padrão"><text:span text:style-name="T81">42</text:span></text:span><text:span text:style-name="Fonte_20_parág._20_padrão"><text:span text:style-name="T80">) </text:span></text:span></text:p>
      <text:p text:style-name="P72">Relator: TEREZE NEUMANN DUARTE CHAVES - 5º Gabinete da 2ª Câmara de Direito Público<text:bookmark text:name="dataTableDTO:14:procDiv:j_id918 Copia 6"/></text:p>
      <text:h text:style-name="P86" text:outline-level="6"><text:bookmark text:name="dataTableDTO:14:procDiv:j_id918 Copia 7"/>3001118-50.2024.8.06.0171 </text:h>
      <text:p text:style-name="P55"><text:span text:style-name="T45">CLASSE - APELAÇÃO CÍVEL</text:span><text:line-break/><text:span text:style-name="T45">JOS</text:span><text:span text:style-name="T61">É</text:span><text:span text:style-name="T45"> ALVES COSTA X MUNIC</text:span><text:span text:style-name="T61">Í</text:span><text:span text:style-name="T45">PIO DE QUITERIAN</text:span><text:span text:style-name="T61">Ó</text:span><text:span text:style-name="T45">POLIS</text:span><text:line-break/><text:span text:style-name="T45">autuado em: 04/02/2026</text:span> </text:p>
      <text:p text:style-name="P68"/>
      <text:p text:style-name="P68"/>
      <text:p text:style-name="P73">15<text:span text:style-name="T144">7 </text:span><text:span text:style-name="Fonte_20_parág._20_padrão"><text:span text:style-name="T117">(PJE Nº </text:span></text:span><text:span text:style-name="Fonte_20_parág._20_padrão"><text:span text:style-name="T122">49</text:span></text:span><text:span text:style-name="Fonte_20_parág._20_padrão"><text:span text:style-name="T117">) </text:span></text:span></text:p>
      <text:p text:style-name="P69">Relator: TEREZE NEUMANN DUARTE CHAVES - 5º Gabinete da 2ª Câmara de Direito Público<text:bookmark text:name="dataTableDTO:15:procDiv:j_id918 Copia 6"/></text:p>
      <text:h text:style-name="P86" text:outline-level="6"><text:bookmark text:name="dataTableDTO:15:procDiv:j_id918 Copia 7"/>3000478-76.2023.8.06.0108 </text:h>
      <text:p text:style-name="P56"><text:span text:style-name="T45">CLASSE - APELAÇÃO CÍVEL</text:span><text:line-break/><text:span text:style-name="T45">MUNIC</text:span><text:span text:style-name="T61">Í</text:span><text:span text:style-name="T45">PIO DE JAGUARUANA X NARJARA MARQUES DE OLIVEIRA PINTO</text:span><text:line-break/><text:span text:style-name="T45">autuado em: 20/02/2025</text:span> </text:p>
      <text:p text:style-name="P56"/>
      <text:p text:style-name="P56"/>
      <text:p text:style-name="P60">15<text:span text:style-name="T144">8 </text:span><text:span text:style-name="Fonte_20_parág._20_padrão"><text:span text:style-name="T80">(PJE Nº </text:span></text:span><text:span text:style-name="Fonte_20_parág._20_padrão"><text:span text:style-name="T81">50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16:procDiv:j_id918 Copia 6"/></text:p>
      <text:h text:style-name="P86" text:outline-level="6"><text:bookmark text:name="dataTableDTO:16:procDiv:j_id918 Copia 7"/>3010560-34.2025.8.06.0000 </text:h>
      <text:p text:style-name="P56"><text:span text:style-name="T45">CLASSE - AGRAVO DE INSTRUMENTO </text:span><text:line-break/><text:span text:style-name="T45">ELIANE ALMEIDA X MUNIC</text:span><text:span text:style-name="T61">Í</text:span><text:span text:style-name="T45">PIO DE MISS</text:span><text:span text:style-name="T61">Ã</text:span><text:span text:style-name="T45">O VELHA e outros</text:span><text:line-break/><text:span text:style-name="T45">autuado em: 01/07/2025</text:span> </text:p>
      <text:p text:style-name="P56"/>
      <text:p text:style-name="P56"/>
      <text:p text:style-name="P60"><text:soft-page-break/>15<text:span text:style-name="T144">9 </text:span><text:span text:style-name="Fonte_20_parág._20_padrão"><text:span text:style-name="T80">(PJE Nº </text:span></text:span><text:span text:style-name="Fonte_20_parág._20_padrão"><text:span text:style-name="T81">51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17:procDiv:j_id918 Copia 6"/></text:p>
      <text:h text:style-name="P86" text:outline-level="6"><text:bookmark text:name="dataTableDTO:17:procDiv:j_id918 Copia 7"/>3011030-65.2025.8.06.0000</text:h>
      <text:p text:style-name="P56"><text:span text:style-name="T45">CLASSE - AGRAVO DE INSTRUMENTO</text:span><text:line-break/><text:span text:style-name="T45">ANTONIA NESSI LIMA DE ARA</text:span><text:span text:style-name="T61">Ú</text:span><text:span text:style-name="T45">JO X MUNIC</text:span><text:span text:style-name="T61">Í</text:span><text:span text:style-name="T45">PIO DE ARARENDA</text:span><text:line-break/><text:span text:style-name="T45">autuado em: 06/07/2025</text:span> </text:p>
      <text:p text:style-name="P56"/>
      <text:p text:style-name="P56"/>
      <text:p text:style-name="P60">1<text:span text:style-name="T144">60 </text:span><text:span text:style-name="Fonte_20_parág._20_padrão"><text:span text:style-name="T80">(PJE Nº </text:span></text:span><text:span text:style-name="Fonte_20_parág._20_padrão"><text:span text:style-name="T81">52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18:procDiv:j_id918 Copia 6"/></text:p>
      <text:h text:style-name="P86" text:outline-level="6"><text:bookmark text:name="dataTableDTO:18:procDiv:j_id918 Copia 7"/>3016974-48.2025.8.06.0000 </text:h>
      <text:p text:style-name="P56"><text:span text:style-name="T45">CLASSE - AGRAVO DE INSTRUMENTO</text:span><text:line-break/><text:span text:style-name="T45">MICHAEL SOARES MESQUITA X ESTADO DO CEAR</text:span><text:span text:style-name="T61">Á</text:span><text:span text:style-name="T45"> e outros</text:span><text:line-break/><text:span text:style-name="T45">autuado em: 23/09/2025</text:span> </text:p>
      <text:p text:style-name="P56"/>
      <text:p text:style-name="P56"/>
      <text:p text:style-name="P60">16<text:span text:style-name="T144">1 </text:span><text:span text:style-name="Fonte_20_parág._20_padrão"><text:span text:style-name="T80">(PJE Nº </text:span></text:span><text:span text:style-name="Fonte_20_parág._20_padrão"><text:span text:style-name="T81">53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19:procDiv:j_id918 Copia 6"/></text:p>
      <text:h text:style-name="P86" text:outline-level="6"><text:bookmark text:name="dataTableDTO:19:procDiv:j_id918 Copia 7"/>3002282-44.2025.8.06.0000 </text:h>
      <text:p text:style-name="P56"><text:span text:style-name="T45">CLASSE - MANDADO DE SEGURANÇA CÍVEL </text:span><text:line-break/><text:span text:style-name="T45">DANNUSA REGIA AMORIM TAVARES COSTA X COMANDANTE GERAL DA POLÍCIA MILITAR DO ESTADO DO CEARÁ e outros</text:span><text:line-break/><text:span text:style-name="T45">autuado em: 18/02/2025</text:span> </text:p>
      <text:p text:style-name="P56"/>
      <text:p text:style-name="P56"/>
      <text:p text:style-name="P60">16<text:span text:style-name="T144">2 </text:span><text:span text:style-name="Fonte_20_parág._20_padrão"><text:span text:style-name="T80">(PJE Nº </text:span></text:span><text:span text:style-name="Fonte_20_parág._20_padrão"><text:span text:style-name="T81">54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0:procDiv:j_id918 Copia 4"/></text:p>
      <text:h text:style-name="P86" text:outline-level="6"><text:bookmark text:name="dataTableDTO:20:procDiv:j_id918 Copia 5"/>0004877-43.2015.8.06.0089 </text:h>
      <text:p text:style-name="P56"><text:span text:style-name="T45">CLASSE - APELAÇÃO CÍVEL</text:span><text:line-break/><text:span text:style-name="T45">SINDICATO DOS TECNICOS,TECNOLOGOS E AUXILIARES EM RADIOLOGIA DO ESTADO DO CEARA X MUNIC</text:span><text:span text:style-name="T61">Í</text:span><text:span text:style-name="T45">PIO DE ICAPU</text:span><text:span text:style-name="T61">Í</text:span><text:line-break/><text:span text:style-name="T45">autuado em: 25/07/2025</text:span> </text:p>
      <text:p text:style-name="P56"/>
      <text:p text:style-name="P56"/>
      <text:p text:style-name="P60">16<text:span text:style-name="T144">3 </text:span><text:span text:style-name="Fonte_20_parág._20_padrão"><text:span text:style-name="T80">(PJE Nº </text:span></text:span><text:span text:style-name="Fonte_20_parág._20_padrão"><text:span text:style-name="T81">55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1:procDiv:j_id918 Copia 4"/></text:p>
      <text:h text:style-name="P86" text:outline-level="6"><text:bookmark text:name="dataTableDTO:21:procDiv:j_id918 Copia 5"/>0250216-67.2022.8.06.0001</text:h>
      <text:p text:style-name="P56"><text:span text:style-name="T45">CLASSE - APELAÇÃO CÍVEL</text:span><text:line-break/><text:span text:style-name="T45">LIDIANE JULIE SILVA RODRIGUES X SECRETARIA DA SA</text:span><text:span text:style-name="T61">Ú</text:span><text:span text:style-name="T45">DE DO ESTADO DO CEAR</text:span><text:span text:style-name="T61">Á</text:span><text:span text:style-name="T45"> e outros</text:span><text:line-break/><text:span text:style-name="T45">autuado em: 27/05/2024</text:span> </text:p>
      <text:p text:style-name="P56"/>
      <text:p text:style-name="P56"/>
      <text:p text:style-name="P60">16<text:span text:style-name="T144">4 </text:span><text:span text:style-name="Fonte_20_parág._20_padrão"><text:span text:style-name="T80">(PJE Nº </text:span></text:span><text:span text:style-name="Fonte_20_parág._20_padrão"><text:span text:style-name="T81">5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2:procDiv:j_id918 Copia 4"/></text:p>
      <text:h text:style-name="P86" text:outline-level="6"><text:bookmark text:name="dataTableDTO:22:procDiv:j_id918 Copia 5"/>3000612-97.2025.8.06.0055</text:h>
      <text:p text:style-name="P56"><text:span text:style-name="T45">CLASSE - APELAÇÃO CÍVEL </text:span><text:line-break/><text:span text:style-name="T45">JOS</text:span><text:span text:style-name="T61">É</text:span><text:span text:style-name="T45"> ELIEZER ABREU DA SILVA e outros X MUNIC</text:span><text:span text:style-name="T61">Í</text:span><text:span text:style-name="T45">PIO DE CANIND</text:span><text:span text:style-name="T61">É</text:span><text:span text:style-name="T45"> e outros</text:span><text:line-break/><text:span text:style-name="T45">autuado em: 29/10/2025</text:span> </text:p>
      <text:p text:style-name="P56"/>
      <text:p text:style-name="P56"/>
      <text:p text:style-name="P60"><text:soft-page-break/>16<text:span text:style-name="T144">5 </text:span><text:span text:style-name="Fonte_20_parág._20_padrão"><text:span text:style-name="T80">(PJE Nº </text:span></text:span><text:span text:style-name="Fonte_20_parág._20_padrão"><text:span text:style-name="T81">63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3:procDiv:j_id918 Copia 4"/></text:p>
      <text:h text:style-name="P86" text:outline-level="6"><text:bookmark text:name="dataTableDTO:23:procDiv:j_id918 Copia 5"/>3008119-80.2025.8.06.0000 </text:h>
      <text:p text:style-name="P56"><text:span text:style-name="T45">CLASSE - AGRAVO DE INSTRUMENTO</text:span><text:line-break/><text:span text:style-name="T45">ESTADO DO CEARA X APAIARI PARTICIPA</text:span><text:span text:style-name="T61">ÇÕ</text:span><text:span text:style-name="T45">ES LTDA</text:span><text:line-break/><text:span text:style-name="T45">autuado em: 23/05/2025</text:span> </text:p>
      <text:p text:style-name="P56"/>
      <text:p text:style-name="P56"/>
      <text:p text:style-name="P60">16<text:span text:style-name="T144">6 </text:span><text:span text:style-name="Fonte_20_parág._20_padrão"><text:span text:style-name="T80">(PJE Nº </text:span></text:span><text:span text:style-name="Fonte_20_parág._20_padrão"><text:span text:style-name="T81">64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4:procDiv:j_id918 Copia 4"/></text:p>
      <text:h text:style-name="P86" text:outline-level="6"><text:bookmark text:name="dataTableDTO:24:procDiv:j_id918 Copia 5"/>0032145-64.2023.8.06.0001</text:h>
      <text:p text:style-name="P56"><text:span text:style-name="T45">CLASSE - APELAÇÃO CÍVEL </text:span><text:line-break/><text:span text:style-name="T45">ATILA DA SILVA NOGUEIRA X INSTITUTO NACIONAL DO SEGURO SOCIAL - INSS</text:span><text:line-break/><text:span text:style-name="T45">autuado em: 17/10/2025</text:span> </text:p>
      <text:p text:style-name="P56"/>
      <text:p text:style-name="P56"/>
      <text:p text:style-name="P60">16<text:span text:style-name="T144">7 </text:span><text:span text:style-name="Fonte_20_parág._20_padrão"><text:span text:style-name="T80">(PJE Nº </text:span></text:span><text:span text:style-name="Fonte_20_parág._20_padrão"><text:span text:style-name="T81">65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5:procDiv:j_id918 Copia 4"/></text:p>
      <text:h text:style-name="P86" text:outline-level="6"><text:bookmark text:name="dataTableDTO:25:procDiv:j_id918 Copia 5"/>3000242-17.2024.8.06.0100 </text:h>
      <text:p text:style-name="P56"><text:span text:style-name="T45">CLASSE - APELAÇÃO CÍVEL </text:span><text:line-break/><text:span text:style-name="T45">MUNIC</text:span><text:span text:style-name="T61">Í</text:span><text:span text:style-name="T45">PIO DE ITAPAJE X RAIMUNDO TEIXEIRA BARRETO J</text:span><text:span text:style-name="T61">Ú</text:span><text:span text:style-name="T45">NIOR</text:span><text:line-break/><text:span text:style-name="T45">autuado em: 12/02/2026</text:span> </text:p>
      <text:p text:style-name="P56"/>
      <text:p text:style-name="P56"/>
      <text:p text:style-name="P60">16<text:span text:style-name="T144">8 </text:span><text:span text:style-name="Fonte_20_parág._20_padrão"><text:span text:style-name="T80">(PJE Nº </text:span></text:span><text:span text:style-name="Fonte_20_parág._20_padrão"><text:span text:style-name="T81">6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6:procDiv:j_id918 Copia 4"/></text:p>
      <text:h text:style-name="P86" text:outline-level="6"><text:bookmark text:name="dataTableDTO:26:procDiv:j_id918 Copia 5"/>0001683-82.2010.8.06.0130</text:h>
      <text:p text:style-name="P56"><text:span text:style-name="T45">CLASSE - APELAÇÃO CÍVEL </text:span><text:line-break/><text:span text:style-name="T45">MUNIC</text:span><text:span text:style-name="T61">Í</text:span><text:span text:style-name="T45">PIO DE MUCAMBO X PRISCILA MELO DE LIMA e outros</text:span><text:line-break/><text:span text:style-name="T45">autuado em: 13/09/2024</text:span> </text:p>
      <text:p text:style-name="P56"/>
      <text:p text:style-name="P56"/>
      <text:p text:style-name="P60">16<text:span text:style-name="T144">9 </text:span><text:span text:style-name="Fonte_20_parág._20_padrão"><text:span text:style-name="T80">(PJE Nº </text:span></text:span><text:span text:style-name="Fonte_20_parág._20_padrão"><text:span text:style-name="T81">69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7:procDiv:j_id918 Copia 4"/></text:p>
      <text:h text:style-name="P86" text:outline-level="6"><text:bookmark text:name="dataTableDTO:27:procDiv:j_id918 Copia 5"/>3015425-03.2025.8.06.0000 </text:h>
      <text:p text:style-name="P56"><text:span text:style-name="T45">CLASSE - AGRAVO DE INSTRUMENTO </text:span><text:line-break/><text:span text:style-name="T45">MARIANA MIRANDA LIMA X MUNIC</text:span><text:span text:style-name="T61">Í</text:span><text:span text:style-name="T45">PIO DE RUSSAS</text:span><text:line-break/><text:span text:style-name="T45">autuado em: 03/09/2025</text:span> </text:p>
      <text:p text:style-name="P56"/>
      <text:p text:style-name="P56"/>
      <text:p text:style-name="P60">1<text:span text:style-name="T144">70 </text:span><text:span text:style-name="Fonte_20_parág._20_padrão"><text:span text:style-name="T80">(PJE Nº </text:span></text:span><text:span text:style-name="Fonte_20_parág._20_padrão"><text:span text:style-name="T81">70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8:procDiv:j_id918 Copia 4"/></text:p>
      <text:h text:style-name="P86" text:outline-level="6"><text:bookmark text:name="dataTableDTO:28:procDiv:j_id918 Copia 5"/>0179508-36.2015.8.06.0001</text:h>
      <text:p text:style-name="P56"><text:span text:style-name="T45">CLASSE - APELAÇÃO CÍVEL </text:span><text:line-break/><text:span text:style-name="T45">ALESAT COMBUST</text:span><text:span text:style-name="T61">Í</text:span><text:span text:style-name="T45">VEIS S.A. e outros X ESTADO DO CEAR</text:span><text:span text:style-name="T61">Á</text:span><text:span text:style-name="T45"> e outros</text:span><text:line-break/><text:span text:style-name="T45">autuado em: 18/09/2025</text:span> </text:p>
      <text:p text:style-name="P56"/>
      <text:p text:style-name="P56"/>
      <text:p text:style-name="P60">17<text:span text:style-name="T144">1 </text:span><text:span text:style-name="Fonte_20_parág._20_padrão"><text:span text:style-name="T80">(PJE Nº </text:span></text:span><text:span text:style-name="Fonte_20_parág._20_padrão"><text:span text:style-name="T81">71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29:procDiv:j_id918 Copia 4"/></text:p>
      <text:h text:style-name="P86" text:outline-level="6"><text:bookmark text:name="dataTableDTO:29:procDiv:j_id918 Copia 5"/><text:soft-page-break/>0097804-93.2015.8.06.0035 </text:h>
      <text:p text:style-name="P56"><text:span text:style-name="T45">CLASSE - APELAÇÃO CÍVEL </text:span><text:line-break/><text:span text:style-name="T45">MUNIC</text:span><text:span text:style-name="T61">Í</text:span><text:span text:style-name="T45">PIO DE ICAPU</text:span><text:span text:style-name="T61">Í</text:span><text:span text:style-name="T45"> e outros X LESANDRA DA COSTA DOS SANTOS SILVA e outros</text:span><text:line-break/><text:span text:style-name="T45">autuado em: 13/12/2024</text:span> </text:p>
      <text:p text:style-name="P56"/>
      <text:p text:style-name="P56"/>
      <text:p text:style-name="P60">17<text:span text:style-name="T144">2 </text:span><text:span text:style-name="Fonte_20_parág._20_padrão"><text:span text:style-name="T80">(PJE Nº </text:span></text:span><text:span text:style-name="Fonte_20_parág._20_padrão"><text:span text:style-name="T81">75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0:procDiv:j_id918 Copia 4"/></text:p>
      <text:h text:style-name="P86" text:outline-level="6"><text:bookmark text:name="dataTableDTO:30:procDiv:j_id918 Copia 5"/>0169613-46.2018.8.06.0001</text:h>
      <text:p text:style-name="P56"><text:span text:style-name="T45">CLASSE - APELAÇÃO CÍVEL </text:span><text:line-break/><text:span text:style-name="T45">EMBRACON ADMINISTRADORA DE CONS</text:span><text:span text:style-name="T61">Ó</text:span><text:span text:style-name="T45">RCIO LTDA X ESTADO DO CEAR</text:span><text:span text:style-name="T61">Á</text:span><text:line-break/><text:span text:style-name="T45">autuado em: 25/09/2025</text:span> </text:p>
      <text:p text:style-name="P56"/>
      <text:p text:style-name="P56"/>
      <text:p text:style-name="P60">17<text:span text:style-name="T144">3 </text:span><text:span text:style-name="Fonte_20_parág._20_padrão"><text:span text:style-name="T80">(PJE Nº </text:span></text:span><text:span text:style-name="Fonte_20_parág._20_padrão"><text:span text:style-name="T81">7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1:procDiv:j_id918 Copia 4"/></text:p>
      <text:h text:style-name="P86" text:outline-level="6"><text:bookmark text:name="dataTableDTO:31:procDiv:j_id918 Copia 5"/>3009650-04.2025.8.06.0001 </text:h>
      <text:p text:style-name="P56"><text:span text:style-name="T45">CLASSE - APELAÇÃO CÍVEL </text:span><text:line-break/><text:span text:style-name="T45">DIEGO FALC</text:span><text:span text:style-name="T61">Ã</text:span><text:span text:style-name="T45">O DE CARVALHO X INSTITUTO NACIONAL DO SEGURO SOCIAL - INSS</text:span><text:line-break/><text:span text:style-name="T45">autuado em: 07/11/2025</text:span> </text:p>
      <text:p text:style-name="P56"/>
      <text:p text:style-name="P56"/>
      <text:p text:style-name="P60">17<text:span text:style-name="T144">4 </text:span><text:span text:style-name="Fonte_20_parág._20_padrão"><text:span text:style-name="T80">(PJE Nº </text:span></text:span><text:span text:style-name="Fonte_20_parág._20_padrão"><text:span text:style-name="T81">79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2:procDiv:j_id918 Copia 4"/></text:p>
      <text:h text:style-name="P86" text:outline-level="6"><text:bookmark text:name="dataTableDTO:32:procDiv:j_id918 Copia 5"/>0200437-16.2022.8.06.0108 </text:h>
      <text:p text:style-name="P56"><text:span text:style-name="T45">CLASSE - APELAÇÃO CÍVEL</text:span><text:line-break/><text:span text:style-name="T45">MUNIC</text:span><text:span text:style-name="T61">Í</text:span><text:span text:style-name="T45">PIO DE JAGUARUANA X RIVANIA RIBEIRO BARBOSA</text:span><text:line-break/><text:span text:style-name="T45">autuado em: 06/06/2025</text:span> </text:p>
      <text:p text:style-name="P56"/>
      <text:p text:style-name="P56"/>
      <text:p text:style-name="P60">17<text:span text:style-name="T144">5 </text:span><text:span text:style-name="Fonte_20_parág._20_padrão"><text:span text:style-name="T80">(PJE Nº </text:span></text:span><text:span text:style-name="Fonte_20_parág._20_padrão"><text:span text:style-name="T81">80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3:procDiv:j_id918 Copia 4"/></text:p>
      <text:h text:style-name="P86" text:outline-level="6"><text:bookmark text:name="dataTableDTO:33:procDiv:j_id918 Copia 5"/>3002696-94.2024.8.06.0091 </text:h>
      <text:p text:style-name="P56"><text:span text:style-name="T45">CLASSE - APELAÇÃO CÍVEL</text:span><text:line-break/><text:span text:style-name="T45">FUNDA</text:span><text:span text:style-name="T61">ÇÃ</text:span><text:span text:style-name="T45">O DE SA</text:span><text:span text:style-name="T61">Ú</text:span><text:span text:style-name="T45">DE P</text:span><text:span text:style-name="T61">Ú</text:span><text:span text:style-name="T45">BLICA DO MUNIC</text:span><text:span text:style-name="T61">Í</text:span><text:span text:style-name="T45">PIO DE IGUATU e outros X JARLENE ALMEIDA DE LIMA</text:span><text:line-break/><text:span text:style-name="T45">autuado em: 04/09/2025</text:span> </text:p>
      <text:p text:style-name="P56"/>
      <text:p text:style-name="P56"/>
      <text:p text:style-name="P60">17<text:span text:style-name="T144">6 </text:span><text:span text:style-name="Fonte_20_parág._20_padrão"><text:span text:style-name="T80">(PJE Nº </text:span></text:span><text:span text:style-name="Fonte_20_parág._20_padrão"><text:span text:style-name="T81">82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4:procDiv:j_id918 Copia 4"/></text:p>
      <text:h text:style-name="P86" text:outline-level="6"><text:bookmark text:name="dataTableDTO:34:procDiv:j_id918 Copia 5"/>3001020-88.2025.8.06.0055 </text:h>
      <text:p text:style-name="P56"><text:span text:style-name="T45">CLASSE - APELAÇÃO CÍVEL </text:span><text:line-break/><text:span text:style-name="T45">MUNIC</text:span><text:span text:style-name="T61">Í</text:span><text:span text:style-name="T45">PIO DE CANIND</text:span><text:span text:style-name="T61">É</text:span><text:span text:style-name="T45"> e outros X FRANCISCO HUGUES DOS SANTOS LOPES</text:span><text:line-break/><text:span text:style-name="T45">autuado em: 06/11/2025</text:span> </text:p>
      <text:p text:style-name="P56"/>
      <text:p text:style-name="P56"/>
      <text:p text:style-name="P60">17<text:span text:style-name="T144">7 </text:span><text:span text:style-name="Fonte_20_parág._20_padrão"><text:span text:style-name="T80">(PJE Nº </text:span></text:span><text:span text:style-name="Fonte_20_parág._20_padrão"><text:span text:style-name="T81">84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5:procDiv:j_id918 Copia 4"/></text:p>
      <text:h text:style-name="P86" text:outline-level="6"><text:bookmark text:name="dataTableDTO:35:procDiv:j_id918 Copia 5"/><text:soft-page-break/>0215652-62.2022.8.06.0001 </text:h>
      <text:p text:style-name="P56"><text:span text:style-name="T45">CLASSE - APELAÇÃO CÍVEL </text:span><text:line-break/><text:span text:style-name="T45">FUNDA</text:span><text:span text:style-name="T61">ÇÃ</text:span><text:span text:style-name="T45">O GET</text:span><text:span text:style-name="T61">Ú</text:span><text:span text:style-name="T45">LIO VARGAS e outros X JAMILLE SOUZA VASCONCELOS</text:span><text:line-break/><text:span text:style-name="T45">autuado em: 11/04/2025</text:span> </text:p>
      <text:p text:style-name="P56"/>
      <text:p text:style-name="P56"/>
      <text:p text:style-name="P60">17<text:span text:style-name="T144">8 </text:span><text:span text:style-name="Fonte_20_parág._20_padrão"><text:span text:style-name="T80">(PJE Nº </text:span></text:span><text:span text:style-name="Fonte_20_parág._20_padrão"><text:span text:style-name="T81">8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6:procDiv:j_id918 Copia 4"/></text:p>
      <text:h text:style-name="P86" text:outline-level="6"><text:bookmark text:name="dataTableDTO:36:procDiv:j_id918 Copia 5"/>3000449-26.2023.8.06.0108 </text:h>
      <text:p text:style-name="P56"><text:span text:style-name="T45">CLASSE - APELAÇÃO CÍVEL</text:span><text:line-break/><text:span text:style-name="T45">MUNIC</text:span><text:span text:style-name="T61">Í</text:span><text:span text:style-name="T45">PIO DE JAGUARUANA X ANDERSON GARCEZ DE OLIVEIRA</text:span><text:line-break/><text:span text:style-name="T45">autuado em: 20/02/2025</text:span> </text:p>
      <text:p text:style-name="P56"/>
      <text:p text:style-name="P56"/>
      <text:p text:style-name="P60">17<text:span text:style-name="T144">9 </text:span><text:span text:style-name="Fonte_20_parág._20_padrão"><text:span text:style-name="T80">(PJE Nº </text:span></text:span><text:span text:style-name="Fonte_20_parág._20_padrão"><text:span text:style-name="T81">88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7:procDiv:j_id918 Copia 4"/></text:p>
      <text:h text:style-name="P86" text:outline-level="6"><text:bookmark text:name="dataTableDTO:37:procDiv:j_id918 Copia 5"/>3022766-80.2025.8.06.0000 </text:h>
      <text:p text:style-name="P56"><text:span text:style-name="T45">CLASSE - AGRAVO DE INSTRUMENTO </text:span><text:line-break/><text:span text:style-name="T45">MARIA EUGENIA DE LIMA DIAS X MUNIC</text:span><text:span text:style-name="T61">Í</text:span><text:span text:style-name="T45">PIO DE FORTALEZA e outros</text:span><text:line-break/><text:span text:style-name="T45">autuado em: 27/11/2025</text:span> </text:p>
      <text:p text:style-name="P56"/>
      <text:p text:style-name="P56"/>
      <text:p text:style-name="P60">1<text:span text:style-name="T144">80 </text:span><text:span text:style-name="Fonte_20_parág._20_padrão"><text:span text:style-name="T80">(PJE Nº </text:span></text:span><text:span text:style-name="Fonte_20_parág._20_padrão"><text:span text:style-name="T81">104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8:procDiv:j_id918 Copia 4"/></text:p>
      <text:h text:style-name="P86" text:outline-level="6"><text:bookmark text:name="dataTableDTO:38:procDiv:j_id918 Copia 5"/>0209752-35.2021.8.06.0001 </text:h>
      <text:p text:style-name="P56"><text:span text:style-name="T45">CLASSE - APELAÇÃO CÍVEL </text:span><text:line-break/><text:span text:style-name="T45">ESTADO DO CEARA X WILCA BARBOSA HEMPEL</text:span><text:line-break/><text:span text:style-name="T45">autuado em: 26/02/2024</text:span> </text:p>
      <text:p text:style-name="P56"/>
      <text:p text:style-name="P56"/>
      <text:p text:style-name="P60">18<text:span text:style-name="T144">1 </text:span><text:span text:style-name="Fonte_20_parág._20_padrão"><text:span text:style-name="T80">(PJE Nº </text:span></text:span><text:span text:style-name="Fonte_20_parág._20_padrão"><text:span text:style-name="T81">107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39:procDiv:j_id918 Copia 4"/></text:p>
      <text:h text:style-name="P86" text:outline-level="6"><text:bookmark text:name="dataTableDTO:39:procDiv:j_id918 Copia 5"/>3000943-61.2024.8.06.0137</text:h>
      <text:p text:style-name="P56"><text:span text:style-name="T45">CLASSE - APELAÇÃO CÍVEL</text:span><text:line-break/><text:span text:style-name="T45">FRANCISCO VIEIRA DE OLIVEIRA X ESTADO DO CEAR</text:span><text:span text:style-name="T61">Á</text:span><text:span text:style-name="T45"> e outros</text:span><text:line-break/><text:span text:style-name="T45">autuado em: 02/12/2025</text:span> </text:p>
      <text:p text:style-name="P56"/>
      <text:p text:style-name="P56"/>
      <text:p text:style-name="P60">18<text:span text:style-name="T144">2 </text:span><text:span text:style-name="Fonte_20_parág._20_padrão"><text:span text:style-name="T80">(PJE Nº </text:span></text:span><text:span text:style-name="Fonte_20_parág._20_padrão"><text:span text:style-name="T81">109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0:procDiv:j_id918 Copia 4"/></text:p>
      <text:h text:style-name="P86" text:outline-level="6"><text:bookmark text:name="dataTableDTO:40:procDiv:j_id918 Copia 5"/>3000430-87.2025.8.06.0160 </text:h>
      <text:p text:style-name="P56"><text:span text:style-name="T45">CLASSE - REMESSA NECESSÁRIA CÍVEL </text:span><text:line-break/><text:span text:style-name="T45">DOUGLAS DE PAULO BRAGA X LUIS GUILHER SOARES TIMBÓ e outros</text:span><text:line-break/><text:span text:style-name="T45">autuado em: 27/02/2026</text:span> </text:p>
      <text:p text:style-name="P56"/>
      <text:p text:style-name="P56"/>
      <text:p text:style-name="P60">18<text:span text:style-name="T144">3 </text:span><text:span text:style-name="Fonte_20_parág._20_padrão"><text:span text:style-name="T80">(PJE Nº </text:span></text:span><text:span text:style-name="Fonte_20_parág._20_padrão"><text:span text:style-name="T81">110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1:procDiv:j_id918 Copia 4"/></text:p>
      <text:h text:style-name="P86" text:outline-level="6"><text:bookmark text:name="dataTableDTO:41:procDiv:j_id918 Copia 5"/>0224528-06.2022.8.06.0001</text:h>
      <text:p text:style-name="P56"><text:span text:style-name="T45">CLASSE - APELAÇÃO CÍVEL </text:span><text:line-break/><text:span text:style-name="T45">FUNDA</text:span><text:span text:style-name="T61">ÇÃ</text:span><text:span text:style-name="T45">O REGIONAL DE SA</text:span><text:span text:style-name="T61">Ú</text:span><text:span text:style-name="T45">DE - FUNSAUDE e outros X ELENILDO FERREIRA </text:span><text:soft-page-break/><text:span text:style-name="T45">MELO</text:span><text:line-break/><text:span text:style-name="T45">autuado em: 06/09/2023</text:span> </text:p>
      <text:p text:style-name="P56"/>
      <text:p text:style-name="P56"/>
      <text:p text:style-name="P60">18<text:span text:style-name="T144">4 </text:span><text:span text:style-name="Fonte_20_parág._20_padrão"><text:span text:style-name="T80">(PJE Nº </text:span></text:span><text:span text:style-name="Fonte_20_parág._20_padrão"><text:span text:style-name="T81">111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2:procDiv:j_id918 Copia 4"/></text:p>
      <text:h text:style-name="P86" text:outline-level="6"><text:bookmark text:name="dataTableDTO:42:procDiv:j_id918 Copia 5"/>3001665-05.2023.8.06.0049 </text:h>
      <text:p text:style-name="P56"><text:span text:style-name="T45">CLASSE - APELAÇÃO CÍVEL</text:span><text:line-break/><text:span text:style-name="T45">COORDENADORIA MUNICIPAL EXECUTIVA E RODOVIÁRIA DE TRÂNSITO E TRANSPORTE DE BEBERIBE e outros X ITALO GAMA DE SOUZA</text:span><text:line-break/><text:span text:style-name="T45">autuado em: 01/12/2025</text:span> </text:p>
      <text:p text:style-name="P56"/>
      <text:p text:style-name="P56"/>
      <text:p text:style-name="P60">18<text:span text:style-name="T144">5 </text:span><text:span text:style-name="Fonte_20_parág._20_padrão"><text:span text:style-name="T80">(PJE Nº </text:span></text:span><text:span text:style-name="Fonte_20_parág._20_padrão"><text:span text:style-name="T81">112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3:procDiv:j_id918 Copia 4"/></text:p>
      <text:h text:style-name="P86" text:outline-level="6"><text:bookmark text:name="dataTableDTO:43:procDiv:j_id918 Copia 5"/>3010970-92.2025.8.06.0000 </text:h>
      <text:p text:style-name="P56"><text:span text:style-name="T45">CLASSE - AGRAVO DE INSTRUMENTO </text:span><text:line-break/><text:span text:style-name="T45">ESTADO DO CEARA X MYLENA FERREIRA AGOSTINHO</text:span><text:line-break/><text:span text:style-name="T45">autuado em: 04/07/2025</text:span> </text:p>
      <text:p text:style-name="P56"/>
      <text:p text:style-name="P56"/>
      <text:p text:style-name="P60">18<text:span text:style-name="T144">6 </text:span><text:span text:style-name="Fonte_20_parág._20_padrão"><text:span text:style-name="T80">(PJE Nº </text:span></text:span><text:span text:style-name="Fonte_20_parág._20_padrão"><text:span text:style-name="T81">113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4:procDiv:j_id918 Copia 4"/></text:p>
      <text:h text:style-name="P86" text:outline-level="6"><text:bookmark text:name="dataTableDTO:44:procDiv:j_id918 Copia 5"/>3010957-93.2025.8.06.0000 </text:h>
      <text:p text:style-name="P57"><text:span text:style-name="T45">CLASSE - AGRAVO DE INSTRUMENTO</text:span><text:line-break/><text:span text:style-name="T45">ESTADO DO CEAR</text:span><text:span text:style-name="T61">Á</text:span><text:span text:style-name="T45"> X JO</text:span><text:span text:style-name="T61">Ã</text:span><text:span text:style-name="T45">O PEDRO CAMPOS GOMES</text:span><text:line-break/><text:span text:style-name="T45">autuado em: 04/07/2025</text:span></text:p>
      <text:p text:style-name="P70"/>
      <text:p text:style-name="P70"/>
      <text:p text:style-name="P73">18<text:span text:style-name="T144">7 </text:span><text:span text:style-name="Fonte_20_parág._20_padrão"><text:span text:style-name="T117">(PJE Nº </text:span></text:span><text:span text:style-name="Fonte_20_parág._20_padrão"><text:span text:style-name="T122">114</text:span></text:span><text:span text:style-name="Fonte_20_parág._20_padrão"><text:span text:style-name="T117">) </text:span></text:span></text:p>
      <text:p text:style-name="P71">Relator: TEREZE NEUMANN DUARTE CHAVES - 5º Gabinete da 2ª Câmara de Direito Público<text:bookmark text:name="dataTableDTO:45:procDiv:j_id918 Copia 4"/></text:p>
      <text:h text:style-name="P86" text:outline-level="6"><text:bookmark text:name="dataTableDTO:45:procDiv:j_id918 Copia 5"/>3016590-85.2025.8.06.0000</text:h>
      <text:p text:style-name="P56"><text:span text:style-name="T45">CLASSE - AGRAVO DE INSTRUMENTO </text:span><text:line-break/><text:span text:style-name="T45">RENATA ROCHA BARBOSA e outros X ESTADO DO CEAR</text:span><text:span text:style-name="T61">Á</text:span><text:line-break/><text:span text:style-name="T45">autuado em: 18/09/2025</text:span> <text:s/></text:p>
      <text:p text:style-name="P56"/>
      <text:p text:style-name="P56"/>
      <text:p text:style-name="P60">18<text:span text:style-name="T144">8 </text:span><text:span text:style-name="Fonte_20_parág._20_padrão"><text:span text:style-name="T80">(PJE Nº </text:span></text:span><text:span text:style-name="Fonte_20_parág._20_padrão"><text:span text:style-name="T81">115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6:procDiv:j_id918 Copia 2"/></text:p>
      <text:h text:style-name="P86" text:outline-level="6"><text:bookmark text:name="dataTableDTO:46:procDiv:j_id918 Copia 3"/>3002177-19.2023.8.06.0071 </text:h>
      <text:p text:style-name="P56"><text:span text:style-name="T45">CLASSE - APELAÇÃO CÍVEL</text:span><text:line-break/><text:span text:style-name="T45">MUNIC</text:span><text:span text:style-name="T62">Í</text:span><text:span text:style-name="T45">PIO DE CRATO X CAMILA MIRIS BRASIL DE ALENCAR MIRANDA</text:span><text:line-break/><text:span text:style-name="T45">autuado em: 24/06/2025</text:span> </text:p>
      <text:p text:style-name="P56"/>
      <text:p text:style-name="P56"/>
      <text:p text:style-name="P60">18<text:span text:style-name="T144">9 </text:span><text:span text:style-name="Fonte_20_parág._20_padrão"><text:span text:style-name="T80">(PJE Nº </text:span></text:span><text:span text:style-name="Fonte_20_parág._20_padrão"><text:span text:style-name="T81">11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7:procDiv:j_id918 Copia 2"/></text:p>
      <text:h text:style-name="P86" text:outline-level="6"><text:bookmark text:name="dataTableDTO:47:procDiv:j_id918 Copia 3"/>3007803-98.2024.8.06.0001 </text:h>
      <text:p text:style-name="P56"><text:span text:style-name="T45">CLASSE - APELAÇÃO CÍVEL </text:span><text:line-break/><text:span text:style-name="T45">LUIZ CLAUDIO SANTANA SILVA X 10ª VARA DA FAZENDA PÚBLICA e outros</text:span><text:line-break/><text:span text:style-name="T45">autuado em: 30/07/2025</text:span> </text:p>
      <text:p text:style-name="P56"><text:soft-page-break/></text:p>
      <text:p text:style-name="P56"/>
      <text:p text:style-name="P60">1<text:span text:style-name="T144">90 </text:span><text:span text:style-name="Fonte_20_parág._20_padrão"><text:span text:style-name="T80">(PJE Nº </text:span></text:span><text:span text:style-name="Fonte_20_parág._20_padrão"><text:span text:style-name="T81">126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8:procDiv:j_id918 Copia 2"/></text:p>
      <text:h text:style-name="P87" text:outline-level="6"><text:bookmark text:name="dataTableDTO:48:procDiv:j_id918 Copia 3"/>0050217-23.2020.8.06.0028 </text:h>
      <text:p text:style-name="P58"><text:span text:style-name="T45">CLASSE - APELAÇÃO CÍVEL</text:span><text:line-break/><text:span text:style-name="T45">JOELIO DE LIMA COSTA X SANTA CASA DE MISERIC</text:span><text:span text:style-name="T62">Ó</text:span><text:span text:style-name="T45">RDIA DE SOBRAL e outros</text:span><text:line-break/><text:span text:style-name="T45">autuado em: 06/06/2025</text:span> </text:p>
      <text:p text:style-name="P56"/>
      <text:p text:style-name="P56"/>
      <text:p text:style-name="P60">19<text:span text:style-name="T144">1 </text:span><text:span text:style-name="Fonte_20_parág._20_padrão"><text:span text:style-name="T80">(PJE Nº </text:span></text:span><text:span text:style-name="Fonte_20_parág._20_padrão"><text:span text:style-name="T81">127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49:procDiv:j_id918 Copia 2"/></text:p>
      <text:h text:style-name="P86" text:outline-level="6"><text:bookmark text:name="dataTableDTO:49:procDiv:j_id918 Copia 3"/>3014739-11.2025.8.06.0000</text:h>
      <text:p text:style-name="P56"><text:span text:style-name="T45">CLASSE - AGRAVO DE INSTRUMENTO </text:span><text:line-break/><text:span text:style-name="T45">LUIZ MAGNO FERREIRA XAVIER X MUNIC</text:span><text:span text:style-name="T62">Í</text:span><text:span text:style-name="T45">PIO DE JUAZEIRO DO NORTE e outros</text:span><text:line-break/><text:span text:style-name="T45">autuado em: 27/08/2025</text:span> </text:p>
      <text:p text:style-name="P56"/>
      <text:p text:style-name="P56"/>
      <text:p text:style-name="P60">19<text:span text:style-name="T144">2 </text:span><text:span text:style-name="Fonte_20_parág._20_padrão"><text:span text:style-name="T80">(PJE Nº </text:span></text:span><text:span text:style-name="Fonte_20_parág._20_padrão"><text:span text:style-name="T81">128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50:procDiv:j_id918 Copia 2"/></text:p>
      <text:h text:style-name="P86" text:outline-level="6"><text:bookmark text:name="dataTableDTO:50:procDiv:j_id918 Copia 3"/>0000206-85.2012.8.06.0184 </text:h>
      <text:p text:style-name="P56"><text:span text:style-name="T45">CLASSE - REMESSA NECESSÁRIA CÍVEL</text:span><text:line-break/><text:span text:style-name="T45">Messias Carvalho de Oliveira X MUNIC</text:span><text:span text:style-name="T62">Í</text:span><text:span text:style-name="T45">PIO DE ALCANTARAS</text:span><text:line-break/><text:span text:style-name="T45">autuado em: 24/02/2026</text:span> </text:p>
      <text:p text:style-name="P68"/>
      <text:p text:style-name="P68"/>
      <text:p text:style-name="P73">19<text:span text:style-name="T144">3 </text:span><text:span text:style-name="Fonte_20_parág._20_padrão"><text:span text:style-name="T117">(PJE Nº </text:span></text:span><text:span text:style-name="Fonte_20_parág._20_padrão"><text:span text:style-name="T122">129</text:span></text:span><text:span text:style-name="Fonte_20_parág._20_padrão"><text:span text:style-name="T117">) </text:span></text:span></text:p>
      <text:p text:style-name="P69">Relator: TEREZE NEUMANN DUARTE CHAVES - 5º Gabinete da 2ª Câmara de Direito Público<text:bookmark text:name="dataTableDTO:51:procDiv:j_id918 Copia 2"/></text:p>
      <text:h text:style-name="P86" text:outline-level="6"><text:bookmark text:name="dataTableDTO:51:procDiv:j_id918 Copia 3"/>0000546-53.2006.8.06.0050 </text:h>
      <text:p text:style-name="P56"><text:span text:style-name="T45">CLASSE - APELAÇÃO CÍVEL </text:span><text:line-break/><text:span text:style-name="T45">MINIST</text:span><text:span text:style-name="T62">É</text:span><text:span text:style-name="T45">RIO P</text:span><text:span text:style-name="T62">Ú</text:span><text:span text:style-name="T45">BLICO DO ESTADO DO CEAR</text:span><text:span text:style-name="T62">Á</text:span><text:span text:style-name="T45"> X JOS</text:span><text:span text:style-name="T62">É</text:span><text:span text:style-name="T45"> LUZARDO DE PAULA VIANA e outros</text:span><text:line-break/><text:span text:style-name="T45">autuado em: 28/02/2025</text:span> </text:p>
      <text:p text:style-name="P56"/>
      <text:p text:style-name="P56"/>
      <text:p text:style-name="P60">19<text:span text:style-name="T144">4 </text:span><text:span text:style-name="Fonte_20_parág._20_padrão"><text:span text:style-name="T80">(PJE Nº </text:span></text:span><text:span text:style-name="Fonte_20_parág._20_padrão"><text:span text:style-name="T81">130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52:procDiv:j_id918 Copia 2"/></text:p>
      <text:h text:style-name="P86" text:outline-level="6"><text:bookmark text:name="dataTableDTO:52:procDiv:j_id918 Copia 3"/>0000073-78.2004.8.06.0166 </text:h>
      <text:p text:style-name="P56"><text:span text:style-name="T45">CLASSE - APELAÇÃO CÍVEL</text:span><text:line-break/><text:span text:style-name="T45">MUNIC</text:span><text:span text:style-name="T62">ÍP</text:span><text:span text:style-name="T45">IO DE SENADOR POMPEU X Maria do Socorro Lemos da Silva e outros</text:span><text:line-break/><text:span text:style-name="T45">autuado em: 30/07/2025</text:span> </text:p>
      <text:p text:style-name="P56"/>
      <text:p text:style-name="P56"/>
      <text:p text:style-name="P60">19<text:span text:style-name="T144">5 </text:span><text:span text:style-name="Fonte_20_parág._20_padrão"><text:span text:style-name="T80">(PJE Nº </text:span></text:span><text:span text:style-name="Fonte_20_parág._20_padrão"><text:span text:style-name="T81">152</text:span></text:span><text:span text:style-name="Fonte_20_parág._20_padrão"><text:span text:style-name="T80">) </text:span></text:span></text:p>
      <text:p text:style-name="P69">Relator: TEREZE NEUMANN DUARTE CHAVES - 5º Gabinete da 2ª Câmara de Direito Público<text:bookmark text:name="dataTableDTO:53:procDiv:j_id918 Copia 2"/></text:p>
      <text:h text:style-name="P86" text:outline-level="6"><text:bookmark text:name="dataTableDTO:53:procDiv:j_id918 Copia 3"/>3014296-60.2025.8.06.0000 </text:h>
      <text:p text:style-name="P56"><text:span text:style-name="T45">CLASSE - AGRAVO DE INSTRUMENTO</text:span><text:line-break/><text:span text:style-name="T45">ESTADO DO CEAR</text:span><text:span text:style-name="T62">Á </text:span><text:span text:style-name="T45">X ALIOSHA DE BRITO LEANDRO BITU</text:span><text:line-break/><text:span text:style-name="T45">autuado em: 20/08/2025</text:span> </text:p>
      <text:p text:style-name="P100"><text:span text:style-name="Fonte_20_parág._20_padrão"><text:span text:style-name="T28"/></text:span></text:p>
      <text:p text:style-name="P101"><text:span text:style-name="Fonte_20_parág._20_padrão"><text:span text:style-name="T28"/></text:span></text:p>
      <text:p text:style-name="P76"><text:soft-page-break/></text:p>
      <text:p text:style-name="P6"><text:span text:style-name="T93">M</text:span><text:span text:style-name="T92">ARIA BEATRIZ CAVALCANTE DE SOUSA</text:span></text:p>
      <text:p text:style-name="P53"><text:s/>Coordenadora da 2ª Câmara de Direito Público</text:p>
      <text:p text:style-name="P15"/>
      <text:p text:style-name="P25"/>
      <text:p text:style-name="P25"/>
      <text:p text:style-name="P26"/>
      <text:p text:style-name="P26"/>
      <text:p text:style-name="P30"/>
      <text:p text:style-name="P30"/>
      <text:p text:style-name="P30"/>
      <text:p text:style-name="P27"/>
      <text:p text:style-name="P29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74</meta:editing-cycles>
    <meta:creation-date>2024-06-17T13:26:00</meta:creation-date>
    <dc:date>2026-03-13T12:30:59.476000000</dc:date>
    <meta:editing-duration>P3DT8H11M24S</meta:editing-duration>
    <meta:generator>LibreOffice/7.6.7.2$Windows_X86_64 LibreOffice_project/dd47e4b30cb7dab30588d6c79c651f218165e3c5</meta:generator>
    <meta:document-statistic meta:table-count="0" meta:image-count="0" meta:object-count="1" meta:page-count="34" meta:paragraph-count="828" meta:word-count="7439" meta:character-count="48326" meta:non-whitespace-character-count="41041"/>
    <meta:user-defined meta:name="AppVersion">16.0000</meta:user-defined>
    <meta:template xlink:type="simple" xlink:actuate="onRequest" xlink:title="Normal" xlink:href=""/>
  </office:meta>
</office:document-meta>
</file>