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4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0906d5" style:font-name-asian="Arial1" style:font-size-asian="10.5pt" style:font-weight-asian="bold" style:font-size-complex="10.5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f57" officeooo:paragraph-rsid="050906d5" style:font-name-asian="Arial1" style:font-size-asian="10.5pt" style:font-weight-asian="bold" style:font-size-complex="10.5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10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3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bold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1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ea0f1"/>
    </style:style>
    <style:style style:name="P1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ea0f1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5ea0f1" fo:background-color="#ffffff" style:font-size-asian="10.5pt" style:font-size-complex="10.5pt"/>
    </style:style>
    <style:style style:name="P20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5ea0f1" style:letter-kerning="true" style:text-blinking="false" fo:background-color="#ffffff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5ea0f1" style:letter-kerning="true" style:font-name-asian="Arial1" style:font-size-asian="10.5pt" style:language-asian="pt" style:country-asian="BR" style:font-name-complex="Times New Roman" style:font-size-complex="10.5pt"/>
    </style:style>
    <style:style style:name="P2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5ea0f1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paragraph-rsid="055ea0f1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388ac" officeooo:paragraph-rsid="055ea0f1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ea0f1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ea0f1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2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5ea0f1" style:text-blinking="false" fo:background-color="transparent" style:font-name-asian="Arial1" style:font-size-asian="10.5pt" style:language-asian="pt" style:country-asian="BR" style:font-size-complex="10.5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ea0f1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normal" officeooo:paragraph-rsid="055ea0f1" style:font-name-asian="Arial1" style:font-size-asian="10.5pt" style:language-asian="pt" style:country-asian="BR" style:font-name-complex="Times New Roman" style:font-size-complex="10.5pt"/>
    </style:style>
    <style:style style:name="P3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5ea0f1" style:font-name-asian="Arial1" style:font-size-asian="10.5pt" style:language-asian="pt" style:country-asian="BR" style:font-name-complex="Times New Roman" style:font-size-complex="10.5pt"/>
    </style:style>
    <style:style style:name="P3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5ea0f1" style:text-blinking="false" fo:background-color="transparent" style:font-name-asian="Arial1" style:font-size-asian="10.5pt" style:language-asian="pt" style:country-asian="BR" style:font-name-complex="Times New Roman" style:font-size-complex="10.5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5ea0f1" style:font-name-asian="Arial1" style:font-size-asian="10.5pt" style:language-asian="pt" style:country-asian="BR" style:font-name-complex="Times New Roman" style:font-size-complex="10.5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26ce8" officeooo:paragraph-rsid="055ea0f1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ea0f1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3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5ea0f1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5ea0f1" style:font-size-asian="10.5pt" style:font-size-complex="10.5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ea0f1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3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rsid="00235791" officeooo:paragraph-rsid="055ea0f1" style:font-name-asian="Arial1" style:font-size-asian="10.5pt" style:language-asian="pt" style:country-asian="BR" style:font-name-complex="Times New Roman" style:font-size-complex="10.5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5ea0f1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2ca63ba" officeooo:paragraph-rsid="055ea0f1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5ea0f1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ae6d54" officeooo:paragraph-rsid="055ea0f1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5ea0f1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#ffff00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48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c5e372" fo:background-color="#ffff0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5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62d6d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32423f" fo:background-color="#ffff00" style:font-size-asian="10.5pt" style:language-asian="pt" style:country-asian="BR" style:font-weight-asian="bold" style:font-size-complex="10.5pt" style:font-weight-complex="bold"/>
    </style:style>
    <style:style style:name="P5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5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5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#ffff00" style:font-size-asian="10.5pt" style:font-size-complex="10.5pt"/>
    </style:style>
    <style:style style:name="P6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61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95af5"/>
    </style:style>
    <style:style style:name="P6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66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font-size-asian="10.5pt" style:font-size-complex="10.5pt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695af5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7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7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95af5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45eaff" style:font-size-asian="10.5pt" style:font-size-complex="10.5pt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5eaff" style:letter-kerning="true" style:font-name-asian="Arial1" style:font-size-asian="10.5pt" style:language-asian="pt" style:country-asian="BR" style:font-name-complex="Times New Roman" style:font-size-complex="10.5pt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67110" officeooo:paragraph-rsid="05695af5" style:letter-kerning="true" style:font-name-asian="Arial1" style:font-size-asian="10.5pt" style:language-asian="pt" style:country-asian="BR" style:font-name-complex="Times New Roman" style:font-size-complex="10.5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5eaff" style:letter-kerning="true" style:font-name-asian="Arial1" style:font-size-asian="10.5pt" style:language-asian="pt" style:country-asian="BR" style:font-name-complex="Times New Roman" style:font-size-complex="10.5pt"/>
    </style:style>
    <style:style style:name="P77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name-complex="Times New Roman" style:font-size-complex="10.5pt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45eaff" style:letter-kerning="true" style:font-name-asian="Arial1" style:font-size-asian="10.5pt" style:language-asian="pt" style:country-asian="BR" style:font-name-complex="Times New Roman" style:font-size-complex="10.5pt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style:letter-kerning="true" style:font-name-asian="Arial1" style:font-size-asian="10.5pt" style:language-asian="pt" style:country-asian="BR" style:font-name-complex="Times New Roman" style:font-size-complex="10.5pt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2" fo:font-size="10.5pt" officeooo:rsid="00235791" style:letter-kerning="true" style:font-name-asian="Arial1" style:font-size-asian="10.5pt" style:language-asian="pt" style:country-asian="BR" style:font-name-complex="Times New Roman" style:font-size-complex="10.5pt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2" fo:font-size="10.5pt" officeooo:rsid="00235791" officeooo:paragraph-rsid="05695af5" style:letter-kerning="true" style:font-name-asian="Arial1" style:font-size-asian="10.5pt" style:language-asian="pt" style:country-asian="BR" style:font-name-complex="Times New Roman" style:font-size-complex="10.5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2" fo:font-size="10.5pt" officeooo:rsid="00235791" style:letter-kerning="true" style:font-name-asian="Arial1" style:font-size-asian="10.5pt" style:language-asian="pt" style:country-asian="BR" style:font-name-complex="Times New Roman" style:font-size-complex="10.5pt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695af5" style:letter-kerning="true" style:font-name-asian="Arial1" style:font-size-asian="10.5pt" style:language-asian="pt" style:country-asian="BR" style:font-name-complex="Times New Roman" style:font-size-complex="10.5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style:letter-kerning="true" style:font-name-asian="Arial1" style:font-size-asian="10.5pt" style:language-asian="pt" style:country-asian="BR" style:font-name-complex="Times New Roman" style:font-size-complex="10.5pt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667110" style:letter-kerning="true" style:font-name-asian="Arial1" style:font-size-asian="10.5pt" style:language-asian="pt" style:country-asian="BR" style:font-name-complex="Times New Roman" style:font-size-complex="10.5pt"/>
    </style:style>
    <style:style style:name="P8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font-size-asian="10.5pt" style:font-size-complex="10.5pt"/>
    </style:style>
    <style:style style:name="P8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8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8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9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82f66d" officeooo:paragraph-rsid="055ea0f1" style:font-name-asian="Arial1" style:font-size-asian="10.5pt" style:language-asian="pt" style:country-asian="BR" style:font-name-complex="Times New Roman" style:font-size-complex="10.5pt"/>
    </style:style>
    <style:style style:name="P9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ab81b7" officeooo:paragraph-rsid="055ea0f1" style:font-name-asian="Arial1" style:font-size-asian="10.5pt" style:language-asian="pt" style:country-asian="BR" style:font-name-complex="Times New Roman" style:font-size-complex="10.5pt"/>
    </style:style>
    <style:style style:name="P9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rsid="05aa9859" officeooo:paragraph-rsid="055fa0c0" style:font-name-asian="Arial1" style:font-size-asian="10.5pt" style:language-asian="pt" style:country-asian="BR" style:font-name-complex="Times New Roman" style:font-size-complex="10.5pt"/>
    </style:style>
    <style:style style:name="P9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5fa0c0" style:font-name-asian="Arial1" style:font-size-asian="10.5pt" style:language-asian="pt" style:country-asian="BR" style:font-name-complex="Times New Roman" style:font-size-complex="10.5pt"/>
    </style:style>
    <style:style style:name="P9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5fa0c0" style:text-blinking="false" fo:background-color="transparent" style:font-name-asian="Arial1" style:font-size-asian="10.5pt" style:language-asian="pt" style:country-asian="BR" style:font-name-complex="Times New Roman" style:font-size-complex="10.5pt"/>
    </style:style>
    <style:style style:name="P9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rsid="00235791" officeooo:paragraph-rsid="055fa0c0" style:font-name-asian="Arial1" style:font-size-asian="10.5pt" style:language-asian="pt" style:country-asian="BR" style:font-name-complex="Times New Roman" style:font-size-complex="10.5pt"/>
    </style:style>
    <style:style style:name="P9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5ea0f1"/>
    </style:style>
    <style:style style:name="P9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695af5"/>
    </style:style>
    <style:style style:name="P10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rsid="00235791" officeooo:paragraph-rsid="04363343" style:font-name-asian="Arial1" style:font-size-asian="10.5pt" style:language-asian="pt" style:country-asian="BR" style:font-name-complex="Times New Roman" style:font-size-complex="10.5pt"/>
    </style:style>
    <style:style style:name="P10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P10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style:font-name-asian="Arial1" style:font-size-asian="10.5pt" style:language-asian="pt" style:country-asian="BR" style:font-name-complex="Times New Roman" style:font-size-complex="10.5pt"/>
    </style:style>
    <style:style style:name="P10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style:font-name-asian="Arial1" style:font-size-asian="10.5pt" style:language-asian="pt" style:country-asian="BR" style:font-name-complex="Times New Roman" style:font-size-complex="10.5pt"/>
    </style:style>
    <style:style style:name="P10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officeooo:paragraph-rsid="05695af5" style:font-name-asian="Arial1" style:font-size-asian="10.5pt" style:language-asian="pt" style:country-asian="BR" style:font-name-complex="Times New Roman" style:font-size-complex="10.5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style:font-name-asian="Arial1" style:font-size-asian="10.5pt" style:language-asian="pt" style:country-asian="BR" style:font-name-complex="Times New Roman" style:font-size-complex="10.5pt"/>
    </style:style>
    <style:style style:name="P10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rsid="00235791" officeooo:paragraph-rsid="05695af5" style:font-name-asian="Arial1" style:font-size-asian="10.5pt" style:language-asian="pt" style:country-asian="BR" style:font-name-complex="Times New Roman" style:font-size-complex="10.5pt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officeooo:paragraph-rsid="0548f9e8" style:font-name-asian="Arial1" style:font-size-asian="10.5pt" style:language-asian="pt" style:country-asian="BR" style:font-name-complex="Times New Roman" style:font-size-complex="10.5pt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8f9e8" style:font-name-asian="Arial1" style:font-size-asian="10.5pt" style:language-asian="pt" style:country-asian="BR" style:font-name-complex="Times New Roman" style:font-size-complex="10.5pt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668983" officeooo:paragraph-rsid="05695af5" style:font-name-asian="Arial1" style:font-size-asian="10.5pt" style:language-asian="pt" style:country-asian="BR" style:font-name-complex="Times New Roman" style:font-size-complex="10.5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8f9e8" style:font-name-asian="Arial1" style:font-size-asian="10.5pt" style:language-asian="pt" style:country-asian="BR" style:font-name-complex="Times New Roman" style:font-size-complex="10.5pt"/>
    </style:style>
    <style:style style:name="P11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name-complex="Times New Roman" style:font-size-complex="10.5pt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officeooo:paragraph-rsid="054a42d0" style:font-name-asian="Arial1" style:font-size-asian="10.5pt" style:language-asian="pt" style:country-asian="BR" style:font-name-complex="Times New Roman" style:font-size-complex="10.5pt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a42d0" style:font-name-asian="Arial1" style:font-size-asian="10.5pt" style:language-asian="pt" style:country-asian="BR" style:font-name-complex="Times New Roman" style:font-size-complex="10.5pt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676f02" officeooo:paragraph-rsid="05695af5" style:font-name-asian="Arial1" style:font-size-asian="10.5pt" style:language-asian="pt" style:country-asian="BR" style:font-name-complex="Times New Roman" style:font-size-complex="10.5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a42d0" style:font-name-asian="Arial1" style:font-size-asian="10.5pt" style:language-asian="pt" style:country-asian="BR" style:font-name-complex="Times New Roman" style:font-size-complex="10.5pt"/>
    </style:style>
    <style:style style:name="P11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11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11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62d6d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1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0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4363343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ea0f1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2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5ea0f1" style:letter-kerning="true" style:text-blinking="false" fo:background-color="transparent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5ea0f1" style:font-size-asian="10.5pt" style:font-weight-asian="normal" style:font-size-complex="10.5pt" style:font-weight-complex="normal"/>
    </style:style>
    <style:style style:name="P12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normal" officeooo:rsid="02ca63ba" officeooo:paragraph-rsid="02ca63ba" fo:background-color="#ffff00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acefc8" officeooo:paragraph-rsid="055fa0c0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fa0c0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2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5fa0c0" style:letter-kerning="true" style:text-blinking="fals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5fa0c0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2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850b2" officeooo:paragraph-rsid="05695af5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13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13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3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2ca63ba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3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3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850b2" officeooo:paragraph-rsid="05695af5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3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3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3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6850b2" officeooo:paragraph-rsid="05695af5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4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4c6862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4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c6862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4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850b2" officeooo:paragraph-rsid="05695af5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c6862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4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normal" officeooo:rsid="02ca63ba" officeooo:paragraph-rsid="02ca63ba" fo:background-color="#ffff00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14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850b2" officeooo:paragraph-rsid="05695af5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14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4c8244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4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c8244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c8244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4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5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normal" officeooo:rsid="02ca63ba" officeooo:paragraph-rsid="02ca63ba" fo:background-color="#ffff00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15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1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ea0f1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5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5ea0f1" style:text-blinking="false" fo:background-color="transparent" style:font-name-asian="Arial1" style:font-size-asian="10.5pt" style:language-asian="pt" style:country-asian="BR" style:font-weight-asian="normal" style:font-size-complex="10.5pt" style:font-weight-complex="normal"/>
    </style:style>
    <style:style style:name="P15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ea0f1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5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ae6d54" officeooo:paragraph-rsid="055fa0c0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fa0c0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6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5fa0c0" style:text-blinking="false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6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2ca63ba" officeooo:paragraph-rsid="055fa0c0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6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normal" officeooo:rsid="02ca63ba" officeooo:paragraph-rsid="055fa0c0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16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fa0c0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6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78250" officeooo:paragraph-rsid="055fa0c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6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c9211e" loext:opacity="100%" style:font-name="Arial" fo:font-size="10.5pt" officeooo:rsid="02ca63ba" officeooo:paragraph-rsid="055fa0c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6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8df6b" officeooo:paragraph-rsid="05695af5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6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68df6b" officeooo:paragraph-rsid="05695af5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6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6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8df6b" officeooo:paragraph-rsid="05695af5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7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4f48f6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7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f48f6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f48f6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7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normal" officeooo:rsid="02ca63ba" fo:background-color="#ffff00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17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8df6b" officeooo:paragraph-rsid="05695af5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17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7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8df6b" officeooo:paragraph-rsid="05695af5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7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transparent" style:font-name-asian="Arial1" style:font-size-asian="10.5pt" style:language-asian="pt" style:country-asian="BR" style:font-weight-asian="normal" style:font-size-complex="10.5pt" style:font-weight-complex="normal"/>
    </style:style>
    <style:style style:name="P18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68df6b" officeooo:paragraph-rsid="05695af5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8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2ca63ba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18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51568c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8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1568c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8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8df6b" officeooo:paragraph-rsid="05695af5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1568c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8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52afcc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8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2afcc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8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2afcc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9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9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34eb384" fo:background-color="transparent"/>
    </style:style>
    <style:style style:name="P19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2ebb25" fo:background-color="transparent"/>
    </style:style>
    <style:style style:name="P19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195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196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19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20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202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203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T1" style:family="text">
      <style:text-properties officeooo:rsid="05347a36"/>
    </style:style>
    <style:style style:name="T2" style:family="text">
      <style:text-properties officeooo:rsid="05412ced"/>
    </style:style>
    <style:style style:name="T3" style:family="text">
      <style:text-properties officeooo:rsid="05405400"/>
    </style:style>
    <style:style style:name="T4" style:family="text">
      <style:text-properties fo:color="#000000" loext:opacity="100%" style:font-name-asian="Arial1"/>
    </style:style>
    <style:style style:name="T5" style:family="text">
      <style:text-properties fo:color="#000000" loext:opacity="100%" officeooo:rsid="04560eef" style:font-name-asian="Arial1"/>
    </style:style>
    <style:style style:name="T6" style:family="text">
      <style:text-properties fo:color="#000000" loext:opacity="100%" officeooo:rsid="0451d4cf" style:font-name-asian="Arial1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8" style:family="text">
      <style:text-properties fo:color="#000000" loext:opacity="100%" officeooo:rsid="0342cb4a" style:font-name-asian="Arial1"/>
    </style:style>
    <style:style style:name="T9" style:family="text">
      <style:text-properties fo:color="#000000" loext:opacity="100%" officeooo:rsid="01aae15f" style:font-name-asian="Arial1"/>
    </style:style>
    <style:style style:name="T10" style:family="text">
      <style:text-properties fo:color="#000000" loext:opacity="100%" officeooo:rsid="04dd12a5" style:font-name-asian="Arial1"/>
    </style:style>
    <style:style style:name="T11" style:family="text">
      <style:text-properties fo:color="#000000" loext:opacity="100%" officeooo:rsid="05412ced" style:font-name-asian="Arial1"/>
    </style:style>
    <style:style style:name="T12" style:family="text">
      <style:text-properties fo:color="#000000" loext:opacity="100%" officeooo:rsid="05099321" style:font-name-asian="Arial1"/>
    </style:style>
    <style:style style:name="T13" style:family="text">
      <style:text-properties fo:color="#000000" loext:opacity="100%" officeooo:rsid="05347a36" style:font-name-asian="Arial1"/>
    </style:style>
    <style:style style:name="T14" style:family="text">
      <style:text-properties fo:color="#000000" loext:opacity="100%" officeooo:rsid="05405400" style:font-name-asian="Arial1"/>
    </style:style>
    <style:style style:name="T15" style:family="text">
      <style:text-properties fo:color="#000000" loext:opacity="100%" officeooo:rsid="04e63af1" style:font-name-asian="Arial1"/>
    </style:style>
    <style:style style:name="T16" style:family="text">
      <style:text-properties fo:color="#000000" loext:opacity="100%" fo:font-weight="bold" style:font-name-asian="Arial1" style:font-weight-asian="bold" style:font-weight-complex="bold"/>
    </style:style>
    <style:style style:name="T17" style:family="text">
      <style:text-properties officeooo:rsid="05603ecb"/>
    </style:style>
    <style:style style:name="T18" style:family="text">
      <style:text-properties fo:font-weight="normal" officeooo:rsid="05603ecb" style:font-weight-asian="normal" style:font-weight-complex="normal"/>
    </style:style>
    <style:style style:name="T19" style:family="text">
      <style:text-properties officeooo:rsid="05376f54"/>
    </style:style>
    <style:style style:name="T20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21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22" style:family="text">
      <style:text-properties style:font-name-asian="Arial1"/>
    </style:style>
    <style:style style:name="T23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24" style:family="text">
      <style:text-properties style:text-underline-style="solid" style:text-underline-width="auto" style:text-underline-color="font-color" fo:font-weight="bold" officeooo:rsid="0535dc29" style:font-name-asian="Arial1" style:font-weight-asian="bold"/>
    </style:style>
    <style:style style:name="T25" style:family="text">
      <style:text-properties style:text-underline-style="solid" style:text-underline-width="auto" style:text-underline-color="font-color" fo:font-weight="bold" officeooo:rsid="05412ced" style:font-name-asian="Arial1" style:font-weight-asian="bold"/>
    </style:style>
    <style:style style:name="T26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7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8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90daec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21008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afee8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9d2c7b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5" style:family="text">
      <style:text-properties fo:background-color="#ffffff" loext:char-shading-value="0"/>
    </style:style>
    <style:style style:name="T36" style:family="text">
      <style:text-properties officeooo:rsid="05589e0e"/>
    </style:style>
    <style:style style:name="T37" style:family="text">
      <style:text-properties officeooo:rsid="056de2b8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39" style:family="text">
      <style:text-properties officeooo:rsid="0554098a"/>
    </style:style>
    <style:style style:name="T40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style:text-line-through-style="none" style:text-line-through-type="none" fo:language="pt" fo:country="BR" style:text-underline-style="none" officeooo:rsid="056afee8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style:font-style-asian="normal" style:language-complex="ar" style:country-complex="SA" style:font-style-complex="normal"/>
    </style:style>
    <style:style style:name="T43" style:family="text">
      <style:text-properties style:text-line-through-style="none" style:text-line-through-type="none" fo:language="pt" fo:country="BR" style:text-underline-style="none" officeooo:rsid="059d88f9" style:text-underline-mode="continuous" style:text-overline-mode="continuous" style:text-line-through-mode="continuous" style:text-blinking="false" style:font-style-asian="normal" style:language-complex="ar" style:country-complex="SA" style:font-style-complex="normal"/>
    </style:style>
    <style:style style:name="T44" style:family="text">
      <style:text-properties officeooo:rsid="0572818f"/>
    </style:style>
    <style:style style:name="T45" style:family="text">
      <style:text-properties officeooo:rsid="059d88f9"/>
    </style:style>
    <style:style style:name="T46" style:family="text">
      <style:text-properties officeooo:rsid="055c1aeb"/>
    </style:style>
    <style:style style:name="T47" style:family="text">
      <style:text-properties style:text-line-through-style="none" style:text-line-through-type="none" fo:language="pt" fo:country="none" style:text-blinking="false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2a8f9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9" style:family="text">
      <style:text-properties fo:font-variant="normal" fo:text-transform="none" fo:letter-spacing="normal" fo:font-style="normal" officeooo:rsid="0554098a" fo:background-color="#ffffff" loext:char-shading-value="0"/>
    </style:style>
    <style:style style:name="T50" style:family="text">
      <style:text-properties fo:font-variant="normal" fo:text-transform="none" fo:letter-spacing="normal" fo:font-style="normal" officeooo:rsid="0582f66d" fo:background-color="#ffffff" loext:char-shading-value="0"/>
    </style:style>
    <style:style style:name="T5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6afee8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Arial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font-name="Arial" fo:language="pt" fo:country="BR" style:text-underline-style="none" officeooo:rsid="059d2c7b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55" style:family="text">
      <style:text-properties officeooo:rsid="059e3422"/>
    </style:style>
    <style:style style:name="T56" style:family="text">
      <style:text-properties officeooo:rsid="057e032d"/>
    </style:style>
    <style:style style:name="T57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style:text-line-through-style="none" style:text-line-through-type="none" fo:language="pt" fo:country="BR" style:text-underline-style="none" officeooo:rsid="056afee8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style:text-line-through-style="none" style:text-line-through-type="none" fo:language="pt" fo:country="BR" style:text-underline-style="none" officeooo:rsid="01242c6e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letter-spacing="normal" fo:font-style="normal" fo:font-weight="normal" officeooo:rsid="02ca63ba" style:letter-kerning="true" fo:background-color="#ffffff" loext:char-shading-value="0" style:font-name-asian="Arial1" style:language-asian="pt" style:country-asian="BR" style:font-weight-asian="bold" style:font-name-complex="Arial1" style:font-weight-complex="bold"/>
    </style:style>
    <style:style style:name="T62" style:family="text">
      <style:text-properties fo:font-variant="normal" fo:text-transform="none" fo:letter-spacing="normal" fo:font-style="normal" fo:font-weight="normal" officeooo:rsid="01248ba7" style:letter-kerning="true" fo:background-color="#ffffff" loext:char-shading-value="0" style:font-name-asian="Arial1" style:language-asian="pt" style:country-asian="BR" style:font-weight-asian="bold" style:font-name-complex="Arial1" style:font-weight-complex="bold"/>
    </style:style>
    <style:style style:name="T63" style:family="text">
      <style:text-properties fo:font-variant="normal" fo:text-transform="none" fo:letter-spacing="normal" fo:font-style="normal" fo:font-weight="normal"/>
    </style:style>
    <style:style style:name="T64" style:family="text">
      <style:text-properties fo:font-variant="normal" fo:text-transform="none" fo:letter-spacing="normal" fo:font-style="normal" fo:font-weight="normal" officeooo:rsid="059f5372"/>
    </style:style>
    <style:style style:name="T65" style:family="text">
      <style:text-properties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66" style:family="text">
      <style:text-properties fo:color="#000000" loext:opacity="100%" style:text-line-through-style="none" style:text-line-through-type="none" style:font-name="Arial" fo:font-size="10.5pt" fo:language="pt" fo:country="BR" style:text-underline-mode="continuous" style:text-overline-mode="continuous" style:text-line-through-mode="continuous" style:text-blinking="false" style:font-size-asian="10.5pt" style:font-style-asian="normal" style:font-size-complex="10.5pt" style:font-style-complex="normal" loext:padding="0cm" loext:border="none"/>
    </style:style>
    <style:style style:name="T67" style:family="text">
      <style:text-properties fo:font-variant="normal" fo:text-transform="none" fo:letter-spacing="normal" fo:font-style="normal" officeooo:rsid="0554a45f"/>
    </style:style>
    <style:style style:name="T68" style:family="text">
      <style:text-properties fo:font-variant="normal" fo:text-transform="none" fo:letter-spacing="normal" fo:font-style="normal" officeooo:rsid="05ab81b7"/>
    </style:style>
    <style:style style:name="T6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letter-kerning="true" style:text-blinking="false" fo:background-color="#ffff00" loext:char-shading-value="0" style:font-style-asian="normal" style:font-weight-asian="normal" style:language-complex="ar" style:country-complex="SA" style:font-style-complex="normal" style:font-weight-complex="normal"/>
    </style:style>
    <style:style style:name="T70" style:family="text">
      <style:text-properties officeooo:rsid="0548ad2e"/>
    </style:style>
    <style:style style:name="T71" style:family="text">
      <style:text-properties fo:font-variant="normal" fo:text-transform="none" fo:letter-spacing="normal" fo:font-style="normal" fo:font-weight="normal" officeooo:rsid="0554a45f"/>
    </style:style>
    <style:style style:name="T72" style:family="text">
      <style:text-properties fo:font-variant="normal" fo:text-transform="none" fo:letter-spacing="normal" fo:font-style="normal" fo:font-weight="normal" officeooo:rsid="0548ad2e"/>
    </style:style>
    <style:style style:name="T73" style:family="text">
      <style:text-properties fo:color="#000000" loext:opacity="100%" style:font-name="Arial" fo:font-size="10.5pt" fo:font-weight="normal" officeooo:rsid="0558b11f" fo:background-color="#ffffff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74" style:family="text">
      <style:text-properties fo:color="#000000" loext:opacity="100%" style:font-name="Arial" fo:font-size="10.5pt" fo:font-weight="normal" officeooo:rsid="05ae6d54" fo:background-color="#ffffff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letter-spacing="normal" fo:font-style="normal" fo:font-weight="normal" officeooo:rsid="05819402"/>
    </style:style>
    <style:style style:name="T77" style:family="text">
      <style:text-properties fo:font-variant="normal" fo:text-transform="none" fo:letter-spacing="normal" fo:font-style="normal" fo:font-weight="normal" officeooo:rsid="055939d6"/>
    </style:style>
    <style:style style:name="T78" style:family="text">
      <style:text-properties officeooo:rsid="055b0597"/>
    </style:style>
    <style:style style:name="T79" style:family="text">
      <style:text-properties officeooo:rsid="05d0d2e8"/>
    </style:style>
    <style:style style:name="T8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81" style:family="text">
      <style:text-properties fo:font-weight="normal" officeooo:rsid="055cd234" style:font-weight-asian="normal" style:font-weight-complex="normal"/>
    </style:style>
    <style:style style:name="T82" style:family="text">
      <style:text-properties fo:font-variant="normal" fo:text-transform="none" fo:letter-spacing="normal" fo:font-style="normal" fo:font-weight="normal" officeooo:rsid="055cd234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4" style:family="text">
      <style:text-properties officeooo:rsid="056112c6"/>
    </style:style>
    <style:style style:name="T85" style:family="text">
      <style:text-properties fo:font-variant="normal" fo:text-transform="none" fo:letter-spacing="normal" fo:font-style="normal" fo:font-weight="normal" officeooo:rsid="05809c81"/>
    </style:style>
    <style:style style:name="T86" style:family="text">
      <style:text-properties fo:font-variant="normal" fo:text-transform="none" fo:letter-spacing="normal" fo:font-style="normal" fo:font-weight="normal" officeooo:rsid="056112c6"/>
    </style:style>
    <style:style style:name="T87" style:family="text">
      <style:text-properties officeooo:rsid="05626ef0"/>
    </style:style>
    <style:style style:name="T88" style:family="text">
      <style:text-properties fo:font-variant="normal" fo:text-transform="none" style:text-line-through-style="none" style:text-line-through-type="none" fo:letter-spacing="normal" fo:language="pt" fo:country="none" fo:font-style="normal" fo:font-weight="normal" style:text-blinking="false" loext:padding="0cm" loext:border="none"/>
    </style:style>
    <style:style style:name="T89" style:family="text">
      <style:text-properties fo:font-variant="normal" fo:text-transform="none" style:text-line-through-style="none" style:text-line-through-type="none" fo:letter-spacing="normal" fo:language="pt" fo:country="none" fo:font-style="normal" fo:font-weight="normal" officeooo:rsid="05819402" style:text-blinking="false" loext:padding="0cm" loext:border="none"/>
    </style:style>
    <style:style style:name="T90" style:family="text">
      <style:text-properties fo:font-variant="normal" fo:text-transform="none" style:text-line-through-style="none" style:text-line-through-type="none" fo:letter-spacing="normal" fo:language="pt" fo:country="none" fo:font-style="normal" fo:font-weight="normal" officeooo:rsid="05644351" style:text-blinking="false" loext:padding="0cm" loext:border="none"/>
    </style:style>
    <style:style style:name="T91" style:family="text">
      <style:text-properties fo:color="#000000" loext:opacity="100%" style:text-line-through-style="none" style:text-line-through-type="none" style:font-name="Arial" fo:font-size="10.5pt" fo:language="pt" fo:country="none" style:text-blinking="false" style:font-size-asian="10.5pt" style:font-size-complex="10.5pt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3" style:family="text">
      <style:text-properties officeooo:rsid="052ee632"/>
    </style:style>
    <style:style style:name="T94" style:family="text">
      <style:text-properties officeooo:rsid="04e7cdf5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officeooo:rsid="0572a3cf"/>
    </style:style>
    <style:style style:name="T97" style:family="text">
      <style:text-properties officeooo:rsid="00345f7f"/>
    </style:style>
    <style:style style:name="T98" style:family="text">
      <style:text-properties officeooo:rsid="00530770"/>
    </style:style>
    <style:style style:name="T99" style:family="text">
      <style:text-properties officeooo:rsid="0562d6da"/>
    </style:style>
    <style:style style:name="T100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101" style:family="text">
      <style:text-properties fo:font-weight="bold" officeooo:rsid="03aa0ba4" style:font-weight-asian="bold" style:font-weight-complex="bold"/>
    </style:style>
    <style:style style:name="T102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103" style:family="text">
      <style:text-properties style:text-underline-style="solid" style:text-underline-width="auto" style:text-underline-color="font-color" fo:font-weight="bold" officeooo:rsid="05412ced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104" style:family="text">
      <style:text-properties style:text-underline-style="solid" style:text-underline-width="auto" style:text-underline-color="font-color" fo:font-weight="bold" officeooo:rsid="05347a36" style:font-name-asian="Arial1" style:language-asian="pt" style:country-asian="BR" style:font-weight-asian="bold" style:font-weight-complex="bold"/>
    </style:style>
    <style:style style:name="T105" style:family="text">
      <style:text-properties style:text-underline-style="solid" style:text-underline-width="auto" style:text-underline-color="font-color" fo:font-weight="bold" officeooo:rsid="05405400" style:font-name-asian="Arial1" style:language-asian="pt" style:country-asian="BR" style:font-weight-asian="bold" style:font-weight-complex="bold"/>
    </style:style>
    <style:style style:name="T106" style:family="text">
      <style:text-properties style:text-underline-style="solid" style:text-underline-width="auto" style:text-underline-color="font-color" fo:font-weight="bold" officeooo:rsid="04e7cdf5" style:font-name-asian="Arial1" style:language-asian="pt" style:country-asian="BR" style:font-weight-asian="bold" style:font-weight-complex="bold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08" style:family="text">
      <style:text-properties style:font-name-asian="Arial1" style:language-asian="pt" style:country-asian="BR" style:language-complex="ar" style:country-complex="SA"/>
    </style:style>
    <style:style style:name="T109" style:family="text">
      <style:text-properties style:language-asian="pt" style:country-asian="BR" style:language-complex="ar" style:country-complex="SA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6711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b36f2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letter-spacing="normal" fo:font-style="normal" fo:font-weight="normal" officeooo:rsid="00235791" style:letter-kerning="true" style:font-name-asian="Arial1" style:language-asian="pt" style:country-asian="BR" style:font-name-complex="Times New Roman"/>
    </style:style>
    <style:style style:name="T115" style:family="text">
      <style:text-properties officeooo:rsid="00235791" style:letter-kerning="true" style:font-name-asian="Arial1" style:language-asian="pt" style:country-asian="BR" style:font-name-complex="Times New Roman"/>
    </style:style>
    <style:style style:name="T116" style:family="text">
      <style:text-properties fo:font-variant="normal" fo:text-transform="none" fo:letter-spacing="normal" fo:font-style="normal" fo:font-weight="normal" officeooo:rsid="0555b775" style:letter-kerning="true" style:font-name-asian="Arial1" style:language-asian="pt" style:country-asian="BR" style:font-name-complex="Times New Roman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6711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loext:opacity="100%" style:font-name="Arial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" style:font-size-complex="10.5pt"/>
    </style:style>
    <style:style style:name="T121" style:family="text">
      <style:text-properties fo:color="#000000" loext:opacity="100%" style:font-name="Arial" officeooo:rsid="00235791" style:letter-kerning="true" style:font-name-asian="Arial1" style:font-size-asian="10.5pt" style:language-asian="pt" style:country-asian="BR" style:font-name-complex="Times New Roman" style:font-size-complex="10.5pt"/>
    </style:style>
    <style:style style:name="T122" style:family="text">
      <style:text-properties fo:font-variant="normal" fo:text-transform="none" fo:color="#000000" loext:opacity="100%" style:font-name="Arial" fo:letter-spacing="normal" fo:font-style="normal" fo:font-weight="normal" officeooo:rsid="0556435d" style:letter-kerning="true" style:font-name-asian="Arial1" style:font-size-asian="10.5pt" style:language-asian="pt" style:country-asian="BR" style:font-name-complex="Times New Roman" style:font-size-complex="10.5pt"/>
    </style:style>
    <style:style style:name="T123" style:family="text">
      <style:text-properties fo:font-variant="normal" fo:text-transform="none" fo:letter-spacing="normal" fo:font-style="normal" fo:font-weight="normal" officeooo:rsid="0556435d" style:letter-kerning="true" style:font-name-asian="Arial1" style:language-asian="pt" style:country-asian="BR" style:font-name-complex="Times New Roman"/>
    </style:style>
    <style:style style:name="T124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25" style:family="text">
      <style:text-properties style:text-line-through-style="none" style:text-line-through-type="none" fo:language="pt" fo:country="BR" style:text-underline-style="none" officeooo:rsid="056b36f2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letter-spacing="normal" fo:font-style="normal" fo:font-weight="normal" officeooo:rsid="0556435d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67110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b36f2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67110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b36f2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d22bc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68983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d5a34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40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41" style:family="text">
      <style:text-properties officeooo:rsid="05668983" fo:background-color="#ffffff" loext:char-shading-value="0"/>
    </style:style>
    <style:style style:name="T142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43" style:family="text">
      <style:text-properties style:text-line-through-style="none" style:text-line-through-type="none" fo:language="pt" fo:country="BR" style:text-underline-style="none" officeooo:rsid="056d5a34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44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145" style:family="text">
      <style:text-properties officeooo:rsid="0554a45f"/>
    </style:style>
    <style:style style:name="T146" style:family="text">
      <style:text-properties officeooo:rsid="05668983"/>
    </style:style>
    <style:style style:name="T147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#ffff00" loext:char-shading-value="0" style:font-style-asian="normal" style:font-weight-asian="normal" style:language-complex="ar" style:country-complex="SA" style:font-style-complex="normal" style:font-weight-complex="normal"/>
    </style:style>
    <style:style style:name="T148" style:family="text">
      <style:text-properties style:text-line-through-style="none" style:text-line-through-type="none" fo:language="pt" fo:country="BR" style:text-underline-style="none" officeooo:rsid="0548ad2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49" style:family="text">
      <style:text-properties style:text-line-through-style="none" style:text-line-through-type="none" fo:language="pt" fo:country="BR" style:text-underline-style="none" officeooo:rsid="0554a45f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d5a34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79572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6898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54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8983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d5a34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59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0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668983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61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62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6d5a34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letter-spacing="normal" fo:font-style="normal" fo:font-weight="normal" officeooo:rsid="05576e36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e1368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65" style:family="text">
      <style:text-properties style:text-line-through-style="none" style:text-line-through-type="none" fo:language="pt" fo:country="BR" style:text-underline-style="none" officeooo:rsid="056e1368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66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6e1368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76f02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fd7ec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letter-spacing="normal" fo:font-style="normal" fo:font-weight="normal" officeooo:rsid="05591a84"/>
    </style:style>
    <style:style style:name="T170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676f02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71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6fd7ec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72" style:family="text">
      <style:text-properties style:text-line-through-style="none" style:text-line-through-type="none" fo:language="pt" fo:country="BR" style:text-underline-style="none" officeooo:rsid="056fd7ec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73" style:family="text">
      <style:text-properties officeooo:rsid="056850b2" style:font-weight-asian="normal" style:font-weight-complex="normal"/>
    </style:style>
    <style:style style:name="T174" style:family="text">
      <style:text-properties style:font-weight-asian="normal" style:font-weight-complex="normal"/>
    </style:style>
    <style:style style:name="T175" style:family="text">
      <style:text-properties style:text-line-through-style="none" style:text-line-through-type="none" fo:language="pt" fo:country="BR" style:text-underline-style="none" officeooo:rsid="05709533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letter-spacing="normal" fo:font-style="normal" officeooo:rsid="02ca63ba" style:letter-kerning="true" fo:background-color="#ffffff" loext:char-shading-value="0" style:font-name-asian="Arial1" style:language-asian="pt" style:country-asian="BR" style:font-name-complex="Arial1"/>
    </style:style>
    <style:style style:name="T177" style:family="text">
      <style:text-properties fo:font-variant="normal" fo:text-transform="none" fo:letter-spacing="normal" fo:font-style="normal" officeooo:rsid="01248ba7" style:letter-kerning="true" fo:background-color="#ffffff" loext:char-shading-value="0" style:font-name-asian="Arial1" style:language-asian="pt" style:country-asian="BR" style:font-name-complex="Arial1"/>
    </style:style>
    <style:style style:name="T178" style:family="text">
      <style:text-properties fo:font-variant="normal" fo:text-transform="none" fo:letter-spacing="normal" fo:font-style="normal"/>
    </style:style>
    <style:style style:name="T179" style:family="text">
      <style:text-properties fo:font-variant="normal" fo:text-transform="none" fo:letter-spacing="normal" fo:font-style="normal" officeooo:rsid="059f5372"/>
    </style:style>
    <style:style style:name="T180" style:family="text">
      <style:text-properties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weight-asian="normal" style:font-style-complex="normal" style:font-weight-complex="normal" loext:padding="0cm" loext:border="none"/>
    </style:style>
    <style:style style:name="T181" style:family="text">
      <style:text-properties officeooo:rsid="056850b2"/>
    </style:style>
    <style:style style:name="T18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18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09533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184" style:family="text">
      <style:text-properties officeooo:rsid="0579c5ec"/>
    </style:style>
    <style:style style:name="T185" style:family="text">
      <style:text-properties style:letter-kerning="true" style:font-name-complex="Arial1"/>
    </style:style>
    <style:style style:name="T186" style:family="text">
      <style:text-properties officeooo:rsid="0579c5ec" style:letter-kerning="true" style:font-name-complex="Arial1"/>
    </style:style>
    <style:style style:name="T187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style-asian="normal" style:font-name-complex="Times New Roman" style:font-style-complex="normal"/>
    </style:style>
    <style:style style:name="T188" style:family="text">
      <style:text-properties fo:font-variant="normal" fo:text-transform="none" style:text-line-through-style="none" style:text-line-through-type="none" fo:letter-spacing="normal" fo:language="pt" fo:country="BR" fo:font-style="normal" officeooo:rsid="05709533" style:text-underline-mode="continuous" style:text-overline-mode="continuous" style:text-line-through-mode="continuous" style:letter-kerning="true" style:text-blinking="false" style:font-style-asian="normal" style:font-name-complex="Times New Roman" style:font-style-complex="normal"/>
    </style:style>
    <style:style style:name="T189" style:family="text">
      <style:text-properties officeooo:rsid="05594ced"/>
    </style:style>
    <style:style style:name="T190" style:family="text">
      <style:text-properties fo:font-variant="normal" fo:text-transform="none" fo:letter-spacing="normal" fo:font-style="normal" style:letter-kerning="true" style:font-name-complex="Arial1"/>
    </style:style>
    <style:style style:name="T191" style:family="text">
      <style:text-properties fo:font-variant="normal" fo:text-transform="none" fo:letter-spacing="normal" fo:font-style="normal" officeooo:rsid="05594ced" style:letter-kerning="true" style:font-name-complex="Arial1"/>
    </style:style>
    <style:style style:name="T192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193" style:family="text">
      <style:text-properties fo:font-variant="normal" fo:text-transform="none" style:text-line-through-style="none" style:text-line-through-type="none" fo:letter-spacing="normal" fo:language="pt" fo:country="BR" fo:font-style="normal" officeooo:rsid="05709533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194" style:family="text">
      <style:text-properties fo:font-variant="normal" fo:text-transform="none" fo:letter-spacing="normal" fo:font-style="normal" officeooo:rsid="05594ced"/>
    </style:style>
    <style:style style:name="T195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196" style:family="text">
      <style:text-properties style:text-line-through-style="none" style:text-line-through-type="none" fo:language="pt" fo:country="BR" style:text-underline-style="none" officeooo:rsid="05709533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19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21c5c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198" style:family="text">
      <style:text-properties fo:font-variant="normal" fo:text-transform="none" style:text-line-through-style="none" style:text-line-through-type="none" fo:letter-spacing="normal" fo:language="pt" fo:country="BR" fo:font-style="normal" officeooo:rsid="05721c5c" style:text-underline-mode="continuous" style:text-overline-mode="continuous" style:text-line-through-mode="continuous" style:letter-kerning="true" style:text-blinking="false" style:font-style-asian="normal" style:font-name-complex="Times New Roman" style:font-style-complex="normal"/>
    </style:style>
    <style:style style:name="T199" style:family="text">
      <style:text-properties fo:font-variant="normal" fo:text-transform="none" style:text-line-through-style="none" style:text-line-through-type="none" fo:letter-spacing="normal" fo:language="pt" fo:country="BR" fo:font-style="normal" officeooo:rsid="05721c5c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20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3520e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201" style:family="text">
      <style:text-properties officeooo:rsid="055b091a"/>
    </style:style>
    <style:style style:name="T202" style:family="text">
      <style:text-properties fo:font-variant="normal" fo:text-transform="none" fo:letter-spacing="normal" fo:font-style="normal" officeooo:rsid="055b091a"/>
    </style:style>
    <style:style style:name="T203" style:family="text">
      <style:text-properties style:text-line-through-style="none" style:text-line-through-type="none" fo:language="pt" fo:country="BR" style:text-underline-style="none" officeooo:rsid="0573520e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204" style:family="text">
      <style:text-properties fo:font-variant="normal" fo:text-transform="none" fo:letter-spacing="normal" fo:font-style="normal" officeooo:rsid="055b091a" style:letter-kerning="true" style:font-name-complex="Arial1"/>
    </style:style>
    <style:style style:name="T205" style:family="text">
      <style:text-properties officeooo:rsid="02ca63ba" style:font-name-asian="Arial1" style:language-asian="pt" style:country-asian="BR" style:language-complex="ar" style:country-complex="SA"/>
    </style:style>
    <style:style style:name="T206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1" loext:padding="0cm" loext:border="none"/>
    </style:style>
    <style:style style:name="T207" style:family="text">
      <style:text-properties officeooo:rsid="0568df6b" style:font-weight-asian="normal" style:font-weight-complex="normal"/>
    </style:style>
    <style:style style:name="T208" style:family="text">
      <style:text-properties style:text-line-through-style="none" style:text-line-through-type="none" fo:language="pt" fo:country="BR" style:text-underline-style="none" officeooo:rsid="05745b9a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9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style:font-style-asian="normal" style:font-weight-asian="normal" style:language-complex="ar" style:country-complex="SA" style:font-style-complex="normal" style:font-weight-complex="normal"/>
    </style:style>
    <style:style style:name="T210" style:family="text">
      <style:text-properties style:text-line-through-style="none" style:text-line-through-type="none" fo:language="pt" fo:country="BR" style:text-underline-style="none" officeooo:rsid="059d88f9" style:text-underline-mode="continuous" style:text-overline-mode="continuous" style:text-line-through-mode="continuous" style:text-blinking="false" style:font-style-asian="normal" style:font-weight-asian="normal" style:language-complex="ar" style:country-complex="SA" style:font-style-complex="normal" style:font-weight-complex="normal"/>
    </style:style>
    <style:style style:name="T211" style:family="text">
      <style:text-properties style:text-line-through-style="none" style:text-line-through-type="none" fo:language="pt" fo:country="none" style:text-blinking="false" style:font-weight-asian="normal" style:font-weight-complex="normal" loext:padding="0cm" loext:border="none"/>
    </style:style>
    <style:style style:name="T212" style:family="text">
      <style:text-properties fo:color="#000000" loext:opacity="100%" style:text-line-through-style="none" style:text-line-through-type="none" style:font-name="Arial" fo:font-size="10.5pt" fo:language="pt" fo:country="none" fo:font-weight="normal" style:text-blinking="false" style:font-size-asian="10.5pt" style:font-weight-asian="normal" style:font-size-complex="10.5pt" style:font-weight-complex="normal" loext:padding="0cm" loext:border="none"/>
    </style:style>
    <style:style style:name="T213" style:family="text">
      <style:text-properties officeooo:rsid="0568df6b"/>
    </style:style>
    <style:style style:name="T214" style:family="text">
      <style:text-properties style:text-line-through-style="none" style:text-line-through-type="none" fo:language="pt" fo:country="none" fo:font-weight="normal" style:text-blinking="false" style:font-weight-asian="normal" style:font-weight-complex="normal" loext:padding="0cm" loext:border="none"/>
    </style:style>
    <style:style style:name="T215" style:family="text">
      <style:text-properties style:text-line-through-style="none" style:text-line-through-type="none" fo:language="pt" fo:country="none" fo:font-weight="normal" officeooo:rsid="05819402" style:text-blinking="false" style:font-weight-asian="normal" style:font-weight-complex="normal" loext:padding="0cm" loext:border="none"/>
    </style:style>
    <style:style style:name="T216" style:family="text">
      <style:text-properties style:text-line-through-style="none" style:text-line-through-type="none" fo:language="pt" fo:country="none" fo:font-weight="normal" officeooo:rsid="055939d6" style:text-blinking="false" style:font-weight-asian="normal" style:font-weight-complex="normal" loext:padding="0cm" loext:border="none"/>
    </style:style>
    <style:style style:name="T21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letter-kerning="true" style:text-blinking="false" fo:background-color="#ffff00" loext:char-shading-value="0" style:font-style-asian="normal" style:font-name-complex="Times New Roman" style:language-complex="ar" style:country-complex="SA" style:font-style-complex="normal"/>
    </style:style>
    <style:style style:name="T218" style:family="text">
      <style:text-properties fo:font-variant="normal" fo:text-transform="none" style:text-line-through-style="none" style:text-line-through-type="none" fo:letter-spacing="normal" fo:language="pt" fo:country="none" fo:font-style="normal" fo:font-weight="normal" style:text-blinking="false" style:font-weight-asian="normal" style:font-weight-complex="normal" loext:padding="0cm" loext:border="none"/>
    </style:style>
    <style:style style:name="T219" style:family="text">
      <style:text-properties style:text-line-through-style="none" style:text-line-through-type="none" fo:language="pt" fo:country="none" fo:font-weight="normal" officeooo:rsid="055cd234" style:text-blinking="false" style:font-weight-asian="normal" style:font-weight-complex="normal" loext:padding="0cm" loext:border="none"/>
    </style:style>
    <style:style style:name="T220" style:family="text">
      <style:text-properties fo:font-variant="normal" fo:text-transform="none" style:text-line-through-style="none" style:text-line-through-type="none" fo:letter-spacing="normal" fo:language="pt" fo:country="none" fo:font-style="normal" fo:font-weight="normal" officeooo:rsid="055cd234" style:text-blinking="false" style:font-weight-asian="normal" style:font-weight-complex="normal" loext:padding="0cm" loext:border="none"/>
    </style:style>
    <style:style style:name="T221" style:family="text">
      <style:text-properties fo:font-variant="normal" fo:text-transform="none" style:text-line-through-style="none" style:text-line-through-type="none" fo:letter-spacing="normal" fo:language="pt" fo:country="none" fo:font-style="normal" fo:font-weight="normal" officeooo:rsid="05809c81" style:text-blinking="false" style:font-weight-asian="normal" style:font-weight-complex="normal" loext:padding="0cm" loext:border="none"/>
    </style:style>
    <style:style style:name="T222" style:family="text">
      <style:text-properties fo:font-variant="normal" fo:text-transform="none" style:text-line-through-style="none" style:text-line-through-type="none" fo:letter-spacing="normal" fo:language="pt" fo:country="none" fo:font-style="normal" fo:font-weight="normal" officeooo:rsid="056112c6" style:text-blinking="false" style:font-weight-asian="normal" style:font-weight-complex="normal" loext:padding="0cm" loext:border="none"/>
    </style:style>
    <style:style style:name="T223" style:family="text">
      <style:text-properties fo:font-variant="normal" fo:text-transform="none" style:text-line-through-style="none" style:text-line-through-type="none" fo:letter-spacing="normal" fo:language="pt" fo:country="none" fo:font-style="normal" fo:font-weight="normal" officeooo:rsid="05819402" style:text-blinking="false" style:font-weight-asian="normal" style:font-weight-complex="normal" loext:padding="0cm" loext:border="none"/>
    </style:style>
    <style:style style:name="T224" style:family="text">
      <style:text-properties fo:font-variant="normal" fo:text-transform="none" style:text-line-through-style="none" style:text-line-through-type="none" fo:letter-spacing="normal" fo:language="pt" fo:country="none" fo:font-style="normal" fo:font-weight="normal" officeooo:rsid="05644351" style:text-blinking="false" style:font-weight-asian="normal" style:font-weight-complex="normal" loext:padding="0cm" loext:border="none"/>
    </style:style>
    <style:style style:name="T22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45b9a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226" style:family="text">
      <style:text-properties fo:font-variant="normal" fo:text-transform="none" style:text-line-through-style="none" style:text-line-through-type="none" fo:letter-spacing="normal" fo:language="pt" fo:country="none" fo:font-style="normal" fo:font-weight="normal" officeooo:rsid="058019b8" style:text-blinking="false" style:font-weight-asian="normal" style:font-weight-complex="normal" loext:padding="0cm" loext:border="none"/>
    </style:style>
    <style:style style:name="T227" style:family="text">
      <style:text-properties fo:color="#000000" loext:opacity="100%" style:text-line-through-style="none" style:text-line-through-type="none" style:font-name="Arial" fo:font-size="10.5pt" fo:language="pt" fo:country="none" fo:font-weight="normal" style:text-blinking="false" fo:background-color="#ffffff" loext:char-shading-value="0" style:font-size-asian="10.5pt" style:font-weight-asian="normal" style:font-size-complex="10.5pt" style:font-weight-complex="normal" loext:padding="0cm" loext:border="none"/>
    </style:style>
    <style:style style:name="T228" style:family="text">
      <style:text-properties style:text-line-through-style="none" style:text-line-through-type="none" fo:language="pt" fo:country="BR" style:text-underline-style="none" officeooo:rsid="05745b9a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fo:color="#000000" loext:opacity="100%" style:text-line-through-style="none" style:text-line-through-type="none" fo:letter-spacing="normal" fo:language="pt" fo:country="none" fo:font-style="normal" fo:font-weight="normal" style:text-blinking="false" style:font-weight-asian="normal" style:font-weight-complex="normal" loext:padding="0cm" loext:border="none"/>
    </style:style>
    <style:style style:name="T230" style:family="text">
      <style:text-properties fo:color="#000000" loext:opacity="100%" style:text-line-through-style="none" style:text-line-through-type="none" fo:language="pt" fo:country="none" fo:font-weight="normal" style:text-blinking="false" style:font-weight-asian="normal" style:font-weight-complex="normal" loext:padding="0cm" loext:border="none"/>
    </style:style>
    <style:style style:name="T231" style:family="text">
      <style:text-properties fo:font-variant="normal" fo:text-transform="none" fo:color="#000000" loext:opacity="100%" style:text-line-through-style="none" style:text-line-through-type="none" fo:letter-spacing="normal" fo:language="pt" fo:country="none" fo:font-style="normal" fo:font-weight="normal" officeooo:rsid="05452a33" style:text-blinking="false" style:font-weight-asian="normal" style:font-weight-complex="normal" loext:padding="0cm" loext:border="none"/>
    </style:style>
    <style:style style:name="T232" style:family="text">
      <style:text-properties style:text-line-through-style="none" style:text-line-through-type="none" fo:language="pt" fo:country="BR" style:text-underline-style="none" officeooo:rsid="05745b9a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233" style:family="text">
      <style:text-properties fo:font-variant="normal" fo:text-transform="none" fo:letter-spacing="normal" fo:font-style="normal" officeooo:rsid="055b6bec"/>
    </style:style>
    <style:style style:name="T23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45b9a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235" style:family="text">
      <style:text-properties fo:font-variant="normal" fo:text-transform="none" style:text-line-through-style="none" style:text-line-through-type="none" fo:letter-spacing="normal" fo:language="pt" fo:country="BR" fo:font-style="normal" officeooo:rsid="05745b9a" style:text-underline-mode="continuous" style:text-overline-mode="continuous" style:text-line-through-mode="continuous" style:letter-kerning="true" style:text-blinking="false" style:font-style-asian="normal" style:font-name-complex="Times New Roman" style:font-style-complex="normal"/>
    </style:style>
    <style:style style:name="T236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237" style:family="text">
      <style:text-properties fo:font-variant="normal" fo:text-transform="none" style:text-line-through-style="none" style:text-line-through-type="none" fo:letter-spacing="normal" fo:language="pt" fo:country="BR" fo:font-style="normal" officeooo:rsid="05745b9a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238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239" style:family="text">
      <style:text-properties style:text-line-through-style="none" style:text-line-through-type="none" fo:language="pt" fo:country="BR" style:text-underline-style="none" officeooo:rsid="0574d946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24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4d946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24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58dff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242" style:family="text">
      <style:text-properties fo:font-variant="normal" fo:text-transform="none" fo:letter-spacing="normal" fo:font-style="normal" officeooo:rsid="055ce13d"/>
    </style:style>
    <style:style style:name="T243" style:family="text">
      <style:text-properties style:text-line-through-style="none" style:text-line-through-type="none" fo:language="pt" fo:country="BR" style:text-underline-style="none" officeooo:rsid="05758dff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244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6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247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6cm" draw:visible-area-height="5.16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2">ESTADO DO CEARÁ</text:p>
      <text:p text:style-name="P2">PODER JUDICIÁRIO</text:p>
      <text:p text:style-name="P2">TRIBUNAL DE JUSTIÇA</text:p>
      <text:p text:style-name="P3">2ª CÂMARA DE DIREITO PÚBLICO</text:p>
      <text:p text:style-name="P4">ROTEIRO DE PAUTA Nº <text:span text:style-name="T1">0</text:span><text:span text:style-name="T2">7</text:span>/202<text:span text:style-name="T1">6</text:span></text:p>
      <text:p text:style-name="P4">SESSÃO ORDINÁRIA DO DIA <text:span text:style-name="T2">11</text:span>/<text:span text:style-name="T1">0</text:span><text:span text:style-name="T3">3</text:span>/202<text:span text:style-name="T1">6</text:span></text:p>
      <text:p text:style-name="P5"><text:span text:style-name="T4">De ordem d</text:span><text:span text:style-name="T5">a</text:span><text:span text:style-name="T4"> Excelentíssim</text:span><text:span text:style-name="T5">a</text:span><text:span text:style-name="T4"> Senhor</text:span><text:span text:style-name="T5">a</text:span><text:span text:style-name="T4"> Desembargador</text:span><text:span text:style-name="T6">a</text:span><text:span text:style-name="T4"> </text:span><text:span text:style-name="Fonte_20_parág._20_padrão"><text:span text:style-name="T7">Maria Nailde Pinheiro Nogueira</text:span></text:span><text:span text:style-name="T8">,</text:span><text:span text:style-name="T4"> Presidente da Segunda Câmara de Direito Público do Tribunal de Justiça do Estado do Ceará, torna pública a relação de assuntos e processos que serão apreciados em sessão de julgamento a ser realizada no </text:span><text:span text:style-name="T9">d</text:span><text:span text:style-name="T10">ia </text:span><text:span text:style-name="T11">onze</text:span><text:span text:style-name="T12"> </text:span><text:span text:style-name="T13">(</text:span><text:span text:style-name="T11">11</text:span><text:span text:style-name="T4">) de </text:span><text:span text:style-name="T14">março</text:span><text:span text:style-name="T15"> </text:span><text:span text:style-name="T4">de 202</text:span><text:span text:style-name="T13">6</text:span><text:span text:style-name="T16"> </text:span><text:span text:style-name="T4">(quarta-feira), a partir das 14:00 horas. Os eventuais processos adiados da sessão anterior a esta ficam automaticamente incluídos nesta pauta, independentemente de nova publicação.</text:span></text:p>
      <text:p text:style-name="P6"/>
      <text:p text:style-name="P7">PROCURADOR<text:span text:style-name="T17">A</text:span>: <text:span text:style-name="T18">DRA. SHEYLA CAVALCANTE PITOMBEIRA</text:span></text:p>
      <text:p text:style-name="P7">DEFENSOR<text:span text:style-name="T19">A</text:span>: <text:span text:style-name="T18">DRA. DARLYANE PORTELA</text:span></text:p>
      <text:p text:style-name="P8">SECRETÁRIA: <text:span text:style-name="T20">M</text:span><text:span text:style-name="T21">ARIA BEATRIZ CAVALCANTE DE SOUSA</text:span></text:p>
      <text:p text:style-name="P7">POLICIAL: </text:p>
      <text:p text:style-name="P9"><text:span text:style-name="T22"><text:line-break/></text:span><text:span text:style-name="T23">1-APRECIAÇÃO E APROVAÇÃO DA ATA Nº </text:span><text:span text:style-name="T24">0</text:span><text:span text:style-name="T25">6</text:span><text:span text:style-name="T23">/202</text:span><text:span text:style-name="T24">6</text:span><text:span text:style-name="T23"> – SESSÃO ORDINÁRIA DE </text:span><text:span text:style-name="T25">04</text:span><text:span text:style-name="T23">/</text:span><text:span text:style-name="T24">0</text:span><text:span text:style-name="T25">3</text:span><text:span text:style-name="T23">/202</text:span><text:span text:style-name="T24">6</text:span></text:p>
      <text:p text:style-name="P10">2-PROCESSOS COM PEDIDO DE VISTA E PROCESSOS COM JULGAMENTO SUSPENSO</text:p>
      <text:p text:style-name="P11">3-PROCESSOS COM PEDIDO DE PREFERÊNCIA E/OU SUSTENTAÇÃO ORAL</text:p>
      <text:p text:style-name="P11">4-PROCESSOS EXTRA-PAUTA</text:p>
      <text:p text:style-name="P12">5-PROCESSOS EM PAUTA</text:p>
      <text:p text:style-name="P13"/>
      <text:p text:style-name="P14"><text:span text:style-name="T26">PROCESSOS COM PEDIDO</text:span><text:span text:style-name="T27">S</text:span><text:span text:style-name="T26"> DE VIST</text:span><text:span text:style-name="T28">A</text:span></text:p>
      <text:p text:style-name="P15"/>
      <text:p text:style-name="P16"/>
      <text:p text:style-name="P17"><text:span text:style-name="Fonte_20_parág._20_padrão"><text:span text:style-name="T29">1</text:span></text:span><text:span text:style-name="Fonte_20_parág._20_padrão"><text:span text:style-name="T30"> </text:span></text:span><text:span text:style-name="Fonte_20_parág._20_padrão"><text:span text:style-name="T31">(PJE Nº </text:span></text:span><text:span text:style-name="Fonte_20_parág._20_padrão"><text:span text:style-name="T32">218</text:span></text:span><text:span text:style-name="Fonte_20_parág._20_padrão"><text:span text:style-name="T31">) </text:span></text:span></text:p>
      <text:p text:style-name="P18"><text:span text:style-name="Fonte_20_parág._20_padrão"><text:span text:style-name="T33">Relator: </text:span></text:span><text:span text:style-name="Fonte_20_parág._20_padrão"><text:span text:style-name="T34">DESA. </text:span></text:span><text:span text:style-name="Fonte_20_parág._20_padrão"><text:span text:style-name="T33">MARIA IRANEIDE MOURA SILVA</text:span></text:span></text:p>
      <text:p text:style-name="P19">2ª Câmara de Direito Público/2º Gabinete da 2ª Câmara de Direito Público</text:p>
      <text:h text:style-name="P20" text:outline-level="6"><text:bookmark text:name="j_id450:relacaojulgamentoList:2:j_id485 Copia 1"/><text:bookmark text:name="j_id450:relacaojulgamentoList:2:j_id487 Copia 1"/>3009092-35.2025.8.06.0000 </text:h>
      <text:p text:style-name="P21"><text:span text:style-name="T35">CLASSE - AGRAVO DE INSTRUMENT</text:span>O<text:line-break/>EDUARDO FEIJ<text:span text:style-name="T36">Ó</text:span> SANTOS <text:span text:style-name="T37">(agravante)</text:span> X MINIST<text:span text:style-name="T36">É</text:span>RIO P<text:span text:style-name="T36">Ú</text:span>BLICO DO ESTADO DO CEAR<text:span text:style-name="T36">Á </text:span><text:span text:style-name="T37">(agravado)</text:span></text:p>
      <text:p text:style-name="P21">Autuado em 09/06/2025</text:p>
      <text:p text:style-name="P22"/>
      <text:p text:style-name="P23"><text:span text:style-name="Fonte_20_parág._20_padrão"><text:span text:style-name="T38"/></text:span></text:p>
      <text:p text:style-name="P24"><text:span text:style-name="T39">2</text:span> <text:span text:style-name="Fonte_20_parág._20_padrão"><text:span text:style-name="T40">(PJE Nº </text:span></text:span><text:span text:style-name="Fonte_20_parág._20_padrão"><text:span text:style-name="T41">219</text:span></text:span><text:span text:style-name="Fonte_20_parág._20_padrão"><text:span text:style-name="T40">) </text:span></text:span></text:p>
      <text:p text:style-name="P25"><text:span text:style-name="Fonte_20_parág._20_padrão"><text:span text:style-name="T42">Relator: </text:span></text:span><text:span text:style-name="Fonte_20_parág._20_padrão"><text:span text:style-name="T43">DESA. </text:span></text:span><text:span text:style-name="Fonte_20_parág._20_padrão"><text:span text:style-name="T42">TEREZE NEUMANN DUARTE CHAVES</text:span></text:span></text:p>
      <text:p text:style-name="P26">2ª Câmara de Direito Público/5º Gabinete da 2ª Câmara de Direito Público</text:p>
      <text:h text:style-name="P27" text:outline-level="6"><text:bookmark text:name="j_id487:relacaojulgamentoList:221:j_id528 Copia 1"/>3012195-50.2025.8.06.0000 </text:h>
      <text:p text:style-name="P28">CLASSE - AGRAVO DE INSTRUMENTO<text:line-break/>ANA CAROLINA LIMA BESSA <text:span text:style-name="T44">(a</text:span><text:span text:style-name="T45">gravante</text:span><text:span text:style-name="T44">)</text:span> X ESTADO DO CEAR<text:span text:style-name="T46">Á </text:span><text:span text:style-name="T44">(</text:span><text:span text:style-name="T45">agravado</text:span><text:span text:style-name="T44">)</text:span></text:p>
      <text:p text:style-name="P28"><text:span text:style-name="Fonte_20_parág._20_padrão"><text:span text:style-name="T47">Autuado em 23/07/2025</text:span></text:span></text:p>
      <text:p text:style-name="P22"/>
      <text:p text:style-name="P23"><text:span text:style-name="Fonte_20_parág._20_padrão"><text:span text:style-name="T48"/></text:span></text:p>
      <text:p text:style-name="P23"><text:span text:style-name="Fonte_20_parág._20_padrão"><text:span text:style-name="T48"/></text:span></text:p>
      <text:p text:style-name="P29"><text:soft-page-break/><text:span text:style-name="T49">3</text:span><text:span text:style-name="T50"> </text:span><text:span text:style-name="Fonte_20_parág._20_padrão"><text:span text:style-name="T51">(PJE Nº </text:span></text:span><text:span text:style-name="Fonte_20_parág._20_padrão"><text:span text:style-name="T52">216</text:span></text:span><text:span text:style-name="Fonte_20_parág._20_padrão"><text:span text:style-name="T51">) </text:span></text:span></text:p>
      <text:p text:style-name="P18"><text:span text:style-name="Fonte_20_parág._20_padrão"><text:span text:style-name="T53">Relator: </text:span></text:span><text:span text:style-name="Fonte_20_parág._20_padrão"><text:span text:style-name="T54">DESA. </text:span></text:span><text:span text:style-name="Fonte_20_parág._20_padrão"><text:span text:style-name="T53">MARIA IRANEIDE MOURA SILVA</text:span></text:span></text:p>
      <text:p text:style-name="P30">2ª Câmara de Direito Público/2º Gabinete da 2ª Câmara de Direito Público</text:p>
      <text:h text:style-name="P31" text:outline-level="6"><text:bookmark text:name="j_id487:relacaojulgamentoList:10:j_id528"/>3007095-17.2025.8.06.0000 </text:h>
      <text:p text:style-name="P32">CLASSE – <text:span text:style-name="T55">AGRAVO INTERNO EM </text:span>AGRAVO DE INSTRUMENTO<text:line-break/>LD URBANISMO LTDA <text:span text:style-name="T55">(agravante)</text:span> <text:span text:style-name="T55">X </text:span>MUNIC<text:span text:style-name="T56">Í</text:span>PIO DE SOBRAL <text:span text:style-name="T55">(agravado)</text:span></text:p>
      <text:p text:style-name="P32">Autuado em 08/05/2025</text:p>
      <text:p text:style-name="P22"/>
      <text:p text:style-name="P22"/>
      <text:p text:style-name="P33"><text:span text:style-name="T39">4</text:span> <text:span text:style-name="Fonte_20_parág._20_padrão"><text:span text:style-name="T57">(PJE Nº </text:span></text:span><text:span text:style-name="Fonte_20_parág._20_padrão"><text:span text:style-name="T58">212</text:span></text:span><text:span text:style-name="Fonte_20_parág._20_padrão"><text:span text:style-name="T57">) </text:span></text:span></text:p>
      <text:p text:style-name="P33"><text:span text:style-name="Fonte_20_parág._20_padrão"><text:span text:style-name="T59">Relator:</text:span></text:span><text:span text:style-name="Fonte_20_parág._20_padrão"><text:span text:style-name="T60"> DES. LUIZ EVALDO GONÇALVES LEITE</text:span></text:span></text:p>
      <text:p text:style-name="P34">2ª Câmara de Direito Público/3º Gabinete da 2ª Câmara de Direito Público</text:p>
      <text:h text:style-name="P35" text:outline-level="6"><text:bookmark text:name="j_id487:relacaojulgamentoList:112:j_id528 Copia 1 Copia 1"/><text:span text:style-name="T35">3000887-95.202</text:span>3.8.06.0029</text:h>
      <text:p text:style-name="P36"><text:span text:style-name="T61">CLASSE – </text:span><text:span text:style-name="T62">EMBARGOS DE DECLARAÇÃO EM </text:span><text:span text:style-name="T61">APELAÇÃO / REMESSA NECESSÁRIA<text:line-break/></text:span><text:span text:style-name="T63">EMBARGANTES: ESTADO DO CEAR</text:span><text:span text:style-name="T64">Á E</text:span><text:span text:style-name="T63"> LEANDRO COELHO DANTAS</text:span> </text:p>
      <text:p text:style-name="P36"><text:span text:style-name="T63">EMBARGADOS: FUNDA</text:span><text:span text:style-name="T64">ÇÃ</text:span><text:span text:style-name="T63">O CARLOS CHAGAS, ESTADO DO CEAR</text:span><text:span text:style-name="T64">Á E</text:span><text:span text:style-name="T63"> LEANDRO COELHO DANTAS</text:span> </text:p>
      <text:p text:style-name="P37"><text:span text:style-name="Fonte_20_parág._20_padrão"><text:span text:style-name="T65">Autuado em 06/10/2023</text:span></text:span></text:p>
      <text:p text:style-name="P37"><text:span text:style-name="Fonte_20_parág._20_padrão"><text:span text:style-name="T66"/></text:span></text:p>
      <text:p text:style-name="P37"><text:span text:style-name="Fonte_20_parág._20_padrão"><text:span text:style-name="T66"/></text:span></text:p>
      <text:p text:style-name="P29"><text:span text:style-name="T67">5</text:span><text:span text:style-name="T68"> </text:span><text:span text:style-name="Fonte_20_parág._20_padrão"><text:span text:style-name="T51">(PJE Nº )</text:span></text:span><text:span text:style-name="Fonte_20_parág._20_padrão"><text:span text:style-name="T69"> </text:span></text:span></text:p>
      <text:p text:style-name="P30">Relator: MARIA IRANEIDE MOURA SILVA - 2º Gabinete da 2ª Câmara de Direito Público<text:bookmark text:name="dataTableDTO:30:procDiv:j_id918 Copia 8"/></text:p>
      <text:h text:style-name="P31" text:outline-level="6"><text:bookmark text:name="dataTableDTO:30:procDiv:j_id918 Copia 1 Copia 1"/>3013440-64.2023.8.06.0001 </text:h>
      <text:p text:style-name="P38"><text:span text:style-name="T63">CLASSE - APELAÇÃO CÍVEL </text:span><text:line-break/><text:span text:style-name="T70">CLARO</text:span><text:span text:style-name="T63"> S.A </text:span><text:span text:style-name="T71">(apelante)</text:span><text:span text:style-name="T63"> X </text:span><text:span text:style-name="T72">ESTADO DO CEARÁ </text:span><text:span text:style-name="T71">(apelado)</text:span><text:line-break/><text:span text:style-name="T63">autuado em: 30/09/2025</text:span></text:p>
      <text:p text:style-name="P32"/>
      <text:p text:style-name="P39"><text:span text:style-name="T73">6</text:span><text:span text:style-name="T74"> </text:span><text:span text:style-name="Fonte_20_parág._20_padrão"><text:span text:style-name="T75">(PJE Nº ) </text:span></text:span></text:p>
      <text:p text:style-name="P26">Relator: TEREZE NEUMANN DUARTE CHAVES - 5º Gabinete da 2ª Câmara de Direito Público<text:bookmark text:name="dataTableDTO:77:procDiv:j_id918 Copia 2"/></text:p>
      <text:h text:style-name="P27" text:outline-level="6"><text:bookmark text:name="dataTableDTO:77:procDiv:j_id918 Copia 3"/>3007641-06.2024.8.06.0001</text:h>
      <text:p text:style-name="P40"><text:span text:style-name="T63">CLASSE - APELAÇÃO / REMESSA NECESSÁRIA </text:span><text:line-break/><text:span text:style-name="T63">ASSOCIA</text:span><text:span text:style-name="T76">ÇÃ</text:span><text:span text:style-name="T63">O DOS APOSENTADOS FAZEND</text:span><text:span text:style-name="T76">Á</text:span><text:span text:style-name="T63">RIOS ESTADUAIS DO CEAR</text:span><text:span text:style-name="T76">Á </text:span><text:span text:style-name="T77">(apelante/apelado)</text:span><text:span text:style-name="T63"> X ESTADO DO CEAR</text:span><text:span text:style-name="T76">Á </text:span><text:span text:style-name="T77">(apelante/apelado)</text:span><text:line-break/><text:span text:style-name="T63">autuado em: 11/09/2025</text:span> </text:p>
      <text:p text:style-name="P40"/>
      <text:p text:style-name="P41"/>
      <text:p text:style-name="P16"/>
      <text:p text:style-name="P16"/>
      <text:p text:style-name="P42"><text:span text:style-name="T78">7</text:span><text:span text:style-name="T79"> </text:span><text:span text:style-name="Fonte_20_parág._20_padrão"><text:span text:style-name="T80">(PJE Nº ) </text:span></text:span></text:p>
      <text:p text:style-name="P26">Relator: TEREZE NEUMANN DUARTE CHAVES - 5º Gabinete da 2ª Câmara de Direito Público<text:bookmark text:name="dataTableDTO:57:procDiv:j_id918 Copia 6"/></text:p>
      <text:h text:style-name="P27" text:outline-level="6"><text:bookmark text:name="dataTableDTO:57:procDiv:j_id918 Copia 7"/>3002317-19.2024.8.06.0071 </text:h>
      <text:p text:style-name="P40"><text:span text:style-name="T63">CLASSE - APELAÇÃO CÍVEL</text:span><text:line-break/><text:span text:style-name="T81">ESTADO DO CEARÁ (apelante)</text:span><text:span text:style-name="T63"> X VINICIO SEVERINO CANUTO </text:span><text:span text:style-name="T82">(apelado)</text:span><text:line-break/><text:span text:style-name="T63">autuado em: 13/08/2025</text:span> </text:p>
      <text:p text:style-name="P22"/>
      <text:p text:style-name="P23"><text:span text:style-name="Fonte_20_parág._20_padrão"><text:span text:style-name="T83"/></text:span></text:p>
      <text:p text:style-name="P42"><text:span text:style-name="T84">8</text:span> <text:span text:style-name="Fonte_20_parág._20_padrão"><text:span text:style-name="T80">(PJE Nº ) </text:span></text:span></text:p>
      <text:p text:style-name="P26">Relator: TEREZE NEUMANN DUARTE CHAVES - 5º Gabinete da 2ª Câmara de Direito Público<text:bookmark text:name="dataTableDTO:71:procDiv:j_id918 Copia 6 Copia 1"/></text:p>
      <text:h text:style-name="P27" text:outline-level="6"><text:bookmark text:name="dataTableDTO:71:procDiv:j_id918 Copia 7 Copia 1"/>3000418-57.2024.8.06.0112 </text:h>
      <text:p text:style-name="P40"><text:span text:style-name="T63">CLASSE - APELAÇÃO CÍVEL </text:span><text:line-break/><text:span text:style-name="T63">MUNIC</text:span><text:span text:style-name="T85">Í</text:span><text:span text:style-name="T63">PIO DE JUAZEIRO DO NORTE </text:span><text:span text:style-name="T86">(apelante)</text:span><text:span text:style-name="T63"> X JUCICLEIDE CORREIA DA SILVA </text:span><text:soft-page-break/><text:span text:style-name="T86">(apelado)</text:span><text:line-break/><text:span text:style-name="T63">autuado em: 27/10/2025</text:span> </text:p>
      <text:p text:style-name="P22"/>
      <text:p text:style-name="P23"><text:span text:style-name="Fonte_20_parág._20_padrão"><text:span text:style-name="T83"/></text:span></text:p>
      <text:p text:style-name="P42"><text:span text:style-name="T87">9</text:span> <text:span text:style-name="Fonte_20_parág._20_padrão"><text:span text:style-name="T80">(PJE Nº ) </text:span></text:span></text:p>
      <text:p text:style-name="P26">Relator: TEREZE NEUMANN DUARTE CHAVES - 5º Gabinete da 2ª Câmara de Direito Público<text:bookmark text:name="dataTableDTO:97:procDiv:j_id918 Copia 2 Copia 1"/></text:p>
      <text:h text:style-name="P27" text:outline-level="6"><text:bookmark text:name="dataTableDTO:97:procDiv:j_id918 Copia 1 Copia 1 Copia 1"/>3000930-51.2025.8.06.0000</text:h>
      <text:p text:style-name="P40"><text:span text:style-name="Fonte_20_parág._20_padrão"><text:span text:style-name="T88">CLASSE - AGRAVO DE INSTRUMENTO </text:span></text:span><text:span text:style-name="Fonte_20_parág._20_padrão"><text:span text:style-name="T47"><text:line-break/></text:span></text:span><text:span text:style-name="Fonte_20_parág._20_padrão"><text:span text:style-name="T88">ESTADO DO CEAR</text:span></text:span><text:span text:style-name="Fonte_20_parág._20_padrão"><text:span text:style-name="T89">Á </text:span></text:span><text:span text:style-name="Fonte_20_parág._20_padrão"><text:span text:style-name="T90">(agravante)</text:span></text:span><text:span text:style-name="Fonte_20_parág._20_padrão"><text:span text:style-name="T88"> X BERNARDO LIMA MELO </text:span></text:span><text:span text:style-name="Fonte_20_parág._20_padrão"><text:span text:style-name="T90">(agravado)</text:span></text:span><text:span text:style-name="Fonte_20_parág._20_padrão"><text:span text:style-name="T47"><text:line-break/></text:span></text:span><text:span text:style-name="Fonte_20_parág._20_padrão"><text:span text:style-name="T88">autuado em: 04/02/2025</text:span></text:span><text:span text:style-name="Fonte_20_parág._20_padrão"><text:span text:style-name="T47"> </text:span></text:span></text:p>
      <text:p text:style-name="P40"><text:span text:style-name="Fonte_20_parág._20_padrão"><text:span text:style-name="T91"/></text:span></text:p>
      <text:p text:style-name="P43"><text:span text:style-name="Fonte_20_parág._20_padrão"><text:span text:style-name="T92"/></text:span></text:p>
      <text:p text:style-name="P16"/>
      <text:p text:style-name="P16"/>
      <text:p text:style-name="P44"><text:span text:style-name="T93">SISTEMA DE AUTOMAÇÃO DA JUSTIÇA</text:span> – <text:span text:style-name="T93">SAJ</text:span> – SESSÃO DO DIA <text:span text:style-name="T2">11</text:span>.<text:span text:style-name="T1">0</text:span><text:span text:style-name="T3">3</text:span><text:span text:style-name="T94">.</text:span>202<text:span text:style-name="T1">6</text:span></text:p>
      <text:p text:style-name="P16"/>
      <text:p text:style-name="P45"/>
      <text:p text:style-name="P46">RELATORIA DA EXMA. SRA. DESA. MARIA NAILDE PINHEIRO NOGUEIRA </text:p>
      <text:p text:style-name="P46"/>
      <text:p text:style-name="P46"/>
      <text:p text:style-name="P47"><text:span text:style-name="T95"/></text:p>
      <text:p text:style-name="P48"/>
      <text:p text:style-name="P49">RELATORIA DA EXMA. SRA. DESA. MARIA IRANEIDE MOURA SILVA</text:p>
      <text:p text:style-name="P50"/>
      <text:p text:style-name="P50"/>
      <text:p text:style-name="P50"/>
      <text:p text:style-name="P51"><text:span text:style-name="T95"/></text:p>
      <text:p text:style-name="P52">RELATORIA DO EXMO. SR. DES. LUIZ EVALDO GONÇALVES LEITE <text:span text:style-name="T96">(</text:span><text:span text:style-name="T97">D</text:span><text:span text:style-name="T98">RA. ELIZABETE SILVA PINHEIRO </text:span><text:span text:style-name="T99">EM SUBSTITUIÇÃO</text:span><text:span text:style-name="T96">)</text:span></text:p>
      <text:p text:style-name="P53"/>
      <text:p text:style-name="P54"><text:span text:style-name="T95"/></text:p>
      <text:p text:style-name="P55"><text:span text:style-name="T100"/></text:p>
      <text:p text:style-name="P56">RELATORIA DA EXMA. SRA. DESA. TEREZE NEUMANN DUARTE CHAVES </text:p>
      <text:p text:style-name="P57"><text:span text:style-name="T101"/></text:p>
      <text:p text:style-name="P58"/>
      <text:p text:style-name="P58"/>
      <text:p text:style-name="P58"/>
      <text:p text:style-name="P59"><text:span text:style-name="T102">PROCESSO JUDICIAL ELETRÔNICO – PJE – SESSÃO DO DIA </text:span><text:span text:style-name="T103">11</text:span><text:span text:style-name="T102">.</text:span><text:span text:style-name="T104">0</text:span><text:span text:style-name="T105">3</text:span><text:span text:style-name="T106">.</text:span><text:span text:style-name="T102">202</text:span><text:span text:style-name="T104">6</text:span></text:p>
      <text:p text:style-name="P60"><text:span text:style-name="Fonte_20_parág._20_padrão"><text:span text:style-name="T107"/></text:span></text:p>
      <text:p text:style-name="P61"/>
      <text:p text:style-name="P62"><text:span text:style-name="T108">RELATORIA </text:span><text:span text:style-name="T109">DA EXMA. SRA. DESA</text:span><text:span text:style-name="T108">. MARIA NAILDE PINHEIRO NOGUEIRA- </text:span></text:p>
      <text:p text:style-name="P63">4º GABINETE</text:p>
      <text:p text:style-name="P49"/>
      <text:p text:style-name="P60"><text:span text:style-name="Fonte_20_parág._20_padrão"><text:span text:style-name="T110"/></text:span></text:p>
      <text:p text:style-name="P64"><text:span text:style-name="Fonte_20_parág._20_padrão"><text:span text:style-name="T111">1 </text:span></text:span><text:span text:style-name="Fonte_20_parág._20_padrão"><text:span text:style-name="T31">(PJE Nº </text:span></text:span><text:span text:style-name="Fonte_20_parág._20_padrão"><text:span text:style-name="T112">01</text:span></text:span><text:span text:style-name="Fonte_20_parág._20_padrão"><text:span text:style-name="T31">) </text:span></text:span></text:p>
      <text:p text:style-name="P65"><text:span text:style-name="Fonte_20_parág._20_padrão"><text:span text:style-name="T113">Relator: MARIA NAILDE PINHEIRO NOGUEIRA - 4º Gabinete da 2ª Câmara de Direito Público</text:span></text:span><text:bookmark text:name="dataTableDTO:0:procDiv:j_id918"/></text:p>
      <text:h text:style-name="P66" text:outline-level="6"><text:bookmark text:name="dataTableDTO:0:procDiv:j_id918 Copia 1"/>0179516-18.2012.8.06.0001 </text:h>
      <text:p text:style-name="P67"><text:span text:style-name="T114">CLASSE - APELAÇÃO / REMESSA NECESSÁRIA </text:span><text:span text:style-name="T115"><text:line-break/></text:span><text:span text:style-name="T114">ROS</text:span><text:span text:style-name="T116">Â</text:span><text:span text:style-name="T114">NGELA MICHELY ANDRADE LIMA e outros X MUNIC</text:span><text:span text:style-name="T116">Í</text:span><text:span text:style-name="T114">PIO DE FORTALEZA - PROCURADORIA GERAL DO MUNIC</text:span><text:span text:style-name="T116">Í</text:span><text:span text:style-name="T114">PIO - PGM</text:span><text:span text:style-name="T115"><text:line-break/></text:span><text:span text:style-name="T114">autuado em: 11/11/2025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oft-page-break/><text:span text:style-name="Fonte_20_parág._20_padrão"><text:span text:style-name="T118">2 </text:span></text:span><text:span text:style-name="Fonte_20_parág._20_padrão"><text:span text:style-name="T31">(PJE Nº </text:span></text:span><text:span text:style-name="Fonte_20_parág._20_padrão"><text:span text:style-name="T112">02</text:span></text:span><text:span text:style-name="Fonte_20_parág._20_padrão"><text:span text:style-name="T31">) </text:span></text:span></text:p>
      <text:p text:style-name="P70"><text:span text:style-name="Fonte_20_parág._20_padrão"><text:span text:style-name="T119">Relator: MARIA NAILDE PINHEIRO NOGUEIRA - 4º Gabinete da 2ª Câmara de Direito Público</text:span></text:span><text:bookmark text:name="dataTableDTO:1:procDiv:j_id918"/></text:p>
      <text:h text:style-name="P66" text:outline-level="6"><text:bookmark text:name="dataTableDTO:1:procDiv:j_id918 Copia 1"/>3001335-35.2024.8.06.0158 </text:h>
      <text:p text:style-name="P67"><text:span text:style-name="T114">CLASSE - APELAÇÃO / REMESSA NECESSÁRIA </text:span><text:span text:style-name="T115"><text:line-break/></text:span><text:span text:style-name="T114">MUNIC</text:span><text:span text:style-name="T116">Í</text:span><text:span text:style-name="T114">PIO DE RUSSAS X GILBERTO LE</text:span><text:span text:style-name="T116">Ã</text:span><text:span text:style-name="T114">O DE PAIVA</text:span><text:span text:style-name="T115"><text:line-break/></text:span><text:span text:style-name="T114">autuado em: 18/09/2025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3 </text:span></text:span><text:span text:style-name="Fonte_20_parág._20_padrão"><text:span text:style-name="T31">(PJE Nº </text:span></text:span><text:span text:style-name="Fonte_20_parág._20_padrão"><text:span text:style-name="T112">03</text:span></text:span><text:span text:style-name="Fonte_20_parág._20_padrão"><text:span text:style-name="T31">) </text:span></text:span></text:p>
      <text:p text:style-name="P70"><text:span text:style-name="Fonte_20_parág._20_padrão"><text:span text:style-name="T119">Relator: MARIA NAILDE PINHEIRO NOGUEIRA - 4º Gabinete da 2ª Câmara de Direito Público</text:span></text:span><text:bookmark text:name="dataTableDTO:2:procDiv:j_id918"/></text:p>
      <text:h text:style-name="P66" text:outline-level="6"><text:bookmark text:name="dataTableDTO:2:procDiv:j_id918 Copia 1"/>3001287-37.2024.8.06.0171 </text:h>
      <text:p text:style-name="P67"><text:span text:style-name="T114">CLASSE - APELAÇÃO CÍVEL </text:span><text:span text:style-name="T115"><text:line-break/></text:span><text:span text:style-name="T114">MUNIC</text:span><text:span text:style-name="T116">Í</text:span><text:span text:style-name="T114">PIO DE QUITERIAN</text:span><text:span text:style-name="T116">Ó</text:span><text:span text:style-name="T114">POLIS X RITA DE CASSIA CORDEIRO</text:span><text:span text:style-name="T115"><text:line-break/></text:span><text:span text:style-name="T114">autuado em: 07/11/2025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4 </text:span></text:span><text:span text:style-name="Fonte_20_parág._20_padrão"><text:span text:style-name="T31">(PJE Nº </text:span></text:span><text:span text:style-name="Fonte_20_parág._20_padrão"><text:span text:style-name="T112">04</text:span></text:span><text:span text:style-name="Fonte_20_parág._20_padrão"><text:span text:style-name="T31">) </text:span></text:span></text:p>
      <text:p text:style-name="P70"><text:span text:style-name="Fonte_20_parág._20_padrão"><text:span text:style-name="T119">Relator: MARIA NAILDE PINHEIRO NOGUEIRA - 4º Gabinete da 2ª Câmara de Direito Público</text:span></text:span><text:bookmark text:name="dataTableDTO:3:procDiv:j_id918"/></text:p>
      <text:h text:style-name="P66" text:outline-level="6"><text:bookmark text:name="dataTableDTO:3:procDiv:j_id918 Copia 1"/>0016927-58.2016.8.06.0092 </text:h>
      <text:p text:style-name="P67"><text:span text:style-name="T114">CLASSE - APELAÇÃO CÍVEL </text:span><text:span text:style-name="T115"><text:line-break/></text:span><text:span text:style-name="T114">MARIA DE F</text:span><text:span text:style-name="T116">Á</text:span><text:span text:style-name="T114">TIMA ALVES DA COSTA X MUNIC</text:span><text:span text:style-name="T116">Í</text:span><text:span text:style-name="T114">PIO DE INDEPEND</text:span><text:span text:style-name="T116">Ê</text:span><text:span text:style-name="T114">NCIA e outros</text:span><text:span text:style-name="T115"><text:line-break/></text:span><text:span text:style-name="T114">autuado em: 08/09/2025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9"><text:s/></text:span></text:span></text:p>
      <text:p text:style-name="P69"><text:span text:style-name="Fonte_20_parág._20_padrão"><text:span text:style-name="T118">5 </text:span></text:span><text:span text:style-name="Fonte_20_parág._20_padrão"><text:span text:style-name="T31">(PJE Nº </text:span></text:span><text:span text:style-name="Fonte_20_parág._20_padrão"><text:span text:style-name="T112">05</text:span></text:span><text:span text:style-name="Fonte_20_parág._20_padrão"><text:span text:style-name="T31">) </text:span></text:span></text:p>
      <text:p text:style-name="P70"><text:span text:style-name="Fonte_20_parág._20_padrão"><text:span text:style-name="T119">Relator: MARIA NAILDE PINHEIRO NOGUEIRA - 4º Gabinete da 2ª Câmara de Direito Público</text:span></text:span><text:bookmark text:name="dataTableDTO:4:procDiv:j_id918"/></text:p>
      <text:h text:style-name="P66" text:outline-level="6"><text:bookmark text:name="dataTableDTO:4:procDiv:j_id918 Copia 1"/>3000114-04.2023.8.06.0109 </text:h>
      <text:p text:style-name="P67"><text:span text:style-name="T114">CLASSE - APELAÇÃO CÍVEL </text:span><text:span text:style-name="T115"><text:line-break/></text:span><text:span text:style-name="T114">JOAQUIM HONORATO DA SILVA e outros X MINIST</text:span><text:span text:style-name="T116">É</text:span><text:span text:style-name="T114">RIO P</text:span><text:span text:style-name="T116">Ú</text:span><text:span text:style-name="T114">BLICO DO ESTADO DO CEAR</text:span><text:span text:style-name="T116">Á</text:span><text:span text:style-name="T115"><text:line-break/></text:span><text:span text:style-name="T114">autuado em: 22/07/2025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6 </text:span></text:span><text:span text:style-name="Fonte_20_parág._20_padrão"><text:span text:style-name="T31">(PJE Nº </text:span></text:span><text:span text:style-name="Fonte_20_parág._20_padrão"><text:span text:style-name="T112">06</text:span></text:span><text:span text:style-name="Fonte_20_parág._20_padrão"><text:span text:style-name="T31">) </text:span></text:span></text:p>
      <text:p text:style-name="P70"><text:span text:style-name="Fonte_20_parág._20_padrão"><text:span text:style-name="T119">Relator: MARIA NAILDE PINHEIRO NOGUEIRA - 4º Gabinete da 2ª Câmara de Direito Público</text:span></text:span><text:bookmark text:name="dataTableDTO:5:procDiv:j_id918"/></text:p>
      <text:h text:style-name="P66" text:outline-level="6"><text:bookmark text:name="dataTableDTO:5:procDiv:j_id918 Copia 1"/>3000660-67.2024.8.06.0095 </text:h>
      <text:p text:style-name="P67"><text:span text:style-name="T114">CLASSE - APELAÇÃO CÍVEL </text:span><text:span text:style-name="T115"><text:line-break/></text:span><text:span text:style-name="T114">MUNIC</text:span><text:span text:style-name="T116">Í</text:span><text:span text:style-name="T114">PIO DE IPU X FRANCISCA ALEXANDRE PINTO</text:span><text:span text:style-name="T115"><text:line-break/></text:span><text:span text:style-name="T114">autuado em: 11/02/2026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7 </text:span></text:span><text:span text:style-name="Fonte_20_parág._20_padrão"><text:span text:style-name="T31">(PJE Nº </text:span></text:span><text:span text:style-name="Fonte_20_parág._20_padrão"><text:span text:style-name="T112">07</text:span></text:span><text:span text:style-name="Fonte_20_parág._20_padrão"><text:span text:style-name="T31">) </text:span></text:span></text:p>
      <text:p text:style-name="P70"><text:span text:style-name="Fonte_20_parág._20_padrão"><text:span text:style-name="T119">Relator: MARIA NAILDE PINHEIRO NOGUEIRA - 4º Gabinete da 2ª Câmara de Direito Público</text:span></text:span><text:bookmark text:name="dataTableDTO:6:procDiv:j_id918"/></text:p>
      <text:h text:style-name="P66" text:outline-level="6"><text:bookmark text:name="dataTableDTO:6:procDiv:j_id918 Copia 1"/>0050331-27.2020.8.06.0168</text:h>
      <text:p text:style-name="P67"><text:span text:style-name="T114">CLASSE - APELAÇÃO CÍVEL </text:span><text:span text:style-name="T115"><text:line-break/></text:span><text:span text:style-name="T114">FRANCISCO GILLIARD PINHEIRO DE LIMA X DEPARTAMENTO ESTADUAL DE TRANSITO</text:span><text:span text:style-name="T115"><text:line-break/></text:span><text:span text:style-name="T114">autuado em: 11/11/2025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8 </text:span></text:span><text:span text:style-name="Fonte_20_parág._20_padrão"><text:span text:style-name="T31">(PJE Nº </text:span></text:span><text:span text:style-name="Fonte_20_parág._20_padrão"><text:span text:style-name="T112">08</text:span></text:span><text:span text:style-name="Fonte_20_parág._20_padrão"><text:span text:style-name="T31">) </text:span></text:span></text:p>
      <text:p text:style-name="P70"><text:soft-page-break/><text:span text:style-name="Fonte_20_parág._20_padrão"><text:span text:style-name="T119">Relator: MARIA NAILDE PINHEIRO NOGUEIRA - 4º Gabinete da 2ª Câmara de Direito Público</text:span></text:span><text:bookmark text:name="dataTableDTO:7:procDiv:j_id918"/></text:p>
      <text:h text:style-name="P66" text:outline-level="6"><text:bookmark text:name="dataTableDTO:7:procDiv:j_id918 Copia 1"/>3001084-50.2025.8.06.0071 </text:h>
      <text:p text:style-name="P67"><text:span text:style-name="T114">CLASSE - APELAÇÃO CÍVEL</text:span><text:span text:style-name="T115"><text:line-break/></text:span><text:span text:style-name="T114">VER</text:span><text:span text:style-name="T116">Ô</text:span><text:span text:style-name="T114">NICA MAIRA COSTA OLIVEIRA X UNIVERSIDADE REGIONAL DO CARIRI URCA e outros</text:span><text:span text:style-name="T115"><text:line-break/></text:span><text:span text:style-name="T114">autuado em: 14/12/2025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9 </text:span></text:span><text:span text:style-name="Fonte_20_parág._20_padrão"><text:span text:style-name="T31">(PJE Nº </text:span></text:span><text:span text:style-name="Fonte_20_parág._20_padrão"><text:span text:style-name="T112">09</text:span></text:span><text:span text:style-name="Fonte_20_parág._20_padrão"><text:span text:style-name="T31">) </text:span></text:span></text:p>
      <text:p text:style-name="P70"><text:span text:style-name="Fonte_20_parág._20_padrão"><text:span text:style-name="T119">Relator: MARIA NAILDE PINHEIRO NOGUEIRA - 4º Gabinete da 2ª Câmara de Direito Público</text:span></text:span><text:bookmark text:name="dataTableDTO:8:procDiv:j_id918"/></text:p>
      <text:h text:style-name="P66" text:outline-level="6"><text:bookmark text:name="dataTableDTO:8:procDiv:j_id918 Copia 1"/>3014813-65.2025.8.06.0000 </text:h>
      <text:p text:style-name="P67"><text:span text:style-name="T114">CLASSE - AGRAVO DE INSTRUMENTO </text:span><text:span text:style-name="T115"><text:line-break/></text:span><text:span text:style-name="T114">VANILSON PRAZERES AGUIAR X MUNIC</text:span><text:span text:style-name="T116">Í</text:span><text:span text:style-name="T114">PIO DE TIANGU</text:span><text:span text:style-name="T116">Á</text:span><text:span text:style-name="T114"> e outros</text:span><text:span text:style-name="T115"><text:line-break/></text:span><text:span text:style-name="T114">autuado em: 27/08/2025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10 </text:span></text:span><text:span text:style-name="Fonte_20_parág._20_padrão"><text:span text:style-name="T31">(PJE Nº </text:span></text:span><text:span text:style-name="Fonte_20_parág._20_padrão"><text:span text:style-name="T112">10</text:span></text:span><text:span text:style-name="Fonte_20_parág._20_padrão"><text:span text:style-name="T31">) </text:span></text:span></text:p>
      <text:p text:style-name="P70"><text:span text:style-name="Fonte_20_parág._20_padrão"><text:span text:style-name="T119">Relator: MARIA NAILDE PINHEIRO NOGUEIRA - 4º Gabinete da 2ª Câmara de Direito Público</text:span></text:span><text:bookmark text:name="dataTableDTO:9:procDiv:j_id918"/></text:p>
      <text:h text:style-name="P66" text:outline-level="6"><text:bookmark text:name="dataTableDTO:9:procDiv:j_id918 Copia 1"/>3001605-03.2024.8.06.0112 </text:h>
      <text:p text:style-name="P67"><text:span text:style-name="T114">CLASSE - APELAÇÃO CÍVEL</text:span><text:span text:style-name="T115"><text:line-break/></text:span><text:span text:style-name="T114">MUNIC</text:span><text:span text:style-name="T116">Í</text:span><text:span text:style-name="T114">PIO DE JUAZEIRO DO NORTE X WILMA GON</text:span><text:span text:style-name="T116">Ç</text:span><text:span text:style-name="T114">ALVES DA SILVA</text:span><text:span text:style-name="T115"><text:line-break/></text:span><text:span text:style-name="T114">autuado em: 13/02/2026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11 </text:span></text:span><text:span text:style-name="Fonte_20_parág._20_padrão"><text:span text:style-name="T31">(PJE Nº </text:span></text:span><text:span text:style-name="Fonte_20_parág._20_padrão"><text:span text:style-name="T112">11</text:span></text:span><text:span text:style-name="Fonte_20_parág._20_padrão"><text:span text:style-name="T31">) </text:span></text:span></text:p>
      <text:p text:style-name="P70"><text:span text:style-name="Fonte_20_parág._20_padrão"><text:span text:style-name="T119">Relator: MARIA NAILDE PINHEIRO NOGUEIRA - 4º Gabinete da 2ª Câmara de Direito Público</text:span></text:span><text:bookmark text:name="dataTableDTO:10:procDiv:j_id918"/></text:p>
      <text:h text:style-name="P66" text:outline-level="6"><text:bookmark text:name="dataTableDTO:10:procDiv:j_id918 Copia 1"/>3000732-94.2025.8.06.0038 </text:h>
      <text:p text:style-name="P67"><text:span text:style-name="T114">CLASSE - APELAÇÃO CÍVEL </text:span><text:span text:style-name="T115"><text:line-break/></text:span><text:span text:style-name="T114">NEUZABETH LIMA BARRETO X MUNIC</text:span><text:span text:style-name="T116">Í</text:span><text:span text:style-name="T114">PIO DE ARARIPE</text:span><text:span text:style-name="T115"><text:line-break/></text:span><text:span text:style-name="T114">autuado em: 06/02/2026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12 </text:span></text:span><text:span text:style-name="Fonte_20_parág._20_padrão"><text:span text:style-name="T31">(PJE Nº </text:span></text:span><text:span text:style-name="Fonte_20_parág._20_padrão"><text:span text:style-name="T112">12</text:span></text:span><text:span text:style-name="Fonte_20_parág._20_padrão"><text:span text:style-name="T31">) </text:span></text:span></text:p>
      <text:p text:style-name="P70"><text:span text:style-name="Fonte_20_parág._20_padrão"><text:span text:style-name="T119">Relator: MARIA NAILDE PINHEIRO NOGUEIRA - 4º Gabinete da 2ª Câmara de Direito Público</text:span></text:span><text:bookmark text:name="dataTableDTO:11:procDiv:j_id918"/></text:p>
      <text:h text:style-name="P66" text:outline-level="6"><text:bookmark text:name="dataTableDTO:11:procDiv:j_id918 Copia 1"/>3005886-91.2025.8.06.0071 </text:h>
      <text:p text:style-name="P67"><text:span text:style-name="T114">CLASSE - REMESSA NECESSÁRIA CÍVEL</text:span><text:span text:style-name="T115"><text:line-break/></text:span><text:span text:style-name="T114">ANA ERIKA FEITOSA JUSTO XENOFONTE X Secretaria de Saude do Crato e outros</text:span><text:span text:style-name="T115"><text:line-break/></text:span><text:span text:style-name="T114">autuado em: 16/01/2026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13 </text:span></text:span><text:span text:style-name="Fonte_20_parág._20_padrão"><text:span text:style-name="T31">(PJE Nº </text:span></text:span><text:span text:style-name="Fonte_20_parág._20_padrão"><text:span text:style-name="T112">13</text:span></text:span><text:span text:style-name="Fonte_20_parág._20_padrão"><text:span text:style-name="T31">) </text:span></text:span></text:p>
      <text:p text:style-name="P70"><text:span text:style-name="Fonte_20_parág._20_padrão"><text:span text:style-name="T119">Relator: MARIA NAILDE PINHEIRO NOGUEIRA - 4º Gabinete da 2ª Câmara de Direito Público</text:span></text:span><text:bookmark text:name="dataTableDTO:12:procDiv:j_id918"/></text:p>
      <text:h text:style-name="P66" text:outline-level="6"><text:bookmark text:name="dataTableDTO:12:procDiv:j_id918 Copia 1"/>3011010-74.2025.8.06.0000</text:h>
      <text:p text:style-name="P67"><text:span text:style-name="T114">CLASSE - AGRAVO DE INSTRUMENTO </text:span><text:span text:style-name="T115"><text:line-break/></text:span><text:span text:style-name="T114">MUNIC</text:span><text:span text:style-name="T116">Í</text:span><text:span text:style-name="T114">PIO DE JUAZEIRO DO NORTE X LAILMA MAIA PINHEIRO</text:span><text:span text:style-name="T115"><text:line-break/></text:span><text:span text:style-name="T114">autuado em: 04/07/2025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14 </text:span></text:span><text:span text:style-name="Fonte_20_parág._20_padrão"><text:span text:style-name="T31">(PJE Nº </text:span></text:span><text:span text:style-name="Fonte_20_parág._20_padrão"><text:span text:style-name="T112">14</text:span></text:span><text:span text:style-name="Fonte_20_parág._20_padrão"><text:span text:style-name="T31">) </text:span></text:span></text:p>
      <text:p text:style-name="P70"><text:span text:style-name="Fonte_20_parág._20_padrão"><text:span text:style-name="T119">Relator: MARIA NAILDE PINHEIRO NOGUEIRA - 4º Gabinete da 2ª Câmara de Direito Público</text:span></text:span><text:bookmark text:name="dataTableDTO:13:procDiv:j_id918"/></text:p>
      <text:h text:style-name="P66" text:outline-level="6"><text:bookmark text:name="dataTableDTO:13:procDiv:j_id918 Copia 1"/><text:soft-page-break/>3000680-89.2024.8.06.0117 </text:h>
      <text:p text:style-name="P67"><text:span text:style-name="T114">CLASSE - APELAÇÃO CÍVEL</text:span><text:span text:style-name="T115"><text:line-break/></text:span><text:span text:style-name="T114">FUNDA</text:span><text:span text:style-name="T116">ÇÃ</text:span><text:span text:style-name="T114">O DE PREVID</text:span><text:span text:style-name="T116">Ê</text:span><text:span text:style-name="T114">NCIA SOCIAL DO ESTADO DO CEARA - CEARAPREV X MARIA ZIONETE ALVES OLIVEIRA</text:span><text:span text:style-name="T115"><text:line-break/></text:span><text:span text:style-name="T114">autuado em: 11/06/2025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15 </text:span></text:span><text:span text:style-name="Fonte_20_parág._20_padrão"><text:span text:style-name="T31">(PJE Nº </text:span></text:span><text:span text:style-name="Fonte_20_parág._20_padrão"><text:span text:style-name="T112">15</text:span></text:span><text:span text:style-name="Fonte_20_parág._20_padrão"><text:span text:style-name="T31">) </text:span></text:span></text:p>
      <text:p text:style-name="P70"><text:span text:style-name="Fonte_20_parág._20_padrão"><text:span text:style-name="T119">Relator: MARIA NAILDE PINHEIRO NOGUEIRA - 4º Gabinete da 2ª Câmara de Direito Público</text:span></text:span><text:bookmark text:name="dataTableDTO:14:procDiv:j_id918"/></text:p>
      <text:h text:style-name="P66" text:outline-level="6"><text:bookmark text:name="dataTableDTO:14:procDiv:j_id918 Copia 1"/>0050366-07.2020.8.06.0032 </text:h>
      <text:p text:style-name="P67"><text:span text:style-name="T114">CLASSE - APELAÇÃO CÍVEL </text:span><text:span text:style-name="T115"><text:line-break/></text:span><text:span text:style-name="T114">JOS</text:span><text:span text:style-name="T116">É</text:span><text:span text:style-name="T114"> FRANCIALES IRINEU X MUNIC</text:span><text:span text:style-name="T116">Í</text:span><text:span text:style-name="T114">PIO DE AMONTADA</text:span><text:span text:style-name="T115"><text:line-break/></text:span><text:span text:style-name="T114">autuado em: 23/09/2025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16 </text:span></text:span><text:span text:style-name="Fonte_20_parág._20_padrão"><text:span text:style-name="T31">(PJE Nº </text:span></text:span><text:span text:style-name="Fonte_20_parág._20_padrão"><text:span text:style-name="T112">16</text:span></text:span><text:span text:style-name="Fonte_20_parág._20_padrão"><text:span text:style-name="T31">) </text:span></text:span></text:p>
      <text:p text:style-name="P70"><text:span text:style-name="Fonte_20_parág._20_padrão"><text:span text:style-name="T119">Relator: MARIA NAILDE PINHEIRO NOGUEIRA - 4º Gabinete da 2ª Câmara de Direito Público</text:span></text:span><text:bookmark text:name="dataTableDTO:15:procDiv:j_id918"/></text:p>
      <text:h text:style-name="P66" text:outline-level="6"><text:bookmark text:name="dataTableDTO:15:procDiv:j_id918 Copia 1"/>3003145-18.2024.8.06.0167 </text:h>
      <text:p text:style-name="P67"><text:span text:style-name="T114">CLASSE - REMESSA NECESSÁRIA CÍVEL </text:span><text:span text:style-name="T115"><text:line-break/></text:span><text:span text:style-name="T114">PAULO ROG</text:span><text:span text:style-name="T116">É</text:span><text:span text:style-name="T114">RIO CARNEIRO e outros X MUNIC</text:span><text:span text:style-name="T116">Í</text:span><text:span text:style-name="T114">PIO DE SOBRAL</text:span><text:span text:style-name="T115"><text:line-break/></text:span><text:span text:style-name="T114">autuado em: 12/12/2025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17 </text:span></text:span><text:span text:style-name="Fonte_20_parág._20_padrão"><text:span text:style-name="T31">(PJE Nº </text:span></text:span><text:span text:style-name="Fonte_20_parág._20_padrão"><text:span text:style-name="T112">17</text:span></text:span><text:span text:style-name="Fonte_20_parág._20_padrão"><text:span text:style-name="T31">) </text:span></text:span></text:p>
      <text:p text:style-name="P70"><text:span text:style-name="Fonte_20_parág._20_padrão"><text:span text:style-name="T119">Relator: MARIA NAILDE PINHEIRO NOGUEIRA - 4º Gabinete da 2ª Câmara de Direito Público</text:span></text:span><text:bookmark text:name="dataTableDTO:16:procDiv:j_id918"/></text:p>
      <text:h text:style-name="P66" text:outline-level="6"><text:bookmark text:name="dataTableDTO:16:procDiv:j_id918 Copia 1"/>3000227-60.2024.8.06.0096</text:h>
      <text:p text:style-name="P67"><text:span text:style-name="T114">CLASSE - APELAÇÃO CÍVEL </text:span><text:span text:style-name="T115"><text:line-break/></text:span><text:span text:style-name="T114">SINDICATO DOS SERV PUB MUNICIPAIS DE IPUEIRAS-SSPMI X MUNICIPIO DE IPUEIRAS</text:span><text:span text:style-name="T115"><text:line-break/></text:span><text:span text:style-name="T114">autuado em: 28/11/2025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18 </text:span></text:span><text:span text:style-name="Fonte_20_parág._20_padrão"><text:span text:style-name="T31">(PJE Nº </text:span></text:span><text:span text:style-name="Fonte_20_parág._20_padrão"><text:span text:style-name="T112">18</text:span></text:span><text:span text:style-name="Fonte_20_parág._20_padrão"><text:span text:style-name="T31">) </text:span></text:span></text:p>
      <text:p text:style-name="P70"><text:span text:style-name="Fonte_20_parág._20_padrão"><text:span text:style-name="T119">Relator: MARIA NAILDE PINHEIRO NOGUEIRA - 4º Gabinete da 2ª Câmara de Direito Público</text:span></text:span><text:bookmark text:name="dataTableDTO:17:procDiv:j_id918"/></text:p>
      <text:h text:style-name="P66" text:outline-level="6"><text:bookmark text:name="dataTableDTO:17:procDiv:j_id918 Copia 1"/>0204495-87.2025.8.06.0001 </text:h>
      <text:p text:style-name="P67"><text:span text:style-name="T114">CLASSE - APELAÇÃO CÍVEL </text:span><text:span text:style-name="T115"><text:line-break/></text:span><text:span text:style-name="T114">FRANCISCO RUAN DE SOUZA SIMPL</text:span><text:span text:style-name="T116">Í</text:span><text:span text:style-name="T114">CIO X ESTADO DO CEAR</text:span><text:span text:style-name="T116">Á</text:span><text:span text:style-name="T115"><text:line-break/></text:span><text:span text:style-name="T114">autuado em: 17/07/2025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19 </text:span></text:span><text:span text:style-name="Fonte_20_parág._20_padrão"><text:span text:style-name="T31">(PJE Nº </text:span></text:span><text:span text:style-name="Fonte_20_parág._20_padrão"><text:span text:style-name="T112">19</text:span></text:span><text:span text:style-name="Fonte_20_parág._20_padrão"><text:span text:style-name="T31">) </text:span></text:span></text:p>
      <text:p text:style-name="P70"><text:span text:style-name="Fonte_20_parág._20_padrão"><text:span text:style-name="T119">Relator: MARIA NAILDE PINHEIRO NOGUEIRA - 4º Gabinete da 2ª Câmara de Direito Público</text:span></text:span><text:bookmark text:name="dataTableDTO:18:procDiv:j_id918"/></text:p>
      <text:h text:style-name="P66" text:outline-level="6"><text:bookmark text:name="dataTableDTO:18:procDiv:j_id918 Copia 1"/>3000171-35.2023.8.06.0040 </text:h>
      <text:p text:style-name="P67"><text:span text:style-name="T114">CLASSE - APELAÇÃO CÍVEL</text:span><text:span text:style-name="T115"><text:line-break/></text:span><text:span text:style-name="T114">MUNIC</text:span><text:span text:style-name="T116">Í</text:span><text:span text:style-name="T114">PIO DE ANTONINA DO NORTE X SINDICATO DOS TRABALHADORES NO SERVI</text:span><text:span text:style-name="T116">Ç</text:span><text:span text:style-name="T114">O PUBLICO MUNICIPAL DE ANTONINA DO NORTE, SABOEIRO, AIUABA E ARNEIROZ - SINTSEPANSA</text:span><text:span text:style-name="T115"><text:line-break/></text:span><text:span text:style-name="T114">autuado em: 04/08/2025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20 </text:span></text:span><text:span text:style-name="Fonte_20_parág._20_padrão"><text:span text:style-name="T31">(PJE Nº </text:span></text:span><text:span text:style-name="Fonte_20_parág._20_padrão"><text:span text:style-name="T112">20</text:span></text:span><text:span text:style-name="Fonte_20_parág._20_padrão"><text:span text:style-name="T31">) </text:span></text:span></text:p>
      <text:p text:style-name="P70"><text:soft-page-break/><text:span text:style-name="Fonte_20_parág._20_padrão"><text:span text:style-name="T119">Relator: MARIA NAILDE PINHEIRO NOGUEIRA - 4º Gabinete da 2ª Câmara de Direito Público</text:span></text:span><text:bookmark text:name="dataTableDTO:19:procDiv:j_id918"/></text:p>
      <text:h text:style-name="P66" text:outline-level="6"><text:bookmark text:name="dataTableDTO:19:procDiv:j_id918 Copia 1"/>3001594-34.2023.8.06.0071 </text:h>
      <text:p text:style-name="P67"><text:span text:style-name="T114">CLASSE - APELAÇÃO CÍVEL</text:span><text:span text:style-name="T115"><text:line-break/></text:span><text:span text:style-name="T114">ESTADO DO CEARA X POLLIANNA RAFAELLE SALVADOR DE CARVALHO</text:span><text:span text:style-name="T115"><text:line-break/></text:span><text:span text:style-name="T114">autuado em: 25/07/2025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21 </text:span></text:span><text:span text:style-name="Fonte_20_parág._20_padrão"><text:span text:style-name="T31">(PJE Nº </text:span></text:span><text:span text:style-name="Fonte_20_parág._20_padrão"><text:span text:style-name="T112">21</text:span></text:span><text:span text:style-name="Fonte_20_parág._20_padrão"><text:span text:style-name="T31">) </text:span></text:span></text:p>
      <text:p text:style-name="P70"><text:span text:style-name="Fonte_20_parág._20_padrão"><text:span text:style-name="T119">Relator: MARIA NAILDE PINHEIRO NOGUEIRA - 4º Gabinete da 2ª Câmara de Direito Público</text:span></text:span><text:bookmark text:name="dataTableDTO:20:procDiv:j_id918"/></text:p>
      <text:h text:style-name="P66" text:outline-level="6"><text:bookmark text:name="dataTableDTO:20:procDiv:j_id918 Copia 1"/>3014188-31.2025.8.06.0000 </text:h>
      <text:p text:style-name="P67"><text:span text:style-name="T114">CLASSE - AGRAVO DE INSTRUMENTO </text:span><text:span text:style-name="T115"><text:line-break/></text:span><text:span text:style-name="T114">BANCO DO BRASIL SA X MUNIC</text:span><text:span text:style-name="T116">Í</text:span><text:span text:style-name="T114">PIO DE FORTALEZA - PROCURADORIA GERAL DO MUNIC</text:span><text:span text:style-name="T116">Í</text:span><text:span text:style-name="T114">PIO - PGM</text:span><text:span text:style-name="T115"><text:line-break/></text:span><text:span text:style-name="T114">autuado em: 19/08/2025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22 </text:span></text:span><text:span text:style-name="Fonte_20_parág._20_padrão"><text:span text:style-name="T31">(PJE Nº </text:span></text:span><text:span text:style-name="Fonte_20_parág._20_padrão"><text:span text:style-name="T112">22</text:span></text:span><text:span text:style-name="Fonte_20_parág._20_padrão"><text:span text:style-name="T31">) </text:span></text:span></text:p>
      <text:p text:style-name="P70"><text:span text:style-name="Fonte_20_parág._20_padrão"><text:span text:style-name="T119">Relator: MARIA NAILDE PINHEIRO NOGUEIRA - 4º Gabinete da 2ª Câmara de Direito Público</text:span></text:span><text:bookmark text:name="dataTableDTO:21:procDiv:j_id918"/></text:p>
      <text:h text:style-name="P66" text:outline-level="6"><text:bookmark text:name="dataTableDTO:21:procDiv:j_id918 Copia 1"/>3011806-65.2025.8.06.0000 </text:h>
      <text:p text:style-name="P67"><text:span text:style-name="T114">CLASSE - AGRAVO DE INSTRUMENTO </text:span><text:span text:style-name="T115"><text:line-break/></text:span><text:span text:style-name="T114">MUNIC</text:span><text:span text:style-name="T116">Í</text:span><text:span text:style-name="T114">PIO DE MARANGUAPE X ANA KAREN SANTOS DE SOUSA</text:span><text:span text:style-name="T115"><text:line-break/></text:span><text:span text:style-name="T114">autuado em: 16/07/2025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23 </text:span></text:span><text:span text:style-name="Fonte_20_parág._20_padrão"><text:span text:style-name="T31">(PJE Nº </text:span></text:span><text:span text:style-name="Fonte_20_parág._20_padrão"><text:span text:style-name="T112">23</text:span></text:span><text:span text:style-name="Fonte_20_parág._20_padrão"><text:span text:style-name="T31">) </text:span></text:span></text:p>
      <text:p text:style-name="P70"><text:span text:style-name="Fonte_20_parág._20_padrão"><text:span text:style-name="T119">Relator: MARIA NAILDE PINHEIRO NOGUEIRA - 4º Gabinete da 2ª Câmara de Direito Público</text:span></text:span><text:bookmark text:name="dataTableDTO:22:procDiv:j_id918"/></text:p>
      <text:h text:style-name="P66" text:outline-level="6"><text:bookmark text:name="dataTableDTO:22:procDiv:j_id918 Copia 1"/>0206101-58.2022.8.06.0001 </text:h>
      <text:p text:style-name="P67"><text:span text:style-name="T114">CLASSE - APELAÇÃO / REMESSA NECESSÁRIA </text:span><text:span text:style-name="T115"><text:line-break/></text:span><text:span text:style-name="T114">MUNIC</text:span><text:span text:style-name="T116">Í</text:span><text:span text:style-name="T114">PIO DE FORTALEZA - PROCURADORIA GERAL DO MUNIC</text:span><text:span text:style-name="T116">Í</text:span><text:span text:style-name="T114">PIO - PGM X SINDICATO DOS ODONTOLOGISTAS DO ESTADO DO CEARA</text:span><text:span text:style-name="T115"><text:line-break/></text:span><text:span text:style-name="T114">autuado em: 15/05/2024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24 </text:span></text:span><text:span text:style-name="Fonte_20_parág._20_padrão"><text:span text:style-name="T31">(PJE Nº </text:span></text:span><text:span text:style-name="Fonte_20_parág._20_padrão"><text:span text:style-name="T112">24</text:span></text:span><text:span text:style-name="Fonte_20_parág._20_padrão"><text:span text:style-name="T31">) </text:span></text:span></text:p>
      <text:p text:style-name="P70"><text:span text:style-name="Fonte_20_parág._20_padrão"><text:span text:style-name="T119">Relator: MARIA NAILDE PINHEIRO NOGUEIRA - 4º Gabinete da 2ª Câmara de Direito Público</text:span></text:span><text:bookmark text:name="dataTableDTO:23:procDiv:j_id918"/></text:p>
      <text:h text:style-name="P66" text:outline-level="6"><text:bookmark text:name="dataTableDTO:23:procDiv:j_id918 Copia 1"/>3000499-28.2024.8.06.0040 </text:h>
      <text:p text:style-name="P67"><text:span text:style-name="T114">CLASSE - APELAÇÃO CÍVEL </text:span><text:span text:style-name="T115"><text:line-break/></text:span><text:span text:style-name="T114">ANTONIA VER</text:span><text:span text:style-name="T116">Í</text:span><text:span text:style-name="T114">SSIMA GOMES TEODORO X MUNIC</text:span><text:span text:style-name="T116">Í</text:span><text:span text:style-name="T114">PIO DE TARRAFAS</text:span><text:span text:style-name="T115"><text:line-break/></text:span><text:span text:style-name="T114">autuado em: 13/11/2025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25 </text:span></text:span><text:span text:style-name="Fonte_20_parág._20_padrão"><text:span text:style-name="T31">(PJE Nº </text:span></text:span><text:span text:style-name="Fonte_20_parág._20_padrão"><text:span text:style-name="T112">25</text:span></text:span><text:span text:style-name="Fonte_20_parág._20_padrão"><text:span text:style-name="T31">) </text:span></text:span></text:p>
      <text:p text:style-name="P70"><text:span text:style-name="Fonte_20_parág._20_padrão"><text:span text:style-name="T119">Relator: MARIA NAILDE PINHEIRO NOGUEIRA - 4º Gabinete da 2ª Câmara de Direito Público</text:span></text:span><text:bookmark text:name="dataTableDTO:24:procDiv:j_id918"/></text:p>
      <text:h text:style-name="P66" text:outline-level="6"><text:bookmark text:name="dataTableDTO:24:procDiv:j_id918 Copia 1"/>3011980-74.2025.8.06.0000 </text:h>
      <text:p text:style-name="P67"><text:span text:style-name="T114">CLASSE - AGRAVO DE INSTRUMENTO </text:span><text:span text:style-name="T115"><text:line-break/></text:span><text:span text:style-name="T114">MUNIC</text:span><text:span text:style-name="T116">Í</text:span><text:span text:style-name="T114">PIO DE GUAIUBA X REGINA C</text:span><text:span text:style-name="T116">É</text:span><text:span text:style-name="T114">LIA DA SILVEIRA SILVA DUTRA</text:span><text:span text:style-name="T115"><text:line-break/></text:span><text:span text:style-name="T114">autuado em: 18/07/2025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26 </text:span></text:span><text:span text:style-name="Fonte_20_parág._20_padrão"><text:span text:style-name="T31">(PJE Nº </text:span></text:span><text:span text:style-name="Fonte_20_parág._20_padrão"><text:span text:style-name="T112">26</text:span></text:span><text:span text:style-name="Fonte_20_parág._20_padrão"><text:span text:style-name="T31">) </text:span></text:span></text:p>
      <text:p text:style-name="P70"><text:soft-page-break/><text:span text:style-name="Fonte_20_parág._20_padrão"><text:span text:style-name="T119">Relator: MARIA NAILDE PINHEIRO NOGUEIRA - 4º Gabinete da 2ª Câmara de Direito Público</text:span></text:span><text:bookmark text:name="dataTableDTO:25:procDiv:j_id918"/></text:p>
      <text:h text:style-name="P66" text:outline-level="6"><text:bookmark text:name="dataTableDTO:25:procDiv:j_id918 Copia 1"/>0217456-60.2025.8.06.0001 </text:h>
      <text:p text:style-name="P67"><text:span text:style-name="T114">CLASSE - APELAÇÃO CÍVEL </text:span><text:span text:style-name="T115"><text:line-break/></text:span><text:span text:style-name="T114">BILLY ANTHONY OLIVEIRA SILVA X MUNIC</text:span><text:span text:style-name="T116">Í</text:span><text:span text:style-name="T114">PIO DE FORTALEZA - PROCURADORIA GERAL DO MUNIC</text:span><text:span text:style-name="T116">Í</text:span><text:span text:style-name="T114">PIO - PGM</text:span><text:span text:style-name="T115"><text:line-break/></text:span><text:span text:style-name="T114">autuado em: 02/10/2025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27 </text:span></text:span><text:span text:style-name="Fonte_20_parág._20_padrão"><text:span text:style-name="T31">(PJE Nº </text:span></text:span><text:span text:style-name="Fonte_20_parág._20_padrão"><text:span text:style-name="T112">27</text:span></text:span><text:span text:style-name="Fonte_20_parág._20_padrão"><text:span text:style-name="T31">) </text:span></text:span></text:p>
      <text:p text:style-name="P70"><text:span text:style-name="Fonte_20_parág._20_padrão"><text:span text:style-name="T119">Relator: MARIA NAILDE PINHEIRO NOGUEIRA - 4º Gabinete da 2ª Câmara de Direito Público</text:span></text:span><text:bookmark text:name="dataTableDTO:26:procDiv:j_id918"/></text:p>
      <text:h text:style-name="P66" text:outline-level="6"><text:bookmark text:name="dataTableDTO:26:procDiv:j_id918 Copia 1"/>0630633-63.2024.8.06.0000</text:h>
      <text:p text:style-name="P68"><text:span text:style-name="T120">CLASSE - AGRAVO DE INSTRUMENTO </text:span><text:span text:style-name="T121"><text:line-break/></text:span><text:span text:style-name="T120">ASSOCIA</text:span><text:span text:style-name="T122">ÇÃ</text:span><text:span text:style-name="T120">O P</text:span><text:span text:style-name="T122">Ú</text:span><text:span text:style-name="T120">BLICA DOS MUNIC</text:span><text:span text:style-name="T122">Í</text:span><text:span text:style-name="T120">PIOS DO MACICO DO BATURIT</text:span><text:span text:style-name="T122">É</text:span><text:span text:style-name="T120"> PARA SANEAMENTO AMBIENTEAL-AMSA X COMPANHIA ENERG</text:span><text:span text:style-name="T122">É</text:span><text:span text:style-name="T120">TICA DO CEAR</text:span><text:span text:style-name="T122">Á</text:span><text:span text:style-name="T121"><text:line-break/></text:span><text:span text:style-name="T120">autuado em: 09/07/2024</text:span><text:span text:style-name="T121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28 </text:span></text:span><text:span text:style-name="Fonte_20_parág._20_padrão"><text:span text:style-name="T31">(PJE Nº </text:span></text:span><text:span text:style-name="Fonte_20_parág._20_padrão"><text:span text:style-name="T112">28</text:span></text:span><text:span text:style-name="Fonte_20_parág._20_padrão"><text:span text:style-name="T31">) </text:span></text:span></text:p>
      <text:p text:style-name="P70"><text:span text:style-name="Fonte_20_parág._20_padrão"><text:span text:style-name="T119">Relator: MARIA NAILDE PINHEIRO NOGUEIRA - 4º Gabinete da 2ª Câmara de Direito Público</text:span></text:span><text:bookmark text:name="dataTableDTO:27:procDiv:j_id918"/></text:p>
      <text:h text:style-name="P66" text:outline-level="6"><text:bookmark text:name="dataTableDTO:27:procDiv:j_id918 Copia 1"/>3002114-77.2025.8.06.0053 </text:h>
      <text:p text:style-name="P67"><text:span text:style-name="T114">CLASSE - APELAÇÃO CÍVEL </text:span><text:span text:style-name="T115"><text:line-break/></text:span><text:span text:style-name="T114">MUNIC</text:span><text:span text:style-name="T123">Í</text:span><text:span text:style-name="T114">PIO DE CAMOCIM X APARECIDA CORDEIRO DA SILVA</text:span><text:span text:style-name="T115"><text:line-break/></text:span><text:span text:style-name="T114">autuado em: 18/02/2026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29 </text:span></text:span><text:span text:style-name="Fonte_20_parág._20_padrão"><text:span text:style-name="T31">(PJE Nº </text:span></text:span><text:span text:style-name="Fonte_20_parág._20_padrão"><text:span text:style-name="T112">29</text:span></text:span><text:span text:style-name="Fonte_20_parág._20_padrão"><text:span text:style-name="T31">) </text:span></text:span></text:p>
      <text:p text:style-name="P70"><text:span text:style-name="Fonte_20_parág._20_padrão"><text:span text:style-name="T119">Relator: MARIA NAILDE PINHEIRO NOGUEIRA - 4º Gabinete da 2ª Câmara de Direito Público</text:span></text:span><text:bookmark text:name="dataTableDTO:28:procDiv:j_id918"/></text:p>
      <text:h text:style-name="P66" text:outline-level="6"><text:bookmark text:name="dataTableDTO:28:procDiv:j_id918 Copia 1"/>3000334-90.2024.8.06.0036 </text:h>
      <text:p text:style-name="P67"><text:span text:style-name="T114">CLASSE - APELAÇÃO / REMESSA NECESSÁRIA </text:span><text:span text:style-name="T115"><text:line-break/></text:span><text:span text:style-name="T114">MUNIC</text:span><text:span text:style-name="T123">Í</text:span><text:span text:style-name="T114">PIO DE ARACOIABA X FRANCISCO MARTINS MATOS</text:span><text:span text:style-name="T115"><text:line-break/></text:span><text:span text:style-name="T114">autuado em: 13/08/2025</text:span><text:span text:style-name="T115"> </text:span></text:p>
      <text:p text:style-name="P68"><text:span text:style-name="Fonte_20_parág._20_padrão"><text:span text:style-name="T117"/></text:span></text:p>
      <text:p text:style-name="P68"><text:span text:style-name="Fonte_20_parág._20_padrão"><text:span text:style-name="T117"/></text:span></text:p>
      <text:p text:style-name="P69"><text:span text:style-name="Fonte_20_parág._20_padrão"><text:span text:style-name="T118">30 </text:span></text:span><text:span text:style-name="Fonte_20_parág._20_padrão"><text:span text:style-name="T31">(PJE Nº </text:span></text:span><text:span text:style-name="Fonte_20_parág._20_padrão"><text:span text:style-name="T112">30</text:span></text:span><text:span text:style-name="Fonte_20_parág._20_padrão"><text:span text:style-name="T31">) </text:span></text:span></text:p>
      <text:p text:style-name="P70"><text:span text:style-name="Fonte_20_parág._20_padrão"><text:span text:style-name="T119">Relator: MARIA NAILDE PINHEIRO NOGUEIRA - 4º Gabinete da 2ª Câmara de Direito Público</text:span></text:span><text:bookmark text:name="dataTableDTO:29:procDiv:j_id918"/></text:p>
      <text:h text:style-name="P66" text:outline-level="6"><text:bookmark text:name="dataTableDTO:29:procDiv:j_id918 Copia 1"/>3033665-71.2024.8.06.0001</text:h>
      <text:p text:style-name="P67"><text:span text:style-name="T114">CLASSE - APELAÇÃO CÍVEL</text:span><text:span text:style-name="T115"><text:line-break/></text:span><text:span text:style-name="T114">INSTITUTO DE SA</text:span><text:span text:style-name="T123">Ú</text:span><text:span text:style-name="T114">DE DOS SERVIDORES DO ESTADO DO CEARA - ISSEC X ROS</text:span><text:span text:style-name="T123">Â</text:span><text:span text:style-name="T114">NGELA MARY MENDON</text:span><text:span text:style-name="T123">Ç</text:span><text:span text:style-name="T114">A RODRIGUES</text:span><text:span text:style-name="T115"><text:line-break/></text:span><text:span text:style-name="T114">autuado em: 30/10/2025</text:span><text:span text:style-name="T115"> </text:span></text:p>
      <text:p text:style-name="P71"><text:span text:style-name="Fonte_20_parág._20_padrão"><text:span text:style-name="T110"/></text:span></text:p>
      <text:p text:style-name="P71"><text:span text:style-name="Fonte_20_parág._20_padrão"><text:span text:style-name="T110"/></text:span></text:p>
      <text:p text:style-name="P72"><text:span text:style-name="Fonte_20_parág._20_padrão"><text:span text:style-name="T111">31 </text:span></text:span><text:span text:style-name="Fonte_20_parág._20_padrão"><text:span text:style-name="T31">(PJE Nº </text:span></text:span><text:span text:style-name="Fonte_20_parág._20_padrão"><text:span text:style-name="T112">31</text:span></text:span><text:span text:style-name="Fonte_20_parág._20_padrão"><text:span text:style-name="T31">) </text:span></text:span></text:p>
      <text:p text:style-name="P65"><text:span text:style-name="Fonte_20_parág._20_padrão"><text:span text:style-name="T113">Relator: MARIA NAILDE PINHEIRO NOGUEIRA - 4º Gabinete da 2ª Câmara de Direito Público</text:span></text:span><text:bookmark text:name="dataTableDTO:30:procDiv:j_id918"/></text:p>
      <text:h text:style-name="P66" text:outline-level="6"><text:bookmark text:name="dataTableDTO:30:procDiv:j_id918 Copia 1"/>3000333-08.2024.8.06.0036</text:h>
      <text:p text:style-name="P73"><text:span text:style-name="T114">CLASSE - APELAÇÃO CÍVEL </text:span><text:span text:style-name="T115"><text:line-break/></text:span><text:span text:style-name="T114">MUNIC</text:span><text:span text:style-name="T123">Í</text:span><text:span text:style-name="T114">PIO DE ARACOIABA X ANTONIO ERLANDE PEREIRA OLIVEIRA</text:span><text:span text:style-name="T115"><text:line-break/></text:span><text:span text:style-name="T114">autuado em: 03/09/2025</text:span></text:p>
      <text:p text:style-name="P74"/>
      <text:p text:style-name="P74"/>
      <text:p text:style-name="P75">32 <text:span text:style-name="Fonte_20_parág._20_padrão"><text:span text:style-name="T124">(PJE Nº </text:span></text:span><text:span text:style-name="Fonte_20_parág._20_padrão"><text:span text:style-name="T125">32</text:span></text:span><text:span text:style-name="Fonte_20_parág._20_padrão"><text:span text:style-name="T124">) </text:span></text:span></text:p>
      <text:p text:style-name="P76"><text:soft-page-break/>Relator: MARIA NAILDE PINHEIRO NOGUEIRA - 4º Gabinete da 2ª Câmara de Direito Público<text:bookmark text:name="dataTableDTO:31:procDiv:j_id918"/></text:p>
      <text:h text:style-name="P77" text:outline-level="6"><text:bookmark text:name="dataTableDTO:31:procDiv:j_id918 Copia 1"/>0055464-87.2021.8.06.0112</text:h>
      <text:p text:style-name="P78"><text:span text:style-name="T63">CLASSE - APELAÇÃO CÍVEL</text:span><text:line-break/><text:span text:style-name="T63">MUNIC</text:span><text:span text:style-name="T126">Í</text:span><text:span text:style-name="T63">PIO DE JUAZEIRO DO NORTE X M.K.R. COM</text:span><text:span text:style-name="T126">É</text:span><text:span text:style-name="T63">RCIO DE EQUIPAMENTOS LTDA</text:span><text:line-break/><text:span text:style-name="T63">autuado em: 30/11/2025</text:span> </text:p>
      <text:p text:style-name="P74"/>
      <text:p text:style-name="P74"/>
      <text:p text:style-name="P75">33 <text:span text:style-name="Fonte_20_parág._20_padrão"><text:span text:style-name="T124">(PJE Nº </text:span></text:span><text:span text:style-name="Fonte_20_parág._20_padrão"><text:span text:style-name="T125">33</text:span></text:span><text:span text:style-name="Fonte_20_parág._20_padrão"><text:span text:style-name="T124">) </text:span></text:span></text:p>
      <text:p text:style-name="P76">Relator: MARIA NAILDE PINHEIRO NOGUEIRA - 4º Gabinete da 2ª Câmara de Direito Público<text:bookmark text:name="dataTableDTO:32:procDiv:j_id918"/></text:p>
      <text:h text:style-name="P77" text:outline-level="6"><text:bookmark text:name="dataTableDTO:32:procDiv:j_id918 Copia 1"/>3000912-59.2025.8.06.0055 </text:h>
      <text:p text:style-name="P79"><text:span text:style-name="T63">CLASSE - APELAÇÃO CÍVEL </text:span><text:line-break/><text:span text:style-name="T63">MUNIC</text:span><text:span text:style-name="T126">Í</text:span><text:span text:style-name="T63">PIO DE CANINDE e outros X JOS</text:span><text:span text:style-name="T126">É</text:span><text:span text:style-name="T63"> MIRTON F</text:span><text:span text:style-name="T126">É</text:span><text:span text:style-name="T63">LIX NUNES</text:span><text:line-break/><text:span text:style-name="T63">autuado em: 20/02/2026</text:span> <text:s/></text:p>
      <text:p text:style-name="P80"><text:span text:style-name="Fonte_20_parág._20_padrão"><text:span text:style-name="T110"/></text:span></text:p>
      <text:p text:style-name="P80"><text:span text:style-name="Fonte_20_parág._20_padrão"><text:span text:style-name="T110"/></text:span></text:p>
      <text:p text:style-name="P81"><text:span text:style-name="Fonte_20_parág._20_padrão"><text:span text:style-name="T127">34 </text:span></text:span><text:span text:style-name="Fonte_20_parág._20_padrão"><text:span text:style-name="T128">(PJE Nº </text:span></text:span><text:span text:style-name="Fonte_20_parág._20_padrão"><text:span text:style-name="T129">34</text:span></text:span><text:span text:style-name="Fonte_20_parág._20_padrão"><text:span text:style-name="T128">) </text:span></text:span></text:p>
      <text:p text:style-name="P82"><text:span text:style-name="Fonte_20_parág._20_padrão"><text:span text:style-name="T130">Relator: MARIA NAILDE PINHEIRO NOGUEIRA - 4º Gabinete da 2ª Câmara de Direito Público</text:span></text:span><text:bookmark text:name="dataTableDTO:33:procDiv:j_id918"/></text:p>
      <text:h text:style-name="P66" text:outline-level="6"><text:bookmark text:name="dataTableDTO:33:procDiv:j_id918 Copia 1"/>3001650-70.2025.8.06.0112 </text:h>
      <text:p text:style-name="P79"><text:span text:style-name="T63">CLASSE - APELAÇÃO CÍVEL</text:span><text:line-break/><text:span text:style-name="T63">MUNIC</text:span><text:span text:style-name="T126">Í</text:span><text:span text:style-name="T63">PIO DE JUAZEIRO DO NORTE X FRANCISCA SABRINA MORAIS SILVA</text:span><text:line-break/><text:span text:style-name="T63">autuado em: 06/02/2026</text:span> </text:p>
      <text:p text:style-name="P79"><text:span text:style-name="Fonte_20_parág._20_padrão"><text:span text:style-name="T110"/></text:span></text:p>
      <text:p text:style-name="P79"><text:span text:style-name="Fonte_20_parág._20_padrão"><text:span text:style-name="T110"/></text:span></text:p>
      <text:p text:style-name="P83"><text:span text:style-name="Fonte_20_parág._20_padrão"><text:span text:style-name="T131">35 </text:span></text:span><text:span text:style-name="Fonte_20_parág._20_padrão"><text:span text:style-name="T132">(PJE Nº </text:span></text:span><text:span text:style-name="Fonte_20_parág._20_padrão"><text:span text:style-name="T133">35</text:span></text:span><text:span text:style-name="Fonte_20_parág._20_padrão"><text:span text:style-name="T132">) </text:span></text:span></text:p>
      <text:p text:style-name="P84"><text:span text:style-name="Fonte_20_parág._20_padrão"><text:span text:style-name="T134">Relator: MARIA NAILDE PINHEIRO NOGUEIRA - 4º Gabinete da 2ª Câmara de Direito Público</text:span></text:span><text:bookmark text:name="dataTableDTO:34:procDiv:j_id918"/></text:p>
      <text:h text:style-name="P66" text:outline-level="6"><text:bookmark text:name="dataTableDTO:34:procDiv:j_id918 Copia 1"/>3039041-72.2023.8.06.0001 </text:h>
      <text:p text:style-name="P79"><text:span text:style-name="T63">CLASSE - APELAÇÃO CÍVEL</text:span><text:line-break/><text:span text:style-name="T63">ESTADO DO CEARA X VIRG</text:span><text:span text:style-name="T126">Í</text:span><text:span text:style-name="T63">LIO CRESCENCIO GRANGEIRO</text:span><text:line-break/><text:span text:style-name="T63">autuado em: 21/07/2025</text:span> </text:p>
      <text:p text:style-name="P79"><text:span text:style-name="Fonte_20_parág._20_padrão"><text:span text:style-name="T110"/></text:span></text:p>
      <text:p text:style-name="P79"><text:span text:style-name="Fonte_20_parág._20_padrão"><text:span text:style-name="T110"/></text:span></text:p>
      <text:p text:style-name="P83"><text:span text:style-name="Fonte_20_parág._20_padrão"><text:span text:style-name="T131">36 </text:span></text:span><text:span text:style-name="Fonte_20_parág._20_padrão"><text:span text:style-name="T132">(PJE Nº </text:span></text:span><text:span text:style-name="Fonte_20_parág._20_padrão"><text:span text:style-name="T133">36</text:span></text:span><text:span text:style-name="Fonte_20_parág._20_padrão"><text:span text:style-name="T132">) </text:span></text:span></text:p>
      <text:p text:style-name="P84"><text:span text:style-name="Fonte_20_parág._20_padrão"><text:span text:style-name="T134">Relator: MARIA NAILDE PINHEIRO NOGUEIRA - 4º Gabinete da 2ª Câmara de Direito Público</text:span></text:span><text:bookmark text:name="dataTableDTO:35:procDiv:j_id918"/></text:p>
      <text:h text:style-name="P66" text:outline-level="6"><text:bookmark text:name="dataTableDTO:35:procDiv:j_id918 Copia 1"/>3016031-62.2024.8.06.0001 </text:h>
      <text:p text:style-name="P79"><text:span text:style-name="T63">CLASSE - APELAÇÃO CÍVEL </text:span><text:line-break/><text:span text:style-name="T63">INSTITUTO DE SA</text:span><text:span text:style-name="T126">Ú</text:span><text:span text:style-name="T63">DE DOS SERVIDORES DO ESTADO DO CEAR</text:span><text:span text:style-name="T126">Á</text:span><text:span text:style-name="T63"> - ISSEC X VALTER DE CASTRO CUNHA</text:span><text:line-break/><text:span text:style-name="T63">autuado em: 09/02/2026</text:span> </text:p>
      <text:p text:style-name="P79"><text:span text:style-name="Fonte_20_parág._20_padrão"><text:span text:style-name="T110"/></text:span></text:p>
      <text:p text:style-name="P79"><text:span text:style-name="Fonte_20_parág._20_padrão"><text:span text:style-name="T110"/></text:span></text:p>
      <text:p text:style-name="P83"><text:span text:style-name="Fonte_20_parág._20_padrão"><text:span text:style-name="T131">37 </text:span></text:span><text:span text:style-name="Fonte_20_parág._20_padrão"><text:span text:style-name="T132">(PJE Nº </text:span></text:span><text:span text:style-name="Fonte_20_parág._20_padrão"><text:span text:style-name="T133">37</text:span></text:span><text:span text:style-name="Fonte_20_parág._20_padrão"><text:span text:style-name="T132">) </text:span></text:span></text:p>
      <text:p text:style-name="P84"><text:span text:style-name="Fonte_20_parág._20_padrão"><text:span text:style-name="T134">Relator: MARIA NAILDE PINHEIRO NOGUEIRA - 4º Gabinete da 2ª Câmara de Direito Público</text:span></text:span><text:bookmark text:name="dataTableDTO:36:procDiv:j_id918"/></text:p>
      <text:h text:style-name="P66" text:outline-level="6"><text:bookmark text:name="dataTableDTO:36:procDiv:j_id918 Copia 1"/>0236922-79.2021.8.06.0001 </text:h>
      <text:p text:style-name="P79"><text:span text:style-name="T63">CLASSE - APELAÇÃO / REMESSA NECESSÁRIA </text:span><text:line-break/><text:span text:style-name="T63">CL</text:span><text:span text:style-name="T126">Á</text:span><text:span text:style-name="T63">UDIA LIMA ANDRADE X ESTADO DO CEARA e outros</text:span><text:line-break/><text:span text:style-name="T63">autuado em: 10/02/2026</text:span> </text:p>
      <text:p text:style-name="P79"><text:span text:style-name="Fonte_20_parág._20_padrão"><text:span text:style-name="T110"/></text:span></text:p>
      <text:p text:style-name="P79"><text:span text:style-name="Fonte_20_parág._20_padrão"><text:span text:style-name="T110"/></text:span></text:p>
      <text:p text:style-name="P83"><text:span text:style-name="Fonte_20_parág._20_padrão"><text:span text:style-name="T131">38 </text:span></text:span><text:span text:style-name="Fonte_20_parág._20_padrão"><text:span text:style-name="T132">(PJE Nº </text:span></text:span><text:span text:style-name="Fonte_20_parág._20_padrão"><text:span text:style-name="T133">38</text:span></text:span><text:span text:style-name="Fonte_20_parág._20_padrão"><text:span text:style-name="T132">) </text:span></text:span></text:p>
      <text:p text:style-name="P84"><text:span text:style-name="Fonte_20_parág._20_padrão"><text:span text:style-name="T134">Relator: MARIA NAILDE PINHEIRO NOGUEIRA - 4º Gabinete da 2ª Câmara de Direito Público</text:span></text:span><text:bookmark text:name="dataTableDTO:37:procDiv:j_id918"/></text:p>
      <text:h text:style-name="P66" text:outline-level="6"><text:bookmark text:name="dataTableDTO:37:procDiv:j_id918 Copia 1"/><text:soft-page-break/>3006585-82.2025.8.06.0071</text:h>
      <text:p text:style-name="P79"><text:span text:style-name="T63">CLASSE - APELAÇÃO CÍVEL</text:span><text:line-break/><text:span text:style-name="T63">PEGUY FILS AIME X UNIVERSIDADE REGIONAL DO CARIRI URCA e outros</text:span><text:line-break/><text:span text:style-name="T63">autuado em: 23/02/2026</text:span> </text:p>
      <text:p text:style-name="P79"><text:span text:style-name="Fonte_20_parág._20_padrão"><text:span text:style-name="T110"/></text:span></text:p>
      <text:p text:style-name="P79"><text:span text:style-name="Fonte_20_parág._20_padrão"><text:span text:style-name="T110"/></text:span></text:p>
      <text:p text:style-name="P83"><text:span text:style-name="Fonte_20_parág._20_padrão"><text:span text:style-name="T131">39 </text:span></text:span><text:span text:style-name="Fonte_20_parág._20_padrão"><text:span text:style-name="T132">(PJE Nº </text:span></text:span><text:span text:style-name="Fonte_20_parág._20_padrão"><text:span text:style-name="T135">39</text:span></text:span><text:span text:style-name="Fonte_20_parág._20_padrão"><text:span text:style-name="T132">) </text:span></text:span></text:p>
      <text:p text:style-name="P84"><text:span text:style-name="Fonte_20_parág._20_padrão"><text:span text:style-name="T134">Relator: MARIA NAILDE PINHEIRO NOGUEIRA - 4º Gabinete da 2ª Câmara de Direito Público</text:span></text:span><text:bookmark text:name="dataTableDTO:38:procDiv:j_id918"/></text:p>
      <text:h text:style-name="P66" text:outline-level="6"><text:bookmark text:name="dataTableDTO:38:procDiv:j_id918 Copia 1"/>0202552-24.2022.8.06.0071 </text:h>
      <text:p text:style-name="P79"><text:span text:style-name="T63">CLASSE - APELAÇÃO CÍVEL </text:span><text:line-break/><text:span text:style-name="T63">FRANCISCO ASSIS FERREIRA LIMA X DEPARTAMENTO ESTADUAL DE TRANSITO</text:span><text:line-break/><text:span text:style-name="T63">autuado em: 20/10/2025</text:span> </text:p>
      <text:p text:style-name="P79"><text:span text:style-name="Fonte_20_parág._20_padrão"><text:span text:style-name="T110"/></text:span></text:p>
      <text:p text:style-name="P79"><text:span text:style-name="Fonte_20_parág._20_padrão"><text:span text:style-name="T110"/></text:span></text:p>
      <text:p text:style-name="P83"><text:span text:style-name="Fonte_20_parág._20_padrão"><text:span text:style-name="T131">40 </text:span></text:span><text:span text:style-name="Fonte_20_parág._20_padrão"><text:span text:style-name="T132">(PJE Nº </text:span></text:span><text:span text:style-name="Fonte_20_parág._20_padrão"><text:span text:style-name="T135">40</text:span></text:span><text:span text:style-name="Fonte_20_parág._20_padrão"><text:span text:style-name="T132">) </text:span></text:span></text:p>
      <text:p text:style-name="P84"><text:span text:style-name="Fonte_20_parág._20_padrão"><text:span text:style-name="T134">Relator: MARIA NAILDE PINHEIRO NOGUEIRA - 4º Gabinete da 2ª Câmara de Direito Público</text:span></text:span><text:bookmark text:name="dataTableDTO:39:procDiv:j_id918"/></text:p>
      <text:h text:style-name="P66" text:outline-level="6"><text:bookmark text:name="dataTableDTO:39:procDiv:j_id918 Copia 1"/>3001058-60.2022.8.06.0070 </text:h>
      <text:p text:style-name="P79"><text:span text:style-name="T63">CLASSE - APELAÇÃO CÍVEL </text:span><text:line-break/><text:span text:style-name="T63">CONEXIS BRASIL DIGITAL - SINDICATO NACIONAL DAS EMPRESAS DE TELEFONIA E DE SERVI</text:span><text:span text:style-name="T126">Ç</text:span><text:span text:style-name="T63">O M</text:span><text:span text:style-name="T126">Ó</text:span><text:span text:style-name="T63">VEL CELULAR E PESSOAL X MUNIC</text:span><text:span text:style-name="T126">Í</text:span><text:span text:style-name="T63">PIO DE CRATE</text:span><text:span text:style-name="T126">Ú</text:span><text:span text:style-name="T63">S</text:span><text:line-break/><text:span text:style-name="T63">autuado em: 22/04/2024</text:span> </text:p>
      <text:p text:style-name="P79"><text:span text:style-name="Fonte_20_parág._20_padrão"><text:span text:style-name="T110"/></text:span></text:p>
      <text:p text:style-name="P79"><text:span text:style-name="Fonte_20_parág._20_padrão"><text:span text:style-name="T110"/></text:span></text:p>
      <text:p text:style-name="P83"><text:span text:style-name="Fonte_20_parág._20_padrão"><text:span text:style-name="T131">41 </text:span></text:span><text:span text:style-name="Fonte_20_parág._20_padrão"><text:span text:style-name="T132">(PJE Nº </text:span></text:span><text:span text:style-name="Fonte_20_parág._20_padrão"><text:span text:style-name="T135">41</text:span></text:span><text:span text:style-name="Fonte_20_parág._20_padrão"><text:span text:style-name="T132">) </text:span></text:span></text:p>
      <text:p text:style-name="P84"><text:span text:style-name="Fonte_20_parág._20_padrão"><text:span text:style-name="T134">Relator: MARIA NAILDE PINHEIRO NOGUEIRA - 4º Gabinete da 2ª Câmara de Direito Público</text:span></text:span><text:bookmark text:name="dataTableDTO:40:procDiv:j_id918"/></text:p>
      <text:h text:style-name="P66" text:outline-level="6"><text:bookmark text:name="dataTableDTO:40:procDiv:j_id918 Copia 1"/>3018551-61.2025.8.06.0000 </text:h>
      <text:p text:style-name="P79"><text:span text:style-name="T63">CLASSE - AGRAVO DE INSTRUMENTO </text:span><text:line-break/><text:span text:style-name="T63">SAMSUNG ELETR</text:span><text:span text:style-name="T126">Ô</text:span><text:span text:style-name="T63">NICA DA AMAZONIA LTDA X ESTADO DO CEAR</text:span><text:span text:style-name="T126">Á</text:span><text:line-break/><text:span text:style-name="T63">autuado em: 09/10/2025</text:span> </text:p>
      <text:p text:style-name="P79"><text:span text:style-name="Fonte_20_parág._20_padrão"><text:span text:style-name="T110"/></text:span></text:p>
      <text:p text:style-name="P79"><text:span text:style-name="Fonte_20_parág._20_padrão"><text:span text:style-name="T110"/></text:span></text:p>
      <text:p text:style-name="P83"><text:span text:style-name="Fonte_20_parág._20_padrão"><text:span text:style-name="T131">42 </text:span></text:span><text:span text:style-name="Fonte_20_parág._20_padrão"><text:span text:style-name="T132">(PJE Nº </text:span></text:span><text:span text:style-name="Fonte_20_parág._20_padrão"><text:span text:style-name="T135">42</text:span></text:span><text:span text:style-name="Fonte_20_parág._20_padrão"><text:span text:style-name="T132">) </text:span></text:span></text:p>
      <text:p text:style-name="P84"><text:span text:style-name="Fonte_20_parág._20_padrão"><text:span text:style-name="T134">Relator: MARIA NAILDE PINHEIRO NOGUEIRA - 4º Gabinete da 2ª Câmara de Direito Público</text:span></text:span><text:bookmark text:name="dataTableDTO:41:procDiv:j_id918"/></text:p>
      <text:h text:style-name="P66" text:outline-level="6"><text:bookmark text:name="dataTableDTO:41:procDiv:j_id918 Copia 1"/>0004347-25.2017.8.06.0168</text:h>
      <text:p text:style-name="P79"><text:span text:style-name="T63">CLASSE - APELAÇÃO CÍVEL</text:span><text:line-break/><text:span text:style-name="T63">MUNIC</text:span><text:span text:style-name="T126">Í</text:span><text:span text:style-name="T63">PIO DE SOLON</text:span><text:span text:style-name="T126">Ó</text:span><text:span text:style-name="T63">POLE X FRANCISCA VALDEGLEIDE FREITAS</text:span><text:line-break/><text:span text:style-name="T63">autuado em: 15/10/2025</text:span> </text:p>
      <text:p text:style-name="P79"><text:span text:style-name="Fonte_20_parág._20_padrão"><text:span text:style-name="T110"/></text:span></text:p>
      <text:p text:style-name="P79"><text:span text:style-name="Fonte_20_parág._20_padrão"><text:span text:style-name="T110"/></text:span></text:p>
      <text:p text:style-name="P83"><text:span text:style-name="Fonte_20_parág._20_padrão"><text:span text:style-name="T131">43 </text:span></text:span><text:span text:style-name="Fonte_20_parág._20_padrão"><text:span text:style-name="T132">(PJE Nº </text:span></text:span><text:span text:style-name="Fonte_20_parág._20_padrão"><text:span text:style-name="T135">43</text:span></text:span><text:span text:style-name="Fonte_20_parág._20_padrão"><text:span text:style-name="T132">) </text:span></text:span></text:p>
      <text:p text:style-name="P84"><text:span text:style-name="Fonte_20_parág._20_padrão"><text:span text:style-name="T134">Relator: MARIA NAILDE PINHEIRO NOGUEIRA - 4º Gabinete da 2ª Câmara de Direito Público</text:span></text:span><text:bookmark text:name="dataTableDTO:42:procDiv:j_id918"/></text:p>
      <text:h text:style-name="P66" text:outline-level="6"><text:bookmark text:name="dataTableDTO:42:procDiv:j_id918 Copia 1"/>0003865-27.2000.8.06.0054 </text:h>
      <text:p text:style-name="P79"><text:span text:style-name="T63">CLASSE - APELAÇÃO CÍVEL</text:span><text:line-break/><text:span text:style-name="T63">PAULO NEY MARTINS X MUNIC</text:span><text:span text:style-name="T126">Í</text:span><text:span text:style-name="T63">PIO DE CAMPOS SALES</text:span><text:line-break/><text:span text:style-name="T63">autuado em: 20/02/2026</text:span> </text:p>
      <text:p text:style-name="P79"><text:span text:style-name="Fonte_20_parág._20_padrão"><text:span text:style-name="T110"/></text:span></text:p>
      <text:p text:style-name="P79"><text:span text:style-name="Fonte_20_parág._20_padrão"><text:span text:style-name="T110"/></text:span></text:p>
      <text:p text:style-name="P83"><text:span text:style-name="Fonte_20_parág._20_padrão"><text:span text:style-name="T131">44 </text:span></text:span><text:span text:style-name="Fonte_20_parág._20_padrão"><text:span text:style-name="T132">(PJE Nº </text:span></text:span><text:span text:style-name="Fonte_20_parág._20_padrão"><text:span text:style-name="T135">44</text:span></text:span><text:span text:style-name="Fonte_20_parág._20_padrão"><text:span text:style-name="T132">) </text:span></text:span></text:p>
      <text:p text:style-name="P84"><text:span text:style-name="Fonte_20_parág._20_padrão"><text:span text:style-name="T134">Relator: MARIA NAILDE PINHEIRO NOGUEIRA - 4º Gabinete da 2ª Câmara de Direito Público</text:span></text:span><text:bookmark text:name="dataTableDTO:43:procDiv:j_id918"/></text:p>
      <text:h text:style-name="P66" text:outline-level="6"><text:bookmark text:name="dataTableDTO:43:procDiv:j_id918 Copia 1"/><text:soft-page-break/>0221904-53.2000.8.06.0001 </text:h>
      <text:p text:style-name="P85"><text:span text:style-name="T63">CLASSE - APELAÇÃO CÍVEL </text:span><text:line-break/><text:span text:style-name="T63">MUNIC</text:span><text:span text:style-name="T126">Í</text:span><text:span text:style-name="T63">PIO DE FORTALEZA - PROCURADORIA GERAL DO MUNIC</text:span><text:span text:style-name="T126">Í</text:span><text:span text:style-name="T63">PIO - PGM X Espolio de Patriolino Ribeiro D Sousa e outros</text:span><text:line-break/><text:span text:style-name="T63">autuado em: 02/10/2025</text:span> </text:p>
      <text:p text:style-name="P79"><text:span text:style-name="Fonte_20_parág._20_padrão"><text:span text:style-name="T110"/></text:span></text:p>
      <text:p text:style-name="P79"><text:span text:style-name="Fonte_20_parág._20_padrão"><text:span text:style-name="T110"/></text:span></text:p>
      <text:p text:style-name="P83"><text:span text:style-name="Fonte_20_parág._20_padrão"><text:span text:style-name="T131">45 </text:span></text:span><text:span text:style-name="Fonte_20_parág._20_padrão"><text:span text:style-name="T132">(PJE Nº </text:span></text:span><text:span text:style-name="Fonte_20_parág._20_padrão"><text:span text:style-name="T135">45</text:span></text:span><text:span text:style-name="Fonte_20_parág._20_padrão"><text:span text:style-name="T132">) </text:span></text:span></text:p>
      <text:p text:style-name="P84"><text:span text:style-name="Fonte_20_parág._20_padrão"><text:span text:style-name="T134">Relator: MARIA NAILDE PINHEIRO NOGUEIRA - 4º Gabinete da 2ª Câmara de Direito Público</text:span></text:span><text:bookmark text:name="dataTableDTO:44:procDiv:j_id918"/></text:p>
      <text:h text:style-name="P66" text:outline-level="6"><text:bookmark text:name="dataTableDTO:44:procDiv:j_id918 Copia 1"/>3020082-85.2025.8.06.0000</text:h>
      <text:p text:style-name="P79"><text:span text:style-name="T63">CLASSE - AGRAVO DE INSTRUMENTO </text:span><text:line-break/><text:span text:style-name="T63">LEONARDO DE FREITAS VIEIRA X MUNIC</text:span><text:span text:style-name="T126">Í</text:span><text:span text:style-name="T63">PIO DE CRUZ</text:span><text:line-break/><text:span text:style-name="T63">autuado em: 28/10/2025</text:span> </text:p>
      <text:p text:style-name="P79"><text:span text:style-name="Fonte_20_parág._20_padrão"><text:span text:style-name="T110"/></text:span></text:p>
      <text:p text:style-name="P79"><text:span text:style-name="Fonte_20_parág._20_padrão"><text:span text:style-name="T110"/></text:span></text:p>
      <text:p text:style-name="P83"><text:span text:style-name="Fonte_20_parág._20_padrão"><text:span text:style-name="T131">46 </text:span></text:span><text:span text:style-name="Fonte_20_parág._20_padrão"><text:span text:style-name="T132">(PJE Nº </text:span></text:span><text:span text:style-name="Fonte_20_parág._20_padrão"><text:span text:style-name="T135">46</text:span></text:span><text:span text:style-name="Fonte_20_parág._20_padrão"><text:span text:style-name="T132">) </text:span></text:span></text:p>
      <text:p text:style-name="P84"><text:span text:style-name="Fonte_20_parág._20_padrão"><text:span text:style-name="T134">Relator: MARIA NAILDE PINHEIRO NOGUEIRA - 4º Gabinete da 2ª Câmara de Direito Público</text:span></text:span><text:bookmark text:name="dataTableDTO:45:procDiv:j_id918"/></text:p>
      <text:h text:style-name="P66" text:outline-level="6"><text:bookmark text:name="dataTableDTO:45:procDiv:j_id918 Copia 1"/>3000308-07.2023.8.06.0108 </text:h>
      <text:p text:style-name="P79"><text:span text:style-name="T63">CLASSE - APELAÇÃO CÍVEL </text:span><text:line-break/><text:span text:style-name="T63">MUNIC</text:span><text:span text:style-name="T126">Í</text:span><text:span text:style-name="T63">PIO DE ITAI</text:span><text:span text:style-name="T126">Ç</text:span><text:span text:style-name="T63">ABA X FRANCISCO EVANILSON GOMES DA SILVA</text:span><text:line-break/><text:span text:style-name="T63">autuado em: 23/07/2025</text:span> </text:p>
      <text:p text:style-name="P79"><text:span text:style-name="Fonte_20_parág._20_padrão"><text:span text:style-name="T110"/></text:span></text:p>
      <text:p text:style-name="P79"><text:span text:style-name="Fonte_20_parág._20_padrão"><text:span text:style-name="T110"/></text:span></text:p>
      <text:p text:style-name="P83"><text:span text:style-name="Fonte_20_parág._20_padrão"><text:span text:style-name="T131">47 </text:span></text:span><text:span text:style-name="Fonte_20_parág._20_padrão"><text:span text:style-name="T132">(PJE Nº </text:span></text:span><text:span text:style-name="Fonte_20_parág._20_padrão"><text:span text:style-name="T135">47</text:span></text:span><text:span text:style-name="Fonte_20_parág._20_padrão"><text:span text:style-name="T132">) </text:span></text:span></text:p>
      <text:p text:style-name="P84"><text:span text:style-name="Fonte_20_parág._20_padrão"><text:span text:style-name="T134">Relator: MARIA NAILDE PINHEIRO NOGUEIRA - 4º Gabinete da 2ª Câmara de Direito Público</text:span></text:span><text:bookmark text:name="dataTableDTO:46:procDiv:j_id918"/></text:p>
      <text:h text:style-name="P66" text:outline-level="6"><text:bookmark text:name="dataTableDTO:46:procDiv:j_id918 Copia 1"/>3000924-73.2025.8.06.0055</text:h>
      <text:p text:style-name="P79"><text:span text:style-name="T63">CLASSE - APELAÇÃO CÍVEL </text:span><text:line-break/><text:span text:style-name="T63">MUNIC</text:span><text:span text:style-name="T126">Í</text:span><text:span text:style-name="T63">PIO DE CANIND</text:span><text:span text:style-name="T126">É</text:span><text:span text:style-name="T63"> e outros X FRANCISCO DAS CHAGAS DA SILVA</text:span><text:line-break/><text:span text:style-name="T63">autuado em: 25/02/2026</text:span> </text:p>
      <text:p text:style-name="P86"/>
      <text:p text:style-name="P87"><text:span text:style-name="Fonte_20_parág._20_padrão"><text:span text:style-name="T110"/></text:span></text:p>
      <text:p text:style-name="P88"><text:span text:style-name="Fonte_20_parág._20_padrão"><text:span text:style-name="T136"/></text:span></text:p>
      <text:p text:style-name="P89">RELATORIA DA EXMA. SRA. DESA. MARIA IRANEIDE MOURA SILVA</text:p>
      <text:p text:style-name="P90">2º GABINETE</text:p>
      <text:p text:style-name="P91"><text:span text:style-name="Fonte_20_parág._20_padrão"><text:span text:style-name="T137"/></text:span></text:p>
      <text:p text:style-name="P91"><text:span text:style-name="Fonte_20_parág._20_padrão"><text:span text:style-name="T137"/></text:span></text:p>
      <text:p text:style-name="P91"><text:span text:style-name="Fonte_20_parág._20_padrão"><text:span text:style-name="T110"/></text:span></text:p>
      <text:p text:style-name="P17"><text:span text:style-name="Fonte_20_parág._20_padrão"><text:span text:style-name="T138">48</text:span></text:span><text:span text:style-name="Fonte_20_parág._20_padrão"><text:span text:style-name="T30"> </text:span></text:span><text:span text:style-name="Fonte_20_parág._20_padrão"><text:span text:style-name="T31">(PJE Nº </text:span></text:span><text:span text:style-name="Fonte_20_parág._20_padrão"><text:span text:style-name="T139">218</text:span></text:span><text:span text:style-name="Fonte_20_parág._20_padrão"><text:span text:style-name="T31">) </text:span></text:span></text:p>
      <text:p text:style-name="P18"><text:span text:style-name="Fonte_20_parág._20_padrão"><text:span text:style-name="T33">Relator: </text:span></text:span><text:span text:style-name="Fonte_20_parág._20_padrão"><text:span text:style-name="T34">DESA. </text:span></text:span><text:span text:style-name="Fonte_20_parág._20_padrão"><text:span text:style-name="T33">MARIA IRANEIDE MOURA SILVA</text:span></text:span></text:p>
      <text:p text:style-name="P19">2ª Câmara de Direito Público/2º Gabinete da 2ª Câmara de Direito Público</text:p>
      <text:h text:style-name="P20" text:outline-level="6"><text:bookmark text:name="j_id450:relacaojulgamentoList:2:j_id485 Copia 1 Copia 1"/><text:bookmark text:name="j_id450:relacaojulgamentoList:2:j_id487 Copia 1 Copia 1"/>3009092-35.2025.8.06.0000 </text:h>
      <text:p text:style-name="P21"><text:span text:style-name="T35">CLASSE - AGRAVO DE INSTRUMENT</text:span>O<text:line-break/>EDUARDO FEIJ<text:span text:style-name="T36">Ó</text:span> SANTOS <text:span text:style-name="T37">(agravante)</text:span> X MINIST<text:span text:style-name="T36">É</text:span>RIO P<text:span text:style-name="T36">Ú</text:span>BLICO DO ESTADO DO CEAR<text:span text:style-name="T36">Á </text:span><text:span text:style-name="T37">(agravado)</text:span></text:p>
      <text:p text:style-name="P21"><text:span text:style-name="Fonte_20_parág._20_padrão"><text:span text:style-name="T140">Autuado em 09/06/2025</text:span></text:span></text:p>
      <text:p text:style-name="P21"><text:span text:style-name="Fonte_20_parág._20_padrão"><text:span text:style-name="T117"/></text:span></text:p>
      <text:p text:style-name="P21"><text:span text:style-name="Fonte_20_parág._20_padrão"><text:span text:style-name="T117"/></text:span></text:p>
      <text:p text:style-name="P92"><text:span text:style-name="T141">49</text:span><text:span text:style-name="T35"> </text:span><text:span text:style-name="Fonte_20_parág._20_padrão"><text:span text:style-name="T142">(PJE Nº </text:span></text:span><text:span text:style-name="Fonte_20_parág._20_padrão"><text:span text:style-name="T143">216</text:span></text:span><text:span text:style-name="Fonte_20_parág._20_padrão"><text:span text:style-name="T142">) </text:span></text:span></text:p>
      <text:p text:style-name="P18"><text:span text:style-name="Fonte_20_parág._20_padrão"><text:span text:style-name="T53">Relator: </text:span></text:span><text:span text:style-name="Fonte_20_parág._20_padrão"><text:span text:style-name="T54">DESA. </text:span></text:span><text:span text:style-name="Fonte_20_parág._20_padrão"><text:span text:style-name="T53">MARIA IRANEIDE MOURA SILVA</text:span></text:span></text:p>
      <text:p text:style-name="P30">2ª Câmara de Direito Público/2º Gabinete da 2ª Câmara de Direito Público</text:p>
      <text:h text:style-name="P31" text:outline-level="6"><text:bookmark text:name="j_id487:relacaojulgamentoList:10:j_id528 Copia 1"/>3007095-17.2025.8.06.0000 </text:h>
      <text:p text:style-name="P32">CLASSE – <text:span text:style-name="T55">AGRAVO INTERNO EM </text:span>AGRAVO DE INSTRUMENTO<text:line-break/>LD URBANISMO LTDA <text:span text:style-name="T55">(agravante)</text:span> <text:span text:style-name="T55">X </text:span>MUNIC<text:span text:style-name="T56">Í</text:span>PIO DE SOBRAL <text:span text:style-name="T55">(agravado)</text:span></text:p>
      <text:p text:style-name="P32"><text:soft-page-break/><text:span text:style-name="Fonte_20_parág._20_padrão"><text:span text:style-name="T140">Autuado em 08/05/2025</text:span></text:span></text:p>
      <text:p text:style-name="P32"><text:span text:style-name="Fonte_20_parág._20_padrão"><text:span text:style-name="T144"/></text:span></text:p>
      <text:p text:style-name="P32"><text:span text:style-name="Fonte_20_parág._20_padrão"><text:span text:style-name="T144"/></text:span></text:p>
      <text:p text:style-name="P93"><text:span text:style-name="T145">5</text:span><text:span text:style-name="T146">0</text:span> <text:span text:style-name="Fonte_20_parág._20_padrão"><text:span text:style-name="T142">(PJE Nº )</text:span></text:span><text:span text:style-name="Fonte_20_parág._20_padrão"><text:span text:style-name="T147"> </text:span></text:span></text:p>
      <text:p text:style-name="P30">Relator: MARIA IRANEIDE MOURA SILVA - 2º Gabinete da 2ª Câmara de Direito Público<text:bookmark text:name="dataTableDTO:30:procDiv:j_id918 Copia 8 Copia 1"/></text:p>
      <text:h text:style-name="P31" text:outline-level="6"><text:bookmark text:name="dataTableDTO:30:procDiv:j_id918 Copia 1 Copia 1 Copia 1"/>3013440-64.2023.8.06.0001 </text:h>
      <text:p text:style-name="P38"><text:span text:style-name="Fonte_20_parág._20_padrão"><text:span text:style-name="T140">CLASSE - APELAÇÃO CÍVEL <text:line-break/></text:span></text:span><text:span text:style-name="Fonte_20_parág._20_padrão"><text:span text:style-name="T148">CLARO</text:span></text:span><text:span text:style-name="Fonte_20_parág._20_padrão"><text:span text:style-name="T140"> S.A </text:span></text:span><text:span text:style-name="Fonte_20_parág._20_padrão"><text:span text:style-name="T149">(apelante)</text:span></text:span><text:span text:style-name="Fonte_20_parág._20_padrão"><text:span text:style-name="T140"> X </text:span></text:span><text:span text:style-name="Fonte_20_parág._20_padrão"><text:span text:style-name="T148">ESTADO DO CEARÁ </text:span></text:span><text:span text:style-name="Fonte_20_parág._20_padrão"><text:span text:style-name="T149">(apelado)</text:span></text:span><text:span text:style-name="Fonte_20_parág._20_padrão"><text:span text:style-name="T140"><text:line-break/>autuado em: 30/09/2025</text:span></text:span></text:p>
      <text:p text:style-name="P38"><text:span text:style-name="Fonte_20_parág._20_padrão"><text:span text:style-name="T144"/></text:span></text:p>
      <text:p text:style-name="P38"><text:span text:style-name="Fonte_20_parág._20_padrão"><text:span text:style-name="T144"/></text:span></text:p>
      <text:p text:style-name="P94"><text:span text:style-name="T146">51</text:span> <text:span text:style-name="Fonte_20_parág._20_padrão"><text:span text:style-name="T150">(PJE Nº </text:span></text:span><text:span text:style-name="Fonte_20_parág._20_padrão"><text:span text:style-name="T151">220</text:span></text:span><text:span text:style-name="Fonte_20_parág._20_padrão"><text:span text:style-name="T150">) </text:span></text:span></text:p>
      <text:p text:style-name="P95">Relator: MARIA IRANEIDE MOURA SILVA - 2º Gabinete da 2ª Câmara de Direito Público<text:bookmark text:name="dataTableDTO:5:procDiv:j_id918 Copia 6 Copia 1"/></text:p>
      <text:h text:style-name="P96" text:outline-level="6"><text:bookmark text:name="dataTableDTO:5:procDiv:j_id918 Copia 1 Copia 1"/>0050677-44.2021.8.06.0070 </text:h>
      <text:p text:style-name="P97"><text:span text:style-name="Fonte_20_parág._20_padrão"><text:span text:style-name="T134">CLASSE - APELAÇÃO CÍVEL </text:span></text:span><text:span text:style-name="Fonte_20_parág._20_padrão"><text:span text:style-name="T140"><text:line-break/></text:span></text:span><text:span text:style-name="Fonte_20_parág._20_padrão"><text:span text:style-name="T134">PEDRO OLIVEIRA DE SOUZA X ESTADO DO CEAR</text:span></text:span><text:span text:style-name="Fonte_20_parág._20_padrão"><text:span text:style-name="T152">Á</text:span></text:span><text:span text:style-name="Fonte_20_parág._20_padrão"><text:span text:style-name="T140"><text:line-break/></text:span></text:span><text:span text:style-name="Fonte_20_parág._20_padrão"><text:span text:style-name="T134">autuado em: 25/07/2025</text:span></text:span><text:span text:style-name="Fonte_20_parág._20_padrão"><text:span text:style-name="T140"> </text:span></text:span></text:p>
      <text:p text:style-name="P38"><text:span text:style-name="Fonte_20_parág._20_padrão"><text:span text:style-name="T144"/></text:span></text:p>
      <text:p text:style-name="P98"><text:span text:style-name="Fonte_20_parág._20_padrão"><text:span text:style-name="T110"/></text:span></text:p>
      <text:p text:style-name="P99"><text:span text:style-name="Fonte_20_parág._20_padrão"><text:span text:style-name="T153">52 </text:span></text:span><text:span text:style-name="Fonte_20_parág._20_padrão"><text:span text:style-name="T31">(PJE Nº </text:span></text:span><text:span text:style-name="Fonte_20_parág._20_padrão"><text:span text:style-name="T139">48</text:span></text:span><text:span text:style-name="Fonte_20_parág._20_padrão"><text:span text:style-name="T31">) </text:span></text:span></text:p>
      <text:p text:style-name="P100"><text:span text:style-name="Fonte_20_parág._20_padrão"><text:span text:style-name="T154">Relator: MARIA IRANEIDE MOURA SILVA - 2º Gabinete da 2ª Câmara de Direito Público</text:span></text:span><text:bookmark text:name="dataTableDTO:0:procDiv:j_id918 Copia 2"/></text:p>
      <text:h text:style-name="P101" text:outline-level="6"><text:bookmark text:name="dataTableDTO:0:procDiv:j_id918 Copia 3"/>0023074-14.2018.8.06.0001 </text:h>
      <text:p text:style-name="P102"><text:span text:style-name="T63">CLASSE - APELAÇÃO CÍVEL </text:span><text:line-break/><text:span text:style-name="T63">MARIA PEREIRA DA SILVA X ADNA SHEILA DA SILVA e outros</text:span><text:line-break/><text:span text:style-name="T63">autuado em: 25/08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55">53 </text:span></text:span><text:span text:style-name="Fonte_20_parág._20_padrão"><text:span text:style-name="T156">(PJE Nº </text:span></text:span><text:span text:style-name="Fonte_20_parág._20_padrão"><text:span text:style-name="T157">49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1:procDiv:j_id918 Copia 2"/></text:p>
      <text:h text:style-name="P101" text:outline-level="6"><text:bookmark text:name="dataTableDTO:1:procDiv:j_id918 Copia 3"/>0041132-51.2007.8.06.0001 </text:h>
      <text:p text:style-name="P102"><text:span text:style-name="T63">CLASSE - APELAÇÃO CÍVEL </text:span><text:line-break/><text:span text:style-name="T63">DEPARTAMENTO ESTADUAL DE TRANSITO X Maria Barbosa de Almeida</text:span><text:line-break/><text:span text:style-name="T63">autuado em: 05/05/2025</text:span> </text:p>
      <text:p text:style-name="P100"><text:span text:style-name="Fonte_20_parág._20_padrão"><text:span text:style-name="T159"/></text:span></text:p>
      <text:p text:style-name="P100"><text:span text:style-name="Fonte_20_parág._20_padrão"><text:span text:style-name="T159"/></text:span></text:p>
      <text:p text:style-name="P106"><text:span text:style-name="Fonte_20_parág._20_padrão"><text:span text:style-name="T160">54 </text:span></text:span><text:span text:style-name="Fonte_20_parág._20_padrão"><text:span text:style-name="T161">(PJE Nº </text:span></text:span><text:span text:style-name="Fonte_20_parág._20_padrão"><text:span text:style-name="T162">50</text:span></text:span><text:span text:style-name="Fonte_20_parág._20_padrão"><text:span text:style-name="T161">) </text:span></text:span></text:p>
      <text:p text:style-name="P100"><text:span text:style-name="Fonte_20_parág._20_padrão"><text:span text:style-name="T154">Relator: MARIA IRANEIDE MOURA SILVA - 2º Gabinete da 2ª Câmara de Direito Público</text:span></text:span><text:bookmark text:name="dataTableDTO:2:procDiv:j_id918 Copia 2"/></text:p>
      <text:h text:style-name="P101" text:outline-level="6"><text:bookmark text:name="dataTableDTO:2:procDiv:j_id918 Copia 3"/>0004473-91.2015.8.06.0153</text:h>
      <text:p text:style-name="P102"><text:span text:style-name="T63">CLASSE - APELAÇÃO CÍVEL </text:span><text:line-break/><text:span text:style-name="T63">MUNIC</text:span><text:span text:style-name="T163">Í</text:span><text:span text:style-name="T63">PIO DE QUIXELO e outros X GILSON JOSE DE OLIVEIRA</text:span><text:line-break/><text:span text:style-name="T63">autuado em: 14/11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55">55 </text:span></text:span><text:span text:style-name="Fonte_20_parág._20_padrão"><text:span text:style-name="T156">(PJE Nº </text:span></text:span><text:span text:style-name="Fonte_20_parág._20_padrão"><text:span text:style-name="T157">51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3:procDiv:j_id918 Copia 2"/></text:p>
      <text:h text:style-name="P101" text:outline-level="6"><text:bookmark text:name="dataTableDTO:3:procDiv:j_id918 Copia 3"/>3000635-43.2025.8.06.0055 </text:h>
      <text:p text:style-name="P102"><text:span text:style-name="T63">CLASSE - APELAÇÃO CÍVEL</text:span><text:line-break/><text:span text:style-name="T63">FRANCISCO DE ASSIS LIMA DE MOURA X MUNIC</text:span><text:span text:style-name="T163">Í</text:span><text:span text:style-name="T63">PIO DE CANIND</text:span><text:span text:style-name="T163">É</text:span><text:span text:style-name="T63"> e outros</text:span><text:line-break/><text:span text:style-name="T63">autuado em: 20/02/2026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55">56 </text:span></text:span><text:span text:style-name="Fonte_20_parág._20_padrão"><text:span text:style-name="T156">(PJE Nº </text:span></text:span><text:span text:style-name="Fonte_20_parág._20_padrão"><text:span text:style-name="T157">52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4:procDiv:j_id918 Copia 2"/></text:p>
      <text:h text:style-name="P101" text:outline-level="6"><text:bookmark text:name="dataTableDTO:4:procDiv:j_id918 Copia 3"/><text:soft-page-break/>0000306-53.2012.8.06.0212 </text:h>
      <text:p text:style-name="P102"><text:span text:style-name="T63">CLASSE - APELAÇÃO CÍVEL </text:span><text:line-break/><text:span text:style-name="T63">MUNIC</text:span><text:span text:style-name="T163">Í</text:span><text:span text:style-name="T63">PIO DE S</text:span><text:span text:style-name="T163">Ã</text:span><text:span text:style-name="T63">O JO</text:span><text:span text:style-name="T163">Ã</text:span><text:span text:style-name="T63">O DO JAGUARIBE X ROBERTO ANTONIO</text:span><text:line-break/><text:span text:style-name="T63">autuado em: 09/06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55">57 </text:span></text:span><text:span text:style-name="Fonte_20_parág._20_padrão"><text:span text:style-name="T156">(PJE Nº </text:span></text:span><text:span text:style-name="Fonte_20_parág._20_padrão"><text:span text:style-name="T157">53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5:procDiv:j_id918 Copia 2"/></text:p>
      <text:h text:style-name="P101" text:outline-level="6"><text:bookmark text:name="dataTableDTO:5:procDiv:j_id918 Copia 3"/>3000136-35.2025.8.06.0160</text:h>
      <text:p text:style-name="P102"><text:span text:style-name="T63">CLASSE - APELAÇÃO CÍVEL </text:span><text:line-break/><text:span text:style-name="T63">ANA RAQUEL RODRIGUES LIMA e outros X MUNIC</text:span><text:span text:style-name="T163">Í</text:span><text:span text:style-name="T63">PIO DE SANTA QUIT</text:span><text:span text:style-name="T163">É</text:span><text:span text:style-name="T63">RIA</text:span><text:line-break/><text:span text:style-name="T63">autuado em: 23/10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55">58 </text:span></text:span><text:span text:style-name="Fonte_20_parág._20_padrão"><text:span text:style-name="T156">(PJE Nº </text:span></text:span><text:span text:style-name="Fonte_20_parág._20_padrão"><text:span text:style-name="T157">54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6:procDiv:j_id918 Copia 2"/></text:p>
      <text:h text:style-name="P101" text:outline-level="6"><text:bookmark text:name="dataTableDTO:6:procDiv:j_id918 Copia 3"/>0200505-97.2022.8.06.0032</text:h>
      <text:p text:style-name="P102"><text:span text:style-name="T63">CLASSE - APELAÇÃO CÍVEL</text:span><text:line-break/><text:span text:style-name="T63">MARIA MARQUES DA SILVA ARA</text:span><text:span text:style-name="T163">Ú</text:span><text:span text:style-name="T63">JO X MUNIC</text:span><text:span text:style-name="T163">Í</text:span><text:span text:style-name="T63">PIO DE AMONTADA</text:span><text:line-break/><text:span text:style-name="T63">autuado em: 31/10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55">59 </text:span></text:span><text:span text:style-name="Fonte_20_parág._20_padrão"><text:span text:style-name="T156">(PJE Nº </text:span></text:span><text:span text:style-name="Fonte_20_parág._20_padrão"><text:span text:style-name="T157">55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7:procDiv:j_id918 Copia 2"/></text:p>
      <text:h text:style-name="P101" text:outline-level="6"><text:bookmark text:name="dataTableDTO:7:procDiv:j_id918 Copia 3"/>0200341-13.2022.8.06.0104</text:h>
      <text:p text:style-name="P102"><text:span text:style-name="T63">CLASSE - APELAÇÃO CÍVEL </text:span><text:line-break/><text:span text:style-name="T63">MARIA PINTO DE AGUIAR ARA</text:span><text:span text:style-name="T163">Ú</text:span><text:span text:style-name="T63">JO X PROCURADORIA-GERAL FEDERAL</text:span><text:line-break/><text:span text:style-name="T63">autuado em: 24/02/2026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55">60 </text:span></text:span><text:span text:style-name="Fonte_20_parág._20_padrão"><text:span text:style-name="T156">(PJE Nº </text:span></text:span><text:span text:style-name="Fonte_20_parág._20_padrão"><text:span text:style-name="T157">56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8:procDiv:j_id918 Copia 2"/></text:p>
      <text:h text:style-name="P101" text:outline-level="6"><text:bookmark text:name="dataTableDTO:8:procDiv:j_id918 Copia 3"/>0005710-15.2017.8.06.0114 </text:h>
      <text:p text:style-name="P102"><text:span text:style-name="T63">CLASSE - APELAÇÃO CÍVEL </text:span><text:line-break/><text:span text:style-name="T63">MUNIC</text:span><text:span text:style-name="T163">Í</text:span><text:span text:style-name="T63">PIO DE LAVRAS DA MANGABEIRA X MINIST</text:span><text:span text:style-name="T163">É</text:span><text:span text:style-name="T63">RIO P</text:span><text:span text:style-name="T163">Ú</text:span><text:span text:style-name="T63">BLICO DO ESTADO DO CEAR</text:span><text:span text:style-name="T163">Á</text:span><text:line-break/><text:span text:style-name="T63">autuado em: 17/06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55">61 </text:span></text:span><text:span text:style-name="Fonte_20_parág._20_padrão"><text:span text:style-name="T156">(PJE Nº </text:span></text:span><text:span text:style-name="Fonte_20_parág._20_padrão"><text:span text:style-name="T164">57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9:procDiv:j_id918 Copia 2"/></text:p>
      <text:h text:style-name="P101" text:outline-level="6"><text:bookmark text:name="dataTableDTO:9:procDiv:j_id918 Copia 3"/>3002626-62.2025.8.06.0117 </text:h>
      <text:p text:style-name="P102"><text:span text:style-name="T63">CLASSE - APELAÇÃO / REMESSA NECESSÁRIA </text:span><text:line-break/><text:span text:style-name="T63">MUNIC</text:span><text:span text:style-name="T163">Í</text:span><text:span text:style-name="T63">PIO DE MARACANA</text:span><text:span text:style-name="T163">Ú</text:span><text:span text:style-name="T63"> X RAIMUNDO F</text:span><text:span text:style-name="T163">Á</text:span><text:span text:style-name="T63">BIO DA SILVA BRAGA</text:span><text:line-break/><text:span text:style-name="T63">autuado em: 30/09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55">62 </text:span></text:span><text:span text:style-name="Fonte_20_parág._20_padrão"><text:span text:style-name="T156">(PJE Nº </text:span></text:span><text:span text:style-name="Fonte_20_parág._20_padrão"><text:span text:style-name="T164">58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10:procDiv:j_id918 Copia 2"/></text:p>
      <text:h text:style-name="P101" text:outline-level="6"><text:bookmark text:name="dataTableDTO:10:procDiv:j_id918 Copia 3"/>3000713-22.2024.8.06.0136 </text:h>
      <text:p text:style-name="P102"><text:span text:style-name="T63">CLASSE - REMESSA NECESSÁRIA CÍVEL </text:span><text:line-break/><text:span text:style-name="T63">PRIME CONSULTORIA E ASSESSORIA EMPRESARIAL LTDA X Prefeito do Município de Pacajus</text:span><text:line-break/><text:span text:style-name="T63">autuado em: 24/10/2025</text:span> </text:p>
      <text:p text:style-name="P103"><text:soft-page-break/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55">63 </text:span></text:span><text:span text:style-name="Fonte_20_parág._20_padrão"><text:span text:style-name="T156">(PJE Nº </text:span></text:span><text:span text:style-name="Fonte_20_parág._20_padrão"><text:span text:style-name="T164">59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11:procDiv:j_id918 Copia 2"/></text:p>
      <text:h text:style-name="P101" text:outline-level="6"><text:bookmark text:name="dataTableDTO:11:procDiv:j_id918 Copia 3"/>3000099-10.2025.8.06.0030</text:h>
      <text:p text:style-name="P102"><text:span text:style-name="T63">CLASSE - APELAÇÃO CÍVEL </text:span><text:line-break/><text:span text:style-name="T63">JOS</text:span><text:span text:style-name="T163">É</text:span><text:span text:style-name="T63"> WILSON DE ALENCAR X MUNIC</text:span><text:span text:style-name="T163">Í</text:span><text:span text:style-name="T63">PIO DE AIUABA</text:span><text:line-break/><text:span text:style-name="T63">autuado em: 27/10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55">64 </text:span></text:span><text:span text:style-name="Fonte_20_parág._20_padrão"><text:span text:style-name="T156">(PJE Nº </text:span></text:span><text:span text:style-name="Fonte_20_parág._20_padrão"><text:span text:style-name="T164">60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12:procDiv:j_id918 Copia 2"/></text:p>
      <text:h text:style-name="P101" text:outline-level="6"><text:bookmark text:name="dataTableDTO:12:procDiv:j_id918 Copia 3"/>3001018-21.2025.8.06.0055 </text:h>
      <text:p text:style-name="P102"><text:span text:style-name="T63">CLASSE - APELAÇÃO CÍVEL </text:span><text:line-break/><text:span text:style-name="T63">MUNIC</text:span><text:span text:style-name="T163">Í</text:span><text:span text:style-name="T63">PIO DE CANIND</text:span><text:span text:style-name="T163">É</text:span><text:span text:style-name="T63"> e outros X FRANCISCO MEDLEM QUIRINO JEREMIAS</text:span><text:line-break/><text:span text:style-name="T63">autuado em: 13/02/2026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58"><text:s/></text:span></text:span></text:p>
      <text:p text:style-name="P104"><text:span text:style-name="Fonte_20_parág._20_padrão"><text:span text:style-name="T155">65 </text:span></text:span><text:span text:style-name="Fonte_20_parág._20_padrão"><text:span text:style-name="T156">(PJE Nº </text:span></text:span><text:span text:style-name="Fonte_20_parág._20_padrão"><text:span text:style-name="T164">61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13:procDiv:j_id918 Copia 2"/></text:p>
      <text:h text:style-name="P101" text:outline-level="6"><text:bookmark text:name="dataTableDTO:13:procDiv:j_id918 Copia 3"/>3015505-95.2024.8.06.0001</text:h>
      <text:p text:style-name="P107"><text:span text:style-name="T63">CLASSE - APELAÇÃO CÍVEL </text:span><text:line-break/><text:span text:style-name="T63">MAR</text:span><text:span text:style-name="T163">Í</text:span><text:span text:style-name="T63">LIA MONTEIRO NOLETO X SUPERINTENDENTE DO INSTITUTO DE PLANEJAMENTO DE FORTALEZA - IPLANFOR e outros</text:span><text:line-break/><text:span text:style-name="T63">autuado em: 03/06/2025</text:span></text:p>
      <text:p text:style-name="P108"/>
      <text:p text:style-name="P108"/>
      <text:p text:style-name="P109">66 <text:span text:style-name="Fonte_20_parág._20_padrão"><text:span text:style-name="T142">(PJE Nº </text:span></text:span><text:span text:style-name="Fonte_20_parág._20_padrão"><text:span text:style-name="T165">62</text:span></text:span><text:span text:style-name="Fonte_20_parág._20_padrão"><text:span text:style-name="T142">) </text:span></text:span></text:p>
      <text:p text:style-name="P110">Relator: MARIA IRANEIDE MOURA SILVA - 2º Gabinete da 2ª Câmara de Direito Público<text:bookmark text:name="dataTableDTO:14:procDiv:j_id918 Copia 2"/></text:p>
      <text:h text:style-name="P111" text:outline-level="6"><text:bookmark text:name="dataTableDTO:14:procDiv:j_id918 Copia 3"/>3003992-39.2025.8.06.0117 </text:h>
      <text:p text:style-name="P102"><text:span text:style-name="T63">CLASSE - APELAÇÃO CÍVEL </text:span><text:line-break/><text:span text:style-name="T63">MARCELO SILVA SANTOS X MUNIC</text:span><text:span text:style-name="T163">Í</text:span><text:span text:style-name="T63">PIO DE MARACANA</text:span><text:span text:style-name="T163">Ú</text:span><text:line-break/><text:span text:style-name="T63">autuado em: 19/09/2025</text:span> <text:s/>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55">67 </text:span></text:span><text:span text:style-name="Fonte_20_parág._20_padrão"><text:span text:style-name="T156">(PJE Nº </text:span></text:span><text:span text:style-name="Fonte_20_parág._20_padrão"><text:span text:style-name="T164">63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15:procDiv:j_id918 Copia 2"/></text:p>
      <text:h text:style-name="P101" text:outline-level="6"><text:bookmark text:name="dataTableDTO:15:procDiv:j_id918 Copia 3"/>3000217-08.2025.8.06.0055</text:h>
      <text:p text:style-name="P102"><text:span text:style-name="T63">CLASSE - APELAÇÃO CÍVEL </text:span><text:line-break/><text:span text:style-name="T63">SILVANIR SILVA DE OLIVEIRA X MUNIC</text:span><text:span text:style-name="T163">Í</text:span><text:span text:style-name="T63">PIO DE CANIND</text:span><text:span text:style-name="T163">É</text:span><text:span text:style-name="T63"> e outros</text:span><text:line-break/><text:span text:style-name="T63">autuado em: 28/08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55">68 </text:span></text:span><text:span text:style-name="Fonte_20_parág._20_padrão"><text:span text:style-name="T156">(PJE Nº </text:span></text:span><text:span text:style-name="Fonte_20_parág._20_padrão"><text:span text:style-name="T164">64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16:procDiv:j_id918 Copia 2"/></text:p>
      <text:h text:style-name="P101" text:outline-level="6"><text:bookmark text:name="dataTableDTO:16:procDiv:j_id918 Copia 3"/>3000149-58.2025.8.06.0055 </text:h>
      <text:p text:style-name="P102"><text:span text:style-name="T63">CLASSE - APELAÇÃO CÍVEL</text:span><text:line-break/><text:span text:style-name="T63">MARIA ERISLANE ANAST</text:span><text:span text:style-name="T163">Á</text:span><text:span text:style-name="T63">CIO AGOSTINHO e outros X MUNIC</text:span><text:span text:style-name="T163">Í</text:span><text:span text:style-name="T63">PIO DE CANIND</text:span><text:span text:style-name="T163">É</text:span><text:span text:style-name="T63"> e outros</text:span><text:line-break/><text:span text:style-name="T63">autuado em: 28/08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55">69 </text:span></text:span><text:span text:style-name="Fonte_20_parág._20_padrão"><text:span text:style-name="T156">(PJE Nº </text:span></text:span><text:span text:style-name="Fonte_20_parág._20_padrão"><text:span text:style-name="T164">65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17:procDiv:j_id918 Copia 2"/></text:p>
      <text:h text:style-name="P101" text:outline-level="6"><text:bookmark text:name="dataTableDTO:17:procDiv:j_id918 Copia 3"/><text:soft-page-break/>3000207-61.2025.8.06.0055 </text:h>
      <text:p text:style-name="P102"><text:span text:style-name="T63">CLASSE - APELAÇÃO CÍVEL </text:span><text:line-break/><text:span text:style-name="T63">FRANCISCO EVANDRO LEIT</text:span><text:span text:style-name="T163">Ã</text:span><text:span text:style-name="T63">O FREIRE X MUNIC</text:span><text:span text:style-name="T163">Í</text:span><text:span text:style-name="T63">PIO DE CANIND</text:span><text:span text:style-name="T163">É</text:span><text:span text:style-name="T63"> e outros</text:span><text:line-break/><text:span text:style-name="T63">autuado em: 25/08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55">70 </text:span></text:span><text:span text:style-name="Fonte_20_parág._20_padrão"><text:span text:style-name="T156">(PJE Nº </text:span></text:span><text:span text:style-name="Fonte_20_parág._20_padrão"><text:span text:style-name="T164">66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18:procDiv:j_id918 Copia 2"/></text:p>
      <text:h text:style-name="P101" text:outline-level="6"><text:bookmark text:name="dataTableDTO:18:procDiv:j_id918 Copia 3"/>3002790-87.2025.8.06.0000 </text:h>
      <text:p text:style-name="P102"><text:span text:style-name="T63">CLASSE - AGRAVO DE INSTRUMENTO </text:span><text:line-break/><text:span text:style-name="T63">ESTADO DO CEAR</text:span><text:span text:style-name="T163">Á</text:span><text:span text:style-name="T63"> X FUTURA SERVI</text:span><text:span text:style-name="T163">Ç</text:span><text:span text:style-name="T63">OS PROFISSIONAIS ADMINISTRATIVOS LTDA</text:span><text:line-break/><text:span text:style-name="T63">autuado em: 26/02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55">71 </text:span></text:span><text:span text:style-name="Fonte_20_parág._20_padrão"><text:span text:style-name="T156">(PJE Nº </text:span></text:span><text:span text:style-name="Fonte_20_parág._20_padrão"><text:span text:style-name="T164">67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19:procDiv:j_id918 Copia 2"/></text:p>
      <text:h text:style-name="P101" text:outline-level="6"><text:bookmark text:name="dataTableDTO:19:procDiv:j_id918 Copia 3"/>3037576-28.2023.8.06.0001 </text:h>
      <text:p text:style-name="P102"><text:span text:style-name="T63">CLASSE - APELAÇÃO CÍVEL </text:span><text:line-break/><text:span text:style-name="T63">MARIA LIDUINA MARTINS X Diretor do Centro de Vigilância Sanitária de Fortaleza e outros</text:span><text:line-break/><text:span text:style-name="T63">autuado em: 24/09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55">72 </text:span></text:span><text:span text:style-name="Fonte_20_parág._20_padrão"><text:span text:style-name="T156">(PJE Nº </text:span></text:span><text:span text:style-name="Fonte_20_parág._20_padrão"><text:span text:style-name="T164">68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20:procDiv:j_id918 Copia 2"/></text:p>
      <text:h text:style-name="P101" text:outline-level="6"><text:bookmark text:name="dataTableDTO:20:procDiv:j_id918 Copia 3"/>0133559-81.2018.8.06.0001</text:h>
      <text:p text:style-name="P102"><text:span text:style-name="T63">CLASSE - APELAÇÃO CÍVEL </text:span><text:line-break/><text:span text:style-name="T63">FREDERICO NOGUEIRA SOARES X ESTADO DO CEAR</text:span><text:span text:style-name="T163">Á</text:span><text:line-break/><text:span text:style-name="T63">autuado em: 27/10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55">73 </text:span></text:span><text:span text:style-name="Fonte_20_parág._20_padrão"><text:span text:style-name="T156">(PJE Nº </text:span></text:span><text:span text:style-name="Fonte_20_parág._20_padrão"><text:span text:style-name="T164">69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21:procDiv:j_id918 Copia 2"/></text:p>
      <text:h text:style-name="P101" text:outline-level="6"><text:bookmark text:name="dataTableDTO:21:procDiv:j_id918 Copia 3"/>3000515-89.2024.8.06.0166 </text:h>
      <text:p text:style-name="P102"><text:span text:style-name="T63">CLASSE - APELAÇÃO CÍVEL</text:span><text:line-break/><text:span text:style-name="T63">CEARA SECRETARIA DA FAZENDA X L</text:span><text:span text:style-name="T163">Í</text:span><text:span text:style-name="T63">GIA GARDENIA MAGALH</text:span><text:span text:style-name="T163">Ã</text:span><text:span text:style-name="T63">ES DE BRITO</text:span><text:line-break/><text:span text:style-name="T63">autuado em: 17/10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55">74 </text:span></text:span><text:span text:style-name="Fonte_20_parág._20_padrão"><text:span text:style-name="T156">(PJE Nº </text:span></text:span><text:span text:style-name="Fonte_20_parág._20_padrão"><text:span text:style-name="T164">70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22:procDiv:j_id918 Copia 2"/></text:p>
      <text:h text:style-name="P101" text:outline-level="6"><text:bookmark text:name="dataTableDTO:22:procDiv:j_id918 Copia 3"/>3028942-09.2024.8.06.0001 </text:h>
      <text:p text:style-name="P102"><text:span text:style-name="T63">CLASSE - APELAÇÃO CÍVEL </text:span><text:line-break/><text:span text:style-name="T63">CREFISA SA CREDITO FINANCIAMENTO E INVESTIMENTOS X ESTADO DO CEAR</text:span><text:span text:style-name="T163">Á</text:span><text:line-break/><text:span text:style-name="T63">autuado em: 14/10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55">75 </text:span></text:span><text:span text:style-name="Fonte_20_parág._20_padrão"><text:span text:style-name="T156">(PJE Nº </text:span></text:span><text:span text:style-name="Fonte_20_parág._20_padrão"><text:span text:style-name="T164">71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23:procDiv:j_id918 Copia 2"/></text:p>
      <text:h text:style-name="P101" text:outline-level="6"><text:bookmark text:name="dataTableDTO:23:procDiv:j_id918 Copia 3"/>0920758-42.2014.8.06.0001 </text:h>
      <text:p text:style-name="P102"><text:span text:style-name="T63">CLASSE - APELAÇÃO CÍVEL </text:span><text:line-break/><text:span text:style-name="T63">NIKE DO BRASIL COMERCIO E PARTICIPA</text:span><text:span text:style-name="T163">ÇÕ</text:span><text:span text:style-name="T63">ES LTDA X ESTADO DO CEAR</text:span><text:span text:style-name="T163">Á</text:span><text:line-break/><text:span text:style-name="T63">autuado em: 20/10/2025</text:span> </text:p>
      <text:p text:style-name="P100"><text:soft-page-break/><text:span text:style-name="Fonte_20_parág._20_padrão"><text:span text:style-name="T159"/></text:span></text:p>
      <text:p text:style-name="P100"><text:span text:style-name="Fonte_20_parág._20_padrão"><text:span text:style-name="T159"/></text:span></text:p>
      <text:p text:style-name="P106"><text:span text:style-name="Fonte_20_parág._20_padrão"><text:span text:style-name="T160">76 </text:span></text:span><text:span text:style-name="Fonte_20_parág._20_padrão"><text:span text:style-name="T161">(PJE Nº </text:span></text:span><text:span text:style-name="Fonte_20_parág._20_padrão"><text:span text:style-name="T166">72</text:span></text:span><text:span text:style-name="Fonte_20_parág._20_padrão"><text:span text:style-name="T161">) </text:span></text:span></text:p>
      <text:p text:style-name="P100"><text:span text:style-name="Fonte_20_parág._20_padrão"><text:span text:style-name="T154">Relator: MARIA IRANEIDE MOURA SILVA - 2º Gabinete da 2ª Câmara de Direito Público</text:span></text:span><text:bookmark text:name="dataTableDTO:24:procDiv:j_id918 Copia 2"/></text:p>
      <text:h text:style-name="P101" text:outline-level="6"><text:bookmark text:name="dataTableDTO:24:procDiv:j_id918 Copia 3"/>3021140-26.2025.8.06.0000 </text:h>
      <text:p text:style-name="P102"><text:span text:style-name="T63">CLASSE - AGRAVO DE INSTRUMENTO </text:span><text:line-break/><text:span text:style-name="T63">ESTADO DO CEAR</text:span><text:span text:style-name="T163">Á</text:span><text:span text:style-name="T63"> X CORDEIRO TRANSPORTES LTDA</text:span><text:line-break/><text:span text:style-name="T63">autuado em: 10/11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55">77 </text:span></text:span><text:span text:style-name="Fonte_20_parág._20_padrão"><text:span text:style-name="T156">(PJE Nº </text:span></text:span><text:span text:style-name="Fonte_20_parág._20_padrão"><text:span text:style-name="T164">73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25:procDiv:j_id918 Copia 2"/></text:p>
      <text:h text:style-name="P101" text:outline-level="6"><text:bookmark text:name="dataTableDTO:25:procDiv:j_id918 Copia 3"/>3006645-29.2025.8.06.0112 </text:h>
      <text:p text:style-name="P102"><text:span text:style-name="T63">CLASSE - APELAÇÃO CÍVEL </text:span><text:line-break/><text:span text:style-name="T63">JULIAN C</text:span><text:span text:style-name="T163">É</text:span><text:span text:style-name="T63">SAR WELTER X UNIVERSIDADE REGIONAL DO CARIRI URCA</text:span><text:line-break/><text:span text:style-name="T63">autuado em: 04/02/2026</text:span> </text:p>
      <text:p text:style-name="P100"><text:span text:style-name="Fonte_20_parág._20_padrão"><text:span text:style-name="T159"/></text:span></text:p>
      <text:p text:style-name="P100"><text:span text:style-name="Fonte_20_parág._20_padrão"><text:span text:style-name="T159"/></text:span></text:p>
      <text:p text:style-name="P106"><text:span text:style-name="Fonte_20_parág._20_padrão"><text:span text:style-name="T160">78 </text:span></text:span><text:span text:style-name="Fonte_20_parág._20_padrão"><text:span text:style-name="T161">(PJE Nº </text:span></text:span><text:span text:style-name="Fonte_20_parág._20_padrão"><text:span text:style-name="T166">74</text:span></text:span><text:span text:style-name="Fonte_20_parág._20_padrão"><text:span text:style-name="T161">) </text:span></text:span></text:p>
      <text:p text:style-name="P100"><text:span text:style-name="Fonte_20_parág._20_padrão"><text:span text:style-name="T154">Relator: MARIA IRANEIDE MOURA SILVA - 2º Gabinete da 2ª Câmara de Direito Público</text:span></text:span><text:bookmark text:name="dataTableDTO:26:procDiv:j_id918 Copia 2"/></text:p>
      <text:h text:style-name="P101" text:outline-level="6"><text:bookmark text:name="dataTableDTO:26:procDiv:j_id918 Copia 3"/>3033660-49.2024.8.06.0001 </text:h>
      <text:p text:style-name="P102"><text:span text:style-name="T63">CLASSE - REMESSA NECESSÁRIA CÍVEL</text:span><text:line-break/><text:span text:style-name="T63">MARISTELA LUCIA KISSULA LOYOLA X Chefe do Posto Fiscal dos Correios da SEFAZ em Fortaleza e outros</text:span><text:line-break/><text:span text:style-name="T63">autuado em: 06/11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55">79 </text:span></text:span><text:span text:style-name="Fonte_20_parág._20_padrão"><text:span text:style-name="T156">(PJE Nº </text:span></text:span><text:span text:style-name="Fonte_20_parág._20_padrão"><text:span text:style-name="T164">75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27:procDiv:j_id918 Copia 2"/></text:p>
      <text:h text:style-name="P101" text:outline-level="6"><text:bookmark text:name="dataTableDTO:27:procDiv:j_id918 Copia 3"/>0183256-08.2017.8.06.0001 </text:h>
      <text:p text:style-name="P102"><text:span text:style-name="T63">CLASSE - APELAÇÃO / REMESSA NECESSÁRIA</text:span><text:line-break/><text:span text:style-name="T63">PROCURADORIA GERAL DO ESTADO e outros X FRANCISCO XAVIER BARBOSA FILHO e outros</text:span><text:line-break/><text:span text:style-name="T63">autuado em: 10/05/2024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67">80 </text:span></text:span><text:span text:style-name="Fonte_20_parág._20_padrão"><text:span text:style-name="T156">(PJE Nº </text:span></text:span><text:span text:style-name="Fonte_20_parág._20_padrão"><text:span text:style-name="T164">76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28:procDiv:j_id918 Copia 2"/></text:p>
      <text:h text:style-name="P101" text:outline-level="6"><text:bookmark text:name="dataTableDTO:28:procDiv:j_id918 Copia 3"/>3020825-95.2025.8.06.0000</text:h>
      <text:p text:style-name="P102"><text:span text:style-name="T63">CLASSE - AGRAVO DE INSTRUMENTO </text:span><text:line-break/><text:span text:style-name="T63">MUNIC</text:span><text:span text:style-name="T163">Í</text:span><text:span text:style-name="T63">PIO DE JAGUARUANA X LIDILENE BEZERRA VIEIRA</text:span><text:line-break/><text:span text:style-name="T63">autuado em: 05/11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67">81 </text:span></text:span><text:span text:style-name="Fonte_20_parág._20_padrão"><text:span text:style-name="T156">(PJE Nº </text:span></text:span><text:span text:style-name="Fonte_20_parág._20_padrão"><text:span text:style-name="T168">77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29:procDiv:j_id918 Copia 2"/></text:p>
      <text:h text:style-name="P101" text:outline-level="6"><text:bookmark text:name="dataTableDTO:29:procDiv:j_id918 Copia 3"/>0205155-44.2022.8.06.0112 </text:h>
      <text:p text:style-name="P102"><text:span text:style-name="T63">CLASSE - APELAÇÃO CÍVEL </text:span><text:line-break/><text:span text:style-name="T63">ARPLAST RECICL</text:span><text:span text:style-name="T163">Á</text:span><text:span text:style-name="T63">VEIS PL</text:span><text:span text:style-name="T163">Á</text:span><text:span text:style-name="T63">STICOS E PAPEIS LTDA X MUNIC</text:span><text:span text:style-name="T163">Í</text:span><text:span text:style-name="T63">PIO DE JUAZEIRO DO NORTE</text:span><text:line-break/><text:span text:style-name="T63">autuado em: 12/09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67">82 </text:span></text:span><text:span text:style-name="Fonte_20_parág._20_padrão"><text:span text:style-name="T156">(PJE Nº </text:span></text:span><text:span text:style-name="Fonte_20_parág._20_padrão"><text:span text:style-name="T168">78</text:span></text:span><text:span text:style-name="Fonte_20_parág._20_padrão"><text:span text:style-name="T156">) </text:span></text:span></text:p>
      <text:p text:style-name="P105"><text:soft-page-break/><text:span text:style-name="Fonte_20_parág._20_padrão"><text:span text:style-name="T158">Relator: MARIA IRANEIDE MOURA SILVA - 2º Gabinete da 2ª Câmara de Direito Público</text:span></text:span><text:bookmark text:name="dataTableDTO:30:procDiv:j_id918 Copia 2"/></text:p>
      <text:h text:style-name="P101" text:outline-level="6"><text:bookmark text:name="dataTableDTO:30:procDiv:j_id918 Copia 3"/>3000196-93.2025.8.06.0164 </text:h>
      <text:p text:style-name="P102"><text:span text:style-name="T63">CLASSE - APELAÇÃO CÍVEL </text:span><text:line-break/><text:span text:style-name="T63">ALEXANDRE MAGNO RODRIGUES DA SILVA X MUNIC</text:span><text:span text:style-name="T163">Í</text:span><text:span text:style-name="T63">PIO DE S</text:span><text:span text:style-name="T163">Ã</text:span><text:span text:style-name="T63">O GON</text:span><text:span text:style-name="T163">Ç</text:span><text:span text:style-name="T63">ALO DO AMARANTE</text:span><text:line-break/><text:span text:style-name="T63">autuado em: 04/09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67">83 </text:span></text:span><text:span text:style-name="Fonte_20_parág._20_padrão"><text:span text:style-name="T156">(PJE Nº </text:span></text:span><text:span text:style-name="Fonte_20_parág._20_padrão"><text:span text:style-name="T168">79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31:procDiv:j_id918 Copia 2"/></text:p>
      <text:h text:style-name="P101" text:outline-level="6"><text:bookmark text:name="dataTableDTO:31:procDiv:j_id918 Copia 3"/>3000415-43.2024.8.06.0164 </text:h>
      <text:p text:style-name="P102"><text:span text:style-name="T63">CLASSE - APELAÇÃO CÍVEL </text:span><text:line-break/><text:span text:style-name="T63">ADRIELLA ASSINCAO CAMPELO DA SILVA X MUNICIPIO DE SAO GONCALO DO AMARANTE</text:span><text:line-break/><text:span text:style-name="T63">autuado em: 04/09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67">84 </text:span></text:span><text:span text:style-name="Fonte_20_parág._20_padrão"><text:span text:style-name="T156">(PJE Nº </text:span></text:span><text:span text:style-name="Fonte_20_parág._20_padrão"><text:span text:style-name="T168">80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32:procDiv:j_id918 Copia 2"/></text:p>
      <text:h text:style-name="P101" text:outline-level="6"><text:bookmark text:name="dataTableDTO:32:procDiv:j_id918 Copia 3"/>0236275-16.2023.8.06.0001</text:h>
      <text:p text:style-name="P102"><text:span text:style-name="T63">CLASSE - APELAÇÃO CÍVEL </text:span><text:line-break/><text:span text:style-name="T63">RAILDO CANDEIRA ROCHA X INSTITUTO NACIONAL DO SEGURO SOCIAL - INSS</text:span><text:line-break/><text:span text:style-name="T63">autuado em: 17/10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67">85 </text:span></text:span><text:span text:style-name="Fonte_20_parág._20_padrão"><text:span text:style-name="T156">(PJE Nº </text:span></text:span><text:span text:style-name="Fonte_20_parág._20_padrão"><text:span text:style-name="T168">81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33:procDiv:j_id918 Copia 2"/></text:p>
      <text:h text:style-name="P101" text:outline-level="6"><text:bookmark text:name="dataTableDTO:33:procDiv:j_id918 Copia 3"/>0222843-61.2022.8.06.0001 </text:h>
      <text:p text:style-name="P102"><text:span text:style-name="T63">CLASSE - APELAÇÃO CÍVEL </text:span><text:line-break/><text:span text:style-name="T63">CLAUDILENE MARIA SILVA ALMEIDA X INSTITUTO NACIONAL DO SEGURO SOCIAL - INSS</text:span><text:line-break/><text:span text:style-name="T63">autuado em: 23/09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67">86 </text:span></text:span><text:span text:style-name="Fonte_20_parág._20_padrão"><text:span text:style-name="T156">(PJE Nº </text:span></text:span><text:span text:style-name="Fonte_20_parág._20_padrão"><text:span text:style-name="T168">82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34:procDiv:j_id918 Copia 2"/></text:p>
      <text:h text:style-name="P101" text:outline-level="6"><text:bookmark text:name="dataTableDTO:34:procDiv:j_id918 Copia 3"/>3000394-52.2023.8.06.0051 </text:h>
      <text:p text:style-name="P102"><text:span text:style-name="T63">CLASSE - APELAÇÃO CÍVEL </text:span><text:line-break/><text:span text:style-name="T63">MARDONIO MARTINS DE OLIVEIRA X MUNIC</text:span><text:span text:style-name="T169">Í</text:span><text:span text:style-name="T63">PIO DE MADALENA</text:span><text:line-break/><text:span text:style-name="T63">autuado em: 05/11/2025</text:span> </text:p>
      <text:p text:style-name="P100"><text:span text:style-name="Fonte_20_parág._20_padrão"><text:span text:style-name="T159"/></text:span></text:p>
      <text:p text:style-name="P100"><text:span text:style-name="Fonte_20_parág._20_padrão"><text:span text:style-name="T159"/></text:span></text:p>
      <text:p text:style-name="P106"><text:span text:style-name="Fonte_20_parág._20_padrão"><text:span text:style-name="T170">87 </text:span></text:span><text:span text:style-name="Fonte_20_parág._20_padrão"><text:span text:style-name="T161">(PJE Nº </text:span></text:span><text:span text:style-name="Fonte_20_parág._20_padrão"><text:span text:style-name="T171">83</text:span></text:span><text:span text:style-name="Fonte_20_parág._20_padrão"><text:span text:style-name="T161">) </text:span></text:span></text:p>
      <text:p text:style-name="P100"><text:span text:style-name="Fonte_20_parág._20_padrão"><text:span text:style-name="T154">Relator: MARIA IRANEIDE MOURA SILVA - 2º Gabinete da 2ª Câmara de Direito Público</text:span></text:span><text:bookmark text:name="dataTableDTO:35:procDiv:j_id918 Copia 2"/></text:p>
      <text:h text:style-name="P101" text:outline-level="6"><text:bookmark text:name="dataTableDTO:35:procDiv:j_id918 Copia 3"/>0204965-89.2023.8.06.0001</text:h>
      <text:p text:style-name="P102"><text:span text:style-name="T63">CLASSE - APELAÇÃO CÍVEL </text:span><text:line-break/><text:span text:style-name="T63">FRANCICLEITON SILVA CARNEIRO X INSTITUTO NACIONAL DO SEGURO SOCIAL - INSS</text:span><text:line-break/><text:span text:style-name="T63">autuado em: 15/12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67">88 </text:span></text:span><text:span text:style-name="Fonte_20_parág._20_padrão"><text:span text:style-name="T156">(PJE Nº </text:span></text:span><text:span text:style-name="Fonte_20_parág._20_padrão"><text:span text:style-name="T168">84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36:procDiv:j_id918 Copia 2"/></text:p>
      <text:h text:style-name="P101" text:outline-level="6"><text:bookmark text:name="dataTableDTO:36:procDiv:j_id918 Copia 3"/><text:soft-page-break/>3013481-63.2025.8.06.0000</text:h>
      <text:p text:style-name="P102"><text:span text:style-name="T63">CLASSE - AGRAVO DE INSTRUMENTO </text:span><text:line-break/><text:span text:style-name="T63">MUNIC</text:span><text:span text:style-name="T169">Í</text:span><text:span text:style-name="T63">PIO DE FORTALEZA - PROCURADORIA GERAL DO MUNIC</text:span><text:span text:style-name="T169">Í</text:span><text:span text:style-name="T63">PIO - PGM X ANTONIA BARROS DE FREITAS</text:span><text:line-break/><text:span text:style-name="T63">autuado em: 08/08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67">89 </text:span></text:span><text:span text:style-name="Fonte_20_parág._20_padrão"><text:span text:style-name="T156">(PJE Nº </text:span></text:span><text:span text:style-name="Fonte_20_parág._20_padrão"><text:span text:style-name="T168">85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37:procDiv:j_id918 Copia 2"/></text:p>
      <text:h text:style-name="P101" text:outline-level="6"><text:bookmark text:name="dataTableDTO:37:procDiv:j_id918 Copia 3"/>3000062-14.2024.8.06.0031 </text:h>
      <text:p text:style-name="P102"><text:span text:style-name="T63">CLASSE - APELAÇÃO CÍVEL </text:span><text:line-break/><text:span text:style-name="T63">JOSE LEONARDO CUNHA DA SILVA X MUNIC</text:span><text:span text:style-name="T169">Í</text:span><text:span text:style-name="T63">PIO DE ALTO SANTO</text:span><text:line-break/><text:span text:style-name="T63">autuado em: 08/10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67">90 </text:span></text:span><text:span text:style-name="Fonte_20_parág._20_padrão"><text:span text:style-name="T156">(PJE Nº </text:span></text:span><text:span text:style-name="Fonte_20_parág._20_padrão"><text:span text:style-name="T168">86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38:procDiv:j_id918 Copia 2"/></text:p>
      <text:h text:style-name="P101" text:outline-level="6"><text:bookmark text:name="dataTableDTO:38:procDiv:j_id918 Copia 3"/>0050618-96.2020.8.06.0068</text:h>
      <text:p text:style-name="P102"><text:span text:style-name="T63">CLASSE - APELAÇÃO CÍVEL </text:span><text:line-break/><text:span text:style-name="T63">MUNIC</text:span><text:span text:style-name="T169">Í</text:span><text:span text:style-name="T63">PIO DE CHOROZINHO X JAGUARIBARA COMERCIAL DE PETR</text:span><text:span text:style-name="T169">Ó</text:span><text:span text:style-name="T63">LEO LTDA</text:span><text:line-break/><text:span text:style-name="T63">autuado em: 19/02/2026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67">91 </text:span></text:span><text:span text:style-name="Fonte_20_parág._20_padrão"><text:span text:style-name="T156">(PJE Nº </text:span></text:span><text:span text:style-name="Fonte_20_parág._20_padrão"><text:span text:style-name="T168">87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39:procDiv:j_id918 Copia 2"/></text:p>
      <text:h text:style-name="P101" text:outline-level="6"><text:bookmark text:name="dataTableDTO:39:procDiv:j_id918 Copia 3"/>0006157-60.2019.8.06.0137 </text:h>
      <text:p text:style-name="P102"><text:span text:style-name="T63">CLASSE - APELAÇÃO CÍVEL </text:span><text:line-break/><text:span text:style-name="T63">MUNIC</text:span><text:span text:style-name="T169">Í</text:span><text:span text:style-name="T63">PIO DE PACATUBA X PGI EMPREENDIMENTOS IMOBILI</text:span><text:span text:style-name="T169">Á</text:span><text:span text:style-name="T63">RIOS LTDA</text:span><text:line-break/><text:span text:style-name="T63">autuado em: 12/02/2026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67">92 </text:span></text:span><text:span text:style-name="Fonte_20_parág._20_padrão"><text:span text:style-name="T156">(PJE Nº </text:span></text:span><text:span text:style-name="Fonte_20_parág._20_padrão"><text:span text:style-name="T168">88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40:procDiv:j_id918 Copia 2"/></text:p>
      <text:h text:style-name="P101" text:outline-level="6"><text:bookmark text:name="dataTableDTO:40:procDiv:j_id918 Copia 3"/>3000453-73.2023.8.06.0137 </text:h>
      <text:p text:style-name="P112"><text:span text:style-name="T63">CLASSE - APELAÇÃO CÍVEL </text:span><text:line-break/><text:span text:style-name="T63">MUNIC</text:span><text:span text:style-name="T169">Í</text:span><text:span text:style-name="T63">PIO DE PACATUBA X CICERO DE ALMEIDA MACHADO</text:span><text:line-break/><text:span text:style-name="T63">autuado em: 13/02/2026</text:span></text:p>
      <text:p text:style-name="P113"/>
      <text:p text:style-name="P113"/>
      <text:p text:style-name="P114">93 <text:span text:style-name="Fonte_20_parág._20_padrão"><text:span text:style-name="T142">(PJE Nº </text:span></text:span><text:span text:style-name="Fonte_20_parág._20_padrão"><text:span text:style-name="T172">89</text:span></text:span><text:span text:style-name="Fonte_20_parág._20_padrão"><text:span text:style-name="T142">) </text:span></text:span></text:p>
      <text:p text:style-name="P115">Relator: MARIA IRANEIDE MOURA SILVA - 2º Gabinete da 2ª Câmara de Direito Público<text:bookmark text:name="dataTableDTO:41:procDiv:j_id918 Copia 2"/></text:p>
      <text:h text:style-name="P111" text:outline-level="6"><text:bookmark text:name="dataTableDTO:41:procDiv:j_id918 Copia 3"/>3000320-68.2024.8.06.0178</text:h>
      <text:p text:style-name="P102"><text:span text:style-name="T63">CLASSE - APELAÇÃO CÍVEL </text:span><text:line-break/><text:span text:style-name="T63">MUNIC</text:span><text:span text:style-name="T169">Í</text:span><text:span text:style-name="T63">PIO DE URUBURETAMA X ANTONIA BARBOSA SARAIVA e outros</text:span><text:line-break/><text:span text:style-name="T63">autuado em: 10/02/2026</text:span> <text:s/>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67">94 </text:span></text:span><text:span text:style-name="Fonte_20_parág._20_padrão"><text:span text:style-name="T156">(PJE Nº </text:span></text:span><text:span text:style-name="Fonte_20_parág._20_padrão"><text:span text:style-name="T168">90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42:procDiv:j_id918 Copia 2"/></text:p>
      <text:h text:style-name="P101" text:outline-level="6"><text:bookmark text:name="dataTableDTO:42:procDiv:j_id918 Copia 3"/>3007243-12.2025.8.06.0167 </text:h>
      <text:p text:style-name="P102"><text:span text:style-name="T63">CLASSE - APELAÇÃO CÍVEL </text:span><text:line-break/><text:span text:style-name="T63">MUNIC</text:span><text:span text:style-name="T169">Í</text:span><text:span text:style-name="T63">PIO DE SOBRAL X FRANCISCA MARIA MACHADO PARENTE</text:span><text:line-break/><text:span text:style-name="T63">autuado em: 11/11/2025</text:span> </text:p>
      <text:p text:style-name="P103"><text:span text:style-name="Fonte_20_parág._20_padrão"><text:span text:style-name="T110"/></text:span></text:p>
      <text:p text:style-name="P103"><text:soft-page-break/><text:span text:style-name="Fonte_20_parág._20_padrão"><text:span text:style-name="T110"/></text:span></text:p>
      <text:p text:style-name="P104"><text:span text:style-name="Fonte_20_parág._20_padrão"><text:span text:style-name="T167">95 </text:span></text:span><text:span text:style-name="Fonte_20_parág._20_padrão"><text:span text:style-name="T156">(PJE Nº </text:span></text:span><text:span text:style-name="Fonte_20_parág._20_padrão"><text:span text:style-name="T168">91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43:procDiv:j_id918 Copia 2"/></text:p>
      <text:h text:style-name="P101" text:outline-level="6"><text:bookmark text:name="dataTableDTO:43:procDiv:j_id918 Copia 3"/>3009414-08.2023.8.06.0297 </text:h>
      <text:p text:style-name="P102"><text:span text:style-name="T63">CLASSE - APELAÇÃO / REMESSA NECESSÁRIA </text:span><text:line-break/><text:span text:style-name="T63">ASSOCIA</text:span><text:span text:style-name="T169">ÇÃ</text:span><text:span text:style-name="T63">O DOS AUDITORES FISCAIS DA RECEITA ESTADUAL E DOS FISCAIS DA RECEITA ESTADUAL DO ESTADO DO CEARA X ESTADO DO CEAR</text:span><text:span text:style-name="T169">Á</text:span><text:line-break/><text:span text:style-name="T63">autuado em: 10/11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67">96 </text:span></text:span><text:span text:style-name="Fonte_20_parág._20_padrão"><text:span text:style-name="T156">(PJE Nº </text:span></text:span><text:span text:style-name="Fonte_20_parág._20_padrão"><text:span text:style-name="T168">92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44:procDiv:j_id918 Copia 2"/></text:p>
      <text:h text:style-name="P101" text:outline-level="6"><text:bookmark text:name="dataTableDTO:44:procDiv:j_id918 Copia 3"/>0258336-31.2024.8.06.0001</text:h>
      <text:p text:style-name="P102"><text:span text:style-name="T63">CLASSE - APELAÇÃO CÍVEL </text:span><text:line-break/><text:span text:style-name="T63">FRANCISCO PEDRO DA SILVA OLIVEIRA X INSTITUTO NACIONAL DO SEGURO SOCIAL - INSS</text:span><text:line-break/><text:span text:style-name="T63">autuado em: 29/07/2025</text:span> </text:p>
      <text:p text:style-name="P103"><text:span text:style-name="Fonte_20_parág._20_padrão"><text:span text:style-name="T110"/></text:span></text:p>
      <text:p text:style-name="P103"><text:span text:style-name="Fonte_20_parág._20_padrão"><text:span text:style-name="T110"/></text:span></text:p>
      <text:p text:style-name="P104"><text:span text:style-name="Fonte_20_parág._20_padrão"><text:span text:style-name="T167">97 </text:span></text:span><text:span text:style-name="Fonte_20_parág._20_padrão"><text:span text:style-name="T156">(PJE Nº </text:span></text:span><text:span text:style-name="Fonte_20_parág._20_padrão"><text:span text:style-name="T168">211</text:span></text:span><text:span text:style-name="Fonte_20_parág._20_padrão"><text:span text:style-name="T156">) </text:span></text:span></text:p>
      <text:p text:style-name="P105"><text:span text:style-name="Fonte_20_parág._20_padrão"><text:span text:style-name="T158">Relator: MARIA IRANEIDE MOURA SILVA - 2º Gabinete da 2ª Câmara de Direito Público</text:span></text:span><text:bookmark text:name="dataTableDTO:45:procDiv:j_id918 Copia 2"/></text:p>
      <text:h text:style-name="P101" text:outline-level="6"><text:bookmark text:name="dataTableDTO:45:procDiv:j_id918 Copia 3"/>3002804-79.2023.8.06.0117</text:h>
      <text:p text:style-name="P102"><text:span text:style-name="T63">CLASSE - PETIÇÃO CÍVEL </text:span><text:line-break/><text:span text:style-name="T63">VANESSA BARBOSA DA SILVA X MUNIC</text:span><text:span text:style-name="T169">Í</text:span><text:span text:style-name="T63">PIO DE MARACANA</text:span><text:span text:style-name="T169">Ú</text:span><text:line-break/><text:span text:style-name="T63">autuado em: 28/08/2025</text:span> </text:p>
      <text:p text:style-name="P116"><text:span text:style-name="Fonte_20_parág._20_padrão"><text:span text:style-name="T110"/></text:span></text:p>
      <text:p text:style-name="P117"/>
      <text:p text:style-name="P89">RELATORIA DO EXMO. SR. DES. LUIZ EVALDO GONÇALVES LEITE- </text:p>
      <text:p text:style-name="P118">3º GABINETE <text:span text:style-name="T96">(</text:span><text:span text:style-name="T97">D</text:span><text:span text:style-name="T98">RA. ELIZABETE SILVA PINHEIRO </text:span><text:span text:style-name="T99">EM SUBSTITUIÇÃO</text:span><text:span text:style-name="T96">)</text:span></text:p>
      <text:p text:style-name="P119"/>
      <text:p text:style-name="P120"/>
      <text:p text:style-name="P33"><text:span text:style-name="T173">98</text:span><text:span text:style-name="T174"> </text:span><text:span text:style-name="Fonte_20_parág._20_padrão"><text:span text:style-name="T57">(PJE Nº </text:span></text:span><text:span text:style-name="Fonte_20_parág._20_padrão"><text:span text:style-name="T175">212</text:span></text:span><text:span text:style-name="Fonte_20_parág._20_padrão"><text:span text:style-name="T57">)</text:span></text:span></text:p>
      <text:p text:style-name="P33"><text:span text:style-name="Fonte_20_parág._20_padrão"><text:span text:style-name="T59">Relator:</text:span></text:span><text:span text:style-name="Fonte_20_parág._20_padrão"><text:span text:style-name="T60"> DES. LUIZ EVALDO GONÇALVES LEITE</text:span></text:span></text:p>
      <text:p text:style-name="P121">2ª Câmara de Direito Público/3º Gabinete da 2ª Câmara de Direito Público</text:p>
      <text:h text:style-name="P122" text:outline-level="6"><text:bookmark text:name="j_id487:relacaojulgamentoList:112:j_id528 Copia 1 Copia 1 Copia 1"/><text:span text:style-name="T35">3000887-95.202</text:span>3.8.06.0029</text:h>
      <text:p text:style-name="P123"><text:span text:style-name="T176">CLASSE – </text:span><text:span text:style-name="T177">EMBARGOS DE DECLARAÇÃO EM </text:span><text:span text:style-name="T176">APELAÇÃO / REMESSA NECESSÁRIA<text:line-break/></text:span><text:span text:style-name="T178">EMBARGANTES: ESTADO DO CEAR</text:span><text:span text:style-name="T179">Á E</text:span><text:span text:style-name="T178"> LEANDRO COELHO DANTAS</text:span> </text:p>
      <text:p text:style-name="P123"><text:span text:style-name="T178">EMBARGADOS: FUNDA</text:span><text:span text:style-name="T179">ÇÃ</text:span><text:span text:style-name="T178">O CARLOS CHAGAS, ESTADO DO CEAR</text:span><text:span text:style-name="T179">Á E</text:span><text:span text:style-name="T178"> LEANDRO COELHO DANTAS</text:span> </text:p>
      <text:p text:style-name="P37"><text:span text:style-name="Fonte_20_parág._20_padrão"><text:span text:style-name="T180">Autuado em 06/10/2023</text:span></text:span></text:p>
      <text:p text:style-name="P124"/>
      <text:p text:style-name="P125"><text:span text:style-name="T181">99</text:span> <text:span text:style-name="Fonte_20_parág._20_padrão"><text:span text:style-name="T182">(PJE Nº </text:span></text:span><text:span text:style-name="Fonte_20_parág._20_padrão"><text:span text:style-name="T183">221</text:span></text:span><text:span text:style-name="Fonte_20_parág._20_padrão"><text:span text:style-name="T182">) </text:span></text:span></text:p>
      <text:p text:style-name="P126">Relator: LUIZ EVALDO GON<text:span text:style-name="T184">Ç</text:span>ALVES LEITE - 3º Gabinete da 2ª Câmara de Direito Público<text:bookmark text:name="dataTableDTO:72:procDiv:j_id918 Copia 2 Copia 1"/></text:p>
      <text:h text:style-name="P127" text:outline-level="6"><text:bookmark text:name="dataTableDTO:72:procDiv:j_id918 Copia 3 Copia 1"/>3005161-26.2022.8.06.0001 </text:h>
      <text:p text:style-name="P128"><text:span text:style-name="T185">CLASSE - APELAÇÃO / REMESSA NECESSÁRIA <text:line-break/>FUNDA</text:span><text:span text:style-name="T186">ÇÃ</text:span><text:span text:style-name="T185">O UNIVERSIDADE ESTADUAL DO CEARA FUNECE e outros X LUCAS LAURO CAVALCANTE PEREIRA e outros<text:line-break/>autuado em: 17/09/2025 </text:span></text:p>
      <text:p text:style-name="P124"/>
      <text:p text:style-name="P129">100 <text:span text:style-name="Fonte_20_parág._20_padrão"><text:span text:style-name="T187">(PJE Nº </text:span></text:span><text:span text:style-name="Fonte_20_parág._20_padrão"><text:span text:style-name="T188">93</text:span></text:span><text:span text:style-name="Fonte_20_parág._20_padrão"><text:span text:style-name="T187">) </text:span></text:span></text:p>
      <text:p text:style-name="P130">Relator: LUIZ EVALDO GON<text:span text:style-name="T189">Ç</text:span>ALVES LEITE - 3º Gabinete da 2ª Câmara de Direito Público<text:bookmark text:name="dataTableDTO:0:procDiv:j_id918 Copia 4"/></text:p>
      <text:h text:style-name="P131" text:outline-level="6"><text:bookmark text:name="dataTableDTO:0:procDiv:j_id918 Copia 5"/><text:soft-page-break/>0266321-22.2022.8.06.0001</text:h>
      <text:p text:style-name="P132"><text:span text:style-name="T190">CLASSE - APELAÇÃO / REMESSA NECESSÁRIA </text:span><text:span text:style-name="T185"><text:line-break/></text:span><text:span text:style-name="T190">FUNDA</text:span><text:span text:style-name="T191">ÇÃ</text:span><text:span text:style-name="T190">O DE PREVID</text:span><text:span text:style-name="T191">Ê</text:span><text:span text:style-name="T190">NCIA SOCIAL DO ESTADO DO CEARA - CEARAPREV e outros X ZULMA CAVALCANTE DE PAULA PASSOS</text:span><text:span text:style-name="T185"><text:line-break/></text:span><text:span text:style-name="T190">autuado em: 28/11/2024</text:span><text:span text:style-name="T185"> </text:span></text:p>
      <text:p text:style-name="P133"/>
      <text:p text:style-name="P133"><text:s/></text:p>
      <text:p text:style-name="P134">101 <text:span text:style-name="Fonte_20_parág._20_padrão"><text:span text:style-name="T192">(PJE Nº </text:span></text:span><text:span text:style-name="Fonte_20_parág._20_padrão"><text:span text:style-name="T193">94</text:span></text:span><text:span text:style-name="Fonte_20_parág._20_padrão"><text:span text:style-name="T192">) </text:span></text:span></text:p>
      <text:p text:style-name="P135">Relator: LUIZ EVALDO GON<text:span text:style-name="T189">Ç</text:span>ALVES LEITE - 3º Gabinete da 2ª Câmara de Direito Público<text:bookmark text:name="dataTableDTO:1:procDiv:j_id918 Copia 4"/></text:p>
      <text:h text:style-name="P136" text:outline-level="6"><text:bookmark text:name="dataTableDTO:1:procDiv:j_id918 Copia 5"/>0398813-95.2010.8.06.0001 </text:h>
      <text:p text:style-name="P137"><text:span text:style-name="T178">CLASSE - APELAÇÃO CÍVEL </text:span><text:line-break/><text:span text:style-name="T178">LUIZ RIBEIRO DE OLIVEIRA X ESTADO DO CEAR</text:span><text:span text:style-name="T194">Á</text:span><text:line-break/><text:span text:style-name="T178">autuado em: 04/06/2025</text:span> </text:p>
      <text:p text:style-name="P137"/>
      <text:p text:style-name="P137"><text:s/></text:p>
      <text:p text:style-name="P138">102 <text:span text:style-name="Fonte_20_parág._20_padrão"><text:span text:style-name="T182">(PJE Nº </text:span></text:span><text:span text:style-name="Fonte_20_parág._20_padrão"><text:span text:style-name="T183">95</text:span></text:span><text:span text:style-name="Fonte_20_parág._20_padrão"><text:span text:style-name="T182">) </text:span></text:span></text:p>
      <text:p text:style-name="P139">Relator: LUIZ EVALDO GON<text:span text:style-name="T189">Ç</text:span>ALVES LEITE - 3º Gabinete da 2ª Câmara de Direito Público<text:bookmark text:name="dataTableDTO:2:procDiv:j_id918 Copia 4"/></text:p>
      <text:h text:style-name="P136" text:outline-level="6"><text:bookmark text:name="dataTableDTO:2:procDiv:j_id918 Copia 5"/>3002591-28.2023.8.06.0035</text:h>
      <text:p text:style-name="P140"><text:span text:style-name="T178">CLASSE - APELAÇÃO CÍVEL </text:span><text:line-break/><text:span text:style-name="T178">MILZA MATIAS GONDIM X MUNIC</text:span><text:span text:style-name="T194">Í</text:span><text:span text:style-name="T178">PIO DE ARACATI</text:span><text:line-break/><text:span text:style-name="T178">autuado em: 21/03/2024</text:span></text:p>
      <text:p text:style-name="P141"/>
      <text:p text:style-name="P141"/>
      <text:p text:style-name="P142">103 <text:span text:style-name="Fonte_20_parág._20_padrão"><text:span text:style-name="T195">(PJE Nº </text:span></text:span><text:span text:style-name="Fonte_20_parág._20_padrão"><text:span text:style-name="T196">96</text:span></text:span><text:span text:style-name="Fonte_20_parág._20_padrão"><text:span text:style-name="T195">) </text:span></text:span></text:p>
      <text:p text:style-name="P143">Relator: LUIZ EVALDO GON<text:span text:style-name="T189">Ç</text:span>ALVES LEITE - 3º Gabinete da 2ª Câmara de Direito Público<text:bookmark text:name="dataTableDTO:3:procDiv:j_id918 Copia 4"/></text:p>
      <text:h text:style-name="P136" text:outline-level="6"><text:bookmark text:name="dataTableDTO:3:procDiv:j_id918 Copia 5"/>3001112-97.2023.8.06.0035</text:h>
      <text:p text:style-name="P137"><text:span text:style-name="T178">CLASSE - APELAÇÃO CÍVEL </text:span><text:line-break/><text:span text:style-name="T178">LUCINETE BRAGA GONDIM DA SILVA X MUNIC</text:span><text:span text:style-name="T194">Í</text:span><text:span text:style-name="T178">PIO DE ARACATI</text:span><text:line-break/><text:span text:style-name="T178">autuado em: 21/03/2024</text:span> <text:s/></text:p>
      <text:p text:style-name="P137"/>
      <text:p text:style-name="P137"/>
      <text:p text:style-name="P138">104 <text:span text:style-name="Fonte_20_parág._20_padrão"><text:span text:style-name="T182">(PJE Nº </text:span></text:span><text:span text:style-name="Fonte_20_parág._20_padrão"><text:span text:style-name="T197">97</text:span></text:span><text:span text:style-name="Fonte_20_parág._20_padrão"><text:span text:style-name="T182">) </text:span></text:span></text:p>
      <text:p text:style-name="P139">Relator: LUIZ EVALDO GON<text:span text:style-name="T189">Ç</text:span>ALVES LEITE - 3º Gabinete da 2ª Câmara de Direito Público<text:bookmark text:name="dataTableDTO:4:procDiv:j_id918 Copia 4"/></text:p>
      <text:h text:style-name="P136" text:outline-level="6"><text:bookmark text:name="dataTableDTO:4:procDiv:j_id918 Copia 5"/>3002136-63.2023.8.06.0035 </text:h>
      <text:p text:style-name="P137"><text:span text:style-name="T178">CLASSE - APELAÇÃO CÍVEL </text:span><text:line-break/><text:span text:style-name="T178">CATARINA MARIA CASSEMIRO VIANA X MUNIC</text:span><text:span text:style-name="T194">Í</text:span><text:span text:style-name="T178">PIO DE ARACATI</text:span><text:line-break/><text:span text:style-name="T178">autuado em: 21/03/2024</text:span> </text:p>
      <text:p text:style-name="P137"/>
      <text:p text:style-name="P137"/>
      <text:p text:style-name="P138">105 <text:span text:style-name="Fonte_20_parág._20_padrão"><text:span text:style-name="T182">(PJE Nº </text:span></text:span><text:span text:style-name="Fonte_20_parág._20_padrão"><text:span text:style-name="T197">98</text:span></text:span><text:span text:style-name="Fonte_20_parág._20_padrão"><text:span text:style-name="T182">) </text:span></text:span></text:p>
      <text:p text:style-name="P139">Relator: LUIZ EVALDO GON<text:span text:style-name="T189">Ç</text:span>ALVES LEITE - 3º Gabinete da 2ª Câmara de Direito Público<text:bookmark text:name="dataTableDTO:5:procDiv:j_id918 Copia 4"/></text:p>
      <text:h text:style-name="P136" text:outline-level="6"><text:bookmark text:name="dataTableDTO:5:procDiv:j_id918 Copia 5"/>3016931-79.2023.8.06.0001 </text:h>
      <text:p text:style-name="P137"><text:span text:style-name="T178">CLASSE - APELAÇÃO CÍVEL</text:span><text:line-break/><text:span text:style-name="T178">MARIA ANGELINDA LOPES DE VASCONCELOS X INSTITUTO DE SA</text:span><text:span text:style-name="T194">Ú</text:span><text:span text:style-name="T178">DE DOS SERVIDORES DO ESTADO DO CEARA - ISSEC</text:span><text:line-break/><text:span text:style-name="T178">autuado em: 22/04/2025</text:span> </text:p>
      <text:p text:style-name="P137"/>
      <text:p text:style-name="P137"/>
      <text:p text:style-name="P138">106 <text:span text:style-name="Fonte_20_parág._20_padrão"><text:span text:style-name="T182">(PJE Nº </text:span></text:span><text:span text:style-name="Fonte_20_parág._20_padrão"><text:span text:style-name="T197">99</text:span></text:span><text:span text:style-name="Fonte_20_parág._20_padrão"><text:span text:style-name="T182">) </text:span></text:span></text:p>
      <text:p text:style-name="P139">Relator: LUIZ EVALDO GON<text:span text:style-name="T189">Ç</text:span>ALVES LEITE - 3º Gabinete da 2ª Câmara de Direito Público<text:bookmark text:name="dataTableDTO:6:procDiv:j_id918 Copia 4"/></text:p>
      <text:h text:style-name="P136" text:outline-level="6"><text:bookmark text:name="dataTableDTO:6:procDiv:j_id918 Copia 5"/>3000691-58.2024.8.06.0137 </text:h>
      <text:p text:style-name="P137"><text:span text:style-name="T178">CLASSE - APELAÇÃO CÍVEL</text:span><text:line-break/><text:span text:style-name="T178">M</text:span><text:span text:style-name="T194">Ô</text:span><text:span text:style-name="T178">NICA LINS DE FREITAS X ESTADO DO CEAR</text:span><text:span text:style-name="T194">Á</text:span><text:line-break/><text:span text:style-name="T178">autuado em: 18/02/2026</text:span> </text:p>
      <text:p text:style-name="P137"/>
      <text:p text:style-name="P137"/>
      <text:p text:style-name="P138">107 <text:span text:style-name="Fonte_20_parág._20_padrão"><text:span text:style-name="T182">(PJE Nº </text:span></text:span><text:span text:style-name="Fonte_20_parág._20_padrão"><text:span text:style-name="T197">100</text:span></text:span><text:span text:style-name="Fonte_20_parág._20_padrão"><text:span text:style-name="T182">) </text:span></text:span></text:p>
      <text:p text:style-name="P139"><text:soft-page-break/>Relator: LUIZ EVALDO GON<text:span text:style-name="T189">Ç</text:span>ALVES LEITE - 3º Gabinete da 2ª Câmara de Direito Público<text:bookmark text:name="dataTableDTO:7:procDiv:j_id918 Copia 4"/></text:p>
      <text:h text:style-name="P136" text:outline-level="6"><text:bookmark text:name="dataTableDTO:7:procDiv:j_id918 Copia 5"/>3000190-25.2025.8.06.0055 </text:h>
      <text:p text:style-name="P137"><text:span text:style-name="T178">CLASSE - APELAÇÃO CÍVEL</text:span><text:line-break/><text:span text:style-name="T178">RAIMUNDO NONATO SILVA ARA</text:span><text:span text:style-name="T194">Ú</text:span><text:span text:style-name="T178">JO X MUNIC</text:span><text:span text:style-name="T194">Í</text:span><text:span text:style-name="T178">PIO DE CANIND</text:span><text:span text:style-name="T194">É</text:span><text:span text:style-name="T178"> e outros</text:span><text:line-break/><text:span text:style-name="T178">autuado em: 20/10/2025</text:span> </text:p>
      <text:p text:style-name="P137"/>
      <text:p text:style-name="P137"/>
      <text:p text:style-name="P138">108 <text:span text:style-name="Fonte_20_parág._20_padrão"><text:span text:style-name="T182">(PJE Nº </text:span></text:span><text:span text:style-name="Fonte_20_parág._20_padrão"><text:span text:style-name="T197">101</text:span></text:span><text:span text:style-name="Fonte_20_parág._20_padrão"><text:span text:style-name="T182">) </text:span></text:span></text:p>
      <text:p text:style-name="P139">Relator: LUIZ EVALDO GON<text:span text:style-name="T189">Ç</text:span>ALVES LEITE - 3º Gabinete da 2ª Câmara de Direito Público<text:bookmark text:name="dataTableDTO:8:procDiv:j_id918 Copia 4"/></text:p>
      <text:h text:style-name="P136" text:outline-level="6"><text:bookmark text:name="dataTableDTO:8:procDiv:j_id918 Copia 5"/>3015090-81.2025.8.06.0000 </text:h>
      <text:p text:style-name="P137"><text:span text:style-name="T178">CLASSE - AGRAVO DE INSTRUMENTO</text:span><text:line-break/><text:span text:style-name="T178">MUNIC</text:span><text:span text:style-name="T194">Í</text:span><text:span text:style-name="T178">PIO DE JUAZEIRO DO NORTE X AMANDA ALVES DA SILVA</text:span><text:line-break/><text:span text:style-name="T178">autuado em: 01/09/2025</text:span> </text:p>
      <text:p text:style-name="P137"/>
      <text:p text:style-name="P137"/>
      <text:p text:style-name="P138">109 <text:span text:style-name="Fonte_20_parág._20_padrão"><text:span text:style-name="T182">(PJE Nº </text:span></text:span><text:span text:style-name="Fonte_20_parág._20_padrão"><text:span text:style-name="T197">102</text:span></text:span><text:span text:style-name="Fonte_20_parág._20_padrão"><text:span text:style-name="T182">) </text:span></text:span></text:p>
      <text:p text:style-name="P139">Relator: LUIZ EVALDO GON<text:span text:style-name="T189">Ç</text:span>ALVES LEITE - 3º Gabinete da 2ª Câmara de Direito Público<text:bookmark text:name="dataTableDTO:9:procDiv:j_id918 Copia 4"/></text:p>
      <text:h text:style-name="P136" text:outline-level="6"><text:bookmark text:name="dataTableDTO:9:procDiv:j_id918 Copia 5"/>3005687-88.2025.8.06.0000 </text:h>
      <text:p text:style-name="P137"><text:span text:style-name="T178">CLASSE - AGRAVO DE INSTRUMENTO </text:span><text:line-break/><text:span text:style-name="T178">METALURGICA BRASIL INDUSTRIA E COMERCIO LTDA X ESTADO DO CEAR</text:span><text:span text:style-name="T194">Á</text:span><text:line-break/><text:span text:style-name="T178">autuado em: 15/04/2025</text:span> </text:p>
      <text:p text:style-name="P137"/>
      <text:p text:style-name="P137"/>
      <text:p text:style-name="P138">110 <text:span text:style-name="Fonte_20_parág._20_padrão"><text:span text:style-name="T182">(PJE Nº </text:span></text:span><text:span text:style-name="Fonte_20_parág._20_padrão"><text:span text:style-name="T197">103</text:span></text:span><text:span text:style-name="Fonte_20_parág._20_padrão"><text:span text:style-name="T182">) </text:span></text:span></text:p>
      <text:p text:style-name="P139">Relator: LUIZ EVALDO GON<text:span text:style-name="T189">Ç</text:span>ALVES LEITE - 3º Gabinete da 2ª Câmara de Direito Público<text:bookmark text:name="dataTableDTO:10:procDiv:j_id918 Copia 4"/></text:p>
      <text:h text:style-name="P136" text:outline-level="6"><text:bookmark text:name="dataTableDTO:10:procDiv:j_id918 Copia 5"/>0200613-20.2022.8.06.0035 </text:h>
      <text:p text:style-name="P137"><text:span text:style-name="T178">CLASSE - APELAÇÃO CÍVEL</text:span><text:line-break/><text:span text:style-name="T178">FRANCISCO F</text:span><text:span text:style-name="T194">Á</text:span><text:span text:style-name="T178">BIO VIANA DA SILVA X INSTITUTO NACIONAL DO SEGURO SOCIAL - INSS</text:span><text:line-break/><text:span text:style-name="T178">autuado em: 27/11/2025</text:span> </text:p>
      <text:p text:style-name="P137"/>
      <text:p text:style-name="P137"/>
      <text:p text:style-name="P138">111 <text:span text:style-name="Fonte_20_parág._20_padrão"><text:span text:style-name="T182">(PJE Nº </text:span></text:span><text:span text:style-name="Fonte_20_parág._20_padrão"><text:span text:style-name="T197">104</text:span></text:span><text:span text:style-name="Fonte_20_parág._20_padrão"><text:span text:style-name="T182">) </text:span></text:span></text:p>
      <text:p text:style-name="P139">Relator: LUIZ EVALDO GON<text:span text:style-name="T189">Ç</text:span>ALVES LEITE - 3º Gabinete da 2ª Câmara de Direito Público<text:bookmark text:name="dataTableDTO:11:procDiv:j_id918 Copia 4"/></text:p>
      <text:h text:style-name="P136" text:outline-level="6"><text:bookmark text:name="dataTableDTO:11:procDiv:j_id918 Copia 5"/>0152813-40.2018.8.06.0001 </text:h>
      <text:p text:style-name="P137"><text:span text:style-name="T178">CLASSE - APELAÇÃO CÍVEL </text:span><text:line-break/><text:span text:style-name="T178">SINDICATO DOS SERVIDORES P</text:span><text:span text:style-name="T194">Ú</text:span><text:span text:style-name="T178">BLICOS DO MUNIC DE FORTALEZA X MUNIC</text:span><text:span text:style-name="T194">Í</text:span><text:span text:style-name="T178">PIO DE FORTALEZA - PROCURADORIA GERAL DO MUNIC</text:span><text:span text:style-name="T194">Í</text:span><text:span text:style-name="T178">PIO - PGM</text:span><text:line-break/><text:span text:style-name="T178">autuado em: 23/05/2025</text:span> </text:p>
      <text:p text:style-name="P137"/>
      <text:p text:style-name="P137"/>
      <text:p text:style-name="P138">112 <text:span text:style-name="Fonte_20_parág._20_padrão"><text:span text:style-name="T182">(PJE Nº </text:span></text:span><text:span text:style-name="Fonte_20_parág._20_padrão"><text:span text:style-name="T197">105</text:span></text:span><text:span text:style-name="Fonte_20_parág._20_padrão"><text:span text:style-name="T182">) </text:span></text:span></text:p>
      <text:p text:style-name="P139">Relator: LUIZ EVALDO GON<text:span text:style-name="T189">Ç</text:span>ALVES LEITE - 3º Gabinete da 2ª Câmara de Direito Público<text:bookmark text:name="dataTableDTO:12:procDiv:j_id918 Copia 4"/></text:p>
      <text:h text:style-name="P136" text:outline-level="6"><text:bookmark text:name="dataTableDTO:12:procDiv:j_id918 Copia 5"/>3002105-35.2024.8.06.0091</text:h>
      <text:p text:style-name="P137"><text:span text:style-name="T178">CLASSE - APELAÇÃO / REMESSA NECESSÁRIA</text:span><text:line-break/><text:span text:style-name="T178">UNIVERSIDADE REGIONAL DO CARIRI URCA X MARIA HERMINA FERREIRA RICARTE OLIVEIRA</text:span><text:line-break/><text:span text:style-name="T178">autuado em: 24/06/2025</text:span> </text:p>
      <text:p text:style-name="P137"/>
      <text:p text:style-name="P137"/>
      <text:p text:style-name="P138">113 <text:span text:style-name="Fonte_20_parág._20_padrão"><text:span text:style-name="T182">(PJE Nº </text:span></text:span><text:span text:style-name="Fonte_20_parág._20_padrão"><text:span text:style-name="T197">106</text:span></text:span><text:span text:style-name="Fonte_20_parág._20_padrão"><text:span text:style-name="T182">) </text:span></text:span></text:p>
      <text:p text:style-name="P139">Relator: LUIZ EVALDO GON<text:span text:style-name="T189">Ç</text:span>ALVES LEITE - 3º Gabinete da 2ª Câmara de Direito Público<text:bookmark text:name="dataTableDTO:13:procDiv:j_id918 Copia 4"/></text:p>
      <text:h text:style-name="P136" text:outline-level="6"><text:bookmark text:name="dataTableDTO:13:procDiv:j_id918 Copia 5"/>0010101-33.2020.8.06.0138</text:h>
      <text:p text:style-name="P137"><text:span text:style-name="T178">CLASSE - APELAÇÃO CÍVEL </text:span><text:line-break/><text:span text:style-name="T178">DEPARTAMENTO ESTADUAL DE TRANSITO X L</text:span><text:span text:style-name="T194">Ú</text:span><text:span text:style-name="T178">CIA DE F</text:span><text:span text:style-name="T194">Á</text:span><text:span text:style-name="T178">TIMA SOUSA E SILVEIRA e outros</text:span><text:line-break/><text:span text:style-name="T178">autuado em: 16/09/2025</text:span> </text:p>
      <text:p text:style-name="P144"><text:soft-page-break/></text:p>
      <text:p text:style-name="P144"/>
      <text:p text:style-name="P145">114 <text:span text:style-name="Fonte_20_parág._20_padrão"><text:span text:style-name="T187">(PJE Nº </text:span></text:span><text:span text:style-name="Fonte_20_parág._20_padrão"><text:span text:style-name="T198">107</text:span></text:span><text:span text:style-name="Fonte_20_parág._20_padrão"><text:span text:style-name="T187">) </text:span></text:span></text:p>
      <text:p text:style-name="P130">Relator: LUIZ EVALDO GON<text:span text:style-name="T189">Ç</text:span>ALVES LEITE - 3º Gabinete da 2ª Câmara de Direito Público<text:bookmark text:name="dataTableDTO:14:procDiv:j_id918 Copia 4"/></text:p>
      <text:h text:style-name="P131" text:outline-level="6"><text:bookmark text:name="dataTableDTO:14:procDiv:j_id918 Copia 5"/>0202645-38.2022.8.06.0151 </text:h>
      <text:p text:style-name="P132"><text:span text:style-name="T190">CLASSE - APELAÇÃO CÍVEL </text:span><text:span text:style-name="T185"><text:line-break/></text:span><text:span text:style-name="T190">ANTONIA CRISTINA LOPES DA SILVA X ASSOCIA</text:span><text:span text:style-name="T191">ÇÃ</text:span><text:span text:style-name="T190">O QUIXADAENSE DE PROTE</text:span><text:span text:style-name="T191">ÇÃ</text:span><text:span text:style-name="T190">O E ASSIST</text:span><text:span text:style-name="T191">Ê</text:span><text:span text:style-name="T190">NCIA A MATERNIDADE, A INF</text:span><text:span text:style-name="T191">Â</text:span><text:span text:style-name="T190">NCIA E ADOLESC</text:span><text:span text:style-name="T191">Ê</text:span><text:span text:style-name="T190">NCIA e outros</text:span><text:span text:style-name="T185"><text:line-break/></text:span><text:span text:style-name="T190">autuado em: 01/10/2025</text:span><text:span text:style-name="T185"> </text:span></text:p>
      <text:p text:style-name="P133"/>
      <text:p text:style-name="P133"/>
      <text:p text:style-name="P134">115 <text:span text:style-name="Fonte_20_parág._20_padrão"><text:span text:style-name="T192">(PJE Nº </text:span></text:span><text:span text:style-name="Fonte_20_parág._20_padrão"><text:span text:style-name="T199">108</text:span></text:span><text:span text:style-name="Fonte_20_parág._20_padrão"><text:span text:style-name="T192">) </text:span></text:span></text:p>
      <text:p text:style-name="P135">Relator: LUIZ EVALDO GON<text:span text:style-name="T189">Ç</text:span>ALVES LEITE - 3º Gabinete da 2ª Câmara de Direito Público<text:bookmark text:name="dataTableDTO:15:procDiv:j_id918 Copia 4"/></text:p>
      <text:h text:style-name="P136" text:outline-level="6"><text:bookmark text:name="dataTableDTO:15:procDiv:j_id918 Copia 5"/>3000614-80.2024.8.06.0062 </text:h>
      <text:p text:style-name="P137"><text:span text:style-name="T178">CLASSE - APELAÇÃO CÍVEL </text:span><text:line-break/><text:span text:style-name="T178">MIGUEL EUDES BRAGA DA COSTA X INSTITUTO CONSULPAM CONSULTORIA PUBLICO-PRIVADA e outros</text:span><text:line-break/><text:span text:style-name="T178">autuado em: 12/06/2025</text:span> </text:p>
      <text:p text:style-name="P137"/>
      <text:p text:style-name="P137"/>
      <text:p text:style-name="P138">116 <text:span text:style-name="Fonte_20_parág._20_padrão"><text:span text:style-name="T182">(PJE Nº </text:span></text:span><text:span text:style-name="Fonte_20_parág._20_padrão"><text:span text:style-name="T200">109</text:span></text:span><text:span text:style-name="Fonte_20_parág._20_padrão"><text:span text:style-name="T182">) </text:span></text:span></text:p>
      <text:p text:style-name="P139">Relator: LUIZ EVALDO GON<text:span text:style-name="T189">Ç</text:span>ALVES LEITE - 3º Gabinete da 2ª Câmara de Direito Público<text:bookmark text:name="dataTableDTO:16:procDiv:j_id918 Copia 4"/></text:p>
      <text:h text:style-name="P136" text:outline-level="6"><text:bookmark text:name="dataTableDTO:16:procDiv:j_id918 Copia 5"/>3005471-30.2025.8.06.0000 </text:h>
      <text:p text:style-name="P137"><text:span text:style-name="T178">CLASSE - AGRAVO DE INSTRUMENTO </text:span><text:line-break/><text:span text:style-name="T178">ESTADO DO CEARA X ANA GLAUCIA LIMA DE SOUSA e outros</text:span><text:line-break/><text:span text:style-name="T178">autuado em: 11/04/2025</text:span> </text:p>
      <text:p text:style-name="P137"/>
      <text:p text:style-name="P137"/>
      <text:p text:style-name="P138">117 <text:span text:style-name="Fonte_20_parág._20_padrão"><text:span text:style-name="T182">(PJE Nº </text:span></text:span><text:span text:style-name="Fonte_20_parág._20_padrão"><text:span text:style-name="T200">110</text:span></text:span><text:span text:style-name="Fonte_20_parág._20_padrão"><text:span text:style-name="T182">) </text:span></text:span></text:p>
      <text:p text:style-name="P139">Relator: LUIZ EVALDO GON<text:span text:style-name="T189">Ç</text:span>ALVES LEITE - 3º Gabinete da 2ª Câmara de Direito Público<text:bookmark text:name="dataTableDTO:17:procDiv:j_id918 Copia 4"/></text:p>
      <text:h text:style-name="P136" text:outline-level="6"><text:bookmark text:name="dataTableDTO:17:procDiv:j_id918 Copia 5"/>3000314-83.2024.8.06.0300 </text:h>
      <text:p text:style-name="P137"><text:span text:style-name="T178">CLASSE - APELAÇÃO / REMESSA NECESSÁRIA (1728)</text:span><text:line-break/><text:span text:style-name="T178">MUNIC</text:span><text:span text:style-name="T194">ÍP</text:span><text:span text:style-name="T178">IO DE SABOEIRO X ABELARDO ALVES BATISTA e outros</text:span><text:line-break/><text:span text:style-name="T178">autuado em: 30/10/2025</text:span> </text:p>
      <text:p text:style-name="P137"/>
      <text:p text:style-name="P137"><text:s/></text:p>
      <text:p text:style-name="P138">118 <text:span text:style-name="Fonte_20_parág._20_padrão"><text:span text:style-name="T182">(PJE Nº </text:span></text:span><text:span text:style-name="Fonte_20_parág._20_padrão"><text:span text:style-name="T200">111</text:span></text:span><text:span text:style-name="Fonte_20_parág._20_padrão"><text:span text:style-name="T182">) </text:span></text:span></text:p>
      <text:p text:style-name="P139">Relator: LUIZ EVALDO GON<text:span text:style-name="T189">Ç</text:span>ALVES LEITE - 3º Gabinete da 2ª Câmara de Direito Público<text:bookmark text:name="dataTableDTO:18:procDiv:j_id918 Copia 4"/></text:p>
      <text:h text:style-name="P136" text:outline-level="6"><text:bookmark text:name="dataTableDTO:18:procDiv:j_id918 Copia 5"/>3000388-90.2023.8.06.0133 </text:h>
      <text:p text:style-name="P137"><text:span text:style-name="T178">CLASSE - APELAÇÃO CÍVEL </text:span><text:line-break/><text:span text:style-name="T178">COMPANHIA ENERG</text:span><text:span text:style-name="T194">É</text:span><text:span text:style-name="T178">TICA DO CEAR</text:span><text:span text:style-name="T194">Á</text:span><text:span text:style-name="T178"> X MUNIC</text:span><text:span text:style-name="T194">Í</text:span><text:span text:style-name="T178">PIO DE NOVA RUSSAS</text:span><text:line-break/><text:span text:style-name="T178">autuado em: 22/10/2025</text:span> </text:p>
      <text:p text:style-name="P137"/>
      <text:p text:style-name="P137"/>
      <text:p text:style-name="P138">119 <text:span text:style-name="Fonte_20_parág._20_padrão"><text:span text:style-name="T182">(PJE Nº </text:span></text:span><text:span text:style-name="Fonte_20_parág._20_padrão"><text:span text:style-name="T200">112</text:span></text:span><text:span text:style-name="Fonte_20_parág._20_padrão"><text:span text:style-name="T182">) </text:span></text:span></text:p>
      <text:p text:style-name="P139">Relator: LUIZ EVALDO GON<text:span text:style-name="T189">Ç</text:span>ALVES LEITE - 3º Gabinete da 2ª Câmara de Direito Público<text:bookmark text:name="dataTableDTO:19:procDiv:j_id918 Copia 4"/></text:p>
      <text:h text:style-name="P136" text:outline-level="6"><text:bookmark text:name="dataTableDTO:19:procDiv:j_id918 Copia 5"/>3004451-22.2024.8.06.0167 </text:h>
      <text:p text:style-name="P137"><text:span text:style-name="T178">CLASSE - APELAÇÃO CÍVEL </text:span><text:line-break/><text:span text:style-name="T178">ESTADO DO CEARA X JO</text:span><text:span text:style-name="T194">Ã</text:span><text:span text:style-name="T178">O TE</text:span><text:span text:style-name="T194">Ó</text:span><text:span text:style-name="T178">FILO SAMPAIO FILHO</text:span><text:line-break/><text:span text:style-name="T178">autuado em: 12/11/2025</text:span> </text:p>
      <text:p text:style-name="P137"/>
      <text:p text:style-name="P137"/>
      <text:p text:style-name="P138">120 <text:span text:style-name="Fonte_20_parág._20_padrão"><text:span text:style-name="T182">(PJE Nº </text:span></text:span><text:span text:style-name="Fonte_20_parág._20_padrão"><text:span text:style-name="T200">113</text:span></text:span><text:span text:style-name="Fonte_20_parág._20_padrão"><text:span text:style-name="T182">) </text:span></text:span></text:p>
      <text:p text:style-name="P139">Relator: LUIZ EVALDO GON<text:span text:style-name="T189">Ç</text:span>ALVES LEITE - 3º Gabinete da 2ª Câmara de Direito Público<text:bookmark text:name="dataTableDTO:20:procDiv:j_id918 Copia 4"/></text:p>
      <text:h text:style-name="P136" text:outline-level="6"><text:bookmark text:name="dataTableDTO:20:procDiv:j_id918 Copia 5"/><text:soft-page-break/>0200742-44.2022.8.06.0158 </text:h>
      <text:p text:style-name="P137"><text:span text:style-name="T178">CLASSE - APELAÇÃO CÍVEL</text:span><text:line-break/><text:span text:style-name="T178">COMPANHIA ENERG</text:span><text:span text:style-name="T194">É</text:span><text:span text:style-name="T178">TICA DO CEAR</text:span><text:span text:style-name="T194">Á</text:span><text:span text:style-name="T178"> X MUNIC</text:span><text:span text:style-name="T194">Í</text:span><text:span text:style-name="T178">PIO DE RUSSAS</text:span><text:line-break/><text:span text:style-name="T178">autuado em: 07/03/2025</text:span> </text:p>
      <text:p text:style-name="P137"/>
      <text:p text:style-name="P137"/>
      <text:p text:style-name="P138">121 <text:span text:style-name="Fonte_20_parág._20_padrão"><text:span text:style-name="T182">(PJE Nº </text:span></text:span><text:span text:style-name="Fonte_20_parág._20_padrão"><text:span text:style-name="T200">114</text:span></text:span><text:span text:style-name="Fonte_20_parág._20_padrão"><text:span text:style-name="T182">) </text:span></text:span></text:p>
      <text:p text:style-name="P139">Relator: LUIZ EVALDO GON<text:span text:style-name="T189">Ç</text:span>ALVES LEITE - 3º Gabinete da 2ª Câmara de Direito Público<text:bookmark text:name="dataTableDTO:21:procDiv:j_id918 Copia 4"/></text:p>
      <text:h text:style-name="P136" text:outline-level="6"><text:bookmark text:name="dataTableDTO:21:procDiv:j_id918 Copia 5"/>3029796-37.2023.8.06.0001 </text:h>
      <text:p text:style-name="P137"><text:span text:style-name="T178">CLASSE - APELAÇÃO CÍVEL</text:span><text:line-break/><text:span text:style-name="T178">SPACECOMM MONITORAMENTO S/A X ESTADO DO CEARA</text:span><text:line-break/><text:span text:style-name="T178">autuado em: 08/07/2025</text:span> </text:p>
      <text:p text:style-name="P137"/>
      <text:p text:style-name="P137"/>
      <text:p text:style-name="P138">122 <text:span text:style-name="Fonte_20_parág._20_padrão"><text:span text:style-name="T182">(PJE Nº </text:span></text:span><text:span text:style-name="Fonte_20_parág._20_padrão"><text:span text:style-name="T200">115</text:span></text:span><text:span text:style-name="Fonte_20_parág._20_padrão"><text:span text:style-name="T182">) </text:span></text:span></text:p>
      <text:p text:style-name="P139">Relator: LUIZ EVALDO GON<text:span text:style-name="T189">Ç</text:span>ALVES LEITE - 3º Gabinete da 2ª Câmara de Direito Público<text:bookmark text:name="dataTableDTO:22:procDiv:j_id918 Copia 4"/></text:p>
      <text:h text:style-name="P136" text:outline-level="6"><text:bookmark text:name="dataTableDTO:22:procDiv:j_id918 Copia 5"/>0224102-91.2022.8.06.0001 </text:h>
      <text:p text:style-name="P137"><text:span text:style-name="T178">CLASSE - APELAÇÃO / REMESSA NECESSÁRIA </text:span><text:line-break/><text:span text:style-name="T178">ESTADO DO CEARA X RAIMUNDO MARTINS GOMES J</text:span><text:span text:style-name="T194">Ú</text:span><text:span text:style-name="T178">NIOR</text:span><text:line-break/><text:span text:style-name="T178">autuado em: 23/05/2025</text:span> </text:p>
      <text:p text:style-name="P137"/>
      <text:p text:style-name="P137"/>
      <text:p text:style-name="P138">123 <text:span text:style-name="Fonte_20_parág._20_padrão"><text:span text:style-name="T182">(PJE Nº </text:span></text:span><text:span text:style-name="Fonte_20_parág._20_padrão"><text:span text:style-name="T200">116</text:span></text:span><text:span text:style-name="Fonte_20_parág._20_padrão"><text:span text:style-name="T182">) </text:span></text:span></text:p>
      <text:p text:style-name="P139">Relator: LUIZ EVALDO GON<text:span text:style-name="T189">Ç</text:span>ALVES LEITE - 3º Gabinete da 2ª Câmara de Direito Público<text:bookmark text:name="dataTableDTO:23:procDiv:j_id918 Copia 4"/></text:p>
      <text:h text:style-name="P136" text:outline-level="6"><text:bookmark text:name="dataTableDTO:23:procDiv:j_id918 Copia 5"/>0201126-74.2022.8.06.0168 </text:h>
      <text:p text:style-name="P137"><text:span text:style-name="T178">CLASSE - APELAÇÃO CÍVEL </text:span><text:line-break/><text:span text:style-name="T178">INSTITUTO NACIONAL DO SEGURO SOCIAL - INSS X FRANCISCO GEOVANIO DO NASCIMENTO</text:span><text:line-break/><text:span text:style-name="T178">autuado em: 07/11/2025</text:span> </text:p>
      <text:p text:style-name="P137"/>
      <text:p text:style-name="P137"/>
      <text:p text:style-name="P138">124 <text:span text:style-name="Fonte_20_parág._20_padrão"><text:span text:style-name="T182">(PJE Nº </text:span></text:span><text:span text:style-name="Fonte_20_parág._20_padrão"><text:span text:style-name="T200">117</text:span></text:span><text:span text:style-name="Fonte_20_parág._20_padrão"><text:span text:style-name="T182">) </text:span></text:span></text:p>
      <text:p text:style-name="P139">Relator: LUIZ EVALDO GON<text:span text:style-name="T189">Ç</text:span>ALVES LEITE - 3º Gabinete da 2ª Câmara de Direito Público<text:bookmark text:name="dataTableDTO:24:procDiv:j_id918 Copia 4"/></text:p>
      <text:h text:style-name="P136" text:outline-level="6"><text:bookmark text:name="dataTableDTO:24:procDiv:j_id918 Copia 5"/>3019940-78.2025.8.06.0001 </text:h>
      <text:p text:style-name="P137"><text:span text:style-name="T178">CLASSE - APELAÇÃO CÍVEL </text:span><text:line-break/><text:span text:style-name="T178">CRISTIANE VITORIA DA SILVA FAGUNDES X INSTITUTO NACIONAL DO SEGURO SOCIAL - INSS</text:span><text:line-break/><text:span text:style-name="T178">autuado em: 18/02/2026</text:span> </text:p>
      <text:p text:style-name="P137"/>
      <text:p text:style-name="P137"/>
      <text:p text:style-name="P138">125 <text:span text:style-name="Fonte_20_parág._20_padrão"><text:span text:style-name="T182">(PJE Nº </text:span></text:span><text:span text:style-name="Fonte_20_parág._20_padrão"><text:span text:style-name="T200">118</text:span></text:span><text:span text:style-name="Fonte_20_parág._20_padrão"><text:span text:style-name="T182">) </text:span></text:span></text:p>
      <text:p text:style-name="P139">Relator: LUIZ EVALDO GON<text:span text:style-name="T189">Ç</text:span>ALVES LEITE - 3º Gabinete da 2ª Câmara de Direito Público<text:bookmark text:name="dataTableDTO:25:procDiv:j_id918 Copia 4"/></text:p>
      <text:h text:style-name="P136" text:outline-level="6"><text:bookmark text:name="dataTableDTO:25:procDiv:j_id918 Copia 5"/>3011854-24.2025.8.06.0000</text:h>
      <text:p text:style-name="P137"><text:span text:style-name="T178">CLASSE - AGRAVO DE INSTRUMENTO </text:span><text:line-break/><text:span text:style-name="T178">DEPARTAMENTO ESTADUAL DE TRANSITO X ASSOCIA</text:span><text:span text:style-name="T194">ÇÃ</text:span><text:span text:style-name="T178">O NACIONAL BRASILEIRA DE PASSAGEIROS - ANBRASP</text:span><text:line-break/><text:span text:style-name="T178">autuado em: 16/07/2025</text:span> </text:p>
      <text:p text:style-name="P137"/>
      <text:p text:style-name="P137"/>
      <text:p text:style-name="P138">126 <text:span text:style-name="Fonte_20_parág._20_padrão"><text:span text:style-name="T182">(PJE Nº </text:span></text:span><text:span text:style-name="Fonte_20_parág._20_padrão"><text:span text:style-name="T200">119</text:span></text:span><text:span text:style-name="Fonte_20_parág._20_padrão"><text:span text:style-name="T182">) </text:span></text:span></text:p>
      <text:p text:style-name="P139">Relator: LUIZ EVALDO GON<text:span text:style-name="T189">Ç</text:span>ALVES LEITE - 3º Gabinete da 2ª Câmara de Direito Público<text:bookmark text:name="dataTableDTO:26:procDiv:j_id918 Copia 4"/></text:p>
      <text:h text:style-name="P136" text:outline-level="6"><text:bookmark text:name="dataTableDTO:26:procDiv:j_id918 Copia 5"/>0145231-52.2019.8.06.0001 </text:h>
      <text:p text:style-name="P137"><text:span text:style-name="T178">CLASSE - APELAÇÃO CÍVEL</text:span><text:line-break/><text:span text:style-name="T178">TORRES E PEDROSA COMERCIO DE </text:span><text:span text:style-name="T194">Á</text:span><text:span text:style-name="T178">GUAS MINERAIS LTDA X ESTADO DO CEAR</text:span><text:span text:style-name="T194">Á</text:span><text:line-break/><text:span text:style-name="T178">autuado em: 27/06/2024</text:span> </text:p>
      <text:p text:style-name="P137"/>
      <text:p text:style-name="P137"/>
      <text:p text:style-name="P138"><text:soft-page-break/>127 <text:span text:style-name="Fonte_20_parág._20_padrão"><text:span text:style-name="T182">(PJE Nº </text:span></text:span><text:span text:style-name="Fonte_20_parág._20_padrão"><text:span text:style-name="T200">120</text:span></text:span><text:span text:style-name="Fonte_20_parág._20_padrão"><text:span text:style-name="T182">) </text:span></text:span></text:p>
      <text:p text:style-name="P139">Relator: LUIZ EVALDO GON<text:span text:style-name="T201">Ç</text:span>ALVES LEITE - 3º Gabinete da 2ª Câmara de Direito Público<text:bookmark text:name="dataTableDTO:27:procDiv:j_id918 Copia 4"/></text:p>
      <text:h text:style-name="P136" text:outline-level="6"><text:bookmark text:name="dataTableDTO:27:procDiv:j_id918 Copia 5"/>3001532-50.2025.8.06.0062</text:h>
      <text:p text:style-name="P137"><text:span text:style-name="T178">CLASSE - APELAÇÃO CÍVEL</text:span><text:line-break/><text:span text:style-name="T178">MUNIC</text:span><text:span text:style-name="T202">Í</text:span><text:span text:style-name="T178">PIO DE CASCAVEL X PEDRO IGOR DE ARA</text:span><text:span text:style-name="T202">Ú</text:span><text:span text:style-name="T178">JO CERIS E SANTOS</text:span><text:line-break/><text:span text:style-name="T178">autuado em: 26/11/2025</text:span> </text:p>
      <text:p text:style-name="P137"/>
      <text:p text:style-name="P137"/>
      <text:p text:style-name="P138">128 <text:span text:style-name="Fonte_20_parág._20_padrão"><text:span text:style-name="T182">(PJE Nº </text:span></text:span><text:span text:style-name="Fonte_20_parág._20_padrão"><text:span text:style-name="T200">121</text:span></text:span><text:span text:style-name="Fonte_20_parág._20_padrão"><text:span text:style-name="T182">) </text:span></text:span></text:p>
      <text:p text:style-name="P139">Relator: LUIZ EVALDO GON<text:span text:style-name="T201">Ç</text:span>ALVES LEITE - 3º Gabinete da 2ª Câmara de Direito Público<text:bookmark text:name="dataTableDTO:28:procDiv:j_id918 Copia 4"/></text:p>
      <text:h text:style-name="P136" text:outline-level="6"><text:bookmark text:name="dataTableDTO:28:procDiv:j_id918 Copia 5"/>0051001-68.2020.8.06.0167</text:h>
      <text:p text:style-name="P137"><text:span text:style-name="T178">CLASSE - APELAÇÃO CÍVEL </text:span><text:line-break/><text:span text:style-name="T178">DEPARTAMENTO ESTADUAL DE TRANSITO e outros X FRANCISCO ALEXANDRE ARCANJO CISNE</text:span><text:line-break/><text:span text:style-name="T178">autuado em: 25/07/2025</text:span> </text:p>
      <text:p text:style-name="P137"/>
      <text:p text:style-name="P137"/>
      <text:p text:style-name="P138">129 <text:span text:style-name="Fonte_20_parág._20_padrão"><text:span text:style-name="T182">(PJE Nº </text:span></text:span><text:span text:style-name="Fonte_20_parág._20_padrão"><text:span text:style-name="T200">122</text:span></text:span><text:span text:style-name="Fonte_20_parág._20_padrão"><text:span text:style-name="T182">) </text:span></text:span></text:p>
      <text:p text:style-name="P139">Relator: LUIZ EVALDO GON<text:span text:style-name="T201">Ç</text:span>ALVES LEITE - 3º Gabinete da 2ª Câmara de Direito Público<text:bookmark text:name="dataTableDTO:29:procDiv:j_id918 Copia 4"/></text:p>
      <text:h text:style-name="P136" text:outline-level="6"><text:bookmark text:name="dataTableDTO:29:procDiv:j_id918 Copia 5"/>0282176-70.2024.8.06.0001 </text:h>
      <text:p text:style-name="P137"><text:span text:style-name="T178">CLASSE - APELAÇÃO CÍVEL</text:span><text:line-break/><text:span text:style-name="T178">FRANCISCO S</text:span><text:span text:style-name="T202">É</text:span><text:span text:style-name="T178">RGIO FERREIRA CUNHA X ESTADO DO CEAR</text:span><text:span text:style-name="T202">Á</text:span><text:span text:style-name="T178"> e outros</text:span><text:line-break/><text:span text:style-name="T178">autuado em: 15/01/2026</text:span> </text:p>
      <text:p text:style-name="P137"/>
      <text:p text:style-name="P137"/>
      <text:p text:style-name="P138">130 <text:span text:style-name="Fonte_20_parág._20_padrão"><text:span text:style-name="T182">(PJE Nº </text:span></text:span><text:span text:style-name="Fonte_20_parág._20_padrão"><text:span text:style-name="T200">123</text:span></text:span><text:span text:style-name="Fonte_20_parág._20_padrão"><text:span text:style-name="T182">) </text:span></text:span></text:p>
      <text:p text:style-name="P139">Relator: LUIZ EVALDO GON<text:span text:style-name="T201">Ç</text:span>ALVES LEITE - 3º Gabinete da 2ª Câmara de Direito Público<text:bookmark text:name="dataTableDTO:30:procDiv:j_id918 Copia 4"/></text:p>
      <text:h text:style-name="P136" text:outline-level="6"><text:bookmark text:name="dataTableDTO:30:procDiv:j_id918 Copia 5"/>3005374-67.2025.8.06.0117 </text:h>
      <text:p text:style-name="P137"><text:span text:style-name="T178">CLASSE - APELAÇÃO CÍVEL </text:span><text:line-break/><text:span text:style-name="T178">MUNIC</text:span><text:span text:style-name="T202">Í</text:span><text:span text:style-name="T178">PIO DE MARACANA</text:span><text:span text:style-name="T202">Ú</text:span><text:span text:style-name="T178"> X ROSANA PEREIRA DA COSTA</text:span><text:line-break/><text:span text:style-name="T178">autuado em: 08/12/2025</text:span> </text:p>
      <text:p text:style-name="P137"/>
      <text:p text:style-name="P137"/>
      <text:p text:style-name="P138">131 <text:span text:style-name="Fonte_20_parág._20_padrão"><text:span text:style-name="T182">(PJE Nº </text:span></text:span><text:span text:style-name="Fonte_20_parág._20_padrão"><text:span text:style-name="T200">124</text:span></text:span><text:span text:style-name="Fonte_20_parág._20_padrão"><text:span text:style-name="T182">) </text:span></text:span></text:p>
      <text:p text:style-name="P139">Relator: LUIZ EVALDO GON<text:span text:style-name="T201">Ç</text:span>ALVES LEITE - 3º Gabinete da 2ª Câmara de Direito Público<text:bookmark text:name="dataTableDTO:31:procDiv:j_id918 Copia 4"/></text:p>
      <text:h text:style-name="P136" text:outline-level="6"><text:bookmark text:name="dataTableDTO:31:procDiv:j_id918 Copia 5"/>0201278-91.2025.8.06.0112 </text:h>
      <text:p text:style-name="P137"><text:span text:style-name="T178">CLASSE - APELAÇÃO CÍVEL</text:span><text:line-break/><text:span text:style-name="T178">MUNIC</text:span><text:span text:style-name="T202">Í</text:span><text:span text:style-name="T178">PIO DE JUAZEIRO DO NORTE X ABRA</text:span><text:span text:style-name="T202">Ã</text:span><text:span text:style-name="T178">O F</text:span><text:span text:style-name="T202">É</text:span><text:span text:style-name="T178">LIX FERREIRA DA SILVA e outros</text:span><text:line-break/><text:span text:style-name="T178">autuado em: 20/08/2025</text:span> </text:p>
      <text:p text:style-name="P137"/>
      <text:p text:style-name="P137"/>
      <text:p text:style-name="P138">132 <text:span text:style-name="Fonte_20_parág._20_padrão"><text:span text:style-name="T182">(PJE Nº </text:span></text:span><text:span text:style-name="Fonte_20_parág._20_padrão"><text:span text:style-name="T200">125</text:span></text:span><text:span text:style-name="Fonte_20_parág._20_padrão"><text:span text:style-name="T182">) </text:span></text:span></text:p>
      <text:p text:style-name="P139">Relator: LUIZ EVALDO GON<text:span text:style-name="T201">Ç</text:span>ALVES LEITE - 3º Gabinete da 2ª Câmara de Direito Público<text:bookmark text:name="dataTableDTO:32:procDiv:j_id918 Copia 4"/></text:p>
      <text:h text:style-name="P136" text:outline-level="6"><text:bookmark text:name="dataTableDTO:32:procDiv:j_id918 Copia 5"/>3001063-61.2024.8.06.0119 </text:h>
      <text:p text:style-name="P137"><text:span text:style-name="T178">CLASSE - APELAÇÃO CÍVEL</text:span><text:line-break/><text:span text:style-name="T178">ESTADO DO CEARA X MARIA LUZIANA BARROSO DE SOUSA</text:span><text:line-break/><text:span text:style-name="T178">autuado em: 27/11/2025</text:span> </text:p>
      <text:p text:style-name="P137"/>
      <text:p text:style-name="P137"/>
      <text:p text:style-name="P138">133 <text:span text:style-name="Fonte_20_parág._20_padrão"><text:span text:style-name="T182">(PJE Nº </text:span></text:span><text:span text:style-name="Fonte_20_parág._20_padrão"><text:span text:style-name="T200">126</text:span></text:span><text:span text:style-name="Fonte_20_parág._20_padrão"><text:span text:style-name="T182">) </text:span></text:span></text:p>
      <text:p text:style-name="P139">Relator: LUIZ EVALDO GON<text:span text:style-name="T201">Ç</text:span>ALVES LEITE - 3º Gabinete da 2ª Câmara de Direito Público<text:bookmark text:name="dataTableDTO:33:procDiv:j_id918 Copia 4"/></text:p>
      <text:h text:style-name="P136" text:outline-level="6"><text:bookmark text:name="dataTableDTO:33:procDiv:j_id918 Copia 5"/>3000792-19.2025.8.06.0151</text:h>
      <text:p text:style-name="P146"><text:span text:style-name="T178">CLASSE - APELAÇÃO CÍVEL </text:span><text:line-break/><text:span text:style-name="T178">MUNIC</text:span><text:span text:style-name="T202">ÍP</text:span><text:span text:style-name="T178">IO DE QUIXAD</text:span><text:span text:style-name="T202">Á</text:span><text:span text:style-name="T178"> X DANIELLY CRISTINE LAVOR HOLANDA</text:span><text:line-break/><text:span text:style-name="T178">autuado em: 17/10/2025</text:span></text:p>
      <text:p text:style-name="P147"/>
      <text:p text:style-name="P147"/>
      <text:p text:style-name="P142"><text:soft-page-break/>134 <text:span text:style-name="Fonte_20_parág._20_padrão"><text:span text:style-name="T195">(PJE Nº </text:span></text:span><text:span text:style-name="Fonte_20_parág._20_padrão"><text:span text:style-name="T203">127</text:span></text:span><text:span text:style-name="Fonte_20_parág._20_padrão"><text:span text:style-name="T195">) </text:span></text:span></text:p>
      <text:p text:style-name="P148">Relator: LUIZ EVALDO GON<text:span text:style-name="T201">Ç</text:span>ALVES LEITE - 3º Gabinete da 2ª Câmara de Direito Público<text:bookmark text:name="dataTableDTO:34:procDiv:j_id918 Copia 4"/></text:p>
      <text:h text:style-name="P136" text:outline-level="6"><text:bookmark text:name="dataTableDTO:34:procDiv:j_id918 Copia 5"/>3004866-58.2024.8.06.0117</text:h>
      <text:p text:style-name="P137"><text:span text:style-name="T178">CLASSE - APELAÇÃO CÍVEL</text:span><text:line-break/><text:span text:style-name="T178">MUNIC</text:span><text:span text:style-name="T202">Í</text:span><text:span text:style-name="T178">PIO DE MARACANA</text:span><text:span text:style-name="T202">Ú</text:span><text:span text:style-name="T178"> X JOS</text:span><text:span text:style-name="T202">É</text:span><text:span text:style-name="T178"> WILLAMS FREIRE QUEIROZ</text:span><text:line-break/><text:span text:style-name="T178">autuado em: 30/09/2025</text:span> <text:s/></text:p>
      <text:p text:style-name="P137"/>
      <text:p text:style-name="P137"/>
      <text:p text:style-name="P138">135 <text:span text:style-name="Fonte_20_parág._20_padrão"><text:span text:style-name="T182">(PJE Nº </text:span></text:span><text:span text:style-name="Fonte_20_parág._20_padrão"><text:span text:style-name="T200">128</text:span></text:span><text:span text:style-name="Fonte_20_parág._20_padrão"><text:span text:style-name="T182">) </text:span></text:span></text:p>
      <text:p text:style-name="P139">Relator: LUIZ EVALDO GON<text:span text:style-name="T201">Ç</text:span>ALVES LEITE - 3º Gabinete da 2ª Câmara de Direito Público<text:bookmark text:name="dataTableDTO:35:procDiv:j_id918 Copia 4"/></text:p>
      <text:h text:style-name="P136" text:outline-level="6"><text:bookmark text:name="dataTableDTO:35:procDiv:j_id918 Copia 5"/>3001352-63.2025.8.06.0117</text:h>
      <text:p text:style-name="P137"><text:span text:style-name="T178">CLASSE - APELAÇÃO CÍVEL</text:span><text:line-break/><text:span text:style-name="T178">FRANCISCO HODENISIO CASTRO SILVESTRE X MUNIC</text:span><text:span text:style-name="T202">Í</text:span><text:span text:style-name="T178">PIO DE MARACANA</text:span><text:span text:style-name="T202">Ú</text:span><text:line-break/><text:span text:style-name="T178">autuado em: 30/08/2025</text:span> </text:p>
      <text:p text:style-name="P137"/>
      <text:p text:style-name="P137"/>
      <text:p text:style-name="P138">136 <text:span text:style-name="Fonte_20_parág._20_padrão"><text:span text:style-name="T182">(PJE Nº </text:span></text:span><text:span text:style-name="Fonte_20_parág._20_padrão"><text:span text:style-name="T200">129</text:span></text:span><text:span text:style-name="Fonte_20_parág._20_padrão"><text:span text:style-name="T182">) </text:span></text:span></text:p>
      <text:p text:style-name="P139">Relator: LUIZ EVALDO GON<text:span text:style-name="T201">Ç</text:span>ALVES LEITE - 3º Gabinete da 2ª Câmara de Direito Público<text:bookmark text:name="dataTableDTO:36:procDiv:j_id918 Copia 4"/></text:p>
      <text:h text:style-name="P136" text:outline-level="6"><text:bookmark text:name="dataTableDTO:36:procDiv:j_id918 Copia 5"/>3016204-55.2025.8.06.0000 </text:h>
      <text:p text:style-name="P137"><text:span text:style-name="T178">CLASSE - AGRAVO DE INSTRUMENTO</text:span><text:line-break/><text:span text:style-name="T178">FRANCISCA PAULA CARDOSO DE CASTRO X PROCURADORIA GERAL DO ESTADO - PGE-CE e outros</text:span><text:line-break/><text:span text:style-name="T178">autuado em: 12/09/2025</text:span> </text:p>
      <text:p text:style-name="P137"/>
      <text:p text:style-name="P137"/>
      <text:p text:style-name="P138">137 <text:span text:style-name="Fonte_20_parág._20_padrão"><text:span text:style-name="T182">(PJE Nº </text:span></text:span><text:span text:style-name="Fonte_20_parág._20_padrão"><text:span text:style-name="T200">130</text:span></text:span><text:span text:style-name="Fonte_20_parág._20_padrão"><text:span text:style-name="T182">) </text:span></text:span></text:p>
      <text:p text:style-name="P139">Relator: LUIZ EVALDO GON<text:span text:style-name="T201">Ç</text:span>ALVES LEITE - 3º Gabinete da 2ª Câmara de Direito Público<text:bookmark text:name="dataTableDTO:37:procDiv:j_id918 Copia 4"/></text:p>
      <text:h text:style-name="P136" text:outline-level="6"><text:bookmark text:name="dataTableDTO:37:procDiv:j_id918 Copia 5"/>0254911-64.2022.8.06.0001 </text:h>
      <text:p text:style-name="P137"><text:span text:style-name="T178">CLASSE - APELAÇÃO CÍVEL </text:span><text:line-break/><text:span text:style-name="T178">ARCELORMITTAL BRASIL S.A. X ESTADO DO CEAR</text:span><text:span text:style-name="T202">Á</text:span><text:line-break/><text:span text:style-name="T178">autuado em: 07/11/2025</text:span> </text:p>
      <text:p text:style-name="P137"/>
      <text:p text:style-name="P137"/>
      <text:p text:style-name="P138">138 <text:span text:style-name="Fonte_20_parág._20_padrão"><text:span text:style-name="T182">(PJE Nº </text:span></text:span><text:span text:style-name="Fonte_20_parág._20_padrão"><text:span text:style-name="T200">131</text:span></text:span><text:span text:style-name="Fonte_20_parág._20_padrão"><text:span text:style-name="T182">) </text:span></text:span></text:p>
      <text:p text:style-name="P139">Relator: LUIZ EVALDO GON<text:span text:style-name="T201">Ç</text:span>ALVES LEITE - 3º Gabinete da 2ª Câmara de Direito Público<text:bookmark text:name="dataTableDTO:38:procDiv:j_id918 Copia 4"/></text:p>
      <text:h text:style-name="P136" text:outline-level="6"><text:bookmark text:name="dataTableDTO:38:procDiv:j_id918 Copia 5"/>3001201-91.2025.8.06.0119</text:h>
      <text:p text:style-name="P137"><text:span text:style-name="T178">CLASSE - APELAÇÃO CÍVEL </text:span><text:line-break/><text:span text:style-name="T178">ESTADO DO CEARA X MARIA JOS</text:span><text:span text:style-name="T202">É</text:span><text:span text:style-name="T178"> MOTA DE SOUSA</text:span><text:line-break/><text:span text:style-name="T178">autuado em: 19/02/2026</text:span> </text:p>
      <text:p text:style-name="P137"/>
      <text:p text:style-name="P137"/>
      <text:p text:style-name="P138">139 <text:span text:style-name="Fonte_20_parág._20_padrão"><text:span text:style-name="T182">(PJE Nº </text:span></text:span><text:span text:style-name="Fonte_20_parág._20_padrão"><text:span text:style-name="T200">210</text:span></text:span><text:span text:style-name="Fonte_20_parág._20_padrão"><text:span text:style-name="T182">) </text:span></text:span></text:p>
      <text:p text:style-name="P139">Relator: LUIZ EVALDO GON<text:span text:style-name="T201">Ç</text:span>ALVES LEITE - 3º Gabinete da 2ª Câmara de Direito Público<text:bookmark text:name="dataTableDTO:39:procDiv:j_id918 Copia 4"/></text:p>
      <text:h text:style-name="P136" text:outline-level="6"><text:bookmark text:name="dataTableDTO:39:procDiv:j_id918 Copia 5"/>3000057-40.2024.8.06.0112</text:h>
      <text:p text:style-name="P149"><text:span text:style-name="T190">CLASSE - APELAÇÃO CÍVEL </text:span><text:span text:style-name="T185"><text:line-break/></text:span><text:span text:style-name="T190">ESTADO DO CEAR</text:span><text:span text:style-name="T204">Á</text:span><text:span text:style-name="T190"> X RAFAEL HENRIQUE DE OLIVEIRA e outros</text:span><text:span text:style-name="T185"><text:line-break/></text:span><text:span text:style-name="T190">autuado em: 12/08/2025</text:span><text:span text:style-name="T185"> </text:span></text:p>
      <text:p text:style-name="P150"/>
      <text:p text:style-name="P151"><text:span text:style-name="T205"/></text:p>
      <text:p text:style-name="P151"><text:span text:style-name="T205"/></text:p>
      <text:p text:style-name="P152"><text:span text:style-name="T109">RELATORIA DA EXMA. SRA. DESA. </text:span><text:span text:style-name="T108">TEREZE NEUMANN DUARTE CHAVES –</text:span><text:span text:style-name="T205"> </text:span></text:p>
      <text:p text:style-name="P153"><text:span text:style-name="Fonte_20_parág._20_padrão"><text:span text:style-name="T206">5º GABINETE</text:span></text:span></text:p>
      <text:p text:style-name="P151"><text:span text:style-name="T205"/></text:p>
      <text:p text:style-name="P151"><text:span text:style-name="T205"/></text:p>
      <text:p text:style-name="P154"/>
      <text:p text:style-name="P24"><text:span text:style-name="T207">140</text:span><text:span text:style-name="T174"> </text:span><text:span text:style-name="Fonte_20_parág._20_padrão"><text:span text:style-name="T40">(PJE Nº </text:span></text:span><text:span text:style-name="Fonte_20_parág._20_padrão"><text:span text:style-name="T208">219</text:span></text:span><text:span text:style-name="Fonte_20_parág._20_padrão"><text:span text:style-name="T40">) </text:span></text:span></text:p>
      <text:p text:style-name="P25"><text:span text:style-name="Fonte_20_parág._20_padrão"><text:span text:style-name="T209">Relator: </text:span></text:span><text:span text:style-name="Fonte_20_parág._20_padrão"><text:span text:style-name="T210">DESA. </text:span></text:span><text:span text:style-name="Fonte_20_parág._20_padrão"><text:span text:style-name="T209">TEREZE NEUMANN DUARTE CHAVES</text:span></text:span></text:p>
      <text:p text:style-name="P155"><text:soft-page-break/>2ª Câmara de Direito Público/5º Gabinete da 2ª Câmara de Direito Público</text:p>
      <text:h text:style-name="P156" text:outline-level="6"><text:bookmark text:name="j_id487:relacaojulgamentoList:221:j_id528 Copia 1 Copia 1"/>3012195-50.2025.8.06.0000 </text:h>
      <text:p text:style-name="P157">CLASSE - AGRAVO DE INSTRUMENTO<text:line-break/>ANA CAROLINA LIMA BESSA <text:span text:style-name="T44">(a</text:span><text:span text:style-name="T45">gravante</text:span><text:span text:style-name="T44">)</text:span> X ESTADO DO CEAR<text:span text:style-name="T46">Á </text:span><text:span text:style-name="T44">(</text:span><text:span text:style-name="T45">agravado</text:span><text:span text:style-name="T44">)</text:span></text:p>
      <text:p text:style-name="P28"><text:span text:style-name="Fonte_20_parág._20_padrão"><text:span text:style-name="T211">Autuado em 23/07/2025</text:span></text:span></text:p>
      <text:p text:style-name="P28"><text:span text:style-name="Fonte_20_parág._20_padrão"><text:span text:style-name="T212"/></text:span></text:p>
      <text:p text:style-name="P28"><text:span text:style-name="Fonte_20_parág._20_padrão"><text:span text:style-name="T212"/></text:span></text:p>
      <text:p text:style-name="P28"><text:span text:style-name="Fonte_20_parág._20_padrão"><text:span text:style-name="T212"/></text:span></text:p>
      <text:p text:style-name="P42"><text:span text:style-name="T213">141</text:span> <text:span text:style-name="Fonte_20_parág._20_padrão"><text:span text:style-name="T80">(PJE Nº )</text:span></text:span></text:p>
      <text:p text:style-name="P155">Relator: TEREZE NEUMANN DUARTE CHAVES - 5º Gabinete da 2ª Câmara de Direito Público<text:bookmark text:name="dataTableDTO:77:procDiv:j_id918 Copia 2 Copia 1"/></text:p>
      <text:h text:style-name="P156" text:outline-level="6"><text:bookmark text:name="dataTableDTO:77:procDiv:j_id918 Copia 3 Copia 1"/>3007641-06.2024.8.06.0001</text:h>
      <text:p text:style-name="P40"><text:span text:style-name="Fonte_20_parág._20_padrão"><text:span text:style-name="T214">CLASSE - APELAÇÃO / REMESSA NECESSÁRIA <text:line-break/>ASSOCIA</text:span></text:span><text:span text:style-name="Fonte_20_parág._20_padrão"><text:span text:style-name="T215">ÇÃ</text:span></text:span><text:span text:style-name="Fonte_20_parág._20_padrão"><text:span text:style-name="T214">O DOS APOSENTADOS FAZEND</text:span></text:span><text:span text:style-name="Fonte_20_parág._20_padrão"><text:span text:style-name="T215">Á</text:span></text:span><text:span text:style-name="Fonte_20_parág._20_padrão"><text:span text:style-name="T214">RIOS ESTADUAIS DO CEAR</text:span></text:span><text:span text:style-name="Fonte_20_parág._20_padrão"><text:span text:style-name="T215">Á </text:span></text:span><text:span text:style-name="Fonte_20_parág._20_padrão"><text:span text:style-name="T216">(apelante/apelado)</text:span></text:span><text:span text:style-name="Fonte_20_parág._20_padrão"><text:span text:style-name="T214"> X ESTADO DO CEAR</text:span></text:span><text:span text:style-name="Fonte_20_parág._20_padrão"><text:span text:style-name="T215">Á </text:span></text:span><text:span text:style-name="Fonte_20_parág._20_padrão"><text:span text:style-name="T216">(apelante/apelado)</text:span></text:span><text:span text:style-name="Fonte_20_parág._20_padrão"><text:span text:style-name="T214"><text:line-break/>autuado em: 11/09/2025 </text:span></text:span></text:p>
      <text:p text:style-name="P40"><text:span text:style-name="Fonte_20_parág._20_padrão"><text:span text:style-name="T212"/></text:span></text:p>
      <text:p text:style-name="P40"><text:span text:style-name="Fonte_20_parág._20_padrão"><text:span text:style-name="T212"/></text:span></text:p>
      <text:p text:style-name="P42"><text:span text:style-name="T213">142</text:span><text:span text:style-name="T79"> </text:span><text:span text:style-name="Fonte_20_parág._20_padrão"><text:span text:style-name="T80">(PJE Nº ) </text:span></text:span><text:span text:style-name="Fonte_20_parág._20_padrão"><text:span text:style-name="T217"><text:s/></text:span></text:span></text:p>
      <text:p text:style-name="P155">Relator: TEREZE NEUMANN DUARTE CHAVES - 5º Gabinete da 2ª Câmara de Direito Público<text:bookmark text:name="dataTableDTO:57:procDiv:j_id918 Copia 6 Copia 1"/></text:p>
      <text:h text:style-name="P156" text:outline-level="6"><text:bookmark text:name="dataTableDTO:57:procDiv:j_id918 Copia 7 Copia 1"/>3002317-19.2024.8.06.0071 </text:h>
      <text:p text:style-name="P40"><text:span text:style-name="Fonte_20_parág._20_padrão"><text:span text:style-name="T218">CLASSE - APELAÇÃO CÍVEL</text:span></text:span><text:span text:style-name="Fonte_20_parág._20_padrão"><text:span text:style-name="T214"><text:line-break/></text:span></text:span><text:span text:style-name="Fonte_20_parág._20_padrão"><text:span text:style-name="T219">ESTADO DO CEARÁ (apelante)</text:span></text:span><text:span text:style-name="Fonte_20_parág._20_padrão"><text:span text:style-name="T218"> X VINICIO SEVERINO CANUTO </text:span></text:span><text:span text:style-name="Fonte_20_parág._20_padrão"><text:span text:style-name="T220">(apelado)</text:span></text:span><text:span text:style-name="Fonte_20_parág._20_padrão"><text:span text:style-name="T214"><text:line-break/></text:span></text:span><text:span text:style-name="Fonte_20_parág._20_padrão"><text:span text:style-name="T218">autuado em: 13/08/2025</text:span></text:span><text:span text:style-name="Fonte_20_parág._20_padrão"><text:span text:style-name="T214"> </text:span></text:span></text:p>
      <text:p text:style-name="P40"><text:span text:style-name="Fonte_20_parág._20_padrão"><text:span text:style-name="T212"/></text:span></text:p>
      <text:p text:style-name="P40"><text:span text:style-name="Fonte_20_parág._20_padrão"><text:span text:style-name="T212"/></text:span></text:p>
      <text:p text:style-name="P42"><text:span text:style-name="T213">143</text:span> <text:span text:style-name="Fonte_20_parág._20_padrão"><text:span text:style-name="T80">(PJE Nº ) </text:span></text:span></text:p>
      <text:p text:style-name="P155">Relator: TEREZE NEUMANN DUARTE CHAVES - 5º Gabinete da 2ª Câmara de Direito Público<text:bookmark text:name="dataTableDTO:71:procDiv:j_id918 Copia 6 Copia 1 Copia 1"/></text:p>
      <text:h text:style-name="P156" text:outline-level="6"><text:bookmark text:name="dataTableDTO:71:procDiv:j_id918 Copia 7 Copia 1 Copia 1"/>3000418-57.2024.8.06.0112 </text:h>
      <text:p text:style-name="P40"><text:span text:style-name="Fonte_20_parág._20_padrão"><text:span text:style-name="T218">CLASSE - APELAÇÃO CÍVEL </text:span></text:span><text:span text:style-name="Fonte_20_parág._20_padrão"><text:span text:style-name="T214"><text:line-break/></text:span></text:span><text:span text:style-name="Fonte_20_parág._20_padrão"><text:span text:style-name="T218">MUNIC</text:span></text:span><text:span text:style-name="Fonte_20_parág._20_padrão"><text:span text:style-name="T221">Í</text:span></text:span><text:span text:style-name="Fonte_20_parág._20_padrão"><text:span text:style-name="T218">PIO DE JUAZEIRO DO NORTE </text:span></text:span><text:span text:style-name="Fonte_20_parág._20_padrão"><text:span text:style-name="T222">(apelante)</text:span></text:span><text:span text:style-name="Fonte_20_parág._20_padrão"><text:span text:style-name="T218"> X JUCICLEIDE CORREIA DA SILVA </text:span></text:span><text:span text:style-name="Fonte_20_parág._20_padrão"><text:span text:style-name="T222">(apelado)</text:span></text:span><text:span text:style-name="Fonte_20_parág._20_padrão"><text:span text:style-name="T214"><text:line-break/></text:span></text:span><text:span text:style-name="Fonte_20_parág._20_padrão"><text:span text:style-name="T218">autuado em: 27/10/2025</text:span></text:span><text:span text:style-name="Fonte_20_parág._20_padrão"><text:span text:style-name="T214"> </text:span></text:span></text:p>
      <text:p text:style-name="P40"><text:span text:style-name="Fonte_20_parág._20_padrão"><text:span text:style-name="T212"/></text:span></text:p>
      <text:p text:style-name="P40"><text:span text:style-name="Fonte_20_parág._20_padrão"><text:span text:style-name="T212"/></text:span></text:p>
      <text:p text:style-name="P42"><text:span text:style-name="T213">144</text:span> <text:span text:style-name="Fonte_20_parág._20_padrão"><text:span text:style-name="T80">(PJE Nº ) </text:span></text:span></text:p>
      <text:p text:style-name="P155">Relator: TEREZE NEUMANN DUARTE CHAVES - 5º Gabinete da 2ª Câmara de Direito Público<text:bookmark text:name="dataTableDTO:97:procDiv:j_id918 Copia 2 Copia 1 Copia 1"/></text:p>
      <text:h text:style-name="P156" text:outline-level="6"><text:bookmark text:name="dataTableDTO:97:procDiv:j_id918 Copia 1 Copia 1 Copia 1 Copia 1"/>3000930-51.2025.8.06.0000</text:h>
      <text:p text:style-name="P40"><text:span text:style-name="Fonte_20_parág._20_padrão"><text:span text:style-name="T218">CLASSE - AGRAVO DE INSTRUMENTO </text:span></text:span><text:span text:style-name="Fonte_20_parág._20_padrão"><text:span text:style-name="T214"><text:line-break/></text:span></text:span><text:span text:style-name="Fonte_20_parág._20_padrão"><text:span text:style-name="T218">ESTADO DO CEAR</text:span></text:span><text:span text:style-name="Fonte_20_parág._20_padrão"><text:span text:style-name="T223">Á </text:span></text:span><text:span text:style-name="Fonte_20_parág._20_padrão"><text:span text:style-name="T224">(agravante)</text:span></text:span><text:span text:style-name="Fonte_20_parág._20_padrão"><text:span text:style-name="T218"> X BERNARDO LIMA MELO </text:span></text:span><text:span text:style-name="Fonte_20_parág._20_padrão"><text:span text:style-name="T224">(agravado)</text:span></text:span><text:span text:style-name="Fonte_20_parág._20_padrão"><text:span text:style-name="T214"><text:line-break/></text:span></text:span><text:span text:style-name="Fonte_20_parág._20_padrão"><text:span text:style-name="T218">autuado em: 04/02/2025</text:span></text:span><text:span text:style-name="Fonte_20_parág._20_padrão"><text:span text:style-name="T214"> </text:span></text:span></text:p>
      <text:p text:style-name="P40"><text:span text:style-name="Fonte_20_parág._20_padrão"><text:span text:style-name="T212"/></text:span></text:p>
      <text:p text:style-name="P40"><text:span text:style-name="Fonte_20_parág._20_padrão"><text:span text:style-name="T212"/></text:span></text:p>
      <text:p text:style-name="P158"><text:span text:style-name="T213">145</text:span> <text:span text:style-name="Fonte_20_parág._20_padrão"><text:span text:style-name="T80">(PJE Nº </text:span></text:span><text:span text:style-name="Fonte_20_parág._20_padrão"><text:span text:style-name="T225">217</text:span></text:span><text:span text:style-name="Fonte_20_parág._20_padrão"><text:span text:style-name="T80">)</text:span></text:span></text:p>
      <text:p text:style-name="P159">Relator: TEREZE NEUMANN DUARTE CHAVES - 5º Gabinete da 2ª Câmara de Direito Público<text:bookmark text:name="dataTableDTO:67:procDiv:j_id918 Copia 6"/></text:p>
      <text:h text:style-name="P160" text:outline-level="6"><text:bookmark text:name="dataTableDTO:67:procDiv:j_id918 Copia 7"/>3009071-59.2025.8.06.0000 </text:h>
      <text:p text:style-name="P161"><text:span text:style-name="Fonte_20_parág._20_padrão"><text:span text:style-name="T218">CLASSE - AGRAVO DE INSTRUMENTO </text:span></text:span><text:span text:style-name="Fonte_20_parág._20_padrão"><text:span text:style-name="T214"><text:line-break/></text:span></text:span><text:span text:style-name="Fonte_20_parág._20_padrão"><text:span text:style-name="T218">SIN DOS SERVIDORES P</text:span></text:span><text:span text:style-name="Fonte_20_parág._20_padrão"><text:span text:style-name="T226">Ú</text:span></text:span><text:span text:style-name="Fonte_20_parág._20_padrão"><text:span text:style-name="T218">BLICOS MUNICIPAIS DE ITAITINGA X MUNIC</text:span></text:span><text:span text:style-name="Fonte_20_parág._20_padrão"><text:span text:style-name="T226">Í</text:span></text:span><text:span text:style-name="Fonte_20_parág._20_padrão"><text:span text:style-name="T218">PIO DE ITAITINGA</text:span></text:span><text:span text:style-name="Fonte_20_parág._20_padrão"><text:span text:style-name="T214"><text:line-break/></text:span></text:span><text:span text:style-name="Fonte_20_parág._20_padrão"><text:span text:style-name="T218">autuado em: 08/06/2025</text:span></text:span><text:span text:style-name="Fonte_20_parág._20_padrão"><text:span text:style-name="T214"> </text:span></text:span></text:p>
      <text:p text:style-name="P161"><text:span text:style-name="Fonte_20_parág._20_padrão"><text:span text:style-name="T227"/></text:span></text:p>
      <text:p text:style-name="P161"><text:span text:style-name="Fonte_20_parág._20_padrão"><text:span text:style-name="T227"/></text:span></text:p>
      <text:p text:style-name="P158"><text:span text:style-name="T213">146</text:span> <text:span text:style-name="Fonte_20_parág._20_padrão"><text:span text:style-name="T80">(PJE Nº </text:span></text:span><text:span text:style-name="Fonte_20_parág._20_padrão"><text:span text:style-name="T225">213</text:span></text:span><text:span text:style-name="Fonte_20_parág._20_padrão"><text:span text:style-name="T80">) </text:span></text:span></text:p>
      <text:p text:style-name="P159"><text:soft-page-break/>Relator: TEREZE NEUMANN DUARTE CHAVES - 5º Gabinete da 2ª Câmara de Direito Público<text:bookmark text:name="dataTableDTO:78:procDiv:j_id918 Copia 2"/></text:p>
      <text:h text:style-name="P160" text:outline-level="6"><text:bookmark text:name="dataTableDTO:78:procDiv:j_id918 Copia 3"/>0053670-60.2021.8.06.0167 </text:h>
      <text:p text:style-name="P161"><text:span text:style-name="Fonte_20_parág._20_padrão"><text:span text:style-name="T218">CLASSE - APELAÇÃO CÍVEL </text:span></text:span><text:span text:style-name="Fonte_20_parág._20_padrão"><text:span text:style-name="T214"><text:line-break/></text:span></text:span><text:span text:style-name="Fonte_20_parág._20_padrão"><text:span text:style-name="T218">MARIA M</text:span></text:span><text:span text:style-name="Fonte_20_parág._20_padrão"><text:span text:style-name="T223">Á</text:span></text:span><text:span text:style-name="Fonte_20_parág._20_padrão"><text:span text:style-name="T218">RCIA VASCONCELOS e outros X MUNIC</text:span></text:span><text:span text:style-name="Fonte_20_parág._20_padrão"><text:span text:style-name="T223">Í</text:span></text:span><text:span text:style-name="Fonte_20_parág._20_padrão"><text:span text:style-name="T218">PIO DE SOBRAL e outros</text:span></text:span><text:span text:style-name="Fonte_20_parág._20_padrão"><text:span text:style-name="T214"><text:line-break/></text:span></text:span><text:span text:style-name="Fonte_20_parág._20_padrão"><text:span text:style-name="T218">autuado em: 10/02/2025</text:span></text:span><text:span text:style-name="Fonte_20_parág._20_padrão"><text:span text:style-name="T214"> </text:span></text:span></text:p>
      <text:p text:style-name="P161"><text:span text:style-name="Fonte_20_parág._20_padrão"><text:span text:style-name="T227"/></text:span></text:p>
      <text:p text:style-name="P161"><text:span text:style-name="Fonte_20_parág._20_padrão"><text:span text:style-name="T227"/></text:span></text:p>
      <text:p text:style-name="P158"><text:span text:style-name="T213">147</text:span> <text:span text:style-name="Fonte_20_parág._20_padrão"><text:span text:style-name="T80">(PJE Nº </text:span></text:span><text:span text:style-name="Fonte_20_parág._20_padrão"><text:span text:style-name="T225">215</text:span></text:span><text:span text:style-name="Fonte_20_parág._20_padrão"><text:span text:style-name="T80">) </text:span></text:span></text:p>
      <text:p text:style-name="P159">Relator: TEREZE NEUMANN DUARTE CHAVES - 5º Gabinete da 2ª Câmara de Direito Público<text:bookmark text:name="dataTableDTO:82:procDiv:j_id918 Copia 2"/></text:p>
      <text:h text:style-name="P160" text:outline-level="6"><text:bookmark text:name="dataTableDTO:82:procDiv:j_id918 Copia 3"/>3006957-50.2025.8.06.0000 </text:h>
      <text:p text:style-name="P161"><text:span text:style-name="Fonte_20_parág._20_padrão"><text:span text:style-name="T218">CLASSE - AGRAVO DE INSTRUMENTO</text:span></text:span><text:span text:style-name="Fonte_20_parág._20_padrão"><text:span text:style-name="T214"><text:line-break/></text:span></text:span><text:span text:style-name="Fonte_20_parág._20_padrão"><text:span text:style-name="T218">SIN DOS SERVIDORES P</text:span></text:span><text:span text:style-name="Fonte_20_parág._20_padrão"><text:span text:style-name="T223">Ú</text:span></text:span><text:span text:style-name="Fonte_20_parág._20_padrão"><text:span text:style-name="T218">BLICOS MUNICIPAIS DE ITAITINGA X MUNIC</text:span></text:span><text:span text:style-name="Fonte_20_parág._20_padrão"><text:span text:style-name="T223">Í</text:span></text:span><text:span text:style-name="Fonte_20_parág._20_padrão"><text:span text:style-name="T218">PIO DE ITAITINGA</text:span></text:span><text:span text:style-name="Fonte_20_parág._20_padrão"><text:span text:style-name="T214"><text:line-break/></text:span></text:span><text:span text:style-name="Fonte_20_parág._20_padrão"><text:span text:style-name="T218">autuado em: 07/05/2025</text:span></text:span><text:span text:style-name="Fonte_20_parág._20_padrão"><text:span text:style-name="T214"> </text:span></text:span></text:p>
      <text:p text:style-name="P162"/>
      <text:p text:style-name="P163"/>
      <text:p text:style-name="P164"><text:span text:style-name="T207">148</text:span><text:span text:style-name="T174"> </text:span><text:span text:style-name="Fonte_20_parág._20_padrão"><text:span text:style-name="T57">(PJE Nº </text:span></text:span><text:span text:style-name="Fonte_20_parág._20_padrão"><text:span text:style-name="T228">214</text:span></text:span><text:span text:style-name="Fonte_20_parág._20_padrão"><text:span text:style-name="T57">)</text:span></text:span></text:p>
      <text:p text:style-name="P126">Relator: TEREZE NEUMANN DUARTE CHAVES - 5º Gabinete da 2ª Câmara de Direito Público<text:bookmark text:name="dataTableDTO:0:procDiv:j_id918 Copia 6 Copia 1"/></text:p>
      <text:h text:style-name="P127" text:outline-level="6"><text:bookmark text:name="dataTableDTO:0:procDiv:j_id918 Copia 7 Copia 1"/>0202060-82.2022.8.06.0119 </text:h>
      <text:p text:style-name="P165"><text:span text:style-name="Fonte_20_parág._20_padrão"><text:span text:style-name="T229">CLASSE - APELAÇÃO CÍVEL</text:span></text:span><text:span text:style-name="Fonte_20_parág._20_padrão"><text:span text:style-name="T230"><text:line-break/></text:span></text:span><text:span text:style-name="Fonte_20_parág._20_padrão"><text:span text:style-name="T229">ESTADO DO CEAR</text:span></text:span><text:span text:style-name="Fonte_20_parág._20_padrão"><text:span text:style-name="T231">Á</text:span></text:span><text:span text:style-name="Fonte_20_parág._20_padrão"><text:span text:style-name="T229"> X RITA CORDEIRO MACIEL</text:span></text:span><text:span text:style-name="Fonte_20_parág._20_padrão"><text:span text:style-name="T230"><text:line-break/></text:span></text:span><text:span text:style-name="Fonte_20_parág._20_padrão"><text:span text:style-name="T229">autuado em: 07/04/2025</text:span></text:span><text:span text:style-name="Fonte_20_parág._20_padrão"><text:span text:style-name="T230"> </text:span></text:span></text:p>
      <text:p text:style-name="P150"/>
      <text:p text:style-name="P150"/>
      <text:p text:style-name="P166">149 <text:span text:style-name="Fonte_20_parág._20_padrão"><text:span text:style-name="T195">(PJE Nº </text:span></text:span><text:span text:style-name="Fonte_20_parág._20_padrão"><text:span text:style-name="T232">132</text:span></text:span><text:span text:style-name="Fonte_20_parág._20_padrão"><text:span text:style-name="T195">) </text:span></text:span></text:p>
      <text:p text:style-name="P139">Relator: TEREZE NEUMANN DUARTE CHAVES - 5º Gabinete da 2ª Câmara de Direito Público<text:bookmark text:name="dataTableDTO:0:procDiv:j_id918 Copia 6"/></text:p>
      <text:h text:style-name="P136" text:outline-level="6"><text:bookmark text:name="dataTableDTO:0:procDiv:j_id918 Copia 7"/>3014271-78.2024.8.06.0001</text:h>
      <text:p text:style-name="P137"><text:span text:style-name="T178">CLASSE - APELAÇÃO CÍVEL </text:span><text:line-break/><text:span text:style-name="T178">PEDRO QUEIROZ DA SILVA X ESTADO DO CEAR</text:span><text:span text:style-name="T233">Á</text:span><text:line-break/><text:span text:style-name="T178">autuado em: 08/07/2025</text:span> </text:p>
      <text:p text:style-name="P137"/>
      <text:p text:style-name="P137"/>
      <text:p text:style-name="P167">150 <text:span text:style-name="Fonte_20_parág._20_padrão"><text:span text:style-name="T182">(PJE Nº </text:span></text:span><text:span text:style-name="Fonte_20_parág._20_padrão"><text:span text:style-name="T234">133</text:span></text:span><text:span text:style-name="Fonte_20_parág._20_padrão"><text:span text:style-name="T182">) </text:span></text:span></text:p>
      <text:p text:style-name="P139">Relator: TEREZE NEUMANN DUARTE CHAVES - 5º Gabinete da 2ª Câmara de Direito Público<text:bookmark text:name="dataTableDTO:1:procDiv:j_id918 Copia 6"/></text:p>
      <text:h text:style-name="P136" text:outline-level="6"><text:bookmark text:name="dataTableDTO:1:procDiv:j_id918 Copia 7"/>3003648-21.2025.8.06.0000</text:h>
      <text:p text:style-name="P137"><text:span text:style-name="T178">CLASSE - AGRAVO DE INSTRUMENTO </text:span><text:line-break/><text:span text:style-name="T178">MARIA PASTORA SOUSA VERAS X ESTADO DO CEAR</text:span><text:span text:style-name="T233">Á</text:span><text:line-break/><text:span text:style-name="T178">autuado em: 13/03/2025</text:span> </text:p>
      <text:p text:style-name="P137"/>
      <text:p text:style-name="P137"/>
      <text:p text:style-name="P167">151 <text:span text:style-name="Fonte_20_parág._20_padrão"><text:span text:style-name="T182">(PJE Nº </text:span></text:span><text:span text:style-name="Fonte_20_parág._20_padrão"><text:span text:style-name="T234">134</text:span></text:span><text:span text:style-name="Fonte_20_parág._20_padrão"><text:span text:style-name="T182">) </text:span></text:span></text:p>
      <text:p text:style-name="P139">Relator: TEREZE NEUMANN DUARTE CHAVES - 5º Gabinete da 2ª Câmara de Direito Público<text:bookmark text:name="dataTableDTO:2:procDiv:j_id918 Copia 6"/></text:p>
      <text:h text:style-name="P136" text:outline-level="6"><text:bookmark text:name="dataTableDTO:2:procDiv:j_id918 Copia 7"/>0050239-17.2020.8.06.0114 </text:h>
      <text:p text:style-name="P137"><text:span text:style-name="T178">CLASSE - APELAÇÃO CÍVEL </text:span><text:line-break/><text:span text:style-name="T178">MARIA CICERA SILVA ALVES X MUNIC</text:span><text:span text:style-name="T233">Í</text:span><text:span text:style-name="T178">PIO DE LAVRAS DA MANGABEIRA</text:span><text:line-break/><text:span text:style-name="T178">autuado em: 17/06/2025</text:span> </text:p>
      <text:p text:style-name="P137"/>
      <text:p text:style-name="P137"><text:s/></text:p>
      <text:p text:style-name="P167">152 <text:span text:style-name="Fonte_20_parág._20_padrão"><text:span text:style-name="T182">(PJE Nº </text:span></text:span><text:span text:style-name="Fonte_20_parág._20_padrão"><text:span text:style-name="T234">135</text:span></text:span><text:span text:style-name="Fonte_20_parág._20_padrão"><text:span text:style-name="T182">) </text:span></text:span></text:p>
      <text:p text:style-name="P139">Relator: TEREZE NEUMANN DUARTE CHAVES - 5º Gabinete da 2ª Câmara de Direito Público<text:bookmark text:name="dataTableDTO:3:procDiv:j_id918 Copia 6"/></text:p>
      <text:h text:style-name="P136" text:outline-level="6"><text:bookmark text:name="dataTableDTO:3:procDiv:j_id918 Copia 7"/><text:soft-page-break/>3000626-32.2025.8.06.0136</text:h>
      <text:p text:style-name="P137"><text:span text:style-name="T178">CLASSE - APELAÇÃO CÍVEL </text:span><text:line-break/><text:span text:style-name="T178">ESTADO DO CEAR</text:span><text:span text:style-name="T233">Á</text:span><text:span text:style-name="T178"> e outros X IGOR FREIRE LIMA e outros</text:span><text:line-break/><text:span text:style-name="T178">autuado em: 05/02/2026</text:span> </text:p>
      <text:p text:style-name="P137"/>
      <text:p text:style-name="P137"/>
      <text:p text:style-name="P167">153 <text:span text:style-name="Fonte_20_parág._20_padrão"><text:span text:style-name="T182">(PJE Nº </text:span></text:span><text:span text:style-name="Fonte_20_parág._20_padrão"><text:span text:style-name="T234">136</text:span></text:span><text:span text:style-name="Fonte_20_parág._20_padrão"><text:span text:style-name="T182">) </text:span></text:span></text:p>
      <text:p text:style-name="P139">Relator: TEREZE NEUMANN DUARTE CHAVES - 5º Gabinete da 2ª Câmara de Direito Público<text:bookmark text:name="dataTableDTO:4:procDiv:j_id918 Copia 6"/></text:p>
      <text:h text:style-name="P136" text:outline-level="6"><text:bookmark text:name="dataTableDTO:4:procDiv:j_id918 Copia 7"/>3055581-30.2025.8.06.0001 </text:h>
      <text:p text:style-name="P137"><text:span text:style-name="T178">CLASSE - APELAÇÃO CÍVEL </text:span><text:line-break/><text:span text:style-name="T178">JOS</text:span><text:span text:style-name="T233">É</text:span><text:span text:style-name="T178"> SANTIAGO DA SILVA X ESTADO DO CEAR</text:span><text:span text:style-name="T233">Á</text:span><text:line-break/><text:span text:style-name="T178">autuado em: 02/12/2025</text:span> </text:p>
      <text:p text:style-name="P137"/>
      <text:p text:style-name="P137"/>
      <text:p text:style-name="P167">154 <text:span text:style-name="Fonte_20_parág._20_padrão"><text:span text:style-name="T182">(PJE Nº </text:span></text:span><text:span text:style-name="Fonte_20_parág._20_padrão"><text:span text:style-name="T234">137</text:span></text:span><text:span text:style-name="Fonte_20_parág._20_padrão"><text:span text:style-name="T182">) </text:span></text:span></text:p>
      <text:p text:style-name="P139">Relator: TEREZE NEUMANN DUARTE CHAVES - 5º Gabinete da 2ª Câmara de Direito Público<text:bookmark text:name="dataTableDTO:5:procDiv:j_id918 Copia 6"/></text:p>
      <text:h text:style-name="P136" text:outline-level="6"><text:bookmark text:name="dataTableDTO:5:procDiv:j_id918 Copia 7"/>0055888-61.2021.8.06.0167 </text:h>
      <text:p text:style-name="P137"><text:span text:style-name="T178">CLASSE - APELAÇÃO CÍVEL</text:span><text:line-break/><text:span text:style-name="T178">CONCEI</text:span><text:span text:style-name="T233">ÇÃ</text:span><text:span text:style-name="T178">O DE MARIA CARNEIRO PARENTE LINHARES X MUNIC</text:span><text:span text:style-name="T233">Í</text:span><text:span text:style-name="T178">PIO DE SOBRAL</text:span><text:line-break/><text:span text:style-name="T178">autuado em: 07/10/2025</text:span> </text:p>
      <text:p text:style-name="P137"/>
      <text:p text:style-name="P137"/>
      <text:p text:style-name="P167">155 <text:span text:style-name="Fonte_20_parág._20_padrão"><text:span text:style-name="T182">(PJE Nº </text:span></text:span><text:span text:style-name="Fonte_20_parág._20_padrão"><text:span text:style-name="T234">138</text:span></text:span><text:span text:style-name="Fonte_20_parág._20_padrão"><text:span text:style-name="T182">) </text:span></text:span></text:p>
      <text:p text:style-name="P139">Relator: TEREZE NEUMANN DUARTE CHAVES - 5º Gabinete da 2ª Câmara de Direito Público<text:bookmark text:name="dataTableDTO:6:procDiv:j_id918 Copia 6"/></text:p>
      <text:h text:style-name="P136" text:outline-level="6"><text:bookmark text:name="dataTableDTO:6:procDiv:j_id918 Copia 7"/>0003564-38.2013.8.06.0050</text:h>
      <text:p text:style-name="P137"><text:span text:style-name="T178">CLASSE - APELAÇÃO CÍVEL </text:span><text:line-break/><text:span text:style-name="T178">ELI</text:span><text:span text:style-name="T233">É</text:span><text:span text:style-name="T178">SIO ROCHA ADRIANO e outros X MINIST</text:span><text:span text:style-name="T233">É</text:span><text:span text:style-name="T178">RIO P</text:span><text:span text:style-name="T233">Ú</text:span><text:span text:style-name="T178">BLICO DO ESTADO DO CEAR</text:span><text:span text:style-name="T233">Á</text:span><text:span text:style-name="T178"> e outros</text:span><text:line-break/><text:span text:style-name="T178">autuado em: 28/02/2025</text:span> </text:p>
      <text:p text:style-name="P137"/>
      <text:p text:style-name="P137"/>
      <text:p text:style-name="P167">156 <text:span text:style-name="Fonte_20_parág._20_padrão"><text:span text:style-name="T182">(PJE Nº </text:span></text:span><text:span text:style-name="Fonte_20_parág._20_padrão"><text:span text:style-name="T234">139</text:span></text:span><text:span text:style-name="Fonte_20_parág._20_padrão"><text:span text:style-name="T182">) </text:span></text:span></text:p>
      <text:p text:style-name="P139">Relator: TEREZE NEUMANN DUARTE CHAVES - 5º Gabinete da 2ª Câmara de Direito Público<text:bookmark text:name="dataTableDTO:7:procDiv:j_id918 Copia 6"/></text:p>
      <text:h text:style-name="P136" text:outline-level="6"><text:bookmark text:name="dataTableDTO:7:procDiv:j_id918 Copia 7"/>3000317-18.2024.8.06.0048 </text:h>
      <text:p text:style-name="P137"><text:span text:style-name="T178">CLASSE - APELAÇÃO CÍVEL </text:span><text:line-break/><text:span text:style-name="T178">ESTADO DO CEARA X GABRIELLA MARTINS MOTA</text:span><text:line-break/><text:span text:style-name="T178">autuado em: 05/08/2025</text:span> </text:p>
      <text:p text:style-name="P168"/>
      <text:p text:style-name="P168"/>
      <text:p text:style-name="P169">157 <text:span text:style-name="Fonte_20_parág._20_padrão"><text:span text:style-name="T195">(PJE Nº </text:span></text:span><text:span text:style-name="Fonte_20_parág._20_padrão"><text:span text:style-name="T232">140</text:span></text:span><text:span text:style-name="Fonte_20_parág._20_padrão"><text:span text:style-name="T195">) </text:span></text:span></text:p>
      <text:p text:style-name="P139">Relator: TEREZE NEUMANN DUARTE CHAVES - 5º Gabinete da 2ª Câmara de Direito Público<text:bookmark text:name="dataTableDTO:8:procDiv:j_id918 Copia 6"/></text:p>
      <text:h text:style-name="P136" text:outline-level="6"><text:bookmark text:name="dataTableDTO:8:procDiv:j_id918 Copia 7"/>0030085-98.2020.8.06.0171 </text:h>
      <text:p text:style-name="P137"><text:span text:style-name="T178">CLASSE - APELAÇÃO CÍVEL </text:span><text:line-break/><text:span text:style-name="T178">MUNIC</text:span><text:span text:style-name="T233">Í</text:span><text:span text:style-name="T178">PIO DE ARNEIROZ X MARIA LUIZA PEDROSA RODRIGUES</text:span><text:line-break/><text:span text:style-name="T178">autuado em: 27/01/2026</text:span> </text:p>
      <text:p text:style-name="P137"/>
      <text:p text:style-name="P137"/>
      <text:p text:style-name="P167">158 <text:span text:style-name="Fonte_20_parág._20_padrão"><text:span text:style-name="T182">(PJE Nº </text:span></text:span><text:span text:style-name="Fonte_20_parág._20_padrão"><text:span text:style-name="T234">141</text:span></text:span><text:span text:style-name="Fonte_20_parág._20_padrão"><text:span text:style-name="T182">) </text:span></text:span></text:p>
      <text:p text:style-name="P139">Relator: TEREZE NEUMANN DUARTE CHAVES - 5º Gabinete da 2ª Câmara de Direito Público<text:bookmark text:name="dataTableDTO:9:procDiv:j_id918 Copia 6"/></text:p>
      <text:h text:style-name="P136" text:outline-level="6"><text:bookmark text:name="dataTableDTO:9:procDiv:j_id918 Copia 7"/><text:soft-page-break/>3000495-81.2025.8.06.0128</text:h>
      <text:p text:style-name="P137"><text:span text:style-name="T178">CLASSE - REMESSA NECESSÁRIA CÍVEL </text:span><text:line-break/><text:span text:style-name="T178">MARIA BASILIO DE OLIVEIRA X ESTADO DO CEAR</text:span><text:span text:style-name="T233">Á</text:span><text:line-break/><text:span text:style-name="T178">autuado em: 22/01/2026</text:span> </text:p>
      <text:p text:style-name="P137"/>
      <text:p text:style-name="P137"/>
      <text:p text:style-name="P167">159 <text:span text:style-name="Fonte_20_parág._20_padrão"><text:span text:style-name="T182">(PJE Nº </text:span></text:span><text:span text:style-name="Fonte_20_parág._20_padrão"><text:span text:style-name="T234">142</text:span></text:span><text:span text:style-name="Fonte_20_parág._20_padrão"><text:span text:style-name="T182">) </text:span></text:span></text:p>
      <text:p text:style-name="P139">Relator: TEREZE NEUMANN DUARTE CHAVES - 5º Gabinete da 2ª Câmara de Direito Público<text:bookmark text:name="dataTableDTO:10:procDiv:j_id918 Copia 6"/></text:p>
      <text:h text:style-name="P136" text:outline-level="6"><text:bookmark text:name="dataTableDTO:10:procDiv:j_id918 Copia 7"/>0002409-32.2006.8.06.0151 </text:h>
      <text:p text:style-name="P137"><text:span text:style-name="T178">CLASSE - APELAÇÃO CÍVEL</text:span><text:line-break/><text:span text:style-name="T178">MUNIC</text:span><text:span text:style-name="T233">Í</text:span><text:span text:style-name="T178">PIO DE QUIXAD</text:span><text:span text:style-name="T233">Á</text:span><text:span text:style-name="T178"> X AMELIO GOMES ROLIM &amp; CIA LTDA e outros</text:span><text:line-break/><text:span text:style-name="T178">autuado em: 21/11/2025</text:span> </text:p>
      <text:p text:style-name="P137"/>
      <text:p text:style-name="P137"/>
      <text:p text:style-name="P167">160 <text:span text:style-name="Fonte_20_parág._20_padrão"><text:span text:style-name="T182">(PJE Nº </text:span></text:span><text:span text:style-name="Fonte_20_parág._20_padrão"><text:span text:style-name="T234">143</text:span></text:span><text:span text:style-name="Fonte_20_parág._20_padrão"><text:span text:style-name="T182">) </text:span></text:span></text:p>
      <text:p text:style-name="P139">Relator: TEREZE NEUMANN DUARTE CHAVES - 5º Gabinete da 2ª Câmara de Direito Público<text:bookmark text:name="dataTableDTO:11:procDiv:j_id918 Copia 6"/></text:p>
      <text:h text:style-name="P136" text:outline-level="6"><text:bookmark text:name="dataTableDTO:11:procDiv:j_id918 Copia 7"/>3000667-85.2024.8.06.0151 </text:h>
      <text:p text:style-name="P137"><text:span text:style-name="T178">CLASSE - APELAÇÃO CÍVEL</text:span><text:line-break/><text:span text:style-name="T178">MUNIC</text:span><text:span text:style-name="T233">Í</text:span><text:span text:style-name="T178">PIO DE QUIXAD</text:span><text:span text:style-name="T233">Á</text:span><text:span text:style-name="T178"> X PAULO CEZAR SOARES RABELO</text:span><text:line-break/><text:span text:style-name="T178">autuado em: 05/12/2025</text:span> </text:p>
      <text:p text:style-name="P137"/>
      <text:p text:style-name="P137"/>
      <text:p text:style-name="P167">161 <text:span text:style-name="Fonte_20_parág._20_padrão"><text:span text:style-name="T182">(PJE Nº </text:span></text:span><text:span text:style-name="Fonte_20_parág._20_padrão"><text:span text:style-name="T234">144</text:span></text:span><text:span text:style-name="Fonte_20_parág._20_padrão"><text:span text:style-name="T182">) </text:span></text:span></text:p>
      <text:p text:style-name="P139">Relator: TEREZE NEUMANN DUARTE CHAVES - 5º Gabinete da 2ª Câmara de Direito Público<text:bookmark text:name="dataTableDTO:12:procDiv:j_id918 Copia 6"/></text:p>
      <text:h text:style-name="P136" text:outline-level="6"><text:bookmark text:name="dataTableDTO:12:procDiv:j_id918 Copia 7"/>3008082-53.2025.8.06.0000</text:h>
      <text:p text:style-name="P137"><text:span text:style-name="T178">CLASSE - MANDADO DE SEGURANÇA CÍVEL </text:span><text:line-break/><text:span text:style-name="T178">ANTONIO S</text:span><text:span text:style-name="T233">É</text:span><text:span text:style-name="T178">RGIO BEZERRA DOS SANTOS X COMANDANTE GERAL DA POLÍCIA MILITAR DO ESTADO DO CEARÁ</text:span><text:line-break/><text:span text:style-name="T178">autuado em: 23/05/2025</text:span> </text:p>
      <text:p text:style-name="P137"/>
      <text:p text:style-name="P137"/>
      <text:p text:style-name="P167">162 <text:span text:style-name="Fonte_20_parág._20_padrão"><text:span text:style-name="T182">(PJE Nº </text:span></text:span><text:span text:style-name="Fonte_20_parág._20_padrão"><text:span text:style-name="T234">145</text:span></text:span><text:span text:style-name="Fonte_20_parág._20_padrão"><text:span text:style-name="T182">) </text:span></text:span></text:p>
      <text:p text:style-name="P139">Relator: TEREZE NEUMANN DUARTE CHAVES - 5º Gabinete da 2ª Câmara de Direito Público<text:bookmark text:name="dataTableDTO:13:procDiv:j_id918 Copia 6"/></text:p>
      <text:h text:style-name="P136" text:outline-level="6"><text:bookmark text:name="dataTableDTO:13:procDiv:j_id918 Copia 7"/>3002216-16.2023.8.06.0071</text:h>
      <text:p text:style-name="P137"><text:span text:style-name="T178">CLASSE - APELAÇÃO CÍVEL </text:span><text:line-break/><text:span text:style-name="T178">GERALDO BEZERRA DE ARA</text:span><text:span text:style-name="T233">Ú</text:span><text:span text:style-name="T178">JO X MUNIC</text:span><text:span text:style-name="T233">Í</text:span><text:span text:style-name="T178">PIO DE CRATO e outros</text:span><text:line-break/><text:span text:style-name="T178">autuado em: 11/06/2025</text:span> </text:p>
      <text:p text:style-name="P168"/>
      <text:p text:style-name="P168"/>
      <text:p text:style-name="P169">163 <text:span text:style-name="Fonte_20_parág._20_padrão"><text:span text:style-name="T195">(PJE Nº </text:span></text:span><text:span text:style-name="Fonte_20_parág._20_padrão"><text:span text:style-name="T232">146</text:span></text:span><text:span text:style-name="Fonte_20_parág._20_padrão"><text:span text:style-name="T195">) </text:span></text:span></text:p>
      <text:p text:style-name="P139">Relator: TEREZE NEUMANN DUARTE CHAVES - 5º Gabinete da 2ª Câmara de Direito Público<text:bookmark text:name="dataTableDTO:14:procDiv:j_id918 Copia 6"/></text:p>
      <text:h text:style-name="P136" text:outline-level="6"><text:bookmark text:name="dataTableDTO:14:procDiv:j_id918 Copia 7"/>3001271-66.2024.8.06.0112 </text:h>
      <text:p text:style-name="P170"><text:span text:style-name="T178">CLASSE - APELAÇÃO CÍVEL </text:span><text:line-break/><text:span text:style-name="T178">MUNIC</text:span><text:span text:style-name="T233">Í</text:span><text:span text:style-name="T178">PIO DE JUAZEIRO DO NORTE X DEUZELITE LEONARDO DE ALC</text:span><text:span text:style-name="T233">Â</text:span><text:span text:style-name="T178">NTARA</text:span><text:line-break/><text:span text:style-name="T178">autuado em: 14/10/2025</text:span></text:p>
      <text:p text:style-name="P171"/>
      <text:p text:style-name="P171"/>
      <text:p text:style-name="P169">164 <text:span text:style-name="Fonte_20_parág._20_padrão"><text:span text:style-name="T195">(PJE Nº </text:span></text:span><text:span text:style-name="Fonte_20_parág._20_padrão"><text:span text:style-name="T232">147</text:span></text:span><text:span text:style-name="Fonte_20_parág._20_padrão"><text:span text:style-name="T195">) </text:span></text:span></text:p>
      <text:p text:style-name="P172">Relator: TEREZE NEUMANN DUARTE CHAVES - 5º Gabinete da 2ª Câmara de Direito Público<text:bookmark text:name="dataTableDTO:15:procDiv:j_id918 Copia 6"/></text:p>
      <text:h text:style-name="P136" text:outline-level="6"><text:bookmark text:name="dataTableDTO:15:procDiv:j_id918 Copia 7"/><text:soft-page-break/>0623244-90.2025.8.06.0000</text:h>
      <text:p text:style-name="P137"><text:span text:style-name="T178">CLASSE - AGRAVO DE INSTRUMENTO</text:span><text:line-break/><text:span text:style-name="T178">ESTADO DO CEAR</text:span><text:span text:style-name="T233">Á</text:span><text:span text:style-name="T178"> X CAIO GAEL MATIAS SILVA</text:span><text:line-break/><text:span text:style-name="T178">autuado em: 26/03/2025</text:span> <text:s/></text:p>
      <text:p text:style-name="P137"/>
      <text:p text:style-name="P137"/>
      <text:p text:style-name="P167">165 <text:span text:style-name="Fonte_20_parág._20_padrão"><text:span text:style-name="T182">(PJE Nº </text:span></text:span><text:span text:style-name="Fonte_20_parág._20_padrão"><text:span text:style-name="T234">148</text:span></text:span><text:span text:style-name="Fonte_20_parág._20_padrão"><text:span text:style-name="T182">) </text:span></text:span></text:p>
      <text:p text:style-name="P139">Relator: TEREZE NEUMANN DUARTE CHAVES - 5º Gabinete da 2ª Câmara de Direito Público<text:bookmark text:name="dataTableDTO:16:procDiv:j_id918 Copia 6"/></text:p>
      <text:h text:style-name="P136" text:outline-level="6"><text:bookmark text:name="dataTableDTO:16:procDiv:j_id918 Copia 7"/>3000097-40.2025.8.06.0030 </text:h>
      <text:p text:style-name="P137"><text:span text:style-name="T178">CLASSE - APELAÇÃO CÍVEL </text:span><text:line-break/><text:span text:style-name="T178">MARIA DA CONCEI</text:span><text:span text:style-name="T233">ÇÃ</text:span><text:span text:style-name="T178">O ARRAES ALENCAR X MUNIC</text:span><text:span text:style-name="T233">Í</text:span><text:span text:style-name="T178">PIO DE AIUABA</text:span><text:line-break/><text:span text:style-name="T178">autuado em: 21/10/2025</text:span> </text:p>
      <text:p text:style-name="P137"/>
      <text:p text:style-name="P137"/>
      <text:p text:style-name="P167">166 <text:span text:style-name="Fonte_20_parág._20_padrão"><text:span text:style-name="T182">(PJE Nº </text:span></text:span><text:span text:style-name="Fonte_20_parág._20_padrão"><text:span text:style-name="T234">149</text:span></text:span><text:span text:style-name="Fonte_20_parág._20_padrão"><text:span text:style-name="T182">) </text:span></text:span></text:p>
      <text:p text:style-name="P139">Relator: TEREZE NEUMANN DUARTE CHAVES - 5º Gabinete da 2ª Câmara de Direito Público<text:bookmark text:name="dataTableDTO:17:procDiv:j_id918 Copia 6"/></text:p>
      <text:h text:style-name="P136" text:outline-level="6"><text:bookmark text:name="dataTableDTO:17:procDiv:j_id918 Copia 7"/>3000751-30.2025.8.06.0029</text:h>
      <text:p text:style-name="P137"><text:span text:style-name="T178">CLASSE - APELAÇÃO CÍVEL</text:span><text:line-break/><text:span text:style-name="T178">HELDER FERNANDES GUILHERME X MUNIC</text:span><text:span text:style-name="T233">Í</text:span><text:span text:style-name="T178">PIO DE ACOPIARA</text:span><text:line-break/><text:span text:style-name="T178">autuado em: 23/10/2025</text:span> </text:p>
      <text:p text:style-name="P137"/>
      <text:p text:style-name="P137"/>
      <text:p text:style-name="P167">167 <text:span text:style-name="Fonte_20_parág._20_padrão"><text:span text:style-name="T182">(PJE Nº </text:span></text:span><text:span text:style-name="Fonte_20_parág._20_padrão"><text:span text:style-name="T234">150</text:span></text:span><text:span text:style-name="Fonte_20_parág._20_padrão"><text:span text:style-name="T182">) </text:span></text:span></text:p>
      <text:p text:style-name="P139">Relator: TEREZE NEUMANN DUARTE CHAVES - 5º Gabinete da 2ª Câmara de Direito Público<text:bookmark text:name="dataTableDTO:18:procDiv:j_id918 Copia 6"/></text:p>
      <text:h text:style-name="P136" text:outline-level="6"><text:bookmark text:name="dataTableDTO:18:procDiv:j_id918 Copia 7"/>3000218-68.2025.8.06.0030</text:h>
      <text:p text:style-name="P137"><text:span text:style-name="T178">CLASSE - APELAÇÃO CÍVEL </text:span><text:line-break/><text:span text:style-name="T178">MUNIC</text:span><text:span text:style-name="T233">Í</text:span><text:span text:style-name="T178">PIO DE AIUABA X FRANCISCO UESLEY CARLOS DA SILVA</text:span><text:line-break/><text:span text:style-name="T178">autuado em: 15/12/2025</text:span> </text:p>
      <text:p text:style-name="P137"/>
      <text:p text:style-name="P137"/>
      <text:p text:style-name="P167">168 <text:span text:style-name="Fonte_20_parág._20_padrão"><text:span text:style-name="T182">(PJE Nº </text:span></text:span><text:span text:style-name="Fonte_20_parág._20_padrão"><text:span text:style-name="T234">151</text:span></text:span><text:span text:style-name="Fonte_20_parág._20_padrão"><text:span text:style-name="T182">) </text:span></text:span></text:p>
      <text:p text:style-name="P139">Relator: TEREZE NEUMANN DUARTE CHAVES - 5º Gabinete da 2ª Câmara de Direito Público<text:bookmark text:name="dataTableDTO:19:procDiv:j_id918 Copia 6"/></text:p>
      <text:h text:style-name="P136" text:outline-level="6"><text:bookmark text:name="dataTableDTO:19:procDiv:j_id918 Copia 7"/>0051697-55.2020.8.06.0151 </text:h>
      <text:p text:style-name="P137"><text:span text:style-name="T178">CLASSE - APELAÇÃO CÍVEL </text:span><text:line-break/><text:span text:style-name="T178">MUNIC</text:span><text:span text:style-name="T233">Í</text:span><text:span text:style-name="T178">PIO DE QUIXAD</text:span><text:span text:style-name="T233">Á</text:span><text:span text:style-name="T178"> X CARLOS AUGUSTO VITORINO CAVALCANTE</text:span><text:line-break/><text:span text:style-name="T178">autuado em: 13/02/2025</text:span> </text:p>
      <text:p text:style-name="P137"/>
      <text:p text:style-name="P137"/>
      <text:p text:style-name="P167">169 <text:span text:style-name="Fonte_20_parág._20_padrão"><text:span text:style-name="T182">(PJE Nº </text:span></text:span><text:span text:style-name="Fonte_20_parág._20_padrão"><text:span text:style-name="T234">152</text:span></text:span><text:span text:style-name="Fonte_20_parág._20_padrão"><text:span text:style-name="T182">) </text:span></text:span></text:p>
      <text:p text:style-name="P139">Relator: TEREZE NEUMANN DUARTE CHAVES - 5º Gabinete da 2ª Câmara de Direito Público<text:bookmark text:name="dataTableDTO:20:procDiv:j_id918 Copia 6"/></text:p>
      <text:h text:style-name="P136" text:outline-level="6"><text:bookmark text:name="dataTableDTO:20:procDiv:j_id918 Copia 7"/>3007429-51.2025.8.06.0000 </text:h>
      <text:p text:style-name="P170"><text:span text:style-name="T178">CLASSE - AGRAVO DE INSTRUMENTO </text:span><text:line-break/><text:span text:style-name="T178">ESTADO DO CEAR</text:span><text:span text:style-name="T233">Á</text:span><text:span text:style-name="T178"> X FELIPE ANDREI BARRETO NEPOMUCENO</text:span><text:line-break/><text:span text:style-name="T178">autuado em: 14/05/2025</text:span></text:p>
      <text:p text:style-name="P171"/>
      <text:p text:style-name="P171"/>
      <text:p text:style-name="P169">170 <text:span text:style-name="Fonte_20_parág._20_padrão"><text:span text:style-name="T195">(PJE Nº </text:span></text:span><text:span text:style-name="Fonte_20_parág._20_padrão"><text:span text:style-name="T232">153</text:span></text:span><text:span text:style-name="Fonte_20_parág._20_padrão"><text:span text:style-name="T195">) </text:span></text:span></text:p>
      <text:p text:style-name="P172">Relator: TEREZE NEUMANN DUARTE CHAVES - 5º Gabinete da 2ª Câmara de Direito Público<text:bookmark text:name="dataTableDTO:21:procDiv:j_id918 Copia 6"/></text:p>
      <text:h text:style-name="P136" text:outline-level="6"><text:bookmark text:name="dataTableDTO:21:procDiv:j_id918 Copia 7"/>3002671-81.2023.8.06.0167 </text:h>
      <text:p text:style-name="P137"><text:span text:style-name="T178">CLASSE - APELAÇÃO CÍVEL </text:span><text:line-break/><text:span text:style-name="T178">INSTITUTO NACIONAL DO SEGURO SOCIAL - INSS X AUDECELIA OLIVEIRA DE </text:span><text:soft-page-break/><text:span text:style-name="T178">SOUSA</text:span><text:line-break/><text:span text:style-name="T178">autuado em: 28/05/2025</text:span> <text:s/></text:p>
      <text:p text:style-name="P173"/>
      <text:p text:style-name="P173"/>
      <text:p text:style-name="P174">171 <text:span text:style-name="Fonte_20_parág._20_padrão"><text:span text:style-name="T187">(PJE Nº </text:span></text:span><text:span text:style-name="Fonte_20_parág._20_padrão"><text:span text:style-name="T235">154</text:span></text:span><text:span text:style-name="Fonte_20_parág._20_padrão"><text:span text:style-name="T187">) </text:span></text:span></text:p>
      <text:p text:style-name="P175">Relator: TEREZE NEUMANN DUARTE CHAVES - 5º Gabinete da 2ª Câmara de Direito Público<text:bookmark text:name="dataTableDTO:22:procDiv:j_id918 Copia 6"/></text:p>
      <text:h text:style-name="P176" text:outline-level="6"><text:bookmark text:name="dataTableDTO:22:procDiv:j_id918 Copia 7"/>0000164-03.2018.8.06.0127 </text:h>
      <text:p text:style-name="P132"><text:span text:style-name="T178">CLASSE - APELAÇÃO CÍVEL</text:span><text:line-break/><text:span text:style-name="T178">FRANCISCO DAS CHAGAS RODRIGUES DE OLIVEIRA X ESTADO DO CEAR</text:span><text:span text:style-name="T233">Á</text:span><text:line-break/><text:span text:style-name="T178">autuado em: 19/12/2025</text:span> </text:p>
      <text:p text:style-name="P132"/>
      <text:p text:style-name="P132"/>
      <text:p text:style-name="P177">172 <text:span text:style-name="Fonte_20_parág._20_padrão"><text:span text:style-name="T236">(PJE Nº </text:span></text:span><text:span text:style-name="Fonte_20_parág._20_padrão"><text:span text:style-name="T237">155</text:span></text:span><text:span text:style-name="Fonte_20_parág._20_padrão"><text:span text:style-name="T236">) </text:span></text:span></text:p>
      <text:p text:style-name="P178">Relator: TEREZE NEUMANN DUARTE CHAVES - 5º Gabinete da 2ª Câmara de Direito Público<text:bookmark text:name="dataTableDTO:23:procDiv:j_id918 Copia 6"/></text:p>
      <text:h text:style-name="P179" text:outline-level="6"><text:bookmark text:name="dataTableDTO:23:procDiv:j_id918 Copia 7"/>3000091-34.2024.8.06.0138</text:h>
      <text:p text:style-name="P149"><text:span text:style-name="T178">CLASSE - APELAÇÃO CÍVEL</text:span><text:line-break/><text:span text:style-name="T178">ANTONIA ZULENE SOUSA DA SILVA X MUNIC</text:span><text:span text:style-name="T233">Í</text:span><text:span text:style-name="T178">PIO DE PALM</text:span><text:span text:style-name="T233">Á</text:span><text:span text:style-name="T178">CIA</text:span><text:line-break/><text:span text:style-name="T178">autuado em: 12/01/2026</text:span> </text:p>
      <text:p text:style-name="P149"/>
      <text:p text:style-name="P149"/>
      <text:p text:style-name="P180">173 <text:span text:style-name="Fonte_20_parág._20_padrão"><text:span text:style-name="T80">(PJE Nº </text:span></text:span><text:span text:style-name="Fonte_20_parág._20_padrão"><text:span text:style-name="T225">156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24:procDiv:j_id918 Copia 6"/></text:p>
      <text:h text:style-name="P179" text:outline-level="6"><text:bookmark text:name="dataTableDTO:24:procDiv:j_id918 Copia 7"/>3004934-52.2024.8.06.0167 </text:h>
      <text:p text:style-name="P149"><text:span text:style-name="T178">CLASSE - APELAÇÃO CÍVEL</text:span><text:line-break/><text:span text:style-name="T178">PROCURADORIA GERAL DO ESTADO X MARIA SILVIA CORDEIRO PAULO</text:span><text:line-break/><text:span text:style-name="T178">autuado em: 26/09/2025</text:span> </text:p>
      <text:p text:style-name="P149"/>
      <text:p text:style-name="P149"><text:s/></text:p>
      <text:p text:style-name="P180">174 <text:span text:style-name="Fonte_20_parág._20_padrão"><text:span text:style-name="T80">(PJE Nº </text:span></text:span><text:span text:style-name="Fonte_20_parág._20_padrão"><text:span text:style-name="T225">157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25:procDiv:j_id918 Copia 6"/></text:p>
      <text:h text:style-name="P179" text:outline-level="6"><text:bookmark text:name="dataTableDTO:25:procDiv:j_id918 Copia 7"/>0226202-19.2022.8.06.0001 </text:h>
      <text:p text:style-name="P149"><text:span text:style-name="T178">CLASSE - APELAÇÃO / REMESSA NECESSÁRIA</text:span><text:line-break/><text:span text:style-name="T178">SIQUEIRA CAMPOS IMPORTA</text:span><text:span text:style-name="T233">ÇÃ</text:span><text:span text:style-name="T178">O E DISTRIBUI</text:span><text:span text:style-name="T233">ÇÃ</text:span><text:span text:style-name="T178">O LTDA X PROCURADORIA GERAL DO ESTADO</text:span><text:line-break/><text:span text:style-name="T178">autuado em: 25/10/2024</text:span> </text:p>
      <text:p text:style-name="P149"/>
      <text:p text:style-name="P149"/>
      <text:p text:style-name="P180">175 <text:span text:style-name="Fonte_20_parág._20_padrão"><text:span text:style-name="T80">(PJE Nº </text:span></text:span><text:span text:style-name="Fonte_20_parág._20_padrão"><text:span text:style-name="T225">158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26:procDiv:j_id918 Copia 6"/></text:p>
      <text:h text:style-name="P179" text:outline-level="6"><text:bookmark text:name="dataTableDTO:26:procDiv:j_id918 Copia 7"/>0804194-96.2022.8.06.0001 </text:h>
      <text:p text:style-name="P149"><text:span text:style-name="T178">CLASSE - APELAÇÃO CÍVEL </text:span><text:line-break/><text:span text:style-name="T178">ESTADO DO CEAR</text:span><text:span text:style-name="T233">Á</text:span><text:span text:style-name="T178"> X WJF CAMPOS COMERCIAL DE FERRAGENS LTDA</text:span><text:line-break/><text:span text:style-name="T178">autuado em: 07/10/2025</text:span> </text:p>
      <text:p text:style-name="P149"/>
      <text:p text:style-name="P149"/>
      <text:p text:style-name="P180">176 <text:span text:style-name="Fonte_20_parág._20_padrão"><text:span text:style-name="T80">(PJE Nº </text:span></text:span><text:span text:style-name="Fonte_20_parág._20_padrão"><text:span text:style-name="T225">159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27:procDiv:j_id918 Copia 6"/></text:p>
      <text:h text:style-name="P179" text:outline-level="6"><text:bookmark text:name="dataTableDTO:27:procDiv:j_id918 Copia 7"/>3003359-51.2023.8.06.0035 </text:h>
      <text:p text:style-name="P149"><text:span text:style-name="T178">CLASSE - APELAÇÃO CÍVEL</text:span><text:line-break/><text:span text:style-name="T178">MUNIC</text:span><text:span text:style-name="T233">Í</text:span><text:span text:style-name="T178">PIO DE ARACATI X VILLAGIO RESIDENCE</text:span><text:line-break/><text:span text:style-name="T178">autuado em: 25/09/2025</text:span> </text:p>
      <text:p text:style-name="P149"><text:soft-page-break/></text:p>
      <text:p text:style-name="P149"/>
      <text:p text:style-name="P180">177 <text:span text:style-name="Fonte_20_parág._20_padrão"><text:span text:style-name="T80">(PJE Nº </text:span></text:span><text:span text:style-name="Fonte_20_parág._20_padrão"><text:span text:style-name="T225">160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28:procDiv:j_id918 Copia 6"/></text:p>
      <text:h text:style-name="P179" text:outline-level="6"><text:bookmark text:name="dataTableDTO:28:procDiv:j_id918 Copia 7"/>0050558-41.2020.8.06.0160 </text:h>
      <text:p text:style-name="P149"><text:span text:style-name="T178">CLASSE - APELAÇÃO CÍVEL</text:span><text:line-break/><text:span text:style-name="T178">MUNIC</text:span><text:span text:style-name="T233">Í</text:span><text:span text:style-name="T178">PIO DE CATUNDA X ARTIMPEC - CONSTRU</text:span><text:span text:style-name="T233">ÇÕ</text:span><text:span text:style-name="T178">ES LTDA</text:span><text:line-break/><text:span text:style-name="T178">autuado em: 01/10/2025</text:span> </text:p>
      <text:p text:style-name="P149"/>
      <text:p text:style-name="P149"/>
      <text:p text:style-name="P180">178 <text:span text:style-name="Fonte_20_parág._20_padrão"><text:span text:style-name="T80">(PJE Nº </text:span></text:span><text:span text:style-name="Fonte_20_parág._20_padrão"><text:span text:style-name="T225">161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29:procDiv:j_id918 Copia 6"/></text:p>
      <text:h text:style-name="P179" text:outline-level="6"><text:bookmark text:name="dataTableDTO:29:procDiv:j_id918 Copia 7"/>3013895-61.2025.8.06.0000 </text:h>
      <text:p text:style-name="P149"><text:span text:style-name="T178">CLASSE - AGRAVO DE INSTRUMENTO</text:span><text:line-break/><text:span text:style-name="T178">CLEANMAX AMBIENTAL LTDA X MUNIC</text:span><text:span text:style-name="T233">Í</text:span><text:span text:style-name="T178">PIO DE JUAZEIRO DO NORTE</text:span><text:line-break/><text:span text:style-name="T178">autuado em: 14/08/2025</text:span> </text:p>
      <text:p text:style-name="P149"/>
      <text:p text:style-name="P149"/>
      <text:p text:style-name="P180">179 <text:span text:style-name="Fonte_20_parág._20_padrão"><text:span text:style-name="T80">(PJE Nº </text:span></text:span><text:span text:style-name="Fonte_20_parág._20_padrão"><text:span text:style-name="T225">162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30:procDiv:j_id918 Copia 6"/></text:p>
      <text:h text:style-name="P179" text:outline-level="6"><text:bookmark text:name="dataTableDTO:30:procDiv:j_id918 Copia 7"/>3001094-16.2024.8.06.0173 </text:h>
      <text:p text:style-name="P149"><text:span text:style-name="T178">CLASSE - APELAÇÃO CÍVEL</text:span><text:line-break/><text:span text:style-name="T178">CLEISON SOUZA FROTA X MUNIC</text:span><text:span text:style-name="T233">Í</text:span><text:span text:style-name="T178">PIO DE TIANGU</text:span><text:span text:style-name="T233">Á</text:span><text:line-break/><text:span text:style-name="T178">autuado em: 18/06/2025</text:span> </text:p>
      <text:p text:style-name="P149"/>
      <text:p text:style-name="P149"/>
      <text:p text:style-name="P180">180 <text:span text:style-name="Fonte_20_parág._20_padrão"><text:span text:style-name="T80">(PJE Nº </text:span></text:span><text:span text:style-name="Fonte_20_parág._20_padrão"><text:span text:style-name="T225">163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31:procDiv:j_id918 Copia 6"/></text:p>
      <text:h text:style-name="P179" text:outline-level="6"><text:bookmark text:name="dataTableDTO:31:procDiv:j_id918 Copia 7"/>3001674-61.2024.8.06.0071</text:h>
      <text:p text:style-name="P149"><text:span text:style-name="T178">CLASSE - APELAÇÃO / REMESSA NECESSÁRIA </text:span><text:line-break/><text:span text:style-name="T178">CARLOS KLEBER NASCIMENTO DE OLIVEIRA e outros X JOS</text:span><text:span text:style-name="T233">É</text:span><text:span text:style-name="T178"> GERALDO DE ANDRADE FILHO</text:span><text:line-break/><text:span text:style-name="T178">autuado em: 20/05/2025</text:span> </text:p>
      <text:p text:style-name="P149"/>
      <text:p text:style-name="P149"/>
      <text:p text:style-name="P180">181 <text:span text:style-name="Fonte_20_parág._20_padrão"><text:span text:style-name="T80">(PJE Nº </text:span></text:span><text:span text:style-name="Fonte_20_parág._20_padrão"><text:span text:style-name="T225">164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32:procDiv:j_id918 Copia 6"/></text:p>
      <text:h text:style-name="P179" text:outline-level="6"><text:bookmark text:name="dataTableDTO:32:procDiv:j_id918 Copia 7"/>3000449-81.2023.8.06.0122 </text:h>
      <text:p text:style-name="P149"><text:span text:style-name="T178">CLASSE - APELAÇÃO / REMESSA NECESSÁRIA </text:span><text:line-break/><text:span text:style-name="T178">MUNIC</text:span><text:span text:style-name="T233">Í</text:span><text:span text:style-name="T178">PIO DE MAURITI X RAFAEL ARARUNA MARTINS</text:span><text:line-break/><text:span text:style-name="T178">autuado em: 20/05/2025</text:span> </text:p>
      <text:p text:style-name="P182"/>
      <text:p text:style-name="P182"/>
      <text:p text:style-name="P174">182 <text:span text:style-name="Fonte_20_parág._20_padrão"><text:span text:style-name="T187">(PJE Nº </text:span></text:span><text:span text:style-name="Fonte_20_parág._20_padrão"><text:span text:style-name="T235">165</text:span></text:span><text:span text:style-name="Fonte_20_parág._20_padrão"><text:span text:style-name="T187">) </text:span></text:span></text:p>
      <text:p text:style-name="P175">Relator: TEREZE NEUMANN DUARTE CHAVES - 5º Gabinete da 2ª Câmara de Direito Público<text:bookmark text:name="dataTableDTO:33:procDiv:j_id918 Copia 6"/></text:p>
      <text:h text:style-name="P179" text:outline-level="6"><text:bookmark text:name="dataTableDTO:33:procDiv:j_id918 Copia 7"/>0011333-95.2019.8.06.0112 </text:h>
      <text:p text:style-name="P149"><text:span text:style-name="T178">CLASSE - APELAÇÃO CÍVEL </text:span><text:line-break/><text:span text:style-name="T178">FRANCISCO DOS SANTOS CARVALHO e outros X Centro de Treinamento e Desenvolvimento - Cetrede e outros</text:span><text:line-break/><text:span text:style-name="T178">autuado em: 12/09/2025</text:span> </text:p>
      <text:p text:style-name="P149"/>
      <text:p text:style-name="P149"><text:soft-page-break/></text:p>
      <text:p text:style-name="P180">183 <text:span text:style-name="Fonte_20_parág._20_padrão"><text:span text:style-name="T80">(PJE Nº </text:span></text:span><text:span text:style-name="Fonte_20_parág._20_padrão"><text:span text:style-name="T225">166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34:procDiv:j_id918 Copia 6"/></text:p>
      <text:h text:style-name="P179" text:outline-level="6"><text:bookmark text:name="dataTableDTO:34:procDiv:j_id918 Copia 7"/>3012827-76.2025.8.06.0000</text:h>
      <text:p text:style-name="P149"><text:span text:style-name="T178">CLASSE - AGRAVO DE INSTRUMENTO </text:span><text:line-break/><text:span text:style-name="T178">ESTADO DO CEAR</text:span><text:span text:style-name="T233">Á</text:span><text:span text:style-name="T178"> X POUSADA CAPIT</text:span><text:span text:style-name="T233">Ã</text:span><text:span text:style-name="T178">O TOMAZ LTDA</text:span><text:line-break/><text:span text:style-name="T178">autuado em: 30/07/2025</text:span> </text:p>
      <text:p text:style-name="P149"/>
      <text:p text:style-name="P149"/>
      <text:p text:style-name="P180">184 <text:span text:style-name="Fonte_20_parág._20_padrão"><text:span text:style-name="T80">(PJE Nº </text:span></text:span><text:span text:style-name="Fonte_20_parág._20_padrão"><text:span text:style-name="T225">167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35:procDiv:j_id918 Copia 6"/></text:p>
      <text:h text:style-name="P179" text:outline-level="6"><text:bookmark text:name="dataTableDTO:35:procDiv:j_id918 Copia 7"/>0235537-91.2024.8.06.0001 </text:h>
      <text:p text:style-name="P183"><text:span text:style-name="T178">CLASSE - APELAÇÃO CÍVEL </text:span><text:line-break/><text:span text:style-name="T178">LEONARDO MAIA DE OLIVEIRA X ESTADO DO CEAR</text:span><text:span text:style-name="T233">Á</text:span><text:line-break/><text:span text:style-name="T178">autuado em: 23/06/2025</text:span></text:p>
      <text:p text:style-name="P184"/>
      <text:p text:style-name="P184"/>
      <text:p text:style-name="P185">185 <text:span text:style-name="Fonte_20_parág._20_padrão"><text:span text:style-name="T238">(PJE Nº </text:span></text:span><text:span text:style-name="Fonte_20_parág._20_padrão"><text:span text:style-name="T239">168</text:span></text:span><text:span text:style-name="Fonte_20_parág._20_padrão"><text:span text:style-name="T238">) </text:span></text:span></text:p>
      <text:p text:style-name="P186">Relator: TEREZE NEUMANN DUARTE CHAVES - 5º Gabinete da 2ª Câmara de Direito Público<text:bookmark text:name="dataTableDTO:36:procDiv:j_id918 Copia 6"/></text:p>
      <text:h text:style-name="P179" text:outline-level="6"><text:bookmark text:name="dataTableDTO:36:procDiv:j_id918 Copia 7"/>3000968-85.2025.8.06.0122 </text:h>
      <text:p text:style-name="P149"><text:span text:style-name="T178">CLASSE - APELAÇÃO CÍVEL</text:span><text:line-break/><text:span text:style-name="T178">JOS</text:span><text:span text:style-name="T233">É</text:span><text:span text:style-name="T178"> CARLOS DA SILVA SANTOS X MUNIC</text:span><text:span text:style-name="T233">Í</text:span><text:span text:style-name="T178">PIO DE MAURITI</text:span><text:line-break/><text:span text:style-name="T178">autuado em: 13/10/2025</text:span> <text:s/></text:p>
      <text:p text:style-name="P149"/>
      <text:p text:style-name="P149"/>
      <text:p text:style-name="P180">186 <text:span text:style-name="Fonte_20_parág._20_padrão"><text:span text:style-name="T80">(PJE Nº </text:span></text:span><text:span text:style-name="Fonte_20_parág._20_padrão"><text:span text:style-name="T240">169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37:procDiv:j_id918 Copia 6"/></text:p>
      <text:h text:style-name="P179" text:outline-level="6"><text:bookmark text:name="dataTableDTO:37:procDiv:j_id918 Copia 7"/>0201572-22.2022.8.06.0154 </text:h>
      <text:p text:style-name="P149"><text:span text:style-name="T178">CLASSE - APELAÇÃO CÍVEL </text:span><text:line-break/><text:span text:style-name="T178">SINDICATO DOS ODONTOLOGISTAS DO ESTADO DO CEAR</text:span><text:span text:style-name="T233">Á</text:span><text:span text:style-name="T178"> X MUNIC</text:span><text:span text:style-name="T233">Í</text:span><text:span text:style-name="T178">PIO DE QUIXERAMOBIM</text:span><text:line-break/><text:span text:style-name="T178">autuado em: 18/08/2025</text:span> </text:p>
      <text:p text:style-name="P149"/>
      <text:p text:style-name="P149"/>
      <text:p text:style-name="P180">187 <text:span text:style-name="Fonte_20_parág._20_padrão"><text:span text:style-name="T80">(PJE Nº </text:span></text:span><text:span text:style-name="Fonte_20_parág._20_padrão"><text:span text:style-name="T240">170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38:procDiv:j_id918 Copia 6"/></text:p>
      <text:h text:style-name="P179" text:outline-level="6"><text:bookmark text:name="dataTableDTO:38:procDiv:j_id918 Copia 7"/>0200397-58.2022.8.06.0100 </text:h>
      <text:p text:style-name="P149"><text:span text:style-name="T178">CLASSE - APELAÇÃO CÍVEL</text:span><text:line-break/><text:span text:style-name="T178">MUNIC</text:span><text:span text:style-name="T233">Í</text:span><text:span text:style-name="T178">PIO DE ITAPAJ</text:span><text:span text:style-name="T233">É</text:span><text:span text:style-name="T178"> X RAIMUNDO DIMAS ARA</text:span><text:span text:style-name="T233">Ú</text:span><text:span text:style-name="T178">JO CRUZ</text:span><text:line-break/><text:span text:style-name="T178">autuado em: 12/02/2026</text:span> </text:p>
      <text:p text:style-name="P149"/>
      <text:p text:style-name="P149"/>
      <text:p text:style-name="P180">188 <text:span text:style-name="Fonte_20_parág._20_padrão"><text:span text:style-name="T80">(PJE Nº </text:span></text:span><text:span text:style-name="Fonte_20_parág._20_padrão"><text:span text:style-name="T240">171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39:procDiv:j_id918 Copia 6"/></text:p>
      <text:h text:style-name="P179" text:outline-level="6"><text:bookmark text:name="dataTableDTO:39:procDiv:j_id918 Copia 7"/>0000885-22.2018.8.06.0137 </text:h>
      <text:p text:style-name="P149"><text:span text:style-name="T178">CLASSE - APELAÇÃO CÍVEL</text:span><text:line-break/><text:span text:style-name="T178">MUNIC</text:span><text:span text:style-name="T233">Í</text:span><text:span text:style-name="T178">PIO DE PACATUBA X VERTON DINIZ CARDOSO VIANA</text:span><text:line-break/><text:span text:style-name="T178">autuado em: 12/02/2026</text:span> </text:p>
      <text:p text:style-name="P149"/>
      <text:p text:style-name="P149"/>
      <text:p text:style-name="P180">189 <text:span text:style-name="Fonte_20_parág._20_padrão"><text:span text:style-name="T80">(PJE Nº </text:span></text:span><text:span text:style-name="Fonte_20_parág._20_padrão"><text:span text:style-name="T240">172</text:span></text:span><text:span text:style-name="Fonte_20_parág._20_padrão"><text:span text:style-name="T80">) </text:span></text:span></text:p>
      <text:p text:style-name="P181"><text:soft-page-break/>Relator: TEREZE NEUMANN DUARTE CHAVES - 5º Gabinete da 2ª Câmara de Direito Público<text:bookmark text:name="dataTableDTO:40:procDiv:j_id918 Copia 4"/></text:p>
      <text:h text:style-name="P179" text:outline-level="6"><text:bookmark text:name="dataTableDTO:40:procDiv:j_id918 Copia 5"/>3000127-60.2025.8.06.0035 </text:h>
      <text:p text:style-name="P149"><text:span text:style-name="T178">CLASSE - APELAÇÃO CÍVEL </text:span><text:line-break/><text:span text:style-name="T178">MUNIC</text:span><text:span text:style-name="T233">Í</text:span><text:span text:style-name="T178">PIO DE ARACATI e outros X ISMAEL DA SILVA BRAGA</text:span><text:line-break/><text:span text:style-name="T178">autuado em: 29/10/2025</text:span> </text:p>
      <text:p text:style-name="P149"/>
      <text:p text:style-name="P149"/>
      <text:p text:style-name="P180">190 <text:span text:style-name="Fonte_20_parág._20_padrão"><text:span text:style-name="T80">(PJE Nº </text:span></text:span><text:span text:style-name="Fonte_20_parág._20_padrão"><text:span text:style-name="T240">173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41:procDiv:j_id918 Copia 4"/></text:p>
      <text:h text:style-name="P179" text:outline-level="6"><text:bookmark text:name="dataTableDTO:41:procDiv:j_id918 Copia 5"/>0161009-96.2018.8.06.0001</text:h>
      <text:p text:style-name="P149"><text:span text:style-name="T178">CLASSE - APELAÇÃO CÍVEL</text:span><text:line-break/><text:span text:style-name="T178">RAQUEL LIMA NOGUEIRA X ESTADO DO CEAR</text:span><text:span text:style-name="T233">Á</text:span><text:span text:style-name="T178"> e outros</text:span><text:line-break/><text:span text:style-name="T178">autuado em: 03/09/2025</text:span> </text:p>
      <text:p text:style-name="P149"/>
      <text:p text:style-name="P149"/>
      <text:p text:style-name="P180">191 <text:span text:style-name="Fonte_20_parág._20_padrão"><text:span text:style-name="T80">(PJE Nº </text:span></text:span><text:span text:style-name="Fonte_20_parág._20_padrão"><text:span text:style-name="T240">174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42:procDiv:j_id918 Copia 4"/></text:p>
      <text:h text:style-name="P179" text:outline-level="6"><text:bookmark text:name="dataTableDTO:42:procDiv:j_id918 Copia 5"/>3006964-23.2025.8.06.0071 </text:h>
      <text:p text:style-name="P149"><text:span text:style-name="T178">CLASSE - APELAÇÃO CÍVEL</text:span><text:line-break/><text:span text:style-name="T178">PRISCILA ALVES SANTOS X UNIVERSIDADE REGIONAL DO CARIRI URCA</text:span><text:line-break/><text:span text:style-name="T178">autuado em: 06/02/2026</text:span> </text:p>
      <text:p text:style-name="P149"/>
      <text:p text:style-name="P149"/>
      <text:p text:style-name="P180">192 <text:span text:style-name="Fonte_20_parág._20_padrão"><text:span text:style-name="T80">(PJE Nº </text:span></text:span><text:span text:style-name="Fonte_20_parág._20_padrão"><text:span text:style-name="T241">175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43:procDiv:j_id918 Copia 4"/></text:p>
      <text:h text:style-name="P179" text:outline-level="6"><text:bookmark text:name="dataTableDTO:43:procDiv:j_id918 Copia 5"/>3000269-79.2025.8.06.0030</text:h>
      <text:p text:style-name="P149"><text:span text:style-name="T178">CLASSE - APELAÇÃO CÍVEL </text:span><text:line-break/><text:span text:style-name="T178">MUNIC</text:span><text:span text:style-name="T233">Í</text:span><text:span text:style-name="T178">PIO DE AIUABA X MARCIANA ALVES DOS SANTOS</text:span><text:line-break/><text:span text:style-name="T178">autuado em: 27/11/2025</text:span> </text:p>
      <text:p text:style-name="P149"/>
      <text:p text:style-name="P149"/>
      <text:p text:style-name="P180">193 <text:span text:style-name="Fonte_20_parág._20_padrão"><text:span text:style-name="T80">(PJE Nº </text:span></text:span><text:span text:style-name="Fonte_20_parág._20_padrão"><text:span text:style-name="T241">176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44:procDiv:j_id918 Copia 4"/></text:p>
      <text:h text:style-name="P179" text:outline-level="6"><text:bookmark text:name="dataTableDTO:44:procDiv:j_id918 Copia 5"/>3000590-20.2025.8.06.0029</text:h>
      <text:p text:style-name="P149"><text:span text:style-name="T178">CLASSE - APELAÇÃO CÍVEL </text:span><text:line-break/><text:span text:style-name="T178">VALDIENNE ALVES DE ARA</text:span><text:span text:style-name="T233">Ú</text:span><text:span text:style-name="T178">JO X MUNIC</text:span><text:span text:style-name="T233">Í</text:span><text:span text:style-name="T178">PIO DE ACOPIARA</text:span><text:line-break/><text:span text:style-name="T178">autuado em: 10/12/2025</text:span> </text:p>
      <text:p text:style-name="P149"/>
      <text:p text:style-name="P149"/>
      <text:p text:style-name="P180">194 <text:span text:style-name="Fonte_20_parág._20_padrão"><text:span text:style-name="T80">(PJE Nº </text:span></text:span><text:span text:style-name="Fonte_20_parág._20_padrão"><text:span text:style-name="T241">177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45:procDiv:j_id918 Copia 4"/></text:p>
      <text:h text:style-name="P179" text:outline-level="6"><text:bookmark text:name="dataTableDTO:45:procDiv:j_id918 Copia 5"/>0051302-29.2021.8.06.0151 </text:h>
      <text:p text:style-name="P149"><text:span text:style-name="T178">CLASSE - APELAÇÃO / REMESSA NECESSÁRIA </text:span><text:line-break/><text:span text:style-name="T178">MUNIC</text:span><text:span text:style-name="T233">Í</text:span><text:span text:style-name="T178">PIO DE QUIXAD</text:span><text:span text:style-name="T233">Á</text:span><text:span text:style-name="T178"> X EIRLES CRUZ BEN</text:span><text:span text:style-name="T233">Í</text:span><text:span text:style-name="T178">CIO LOPES</text:span><text:line-break/><text:span text:style-name="T178">autuado em: 26/11/2025</text:span> </text:p>
      <text:p text:style-name="P149"/>
      <text:p text:style-name="P149"/>
      <text:p text:style-name="P180">195 <text:span text:style-name="Fonte_20_parág._20_padrão"><text:span text:style-name="T80">(PJE Nº </text:span></text:span><text:span text:style-name="Fonte_20_parág._20_padrão"><text:span text:style-name="T241">178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46:procDiv:j_id918 Copia 2"/></text:p>
      <text:h text:style-name="P179" text:outline-level="6"><text:bookmark text:name="dataTableDTO:46:procDiv:j_id918 Copia 3"/><text:soft-page-break/>0052594-49.2021.8.06.0151 </text:h>
      <text:p text:style-name="P149"><text:span text:style-name="T178">CLASSE - APELAÇÃO CÍVEL </text:span><text:line-break/><text:span text:style-name="T178">MUNIC</text:span><text:span text:style-name="T233">Í</text:span><text:span text:style-name="T178">PIO DE QUIXAD</text:span><text:span text:style-name="T233">Á</text:span><text:span text:style-name="T178"> X DURVAL DE ANDRADE FILHO</text:span><text:line-break/><text:span text:style-name="T178">autuado em: 21/04/2025</text:span> </text:p>
      <text:p text:style-name="P149"/>
      <text:p text:style-name="P149"><text:s/></text:p>
      <text:p text:style-name="P180">196 <text:span text:style-name="Fonte_20_parág._20_padrão"><text:span text:style-name="T80">(PJE Nº </text:span></text:span><text:span text:style-name="Fonte_20_parág._20_padrão"><text:span text:style-name="T241">179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47:procDiv:j_id918"/></text:p>
      <text:h text:style-name="P179" text:outline-level="6"><text:bookmark text:name="dataTableDTO:47:procDiv:j_id918 Copia 1"/>3000001-91.2024.8.06.0181</text:h>
      <text:p text:style-name="P149"><text:span text:style-name="T178">CLASSE - APELAÇÃO CÍVEL </text:span><text:line-break/><text:span text:style-name="T178">MARIA ERBENIA PEREIRA X MUNIC</text:span><text:span text:style-name="T233">Í</text:span><text:span text:style-name="T178">PIO DE V</text:span><text:span text:style-name="T233">Á</text:span><text:span text:style-name="T178">RZEA ALEGRE</text:span><text:line-break/><text:span text:style-name="T178">autuado em: 12/05/2025</text:span> </text:p>
      <text:p text:style-name="P149"/>
      <text:p text:style-name="P149"/>
      <text:p text:style-name="P180">197 <text:span text:style-name="Fonte_20_parág._20_padrão"><text:span text:style-name="T80">(PJE Nº </text:span></text:span><text:span text:style-name="Fonte_20_parág._20_padrão"><text:span text:style-name="T241">180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48:procDiv:j_id918"/></text:p>
      <text:h text:style-name="P179" text:outline-level="6"><text:bookmark text:name="dataTableDTO:48:procDiv:j_id918 Copia 1"/>3000838-55.2023.8.06.0158 </text:h>
      <text:p text:style-name="P149"><text:span text:style-name="T178">CLASSE - APELAÇÃO CÍVEL </text:span><text:line-break/><text:span text:style-name="T178">FRANCISCO ADRIANO DE MATOS X DEPARTAMENTO ESTADUAL DE TR</text:span><text:span text:style-name="T233">Â</text:span><text:span text:style-name="T178">NSITO</text:span><text:line-break/><text:span text:style-name="T178">autuado em: 28/03/2025</text:span> </text:p>
      <text:p text:style-name="P149"/>
      <text:p text:style-name="P149"/>
      <text:p text:style-name="P180">198 <text:span text:style-name="Fonte_20_parág._20_padrão"><text:span text:style-name="T80">(PJE Nº </text:span></text:span><text:span text:style-name="Fonte_20_parág._20_padrão"><text:span text:style-name="T241">181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49:procDiv:j_id918"/></text:p>
      <text:h text:style-name="P179" text:outline-level="6"><text:bookmark text:name="dataTableDTO:49:procDiv:j_id918 Copia 1"/>3088944-08.2025.8.06.0001</text:h>
      <text:p text:style-name="P149"><text:span text:style-name="T178">CLASSE - APELAÇÃO CÍVEL </text:span><text:line-break/><text:span text:style-name="T178">MUNIC</text:span><text:span text:style-name="T233">Í</text:span><text:span text:style-name="T178">PIO DE FORTALEZA - PROCURADORIA GERAL DO MUNIC</text:span><text:span text:style-name="T233">Í</text:span><text:span text:style-name="T178">PIO - PGM X THEODORO DE CASTRO MOURA</text:span><text:line-break/><text:span text:style-name="T178">autuado em: 15/12/2025</text:span> </text:p>
      <text:p text:style-name="P149"/>
      <text:p text:style-name="P149"/>
      <text:p text:style-name="P180">199 <text:span text:style-name="Fonte_20_parág._20_padrão"><text:span text:style-name="T80">(PJE Nº </text:span></text:span><text:span text:style-name="Fonte_20_parág._20_padrão"><text:span text:style-name="T241">182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50:procDiv:j_id918"/></text:p>
      <text:h text:style-name="P179" text:outline-level="6"><text:bookmark text:name="dataTableDTO:50:procDiv:j_id918 Copia 1"/>3087250-04.2025.8.06.0001</text:h>
      <text:p text:style-name="P149"><text:span text:style-name="T178">CLASSE - APELAÇÃO CÍVEL </text:span><text:line-break/><text:span text:style-name="T178">MUNIC</text:span><text:span text:style-name="T233">Í</text:span><text:span text:style-name="T178">PIO DE FORTALEZA - PROCURADORIA GERAL DO MUNIC</text:span><text:span text:style-name="T233">Í</text:span><text:span text:style-name="T178">PIO - PGM X THEODORO DE CASTRO MOURA</text:span><text:line-break/><text:span text:style-name="T178">autuado em: 15/12/2025</text:span> </text:p>
      <text:p text:style-name="P149"/>
      <text:p text:style-name="P149"/>
      <text:p text:style-name="P180">200 <text:span text:style-name="Fonte_20_parág._20_padrão"><text:span text:style-name="T80">(PJE Nº </text:span></text:span><text:span text:style-name="Fonte_20_parág._20_padrão"><text:span text:style-name="T241">183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51:procDiv:j_id918"/></text:p>
      <text:h text:style-name="P179" text:outline-level="6"><text:bookmark text:name="dataTableDTO:51:procDiv:j_id918 Copia 1"/>3087243-12.2025.8.06.0001</text:h>
      <text:p text:style-name="P149"><text:span text:style-name="T178">CLASSE - APELAÇÃO CÍVEL </text:span><text:line-break/><text:span text:style-name="T178">MUNIC</text:span><text:span text:style-name="T233">Í</text:span><text:span text:style-name="T178">PIO DE FORTALEZA - PROCURADORIA GERAL DO MUNIC</text:span><text:span text:style-name="T233">Í</text:span><text:span text:style-name="T178">PIO - PGM X THEODORO DE CASTRO MOURA</text:span><text:line-break/><text:span text:style-name="T178">autuado em: 15/12/2025</text:span> </text:p>
      <text:p text:style-name="P149"/>
      <text:p text:style-name="P149"/>
      <text:p text:style-name="P180">201 <text:span text:style-name="Fonte_20_parág._20_padrão"><text:span text:style-name="T80">(PJE Nº </text:span></text:span><text:span text:style-name="Fonte_20_parág._20_padrão"><text:span text:style-name="T241">184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52:procDiv:j_id918"/></text:p>
      <text:h text:style-name="P179" text:outline-level="6"><text:bookmark text:name="dataTableDTO:52:procDiv:j_id918 Copia 1"/><text:soft-page-break/>3000372-48.2024.8.06.0151 </text:h>
      <text:p text:style-name="P149"><text:span text:style-name="T178">CLASSE - APELAÇÃO CÍVEL </text:span><text:line-break/><text:span text:style-name="T178">MUNIC</text:span><text:span text:style-name="T233">Í</text:span><text:span text:style-name="T178">PIO DE QUIXAD</text:span><text:span text:style-name="T233">Á</text:span><text:span text:style-name="T178"> X MARIA LUCIA DOS SANTOS PEREIRA</text:span><text:line-break/><text:span text:style-name="T178">autuado em: 19/11/2024</text:span> </text:p>
      <text:p text:style-name="P149"/>
      <text:p text:style-name="P149"/>
      <text:p text:style-name="P180">202 <text:span text:style-name="Fonte_20_parág._20_padrão"><text:span text:style-name="T80">(PJE Nº </text:span></text:span><text:span text:style-name="Fonte_20_parág._20_padrão"><text:span text:style-name="T241">185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53:procDiv:j_id918"/></text:p>
      <text:h text:style-name="P179" text:outline-level="6"><text:bookmark text:name="dataTableDTO:53:procDiv:j_id918 Copia 1"/>0805923-94.2021.8.06.0001 </text:h>
      <text:p text:style-name="P149"><text:span text:style-name="T178">CLASSE - APELAÇÃO CÍVEL </text:span><text:line-break/><text:span text:style-name="T178">ESTADO DO CEAR</text:span><text:span text:style-name="T233">Á</text:span><text:span text:style-name="T178"> X LOJAS AMERICANAS S.A.</text:span><text:line-break/><text:span text:style-name="T178">autuado em: 27/05/2025</text:span> </text:p>
      <text:p text:style-name="P149"/>
      <text:p text:style-name="P149"/>
      <text:p text:style-name="P180">203 <text:span text:style-name="Fonte_20_parág._20_padrão"><text:span text:style-name="T80">(PJE Nº </text:span></text:span><text:span text:style-name="Fonte_20_parág._20_padrão"><text:span text:style-name="T241">186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54:procDiv:j_id918"/></text:p>
      <text:h text:style-name="P179" text:outline-level="6"><text:bookmark text:name="dataTableDTO:54:procDiv:j_id918 Copia 1"/>3000796-17.2025.8.06.0164</text:h>
      <text:p text:style-name="P149"><text:span text:style-name="T178">CLASSE - APELAÇÃO CÍVEL </text:span><text:line-break/><text:span text:style-name="T178">MUNIC</text:span><text:span text:style-name="T233">Í</text:span><text:span text:style-name="T178">PIO DE S</text:span><text:span text:style-name="T233">Ã</text:span><text:span text:style-name="T178">O GON</text:span><text:span text:style-name="T233">Ç</text:span><text:span text:style-name="T178">ALO DO AMARANTE X MARIA VILANI OLIVEIRA DO NASCIMENTO</text:span><text:line-break/><text:span text:style-name="T178">autuado em: 13/02/2026</text:span> </text:p>
      <text:p text:style-name="P149"/>
      <text:p text:style-name="P149"/>
      <text:p text:style-name="P180">204 <text:span text:style-name="Fonte_20_parág._20_padrão"><text:span text:style-name="T80">(PJE Nº </text:span></text:span><text:span text:style-name="Fonte_20_parág._20_padrão"><text:span text:style-name="T241">187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55:procDiv:j_id918"/></text:p>
      <text:h text:style-name="P179" text:outline-level="6"><text:bookmark text:name="dataTableDTO:55:procDiv:j_id918 Copia 1"/>3000191-66.2023.8.06.0156 </text:h>
      <text:p text:style-name="P149"><text:span text:style-name="T178">CLASSE - APELAÇÃO CÍVEL</text:span><text:line-break/><text:span text:style-name="T178">THIAGO SILVA FERREIRA X MUNIC</text:span><text:span text:style-name="T233">Í</text:span><text:span text:style-name="T178">PIO DE BARREIRA</text:span><text:line-break/><text:span text:style-name="T178">autuado em: 27/10/2025</text:span> </text:p>
      <text:p text:style-name="P149"/>
      <text:p text:style-name="P149"/>
      <text:p text:style-name="P180">205 <text:span text:style-name="Fonte_20_parág._20_padrão"><text:span text:style-name="T80">(PJE Nº </text:span></text:span><text:span text:style-name="Fonte_20_parág._20_padrão"><text:span text:style-name="T241">188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56:procDiv:j_id918"/></text:p>
      <text:h text:style-name="P179" text:outline-level="6"><text:bookmark text:name="dataTableDTO:56:procDiv:j_id918 Copia 1"/>3000706-09.2025.8.06.0164 </text:h>
      <text:p text:style-name="P149"><text:span text:style-name="T178">CLASSE - APELAÇÃO CÍVEL </text:span><text:line-break/><text:span text:style-name="T178">MUNIC</text:span><text:span text:style-name="T233">Í</text:span><text:span text:style-name="T178">PIO DE S</text:span><text:span text:style-name="T233">Ã</text:span><text:span text:style-name="T178">O GON</text:span><text:span text:style-name="T233">Ç</text:span><text:span text:style-name="T178">ALO DO AMARANTE X ANA PAULA DE SOUSA SARAIVA BRAGA</text:span><text:line-break/><text:span text:style-name="T178">autuado em: 13/02/2026</text:span> </text:p>
      <text:p text:style-name="P149"/>
      <text:p text:style-name="P149"/>
      <text:p text:style-name="P180">206 <text:span text:style-name="Fonte_20_parág._20_padrão"><text:span text:style-name="T80">(PJE Nº </text:span></text:span><text:span text:style-name="Fonte_20_parág._20_padrão"><text:span text:style-name="T241">189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57:procDiv:j_id918"/></text:p>
      <text:h text:style-name="P179" text:outline-level="6"><text:bookmark text:name="dataTableDTO:57:procDiv:j_id918 Copia 1"/>0010361-92.2025.8.06.0055</text:h>
      <text:p text:style-name="P149"><text:span text:style-name="T178">CLASSE - APELAÇÃO CÍVEL </text:span><text:line-break/><text:span text:style-name="T178">EDUARDA MARIA PAIVA DA SILVA VIANA e outros X MUNIC</text:span><text:span text:style-name="T233">Í</text:span><text:span text:style-name="T178">PIO DE CANIND</text:span><text:span text:style-name="T233">É</text:span><text:span text:style-name="T178"> e outros</text:span><text:line-break/><text:span text:style-name="T178">autuado em: 07/01/2026</text:span> </text:p>
      <text:p text:style-name="P149"/>
      <text:p text:style-name="P149"/>
      <text:p text:style-name="P180">207 <text:span text:style-name="Fonte_20_parág._20_padrão"><text:span text:style-name="T80">(PJE Nº </text:span></text:span><text:span text:style-name="Fonte_20_parág._20_padrão"><text:span text:style-name="T241">190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58:procDiv:j_id918"/></text:p>
      <text:h text:style-name="P179" text:outline-level="6"><text:bookmark text:name="dataTableDTO:58:procDiv:j_id918 Copia 1"/><text:soft-page-break/>0000787-54.2002.8.06.0151</text:h>
      <text:p text:style-name="P149"><text:span text:style-name="T178">CLASSE - APELAÇÃO CÍVEL </text:span><text:line-break/><text:span text:style-name="T178">MUNIC</text:span><text:span text:style-name="T233">Í</text:span><text:span text:style-name="T178">PIO DE QUIXAD</text:span><text:span text:style-name="T233">Á</text:span><text:span text:style-name="T178"> X PROENGE PROJETOS DE CONSTRU</text:span><text:span text:style-name="T233">ÇÕ</text:span><text:span text:style-name="T178">ES E IRRIGA</text:span><text:span text:style-name="T233">ÇÃ</text:span><text:span text:style-name="T178">O LTDA</text:span><text:line-break/><text:span text:style-name="T178">autuado em: 01/12/2025</text:span> </text:p>
      <text:p text:style-name="P149"/>
      <text:p text:style-name="P149"/>
      <text:p text:style-name="P180">208 <text:span text:style-name="Fonte_20_parág._20_padrão"><text:span text:style-name="T80">(PJE Nº </text:span></text:span><text:span text:style-name="Fonte_20_parág._20_padrão"><text:span text:style-name="T241">191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59:procDiv:j_id918"/></text:p>
      <text:h text:style-name="P179" text:outline-level="6"><text:bookmark text:name="dataTableDTO:59:procDiv:j_id918 Copia 1"/>3012038-77.2025.8.06.0000</text:h>
      <text:p text:style-name="P149"><text:span text:style-name="T178">CLASSE - AGRAVO DE INSTRUMENTO </text:span><text:line-break/><text:span text:style-name="T178">M.A DA SILVA TEIXEIRA X DEPARTAMENTO ESTADUAL DE TRANSITO</text:span><text:line-break/><text:span text:style-name="T178">autuado em: 21/07/2025</text:span> </text:p>
      <text:p text:style-name="P149"/>
      <text:p text:style-name="P149"/>
      <text:p text:style-name="P180">209 <text:span text:style-name="Fonte_20_parág._20_padrão"><text:span text:style-name="T80">(PJE Nº </text:span></text:span><text:span text:style-name="Fonte_20_parág._20_padrão"><text:span text:style-name="T241">192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60:procDiv:j_id918"/></text:p>
      <text:h text:style-name="P179" text:outline-level="6"><text:bookmark text:name="dataTableDTO:60:procDiv:j_id918 Copia 1"/>3015367-31.2024.8.06.0001 </text:h>
      <text:p text:style-name="P149"><text:span text:style-name="T178">CLASSE - APELAÇÃO CÍVEL </text:span><text:line-break/><text:span text:style-name="T178">CARLOS ADRIANO DE ARA</text:span><text:span text:style-name="T233">Ú</text:span><text:span text:style-name="T178">JO GURGEL X ESTADO DO CEAR</text:span><text:span text:style-name="T233">Á</text:span><text:line-break/><text:span text:style-name="T178">autuado em: 05/09/2025</text:span> </text:p>
      <text:p text:style-name="P149"/>
      <text:p text:style-name="P149"/>
      <text:p text:style-name="P180">210 <text:span text:style-name="Fonte_20_parág._20_padrão"><text:span text:style-name="T80">(PJE Nº </text:span></text:span><text:span text:style-name="Fonte_20_parág._20_padrão"><text:span text:style-name="T241">193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61:procDiv:j_id918"/></text:p>
      <text:h text:style-name="P179" text:outline-level="6"><text:bookmark text:name="dataTableDTO:61:procDiv:j_id918 Copia 1"/>3001682-55.2025.8.06.0151 </text:h>
      <text:p text:style-name="P149"><text:span text:style-name="T178">CLASSE - APELAÇÃO CÍVEL </text:span><text:line-break/><text:span text:style-name="T178">RITA MARIA NOBRE MEDEIROS X MUNIC</text:span><text:span text:style-name="T233">Í</text:span><text:span text:style-name="T178">PIO DE QUIXAD</text:span><text:span text:style-name="T233">Á</text:span><text:line-break/><text:span text:style-name="T178">autuado em: 17/10/2025</text:span> </text:p>
      <text:p text:style-name="P149"/>
      <text:p text:style-name="P149"/>
      <text:p text:style-name="P180">211 <text:span text:style-name="Fonte_20_parág._20_padrão"><text:span text:style-name="T80">(PJE Nº </text:span></text:span><text:span text:style-name="Fonte_20_parág._20_padrão"><text:span text:style-name="T241">194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62:procDiv:j_id918"/></text:p>
      <text:h text:style-name="P179" text:outline-level="6"><text:bookmark text:name="dataTableDTO:62:procDiv:j_id918 Copia 1"/>0051138-19.2021.8.06.0166 </text:h>
      <text:p text:style-name="P149"><text:span text:style-name="T178">CLASSE - APELAÇÃO CÍVEL</text:span><text:line-break/><text:span text:style-name="T178">POLUX MONTAGENS EL</text:span><text:span text:style-name="T233">É</text:span><text:span text:style-name="T178">TRICAS LTDA X MUNICIPIO DE SENADOR POMPEU</text:span><text:line-break/><text:span text:style-name="T178">autuado em: 30/04/2024</text:span> </text:p>
      <text:p text:style-name="P149"/>
      <text:p text:style-name="P149"/>
      <text:p text:style-name="P180">212 <text:span text:style-name="Fonte_20_parág._20_padrão"><text:span text:style-name="T80">(PJE Nº </text:span></text:span><text:span text:style-name="Fonte_20_parág._20_padrão"><text:span text:style-name="T241">195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63:procDiv:j_id918"/></text:p>
      <text:h text:style-name="P179" text:outline-level="6"><text:bookmark text:name="dataTableDTO:63:procDiv:j_id918 Copia 1"/>3000480-46.2023.8.06.0108 </text:h>
      <text:p text:style-name="P149"><text:span text:style-name="T178">CLASSE - APELAÇÃO CÍVEL </text:span><text:line-break/><text:span text:style-name="T178">MUNIC</text:span><text:span text:style-name="T233">Í</text:span><text:span text:style-name="T178">PIO DE JAGUARUANA X DIOGO FREITAS DA SILVA</text:span><text:line-break/><text:span text:style-name="T178">autuado em: 23/04/2025</text:span> </text:p>
      <text:p text:style-name="P149"/>
      <text:p text:style-name="P149"/>
      <text:p text:style-name="P180">213 <text:span text:style-name="Fonte_20_parág._20_padrão"><text:span text:style-name="T80">(PJE Nº </text:span></text:span><text:span text:style-name="Fonte_20_parág._20_padrão"><text:span text:style-name="T241">196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64:procDiv:j_id918"/></text:p>
      <text:h text:style-name="P179" text:outline-level="6"><text:bookmark text:name="dataTableDTO:64:procDiv:j_id918 Copia 1"/><text:soft-page-break/>3001363-24.2024.8.06.0151</text:h>
      <text:p text:style-name="P149"><text:span text:style-name="T178">CLASSE - APELAÇÃO / REMESSA NECESSÁRIA </text:span><text:line-break/><text:span text:style-name="T178">MUNIC</text:span><text:span text:style-name="T242">Í</text:span><text:span text:style-name="T178">PIO DE CHORO - C</text:span><text:span text:style-name="T242">Â</text:span><text:span text:style-name="T178">MARA MUNICIPAL e outros X MANOEL CARNEIRO DE FIGUEIREDO NETO</text:span><text:line-break/><text:span text:style-name="T178">autuado em: 04/12/2024</text:span> </text:p>
      <text:p text:style-name="P149"/>
      <text:p text:style-name="P149"/>
      <text:p text:style-name="P180">214 <text:span text:style-name="Fonte_20_parág._20_padrão"><text:span text:style-name="T80">(PJE Nº </text:span></text:span><text:span text:style-name="Fonte_20_parág._20_padrão"><text:span text:style-name="T241">197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65:procDiv:j_id918"/></text:p>
      <text:h text:style-name="P179" text:outline-level="6"><text:bookmark text:name="dataTableDTO:65:procDiv:j_id918 Copia 1"/>3000242-94.2025.8.06.0160</text:h>
      <text:p text:style-name="P149"><text:span text:style-name="T178">CLASSE - APELAÇÃO CÍVEL </text:span><text:line-break/><text:span text:style-name="T178">ANA PAULA PINHEIRO DE ANDRADE X MUNIC</text:span><text:span text:style-name="T242">Í</text:span><text:span text:style-name="T178">PIO DE CATUNDA</text:span><text:line-break/><text:span text:style-name="T178">autuado em: 02/12/2025</text:span> </text:p>
      <text:p text:style-name="P149"/>
      <text:p text:style-name="P149"/>
      <text:p text:style-name="P180">215 <text:span text:style-name="Fonte_20_parág._20_padrão"><text:span text:style-name="T80">(PJE Nº </text:span></text:span><text:span text:style-name="Fonte_20_parág._20_padrão"><text:span text:style-name="T241">198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66:procDiv:j_id918"/></text:p>
      <text:h text:style-name="P179" text:outline-level="6"><text:bookmark text:name="dataTableDTO:66:procDiv:j_id918 Copia 1"/>0001048-22.2019.8.06.0119 </text:h>
      <text:p text:style-name="P149"><text:span text:style-name="T178">CLASSE - APELAÇÃO CÍVEL </text:span><text:line-break/><text:span text:style-name="T178">MUNIC</text:span><text:span text:style-name="T242">Í</text:span><text:span text:style-name="T178">PIO DE MARANGUAPE X ERICO SILVA MACIEL</text:span><text:line-break/><text:span text:style-name="T178">autuado em: 27/11/2025</text:span> </text:p>
      <text:p text:style-name="P149"/>
      <text:p text:style-name="P149"/>
      <text:p text:style-name="P180">216 <text:span text:style-name="Fonte_20_parág._20_padrão"><text:span text:style-name="T80">(PJE Nº </text:span></text:span><text:span text:style-name="Fonte_20_parág._20_padrão"><text:span text:style-name="T241">199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67:procDiv:j_id918"/></text:p>
      <text:h text:style-name="P179" text:outline-level="6"><text:bookmark text:name="dataTableDTO:67:procDiv:j_id918 Copia 1"/>3000123-23.2025.8.06.0132 </text:h>
      <text:p text:style-name="P149"><text:span text:style-name="T178">CLASSE - APELAÇÃO / REMESSA NECESSÁRIA </text:span><text:line-break/><text:span text:style-name="T178">MUNIC</text:span><text:span text:style-name="T242">Í</text:span><text:span text:style-name="T178">PIO DE ALTANEIRA X WEDSON ALVES DA SILVA</text:span><text:line-break/><text:span text:style-name="T178">autuado em: 24/09/2025</text:span> </text:p>
      <text:p text:style-name="P149"/>
      <text:p text:style-name="P149"/>
      <text:p text:style-name="P180">217 <text:span text:style-name="Fonte_20_parág._20_padrão"><text:span text:style-name="T80">(PJE Nº </text:span></text:span><text:span text:style-name="Fonte_20_parág._20_padrão"><text:span text:style-name="T241">200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68:procDiv:j_id918"/></text:p>
      <text:h text:style-name="P179" text:outline-level="6"><text:bookmark text:name="dataTableDTO:68:procDiv:j_id918 Copia 1"/>0010121-40.2014.8.06.0136 </text:h>
      <text:p text:style-name="P149"><text:span text:style-name="T178">CLASSE - APELAÇÃO CÍVEL </text:span><text:line-break/><text:span text:style-name="T178">MUNIC</text:span><text:span text:style-name="T242">Í</text:span><text:span text:style-name="T178">PIO DE PACAJUS X Antonio de Paulo Muniz de Sousa</text:span><text:line-break/><text:span text:style-name="T178">autuado em: 10/01/2025</text:span> </text:p>
      <text:p text:style-name="P149"/>
      <text:p text:style-name="P149"/>
      <text:p text:style-name="P180">218 <text:span text:style-name="Fonte_20_parág._20_padrão"><text:span text:style-name="T80">(PJE Nº </text:span></text:span><text:span text:style-name="Fonte_20_parág._20_padrão"><text:span text:style-name="T241">201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69:procDiv:j_id918"/></text:p>
      <text:h text:style-name="P179" text:outline-level="6"><text:bookmark text:name="dataTableDTO:69:procDiv:j_id918 Copia 1"/>3001624-45.2025.8.06.0121</text:h>
      <text:p text:style-name="P149"><text:span text:style-name="T178">CLASSE - APELAÇÃO CÍVEL </text:span><text:line-break/><text:span text:style-name="T178">MUNIC</text:span><text:span text:style-name="T242">Í</text:span><text:span text:style-name="T178">PIO DE MASSAP</text:span><text:span text:style-name="T242">Ê</text:span><text:span text:style-name="T178"> X ANTONIO FRANCISCO BALBINO CASSIANO</text:span><text:line-break/><text:span text:style-name="T178">autuado em: 29/12/2025</text:span> </text:p>
      <text:p text:style-name="P149"/>
      <text:p text:style-name="P149"/>
      <text:p text:style-name="P180">219 <text:span text:style-name="Fonte_20_parág._20_padrão"><text:span text:style-name="T80">(PJE Nº </text:span></text:span><text:span text:style-name="Fonte_20_parág._20_padrão"><text:span text:style-name="T241">202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70:procDiv:j_id918"/></text:p>
      <text:h text:style-name="P179" text:outline-level="6"><text:bookmark text:name="dataTableDTO:70:procDiv:j_id918 Copia 1"/><text:soft-page-break/>0052806-25.2021.8.06.0069 </text:h>
      <text:p text:style-name="P187"><text:span text:style-name="T178">CLASSE - APELAÇÃO CÍVEL</text:span><text:line-break/><text:span text:style-name="T178">MUNIC</text:span><text:span text:style-name="T242">Í</text:span><text:span text:style-name="T178">PIO DE COREA</text:span><text:span text:style-name="T242">Ú</text:span><text:span text:style-name="T178"> X MILLENA TELES PORTELA DE OLIVEIRA</text:span><text:line-break/><text:span text:style-name="T178">autuado em: 22/01/2026</text:span></text:p>
      <text:p text:style-name="P188"/>
      <text:p text:style-name="P188"/>
      <text:p text:style-name="P185">220 <text:span text:style-name="Fonte_20_parág._20_padrão"><text:span text:style-name="T238">(PJE Nº </text:span></text:span><text:span text:style-name="Fonte_20_parág._20_padrão"><text:span text:style-name="T243">203</text:span></text:span><text:span text:style-name="Fonte_20_parág._20_padrão"><text:span text:style-name="T238">) </text:span></text:span></text:p>
      <text:p text:style-name="P189">Relator: TEREZE NEUMANN DUARTE CHAVES - 5º Gabinete da 2ª Câmara de Direito Público<text:bookmark text:name="dataTableDTO:71:procDiv:j_id918"/></text:p>
      <text:h text:style-name="P179" text:outline-level="6"><text:bookmark text:name="dataTableDTO:71:procDiv:j_id918 Copia 1"/>3001568-92.2025.8.06.0062 </text:h>
      <text:p text:style-name="P149"><text:span text:style-name="T178">CLASSE - APELAÇÃO CÍVEL </text:span><text:line-break/><text:span text:style-name="T178">FLAVIANA SANDRA GOMES X MUNIC</text:span><text:span text:style-name="T242">Í</text:span><text:span text:style-name="T178">PIO DE CASCAVEL</text:span><text:line-break/><text:span text:style-name="T178">autuado em: 05/12/2025</text:span> <text:s/></text:p>
      <text:p text:style-name="P149"/>
      <text:p text:style-name="P149"/>
      <text:p text:style-name="P180">221 <text:span text:style-name="Fonte_20_parág._20_padrão"><text:span text:style-name="T80">(PJE Nº </text:span></text:span><text:span text:style-name="Fonte_20_parág._20_padrão"><text:span text:style-name="T241">204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72:procDiv:j_id918"/></text:p>
      <text:h text:style-name="P179" text:outline-level="6"><text:bookmark text:name="dataTableDTO:72:procDiv:j_id918 Copia 1"/>3000236-66.2025.8.06.0167 </text:h>
      <text:p text:style-name="P149"><text:span text:style-name="T178">CLASSE - APELAÇÃO CÍVEL </text:span><text:line-break/><text:span text:style-name="T178">ESTADO DO CEAR</text:span><text:span text:style-name="T242">Á</text:span><text:span text:style-name="T178"> X ALEX DIAS MENDES</text:span><text:line-break/><text:span text:style-name="T178">autuado em: 05/06/2025</text:span> </text:p>
      <text:p text:style-name="P149"/>
      <text:p text:style-name="P149"/>
      <text:p text:style-name="P180">222 <text:span text:style-name="Fonte_20_parág._20_padrão"><text:span text:style-name="T80">(PJE Nº </text:span></text:span><text:span text:style-name="Fonte_20_parág._20_padrão"><text:span text:style-name="T241">205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73:procDiv:j_id918"/></text:p>
      <text:h text:style-name="P190" text:outline-level="6"><text:bookmark text:name="dataTableDTO:73:procDiv:j_id918 Copia 1"/><text:span text:style-name="T244">0052842-20.2021.8.06.0117 </text:span></text:h>
      <text:p text:style-name="P149"><text:span text:style-name="T178">CLASSE - APELAÇÃO CÍVEL </text:span><text:line-break/><text:span text:style-name="T178">ESTADO DO CEARA e outros X MARCOS ANTONIO MAIA GOMES</text:span><text:line-break/><text:span text:style-name="T178">autuado em: 10/10/2025</text:span> </text:p>
      <text:p text:style-name="P149"/>
      <text:p text:style-name="P149"/>
      <text:p text:style-name="P180">223 <text:span text:style-name="Fonte_20_parág._20_padrão"><text:span text:style-name="T80">(PJE Nº </text:span></text:span><text:span text:style-name="Fonte_20_parág._20_padrão"><text:span text:style-name="T241">206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74:procDiv:j_id918"/></text:p>
      <text:h text:style-name="P179" text:outline-level="6"><text:bookmark text:name="dataTableDTO:74:procDiv:j_id918 Copia 1"/>0200564-19.2022.8.06.0151</text:h>
      <text:p text:style-name="P149"><text:span text:style-name="T178">CLASSE - APELAÇÃO / REMESSA NECESSÁRIA </text:span><text:line-break/><text:span text:style-name="T178">SECRETARIA DA SA</text:span><text:span text:style-name="T242">Ú</text:span><text:span text:style-name="T178">DE DO ESTADO DO CEAR</text:span><text:span text:style-name="T242">Á</text:span><text:span text:style-name="T178"> e outros X CARLA PATRICIA FERREIRA PINHEIRO e outros</text:span><text:line-break/><text:span text:style-name="T178">autuado em: 18/09/2024</text:span> </text:p>
      <text:p text:style-name="P149"/>
      <text:p text:style-name="P149"/>
      <text:p text:style-name="P180">224 <text:span text:style-name="Fonte_20_parág._20_padrão"><text:span text:style-name="T80">(PJE Nº </text:span></text:span><text:span text:style-name="Fonte_20_parág._20_padrão"><text:span text:style-name="T241">207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75:procDiv:j_id918"/></text:p>
      <text:h text:style-name="P179" text:outline-level="6"><text:bookmark text:name="dataTableDTO:75:procDiv:j_id918 Copia 1"/>3004491-83.2025.8.06.0000 </text:h>
      <text:p text:style-name="P149"><text:span text:style-name="T178">CLASSE - AGRAVO DE INSTRUMENTO</text:span><text:line-break/><text:span text:style-name="T178">ESTADO DO CEAR</text:span><text:span text:style-name="T242">Á</text:span><text:span text:style-name="T178"> X DANIELA SOUSA GOUVEIA</text:span><text:line-break/><text:span text:style-name="T178">autuado em: 30/03/2025</text:span> </text:p>
      <text:p text:style-name="P149"/>
      <text:p text:style-name="P149"/>
      <text:p text:style-name="P180">225 <text:span text:style-name="Fonte_20_parág._20_padrão"><text:span text:style-name="T80">(PJE Nº </text:span></text:span><text:span text:style-name="Fonte_20_parág._20_padrão"><text:span text:style-name="T241">208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76:procDiv:j_id918"/></text:p>
      <text:h text:style-name="P179" text:outline-level="6"><text:bookmark text:name="dataTableDTO:76:procDiv:j_id918 Copia 1"/><text:soft-page-break/>0246842-14.2020.8.06.0001</text:h>
      <text:p text:style-name="P149"><text:span text:style-name="T178">CLASSE - APELAÇÃO CÍVEL </text:span><text:line-break/><text:span text:style-name="T178">LUCAS OLIVEIRA DOS SANTOS X INSTITUTO NACIONAL DO SEGURO SOCIAL - INSS</text:span><text:line-break/><text:span text:style-name="T178">autuado em: 16/09/2025</text:span> <text:s/></text:p>
      <text:p text:style-name="P149"/>
      <text:p text:style-name="P149"/>
      <text:p text:style-name="P180">226 <text:span text:style-name="Fonte_20_parág._20_padrão"><text:span text:style-name="T80">(PJE Nº </text:span></text:span><text:span text:style-name="Fonte_20_parág._20_padrão"><text:span text:style-name="T241">209</text:span></text:span><text:span text:style-name="Fonte_20_parág._20_padrão"><text:span text:style-name="T80">) </text:span></text:span></text:p>
      <text:p text:style-name="P181">Relator: TEREZE NEUMANN DUARTE CHAVES - 5º Gabinete da 2ª Câmara de Direito Público<text:bookmark text:name="dataTableDTO:77:procDiv:j_id918"/></text:p>
      <text:h text:style-name="P179" text:outline-level="6"><text:bookmark text:name="dataTableDTO:77:procDiv:j_id918 Copia 1"/>3002275-55.2023.8.06.0151 </text:h>
      <text:p text:style-name="P149"><text:span text:style-name="T178">CLASSE - APELAÇÃO CÍVEL </text:span><text:line-break/><text:span text:style-name="T178">MUNIC</text:span><text:span text:style-name="T242">Í</text:span><text:span text:style-name="T178">PIO DE QUIXAD</text:span><text:span text:style-name="T242">Á</text:span><text:span text:style-name="T178"> X ADEMAR GIR</text:span><text:span text:style-name="T242">Ã</text:span><text:span text:style-name="T178">O DE QUEIROZ</text:span><text:line-break/><text:span text:style-name="T178">autuado em: 05/12/2025</text:span> </text:p>
      <text:p text:style-name="P173"/>
      <text:p text:style-name="P191"><text:span text:style-name="T205"/></text:p>
      <text:p text:style-name="P192"><text:span text:style-name="Fonte_20_parág._20_padrão"><text:span text:style-name="T245"/></text:span></text:p>
      <text:p text:style-name="P193"><text:span text:style-name="Fonte_20_parág._20_padrão"><text:span text:style-name="T245"/></text:span></text:p>
      <text:p text:style-name="P194"/>
      <text:p text:style-name="P195"><text:span text:style-name="T246">M</text:span><text:span text:style-name="T247">ARIA BEATRIZ CAVALCANTE DE SOUSA</text:span></text:p>
      <text:p text:style-name="P196"><text:s/>Coordenadora da 2ª Câmara de Direito Público</text:p>
      <text:p text:style-name="P197"/>
      <text:p text:style-name="P198"/>
      <text:p text:style-name="P198"/>
      <text:p text:style-name="P199"/>
      <text:p text:style-name="P199"/>
      <text:p text:style-name="P200"/>
      <text:p text:style-name="P200"/>
      <text:p text:style-name="P200"/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chapter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derson.pereira.22@outlook.com</meta:initial-creator>
    <meta:editing-cycles>1266</meta:editing-cycles>
    <meta:creation-date>2024-06-17T13:26:00</meta:creation-date>
    <dc:date>2026-03-09T14:21:52.439980900</dc:date>
    <meta:editing-duration>P3DT7H24M</meta:editing-duration>
    <meta:generator>LibreOffice/25.2.1.2$Windows_X86_64 LibreOffice_project/d3abf4aee5fd705e4a92bba33a32f40bc4e56f49</meta:generator>
    <meta:document-statistic meta:table-count="0" meta:image-count="0" meta:object-count="1" meta:page-count="40" meta:paragraph-count="1000" meta:word-count="8963" meta:character-count="58550" meta:non-whitespace-character-count="49765"/>
    <meta:user-defined meta:name="AppVersion">16.0000</meta:user-defined>
    <meta:template xlink:type="simple" xlink:actuate="onRequest" xlink:title="Normal" xlink:href=""/>
  </office:meta>
</office:document-meta>
</file>