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officeooo:paragraph-rsid="0451d4cf" style:font-name-asian="Arial2" style:font-size-asian="10.5pt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3bf" officeooo:paragraph-rsid="0570b803" style:font-name-asian="Arial2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3bf" officeooo:paragraph-rsid="050906d5" style:font-name-asian="Arial2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officeooo:rsid="052ccf57" officeooo:paragraph-rsid="050906d5" style:font-name-asian="Arial2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83bfc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83bfc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6383bfc" fo:background-color="#ffffff" style:font-size-asian="10.5pt" style:font-size-complex="10.5pt"/>
    </style:style>
    <style:style style:name="P2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6383bfc" style:letter-kerning="true" style:text-blinking="false" fo:background-color="#ffffff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6383bfc" style:letter-kerning="true" style:font-name-asian="Arial2" style:font-size-asian="10.5pt" style:language-asian="pt" style:country-asian="BR" style:font-name-complex="Times New Roman" style:font-size-complex="10.5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6383bfc"/>
    </style:style>
    <style:style style:name="P23" style:family="paragraph" style:parent-style-name="Standard">
      <style:paragraph-properties fo:text-align="justify" style:justify-single-word="false"/>
      <style:text-properties officeooo:paragraph-rsid="06383bfc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88ac" officeooo:paragraph-rsid="05466207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620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6207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66207" style:text-blinking="false" fo:background-color="transparent" style:font-name-asian="Arial2" style:font-size-asian="10.5pt" style:language-asian="pt" style:country-asian="BR" style:font-size-complex="10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6207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546620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5466207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82f66d" officeooo:paragraph-rsid="05466207" style:font-name-asian="Arial2" style:font-size-asian="10.5pt" style:language-asian="pt" style:country-asian="BR" style:font-name-complex="Times New Roman" style:font-size-complex="10.5pt"/>
    </style:style>
    <style:style style:name="P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6207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66207" style:font-name-asian="Arial2" style:font-size-asian="10.5pt" style:language-asian="pt" style:country-asian="BR" style:font-name-complex="Times New Roman" style:font-size-complex="10.5pt"/>
    </style:style>
    <style:style style:name="P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66207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66207" style:font-name-asian="Arial2" style:font-size-asian="10.5pt" style:language-asian="pt" style:country-asian="BR" style:font-name-complex="Times New Roman" style:font-size-complex="10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26ce8" officeooo:paragraph-rsid="0546620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620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66207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5466207" style:font-size-asian="10.5pt" style:font-size-complex="10.5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620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466207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1" fo:font-size="10.5pt" style:text-underline-style="none" fo:font-weight="bold" officeooo:paragraph-rsid="0546620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ab81b7" officeooo:paragraph-rsid="05476292" style:font-name-asian="Arial2" style:font-size-asian="10.5pt" style:language-asian="pt" style:country-asian="BR" style:font-name-complex="Times New Roman" style:font-size-complex="10.5pt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76292" style:font-name-asian="Arial2" style:font-size-asian="10.5pt" style:language-asian="pt" style:country-asian="BR" style:font-name-complex="Times New Roman" style:font-size-complex="10.5pt"/>
    </style:style>
    <style:style style:name="P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76292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officeooo:paragraph-rsid="05476292" style:font-name-asian="Arial2" style:font-size-asian="10.5pt" style:language-asian="pt" style:country-asian="BR" style:font-name-complex="Times New Roman" style:font-size-complex="10.5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76292" style:font-name-asian="Arial2" style:font-size-asian="10.5pt" style:language-asian="pt" style:country-asian="BR" style:font-name-complex="Times New Roman" style:font-size-complex="10.5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570b5e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ae6d54" officeooo:paragraph-rsid="054a2fb2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a2fb2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a2fb2" style:text-blinking="false" fo:background-color="transparent" style:font-name-asian="Arial2" style:font-size-asian="10.5pt" style:language-asian="pt" style:country-asian="BR" style:font-size-complex="10.5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54a2fb2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2ca63ba" officeooo:paragraph-rsid="055939d6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paragraph-rsid="054a2fb2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ae6d54" officeooo:paragraph-rsid="054b5108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b5108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5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b5108" style:text-blinking="false" fo:background-color="transparent" style:font-name-asian="Arial2" style:font-size-asian="10.5pt" style:language-asian="pt" style:country-asian="BR" style:font-size-complex="10.5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54b5108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1" fo:font-size="10.5pt" style:text-underline-style="none" fo:font-weight="bold" officeooo:paragraph-rsid="05626ef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normal" officeooo:paragraph-rsid="045342b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7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7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02a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7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background-color="#ffff00" style:font-size-asian="10.5pt" style:font-size-complex="10.5pt"/>
    </style:style>
    <style:style style:name="P7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fo:background-color="transparent" style:font-size-asian="10.5pt" style:font-size-complex="10.5pt"/>
    </style:style>
    <style:style style:name="P7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5a778e7" officeooo:paragraph-rsid="054bdfd7" style:letter-kerning="true" style:font-name-asian="Arial2" style:font-size-asian="10.5pt" style:language-asian="pt" style:country-asian="BR" style:font-name-complex="Times New Roman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bdfd7" style:letter-kerning="true" fo:background-color="#ffffff" style:font-name-asian="Arial2" style:font-size-asian="10.5pt" style:language-asian="pt" style:country-asian="BR" style:font-name-complex="Times New Roman" style:font-size-complex="10.5pt"/>
    </style:style>
    <style:style style:name="P8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bdfd7" style:letter-kerning="true" style:text-blinking="false" fo:background-color="#ffffff" style:font-name-asian="Arial2" style:font-size-asian="10.5pt" style:language-asian="pt" style:country-asian="BR" style:font-name-complex="Times New Roman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officeooo:paragraph-rsid="054bdfd7" style:letter-kerning="true" fo:background-color="#ffffff" style:font-name-asian="Arial2" style:font-size-asian="10.5pt" style:language-asian="pt" style:country-asian="BR" style:font-name-complex="Times New Roman" style:font-size-complex="10.5pt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5a778e7" officeooo:paragraph-rsid="054cec0b" style:letter-kerning="true" style:font-name-asian="Arial2" style:font-size-asian="10.5pt" style:language-asian="pt" style:country-asian="BR" style:font-name-complex="Times New Roman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cec0b" style:letter-kerning="true" style:font-name-asian="Arial2" style:font-size-asian="10.5pt" style:language-asian="pt" style:country-asian="BR" style:font-name-complex="Times New Roman" style:font-size-complex="10.5pt"/>
    </style:style>
    <style:style style:name="P8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cec0b" style:letter-kerning="true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officeooo:paragraph-rsid="054cec0b" style:letter-kerning="true" style:font-name-asian="Arial2" style:font-size-asian="10.5pt" style:language-asian="pt" style:country-asian="BR" style:font-name-complex="Times New Roman" style:font-size-complex="10.5pt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4f11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9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font-size-asian="10.5pt" style:font-size-complex="10.5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a4f1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a4f1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font-size-asian="10.5pt" style:font-size-complex="10.5pt"/>
    </style:style>
    <style:style style:name="P10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0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4f11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5436f90" style:font-size-asian="10.5pt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36f90" style:letter-kerning="true" style:font-name-asian="Arial2" style:font-size-asian="10.5pt" style:language-asian="pt" style:country-asian="BR" style:font-name-complex="Times New Roman" style:font-size-complex="10.5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78250" officeooo:paragraph-rsid="056a4f11" style:letter-kerning="true" style:font-name-asian="Arial2" style:font-size-asian="10.5pt" style:language-asian="pt" style:country-asian="BR" style:font-name-complex="Times New Roman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36f90" style:letter-kerning="true" style:font-name-asian="Arial2" style:font-size-asian="10.5pt" style:language-asian="pt" style:country-asian="BR" style:font-name-complex="Times New Roman" style:font-size-complex="10.5pt"/>
    </style:style>
    <style:style style:name="P10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10.5pt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10.5pt" officeooo:rsid="00235791" officeooo:paragraph-rsid="056a4f11" style:letter-kerning="true" style:font-name-asian="Arial2" style:font-size-asian="10.5pt" style:language-asian="pt" style:country-asian="BR" style:font-name-complex="Times New Roman" style:font-size-complex="10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3" fo:font-size="10.5pt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officeooo:paragraph-rsid="056a4f11" style:letter-kerning="true" style:font-name-asian="Arial2" style:font-size-asian="10.5pt" style:language-asian="pt" style:country-asian="BR" style:font-name-complex="Times New Roman" style:font-size-complex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1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e978"/>
    </style:style>
    <style:style style:name="P1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e978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46e978" fo:background-color="#ffffff" style:font-size-asian="10.5pt" style:font-size-complex="10.5pt"/>
    </style:style>
    <style:style style:name="P12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6e978" style:letter-kerning="true" style:text-blinking="false" fo:background-color="#ffffff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6e978" style:letter-kerning="true" style:font-name-asian="Arial2" style:font-size-asian="10.5pt" style:language-asian="pt" style:country-asian="BR" style:font-name-complex="Times New Roman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82f66d" officeooo:paragraph-rsid="0546e978" style:font-name-asian="Arial2" style:font-size-asian="10.5pt" style:language-asian="pt" style:country-asian="BR" style:font-name-complex="Times New Roman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6e978" fo:background-color="#ffffff" style:font-name-asian="Arial2" style:font-size-asian="10.5pt" style:language-asian="pt" style:country-asian="BR" style:font-name-complex="Times New Roman" style:font-size-complex="10.5pt"/>
    </style:style>
    <style:style style:name="P12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6e978" style:text-blinking="false" fo:background-color="#ffffff" style:font-name-asian="Arial2" style:font-size-asian="10.5pt" style:language-asian="pt" style:country-asian="BR" style:font-name-complex="Times New Roman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6e978" style:font-name-asian="Arial2" style:font-size-asian="10.5pt" style:language-asian="pt" style:country-asian="BR" style:font-name-complex="Times New Roman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ab81b7" officeooo:paragraph-rsid="0548ad2e" style:font-name-asian="Arial2" style:font-size-asian="10.5pt" style:language-asian="pt" style:country-asian="BR" style:font-name-complex="Times New Roman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8ad2e" style:font-name-asian="Arial2" style:font-size-asian="10.5pt" style:language-asian="pt" style:country-asian="BR" style:font-name-complex="Times New Roman" style:font-size-complex="10.5pt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8ad2e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officeooo:paragraph-rsid="0548ad2e" style:font-name-asian="Arial2" style:font-size-asian="10.5pt" style:language-asian="pt" style:country-asian="BR" style:font-name-complex="Times New Roman" style:font-size-complex="10.5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5aa9859" officeooo:paragraph-rsid="054bdfd7" style:font-name-asian="Arial2" style:font-size-asian="10.5pt" style:language-asian="pt" style:country-asian="BR" style:font-name-complex="Times New Roman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4bdfd7" style:font-name-asian="Arial2" style:font-size-asian="10.5pt" style:language-asian="pt" style:country-asian="BR" style:font-name-complex="Times New Roman" style:font-size-complex="10.5pt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bdfd7" style:text-blinking="false" fo:background-color="transparent" style:font-name-asian="Arial2" style:font-size-asian="10.5pt" style:language-asian="pt" style:country-asian="BR" style:font-name-complex="Times New Roman" style:font-size-complex="10.5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0235791" officeooo:paragraph-rsid="054bdfd7" style:font-name-asian="Arial2" style:font-size-asian="10.5pt" style:language-asian="pt" style:country-asian="BR" style:font-name-complex="Times New Roman" style:font-size-complex="10.5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dc5b7b" officeooo:paragraph-rsid="054bdfd7" style:font-name-asian="Arial2" style:font-size-asian="10.5pt" style:language-asian="pt" style:country-asian="BR" style:font-name-complex="Times New Roman" style:font-size-complex="10.5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dfd7"/>
    </style:style>
    <style:style style:name="P1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dfd7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4bdfd7" style:text-blinking="false" fo:background-color="transparent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paragraph-rsid="054bdfd7" style:font-size-asian="10.5pt" style:font-size-complex="10.5pt"/>
    </style:style>
    <style:style style:name="P1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a4f11"/>
    </style:style>
    <style:style style:name="P1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3" fo:font-size="9.75pt" fo:letter-spacing="normal" fo:font-style="normal" fo:font-weight="normal" officeooo:rsid="00235791" officeooo:paragraph-rsid="04363343" style:font-name-asian="Arial2" style:font-size-asian="10.5pt" style:language-asian="pt" style:country-asian="BR" style:font-name-complex="Times New Roman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1" fo:font-size="10.5pt" officeooo:rsid="00235791" style:font-name-asian="Arial2" style:font-size-asian="10.5pt" style:language-asian="pt" style:country-asian="BR" style:font-name-complex="Times New Roman" style:font-size-complex="10.5pt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3" fo:font-size="9.75pt" officeooo:rsid="00235791" style:font-name-asian="Arial2" style:font-size-asian="10.5pt" style:language-asian="pt" style:country-asian="BR" style:font-name-complex="Times New Roman" style:font-size-complex="10.5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3" fo:font-size="9.75pt" officeooo:rsid="00235791" officeooo:paragraph-rsid="056a4f11" style:font-name-asian="Arial2" style:font-size-asian="10.5pt" style:language-asian="pt" style:country-asian="BR" style:font-name-complex="Times New Roman" style:font-size-complex="10.5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3" fo:font-size="9.75pt" officeooo:rsid="00235791" style:font-name-asian="Arial2" style:font-size-asian="10.5pt" style:language-asian="pt" style:country-asian="BR" style:font-name-complex="Times New Roman" style:font-size-complex="10.5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" style:font-size-complex="10.5pt"/>
    </style:style>
    <style:style style:name="P1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572a3cf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1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4363343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26ce8" officeooo:paragraph-rsid="0546e97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e97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6e978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paragraph-rsid="0546e978" style:font-size-asian="10.5pt" style:font-size-complex="10.5pt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e97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5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acefc8" officeooo:paragraph-rsid="054cec0b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cec0b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cec0b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54cec0b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678250" officeooo:paragraph-rsid="056a4f11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2ca63ba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678250" officeooo:paragraph-rsid="056a4f11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6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678250" officeooo:paragraph-rsid="056a4f11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541784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1784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78250" officeooo:paragraph-rsid="056a4f11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1784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2ca63ba" style:letter-kerning="true" fo:background-color="#ffffff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17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1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388ac" officeooo:paragraph-rsid="0546e978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e978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e978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8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6e978" style:text-blinking="false" fo:background-color="#ffffff" style:font-name-asian="Arial2" style:font-size-asian="10.5pt" style:language-asian="pt" style:country-asian="BR" style:font-size-complex="10.5pt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6e978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9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a2fb2" style:text-blinking="false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9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a2fb2" style:text-blinking="false" fo:background-color="#ffffff" style:font-name-asian="Arial2" style:font-size-asian="10.5pt" style:language-asian="pt" style:country-asian="BR" style:font-size-complex="10.5pt"/>
    </style:style>
    <style:style style:name="P19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b5108" style:text-blinking="false" fo:background-color="#ffffff" style:font-name-asian="Arial2" style:font-size-asian="10.5pt" style:language-asian="pt" style:country-asian="BR" style:font-size-complex="10.5pt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5ae6d54" officeooo:paragraph-rsid="054bdfd7" fo:background-color="#ffffff" style:font-name-asian="Arial2" style:font-size-asian="10.5pt" style:language-asian="pt" style:country-asian="BR" style:font-weight-asian="normal" style:font-size-complex="10.5pt" style:font-weight-complex="normal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4bdfd7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4bdfd7" style:text-blinking="false" fo:background-color="#ffffff" style:font-name-asian="Arial2" style:font-size-asian="10.5pt" style:language-asian="pt" style:country-asian="BR" style:font-size-complex="10.5pt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rsid="02ca63ba" officeooo:paragraph-rsid="054bdfd7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9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9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678250" officeooo:paragraph-rsid="056a4f11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2ca63ba" fo:background-color="transparent"/>
    </style:style>
    <style:style style:name="P2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4fec306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2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0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09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10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T1" style:family="text">
      <style:text-properties officeooo:rsid="05347a36"/>
    </style:style>
    <style:style style:name="T2" style:family="text">
      <style:text-properties officeooo:rsid="05405400"/>
    </style:style>
    <style:style style:name="T3" style:family="text">
      <style:text-properties fo:color="#000000" loext:opacity="100%" style:font-name-asian="Arial2"/>
    </style:style>
    <style:style style:name="T4" style:family="text">
      <style:text-properties fo:color="#000000" loext:opacity="100%" officeooo:rsid="04560eef" style:font-name-asian="Arial2"/>
    </style:style>
    <style:style style:name="T5" style:family="text">
      <style:text-properties fo:color="#000000" loext:opacity="100%" officeooo:rsid="0451d4cf" style:font-name-asian="Arial2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7" style:family="text">
      <style:text-properties fo:color="#000000" loext:opacity="100%" officeooo:rsid="0342cb4a" style:font-name-asian="Arial2"/>
    </style:style>
    <style:style style:name="T8" style:family="text">
      <style:text-properties fo:color="#000000" loext:opacity="100%" officeooo:rsid="01aae15f" style:font-name-asian="Arial2"/>
    </style:style>
    <style:style style:name="T9" style:family="text">
      <style:text-properties fo:color="#000000" loext:opacity="100%" officeooo:rsid="04dd12a5" style:font-name-asian="Arial2"/>
    </style:style>
    <style:style style:name="T10" style:family="text">
      <style:text-properties fo:color="#000000" loext:opacity="100%" officeooo:rsid="05405400" style:font-name-asian="Arial2"/>
    </style:style>
    <style:style style:name="T11" style:family="text">
      <style:text-properties fo:color="#000000" loext:opacity="100%" officeooo:rsid="05099321" style:font-name-asian="Arial2"/>
    </style:style>
    <style:style style:name="T12" style:family="text">
      <style:text-properties fo:color="#000000" loext:opacity="100%" officeooo:rsid="05347a36" style:font-name-asian="Arial2"/>
    </style:style>
    <style:style style:name="T13" style:family="text">
      <style:text-properties fo:color="#000000" loext:opacity="100%" officeooo:rsid="04e63af1" style:font-name-asian="Arial2"/>
    </style:style>
    <style:style style:name="T14" style:family="text">
      <style:text-properties fo:color="#000000" loext:opacity="100%" fo:font-weight="bold" style:font-name-asian="Arial2" style:font-weight-asian="bold" style:font-weight-complex="bold"/>
    </style:style>
    <style:style style:name="T15" style:family="text">
      <style:text-properties officeooo:rsid="0570b803"/>
    </style:style>
    <style:style style:name="T16" style:family="text">
      <style:text-properties fo:font-weight="normal" officeooo:rsid="003fb96f" fo:background-color="#ffffff" loext:char-shading-value="0" style:font-weight-asian="normal" style:font-weight-complex="normal"/>
    </style:style>
    <style:style style:name="T17" style:family="text">
      <style:text-properties fo:font-weight="normal" officeooo:rsid="005101c5" fo:background-color="#ffffff" loext:char-shading-value="0" style:font-weight-asian="normal" style:font-weight-complex="normal"/>
    </style:style>
    <style:style style:name="T18" style:family="text">
      <style:text-properties fo:font-weight="normal" officeooo:rsid="0575a17b" fo:background-color="#ffffff" loext:char-shading-value="0" style:font-weight-asian="normal" style:font-weight-complex="normal"/>
    </style:style>
    <style:style style:name="T19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0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1" style:family="text">
      <style:text-properties style:font-name-asian="Arial2"/>
    </style:style>
    <style:style style:name="T22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535dc29" style:font-name-asian="Arial2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5405400" style:font-name-asian="Arial2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53cd95c" style:font-name-asian="Arial2" style:font-weight-asian="bold"/>
    </style:style>
    <style:style style:name="T26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7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8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0daec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9d2c7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5589e0e"/>
    </style:style>
    <style:style style:name="T36" style:family="text">
      <style:text-properties officeooo:rsid="056de2b8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9" style:family="text">
      <style:text-properties officeooo:rsid="0554098a"/>
    </style:style>
    <style:style style:name="T4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line-through-style="none" style:text-line-through-type="none" fo:language="pt" fo:country="BR" style:text-underline-style="none" officeooo:rsid="05689257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43" style:family="text">
      <style:text-properties style:text-line-through-style="none" style:text-line-through-type="none" fo:language="pt" fo:country="BR" style:text-underline-style="none" officeooo:rsid="059d88f9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44" style:family="text">
      <style:text-properties officeooo:rsid="0572818f"/>
    </style:style>
    <style:style style:name="T45" style:family="text">
      <style:text-properties officeooo:rsid="059d88f9"/>
    </style:style>
    <style:style style:name="T46" style:family="text">
      <style:text-properties officeooo:rsid="055c1aeb"/>
    </style:style>
    <style:style style:name="T47" style:family="text">
      <style:text-properties style:text-line-through-style="none" style:text-line-through-type="none" fo:language="pt" fo:country="none" style:text-blinking="false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9" style:family="text">
      <style:text-properties officeooo:rsid="0554098a" fo:background-color="#ffffff" loext:char-shading-value="0"/>
    </style:style>
    <style:style style:name="T5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1" fo:language="pt" fo:country="BR" style:text-underline-style="none" officeooo:rsid="059d2c7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53" style:family="text">
      <style:text-properties officeooo:rsid="059e3422"/>
    </style:style>
    <style:style style:name="T54" style:family="text">
      <style:text-properties officeooo:rsid="057e032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line-through-type="none" fo:language="pt" fo:country="BR" style:text-underline-style="none" officeooo:rsid="01242c6e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2ca63ba" style:letter-kerning="true" fo:background-color="#ffffff" loext:char-shading-value="0" style:font-name-asian="Arial2" style:language-asian="pt" style:country-asian="BR" style:font-weight-asian="bold" style:font-name-complex="Arial2" style:font-weight-complex="bold"/>
    </style:style>
    <style:style style:name="T61" style:family="text">
      <style:text-properties fo:font-variant="normal" fo:text-transform="none" fo:letter-spacing="normal" fo:font-style="normal" fo:font-weight="normal" officeooo:rsid="01248ba7" style:letter-kerning="true" fo:background-color="#ffffff" loext:char-shading-value="0" style:font-name-asian="Arial2" style:language-asian="pt" style:country-asian="BR" style:font-weight-asian="bold" style:font-name-complex="Arial2" style:font-weight-complex="bold"/>
    </style:style>
    <style:style style:name="T62" style:family="text">
      <style:text-properties fo:font-variant="normal" fo:text-transform="none" fo:letter-spacing="normal" fo:font-style="normal" fo:font-weight="normal"/>
    </style:style>
    <style:style style:name="T63" style:family="text">
      <style:text-properties fo:font-variant="normal" fo:text-transform="none" fo:letter-spacing="normal" fo:font-style="normal" fo:font-weight="normal" officeooo:rsid="059f5372"/>
    </style:style>
    <style:style style:name="T64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1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officeooo:rsid="0554a45f"/>
    </style:style>
    <style:style style:name="T69" style:family="text">
      <style:text-properties style:text-line-through-style="none" style:text-line-through-type="none" fo:language="pt" fo:country="BR" style:text-underline-style="none" officeooo:rsid="0568925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officeooo:rsid="0548ad2e"/>
    </style:style>
    <style:style style:name="T71" style:family="text">
      <style:text-properties fo:font-variant="normal" fo:text-transform="none" fo:letter-spacing="normal" fo:font-style="normal" fo:font-weight="normal" officeooo:rsid="0554a45f"/>
    </style:style>
    <style:style style:name="T72" style:family="text">
      <style:text-properties fo:font-variant="normal" fo:text-transform="none" fo:letter-spacing="normal" fo:font-style="normal" fo:font-weight="normal" officeooo:rsid="0548ad2e"/>
    </style:style>
    <style:style style:name="T73" style:family="text">
      <style:text-properties officeooo:rsid="0558b11f"/>
    </style:style>
    <style:style style:name="T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89257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76" style:family="text">
      <style:text-properties fo:font-variant="normal" fo:text-transform="none" fo:letter-spacing="normal" fo:font-style="normal" fo:font-weight="normal" officeooo:rsid="05819402"/>
    </style:style>
    <style:style style:name="T77" style:family="text">
      <style:text-properties fo:font-variant="normal" fo:text-transform="none" fo:letter-spacing="normal" fo:font-style="normal" fo:font-weight="normal" officeooo:rsid="055939d6"/>
    </style:style>
    <style:style style:name="T78" style:family="text">
      <style:text-properties officeooo:rsid="055b0597"/>
    </style:style>
    <style:style style:name="T79" style:family="text">
      <style:text-properties officeooo:rsid="05d0d2e8"/>
    </style:style>
    <style:style style:name="T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fo:background-color="#ffff00" loext:char-shading-value="0" style:font-style-asian="normal" style:font-name-complex="Times New Roman" style:language-complex="ar" style:country-complex="SA" style:font-style-complex="normal"/>
    </style:style>
    <style:style style:name="T81" style:family="text">
      <style:text-properties fo:font-weight="normal" officeooo:rsid="055cd234" style:font-weight-asian="normal" style:font-weight-complex="normal"/>
    </style:style>
    <style:style style:name="T82" style:family="text">
      <style:text-properties fo:font-variant="normal" fo:text-transform="none" fo:letter-spacing="normal" fo:font-style="normal" fo:font-weight="normal" officeooo:rsid="055cd234"/>
    </style:style>
    <style:style style:name="T83" style:family="text">
      <style:text-properties officeooo:rsid="056112c6"/>
    </style:style>
    <style:style style:name="T84" style:family="text">
      <style:text-properties officeooo:rsid="05ae6d54"/>
    </style:style>
    <style:style style:name="T85" style:family="text">
      <style:text-properties fo:font-variant="normal" fo:text-transform="none" fo:letter-spacing="normal" fo:font-style="normal" fo:font-weight="normal" officeooo:rsid="05809c81"/>
    </style:style>
    <style:style style:name="T86" style:family="text">
      <style:text-properties fo:font-variant="normal" fo:text-transform="none" fo:letter-spacing="normal" fo:font-style="normal" fo:font-weight="normal" officeooo:rsid="056112c6"/>
    </style:style>
    <style:style style:name="T87" style:family="text">
      <style:text-properties officeooo:rsid="05626ef0"/>
    </style:style>
    <style:style style:name="T88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style:text-blinking="false" loext:padding="0cm" loext:border="none"/>
    </style:style>
    <style:style style:name="T89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19402" style:text-blinking="false" loext:padding="0cm" loext:border="none"/>
    </style:style>
    <style:style style:name="T90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644351" style:text-blinking="false" loext:padding="0cm" loext:border="none"/>
    </style:style>
    <style:style style:name="T91" style:family="text">
      <style:text-properties fo:color="#000000" loext:opacity="100%" style:text-line-through-style="none" style:text-line-through-type="none" style:font-name="Arial1" fo:font-size="10.5pt" fo:language="pt" fo:country="none" style:text-blinking="false" style:font-size-asian="10.5pt" style:font-size-complex="10.5pt" loext:padding="0cm" loext:border="none"/>
    </style:style>
    <style:style style:name="T92" style:family="text">
      <style:text-properties officeooo:rsid="052ee632"/>
    </style:style>
    <style:style style:name="T93" style:family="text">
      <style:text-properties officeooo:rsid="04e7cdf5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96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5405400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5347a36" style:font-name-asian="Arial2" style:language-asian="pt" style:country-asian="BR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5405400" style:font-name-asian="Arial2" style:language-asian="pt" style:country-asian="BR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101" style:family="text">
      <style:text-properties style:font-name-asian="Arial2" style:language-asian="pt" style:country-asian="BR" style:language-complex="ar" style:country-complex="SA"/>
    </style:style>
    <style:style style:name="T102" style:family="text">
      <style:text-properties style:language-asian="pt" style:country-asian="BR" style:language-complex="ar" style:country-complex="SA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4" style:family="text">
      <style:text-properties officeooo:rsid="05678250" fo:background-color="#ffffff" loext:char-shading-value="0"/>
    </style:style>
    <style:style style:name="T1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a4f1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00" loext:char-shading-value="0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37b38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officeooo:rsid="05678250"/>
    </style:style>
    <style:style style:name="T1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77ec4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782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a778e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a4f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letter-spacing="normal" fo:font-style="normal" fo:font-weight="normal" officeooo:rsid="00235791" style:letter-kerning="true" style:font-name-asian="Arial2" style:language-asian="pt" style:country-asian="BR" style:font-name-complex="Times New Roman"/>
    </style:style>
    <style:style style:name="T118" style:family="text">
      <style:text-properties officeooo:rsid="00235791" style:letter-kerning="true" style:font-name-asian="Arial2" style:language-asian="pt" style:country-asian="BR" style:font-name-complex="Times New Roman"/>
    </style:style>
    <style:style style:name="T119" style:family="text">
      <style:text-properties fo:font-variant="normal" fo:text-transform="none" fo:letter-spacing="normal" fo:font-style="normal" fo:font-weight="normal" officeooo:rsid="05437f86" style:letter-kerning="true" style:font-name-asian="Arial2" style:language-asian="pt" style:country-asian="BR" style:font-name-complex="Times New Roman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782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font-name="Arial1" fo:letter-spacing="normal" fo:font-style="normal" fo:font-weight="normal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T124" style:family="text">
      <style:text-properties fo:color="#000000" loext:opacity="100%" style:font-name="Arial1" officeooo:rsid="00235791" style:letter-kerning="true" style:font-name-asian="Arial2" style:font-size-asian="10.5pt" style:language-asian="pt" style:country-asian="BR" style:font-name-complex="Times New Roman" style:font-size-complex="10.5pt"/>
    </style:style>
    <style:style style:name="T12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style:text-line-through-style="none" style:text-line-through-type="none" fo:language="pt" fo:country="BR" style:text-underline-style="none" officeooo:rsid="056a4f1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letter-spacing="normal" fo:font-style="normal" fo:font-weight="normal" officeooo:rsid="05437f86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7825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a4f1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7825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67825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6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7" style:family="text">
      <style:text-properties officeooo:rsid="059e3422" fo:background-color="#ffffff" loext:char-shading-value="0"/>
    </style:style>
    <style:style style:name="T138" style:family="text">
      <style:text-properties fo:color="#000000" loext:opacity="100%" style:text-line-through-style="none" style:text-line-through-type="none" style:font-name="Arial1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39" style:family="text">
      <style:text-properties style:text-line-through-style="none" style:text-line-through-type="none" fo:language="pt" fo:country="BR" style:text-underline-style="none" officeooo:rsid="056a4f1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style:text-line-through-style="none" style:text-line-through-type="none" fo:language="pt" fo:country="BR" style:text-underline-style="none" officeooo:rsid="0548ad2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a4f1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letter-spacing="normal" fo:font-style="normal" fo:font-weight="normal" officeooo:rsid="05679572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c5b7b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ab81b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7" style:family="text">
      <style:text-properties style:text-line-through-style="none" style:text-line-through-type="none" fo:language="pt" fo:country="BR" style:text-underline-style="none" officeooo:rsid="056f297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1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7825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a4f1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letter-spacing="normal" fo:font-style="normal" fo:font-weight="normal" officeooo:rsid="05452a33"/>
    </style:style>
    <style:style style:name="T154" style:family="text">
      <style:text-properties officeooo:rsid="0572a3cf"/>
    </style:style>
    <style:style style:name="T155" style:family="text">
      <style:text-properties officeooo:rsid="00345f7f"/>
    </style:style>
    <style:style style:name="T156" style:family="text">
      <style:text-properties officeooo:rsid="00530770"/>
    </style:style>
    <style:style style:name="T1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a4f11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59" style:family="text">
      <style:text-properties officeooo:rsid="0579c5ec"/>
    </style:style>
    <style:style style:name="T160" style:family="text">
      <style:text-properties fo:font-weight="normal"/>
    </style:style>
    <style:style style:name="T161" style:family="text">
      <style:text-properties fo:font-weight="normal" officeooo:rsid="0579c5ec"/>
    </style:style>
    <style:style style:name="T162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font-style-complex="normal" style:font-weight-complex="normal"/>
    </style:style>
    <style:style style:name="T163" style:family="text">
      <style:text-properties style:text-line-through-style="none" style:text-line-through-type="none" fo:language="pt" fo:country="BR" officeooo:rsid="056a4f1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font-style-complex="normal" style:font-weight-complex="normal"/>
    </style:style>
    <style:style style:name="T164" style:family="text">
      <style:text-properties officeooo:rsid="05452a33"/>
    </style:style>
    <style:style style:name="T165" style:family="text">
      <style:text-properties fo:font-variant="normal" fo:text-transform="none" fo:letter-spacing="normal" fo:font-style="normal" fo:font-weight="normal" style:letter-kerning="true" style:font-name-complex="Arial2"/>
    </style:style>
    <style:style style:name="T166" style:family="text">
      <style:text-properties style:letter-kerning="true" style:font-name-complex="Arial2"/>
    </style:style>
    <style:style style:name="T167" style:family="text">
      <style:text-properties fo:font-variant="normal" fo:text-transform="none" fo:letter-spacing="normal" fo:font-style="normal" fo:font-weight="normal" officeooo:rsid="05452a33" style:letter-kerning="true" style:font-name-complex="Arial2"/>
    </style:style>
    <style:style style:name="T16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style:text-line-through-type="none" fo:letter-spacing="normal" fo:language="pt" fo:country="BR" fo:font-style="normal" officeooo:rsid="056a4f11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70" style:family="text">
      <style:text-properties style:text-line-through-style="none" style:text-line-through-type="none" fo:language="pt" fo:country="BR" style:text-underline-style="none" officeooo:rsid="056a4f11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1" style:family="text">
      <style:text-properties fo:font-weight="bold"/>
    </style:style>
    <style:style style:name="T172" style:family="text">
      <style:text-properties officeooo:rsid="02ca63ba" style:font-name-asian="Arial2" style:language-asian="pt" style:country-asian="BR" style:language-complex="ar" style:country-complex="SA"/>
    </style:style>
    <style:style style:name="T17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174" style:family="text">
      <style:text-properties fo:color="#000000" loext:opacity="100%" style:text-line-through-style="none" style:text-line-through-type="none" fo:language="pt" fo:country="none" officeooo:rsid="0570b803" style:letter-kerning="true" style:text-blinking="false" style:font-name-asian="Arial2" loext:padding="0cm" loext:border="none"/>
    </style:style>
    <style:style style:name="T175" style:family="text">
      <style:text-properties officeooo:rsid="0593089e"/>
    </style:style>
    <style:style style:name="T176" style:family="text">
      <style:text-properties style:text-line-through-style="none" style:text-line-through-type="none" fo:language="pt" fo:country="BR" style:text-underline-style="none" officeooo:rsid="056a4f1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style:text-line-through-style="none" style:text-line-through-type="none" fo:language="pt" fo:country="BR" style:text-underline-style="none" officeooo:rsid="05dd04c4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Arial1" fo:font-size="10.5pt" fo:language="pt" fo:country="none" style:text-blinking="false" fo:background-color="#ffffff" loext:char-shading-value="0" style:font-size-asian="10.5pt" style:font-size-complex="10.5pt" loext:padding="0cm" loext:border="none"/>
    </style:style>
    <style:style style:name="T1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a4f11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80" style:family="text">
      <style:text-properties style:font-weight-asian="normal" style:font-weight-complex="normal"/>
    </style:style>
    <style:style style:name="T181" style:family="text">
      <style:text-properties style:text-line-through-style="none" style:text-line-through-type="none" fo:language="pt" fo:country="none" fo:font-weight="normal" style:text-blinking="false" style:font-weight-asian="normal" style:font-weight-complex="normal" loext:padding="0cm" loext:border="none"/>
    </style:style>
    <style:style style:name="T182" style:family="text">
      <style:text-properties style:text-line-through-style="none" style:text-line-through-type="none" fo:language="pt" fo:country="none" fo:font-weight="normal" officeooo:rsid="05819402" style:text-blinking="false" style:font-weight-asian="normal" style:font-weight-complex="normal" loext:padding="0cm" loext:border="none"/>
    </style:style>
    <style:style style:name="T183" style:family="text">
      <style:text-properties fo:color="#000000" loext:opacity="100%" style:text-line-through-style="none" style:text-line-through-type="none" style:font-name="Arial1" fo:font-size="10.5pt" fo:language="pt" fo:country="none" fo:font-weight="normal" style:text-blinking="false" fo:background-color="#ffffff" loext:char-shading-value="0" style:font-size-asian="10.5pt" style:font-weight-asian="normal" style:font-size-complex="10.5pt" style:font-weight-complex="normal" loext:padding="0cm" loext:border="none"/>
    </style:style>
    <style:style style:name="T184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7e79b4" style:text-blinking="false" loext:padding="0cm" loext:border="none"/>
    </style:style>
    <style:style style:name="T185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09c81" style:text-blinking="false" loext:padding="0cm" loext:border="none"/>
    </style:style>
    <style:style style:name="T186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019b8" style:text-blinking="false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8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89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7cm" draw:visible-area-height="5.15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ROTEIRO DE PAUTA Nº <text:span text:style-name="T1">0</text:span><text:span text:style-name="T2">6</text:span>/202<text:span text:style-name="T1">6</text:span></text:p>
      <text:p text:style-name="P4">SESSÃO ORDINÁRIA DO DIA <text:span text:style-name="T2">04</text:span>/<text:span text:style-name="T1">0</text:span><text:span text:style-name="T2">3</text:span>/202<text:span text:style-name="T1">6</text:span></text:p>
      <text:p text:style-name="P5"><text:span text:style-name="T3">De ordem d</text:span><text:span text:style-name="T4">a</text:span><text:span text:style-name="T3"> Excelentíssim</text:span><text:span text:style-name="T4">a</text:span><text:span text:style-name="T3"> Senhor</text:span><text:span text:style-name="T4">a</text:span><text:span text:style-name="T3"> Desembargador</text:span><text:span text:style-name="T5">a</text:span><text:span text:style-name="T3"> </text:span><text:span text:style-name="Fonte_20_parág._20_padrão"><text:span text:style-name="T6">Maria Nailde Pinheiro Nogueira</text:span></text:span><text:span text:style-name="T7">,</text:span><text:span text:style-name="T3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</text:span><text:span text:style-name="T10">quatro</text:span><text:span text:style-name="T11"> </text:span><text:span text:style-name="T12">(</text:span><text:span text:style-name="T10">04</text:span><text:span text:style-name="T3">) de </text:span><text:span text:style-name="T10">março</text:span><text:span text:style-name="T13"> </text:span><text:span text:style-name="T3">de 202</text:span><text:span text:style-name="T12">6</text:span><text:span text:style-name="T14"> </text:span><text:span text:style-name="T3">(quarta-feira), a partir das 14:00 horas. Os eventuais processos adiados da sessão anterior a esta ficam automaticamente incluídos nesta pauta, independentemente de nova publicação.</text:span></text:p>
      <text:p text:style-name="P6"/>
      <text:p text:style-name="P7">PROCURADOR<text:span text:style-name="T15">A</text:span>: <text:span text:style-name="T16">DRA. </text:span><text:span text:style-name="T17">SHEYLA CAVALCA</text:span><text:span text:style-name="T18">N</text:span><text:span text:style-name="T17">TE PITOMBEIRA</text:span></text:p>
      <text:p text:style-name="P8">DEFENSOR: </text:p>
      <text:p text:style-name="P9">SECRETÁRIA: <text:span text:style-name="T19">M</text:span><text:span text:style-name="T20">ARIA BEATRIZ CAVALCANTE DE SOUSA</text:span></text:p>
      <text:p text:style-name="P8">POLICIAL: </text:p>
      <text:p text:style-name="P10"><text:span text:style-name="T21"><text:line-break/></text:span><text:span text:style-name="T22">1-APRECIAÇÃO E APROVAÇÃO DA ATA Nº </text:span><text:span text:style-name="T23">0</text:span><text:span text:style-name="T24">5</text:span><text:span text:style-name="T22">/202</text:span><text:span text:style-name="T23">6</text:span><text:span text:style-name="T22"> – SESSÃO ORDINÁRIA DE </text:span><text:span text:style-name="T24">25</text:span><text:span text:style-name="T22">/</text:span><text:span text:style-name="T23">0</text:span><text:span text:style-name="T25">2</text:span><text:span text:style-name="T22">/202</text:span><text:span text:style-name="T23">6</text:span></text:p>
      <text:p text:style-name="P11">2-PROCESSOS COM PEDIDO DE VISTA E PROCESSOS COM JULGAMENTO SUSPENSO</text:p>
      <text:p text:style-name="P12">3-PROCESSOS COM PEDIDO DE PREFERÊNCIA E/OU SUSTENTAÇÃO ORAL</text:p>
      <text:p text:style-name="P12">4-PROCESSOS EXTRA-PAUTA</text:p>
      <text:p text:style-name="P13">5-PROCESSOS EM PAUTA</text:p>
      <text:p text:style-name="P14"/>
      <text:p text:style-name="P15"><text:span text:style-name="T26">PROCESSOS COM PEDIDO</text:span><text:span text:style-name="T27">S</text:span><text:span text:style-name="T26"> DE VIST</text:span><text:span text:style-name="T28">A</text:span></text:p>
      <text:p text:style-name="P16"/>
      <text:p text:style-name="P17"><text:span text:style-name="Fonte_20_parág._20_padrão"><text:span text:style-name="T29">1</text:span></text:span><text:span text:style-name="Fonte_20_parág._20_padrão"><text:span text:style-name="T30"> </text:span></text:span><text:span text:style-name="Fonte_20_parág._20_padrão"><text:span text:style-name="T31">(PJE Nº ) </text:span></text:span></text:p>
      <text:p text:style-name="P18"><text:span text:style-name="Fonte_20_parág._20_padrão"><text:span text:style-name="T32">Relator: </text:span></text:span><text:span text:style-name="Fonte_20_parág._20_padrão"><text:span text:style-name="T33">DESA. </text:span></text:span><text:span text:style-name="Fonte_20_parág._20_padrão"><text:span text:style-name="T32">MARIA IRANEIDE MOURA SILVA</text:span></text:span></text:p>
      <text:p text:style-name="P19">2ª Câmara de Direito Público/2º Gabinete da 2ª Câmara de Direito Público</text:p>
      <text:h text:style-name="P20" text:outline-level="6"><text:bookmark text:name="j_id450:relacaojulgamentoList:2:j_id487 Copia 1"/><text:bookmark text:name="j_id450:relacaojulgamentoList:2:j_id485 Copia 1"/>3009092-35.2025.8.06.0000 </text:h>
      <text:p text:style-name="P21"><text:span text:style-name="T34">CLASSE - AGRAVO DE INSTRUMENT</text:span>O<text:line-break/>EDUARDO FEIJ<text:span text:style-name="T35">Ó</text:span> SANTOS <text:span text:style-name="T36">(agravante)</text:span> X MINIST<text:span text:style-name="T35">É</text:span>RIO P<text:span text:style-name="T35">Ú</text:span>BLICO DO ESTADO DO CEAR<text:span text:style-name="T35">Á </text:span><text:span text:style-name="T36">(agravado)</text:span></text:p>
      <text:p text:style-name="P21">Autuado em 09/06/2025</text:p>
      <text:p text:style-name="P22"><text:span text:style-name="Fonte_20_parág._20_padrão"><text:span text:style-name="T37"/></text:span></text:p>
      <text:p text:style-name="P23"><text:span text:style-name="Fonte_20_parág._20_padrão"><text:span text:style-name="T38"/></text:span></text:p>
      <text:p text:style-name="P24"><text:span text:style-name="T39">2</text:span> <text:span text:style-name="Fonte_20_parág._20_padrão"><text:span text:style-name="T40">(PJE Nº </text:span></text:span><text:span text:style-name="Fonte_20_parág._20_padrão"><text:span text:style-name="T41">60</text:span></text:span><text:span text:style-name="Fonte_20_parág._20_padrão"><text:span text:style-name="T40">) </text:span></text:span></text:p>
      <text:p text:style-name="P25"><text:span text:style-name="Fonte_20_parág._20_padrão"><text:span text:style-name="T42">Relator: </text:span></text:span><text:span text:style-name="Fonte_20_parág._20_padrão"><text:span text:style-name="T43">DESA. </text:span></text:span><text:span text:style-name="Fonte_20_parág._20_padrão"><text:span text:style-name="T42">TEREZE NEUMANN DUARTE CHAVES</text:span></text:span></text:p>
      <text:p text:style-name="P26">2ª Câmara de Direito Público/5º Gabinete da 2ª Câmara de Direito Público</text:p>
      <text:h text:style-name="P27" text:outline-level="6"><text:bookmark text:name="j_id487:relacaojulgamentoList:221:j_id528 Copia 1"/>3012195-50.2025.8.06.0000 </text:h>
      <text:p text:style-name="P28">CLASSE - AGRAVO DE INSTRUMENTO<text:line-break/>ANA CAROLINA LIMA BESSA <text:span text:style-name="T44">(a</text:span><text:span text:style-name="T45">gravante</text:span><text:span text:style-name="T44">)</text:span> X ESTADO DO CEAR<text:span text:style-name="T46">Á </text:span><text:span text:style-name="T44">(</text:span><text:span text:style-name="T45">agravado</text:span><text:span text:style-name="T44">)</text:span></text:p>
      <text:p text:style-name="P28"><text:span text:style-name="Fonte_20_parág._20_padrão"><text:span text:style-name="T47">Autuado em 23/07/2025</text:span></text:span></text:p>
      <text:p text:style-name="P29"/>
      <text:p text:style-name="P30"><text:span text:style-name="Fonte_20_parág._20_padrão"><text:span text:style-name="T48"/></text:span></text:p>
      <text:p text:style-name="P30"><text:span text:style-name="Fonte_20_parág._20_padrão"><text:span text:style-name="T48"/></text:span></text:p>
      <text:p text:style-name="P31"><text:soft-page-break/><text:span text:style-name="T49">3</text:span><text:span text:style-name="T34"> </text:span><text:span text:style-name="Fonte_20_parág._20_padrão"><text:span text:style-name="T50">(PJE Nº ) </text:span></text:span></text:p>
      <text:p text:style-name="P32"><text:span text:style-name="Fonte_20_parág._20_padrão"><text:span text:style-name="T51">Relator: </text:span></text:span><text:span text:style-name="Fonte_20_parág._20_padrão"><text:span text:style-name="T52">DESA. </text:span></text:span><text:span text:style-name="Fonte_20_parág._20_padrão"><text:span text:style-name="T51">MARIA IRANEIDE MOURA SILVA</text:span></text:span></text:p>
      <text:p text:style-name="P33">2ª Câmara de Direito Público/2º Gabinete da 2ª Câmara de Direito Público</text:p>
      <text:h text:style-name="P34" text:outline-level="6"><text:bookmark text:name="j_id487:relacaojulgamentoList:10:j_id528"/>3007095-17.2025.8.06.0000 </text:h>
      <text:p text:style-name="P35">CLASSE – <text:span text:style-name="T53">AGRAVO INTERNO EM </text:span>AGRAVO DE INSTRUMENTO<text:line-break/>LD URBANISMO LTDA <text:span text:style-name="T53">(agravante)</text:span> <text:span text:style-name="T53">X </text:span>MUNIC<text:span text:style-name="T54">Í</text:span>PIO DE SOBRAL <text:span text:style-name="T53">(agravado)</text:span></text:p>
      <text:p text:style-name="P35">Autuado em 08/05/2025</text:p>
      <text:p text:style-name="P29"/>
      <text:p text:style-name="P29"/>
      <text:p text:style-name="P30"><text:span text:style-name="Fonte_20_parág._20_padrão"><text:span text:style-name="T55"/></text:span></text:p>
      <text:p text:style-name="P30"><text:span text:style-name="Fonte_20_parág._20_padrão"><text:span text:style-name="T56"/></text:span></text:p>
      <text:p text:style-name="P36"><text:span text:style-name="T39">4</text:span> <text:span text:style-name="Fonte_20_parág._20_padrão"><text:span text:style-name="T57">(PJE Nº ) </text:span></text:span></text:p>
      <text:p text:style-name="P36"><text:span text:style-name="Fonte_20_parág._20_padrão"><text:span text:style-name="T58">Relator:</text:span></text:span><text:span text:style-name="Fonte_20_parág._20_padrão"><text:span text:style-name="T59"> DES. LUIZ EVALDO GONÇALVES LEITE</text:span></text:span></text:p>
      <text:p text:style-name="P37">2ª Câmara de Direito Público/3º Gabinete da 2ª Câmara de Direito Público</text:p>
      <text:h text:style-name="P38" text:outline-level="6"><text:bookmark text:name="j_id487:relacaojulgamentoList:112:j_id528 Copia 1 Copia 1"/><text:span text:style-name="T34">3000887-95.202</text:span>3.8.06.0029</text:h>
      <text:p text:style-name="P39"><text:span text:style-name="T60">CLASSE – </text:span><text:span text:style-name="T61">EMBARGOS DE DECLARAÇÃO EM </text:span><text:span text:style-name="T60">APELAÇÃO / REMESSA NECESSÁRIA<text:line-break/></text:span><text:span text:style-name="T62">EMBARGANTES: ESTADO DO CEAR</text:span><text:span text:style-name="T63">Á E</text:span><text:span text:style-name="T62"> LEANDRO COELHO DANTAS</text:span> </text:p>
      <text:p text:style-name="P39"><text:span text:style-name="T62">EMBARGADOS: FUNDA</text:span><text:span text:style-name="T63">ÇÃ</text:span><text:span text:style-name="T62">O CARLOS CHAGAS, ESTADO DO CEAR</text:span><text:span text:style-name="T63">Á E</text:span><text:span text:style-name="T62"> LEANDRO COELHO DANTAS</text:span> </text:p>
      <text:p text:style-name="P40"><text:span text:style-name="Fonte_20_parág._20_padrão"><text:span text:style-name="T64">Autuado em 06/10/2023</text:span></text:span></text:p>
      <text:p text:style-name="P40"><text:span text:style-name="Fonte_20_parág._20_padrão"><text:span text:style-name="T65"/></text:span></text:p>
      <text:p text:style-name="P41"><text:span text:style-name="Fonte_20_parág._20_padrão"><text:span text:style-name="T48"/></text:span></text:p>
      <text:p text:style-name="P29"><text:span text:style-name="Fonte_20_parág._20_padrão"><text:span text:style-name="T66"/></text:span></text:p>
      <text:p text:style-name="P42"><text:span text:style-name="Fonte_20_parág._20_padrão"><text:span text:style-name="T67"/></text:span></text:p>
      <text:p text:style-name="P43"><text:span text:style-name="T68">5</text:span> <text:span text:style-name="Fonte_20_parág._20_padrão"><text:span text:style-name="T50">(PJE Nº </text:span></text:span><text:span text:style-name="Fonte_20_parág._20_padrão"><text:span text:style-name="T69">67</text:span></text:span><text:span text:style-name="Fonte_20_parág._20_padrão"><text:span text:style-name="T50">) </text:span></text:span></text:p>
      <text:p text:style-name="P44">Relator: MARIA IRANEIDE MOURA SILVA - 2º Gabinete da 2ª Câmara de Direito Público<text:bookmark text:name="dataTableDTO:30:procDiv:j_id918"/></text:p>
      <text:h text:style-name="P45" text:outline-level="6"><text:bookmark text:name="dataTableDTO:30:procDiv:j_id918 Copia 1"/>3013440-64.2023.8.06.0001 </text:h>
      <text:p text:style-name="P46"><text:span text:style-name="T62">CLASSE - APELAÇÃO CÍVEL </text:span><text:line-break/><text:span text:style-name="T70">CLARO</text:span><text:span text:style-name="T62"> S.A </text:span><text:span text:style-name="T71">(apelante)</text:span><text:span text:style-name="T62"> X </text:span><text:span text:style-name="T72">ESTADO DO CEARÁ </text:span><text:span text:style-name="T71">(apelado)</text:span><text:line-break/><text:span text:style-name="T62">autuado em: 30/09/2025</text:span></text:p>
      <text:p text:style-name="P47"/>
      <text:p text:style-name="P48"/>
      <text:p text:style-name="P49"><text:span text:style-name="T73">6</text:span> <text:span text:style-name="Fonte_20_parág._20_padrão"><text:span text:style-name="T74">(PJE Nº </text:span></text:span><text:span text:style-name="Fonte_20_parág._20_padrão"><text:span text:style-name="T75">66</text:span></text:span><text:span text:style-name="Fonte_20_parág._20_padrão"><text:span text:style-name="T74">) </text:span></text:span></text:p>
      <text:p text:style-name="P50">Relator: TEREZE NEUMANN DUARTE CHAVES - 5º Gabinete da 2ª Câmara de Direito Público<text:bookmark text:name="dataTableDTO:77:procDiv:j_id918 Copia 2"/></text:p>
      <text:h text:style-name="P51" text:outline-level="6"><text:bookmark text:name="dataTableDTO:77:procDiv:j_id918 Copia 3"/>3007641-06.2024.8.06.0001</text:h>
      <text:p text:style-name="P52"><text:span text:style-name="T62">CLASSE - APELAÇÃO / REMESSA NECESSÁRIA </text:span><text:line-break/><text:span text:style-name="T62">ASSOCIA</text:span><text:span text:style-name="T76">ÇÃ</text:span><text:span text:style-name="T62">O DOS APOSENTADOS FAZEND</text:span><text:span text:style-name="T76">Á</text:span><text:span text:style-name="T62">RIOS ESTADUAIS DO CEAR</text:span><text:span text:style-name="T76">Á </text:span><text:span text:style-name="T77">(apelante/apelado)</text:span><text:span text:style-name="T62"> X ESTADO DO CEAR</text:span><text:span text:style-name="T76">Á </text:span><text:span text:style-name="T77">(apelante/apelado)</text:span><text:line-break/><text:span text:style-name="T62">autuado em: 11/09/2025</text:span> </text:p>
      <text:p text:style-name="P52"/>
      <text:p text:style-name="P52"/>
      <text:p text:style-name="P53"/>
      <text:p text:style-name="P49"><text:span text:style-name="T78">7</text:span><text:span text:style-name="T79"> </text:span><text:span text:style-name="Fonte_20_parág._20_padrão"><text:span text:style-name="T74">(PJE Nº </text:span></text:span><text:span text:style-name="Fonte_20_parág._20_padrão"><text:span text:style-name="T75">65</text:span></text:span><text:span text:style-name="Fonte_20_parág._20_padrão"><text:span text:style-name="T74">) </text:span></text:span><text:span text:style-name="Fonte_20_parág._20_padrão"><text:span text:style-name="T80"><text:s/></text:span></text:span></text:p>
      <text:p text:style-name="P50">Relator: TEREZE NEUMANN DUARTE CHAVES - 5º Gabinete da 2ª Câmara de Direito Público<text:bookmark text:name="dataTableDTO:57:procDiv:j_id918 Copia 6"/></text:p>
      <text:h text:style-name="P51" text:outline-level="6"><text:bookmark text:name="dataTableDTO:57:procDiv:j_id918 Copia 7"/>3002317-19.2024.8.06.0071 </text:h>
      <text:p text:style-name="P52"><text:span text:style-name="T62">CLASSE - APELAÇÃO CÍVEL</text:span><text:line-break/><text:span text:style-name="T81">ESTADO DO CEARÁ (apelante)</text:span><text:span text:style-name="T62"> X VINICIO SEVERINO CANUTO </text:span><text:span text:style-name="T82">(apelado)</text:span><text:line-break/><text:span text:style-name="T62">autuado em: 13/08/2025</text:span> </text:p>
      <text:p text:style-name="P54"><text:span text:style-name="T83">8</text:span><text:span text:style-name="T84"> </text:span><text:span text:style-name="Fonte_20_parág._20_padrão"><text:span text:style-name="T74">(PJE Nº </text:span></text:span><text:span text:style-name="Fonte_20_parág._20_padrão"><text:span text:style-name="T75">68</text:span></text:span><text:span text:style-name="Fonte_20_parág._20_padrão"><text:span text:style-name="T74">) </text:span></text:span></text:p>
      <text:p text:style-name="P50"><text:soft-page-break/>Relator: TEREZE NEUMANN DUARTE CHAVES - 5º Gabinete da 2ª Câmara de Direito Público<text:bookmark text:name="dataTableDTO:71:procDiv:j_id918 Copia 6 Copia 1"/></text:p>
      <text:h text:style-name="P51" text:outline-level="6"><text:bookmark text:name="dataTableDTO:71:procDiv:j_id918 Copia 7 Copia 1"/>3000418-57.2024.8.06.0112 </text:h>
      <text:p text:style-name="P52"><text:span text:style-name="T62">CLASSE - APELAÇÃO CÍVEL </text:span><text:line-break/><text:span text:style-name="T62">MUNIC</text:span><text:span text:style-name="T85">Í</text:span><text:span text:style-name="T62">PIO DE JUAZEIRO DO NORTE </text:span><text:span text:style-name="T86">(apelante)</text:span><text:span text:style-name="T62"> X JUCICLEIDE CORREIA DA SILVA </text:span><text:span text:style-name="T86">(apelado)</text:span><text:line-break/><text:span text:style-name="T62">autuado em: 27/10/2025</text:span> </text:p>
      <text:p text:style-name="P55"/>
      <text:p text:style-name="P55"/>
      <text:p text:style-name="P56"><text:span text:style-name="T87">9</text:span> <text:span text:style-name="Fonte_20_parág._20_padrão"><text:span text:style-name="T74">(PJE Nº </text:span></text:span><text:span text:style-name="Fonte_20_parág._20_padrão"><text:span text:style-name="T75">64</text:span></text:span><text:span text:style-name="Fonte_20_parág._20_padrão"><text:span text:style-name="T74">) </text:span></text:span></text:p>
      <text:p text:style-name="P57">Relator: TEREZE NEUMANN DUARTE CHAVES - 5º Gabinete da 2ª Câmara de Direito Público<text:bookmark text:name="dataTableDTO:97:procDiv:j_id918 Copia 2 Copia 1"/></text:p>
      <text:h text:style-name="P58" text:outline-level="6"><text:bookmark text:name="dataTableDTO:97:procDiv:j_id918 Copia 1 Copia 1 Copia 1"/>3000930-51.2025.8.06.0000</text:h>
      <text:p text:style-name="P59"><text:span text:style-name="Fonte_20_parág._20_padrão"><text:span text:style-name="T88">CLASSE - AGRAVO DE INSTRUMENTO </text:span></text:span><text:span text:style-name="Fonte_20_parág._20_padrão"><text:span text:style-name="T47"><text:line-break/></text:span></text:span><text:span text:style-name="Fonte_20_parág._20_padrão"><text:span text:style-name="T88">ESTADO DO CEAR</text:span></text:span><text:span text:style-name="Fonte_20_parág._20_padrão"><text:span text:style-name="T89">Á </text:span></text:span><text:span text:style-name="Fonte_20_parág._20_padrão"><text:span text:style-name="T90">(agravante)</text:span></text:span><text:span text:style-name="Fonte_20_parág._20_padrão"><text:span text:style-name="T88"> X BERNARDO LIMA MELO </text:span></text:span><text:span text:style-name="Fonte_20_parág._20_padrão"><text:span text:style-name="T90">(agravado)</text:span></text:span><text:span text:style-name="Fonte_20_parág._20_padrão"><text:span text:style-name="T47"><text:line-break/></text:span></text:span><text:span text:style-name="Fonte_20_parág._20_padrão"><text:span text:style-name="T88">autuado em: 04/02/2025</text:span></text:span><text:span text:style-name="Fonte_20_parág._20_padrão"><text:span text:style-name="T47"> </text:span></text:span></text:p>
      <text:p text:style-name="P59"><text:span text:style-name="Fonte_20_parág._20_padrão"><text:span text:style-name="T91"/></text:span></text:p>
      <text:p text:style-name="P60"/>
      <text:p text:style-name="P55"/>
      <text:p text:style-name="P61"><text:span text:style-name="T92">SISTEMA DE AUTOMAÇÃO DA JUSTIÇA</text:span> – <text:span text:style-name="T92">SAJ</text:span> – SESSÃO DO DIA <text:span text:style-name="T2">04</text:span>.<text:span text:style-name="T1">0</text:span><text:span text:style-name="T2">3</text:span><text:span text:style-name="T93">.</text:span>202<text:span text:style-name="T1">6</text:span></text:p>
      <text:p text:style-name="P55"/>
      <text:p text:style-name="P62"/>
      <text:p text:style-name="P63">RELATORIA DA EXMA. SRA. DESA. MARIA NAILDE PINHEIRO NOGUEIRA </text:p>
      <text:p text:style-name="P63"/>
      <text:p text:style-name="P64"><text:span text:style-name="T94"/></text:p>
      <text:p text:style-name="P65"><text:span text:style-name="T94"/></text:p>
      <text:p text:style-name="P66"/>
      <text:p text:style-name="P67">RELATORIA DA EXMA. SRA. DESA. MARIA IRANEIDE MOURA SILVA</text:p>
      <text:p text:style-name="P68"/>
      <text:p text:style-name="P68"/>
      <text:p text:style-name="P68"/>
      <text:p text:style-name="P68"/>
      <text:p text:style-name="P69"><text:span text:style-name="T94"/></text:p>
      <text:p text:style-name="P67">RELATORIA DO EXMO. SR. DES. LUIZ EVALDO GONÇALVES LEITE </text:p>
      <text:p text:style-name="P70"/>
      <text:p text:style-name="P71"><text:span text:style-name="T94"/></text:p>
      <text:p text:style-name="P71"><text:span text:style-name="T94"/></text:p>
      <text:p text:style-name="P71"><text:span text:style-name="T94"/></text:p>
      <text:p text:style-name="P72"><text:span text:style-name="T95"/></text:p>
      <text:p text:style-name="P73">RELATORIA DA EXMA. SRA. DESA. TEREZE NEUMANN DUARTE CHAVES</text:p>
      <text:p text:style-name="P74"/>
      <text:p text:style-name="P74"/>
      <text:p text:style-name="P74"/>
      <text:p text:style-name="P74"/>
      <text:p text:style-name="P75"><text:span text:style-name="T96">PROCESSO JUDICIAL ELETRÔNICO – PJE – SESSÃO DO DIA </text:span><text:span text:style-name="T97">04</text:span><text:span text:style-name="T96">.</text:span><text:span text:style-name="T98">0</text:span><text:span text:style-name="T99">3</text:span><text:span text:style-name="T100">.</text:span><text:span text:style-name="T96">202</text:span><text:span text:style-name="T98">6</text:span></text:p>
      <text:p text:style-name="P76"/>
      <text:p text:style-name="P77"><text:span text:style-name="T101">RELATORIA </text:span><text:span text:style-name="T102">DA EXMA. SRA. DESA</text:span><text:span text:style-name="T101">. MARIA NAILDE PINHEIRO NOGUEIRA- </text:span></text:p>
      <text:p text:style-name="P78">4º GABINETE</text:p>
      <text:p text:style-name="P67"/>
      <text:p text:style-name="P79"><text:span text:style-name="Fonte_20_parág._20_padrão"><text:span text:style-name="T103"/></text:span></text:p>
      <text:p text:style-name="P80"><text:span text:style-name="T104">1</text:span><text:span text:style-name="T34"> </text:span><text:span text:style-name="Fonte_20_parág._20_padrão"><text:span text:style-name="T105">(PJE Nº </text:span></text:span><text:span text:style-name="Fonte_20_parág._20_padrão"><text:span text:style-name="T106">57</text:span></text:span><text:span text:style-name="Fonte_20_parág._20_padrão"><text:span text:style-name="T105">)</text:span></text:span><text:span text:style-name="Fonte_20_parág._20_padrão"><text:span text:style-name="T107"> </text:span></text:span></text:p>
      <text:p text:style-name="P81">Relator: MARIA NAILDE PINHEIRO NOGUEIRA - 4º Gabinete da 2ª Câmara de Direito Público<text:bookmark text:name="dataTableDTO:47:procDiv:j_id918 Copia 4 Copia 1"/></text:p>
      <text:h text:style-name="P82" text:outline-level="6"><text:bookmark text:name="dataTableDTO:47:procDiv:j_id918 Copia 5 Copia 1"/><text:soft-page-break/>3005865-37.2025.8.06.0000 </text:h>
      <text:p text:style-name="P83"><text:span text:style-name="Fonte_20_parág._20_padrão"><text:span text:style-name="T108">CLASSE - AGRAVO DE INSTRUMENTO<text:line-break/>ESTADO DO CEAR</text:span></text:span><text:span text:style-name="Fonte_20_parág._20_padrão"><text:span text:style-name="T109">Á</text:span></text:span><text:span text:style-name="Fonte_20_parág._20_padrão"><text:span text:style-name="T108"> X PATRICIA JANYNNE DE SOUZA<text:line-break/>autuado em: 22/04/2025 </text:span></text:span></text:p>
      <text:p text:style-name="P84"><text:span text:style-name="Fonte_20_parág._20_padrão"><text:span text:style-name="T103"/></text:span></text:p>
      <text:p text:style-name="P84"><text:span text:style-name="Fonte_20_parág._20_padrão"><text:span text:style-name="T103"/></text:span></text:p>
      <text:p text:style-name="P85"><text:span text:style-name="T110">2</text:span> <text:span text:style-name="Fonte_20_parág._20_padrão"><text:span text:style-name="T105">(PJE Nº </text:span></text:span><text:span text:style-name="Fonte_20_parág._20_padrão"><text:span text:style-name="T106">69</text:span></text:span><text:span text:style-name="Fonte_20_parág._20_padrão"><text:span text:style-name="T105">)</text:span></text:span></text:p>
      <text:p text:style-name="P86">Relator: MARIA NAILDE PINHEIRO NOGUEIRA - 4º Gabinete da 2ª Câmara de Direito Público<text:bookmark text:name="dataTableDTO:71:procDiv:j_id918 Copia 4"/></text:p>
      <text:h text:style-name="P87" text:outline-level="6"><text:bookmark text:name="dataTableDTO:71:procDiv:j_id918 Copia 5"/>0006399-60.2018.8.06.0167 </text:h>
      <text:p text:style-name="P88"><text:span text:style-name="Fonte_20_parág._20_padrão"><text:span text:style-name="T111">CLASSE - APELAÇÃO CÍVEL <text:line-break/>KLEBER FERREIRA MARTINS e outros X ESTADO DO CEAR</text:span></text:span><text:span text:style-name="Fonte_20_parág._20_padrão"><text:span text:style-name="T112">Á</text:span></text:span><text:span text:style-name="Fonte_20_parág._20_padrão"><text:span text:style-name="T111"><text:line-break/>autuado em: 22/09/2025 </text:span></text:span></text:p>
      <text:p text:style-name="P84"><text:span text:style-name="Fonte_20_parág._20_padrão"><text:span text:style-name="T103"/></text:span></text:p>
      <text:p text:style-name="P84"><text:span text:style-name="Fonte_20_parág._20_padrão"><text:span text:style-name="T103"/></text:span></text:p>
      <text:p text:style-name="P89"><text:span text:style-name="Fonte_20_parág._20_padrão"><text:span text:style-name="T113">3</text:span></text:span><text:span text:style-name="Fonte_20_parág._20_padrão"><text:span text:style-name="T114"> </text:span></text:span><text:span text:style-name="Fonte_20_parág._20_padrão"><text:span text:style-name="T31">(PJE Nº </text:span></text:span><text:span text:style-name="Fonte_20_parág._20_padrão"><text:span text:style-name="T115">01</text:span></text:span><text:span text:style-name="Fonte_20_parág._20_padrão"><text:span text:style-name="T31">)</text:span></text:span></text:p>
      <text:p text:style-name="P90"><text:span text:style-name="Fonte_20_parág._20_padrão"><text:span text:style-name="T116">Relator: MARIA NAILDE PINHEIRO NOGUEIRA - 4º Gabinete da 2ª Câmara de Direito Público</text:span></text:span><text:bookmark text:name="dataTableDTO:0:procDiv:j_id918 Copia 4"/></text:p>
      <text:h text:style-name="P91" text:outline-level="6"><text:bookmark text:name="dataTableDTO:0:procDiv:j_id918 Copia 5"/>3020723-73.2025.8.06.0000 </text:h>
      <text:p text:style-name="P92"><text:span text:style-name="T117">CLASSE - AGRAVO DE INSTRUMENTO</text:span><text:span text:style-name="T118"><text:line-break/></text:span><text:span text:style-name="T117">MATHEUS ROCHA GARCEZ MACEDO X MUNIC</text:span><text:span text:style-name="T119">Í</text:span><text:span text:style-name="T117">PIO DE EUS</text:span><text:span text:style-name="T119">É</text:span><text:span text:style-name="T117">BIO</text:span><text:span text:style-name="T118"><text:line-break/></text:span><text:span text:style-name="T117">autuado em: 04/11/2025</text:span><text:span text:style-name="T118"> </text:span></text:p>
      <text:p text:style-name="P93"><text:span text:style-name="Fonte_20_parág._20_padrão"><text:span text:style-name="T120"/></text:span></text:p>
      <text:p text:style-name="P93"><text:span text:style-name="Fonte_20_parág._20_padrão"><text:span text:style-name="T120"/></text:span></text:p>
      <text:p text:style-name="P94"><text:span text:style-name="Fonte_20_parág._20_padrão"><text:span text:style-name="T121">4</text:span></text:span><text:span text:style-name="Fonte_20_parág._20_padrão"><text:span text:style-name="T114"> </text:span></text:span><text:span text:style-name="Fonte_20_parág._20_padrão"><text:span text:style-name="T31">(PJE Nº </text:span></text:span><text:span text:style-name="Fonte_20_parág._20_padrão"><text:span text:style-name="T115">03</text:span></text:span><text:span text:style-name="Fonte_20_parág._20_padrão"><text:span text:style-name="T31">)</text:span></text:span></text:p>
      <text:p text:style-name="P95"><text:span text:style-name="Fonte_20_parág._20_padrão"><text:span text:style-name="T122">Relator: MARIA NAILDE PINHEIRO NOGUEIRA - 4º Gabinete da 2ª Câmara de Direito Público</text:span></text:span><text:bookmark text:name="dataTableDTO:1:procDiv:j_id918 Copia 4"/></text:p>
      <text:h text:style-name="P91" text:outline-level="6"><text:bookmark text:name="dataTableDTO:1:procDiv:j_id918 Copia 5"/>3002633-35.2024.8.06.0167 </text:h>
      <text:p text:style-name="P92"><text:span text:style-name="T117">CLASSE - APELAÇÃO CÍVEL </text:span><text:span text:style-name="T118"><text:line-break/></text:span><text:span text:style-name="T117">VICENTE DE PAULO DIAS DE SOUSA X MUNIC</text:span><text:span text:style-name="T119">Í</text:span><text:span text:style-name="T117">PIO DE SOBRAL e outros</text:span><text:span text:style-name="T118"><text:line-break/></text:span><text:span text:style-name="T117">autuado em: 17/10/2025</text:span><text:span text:style-name="T118"> </text:span></text:p>
      <text:p text:style-name="P93"><text:span text:style-name="Fonte_20_parág._20_padrão"><text:span text:style-name="T120"/></text:span></text:p>
      <text:p text:style-name="P93"><text:span text:style-name="Fonte_20_parág._20_padrão"><text:span text:style-name="T120"/></text:span></text:p>
      <text:p text:style-name="P94"><text:span text:style-name="Fonte_20_parág._20_padrão"><text:span text:style-name="T121">5</text:span></text:span><text:span text:style-name="Fonte_20_parág._20_padrão"><text:span text:style-name="T114"> </text:span></text:span><text:span text:style-name="Fonte_20_parág._20_padrão"><text:span text:style-name="T31">(PJE Nº </text:span></text:span><text:span text:style-name="Fonte_20_parág._20_padrão"><text:span text:style-name="T115">04</text:span></text:span><text:span text:style-name="Fonte_20_parág._20_padrão"><text:span text:style-name="T31">)</text:span></text:span></text:p>
      <text:p text:style-name="P95"><text:span text:style-name="Fonte_20_parág._20_padrão"><text:span text:style-name="T122">Relator: MARIA NAILDE PINHEIRO NOGUEIRA - 4º Gabinete da 2ª Câmara de Direito Público</text:span></text:span><text:bookmark text:name="dataTableDTO:2:procDiv:j_id918 Copia 4"/></text:p>
      <text:h text:style-name="P91" text:outline-level="6"><text:bookmark text:name="dataTableDTO:2:procDiv:j_id918 Copia 5"/>0118914-85.2017.8.06.0001 </text:h>
      <text:p text:style-name="P92"><text:span text:style-name="T117">CLASSE - APELAÇÃO CÍVEL</text:span><text:span text:style-name="T118"><text:line-break/></text:span><text:span text:style-name="T117">INSTITUTO NACIONAL DO SEGURO SOCIAL - INSS X MANUEL LITO ALMEIDA SILVA</text:span><text:span text:style-name="T118"><text:line-break/></text:span><text:span text:style-name="T117">autuado em: 26/09/2024</text:span><text:span text:style-name="T118"> </text:span></text:p>
      <text:p text:style-name="P93"><text:span text:style-name="Fonte_20_parág._20_padrão"><text:span text:style-name="T120"/></text:span></text:p>
      <text:p text:style-name="P93"><text:span text:style-name="Fonte_20_parág._20_padrão"><text:span text:style-name="T122"><text:s/></text:span></text:span></text:p>
      <text:p text:style-name="P94"><text:span text:style-name="Fonte_20_parág._20_padrão"><text:span text:style-name="T121">6 </text:span></text:span><text:span text:style-name="Fonte_20_parág._20_padrão"><text:span text:style-name="T31">(PJE Nº </text:span></text:span><text:span text:style-name="Fonte_20_parág._20_padrão"><text:span text:style-name="T115">05</text:span></text:span><text:span text:style-name="Fonte_20_parág._20_padrão"><text:span text:style-name="T31">)</text:span></text:span></text:p>
      <text:p text:style-name="P95"><text:span text:style-name="Fonte_20_parág._20_padrão"><text:span text:style-name="T122">Relator: MARIA NAILDE PINHEIRO NOGUEIRA - 4º Gabinete da 2ª Câmara de Direito Público</text:span></text:span><text:bookmark text:name="dataTableDTO:3:procDiv:j_id918 Copia 4"/></text:p>
      <text:h text:style-name="P96" text:outline-level="6"><text:bookmark text:name="dataTableDTO:3:procDiv:j_id918 Copia 5"/>0262486-55.2024.8.06.0001 </text:h>
      <text:p text:style-name="P97"><text:span text:style-name="T123">CLASSE - APELAÇÃO CÍVEL </text:span><text:span text:style-name="T124"><text:line-break/></text:span><text:span text:style-name="T123">CLEDINO NASCIMENTO DE AMORIM X INSTITUTO NACIONAL DO SEGURO SOCIAL - INSS</text:span><text:span text:style-name="T124"><text:line-break/></text:span><text:span text:style-name="T123">autuado em: 27/11/2025</text:span><text:span text:style-name="T124"> </text:span></text:p>
      <text:p text:style-name="P97"><text:span text:style-name="Fonte_20_parág._20_padrão"><text:span text:style-name="T120"/></text:span></text:p>
      <text:p text:style-name="P97"><text:span text:style-name="Fonte_20_parág._20_padrão"><text:span text:style-name="T120"/></text:span></text:p>
      <text:p text:style-name="P98"><text:span text:style-name="Fonte_20_parág._20_padrão"><text:span text:style-name="T121">7 </text:span></text:span><text:span text:style-name="Fonte_20_parág._20_padrão"><text:span text:style-name="T31">(PJE Nº </text:span></text:span><text:span text:style-name="Fonte_20_parág._20_padrão"><text:span text:style-name="T115">06</text:span></text:span><text:span text:style-name="Fonte_20_parág._20_padrão"><text:span text:style-name="T31">)</text:span></text:span></text:p>
      <text:p text:style-name="P99"><text:span text:style-name="Fonte_20_parág._20_padrão"><text:span text:style-name="T122">Relator: MARIA NAILDE PINHEIRO NOGUEIRA - 4º Gabinete da 2ª Câmara de Direito Público</text:span></text:span><text:bookmark text:name="dataTableDTO:4:procDiv:j_id918 Copia 4"/></text:p>
      <text:h text:style-name="P96" text:outline-level="6"><text:bookmark text:name="dataTableDTO:4:procDiv:j_id918 Copia 5"/><text:soft-page-break/>0214816-84.2025.8.06.0001 </text:h>
      <text:p text:style-name="P100"><text:span text:style-name="T117">CLASSE - APELAÇÃO CÍVEL </text:span><text:span text:style-name="T118"><text:line-break/></text:span><text:span text:style-name="T117">JEAN PYERRI GOMES DO NASCIMENTO X MUNIC</text:span><text:span text:style-name="T119">Í</text:span><text:span text:style-name="T117">PIO DE FORTALEZA</text:span><text:span text:style-name="T118"><text:line-break/></text:span><text:span text:style-name="T117">autuado em: 21/07/2025</text:span><text:span text:style-name="T118"> </text:span></text:p>
      <text:p text:style-name="P97"><text:span text:style-name="Fonte_20_parág._20_padrão"><text:span text:style-name="T120"/></text:span></text:p>
      <text:p text:style-name="P97"><text:span text:style-name="Fonte_20_parág._20_padrão"><text:span text:style-name="T120"/></text:span></text:p>
      <text:p text:style-name="P98"><text:span text:style-name="Fonte_20_parág._20_padrão"><text:span text:style-name="T121">8 </text:span></text:span><text:span text:style-name="Fonte_20_parág._20_padrão"><text:span text:style-name="T31">(PJE Nº </text:span></text:span><text:span text:style-name="Fonte_20_parág._20_padrão"><text:span text:style-name="T115">07</text:span></text:span><text:span text:style-name="Fonte_20_parág._20_padrão"><text:span text:style-name="T31">)</text:span></text:span></text:p>
      <text:p text:style-name="P99"><text:span text:style-name="Fonte_20_parág._20_padrão"><text:span text:style-name="T122">Relator: MARIA NAILDE PINHEIRO NOGUEIRA - 4º Gabinete da 2ª Câmara de Direito Público</text:span></text:span><text:bookmark text:name="dataTableDTO:5:procDiv:j_id918 Copia 4"/></text:p>
      <text:h text:style-name="P96" text:outline-level="6"><text:bookmark text:name="dataTableDTO:5:procDiv:j_id918 Copia 5"/>3002951-15.2024.8.06.0071 </text:h>
      <text:p text:style-name="P100"><text:span text:style-name="T117">CLASSE - APELAÇÃO CÍVEL </text:span><text:span text:style-name="T118"><text:line-break/></text:span><text:span text:style-name="T117">HIANA MACEDO DE SOUZA e outros X MUNIC</text:span><text:span text:style-name="T119">Í</text:span><text:span text:style-name="T117">PIO DE CRATO e outros</text:span><text:span text:style-name="T118"><text:line-break/></text:span><text:span text:style-name="T117">autuado em: 05/11/2025</text:span><text:span text:style-name="T118"> </text:span></text:p>
      <text:p text:style-name="P101"><text:span text:style-name="Fonte_20_parág._20_padrão"><text:span text:style-name="T103"/></text:span></text:p>
      <text:p text:style-name="P101"><text:span text:style-name="Fonte_20_parág._20_padrão"><text:span text:style-name="T103"/></text:span></text:p>
      <text:p text:style-name="P102"><text:span text:style-name="Fonte_20_parág._20_padrão"><text:span text:style-name="T113">9 </text:span></text:span><text:span text:style-name="Fonte_20_parág._20_padrão"><text:span text:style-name="T31">(PJE Nº </text:span></text:span><text:span text:style-name="Fonte_20_parág._20_padrão"><text:span text:style-name="T115">08</text:span></text:span><text:span text:style-name="Fonte_20_parág._20_padrão"><text:span text:style-name="T31">)</text:span></text:span></text:p>
      <text:p text:style-name="P90"><text:span text:style-name="Fonte_20_parág._20_padrão"><text:span text:style-name="T116">Relator: MARIA NAILDE PINHEIRO NOGUEIRA - 4º Gabinete da 2ª Câmara de Direito Público</text:span></text:span><text:bookmark text:name="dataTableDTO:6:procDiv:j_id918 Copia 4"/></text:p>
      <text:h text:style-name="P96" text:outline-level="6"><text:bookmark text:name="dataTableDTO:6:procDiv:j_id918 Copia 5"/>3000323-67.2025.8.06.0055 </text:h>
      <text:p text:style-name="P103"><text:span text:style-name="T117">CLASSE - APELAÇÃO CÍVEL </text:span><text:span text:style-name="T118"><text:line-break/></text:span><text:span text:style-name="T117">MARIA CLARA DE ASSIS FERREIRA BARBOSA X MUNIC</text:span><text:span text:style-name="T119">Í</text:span><text:span text:style-name="T117">PIO DE CANIND</text:span><text:span text:style-name="T119">É</text:span><text:span text:style-name="T117"> e outros</text:span><text:span text:style-name="T118"><text:line-break/></text:span><text:span text:style-name="T117">autuado em: 04/02/2026</text:span></text:p>
      <text:p text:style-name="P104"/>
      <text:p text:style-name="P104"/>
      <text:p text:style-name="P105">10 <text:span text:style-name="Fonte_20_parág._20_padrão"><text:span text:style-name="T125">(PJE Nº </text:span></text:span><text:span text:style-name="Fonte_20_parág._20_padrão"><text:span text:style-name="T126">09</text:span></text:span><text:span text:style-name="Fonte_20_parág._20_padrão"><text:span text:style-name="T125">)</text:span></text:span></text:p>
      <text:p text:style-name="P106">Relator: MARIA NAILDE PINHEIRO NOGUEIRA - 4º Gabinete da 2ª Câmara de Direito Público<text:bookmark text:name="dataTableDTO:7:procDiv:j_id918 Copia 4"/></text:p>
      <text:h text:style-name="P107" text:outline-level="6"><text:bookmark text:name="dataTableDTO:7:procDiv:j_id918 Copia 5"/>0000004-81.2013.8.06.0214 </text:h>
      <text:p text:style-name="P108"><text:span text:style-name="T62">CLASSE - APELAÇÃO CÍVEL </text:span><text:line-break/><text:span text:style-name="T62">ESTADO DO CEARA X OSMAR CANUTO DE ARA</text:span><text:span text:style-name="T127">Ú</text:span><text:span text:style-name="T62">JO</text:span><text:line-break/><text:span text:style-name="T62">autuado em: 12/11/2025</text:span> <text:s/></text:p>
      <text:p text:style-name="P109"><text:span text:style-name="Fonte_20_parág._20_padrão"><text:span text:style-name="T103"/></text:span></text:p>
      <text:p text:style-name="P109"><text:span text:style-name="Fonte_20_parág._20_padrão"><text:span text:style-name="T103"/></text:span></text:p>
      <text:p text:style-name="P110"><text:span text:style-name="Fonte_20_parág._20_padrão"><text:span text:style-name="T128">11 </text:span></text:span><text:span text:style-name="Fonte_20_parág._20_padrão"><text:span text:style-name="T129">(PJE Nº </text:span></text:span><text:span text:style-name="Fonte_20_parág._20_padrão"><text:span text:style-name="T130">10</text:span></text:span><text:span text:style-name="Fonte_20_parág._20_padrão"><text:span text:style-name="T129">)</text:span></text:span></text:p>
      <text:p text:style-name="P111"><text:span text:style-name="Fonte_20_parág._20_padrão"><text:span text:style-name="T131">Relator: MARIA NAILDE PINHEIRO NOGUEIRA - 4º Gabinete da 2ª Câmara de Direito Público</text:span></text:span><text:bookmark text:name="dataTableDTO:8:procDiv:j_id918 Copia 4"/></text:p>
      <text:h text:style-name="P96" text:outline-level="6"><text:bookmark text:name="dataTableDTO:8:procDiv:j_id918 Copia 5"/>3017332-13.2025.8.06.0000 </text:h>
      <text:p text:style-name="P108"><text:span text:style-name="T62">CLASSE - AGRAVO DE INSTRUMENTO </text:span><text:line-break/><text:span text:style-name="T62">ESTADO DO CEARA X PAULO CIRINO DO NASCIMENTO ALBUQUERQUE</text:span><text:line-break/><text:span text:style-name="T62">autuado em: 26/09/2025</text:span> </text:p>
      <text:p text:style-name="P108"><text:span text:style-name="Fonte_20_parág._20_padrão"><text:span text:style-name="T103"/></text:span></text:p>
      <text:p text:style-name="P108"><text:span text:style-name="Fonte_20_parág._20_padrão"><text:span text:style-name="T103"/></text:span></text:p>
      <text:p text:style-name="P112"><text:span text:style-name="Fonte_20_parág._20_padrão"><text:span text:style-name="T132">12 </text:span></text:span><text:span text:style-name="Fonte_20_parág._20_padrão"><text:span text:style-name="T105">(PJE Nº </text:span></text:span><text:span text:style-name="Fonte_20_parág._20_padrão"><text:span text:style-name="T106">11</text:span></text:span><text:span text:style-name="Fonte_20_parág._20_padrão"><text:span text:style-name="T105">)</text:span></text:span></text:p>
      <text:p text:style-name="P113"><text:span text:style-name="Fonte_20_parág._20_padrão"><text:span text:style-name="T111">Relator: MARIA NAILDE PINHEIRO NOGUEIRA - 4º Gabinete da 2ª Câmara de Direito Público</text:span></text:span><text:bookmark text:name="dataTableDTO:9:procDiv:j_id918 Copia 4"/></text:p>
      <text:h text:style-name="P96" text:outline-level="6"><text:bookmark text:name="dataTableDTO:9:procDiv:j_id918 Copia 5"/>3021992-50.2025.8.06.0000 </text:h>
      <text:p text:style-name="P108"><text:span text:style-name="T62">CLASSE - AGRAVO DE INSTRUMENTO </text:span><text:line-break/><text:span text:style-name="T62">ESTADO DO CEAR</text:span><text:span text:style-name="T127">Á</text:span><text:span text:style-name="T62"> X ANTONIA FERNANDA VIEIRA DANTAS</text:span><text:line-break/><text:span text:style-name="T62">autuado em: 18/11/2025</text:span> </text:p>
      <text:p text:style-name="P108"><text:span text:style-name="Fonte_20_parág._20_padrão"><text:span text:style-name="T103"/></text:span></text:p>
      <text:p text:style-name="P108"><text:span text:style-name="Fonte_20_parág._20_padrão"><text:span text:style-name="T103"/></text:span></text:p>
      <text:p text:style-name="P112"><text:span text:style-name="Fonte_20_parág._20_padrão"><text:span text:style-name="T132">13 </text:span></text:span><text:span text:style-name="Fonte_20_parág._20_padrão"><text:span text:style-name="T105">(PJE Nº </text:span></text:span><text:span text:style-name="Fonte_20_parág._20_padrão"><text:span text:style-name="T106">44</text:span></text:span><text:span text:style-name="Fonte_20_parág._20_padrão"><text:span text:style-name="T105">)</text:span></text:span></text:p>
      <text:p text:style-name="P113"><text:span text:style-name="Fonte_20_parág._20_padrão"><text:span text:style-name="T111">Relator: MARIA NAILDE PINHEIRO NOGUEIRA - 4º Gabinete da 2ª Câmara de Direito Público</text:span></text:span><text:bookmark text:name="dataTableDTO:10:procDiv:j_id918 Copia 4"/></text:p>
      <text:h text:style-name="P96" text:outline-level="6"><text:bookmark text:name="dataTableDTO:10:procDiv:j_id918 Copia 5"/>3013449-58.2025.8.06.0000 </text:h>
      <text:p text:style-name="P108"><text:span text:style-name="T62">CLASSE - AGRAVO DE INSTRUMENTO </text:span><text:line-break/><text:span text:style-name="T62">MUNIC</text:span><text:span text:style-name="T127">Í</text:span><text:span text:style-name="T62">PIO DE FORTALEZA - PROCURADORIA GERAL DO MUNIC</text:span><text:span text:style-name="T127">Í</text:span><text:span text:style-name="T62">PIO - PGM X </text:span><text:soft-page-break/><text:span text:style-name="T62">EDMAR FERREIRA DANTAS</text:span><text:line-break/><text:span text:style-name="T62">autuado em: 07/08/2025</text:span> </text:p>
      <text:p text:style-name="P108"><text:span text:style-name="Fonte_20_parág._20_padrão"><text:span text:style-name="T103"/></text:span></text:p>
      <text:p text:style-name="P108"><text:span text:style-name="Fonte_20_parág._20_padrão"><text:span text:style-name="T103"/></text:span></text:p>
      <text:p text:style-name="P112"><text:span text:style-name="Fonte_20_parág._20_padrão"><text:span text:style-name="T132">14 </text:span></text:span><text:span text:style-name="Fonte_20_parág._20_padrão"><text:span text:style-name="T105">(PJE Nº </text:span></text:span><text:span text:style-name="Fonte_20_parág._20_padrão"><text:span text:style-name="T106">45</text:span></text:span><text:span text:style-name="Fonte_20_parág._20_padrão"><text:span text:style-name="T105">)</text:span></text:span></text:p>
      <text:p text:style-name="P113"><text:span text:style-name="Fonte_20_parág._20_padrão"><text:span text:style-name="T111">Relator: MARIA NAILDE PINHEIRO NOGUEIRA - 4º Gabinete da 2ª Câmara de Direito Público</text:span></text:span><text:bookmark text:name="dataTableDTO:11:procDiv:j_id918 Copia 4"/></text:p>
      <text:h text:style-name="P96" text:outline-level="6"><text:bookmark text:name="dataTableDTO:11:procDiv:j_id918 Copia 5"/>3006281-57.2025.8.06.0112 </text:h>
      <text:p text:style-name="P108"><text:span text:style-name="T62">CLASSE - APELAÇÃO CÍVEL </text:span><text:line-break/><text:span text:style-name="T62">S</text:span><text:span text:style-name="T127">É</text:span><text:span text:style-name="T62">RGIO VIEIRA PINTO J</text:span><text:span text:style-name="T127">Ú</text:span><text:span text:style-name="T62">NIOR X PRÓ REITORA DE GRADUAÇÃO DA UNIVERSIDADE REGIONAL DO CARIRI e outros</text:span><text:line-break/><text:span text:style-name="T62">autuado em: 10/02/2026</text:span> </text:p>
      <text:p text:style-name="P84"><text:span text:style-name="Fonte_20_parág._20_padrão"><text:span text:style-name="T103"/></text:span></text:p>
      <text:p text:style-name="P114"><text:span text:style-name="Fonte_20_parág._20_padrão"><text:span text:style-name="T133"/></text:span></text:p>
      <text:p text:style-name="P115">RELATORIA DA EXMA. SRA. DESA. MARIA IRANEIDE MOURA SILVA</text:p>
      <text:p text:style-name="P116">2º GABINETE</text:p>
      <text:p text:style-name="P117"><text:span text:style-name="Fonte_20_parág._20_padrão"><text:span text:style-name="T134"/></text:span></text:p>
      <text:p text:style-name="P117"><text:span text:style-name="Fonte_20_parág._20_padrão"><text:span text:style-name="T103"/></text:span></text:p>
      <text:p text:style-name="P118"><text:span text:style-name="Fonte_20_parág._20_padrão"><text:span text:style-name="T29">1</text:span></text:span><text:span text:style-name="Fonte_20_parág._20_padrão"><text:span text:style-name="T135">5</text:span></text:span><text:span text:style-name="Fonte_20_parág._20_padrão"><text:span text:style-name="T30"> </text:span></text:span><text:span text:style-name="Fonte_20_parág._20_padrão"><text:span text:style-name="T31">(PJE Nº ) </text:span></text:span></text:p>
      <text:p text:style-name="P119"><text:span text:style-name="Fonte_20_parág._20_padrão"><text:span text:style-name="T32">Relator: </text:span></text:span><text:span text:style-name="Fonte_20_parág._20_padrão"><text:span text:style-name="T33">DESA. </text:span></text:span><text:span text:style-name="Fonte_20_parág._20_padrão"><text:span text:style-name="T32">MARIA IRANEIDE MOURA SILVA</text:span></text:span></text:p>
      <text:p text:style-name="P120">2ª Câmara de Direito Público/2º Gabinete da 2ª Câmara de Direito Público</text:p>
      <text:h text:style-name="P121" text:outline-level="6"><text:bookmark text:name="j_id450:relacaojulgamentoList:2:j_id485 Copia 1 Copia 1"/><text:bookmark text:name="j_id450:relacaojulgamentoList:2:j_id487 Copia 1 Copia 1"/>3009092-35.2025.8.06.0000 </text:h>
      <text:p text:style-name="P122"><text:span text:style-name="T34">CLASSE - AGRAVO DE INSTRUMENT</text:span>O<text:line-break/>EDUARDO FEIJ<text:span text:style-name="T35">Ó</text:span> SANTOS <text:span text:style-name="T36">(agravante)</text:span> X MINIST<text:span text:style-name="T35">É</text:span>RIO P<text:span text:style-name="T35">Ú</text:span>BLICO DO ESTADO DO CEAR<text:span text:style-name="T35">Á </text:span><text:span text:style-name="T36">(agravado)</text:span></text:p>
      <text:p text:style-name="P122"><text:span text:style-name="Fonte_20_parág._20_padrão"><text:span text:style-name="T136">Autuado em 09/06/2025</text:span></text:span></text:p>
      <text:p text:style-name="P122"><text:span text:style-name="Fonte_20_parág._20_padrão"><text:span text:style-name="T120"/></text:span></text:p>
      <text:p text:style-name="P122"/>
      <text:p text:style-name="P123"><text:span text:style-name="T104">16</text:span><text:span text:style-name="T34"> </text:span><text:span text:style-name="Fonte_20_parág._20_padrão"><text:span text:style-name="T50">(PJE Nº ) </text:span></text:span></text:p>
      <text:p text:style-name="P119"><text:span text:style-name="Fonte_20_parág._20_padrão"><text:span text:style-name="T51">Relator: </text:span></text:span><text:span text:style-name="Fonte_20_parág._20_padrão"><text:span text:style-name="T52">DESA. </text:span></text:span><text:span text:style-name="Fonte_20_parág._20_padrão"><text:span text:style-name="T51">MARIA IRANEIDE MOURA SILVA</text:span></text:span></text:p>
      <text:p text:style-name="P124">2ª Câmara de Direito Público/2º Gabinete da 2ª Câmara de Direito Público</text:p>
      <text:h text:style-name="P125" text:outline-level="6"><text:bookmark text:name="j_id487:relacaojulgamentoList:10:j_id528 Copia 1"/>3007095-17.2025.8.06.0000 </text:h>
      <text:p text:style-name="P126"><text:span text:style-name="T34">CLASSE – </text:span><text:span text:style-name="T137">AGRAVO INTERN</text:span><text:span text:style-name="T53">O EM </text:span>AGRAVO DE INSTRUMENTO<text:line-break/>LD URBANISMO LTDA <text:span text:style-name="T53">(agravante)</text:span> <text:span text:style-name="T53">X </text:span>MUNIC<text:span text:style-name="T54">Í</text:span>PIO DE SOBRAL <text:span text:style-name="T53">(agravado)</text:span></text:p>
      <text:p text:style-name="P126"><text:span text:style-name="Fonte_20_parág._20_padrão"><text:span text:style-name="T136">Autuado em 08/05/2025</text:span></text:span></text:p>
      <text:p text:style-name="P126"><text:span text:style-name="Fonte_20_parág._20_padrão"><text:span text:style-name="T138"/></text:span></text:p>
      <text:p text:style-name="P126"><text:span text:style-name="Fonte_20_parág._20_padrão"><text:span text:style-name="T138"/></text:span></text:p>
      <text:p text:style-name="P127">1<text:span text:style-name="T110">7</text:span> <text:span text:style-name="Fonte_20_parág._20_padrão"><text:span text:style-name="T50">(PJE Nº </text:span></text:span><text:span text:style-name="Fonte_20_parág._20_padrão"><text:span text:style-name="T139">67</text:span></text:span><text:span text:style-name="Fonte_20_parág._20_padrão"><text:span text:style-name="T50">) </text:span></text:span></text:p>
      <text:p text:style-name="P128">Relator: MARIA IRANEIDE MOURA SILVA - 2º Gabinete da 2ª Câmara de Direito Público<text:bookmark text:name="dataTableDTO:30:procDiv:j_id918 Copia 2"/></text:p>
      <text:h text:style-name="P129" text:outline-level="6"><text:bookmark text:name="dataTableDTO:30:procDiv:j_id918 Copia 1 Copia 1"/>3013440-64.2023.8.06.0001 </text:h>
      <text:p text:style-name="P130"><text:span text:style-name="Fonte_20_parág._20_padrão"><text:span text:style-name="T136">CLASSE - APELAÇÃO CÍVEL <text:line-break/></text:span></text:span><text:span text:style-name="Fonte_20_parág._20_padrão"><text:span text:style-name="T140">CLARO</text:span></text:span><text:span text:style-name="Fonte_20_parág._20_padrão"><text:span text:style-name="T136"> S A X </text:span></text:span><text:span text:style-name="Fonte_20_parág._20_padrão"><text:span text:style-name="T140">ESTADO DO CEARÁ</text:span></text:span><text:span text:style-name="Fonte_20_parág._20_padrão"><text:span text:style-name="T136"><text:line-break/>autuado em: 30/09/2025</text:span></text:span></text:p>
      <text:p text:style-name="P130"><text:span text:style-name="Fonte_20_parág._20_padrão"><text:span text:style-name="T138"/></text:span></text:p>
      <text:p text:style-name="P130"><text:span text:style-name="Fonte_20_parág._20_padrão"><text:span text:style-name="T138"/></text:span></text:p>
      <text:p text:style-name="P131"><text:span text:style-name="T110">18</text:span> <text:span text:style-name="Fonte_20_parág._20_padrão"><text:span text:style-name="T141">(PJE Nº </text:span></text:span><text:span text:style-name="Fonte_20_parág._20_padrão"><text:span text:style-name="T142">61</text:span></text:span><text:span text:style-name="Fonte_20_parág._20_padrão"><text:span text:style-name="T141">) </text:span></text:span></text:p>
      <text:p text:style-name="P132">Relator: MARIA IRANEIDE MOURA SILVA - 2º Gabinete da 2ª Câmara de Direito Público<text:bookmark text:name="dataTableDTO:5:procDiv:j_id918 Copia 6"/></text:p>
      <text:h text:style-name="P133" text:outline-level="6"><text:bookmark text:name="dataTableDTO:5:procDiv:j_id918 Copia 1 Copia 1"/>0050677-44.2021.8.06.0070 </text:h>
      <text:p text:style-name="P134"><text:span text:style-name="T62">CLASSE - APELAÇÃO CÍVEL </text:span><text:line-break/><text:span text:style-name="T62">PEDRO OLIVEIRA DE SOUZA X ESTADO DO CEAR</text:span><text:span text:style-name="T143">Á</text:span><text:line-break/><text:span text:style-name="T62">autuado em: 25/07/2025</text:span> </text:p>
      <text:p text:style-name="P135"><text:span text:style-name="Fonte_20_parág._20_padrão"><text:span text:style-name="T136">CONHECIDO E PARCIALMENTE PROVIDO</text:span></text:span></text:p>
      <text:p text:style-name="P135"><text:span text:style-name="Fonte_20_parág._20_padrão"><text:span text:style-name="T144"/></text:span></text:p>
      <text:p text:style-name="P135"><text:soft-page-break/><text:span text:style-name="Fonte_20_parág._20_padrão"><text:span text:style-name="T144"/></text:span></text:p>
      <text:p text:style-name="P136"><text:span text:style-name="Fonte_20_parág._20_padrão"><text:span text:style-name="T113">19</text:span></text:span><text:span text:style-name="Fonte_20_parág._20_padrão"><text:span text:style-name="T145"> </text:span></text:span><text:span text:style-name="Fonte_20_parág._20_padrão"><text:span text:style-name="T31">(PJE Nº </text:span></text:span><text:span text:style-name="Fonte_20_parág._20_padrão"><text:span text:style-name="T115">62</text:span></text:span><text:span text:style-name="Fonte_20_parág._20_padrão"><text:span text:style-name="T31">) </text:span></text:span></text:p>
      <text:p text:style-name="P137"><text:span text:style-name="Fonte_20_parág._20_padrão"><text:span text:style-name="T116">Relator: MARIA IRANEIDE MOURA SILVA - 2º Gabinete da 2ª Câmara de Direito Público</text:span></text:span><text:bookmark text:name="dataTableDTO:60:procDiv:j_id918"/></text:p>
      <text:h text:style-name="P138" text:outline-level="6"><text:bookmark text:name="dataTableDTO:60:procDiv:j_id918 Copia 1"/>3010142-30.2024.8.06.0001 </text:h>
      <text:p text:style-name="P139"><text:span text:style-name="Fonte_20_parág._20_padrão"><text:span text:style-name="T146">CLASSE - APELAÇÃO / REMESSA NECESSÁRIA <text:line-break/>ESTADO DO CEAR</text:span></text:span><text:span text:style-name="Fonte_20_parág._20_padrão"><text:span text:style-name="T147">Á</text:span></text:span><text:span text:style-name="Fonte_20_parág._20_padrão"><text:span text:style-name="T146"> X JO</text:span></text:span><text:span text:style-name="Fonte_20_parág._20_padrão"><text:span text:style-name="T147">Ã</text:span></text:span><text:span text:style-name="Fonte_20_parág._20_padrão"><text:span text:style-name="T146">O BATISTA DE SOUSA<text:line-break/>autuado em: 25/08/2025</text:span></text:span></text:p>
      <text:p text:style-name="P117"><text:span text:style-name="Fonte_20_parág._20_padrão"><text:span text:style-name="T103"/></text:span></text:p>
      <text:p text:style-name="P117"><text:span text:style-name="Fonte_20_parág._20_padrão"><text:span text:style-name="T103"/></text:span></text:p>
      <text:p text:style-name="P140"><text:span text:style-name="Fonte_20_parág._20_padrão"><text:span text:style-name="T113">20 </text:span></text:span><text:span text:style-name="Fonte_20_parág._20_padrão"><text:span text:style-name="T31">(PJE Nº </text:span></text:span><text:span text:style-name="Fonte_20_parág._20_padrão"><text:span text:style-name="T115">13</text:span></text:span><text:span text:style-name="Fonte_20_parág._20_padrão"><text:span text:style-name="T31">)</text:span></text:span></text:p>
      <text:p text:style-name="P141"><text:span text:style-name="Fonte_20_parág._20_padrão"><text:span text:style-name="T148">Relator: MARIA IRANEIDE MOURA SILVA - 2º Gabinete da 2ª Câmara de Direito Público</text:span></text:span><text:bookmark text:name="dataTableDTO:0:procDiv:j_id918"/></text:p>
      <text:h text:style-name="P142" text:outline-level="6"><text:bookmark text:name="dataTableDTO:0:procDiv:j_id918 Copia 1"/>3019106-78.2025.8.06.0000 </text:h>
      <text:p text:style-name="P143"><text:span text:style-name="T62">CLASSE - AGRAVO DE INSTRUMENTO </text:span><text:line-break/><text:span text:style-name="T62">ANA FRANCISCA FREIRE FERNANDES X MUNIC</text:span><text:span text:style-name="T127">Í</text:span><text:span text:style-name="T62">PIO DE MARACANA</text:span><text:span text:style-name="T127">Ú</text:span><text:line-break/><text:span text:style-name="T62">autuado em: 16/10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1 </text:span></text:span><text:span text:style-name="Fonte_20_parág._20_padrão"><text:span text:style-name="T150">(PJE Nº </text:span></text:span><text:span text:style-name="Fonte_20_parág._20_padrão"><text:span text:style-name="T151">14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:procDiv:j_id918"/></text:p>
      <text:h text:style-name="P142" text:outline-level="6"><text:bookmark text:name="dataTableDTO:1:procDiv:j_id918 Copia 1"/>3001756-12.2025.8.06.0151 </text:h>
      <text:p text:style-name="P143"><text:span text:style-name="T62">CLASSE - APELAÇÃO CÍVEL </text:span><text:line-break/><text:span text:style-name="T62">JOS</text:span><text:span text:style-name="T127">É</text:span><text:span text:style-name="T62"> ALFREDO DA SILVA X MUNIC</text:span><text:span text:style-name="T127">Í</text:span><text:span text:style-name="T62">PIO DE QUIXAD</text:span><text:span text:style-name="T127">Á</text:span><text:line-break/><text:span text:style-name="T62">autuado em: 29/01/2026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2 </text:span></text:span><text:span text:style-name="Fonte_20_parág._20_padrão"><text:span text:style-name="T150">(PJE Nº </text:span></text:span><text:span text:style-name="Fonte_20_parág._20_padrão"><text:span text:style-name="T151">15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2:procDiv:j_id918"/></text:p>
      <text:h text:style-name="P142" text:outline-level="6"><text:bookmark text:name="dataTableDTO:2:procDiv:j_id918 Copia 1"/>3000152-86.2025.8.06.0160 </text:h>
      <text:p text:style-name="P143"><text:span text:style-name="T62">CLASSE - APELAÇÃO CÍVEL </text:span><text:line-break/><text:span text:style-name="T62">MARIA ZENEIDE MELO e outros X MUNIC</text:span><text:span text:style-name="T127">Í</text:span><text:span text:style-name="T62">PIO DE SANTA QUIT</text:span><text:span text:style-name="T127">É</text:span><text:span text:style-name="T62">RIA</text:span><text:line-break/><text:span text:style-name="T62">autuado em: 23/10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3 </text:span></text:span><text:span text:style-name="Fonte_20_parág._20_padrão"><text:span text:style-name="T150">(PJE Nº </text:span></text:span><text:span text:style-name="Fonte_20_parág._20_padrão"><text:span text:style-name="T151">20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3:procDiv:j_id918"/></text:p>
      <text:h text:style-name="P142" text:outline-level="6"><text:bookmark text:name="dataTableDTO:3:procDiv:j_id918 Copia 1"/>3002498-31.2024.8.06.0035 </text:h>
      <text:p text:style-name="P143"><text:span text:style-name="T62">CLASSE - APELAÇÃO CÍVEL </text:span><text:line-break/><text:span text:style-name="T62">FRANCILENE ALVES DA SILVA X MUNIC</text:span><text:span text:style-name="T127">Í</text:span><text:span text:style-name="T62">PIO DE FORTIM</text:span><text:line-break/><text:span text:style-name="T62">autuado em: 10/09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4 </text:span></text:span><text:span text:style-name="Fonte_20_parág._20_padrão"><text:span text:style-name="T150">(PJE Nº </text:span></text:span><text:span text:style-name="Fonte_20_parág._20_padrão"><text:span text:style-name="T151">21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4:procDiv:j_id918"/></text:p>
      <text:h text:style-name="P142" text:outline-level="6"><text:bookmark text:name="dataTableDTO:4:procDiv:j_id918 Copia 1"/>0159906-30.2013.8.06.0001 </text:h>
      <text:p text:style-name="P143"><text:span text:style-name="T62">CLASSE - APELAÇÃO CÍVEL </text:span><text:line-break/><text:span text:style-name="T62">MUNIC</text:span><text:span text:style-name="T127">Í</text:span><text:span text:style-name="T62">PIO DE FORTALEZA - PROCURADORIA GERAL DO MUNIC</text:span><text:span text:style-name="T127">Í</text:span><text:span text:style-name="T62">PIO - PGM X LAUDICE DE SOUZA AQUINO</text:span><text:line-break/><text:span text:style-name="T62">autuado em: 10/06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5 </text:span></text:span><text:span text:style-name="Fonte_20_parág._20_padrão"><text:span text:style-name="T150">(PJE Nº </text:span></text:span><text:span text:style-name="Fonte_20_parág._20_padrão"><text:span text:style-name="T151">22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5:procDiv:j_id918"/></text:p>
      <text:h text:style-name="P142" text:outline-level="6"><text:bookmark text:name="dataTableDTO:5:procDiv:j_id918 Copia 1"/><text:soft-page-break/>0330307-19.2000.8.06.0001 </text:h>
      <text:p text:style-name="P143"><text:span text:style-name="T62">CLASSE - APELAÇÃO CÍVEL </text:span><text:line-break/><text:span text:style-name="T62">ESTADO DO CEARA X SAMARIA CONFEC</text:span><text:span text:style-name="T127">ÇÕ</text:span><text:span text:style-name="T62">ES E MIUDEZAS LTDA e outros</text:span><text:line-break/><text:span text:style-name="T62">autuado em: 21/08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6 </text:span></text:span><text:span text:style-name="Fonte_20_parág._20_padrão"><text:span text:style-name="T150">(PJE Nº </text:span></text:span><text:span text:style-name="Fonte_20_parág._20_padrão"><text:span text:style-name="T151">23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6:procDiv:j_id918"/></text:p>
      <text:h text:style-name="P142" text:outline-level="6"><text:bookmark text:name="dataTableDTO:6:procDiv:j_id918 Copia 1"/>0050150-58.2021.8.06.0049 </text:h>
      <text:p text:style-name="P143"><text:span text:style-name="T62">CLASSE - APELAÇÃO CÍVEL </text:span><text:line-break/><text:span text:style-name="T62">CAIXA DE APOSENT E PENS DOS SERV MUNIC DE BEBERIBE X TEREZINHA FONSECA DE LIMA</text:span><text:line-break/><text:span text:style-name="T62">autuado em: 19/12/2023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7 </text:span></text:span><text:span text:style-name="Fonte_20_parág._20_padrão"><text:span text:style-name="T150">(PJE Nº </text:span></text:span><text:span text:style-name="Fonte_20_parág._20_padrão"><text:span text:style-name="T151">24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7:procDiv:j_id918"/></text:p>
      <text:h text:style-name="P142" text:outline-level="6"><text:bookmark text:name="dataTableDTO:7:procDiv:j_id918 Copia 1"/>3000284-37.2024.8.06.0045 </text:h>
      <text:p text:style-name="P143"><text:span text:style-name="T62">CLASSE - APELAÇÃO CÍVEL </text:span><text:line-break/><text:span text:style-name="T62">MUNIC</text:span><text:span text:style-name="T153">Í</text:span><text:span text:style-name="T62">PIO DE BARRO X ELIANE FERNANDES DE FIGUEIREDO SANTOS</text:span><text:line-break/><text:span text:style-name="T62">autuado em: 31/10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8 </text:span></text:span><text:span text:style-name="Fonte_20_parág._20_padrão"><text:span text:style-name="T150">(PJE Nº </text:span></text:span><text:span text:style-name="Fonte_20_parág._20_padrão"><text:span text:style-name="T151">25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8:procDiv:j_id918"/></text:p>
      <text:h text:style-name="P142" text:outline-level="6"><text:bookmark text:name="dataTableDTO:8:procDiv:j_id918 Copia 1"/>0200085-65.2022.8.06.0138 </text:h>
      <text:p text:style-name="P143"><text:span text:style-name="T62">CLASSE - APELAÇÃO CÍVEL </text:span><text:line-break/><text:span text:style-name="T62">FABIANA LUZ DA SILVA X MUNIC</text:span><text:span text:style-name="T153">Í</text:span><text:span text:style-name="T62">PIO DE PACOTI</text:span><text:line-break/><text:span text:style-name="T62">autuado em: 23/05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29 </text:span></text:span><text:span text:style-name="Fonte_20_parág._20_padrão"><text:span text:style-name="T150">(PJE Nº </text:span></text:span><text:span text:style-name="Fonte_20_parág._20_padrão"><text:span text:style-name="T151">26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9:procDiv:j_id918"/></text:p>
      <text:h text:style-name="P142" text:outline-level="6"><text:bookmark text:name="dataTableDTO:9:procDiv:j_id918 Copia 1"/>3022500-90.2025.8.06.0001 </text:h>
      <text:p text:style-name="P143"><text:span text:style-name="T62">CLASSE - APELAÇÃO CÍVEL </text:span><text:line-break/><text:span text:style-name="T62">VALDSON CES</text:span><text:span text:style-name="T153">Á</text:span><text:span text:style-name="T62">RIO DE FREITAS X SECRETÁRIO DE SAÚDE DO MUNICÍPIO DE FORTALEZA e outros</text:span><text:line-break/><text:span text:style-name="T62">autuado em: 22/10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0 </text:span></text:span><text:span text:style-name="Fonte_20_parág._20_padrão"><text:span text:style-name="T150">(PJE Nº </text:span></text:span><text:span text:style-name="Fonte_20_parág._20_padrão"><text:span text:style-name="T151">27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0:procDiv:j_id918"/></text:p>
      <text:h text:style-name="P142" text:outline-level="6"><text:bookmark text:name="dataTableDTO:10:procDiv:j_id918 Copia 1"/>3019772-76.2025.8.06.0001</text:h>
      <text:p text:style-name="P143"><text:span text:style-name="T62">CLASSE - APELAÇÃO CÍVEL</text:span><text:line-break/><text:span text:style-name="T62">POLO TRAIRI PROMO</text:span><text:span text:style-name="T153">ÇÃ</text:span><text:span text:style-name="T62">O DE VENDAS LTDA X COORDENADOR DA ADMINISTRAÇÃO TRIBUTÁRIA DA SECRETARIA DA FAZENDA DO CEARÁ e outros</text:span><text:line-break/><text:span text:style-name="T62">autuado em: 17/11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1 </text:span></text:span><text:span text:style-name="Fonte_20_parág._20_padrão"><text:span text:style-name="T150">(PJE Nº </text:span></text:span><text:span text:style-name="Fonte_20_parág._20_padrão"><text:span text:style-name="T151">29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1:procDiv:j_id918"/></text:p>
      <text:h text:style-name="P142" text:outline-level="6"><text:bookmark text:name="dataTableDTO:11:procDiv:j_id918 Copia 1"/><text:soft-page-break/>3000959-12.2025.8.06.0062 </text:h>
      <text:p text:style-name="P143"><text:span text:style-name="T62">CLASSE - APELAÇÃO CÍVEL </text:span><text:line-break/><text:span text:style-name="T62">MUNIC</text:span><text:span text:style-name="T153">Í</text:span><text:span text:style-name="T62">PIO DE CASCAVEL X JOS</text:span><text:span text:style-name="T153">É</text:span><text:span text:style-name="T62"> SALOM</text:span><text:span text:style-name="T153">Ã</text:span><text:span text:style-name="T62">O BARBOSA CIRIACO</text:span><text:line-break/><text:span text:style-name="T62">autuado em: 03/12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2 </text:span></text:span><text:span text:style-name="Fonte_20_parág._20_padrão"><text:span text:style-name="T150">(PJE Nº </text:span></text:span><text:span text:style-name="Fonte_20_parág._20_padrão"><text:span text:style-name="T151">33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2:procDiv:j_id918"/></text:p>
      <text:h text:style-name="P142" text:outline-level="6"><text:bookmark text:name="dataTableDTO:12:procDiv:j_id918 Copia 1"/>3001408-67.2025.8.06.0062 </text:h>
      <text:p text:style-name="P143"><text:span text:style-name="T62">CLASSE - APELAÇÃO CÍVEL </text:span><text:line-break/><text:span text:style-name="T62">MUNIC</text:span><text:span text:style-name="T153">Í</text:span><text:span text:style-name="T62">PIO DE CASCAVEL X JACSON DOUGLAS LIMA SANTOS</text:span><text:line-break/><text:span text:style-name="T62">autuado em: 24/11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3 </text:span></text:span><text:span text:style-name="Fonte_20_parág._20_padrão"><text:span text:style-name="T150">(PJE Nº </text:span></text:span><text:span text:style-name="Fonte_20_parág._20_padrão"><text:span text:style-name="T151">34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3:procDiv:j_id918"/></text:p>
      <text:h text:style-name="P142" text:outline-level="6"><text:bookmark text:name="dataTableDTO:13:procDiv:j_id918 Copia 1"/>3021287-52.2025.8.06.0000 </text:h>
      <text:p text:style-name="P143"><text:span text:style-name="T62">CLASSE - AGRAVO DE INSTRUMENTO</text:span><text:line-break/><text:span text:style-name="T62">MUNIC</text:span><text:span text:style-name="T153">Í</text:span><text:span text:style-name="T62">PIO DE FORTALEZA X ITA INDUSTRIAS TURISMO E AGRICULTURA SA</text:span><text:line-break/><text:span text:style-name="T62">autuado em: 10/11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4 </text:span></text:span><text:span text:style-name="Fonte_20_parág._20_padrão"><text:span text:style-name="T150">(PJE Nº </text:span></text:span><text:span text:style-name="Fonte_20_parág._20_padrão"><text:span text:style-name="T151">35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4:procDiv:j_id918"/></text:p>
      <text:h text:style-name="P142" text:outline-level="6"><text:bookmark text:name="dataTableDTO:14:procDiv:j_id918 Copia 1"/>0800011-35.2023.8.06.0167</text:h>
      <text:p text:style-name="P143"><text:span text:style-name="T62">CLASSE - APELAÇÃO CÍVEL</text:span><text:line-break/><text:span text:style-name="T62">PARCELINO MATIAS DO NASCIMENTO X MINIST</text:span><text:span text:style-name="T153">É</text:span><text:span text:style-name="T62">RIO P</text:span><text:span text:style-name="T153">Ú</text:span><text:span text:style-name="T62">BLICO DO ESTADO DO CEAR</text:span><text:span text:style-name="T153">Á</text:span><text:line-break/><text:span text:style-name="T62">autuado em: 14/03/2024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5 </text:span></text:span><text:span text:style-name="Fonte_20_parág._20_padrão"><text:span text:style-name="T150">(PJE Nº </text:span></text:span><text:span text:style-name="Fonte_20_parág._20_padrão"><text:span text:style-name="T151">36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5:procDiv:j_id918"/></text:p>
      <text:h text:style-name="P142" text:outline-level="6"><text:bookmark text:name="dataTableDTO:15:procDiv:j_id918 Copia 1"/>0006347-96.2011.8.06.0171</text:h>
      <text:p text:style-name="P143"><text:span text:style-name="T62">CLASSE - APELAÇÃO CÍVEL </text:span><text:line-break/><text:span text:style-name="T62">ANTOMARIA FARIAS DE OLIVEIRA X MUNIC</text:span><text:span text:style-name="T153">Í</text:span><text:span text:style-name="T62">PIO DE TAU</text:span><text:span text:style-name="T153">Á</text:span><text:line-break/><text:span text:style-name="T62">autuado em: 22/04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6 </text:span></text:span><text:span text:style-name="Fonte_20_parág._20_padrão"><text:span text:style-name="T150">(PJE Nº </text:span></text:span><text:span text:style-name="Fonte_20_parág._20_padrão"><text:span text:style-name="T151">37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6:procDiv:j_id918"/></text:p>
      <text:h text:style-name="P142" text:outline-level="6"><text:bookmark text:name="dataTableDTO:16:procDiv:j_id918 Copia 1"/>3000544-26.2025.8.06.0160</text:h>
      <text:p text:style-name="P143"><text:span text:style-name="T62">CLASSE - APELAÇÃO CÍVEL </text:span><text:line-break/><text:span text:style-name="T62">ALDENI BARBOSA DUARTE e outros X MUNIC</text:span><text:span text:style-name="T153">Í</text:span><text:span text:style-name="T62">PIO DE SANTA QUIT</text:span><text:span text:style-name="T153">É</text:span><text:span text:style-name="T62">RIA</text:span><text:line-break/><text:span text:style-name="T62">autuado em: 30/10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7 </text:span></text:span><text:span text:style-name="Fonte_20_parág._20_padrão"><text:span text:style-name="T150">(PJE Nº 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7:procDiv:j_id918"/></text:p>
      <text:h text:style-name="P142" text:outline-level="6"><text:bookmark text:name="dataTableDTO:17:procDiv:j_id918 Copia 1"/>3001061-40.2024.8.06.0136 </text:h>
      <text:p text:style-name="P143"><text:span text:style-name="T62">CLASSE - APELAÇÃO CÍVEL </text:span><text:line-break/><text:span text:style-name="T62">MUNIC</text:span><text:span text:style-name="T153">Í</text:span><text:span text:style-name="T62">PIO DE CHOROZINHO X JORGELINO FERNANDES DE OLIVEIRA</text:span><text:line-break/><text:span text:style-name="T62">autuado em: 11/11/2025</text:span> </text:p>
      <text:p text:style-name="P144"><text:span text:style-name="Fonte_20_parág._20_padrão"><text:span text:style-name="T103"/></text:span></text:p>
      <text:p text:style-name="P144"><text:soft-page-break/><text:span text:style-name="Fonte_20_parág._20_padrão"><text:span text:style-name="T103"/></text:span></text:p>
      <text:p text:style-name="P145"><text:span text:style-name="Fonte_20_parág._20_padrão"><text:span text:style-name="T149">38 </text:span></text:span><text:span text:style-name="Fonte_20_parág._20_padrão"><text:span text:style-name="T150">(PJE Nº </text:span></text:span><text:span text:style-name="Fonte_20_parág._20_padrão"><text:span text:style-name="T151">39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8:procDiv:j_id918"/></text:p>
      <text:h text:style-name="P142" text:outline-level="6"><text:bookmark text:name="dataTableDTO:18:procDiv:j_id918 Copia 1"/>3025842-12.2025.8.06.0001</text:h>
      <text:p text:style-name="P143"><text:span text:style-name="T62">CLASSE - REMESSA NECESSÁRIA CÍVEL </text:span><text:line-break/><text:span text:style-name="T62">ORIENTADOR DA CÉLULA DE FISCALIZAÇÃO DO TRÂNSITO DE MERCADORIAS DA SECRETARIA DA FAZENDA DO ESTADO DO CEARÁ - CEFIT/SEFAZ X PRECISION SOLU</text:span><text:span text:style-name="T153">ÇÕ</text:span><text:span text:style-name="T62">ES EM ENGENHARIA E REPRESENTA</text:span><text:span text:style-name="T153">ÇÕ</text:span><text:span text:style-name="T62">ES LTDA</text:span><text:line-break/><text:span text:style-name="T62">autuado em: 17/09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39 </text:span></text:span><text:span text:style-name="Fonte_20_parág._20_padrão"><text:span text:style-name="T150">(PJE Nº </text:span></text:span><text:span text:style-name="Fonte_20_parág._20_padrão"><text:span text:style-name="T151">42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19:procDiv:j_id918"/></text:p>
      <text:h text:style-name="P142" text:outline-level="6"><text:bookmark text:name="dataTableDTO:19:procDiv:j_id918 Copia 1"/>3001519-82.2024.8.06.0160 </text:h>
      <text:p text:style-name="P143"><text:span text:style-name="T62">CLASSE - APELAÇÃO CÍVEL</text:span><text:line-break/><text:span text:style-name="T62">ANTONIA XIMENES DE MESQUITA e outros X MUNIC</text:span><text:span text:style-name="T153">Í</text:span><text:span text:style-name="T62">PIO DE HIDROL</text:span><text:span text:style-name="T153">Â</text:span><text:span text:style-name="T62">NDIA</text:span><text:line-break/><text:span text:style-name="T62">autuado em: 31/10/2025</text:span> </text:p>
      <text:p text:style-name="P144"><text:span text:style-name="Fonte_20_parág._20_padrão"><text:span text:style-name="T103"/></text:span></text:p>
      <text:p text:style-name="P144"><text:span text:style-name="Fonte_20_parág._20_padrão"><text:span text:style-name="T103"/></text:span></text:p>
      <text:p text:style-name="P145"><text:span text:style-name="Fonte_20_parág._20_padrão"><text:span text:style-name="T149">40 </text:span></text:span><text:span text:style-name="Fonte_20_parág._20_padrão"><text:span text:style-name="T150">(PJE Nº </text:span></text:span><text:span text:style-name="Fonte_20_parág._20_padrão"><text:span text:style-name="T151">43</text:span></text:span><text:span text:style-name="Fonte_20_parág._20_padrão"><text:span text:style-name="T150">)</text:span></text:span></text:p>
      <text:p text:style-name="P146"><text:span text:style-name="Fonte_20_parág._20_padrão"><text:span text:style-name="T152">Relator: MARIA IRANEIDE MOURA SILVA - 2º Gabinete da 2ª Câmara de Direito Público</text:span></text:span><text:bookmark text:name="dataTableDTO:20:procDiv:j_id918"/></text:p>
      <text:h text:style-name="P142" text:outline-level="6"><text:bookmark text:name="dataTableDTO:20:procDiv:j_id918 Copia 1"/>0001252-50.2019.8.06.0092</text:h>
      <text:p text:style-name="P143"><text:span text:style-name="T62">CLASSE - APELAÇÃO CÍVEL </text:span><text:line-break/><text:span text:style-name="T62">MINIST</text:span><text:span text:style-name="T153">É</text:span><text:span text:style-name="T62">RIO P</text:span><text:span text:style-name="T153">Ú</text:span><text:span text:style-name="T62">BLICO DO ESTADO DO CEAR</text:span><text:span text:style-name="T153">Á</text:span><text:span text:style-name="T62"> X ROSALINA OLIVEIRA PIMENTEL</text:span><text:line-break/><text:span text:style-name="T62">autuado em: 16/10/2025</text:span> </text:p>
      <text:p text:style-name="P147"/>
      <text:p text:style-name="P148"/>
      <text:p text:style-name="P115">RELATORIA DO EXMO. SR. DES. LUIZ EVALDO GONÇALVES LEITE- </text:p>
      <text:p text:style-name="P149">3º GABINETE <text:span text:style-name="T154">(</text:span><text:span text:style-name="T155">D</text:span><text:span text:style-name="T156">RA ELIZABETE SILVA PINHEIRO </text:span><text:span text:style-name="T154">)</text:span></text:p>
      <text:p text:style-name="P150"/>
      <text:p text:style-name="P151"/>
      <text:p text:style-name="P152"><text:span text:style-name="T110">41</text:span> <text:span text:style-name="Fonte_20_parág._20_padrão"><text:span text:style-name="T57">(PJE Nº ) </text:span></text:span></text:p>
      <text:p text:style-name="P152"><text:span text:style-name="Fonte_20_parág._20_padrão"><text:span text:style-name="T58">Relator:</text:span></text:span><text:span text:style-name="Fonte_20_parág._20_padrão"><text:span text:style-name="T59"> DES. LUIZ EVALDO GONÇALVES LEITE</text:span></text:span></text:p>
      <text:p text:style-name="P153">2ª Câmara de Direito Público/3º Gabinete da 2ª Câmara de Direito Público</text:p>
      <text:h text:style-name="P154" text:outline-level="6"><text:bookmark text:name="j_id487:relacaojulgamentoList:112:j_id528 Copia 1 Copia 1 Copia 1"/><text:span text:style-name="T34">3000887-95.2023.8.</text:span>06.0029</text:h>
      <text:p text:style-name="P155"><text:span text:style-name="T60">CLASSE – </text:span><text:span text:style-name="T61">EMBARGOS DE DECLARAÇÃO EM </text:span><text:span text:style-name="T60">APELAÇÃO / REMESSA NECESSÁRIA<text:line-break/></text:span><text:span text:style-name="T62">EMBARGANTES: ESTADO DO CEAR</text:span><text:span text:style-name="T63">Á E</text:span><text:span text:style-name="T62"> LEANDRO COELHO DANTAS</text:span> </text:p>
      <text:p text:style-name="P155"><text:span text:style-name="T62">EMBARGADOS: FUNDA</text:span><text:span text:style-name="T63">ÇÃ</text:span><text:span text:style-name="T62">O CARLOS CHAGAS, ESTADO DO CEAR</text:span><text:span text:style-name="T63">Á E</text:span><text:span text:style-name="T62"> LEANDRO COELHO DANTAS</text:span> </text:p>
      <text:p text:style-name="P156"><text:span text:style-name="Fonte_20_parág._20_padrão"><text:span text:style-name="T64">Autuado em 06/10/2023</text:span></text:span></text:p>
      <text:p text:style-name="P157"/>
      <text:p text:style-name="P158"><text:span text:style-name="T110">42</text:span> <text:span text:style-name="Fonte_20_parág._20_padrão"><text:span text:style-name="T157">(PJE Nº </text:span></text:span><text:span text:style-name="Fonte_20_parág._20_padrão"><text:span text:style-name="T158">63</text:span></text:span><text:span text:style-name="Fonte_20_parág._20_padrão"><text:span text:style-name="T157">)</text:span></text:span></text:p>
      <text:p text:style-name="P159">Relator: LUIZ EVALDO GON<text:span text:style-name="T159">Ç</text:span>ALVES LEITE - 3º Gabinete da 2ª Câmara de Direito Público<text:bookmark text:name="dataTableDTO:72:procDiv:j_id918 Copia 2 Copia 1"/></text:p>
      <text:h text:style-name="P160" text:outline-level="6"><text:bookmark text:name="dataTableDTO:72:procDiv:j_id918 Copia 3 Copia 1"/>3005161-26.2022.8.06.0001 </text:h>
      <text:p text:style-name="P161"><text:span text:style-name="T160">CLASSE - APELAÇÃO / REMESSA NECESSÁRIA </text:span><text:line-break/><text:span text:style-name="T160">FUNDA</text:span><text:span text:style-name="T161">ÇÃ</text:span><text:span text:style-name="T160">O UNIVERSIDADE ESTADUAL DO CEARA FUNECE e outros X LUCAS LAURO CAVALCANTE PEREIRA e outros</text:span><text:line-break/><text:span text:style-name="T160">autuado em: 17/09/2025</text:span> </text:p>
      <text:p text:style-name="P162"/>
      <text:p text:style-name="P162"/>
      <text:p text:style-name="P163">43 <text:span text:style-name="Fonte_20_parág._20_padrão"><text:span text:style-name="T162">(PJE Nº </text:span></text:span><text:span text:style-name="Fonte_20_parág._20_padrão"><text:span text:style-name="T163">12</text:span></text:span><text:span text:style-name="Fonte_20_parág._20_padrão"><text:span text:style-name="T162">)</text:span></text:span></text:p>
      <text:p text:style-name="P162">Relator: LUIZ EVALDO GON<text:span text:style-name="T164">Ç</text:span>ALVES LEITE - 3º Gabinete da 2ª Câmara de Direito Público<text:bookmark text:name="dataTableDTO:0:procDiv:j_id918 Copia 2"/></text:p>
      <text:h text:style-name="P164" text:outline-level="6"><text:bookmark text:name="dataTableDTO:0:procDiv:j_id918 Copia 3"/><text:soft-page-break/>3001088-17.2025.8.06.0062</text:h>
      <text:p text:style-name="P165"><text:span text:style-name="T165">CLASSE - APELAÇÃO CÍVEL</text:span><text:span text:style-name="T166"><text:line-break/></text:span><text:span text:style-name="T165">MARIA VALDENIRA RODRIGUES DA SILVA X MUNIC</text:span><text:span text:style-name="T167">Í</text:span><text:span text:style-name="T165">PIO DE CASCAVEL e outros</text:span><text:span text:style-name="T166"><text:line-break/></text:span><text:span text:style-name="T165">autuado em: 11/02/2026</text:span><text:span text:style-name="T166"> </text:span></text:p>
      <text:p text:style-name="P166"/>
      <text:p text:style-name="P166"/>
      <text:p text:style-name="P167">44 <text:span text:style-name="Fonte_20_parág._20_padrão"><text:span text:style-name="T168">(PJE Nº </text:span></text:span><text:span text:style-name="Fonte_20_parág._20_padrão"><text:span text:style-name="T169">16</text:span></text:span><text:span text:style-name="Fonte_20_parág._20_padrão"><text:span text:style-name="T168">)</text:span></text:span></text:p>
      <text:p text:style-name="P168">Relator: LUIZ EVALDO GON<text:span text:style-name="T164">Ç</text:span>ALVES LEITE - 3º Gabinete da 2ª Câmara de Direito Público<text:bookmark text:name="dataTableDTO:1:procDiv:j_id918 Copia 2"/></text:p>
      <text:h text:style-name="P169" text:outline-level="6"><text:bookmark text:name="dataTableDTO:1:procDiv:j_id918 Copia 3"/>0274008-79.2024.8.06.0001 </text:h>
      <text:p text:style-name="P170"><text:span text:style-name="T62">CLASSE - APELAÇÃO CÍVEL</text:span><text:line-break/><text:span text:style-name="T62">CARLOS ANDR</text:span><text:span text:style-name="T153">É</text:span><text:span text:style-name="T62"> ALVES DA SILVA JUNIOR X ESTADO DO CEAR</text:span><text:span text:style-name="T153">Á</text:span><text:span text:style-name="T62"> e outros</text:span><text:line-break/><text:span text:style-name="T62">autuado em: 20/10/2025</text:span> </text:p>
      <text:p text:style-name="P170"/>
      <text:p text:style-name="P170"/>
      <text:p text:style-name="P171">45 <text:span text:style-name="Fonte_20_parág._20_padrão"><text:span text:style-name="T157">(PJE Nº </text:span></text:span><text:span text:style-name="Fonte_20_parág._20_padrão"><text:span text:style-name="T158">17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2:procDiv:j_id918 Copia 2"/></text:p>
      <text:h text:style-name="P169" text:outline-level="6"><text:bookmark text:name="dataTableDTO:2:procDiv:j_id918 Copia 3"/>3001833-74.2025.8.06.0101 </text:h>
      <text:p text:style-name="P170"><text:span text:style-name="T62">CLASSE - APELAÇÃO CÍVEL (198)</text:span><text:line-break/><text:span text:style-name="T62">MUNIC</text:span><text:span text:style-name="T153">Í</text:span><text:span text:style-name="T62">PIO DE ITAPIPOCA X ROSA MEIRE MORAIS PAULO</text:span><text:line-break/><text:span text:style-name="T62">autuado em: 02/02/2026</text:span> </text:p>
      <text:p text:style-name="P170"/>
      <text:p text:style-name="P170"/>
      <text:p text:style-name="P171">46 <text:span text:style-name="Fonte_20_parág._20_padrão"><text:span text:style-name="T157">(PJE Nº </text:span></text:span><text:span text:style-name="Fonte_20_parág._20_padrão"><text:span text:style-name="T158">18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3:procDiv:j_id918 Copia 2"/></text:p>
      <text:h text:style-name="P169" text:outline-level="6"><text:bookmark text:name="dataTableDTO:3:procDiv:j_id918 Copia 3"/>3006572-83.2025.8.06.0071 </text:h>
      <text:p text:style-name="P170"><text:span text:style-name="T62">CLASSE - APELAÇÃO CÍVEL </text:span><text:line-break/><text:span text:style-name="T62">ALESSANDRA VIANA SOARES X UNIVERSIDADE REGIONAL DO CARIRI URCA</text:span><text:line-break/><text:span text:style-name="T62">autuado em: 27/01/2026</text:span> </text:p>
      <text:p text:style-name="P170"/>
      <text:p text:style-name="P170"/>
      <text:p text:style-name="P171">47 <text:span text:style-name="Fonte_20_parág._20_padrão"><text:span text:style-name="T157">(PJE Nº </text:span></text:span><text:span text:style-name="Fonte_20_parág._20_padrão"><text:span text:style-name="T158">19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4:procDiv:j_id918 Copia 2"/></text:p>
      <text:h text:style-name="P169" text:outline-level="6"><text:bookmark text:name="dataTableDTO:4:procDiv:j_id918 Copia 3"/>3000103-74.2023.8.06.0076 </text:h>
      <text:p text:style-name="P170"><text:span text:style-name="T62">CLASSE - APELAÇÃO CÍVEL </text:span><text:line-break/><text:span text:style-name="T62">MUNIC</text:span><text:span text:style-name="T153">Í</text:span><text:span text:style-name="T62">PIO DE FARIAS BRITO X SUILIA ISABEL JUREMA DE OLIVEIRA TRIGUEIRO</text:span><text:line-break/><text:span text:style-name="T62">autuado em: 04/08/2025</text:span> </text:p>
      <text:p text:style-name="P170"/>
      <text:p text:style-name="P170"/>
      <text:p text:style-name="P171">48 <text:span text:style-name="Fonte_20_parág._20_padrão"><text:span text:style-name="T157">(PJE Nº </text:span></text:span><text:span text:style-name="Fonte_20_parág._20_padrão"><text:span text:style-name="T158">28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5:procDiv:j_id918 Copia 2"/></text:p>
      <text:h text:style-name="P169" text:outline-level="6"><text:bookmark text:name="dataTableDTO:5:procDiv:j_id918 Copia 3"/>3002320-78.2024.8.06.0101</text:h>
      <text:p text:style-name="P170"><text:span text:style-name="T62">CLASSE - APELAÇÃO CÍVEL </text:span><text:line-break/><text:span text:style-name="T62">MUNIC</text:span><text:span text:style-name="T153">Í</text:span><text:span text:style-name="T62">PIO DE ITAPIPOCA X FRANCISCO RODRIGUES LUCAS</text:span><text:line-break/><text:span text:style-name="T62">autuado em: 15/12/2025</text:span> </text:p>
      <text:p text:style-name="P170"/>
      <text:p text:style-name="P170"/>
      <text:p text:style-name="P171">49 <text:span text:style-name="Fonte_20_parág._20_padrão"><text:span text:style-name="T157">(PJE Nº </text:span></text:span><text:span text:style-name="Fonte_20_parág._20_padrão"><text:span text:style-name="T158">30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6:procDiv:j_id918 Copia 2"/></text:p>
      <text:h text:style-name="P169" text:outline-level="6"><text:bookmark text:name="dataTableDTO:6:procDiv:j_id918 Copia 3"/>3000266-50.2024.8.06.0066 </text:h>
      <text:p text:style-name="P170"><text:span text:style-name="T62">CLASSE - REMESSA NECESSÁRIA CÍVEL </text:span><text:line-break/><text:span text:style-name="T62">ANDR</text:span><text:span text:style-name="T153">É</text:span><text:span text:style-name="T62"> DOS SANTOS LOUREN</text:span><text:span text:style-name="T153">Ç</text:span><text:span text:style-name="T62">O X INSTITUTO CONSULPAM CONSULTORIA PUBLICO-PRIVADA e outros</text:span><text:line-break/><text:span text:style-name="T62">autuado em: 08/01/2026</text:span> </text:p>
      <text:p text:style-name="P170"/>
      <text:p text:style-name="P170"><text:s/></text:p>
      <text:p text:style-name="P171">50 <text:span text:style-name="Fonte_20_parág._20_padrão"><text:span text:style-name="T157">(PJE Nº </text:span></text:span><text:span text:style-name="Fonte_20_parág._20_padrão"><text:span text:style-name="T158">31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7:procDiv:j_id918 Copia 2"/></text:p>
      <text:h text:style-name="P169" text:outline-level="6"><text:bookmark text:name="dataTableDTO:7:procDiv:j_id918 Copia 3"/><text:soft-page-break/>0014408-11.2017.8.06.0049 </text:h>
      <text:p text:style-name="P170"><text:span text:style-name="T62">CLASSE - APELAÇÃO CÍVEL </text:span><text:line-break/><text:span text:style-name="T62">MARIA GECILDA GOMES DOS SANTOS X MUNIC</text:span><text:span text:style-name="T153">Í</text:span><text:span text:style-name="T62">PIO DE BEBERIBE</text:span><text:line-break/><text:span text:style-name="T62">autuado em: 17/09/2025</text:span> </text:p>
      <text:p text:style-name="P170"/>
      <text:p text:style-name="P170"/>
      <text:p text:style-name="P171">51 <text:span text:style-name="Fonte_20_parág._20_padrão"><text:span text:style-name="T157">(PJE Nº </text:span></text:span><text:span text:style-name="Fonte_20_parág._20_padrão"><text:span text:style-name="T158">32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8:procDiv:j_id918 Copia 2"/></text:p>
      <text:h text:style-name="P169" text:outline-level="6"><text:bookmark text:name="dataTableDTO:8:procDiv:j_id918 Copia 3"/>3001660-17.2023.8.06.0167 </text:h>
      <text:p text:style-name="P170"><text:span text:style-name="T62">CLASSE - APELAÇÃO CÍVEL</text:span><text:line-break/><text:span text:style-name="T62">FRANCISCO GLAYDSON TORRES LOPES X INSTITUTO NACIONAL DO SEGURO SOCIAL - INSS</text:span><text:line-break/><text:span text:style-name="T62">autuado em: 10/11/2025</text:span> </text:p>
      <text:p text:style-name="P170"/>
      <text:p text:style-name="P170"/>
      <text:p text:style-name="P171">52 <text:span text:style-name="Fonte_20_parág._20_padrão"><text:span text:style-name="T157">(PJE Nº </text:span></text:span><text:span text:style-name="Fonte_20_parág._20_padrão"><text:span text:style-name="T158">38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9:procDiv:j_id918 Copia 2"/></text:p>
      <text:h text:style-name="P169" text:outline-level="6"><text:bookmark text:name="dataTableDTO:9:procDiv:j_id918 Copia 3"/>0010954-80.2012.8.06.0119 </text:h>
      <text:p text:style-name="P170"><text:span text:style-name="T62">CLASSE - APELAÇÃO CÍVEL </text:span><text:line-break/><text:span text:style-name="T62">ESTADO DO CEARA X MEC</text:span><text:span text:style-name="T153">Â</text:span><text:span text:style-name="T62">NICA F COELHO LTDA</text:span><text:line-break/><text:span text:style-name="T62">autuado em: 27/08/2025</text:span> </text:p>
      <text:p text:style-name="P170"/>
      <text:p text:style-name="P170"/>
      <text:p text:style-name="P171">53 <text:span text:style-name="Fonte_20_parág._20_padrão"><text:span text:style-name="T157">(PJE Nº </text:span></text:span><text:span text:style-name="Fonte_20_parág._20_padrão"><text:span text:style-name="T158">41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0:procDiv:j_id918 Copia 2"/></text:p>
      <text:h text:style-name="P169" text:outline-level="6"><text:bookmark text:name="dataTableDTO:10:procDiv:j_id918 Copia 3"/>3004945-94.2024.8.06.0001</text:h>
      <text:p text:style-name="P170"><text:span text:style-name="T62">CLASSE - APELAÇÃO CÍVEL </text:span><text:line-break/><text:span text:style-name="T62">SAS RESTAURANTES LTDA X PROCURADORIA GERAL DO ESTADO</text:span><text:line-break/><text:span text:style-name="T62">autuado em: 22/10/2025</text:span> </text:p>
      <text:p text:style-name="P170"/>
      <text:p text:style-name="P170"/>
      <text:p text:style-name="P171">54 <text:span text:style-name="Fonte_20_parág._20_padrão"><text:span text:style-name="T157">(PJE Nº </text:span></text:span><text:span text:style-name="Fonte_20_parág._20_padrão"><text:span text:style-name="T158">46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1:procDiv:j_id918 Copia 2"/></text:p>
      <text:h text:style-name="P169" text:outline-level="6"><text:bookmark text:name="dataTableDTO:11:procDiv:j_id918 Copia 3"/>0032965-06.2011.8.06.0001 </text:h>
      <text:p text:style-name="P170"><text:span text:style-name="T62">CLASSE - APELAÇÃO / REMESSA NECESSÁRIA </text:span><text:line-break/><text:span text:style-name="T62">MUNIC</text:span><text:span text:style-name="T153">Í</text:span><text:span text:style-name="T62">PIO DE FORTALEZA - PROCURADORIA GERAL DO MUNIC</text:span><text:span text:style-name="T153">Í</text:span><text:span text:style-name="T62">PIO - PGM e outros X ZELIA PINHEIRO ALAM</text:span><text:line-break/><text:span text:style-name="T62">autuado em: 29/10/2025</text:span> </text:p>
      <text:p text:style-name="P170"/>
      <text:p text:style-name="P170"/>
      <text:p text:style-name="P171">55 <text:span text:style-name="Fonte_20_parág._20_padrão"><text:span text:style-name="T157">(PJE Nº </text:span></text:span><text:span text:style-name="Fonte_20_parág._20_padrão"><text:span text:style-name="T158">47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2:procDiv:j_id918 Copia 2"/></text:p>
      <text:h text:style-name="P169" text:outline-level="6"><text:bookmark text:name="dataTableDTO:12:procDiv:j_id918 Copia 3"/>3001554-32.2025.8.06.0055 </text:h>
      <text:p text:style-name="P170"><text:span text:style-name="T62">CLASSE - APELAÇÃO CÍVEL </text:span><text:line-break/><text:span text:style-name="T62">PAULO PEREIRA DE SOUSA J</text:span><text:span text:style-name="T153">Ú</text:span><text:span text:style-name="T62">NIOR e outros X MUNIC</text:span><text:span text:style-name="T153">Í</text:span><text:span text:style-name="T62">PIO DE CANIND</text:span><text:span text:style-name="T153">É</text:span><text:span text:style-name="T62"> e outros</text:span><text:line-break/><text:span text:style-name="T62">autuado em: 13/02/2026</text:span> </text:p>
      <text:p text:style-name="P170"/>
      <text:p text:style-name="P170"/>
      <text:p text:style-name="P171">56 <text:span text:style-name="Fonte_20_parág._20_padrão"><text:span text:style-name="T157">(PJE Nº </text:span></text:span><text:span text:style-name="Fonte_20_parág._20_padrão"><text:span text:style-name="T158">48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3:procDiv:j_id918 Copia 2"/></text:p>
      <text:h text:style-name="P169" text:outline-level="6"><text:bookmark text:name="dataTableDTO:13:procDiv:j_id918 Copia 3"/>0133119-51.2019.8.06.0001 </text:h>
      <text:p text:style-name="P170"><text:span text:style-name="T62">CLASSE - APELAÇÃO CÍVEL </text:span><text:line-break/><text:span text:style-name="T62">ESTADO DO CEAR</text:span><text:span text:style-name="T153">Á</text:span><text:span text:style-name="T62"> X LUIZA ANTONIA GOMES DE OLIVEIRA</text:span><text:line-break/><text:span text:style-name="T62">autuado em: 17/01/2025</text:span> </text:p>
      <text:p text:style-name="P170"/>
      <text:p text:style-name="P170"/>
      <text:p text:style-name="P171">57 <text:span text:style-name="Fonte_20_parág._20_padrão"><text:span text:style-name="T157">(PJE Nº </text:span></text:span><text:span text:style-name="Fonte_20_parág._20_padrão"><text:span text:style-name="T158">49</text:span></text:span><text:span text:style-name="Fonte_20_parág._20_padrão"><text:span text:style-name="T157">)</text:span></text:span></text:p>
      <text:p text:style-name="P172"><text:soft-page-break/>Relator: LUIZ EVALDO GON<text:span text:style-name="T164">Ç</text:span>ALVES LEITE - 3º Gabinete da 2ª Câmara de Direito Público<text:bookmark text:name="dataTableDTO:14:procDiv:j_id918 Copia 2"/></text:p>
      <text:h text:style-name="P169" text:outline-level="6"><text:bookmark text:name="dataTableDTO:14:procDiv:j_id918 Copia 3"/>0012847-21.2013.8.06.0136 </text:h>
      <text:p text:style-name="P173"><text:span text:style-name="T62">CLASSE - APELAÇÃO CÍVEL </text:span><text:line-break/><text:span text:style-name="T62">MUNIC</text:span><text:span text:style-name="T153">Í</text:span><text:span text:style-name="T62">PIO DE PACAJUS X Pedro Jose Philomeno Gomes Figueiredo</text:span><text:line-break/><text:span text:style-name="T62">autuado em: 15/07/2025</text:span></text:p>
      <text:p text:style-name="P174"/>
      <text:p text:style-name="P174"/>
      <text:p text:style-name="P175">58 <text:span text:style-name="Fonte_20_parág._20_padrão"><text:span text:style-name="T57">(PJE Nº </text:span></text:span><text:span text:style-name="Fonte_20_parág._20_padrão"><text:span text:style-name="T170">50</text:span></text:span><text:span text:style-name="Fonte_20_parág._20_padrão"><text:span text:style-name="T57">)</text:span></text:span></text:p>
      <text:p text:style-name="P176">Relator: LUIZ EVALDO GON<text:span text:style-name="T164">Ç</text:span>ALVES LEITE - 3º Gabinete da 2ª Câmara de Direito Público<text:bookmark text:name="dataTableDTO:15:procDiv:j_id918 Copia 2"/></text:p>
      <text:h text:style-name="P169" text:outline-level="6"><text:bookmark text:name="dataTableDTO:15:procDiv:j_id918 Copia 3"/>3000055-91.2025.8.06.0029 </text:h>
      <text:p text:style-name="P177"><text:span text:style-name="T62">CLASSE - APELAÇÃO CÍVEL </text:span><text:line-break/><text:span text:style-name="T62">ANTONIO ALEXANDRE FILHO X MUNIC</text:span><text:span text:style-name="T153">Í</text:span><text:span text:style-name="T62">PIO DE ACOPIARA</text:span><text:line-break/><text:span text:style-name="T62">autuado em: 31/07/2025</text:span> <text:span text:style-name="T171"><text:s/></text:span></text:p>
      <text:p text:style-name="P170"/>
      <text:p text:style-name="P170"/>
      <text:p text:style-name="P171">59 <text:span text:style-name="Fonte_20_parág._20_padrão"><text:span text:style-name="T157">(PJE Nº </text:span></text:span><text:span text:style-name="Fonte_20_parág._20_padrão"><text:span text:style-name="T158">51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6:procDiv:j_id918 Copia 2"/></text:p>
      <text:h text:style-name="P169" text:outline-level="6"><text:bookmark text:name="dataTableDTO:16:procDiv:j_id918 Copia 3"/>0278199-41.2022.8.06.0001 </text:h>
      <text:p text:style-name="P170"><text:span text:style-name="T62">CLASSE - APELAÇÃO CÍVEL </text:span><text:line-break/><text:span text:style-name="T62">ESTADO DO CEAR</text:span><text:span text:style-name="T153">Á</text:span><text:span text:style-name="T62"> X GALBA LIMA PINHO</text:span><text:line-break/><text:span text:style-name="T62">autuado em: 16/09/2025</text:span> </text:p>
      <text:p text:style-name="P170"/>
      <text:p text:style-name="P178"/>
      <text:p text:style-name="P171">60 <text:span text:style-name="Fonte_20_parág._20_padrão"><text:span text:style-name="T157">(PJE Nº </text:span></text:span><text:span text:style-name="Fonte_20_parág._20_padrão"><text:span text:style-name="T158">52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7:procDiv:j_id918 Copia 2"/></text:p>
      <text:h text:style-name="P169" text:outline-level="6"><text:bookmark text:name="dataTableDTO:17:procDiv:j_id918 Copia 3"/>0010118-37.2015.8.06.0173 </text:h>
      <text:p text:style-name="P170"><text:span text:style-name="T62">CLASSE - APELAÇÃO CÍVEL </text:span><text:line-break/><text:span text:style-name="T62">MINISTÉRIO PÚBLICO DO ESTADO DO CEARÁ X F</text:span><text:span text:style-name="T153">Á</text:span><text:span text:style-name="T62">BIO TADEU NICOLOSI SERR</text:span><text:span text:style-name="T153">Ã</text:span><text:span text:style-name="T62">O</text:span><text:line-break/><text:span text:style-name="T62">autuado em: 02/10/2023</text:span> </text:p>
      <text:p text:style-name="P170"/>
      <text:p text:style-name="P170"/>
      <text:p text:style-name="P171">61 <text:span text:style-name="Fonte_20_parág._20_padrão"><text:span text:style-name="T157">(PJE Nº )</text:span></text:span></text:p>
      <text:p text:style-name="P172">Relator: LUIZ EVALDO GON<text:span text:style-name="T164">Ç</text:span>ALVES LEITE - 3º Gabinete da 2ª Câmara de Direito Público<text:bookmark text:name="dataTableDTO:18:procDiv:j_id918 Copia 2"/></text:p>
      <text:h text:style-name="P169" text:outline-level="6"><text:bookmark text:name="dataTableDTO:18:procDiv:j_id918 Copia 3"/>3001985-59.2024.8.06.0101 </text:h>
      <text:p text:style-name="P170"><text:span text:style-name="T62">CLASSE - APELAÇÃO CÍVEL </text:span><text:line-break/><text:span text:style-name="T62">FRANCISCO LEANDRO ALVES LIMA X INSTITUTO NACIONAL DO SEGURO SOCIAL - INSS</text:span><text:line-break/><text:span text:style-name="T62">autuado em: 11/02/2026</text:span> </text:p>
      <text:p text:style-name="P170"/>
      <text:p text:style-name="P170"/>
      <text:p text:style-name="P171">62 <text:span text:style-name="Fonte_20_parág._20_padrão"><text:span text:style-name="T157">(PJE Nº </text:span></text:span><text:span text:style-name="Fonte_20_parág._20_padrão"><text:span text:style-name="T158">53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19:procDiv:j_id918 Copia 2"/></text:p>
      <text:h text:style-name="P169" text:outline-level="6"><text:bookmark text:name="dataTableDTO:19:procDiv:j_id918 Copia 3"/>3000463-06.2025.8.06.0119 </text:h>
      <text:p text:style-name="P170"><text:span text:style-name="T62">CLASSE - APELAÇÃO CÍVEL </text:span><text:line-break/><text:span text:style-name="T62">ESTADO DO CEAR</text:span><text:span text:style-name="T153">Á</text:span><text:span text:style-name="T62"> X LUCILENE MATOS GOMES</text:span><text:line-break/><text:span text:style-name="T62">autuado em: 12/02/2026</text:span> </text:p>
      <text:p text:style-name="P170"/>
      <text:p text:style-name="P170"/>
      <text:p text:style-name="P171">63 <text:span text:style-name="Fonte_20_parág._20_padrão"><text:span text:style-name="T157">(PJE Nº </text:span></text:span><text:span text:style-name="Fonte_20_parág._20_padrão"><text:span text:style-name="T158">55</text:span></text:span><text:span text:style-name="Fonte_20_parág._20_padrão"><text:span text:style-name="T157">)</text:span></text:span></text:p>
      <text:p text:style-name="P172">Relator: LUIZ EVALDO GON<text:span text:style-name="T164">Ç</text:span>ALVES LEITE - 3º Gabinete da 2ª Câmara de Direito Público<text:bookmark text:name="dataTableDTO:20:procDiv:j_id918 Copia 2"/></text:p>
      <text:h text:style-name="P169" text:outline-level="6"><text:bookmark text:name="dataTableDTO:20:procDiv:j_id918 Copia 3"/>0282669-18.2022.8.06.0001 </text:h>
      <text:p text:style-name="P170"><text:span text:style-name="T62">CLASSE - APELAÇÃO CÍVEL </text:span><text:line-break/><text:span text:style-name="T62">FELIPE DO NASCIMENTO HON</text:span><text:span text:style-name="T153">Ó</text:span><text:span text:style-name="T62">RIO X INSTITUTO NACIONAL DO SEGURO SOCIAL - INSS</text:span><text:line-break/><text:span text:style-name="T62">autuado em: 06/11/2024</text:span> </text:p>
      <text:p text:style-name="P179"><text:span text:style-name="T172"/></text:p>
      <text:p text:style-name="P180"><text:span text:style-name="T172"/></text:p>
      <text:p text:style-name="P181"><text:soft-page-break/><text:span text:style-name="T102">RELATORIA DA EXMA. SRA. DESA. </text:span><text:span text:style-name="T101">TEREZE NEUMANN DUARTE CHAVES –</text:span><text:span text:style-name="T172"> </text:span></text:p>
      <text:p text:style-name="P182"><text:span text:style-name="Fonte_20_parág._20_padrão"><text:span text:style-name="T173">5º GABINETE – </text:span></text:span><text:span text:style-name="Fonte_20_parág._20_padrão"><text:span text:style-name="T174">ADIADOS – MOTIVO AUSÊNCIA JUSTIFICADA</text:span></text:span></text:p>
      <text:p text:style-name="P180"><text:span text:style-name="T172"/></text:p>
      <text:p text:style-name="P183"/>
      <text:p text:style-name="P184"/>
      <text:p text:style-name="P185"><text:span text:style-name="T110">6</text:span><text:span text:style-name="T175">4</text:span> <text:span text:style-name="Fonte_20_parág._20_padrão"><text:span text:style-name="T40">(PJE Nº </text:span></text:span><text:span text:style-name="Fonte_20_parág._20_padrão"><text:span text:style-name="T176">60</text:span></text:span><text:span text:style-name="Fonte_20_parág._20_padrão"><text:span text:style-name="T40">)</text:span></text:span><text:span text:style-name="Fonte_20_parág._20_padrão"><text:span text:style-name="T177"> </text:span></text:span></text:p>
      <text:p text:style-name="P186"><text:span text:style-name="Fonte_20_parág._20_padrão"><text:span text:style-name="T42">Relator: </text:span></text:span><text:span text:style-name="Fonte_20_parág._20_padrão"><text:span text:style-name="T43">DESA. </text:span></text:span><text:span text:style-name="Fonte_20_parág._20_padrão"><text:span text:style-name="T42">TEREZE NEUMANN DUARTE CHAVES</text:span></text:span></text:p>
      <text:p text:style-name="P187">2ª Câmara de Direito Público/5º Gabinete da 2ª Câmara de Direito Público</text:p>
      <text:h text:style-name="P188" text:outline-level="6"><text:bookmark text:name="j_id487:relacaojulgamentoList:221:j_id528 Copia 1 Copia 1"/>3012195-50.2025.8.06.0000 </text:h>
      <text:p text:style-name="P189">CLASSE - AGRAVO DE INSTRUMENTO<text:line-break/>ANA CAROLINA LIMA BESSA <text:span text:style-name="T44">(a</text:span><text:span text:style-name="T45">gravante</text:span><text:span text:style-name="T44">)</text:span> X ESTADO DO CEAR<text:span text:style-name="T46">Á </text:span><text:span text:style-name="T44">(</text:span><text:span text:style-name="T45">agravado</text:span><text:span text:style-name="T44">)</text:span></text:p>
      <text:p text:style-name="P189"><text:span text:style-name="Fonte_20_parág._20_padrão"><text:span text:style-name="T47">Autuado em 23/07/2025</text:span></text:span></text:p>
      <text:p text:style-name="P189"><text:span text:style-name="Fonte_20_parág._20_padrão"><text:span text:style-name="T178"/></text:span></text:p>
      <text:p text:style-name="P189"><text:span text:style-name="Fonte_20_parág._20_padrão"><text:span text:style-name="T178"/></text:span></text:p>
      <text:p text:style-name="P49"><text:span text:style-name="T110">65</text:span> <text:span text:style-name="Fonte_20_parág._20_padrão"><text:span text:style-name="T74">(PJE Nº </text:span></text:span><text:span text:style-name="Fonte_20_parág._20_padrão"><text:span text:style-name="T179">66</text:span></text:span><text:span text:style-name="Fonte_20_parág._20_padrão"><text:span text:style-name="T74">) </text:span></text:span></text:p>
      <text:p text:style-name="P50">Relator: TEREZE NEUMANN DUARTE CHAVES - 5º Gabinete da 2ª Câmara de Direito <text:span text:style-name="T180">Público</text:span><text:bookmark text:name="dataTableDTO:77:procDiv:j_id918 Copia 2 Copia 1"/></text:p>
      <text:h text:style-name="P190" text:outline-level="6"><text:bookmark text:name="dataTableDTO:77:procDiv:j_id918 Copia 3 Copia 1"/>3007641-06.2024.8.06.0001</text:h>
      <text:p text:style-name="P52"><text:span text:style-name="Fonte_20_parág._20_padrão"><text:span text:style-name="T181">CLASSE - APELAÇÃO / REMESSA NECESSÁRIA <text:line-break/>ASSOCIA</text:span></text:span><text:span text:style-name="Fonte_20_parág._20_padrão"><text:span text:style-name="T182">ÇÃ</text:span></text:span><text:span text:style-name="Fonte_20_parág._20_padrão"><text:span text:style-name="T181">O DOS APOSENTADOS FAZEND</text:span></text:span><text:span text:style-name="Fonte_20_parág._20_padrão"><text:span text:style-name="T182">Á</text:span></text:span><text:span text:style-name="Fonte_20_parág._20_padrão"><text:span text:style-name="T181">RIOS ESTADUAIS DO CEAR</text:span></text:span><text:span text:style-name="Fonte_20_parág._20_padrão"><text:span text:style-name="T182">Á</text:span></text:span><text:span text:style-name="Fonte_20_parág._20_padrão"><text:span text:style-name="T181"> X ESTADO DO CEAR</text:span></text:span><text:span text:style-name="Fonte_20_parág._20_padrão"><text:span text:style-name="T182">Á</text:span></text:span><text:span text:style-name="Fonte_20_parág._20_padrão"><text:span text:style-name="T181"><text:line-break/>autuado em: 11/09/2025 </text:span></text:span></text:p>
      <text:p text:style-name="P52"><text:span text:style-name="Fonte_20_parág._20_padrão"><text:span text:style-name="T183"/></text:span></text:p>
      <text:p text:style-name="P52"><text:span text:style-name="Fonte_20_parág._20_padrão"><text:span text:style-name="T183"/></text:span></text:p>
      <text:p text:style-name="P49"><text:span text:style-name="T110">66</text:span><text:span text:style-name="T79"> </text:span><text:span text:style-name="Fonte_20_parág._20_padrão"><text:span text:style-name="T74">(PJE Nº </text:span></text:span><text:span text:style-name="Fonte_20_parág._20_padrão"><text:span text:style-name="T179">65</text:span></text:span><text:span text:style-name="Fonte_20_parág._20_padrão"><text:span text:style-name="T74">) <text:s/></text:span></text:span></text:p>
      <text:p text:style-name="P50">Relator: TEREZE NEUMANN DUARTE CHAVES - 5º Gabinete da 2ª Câmara de Direito Público<text:bookmark text:name="dataTableDTO:57:procDiv:j_id918 Copia 6 Copia 1"/></text:p>
      <text:h text:style-name="P191" text:outline-level="6"><text:bookmark text:name="dataTableDTO:57:procDiv:j_id918 Copia 7 Copia 1"/>3002317-19.2024.8.06.0071 </text:h>
      <text:p text:style-name="P52"><text:span text:style-name="Fonte_20_parág._20_padrão"><text:span text:style-name="T88">CLASSE - APELAÇÃO CÍVEL</text:span></text:span><text:span text:style-name="Fonte_20_parág._20_padrão"><text:span text:style-name="T47"><text:line-break/></text:span></text:span><text:span text:style-name="Fonte_20_parág._20_padrão"><text:span text:style-name="T88">MUNIC</text:span></text:span><text:span text:style-name="Fonte_20_parág._20_padrão"><text:span text:style-name="T184">Í</text:span></text:span><text:span text:style-name="Fonte_20_parág._20_padrão"><text:span text:style-name="T88">PIO DE CRATO e outros X VINICIO SEVERINO CANUTO</text:span></text:span><text:span text:style-name="Fonte_20_parág._20_padrão"><text:span text:style-name="T47"><text:line-break/></text:span></text:span><text:span text:style-name="Fonte_20_parág._20_padrão"><text:span text:style-name="T88">autuado em: 13/08/2025</text:span></text:span><text:span text:style-name="Fonte_20_parág._20_padrão"><text:span text:style-name="T47"> </text:span></text:span></text:p>
      <text:p text:style-name="P52"><text:span text:style-name="Fonte_20_parág._20_padrão"><text:span text:style-name="T178"/></text:span></text:p>
      <text:p text:style-name="P52"><text:span text:style-name="Fonte_20_parág._20_padrão"><text:span text:style-name="T178"/></text:span></text:p>
      <text:p text:style-name="P56"><text:span text:style-name="T110">67</text:span> <text:span text:style-name="Fonte_20_parág._20_padrão"><text:span text:style-name="T74">(PJE Nº </text:span></text:span><text:span text:style-name="Fonte_20_parág._20_padrão"><text:span text:style-name="T179">68</text:span></text:span><text:span text:style-name="Fonte_20_parág._20_padrão"><text:span text:style-name="T74">) </text:span></text:span></text:p>
      <text:p text:style-name="P57">Relator: TEREZE NEUMANN DUARTE CHAVES - 5º Gabinete da 2ª Câmara de Direito Público<text:bookmark text:name="dataTableDTO:71:procDiv:j_id918 Copia 6 Copia 1 Copia 1"/></text:p>
      <text:h text:style-name="P192" text:outline-level="6"><text:bookmark text:name="dataTableDTO:71:procDiv:j_id918 Copia 7 Copia 1 Copia 1"/>3000418-57.2024.8.06.0112 </text:h>
      <text:p text:style-name="P59"><text:span text:style-name="Fonte_20_parág._20_padrão"><text:span text:style-name="T88">CLASSE - APELAÇÃO CÍVEL </text:span></text:span><text:span text:style-name="Fonte_20_parág._20_padrão"><text:span text:style-name="T47"><text:line-break/></text:span></text:span><text:span text:style-name="Fonte_20_parág._20_padrão"><text:span text:style-name="T88">MUNIC</text:span></text:span><text:span text:style-name="Fonte_20_parág._20_padrão"><text:span text:style-name="T185">Í</text:span></text:span><text:span text:style-name="Fonte_20_parág._20_padrão"><text:span text:style-name="T88">PIO DE JUAZEIRO DO NORTE X JUCICLEIDE CORREIA DA SILVA</text:span></text:span><text:span text:style-name="Fonte_20_parág._20_padrão"><text:span text:style-name="T47"><text:line-break/></text:span></text:span><text:span text:style-name="Fonte_20_parág._20_padrão"><text:span text:style-name="T88">autuado em: 27/10/2025</text:span></text:span><text:span text:style-name="Fonte_20_parág._20_padrão"><text:span text:style-name="T47"> </text:span></text:span></text:p>
      <text:p text:style-name="P59"><text:span text:style-name="Fonte_20_parág._20_padrão"><text:span text:style-name="T178"/></text:span></text:p>
      <text:p text:style-name="P59"><text:span text:style-name="Fonte_20_parág._20_padrão"><text:span text:style-name="T178"/></text:span></text:p>
      <text:p text:style-name="P56"><text:span text:style-name="T110">68</text:span> <text:span text:style-name="Fonte_20_parág._20_padrão"><text:span text:style-name="T74">(PJE Nº </text:span></text:span><text:span text:style-name="Fonte_20_parág._20_padrão"><text:span text:style-name="T179">64</text:span></text:span><text:span text:style-name="Fonte_20_parág._20_padrão"><text:span text:style-name="T74">) </text:span></text:span></text:p>
      <text:p text:style-name="P57">Relator: TEREZE NEUMANN DUARTE CHAVES - 5º Gabinete da 2ª Câmara de Direito Público<text:bookmark text:name="dataTableDTO:97:procDiv:j_id918 Copia 2"/></text:p>
      <text:h text:style-name="P192" text:outline-level="6"><text:bookmark text:name="dataTableDTO:97:procDiv:j_id918 Copia 1 Copia 1"/>3000930-51.2025.8.06.0000</text:h>
      <text:p text:style-name="P59"><text:span text:style-name="Fonte_20_parág._20_padrão"><text:span text:style-name="T88">CLASSE - AGRAVO DE INSTRUMENTO </text:span></text:span><text:span text:style-name="Fonte_20_parág._20_padrão"><text:span text:style-name="T47"><text:line-break/></text:span></text:span><text:span text:style-name="Fonte_20_parág._20_padrão"><text:span text:style-name="T88">ESTADO DO CEAR</text:span></text:span><text:span text:style-name="Fonte_20_parág._20_padrão"><text:span text:style-name="T89">Á</text:span></text:span><text:span text:style-name="Fonte_20_parág._20_padrão"><text:span text:style-name="T88"> X BERNARDO LIMA MELO</text:span></text:span><text:span text:style-name="Fonte_20_parág._20_padrão"><text:span text:style-name="T47"><text:line-break/></text:span></text:span><text:span text:style-name="Fonte_20_parág._20_padrão"><text:span text:style-name="T88">autuado em: 04/02/2025</text:span></text:span><text:span text:style-name="Fonte_20_parág._20_padrão"><text:span text:style-name="T47"> </text:span></text:span></text:p>
      <text:p text:style-name="P59"><text:span text:style-name="Fonte_20_parág._20_padrão"><text:span text:style-name="T178"/></text:span></text:p>
      <text:p text:style-name="P59"><text:span text:style-name="Fonte_20_parág._20_padrão"><text:span text:style-name="T178"/></text:span></text:p>
      <text:p text:style-name="P193"><text:span text:style-name="T110">69</text:span> <text:span text:style-name="Fonte_20_parág._20_padrão"><text:span text:style-name="T74">(PJE Nº </text:span></text:span><text:span text:style-name="Fonte_20_parág._20_padrão"><text:span text:style-name="T179">59</text:span></text:span><text:span text:style-name="Fonte_20_parág._20_padrão"><text:span text:style-name="T74">)</text:span></text:span></text:p>
      <text:p text:style-name="P194">Relator: TEREZE NEUMANN DUARTE CHAVES - 5º Gabinete da 2ª Câmara de Direito Público<text:bookmark text:name="dataTableDTO:67:procDiv:j_id918 Copia 6"/></text:p>
      <text:h text:style-name="P195" text:outline-level="6"><text:bookmark text:name="dataTableDTO:67:procDiv:j_id918 Copia 7"/>3009071-59.2025.8.06.0000 </text:h>
      <text:p text:style-name="P196"><text:span text:style-name="Fonte_20_parág._20_padrão"><text:span text:style-name="T88">CLASSE - AGRAVO DE INSTRUMENTO </text:span></text:span><text:span text:style-name="Fonte_20_parág._20_padrão"><text:span text:style-name="T47"><text:line-break/></text:span></text:span><text:span text:style-name="Fonte_20_parág._20_padrão"><text:span text:style-name="T88">SIN DOS SERVIDORES P</text:span></text:span><text:span text:style-name="Fonte_20_parág._20_padrão"><text:span text:style-name="T186">Ú</text:span></text:span><text:span text:style-name="Fonte_20_parág._20_padrão"><text:span text:style-name="T88">BLICOS MUNICIPAIS DE ITAITINGA X MUNIC</text:span></text:span><text:span text:style-name="Fonte_20_parág._20_padrão"><text:span text:style-name="T186">Í</text:span></text:span><text:span text:style-name="Fonte_20_parág._20_padrão"><text:span text:style-name="T88">PIO DE </text:span></text:span><text:soft-page-break/><text:span text:style-name="Fonte_20_parág._20_padrão"><text:span text:style-name="T88">ITAITINGA</text:span></text:span><text:span text:style-name="Fonte_20_parág._20_padrão"><text:span text:style-name="T47"><text:line-break/></text:span></text:span><text:span text:style-name="Fonte_20_parág._20_padrão"><text:span text:style-name="T88">autuado em: 08/06/2025</text:span></text:span><text:span text:style-name="Fonte_20_parág._20_padrão"><text:span text:style-name="T47"> </text:span></text:span></text:p>
      <text:p text:style-name="P196"><text:span text:style-name="Fonte_20_parág._20_padrão"><text:span text:style-name="T178"/></text:span></text:p>
      <text:p text:style-name="P196"><text:span text:style-name="Fonte_20_parág._20_padrão"><text:span text:style-name="T178"/></text:span></text:p>
      <text:p text:style-name="P193"><text:span text:style-name="T110">70</text:span> <text:span text:style-name="Fonte_20_parág._20_padrão"><text:span text:style-name="T74">(PJE Nº </text:span></text:span><text:span text:style-name="Fonte_20_parág._20_padrão"><text:span text:style-name="T179">56</text:span></text:span><text:span text:style-name="Fonte_20_parág._20_padrão"><text:span text:style-name="T74">) </text:span></text:span></text:p>
      <text:p text:style-name="P194">Relator: TEREZE NEUMANN DUARTE CHAVES - 5º Gabinete da 2ª Câmara de Direito Público<text:bookmark text:name="dataTableDTO:78:procDiv:j_id918 Copia 2"/></text:p>
      <text:h text:style-name="P195" text:outline-level="6"><text:bookmark text:name="dataTableDTO:78:procDiv:j_id918 Copia 3"/>0053670-60.2021.8.06.0167 </text:h>
      <text:p text:style-name="P196"><text:span text:style-name="Fonte_20_parág._20_padrão"><text:span text:style-name="T88">CLASSE - APELAÇÃO CÍVEL </text:span></text:span><text:span text:style-name="Fonte_20_parág._20_padrão"><text:span text:style-name="T47"><text:line-break/></text:span></text:span><text:span text:style-name="Fonte_20_parág._20_padrão"><text:span text:style-name="T88">MARIA M</text:span></text:span><text:span text:style-name="Fonte_20_parág._20_padrão"><text:span text:style-name="T89">Á</text:span></text:span><text:span text:style-name="Fonte_20_parág._20_padrão"><text:span text:style-name="T88">RCIA VASCONCELOS e outros X MUNIC</text:span></text:span><text:span text:style-name="Fonte_20_parág._20_padrão"><text:span text:style-name="T89">Í</text:span></text:span><text:span text:style-name="Fonte_20_parág._20_padrão"><text:span text:style-name="T88">PIO DE SOBRAL e outros</text:span></text:span><text:span text:style-name="Fonte_20_parág._20_padrão"><text:span text:style-name="T47"><text:line-break/></text:span></text:span><text:span text:style-name="Fonte_20_parág._20_padrão"><text:span text:style-name="T88">autuado em: 10/02/2025</text:span></text:span><text:span text:style-name="Fonte_20_parág._20_padrão"><text:span text:style-name="T47"> </text:span></text:span></text:p>
      <text:p text:style-name="P196"><text:span text:style-name="Fonte_20_parág._20_padrão"><text:span text:style-name="T178"/></text:span></text:p>
      <text:p text:style-name="P196"><text:span text:style-name="Fonte_20_parág._20_padrão"><text:span text:style-name="T178"/></text:span></text:p>
      <text:p text:style-name="P193"><text:span text:style-name="T110">71</text:span> <text:span text:style-name="Fonte_20_parág._20_padrão"><text:span text:style-name="T74">(PJE Nº </text:span></text:span><text:span text:style-name="Fonte_20_parág._20_padrão"><text:span text:style-name="T179">58</text:span></text:span><text:span text:style-name="Fonte_20_parág._20_padrão"><text:span text:style-name="T74">) </text:span></text:span></text:p>
      <text:p text:style-name="P194">Relator: TEREZE NEUMANN DUARTE CHAVES - 5º Gabinete da 2ª Câmara de Direito Público<text:bookmark text:name="dataTableDTO:82:procDiv:j_id918 Copia 2"/></text:p>
      <text:h text:style-name="P195" text:outline-level="6"><text:bookmark text:name="dataTableDTO:82:procDiv:j_id918 Copia 3"/>3006957-50.2025.8.06.0000 </text:h>
      <text:p text:style-name="P196"><text:span text:style-name="Fonte_20_parág._20_padrão"><text:span text:style-name="T88">CLASSE - AGRAVO DE INSTRUMENTO</text:span></text:span><text:span text:style-name="Fonte_20_parág._20_padrão"><text:span text:style-name="T47"><text:line-break/></text:span></text:span><text:span text:style-name="Fonte_20_parág._20_padrão"><text:span text:style-name="T88">SIN DOS SERVIDORES P</text:span></text:span><text:span text:style-name="Fonte_20_parág._20_padrão"><text:span text:style-name="T89">Ú</text:span></text:span><text:span text:style-name="Fonte_20_parág._20_padrão"><text:span text:style-name="T88">BLICOS MUNICIPAIS DE ITAITINGA X MUNIC</text:span></text:span><text:span text:style-name="Fonte_20_parág._20_padrão"><text:span text:style-name="T89">Í</text:span></text:span><text:span text:style-name="Fonte_20_parág._20_padrão"><text:span text:style-name="T88">PIO DE ITAITINGA</text:span></text:span><text:span text:style-name="Fonte_20_parág._20_padrão"><text:span text:style-name="T47"><text:line-break/></text:span></text:span><text:span text:style-name="Fonte_20_parág._20_padrão"><text:span text:style-name="T88">autuado em: 07/05/2025</text:span></text:span><text:span text:style-name="Fonte_20_parág._20_padrão"><text:span text:style-name="T47"> </text:span></text:span></text:p>
      <text:p text:style-name="P183"/>
      <text:p text:style-name="P197"/>
      <text:p text:style-name="P198">72 <text:span text:style-name="Fonte_20_parág._20_padrão"><text:span text:style-name="T57">(PJE Nº </text:span></text:span><text:span text:style-name="Fonte_20_parág._20_padrão"><text:span text:style-name="T170">02</text:span></text:span><text:span text:style-name="Fonte_20_parág._20_padrão"><text:span text:style-name="T57">)</text:span></text:span></text:p>
      <text:p text:style-name="P172">Relator: TEREZE NEUMANN DUARTE CHAVES - 5º Gabinete da 2ª Câmara de Direito Público<text:bookmark text:name="dataTableDTO:0:procDiv:j_id918 Copia 6"/></text:p>
      <text:h text:style-name="P169" text:outline-level="6"><text:bookmark text:name="dataTableDTO:0:procDiv:j_id918 Copia 7"/>0202060-82.2022.8.06.0119 </text:h>
      <text:p text:style-name="P177"><text:span text:style-name="T62">CLASSE - APELAÇÃO CÍVEL</text:span><text:line-break/><text:span text:style-name="T62">ESTADO DO CEAR</text:span><text:span text:style-name="T153">Á</text:span><text:span text:style-name="T62"> X RITA CORDEIRO MACIEL</text:span><text:line-break/><text:span text:style-name="T62">autuado em: 07/04/2025</text:span> </text:p>
      <text:p text:style-name="P199"/>
      <text:p text:style-name="P199"/>
      <text:p text:style-name="P200"><text:span text:style-name="Fonte_20_parág._20_padrão"><text:span text:style-name="T187"/></text:span></text:p>
      <text:p text:style-name="P201"/>
      <text:p text:style-name="P202"><text:span text:style-name="T188">M</text:span><text:span text:style-name="T189">ARIA BEATRIZ CAVALCANTE DE SOUSA</text:span></text:p>
      <text:p text:style-name="P203"><text:s/>Coordenadora da 2ª Câmara de Direito Público</text:p>
      <text:p text:style-name="P204"/>
      <text:p text:style-name="P205"/>
      <text:p text:style-name="P205"/>
      <text:p text:style-name="P206"/>
      <text:p text:style-name="P206"/>
      <text:p text:style-name="P207"/>
      <text:p text:style-name="P207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erson.pereira.22@outlook.com</meta:initial-creator>
    <meta:editing-cycles>1269</meta:editing-cycles>
    <meta:creation-date>2024-06-17T13:26:00</meta:creation-date>
    <dc:date>2026-03-02T13:55:43.761694800</dc:date>
    <meta:editing-duration>P3DT7H56M53S</meta:editing-duration>
    <meta:generator>LibreOffice/25.2.1.2$Windows_X86_64 LibreOffice_project/d3abf4aee5fd705e4a92bba33a32f40bc4e56f49</meta:generator>
    <meta:document-statistic meta:table-count="0" meta:image-count="0" meta:object-count="1" meta:page-count="15" meta:paragraph-count="379" meta:word-count="3314" meta:character-count="21529" meta:non-whitespace-character-count="18345"/>
    <meta:user-defined meta:name="AppVersion">16.0000</meta:user-defined>
    <meta:template xlink:type="simple" xlink:actuate="onRequest" xlink:title="Normal" xlink:href=""/>
  </office:meta>
</office:document-meta>
</file>