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right="-0.004cm" fo:text-align="start" style:justify-single-word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6ª Câmara de Direito Privado</text:span></text:p>
      <text:p text:style-name="P1" loext:marker-style-name="T1"><text:span text:style-name="T1"><text:tab/>PAUTA DE JULGAMENTO</text:span><text:span text:style-name="T1"/></text:p>
      <text:p text:style-name="P2" loext:marker-style-name="T1"/>
      <text:p text:style-name="P3" loext:marker-style-name="T2"><text:span text:style-name="T2">Número da Pauta: 18</text:span><text:span text:style-name="T2"/></text:p>
      <text:p text:style-name="P4" loext:marker-style-name="T2"/>
      <text:p text:style-name="P4" loext:marker-style-name="T2"/>
      <text:p text:style-name="P3" loext:marker-style-name="T2"><text:span text:style-name="T2">SERÃO JULGADOS, NA PRIMEIRA SESSÃO ORDINÁRIA DESIMPEDIDA, OS SEGUINTES PROCESSOS:</text:span><text:span text:style-name="T2"/></text:p>
      <text:p text:style-name="P4" loext:marker-style-name="T2"/>
      <text:p text:style-name="P3" loext:marker-style-name="T2"><text:span text:style-name="T2">RETIFICAÇÃO</text:span><text:span text:style-name="T2"/></text:p>
      <text:p text:style-name="P4" loext:marker-style-name="T2"/>
      <text:p text:style-name="P3" loext:marker-style-name="T3"><text:span text:style-name="T2">2 - </text:span><text:span text:style-name="T1">0003773-14.2010.8.06.0114/50000</text:span><text:span text:style-name="T3"> - </text:span><text:span text:style-name="T1">Agravo Interno Cível</text:span><text:span text:style-name="T3"> - Lavras da Mangabeira/Vara Única da Comarca de Lavras da Mangabeira. Agravante: Banco do Nordeste do Brasil S/A. Advogado: Haroldo Wilson Martinez de Souza Júnior (OAB: 20366/PE). Advogada: Marizze Fernanda Lima Martinez de Souza Pacheco (OAB: 25867/PE). Advogado: Maritzza Fabiane Martinez (OAB: 711/PE). Advogado: Gesilda Lima Martinez de Souza (OAB: 44560A/CE). Agravado: Espólio de Rivaldo Macêdo Filho. Admº Provisório: Lucimar da Silva Verissimo. Advogado: Samuel de Oliveira Lacerda (OAB: 16329/CE). Advogado: Andre Carvalho Alves (OAB: 16497/CE). Advogado: Pattrick Luis Ramos de Carvalho (OAB: 20725/CE). Relator(a): JOSÉ TARCÍLIO SOUZA DA SILVA</text:span></text:p>
      <text:p text:style-name="P4" loext:marker-style-name="T2"/>
      <text:p text:style-name="P5" loext:marker-style-name="T3"><text:span text:style-name="T2">1 - </text:span><text:span text:style-name="T1">0201782-87.2024.8.06.0062</text:span><text:span text:style-name="T3"> - </text:span><text:span text:style-name="T1">Apelação Cível</text:span><text:span text:style-name="T3"> - Cascavel/2ª Vara da Comarca de Cascavel. Apelante: L. M. da S.. Advogado: Francisco Janio Guimarães Queiroz Júnior (OAB: 22068/CE). Apelado: E. O. M.. Genitor: Lidiane Oliveira da Silva. Def. Público: Defensoria Pública do Estado do Ceará. Relator(a): JOSÉ TARCÍLIO SOUZA DA SILVA</text:span></text:p>
      <text:p text:style-name="P6" loext:marker-style-name="T2"/>
      <text:p text:style-name="P3" loext:marker-style-name="T2"><text:span text:style-name="T2">Total de processos a julgar: 2</text:span><text:span text:style-name="T2"/></text:p>
      <text:p text:style-name="P4" loext:marker-style-name="T2"/>
      <text:p text:style-name="P3" loext:marker-style-name="T2"><text:span text:style-name="T2">Fortaleza, 12 de março de 2026.</text:span><text:span text:style-name="T2"/></text:p>
      <text:p text:style-name="P4" loext:marker-style-name="T2"/>
      <text:p text:style-name="P3" loext:marker-style-name="T2"><text:span text:style-name="T2">MADELINE BEZERRA DA SILVA</text:span><text:span text:style-name="T2"/></text:p>
      <text:p text:style-name="P4" loext:marker-style-name="T2"/>
      <text:p text:style-name="P3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2T15:46:53.958000000</meta:creation-date>
    <dc:date>2026-03-12T15:47:54.275000000</dc:date>
    <meta:editing-duration>PT1M</meta:editing-duration>
    <meta:editing-cycles>1</meta:editing-cycles>
    <meta:document-statistic meta:table-count="0" meta:image-count="0" meta:object-count="0" meta:page-count="1" meta:paragraph-count="11" meta:word-count="210" meta:character-count="1463" meta:non-whitespace-character-count="1263"/>
    <meta:generator>LibreOffice/24.8.2.1$Windows_X86_64 LibreOffice_project/0f794b6e29741098670a3b95d60478a65d05ef13</meta:generator>
    <meta:user-defined meta:name="deslocamentodepaginas">0</meta:user-defined>
  </office:meta>
</office:document-meta>
</file>