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9.5cm" style:type="center"/>
        </style:tab-stops>
      </style:paragraph-properties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05cc2f" style:font-size-asian="12pt" style:font-size-complex="12pt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9.5cm" style:type="center"/>
        </style:tab-stops>
      </style:paragraph-properties>
      <style:text-properties style:font-name="Arial1" fo:font-size="12pt" style:font-size-asian="12pt" style:font-size-complex="12pt"/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size="8pt" style:text-underline-style="none" fo:font-weight="bold" style:font-size-asian="8pt" style:font-weight-asian="bold"/>
    </style:style>
    <style:style style:name="T5" style:family="text">
      <style:text-properties fo:font-size="8pt" style:text-underline-style="none" style:font-size-asian="8pt"/>
    </style:style>
    <style:style style:name="T6" style:family="text">
      <style:text-properties fo:font-size="8pt" style:text-underline-style="none" fo:font-weight="normal" style:font-size-asian="8pt" style:font-weight-asian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/>
    </style:style>
    <style:style style:name="T9" style:family="text">
      <style:text-properties style:text-underline-style="none" fo:font-weight="bold" officeooo:rsid="0005cc2f" style:font-weight-asian="bold"/>
    </style:style>
    <style:style style:name="T10" style:family="text">
      <style:text-properties style:text-underline-style="none" fo:font-weight="normal" style:font-weight-asian="normal"/>
    </style:style>
    <style:style style:name="T11" style:family="text">
      <style:text-properties style:text-underline-style="none" officeooo:rsid="0005cc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><text:span text:style-name="T8"><text:tab/>1ª Câmara Criminal</text:span></text:p>
      <text:p text:style-name="P1"><text:span text:style-name="T8"><text:tab/>PAUTA DE JULGAMENTO</text:span></text:p>
      <text:p text:style-name="P2"/>
      <text:p text:style-name="P3"><text:span text:style-name="T7">Número da Pauta: 40</text:span></text:p>
      <text:p text:style-name="P5"/>
      <text:p text:style-name="P5"/>
      <text:p text:style-name="P3"><text:span text:style-name="T7">SERÃO JULGADOS, NA PRIMEIRA SESSÃO ORDINÁRIA DE JULGAMENTO HÍBRIDA (PRESENCIAL/VIRTUAL) DESIMPEDIDA, DIA 05/11/2024 ÀS 14H., NA SALA DE SESSÃO DA 1ª CÂMARA CRIMINAL, LOCALIZADA NO PRÉDIO DO FÓRUM CLÓVIS BEVILÁQUA, SALA 01, NÍVEL 0.</text:span></text:p>
      <text:p text:style-name="P5"/>
      <text:p text:style-name="P4"><text:span text:style-name="T11">0</text:span><text:span text:style-name="T7">1 - </text:span><text:span text:style-name="T8">Apelação Criminal </text:span><text:span text:style-name="T9">Nº</text:span><text:span text:style-name="T10"> </text:span><text:span text:style-name="T8">0202064-60.2022.8.06.0171</text:span><text:span text:style-name="T10"> - </text:span><text:span text:style-name="T8">Apelação Criminal</text:span><text:span text:style-name="T10"> - Tauá/2ª Vara Criminal da Comarca de Tauá. Apelante: A. A. N.. Advogado: Matheus Pereira Lima Marques (OAB: 19478/CE). Apelado: Ministério Público do Estado do Ceará. Ministério Públ: Ministério Público Estadual (OAB: OO). Relator(a): MÁRIO PARENTE TEÓFILO NETO. Revisor(a): LIGIA ANDRADE DE ALENCAR MAGALHÃES</text:span></text:p>
      <text:p text:style-name="P5"/>
      <text:p text:style-name="P3"><text:span text:style-name="T11">0</text:span><text:span text:style-name="T7">2 - </text:span><text:span text:style-name="T8">8000017-84.2023.8.06.0054</text:span><text:span text:style-name="T10"> - </text:span><text:span text:style-name="T8">Agravo de Execução Penal</text:span><text:span text:style-name="T10"> - Juazeiro do Norte/2ª Vara Criminal da Comarca de Juazeiro do Norte. Agravante: Manoel Francisco da Silva. Advogado: Bruno Diógenes Sales de Souza (OAB: 43514/CE). Agravado: Ministério Público do Estado do Ceará. Ministério Públ: Ministério Público Estadual (OAB: OO). Relator(a): MÁRIO PARENTE TEÓFILO NETO</text:span></text:p>
      <text:p text:style-name="P5"/>
      <text:p text:style-name="P3"><text:span text:style-name="T11">0</text:span><text:span text:style-name="T7">3 - </text:span><text:span text:style-name="T8">0000879-09.2009.8.06.0047</text:span><text:span text:style-name="T10"> - </text:span><text:span text:style-name="T8">Apelação Criminal</text:span><text:span text:style-name="T10"> - Baturité/Vara Única Criminal de Baturité. Apte/Apdo: Ministério Público do Estado do Ceará. Ministério Públ: Ministério Público Estadual (OAB: OO). Apte/Apdo: João Bosco Gadelha Abreu. Def. Público: Defensoria Pública do Estado do Ceará. Relator(a): LIGIA ANDRADE DE ALENCAR MAGALHÃES. Revisor(a): LIRA RAMOS DE OLIVEIRA</text:span></text:p>
      <text:p text:style-name="P5"/>
      <text:p text:style-name="P3"><text:span text:style-name="T11">0</text:span><text:span text:style-name="T7">4 - </text:span><text:span text:style-name="T8">0002649-34.2000.8.06.0150</text:span><text:span text:style-name="T10"> - </text:span><text:span text:style-name="T8">Apelação Criminal</text:span><text:span text:style-name="T10"> - Tauá/1ª Vara Criminal da Comarca de Tauá. Apelante: Antonino Soares Coutinho. Advogado: José Erisvaldo Vieira Coutinho (OAB: 14511/CE). Apelado: Ministério Público do Estado do Ceará. Ministério Públ: Ministério Público Estadual (OAB: OO). Relator(a): LIGIA ANDRADE DE ALENCAR MAGALHÃES. Revisor(a): LIRA RAMOS DE OLIVEIRA</text:span></text:p>
      <text:p text:style-name="P5"/>
      <text:p text:style-name="P3"><text:span text:style-name="T11">0</text:span><text:span text:style-name="T7">5 - </text:span><text:span text:style-name="T8">0050476-95.2020.8.06.0067</text:span><text:span text:style-name="T10"> - </text:span><text:span text:style-name="T8">Apelação Criminal</text:span><text:span text:style-name="T10"> - Chaval/Vara Única da Comarca de Chaval. Apelante: F. E. R. de B.. Advogado: Franklin Dourado Rebêlo (OAB: 46381A/CE). Apelado: Ministério Público do Estado do Ceará. Ministério Públ: Ministério Público Estadual (OAB: OO). Relator(a): LIGIA ANDRADE DE ALENCAR MAGALHÃES. Revisor(a): LIRA RAMOS DE OLIVEIRA</text:span></text:p>
      <text:p text:style-name="P5"/>
      <text:p text:style-name="P3"><text:span text:style-name="T11">0</text:span><text:span text:style-name="T7">6 - </text:span><text:span text:style-name="T8">0200455-54.2022.8.06.0070</text:span><text:span text:style-name="T10"> - </text:span><text:span text:style-name="T8">Apelação Criminal</text:span><text:span text:style-name="T10"> - Fortaleza/Vara de Delitos de Organizações Criminosas. Apelante: Vitor Hugo Alves da Silva. Def. Público: Defensoria Pública do Estado do Ceará. Apelado: Ministério Público do Estado do Ceará. Ministério Públ: Ministério Público Estadual (OAB: OO). Relator(a): LIGIA ANDRADE DE ALENCAR MAGALHÃES. Revisor(a): LIRA RAMOS DE OLIVEIRA</text:span></text:p>
      <text:p text:style-name="P5"/>
      <text:p text:style-name="P3"><text:span text:style-name="T11">0</text:span><text:span text:style-name="T7">7 - </text:span><text:span text:style-name="T8">0202947-77.2023.8.06.0298</text:span><text:span text:style-name="T10"> - </text:span><text:span text:style-name="T8">Apelação Criminal</text:span><text:span text:style-name="T10"> - Tianguá/Vara Única Criminal de Tianguá. Apelante: D. O. do N.. Def. Público: Defensoria Pública do Estado do Ceará. Apelado: Ministério Público do Estado do Ceará. Ministério Públ: Ministério Público Estadual (OAB: OO). Relator(a): LIGIA ANDRADE DE ALENCAR MAGALHÃES. Revisor(a): LIRA RAMOS DE OLIVEIRA</text:span></text:p>
      <text:p text:style-name="P5"/>
      <text:p text:style-name="P3"><text:soft-page-break/><text:span text:style-name="T11">0</text:span><text:span text:style-name="T7">8 - </text:span><text:span text:style-name="T8">0215835-62.2024.8.06.0001</text:span><text:span text:style-name="T10"> - </text:span><text:span text:style-name="T8">Apelação Criminal</text:span><text:span text:style-name="T10"> - Fortaleza/5ª Vara de Delitos de Trafico de Drogas. Apelante: Marcos Igor de Almeida da Silva Souza. Def. Público: Defensoria Pública do Estado do Ceará. Apelado: Ministério Público do Estado do Ceará. Ministério Públ: Ministério Público Estadual (OAB: OO). Relator(a): LIGIA ANDRADE DE ALENCAR MAGALHÃES. Revisor(a): LIRA RAMOS DE OLIVEIRA</text:span></text:p>
      <text:p text:style-name="P5"/>
      <text:p text:style-name="P3"><text:span text:style-name="T11">0</text:span><text:span text:style-name="T7">9 - </text:span><text:span text:style-name="T8">0219632-85.2020.8.06.0001</text:span><text:span text:style-name="T10"> - </text:span><text:span text:style-name="T8">Apelação Criminal</text:span><text:span text:style-name="T10"> - Fortaleza/4ª Vara de Delitos de Trafico de Drogas. Apelante: Francisco Matheus Vieira Maciel. Def. Público: Defensoria Pública do Estado do Ceará. Apelado: Ministério Público do Estado do Ceará. Ministério Públ: Ministério Público Estadual (OAB: OO). Relator(a): LIGIA ANDRADE DE ALENCAR MAGALHÃES. Revisor(a): LIRA RAMOS DE OLIVEIRA</text:span></text:p>
      <text:p text:style-name="P5"/>
      <text:p text:style-name="P3"><text:span text:style-name="T7">10 - </text:span><text:span text:style-name="T8">0246816-11.2023.8.06.0001</text:span><text:span text:style-name="T10"> - </text:span><text:span text:style-name="T8">Apelação Criminal</text:span><text:span text:style-name="T10"> - Fortaleza/16ª Vara Criminal. Apelante: Cristian dos Santos Silva. Apelante: Liedson dos Santos Silva. Apelante: Inês Raiane Lopes Lima. Advogado: Gilson Sérgio Pereira Alves (OAB: 35400/CE). Apelado: Ministério Público do Estado do Ceará. Ministério Públ: Ministério Público Estadual (OAB: OO). Relator(a): LIGIA ANDRADE DE ALENCAR MAGALHÃES. Revisor(a): LIRA RAMOS DE OLIVEIRA</text:span></text:p>
      <text:p text:style-name="P5"/>
      <text:p text:style-name="P3"><text:span text:style-name="T7">11 - </text:span><text:span text:style-name="T8">0734414-50.2014.8.06.0001</text:span><text:span text:style-name="T10"> - </text:span><text:span text:style-name="T8">Apelação Criminal</text:span><text:span text:style-name="T10"> - Fortaleza/16ª Vara Criminal. Apelante: Jonathan Tome dos Santos. Advogado: Antônio Danúsio Barroso Neto (OAB: 28301/CE). Apelado: Ministério Público do Estado do Ceará. Ministério Públ: Ministério Público Estadual (OAB: OO). Relator(a): LIGIA ANDRADE DE ALENCAR MAGALHÃES. Revisor(a): LIRA RAMOS DE OLIVEIRA</text:span></text:p>
      <text:p text:style-name="P5"/>
      <text:p text:style-name="P3"><text:span text:style-name="T7">12 - </text:span><text:span text:style-name="T8">0774561-21.2014.8.06.0001</text:span><text:span text:style-name="T10"> - </text:span><text:span text:style-name="T8">Apelação Criminal</text:span><text:span text:style-name="T10"> - Fortaleza/2ª Vara de Delitos Tráfico e Uso Subst. Entorpecen. Apelante: Ministério Público do Estado do Ceará. Ministério Públ: Ministério Público Estadual (OAB: OO). Apelado: Antonio Igor Souza Vital. Advogada: Ana Letícia Leite da Silva Bezerra (OAB: 22998/CE). Relator(a): LIGIA ANDRADE DE ALENCAR MAGALHÃES. Revisor(a): LIRA RAMOS DE OLIVEIRA</text:span></text:p>
      <text:p text:style-name="P5"/>
      <text:p text:style-name="P3"><text:span text:style-name="T7">13 - </text:span><text:span text:style-name="T8">0201339-92.2024.8.06.0303</text:span><text:span text:style-name="T10"> - </text:span><text:span text:style-name="T8">Recurso em Sentido Estrito</text:span><text:span text:style-name="T10"> - Quixadá/Juizado da Violência Doméstica e Familiar Contra a Mulher da Comarca de Quixadá. Recorrente: Ministério Público do Estado do Ceará. Ministério Públ: Ministério Público Estadual (OAB: OO). Relator(a): LIGIA ANDRADE DE ALENCAR MAGALHÃES</text:span></text:p>
      <text:p text:style-name="P5"/>
      <text:p text:style-name="P3"><text:span text:style-name="T7">14 - </text:span><text:span text:style-name="T8">0000654-83.2008.8.06.0124</text:span><text:span text:style-name="T10"> - </text:span><text:span text:style-name="T8">Apelação Criminal</text:span><text:span text:style-name="T10"> - Milagres/Vara Única da Comarca de Milagres. Apelante: Edilberto Oliveira Silva. Advogado: Ricardo Alexandre Pinheiro Costa (OAB: 15547/CE). Apte/Apdo: Francisca Suely Pontes Queiroz. Advogado: Diego Henrique Lima do Nascimento (OAB: 22045/CE). Apelada: Kátia Regina Gonçalves da Silva. Defensor dativo: Francisco de Assis Feitosa Júnior (OAB: 38978/CE). Apte/Apdo: Ministério Público do Estado do Ceará. Ministério Públ: Ministério Público Estadual (OAB: OO). Relator(a): LIRA RAMOS DE OLIVEIRA. Revisor(a): FRANCISCO CARNEIRO LIMA</text:span></text:p>
      <text:p text:style-name="P5"/>
      <text:p text:style-name="P3"><text:span text:style-name="T7">15 - </text:span><text:span text:style-name="T8">0001068-58.2015.8.06.0117</text:span><text:span text:style-name="T10"> - </text:span><text:span text:style-name="T8">Apelação Criminal</text:span><text:span text:style-name="T10"> - Maracanaú/1ª Vara Criminal. Apelante: Jackson Augusto Santos Araújo. Def. Público: Defensoria Pública do Estado do Ceará. Apelado: Ministério Público do Estado do Ceará. Ministério Públ: Ministério Público Estadual (OAB: OO). Relator(a): LIRA RAMOS DE OLIVEIRA. Revisor(a): FRANCISCO CARNEIRO LIMA</text:span></text:p>
      <text:p text:style-name="P5"><text:soft-page-break/></text:p>
      <text:p text:style-name="P3"><text:span text:style-name="T7">16 - </text:span><text:span text:style-name="T8">0003700-30.2017.8.06.0168</text:span><text:span text:style-name="T10"> - </text:span><text:span text:style-name="T8">Apelação Criminal</text:span><text:span text:style-name="T10"> - Solonópole/1ª Vara da Comarca de Solonópole. Apelante: J. E. C. R.. Def. Público: Defensoria Pública do Estado do Ceará. Apelado: Ministério Público do Estado do Ceará. Ministério Públ: Ministério Público Estadual (OAB: OO). Relator(a): LIRA RAMOS DE OLIVEIRA. Revisor(a): FRANCISCO CARNEIRO LIMA</text:span></text:p>
      <text:p text:style-name="P5"/>
      <text:p text:style-name="P3"><text:span text:style-name="T7">17 - </text:span><text:span text:style-name="T8">0010481-08.2018.8.06.0112</text:span><text:span text:style-name="T10"> - </text:span><text:span text:style-name="T8">Apelação Criminal</text:span><text:span text:style-name="T10"> - Juazeiro do Norte/4ª Vara Criminal da Comarca de Juazeiro do Norte. Apelante: Ministério Público do Estado do Ceará. Ministério Públ: Ministério Público Estadual (OAB: OO). Apelante: Marlisson Lopes Morais. Def. Público: Defensoria Pública do Estado do Ceará. Apelado: Ministério Público do Estado do Ceará. Ministério Públ: Ministério Público Estadual (OAB: OO). Apelado: Marlisson Lopes Morais. Def. Público: Defensoria Pública do Estado do Ceará. Relator(a): LIRA RAMOS DE OLIVEIRA. Revisor(a): FRANCISCO CARNEIRO LIMA</text:span></text:p>
      <text:p text:style-name="P5"/>
      <text:p text:style-name="P3"><text:span text:style-name="T7">18 - </text:span><text:span text:style-name="T8">0017333-45.2017.8.06.0092</text:span><text:span text:style-name="T10"> - </text:span><text:span text:style-name="T8">Apelação Criminal</text:span><text:span text:style-name="T10"> - Independência/Vara Única da Comarca de Independência. Apelante: Ministério Público do Estado do Ceará. Ministério Públ: Ministério Público Estadual (OAB: OO). Apelado: Manoel Soares Rodrigues. Advogado: José Almir Claudino Sales (OAB: 2897/CE). Advogado: Tales Bonfim Claudino Sales (OAB: 31368/CE). Apelado: Antônio Regino Viana Melo. Advogado: Antônio Valdônio de Oliveira Brito (OAB: 11993/CE). Relator(a): LIRA RAMOS DE OLIVEIRA. Revisor(a): FRANCISCO CARNEIRO LIMA</text:span></text:p>
      <text:p text:style-name="P5"/>
      <text:p text:style-name="P3"><text:span text:style-name="T7">19 - </text:span><text:span text:style-name="T8">0017719-91.2017.8.06.0119</text:span><text:span text:style-name="T10"> - </text:span><text:span text:style-name="T8">Apelação Criminal</text:span><text:span text:style-name="T10"> - Maranguape/Vara Única Criminal de Maranguape. Apte/Apdo: Ministério Público do Estado do Ceará. Ministério Públ: Ministério Público Estadual (OAB: OO). Apelante: Diego da Silva Maciel. Def. Público: Defensoria Pública do Estado do Ceará. Apte/Apdo: Antônio Edson Bejamin de Oliveira. Advogado: Rainer Henrique Abreu Riedel da Costa (OAB: 36065/CE). Relator(a): LIRA RAMOS DE OLIVEIRA. Revisor(a): FRANCISCO CARNEIRO LIMA</text:span></text:p>
      <text:p text:style-name="P5"/>
      <text:p text:style-name="P3"><text:span text:style-name="T7">20 - </text:span><text:span text:style-name="T8">0020892-60.2015.8.06.0001</text:span><text:span text:style-name="T10"> - </text:span><text:span text:style-name="T8">Apelação Criminal</text:span><text:span text:style-name="T10"> - Fortaleza/3ª Vara do Juri. Apelante: Valeriano Oliveira Bernardo. Advogado: Paulo de Tarso Moreira Filho (OAB: 7143/CE). Apelado: Ministério Público do Estado do Ceará. Ministério Públ: Ministério Público Estadual (OAB: OO). Relator(a): LIRA RAMOS DE OLIVEIRA. Revisor(a): FRANCISCO CARNEIRO LIMA</text:span></text:p>
      <text:p text:style-name="P5"/>
      <text:p text:style-name="P3"><text:span text:style-name="T7">21 - </text:span><text:span text:style-name="T8">0034015-86.2019.8.06.0001</text:span><text:span text:style-name="T10"> - </text:span><text:span text:style-name="T8">Apelação Criminal</text:span><text:span text:style-name="T10"> - Fortaleza/2ª Vara do Juri. Apelante: Franklin Praciano de Abreu. Advogada: Emanuela Maria Leite Bezerra Campelo (OAB: 15499/CE). Advogado: André Eugênio de Oliveira Quezado (OAB: 25992/CE). Apelado: Ministério Público do Estado do Ceará. Ministério Públ: Ministério Público Estadual (OAB: OO). Relator(a): LIRA RAMOS DE OLIVEIRA. Revisor(a): FRANCISCO CARNEIRO LIMA</text:span></text:p>
      <text:p text:style-name="P5"/>
      <text:p text:style-name="P3"><text:span text:style-name="T7">22 - </text:span><text:span text:style-name="T8">0036961-70.2015.8.06.0001</text:span><text:span text:style-name="T10"> - </text:span><text:span text:style-name="T8">Apelação Criminal</text:span><text:span text:style-name="T10"> - Fortaleza/3ª Vara de Delitos de Trafico de Drogas. Apelante: Sergio Carlos Galdino Facó. Apelante: Carlos Sérgio Galdino Facó. Advogado: Talvane Robson Mota de Moura (OAB: 31442/CE). Apelado: Ministério Público do Estado do Ceará. Ministério Públ: Ministério Público Estadual (OAB: OO). Relator(a): LIRA RAMOS DE OLIVEIRA. Revisor(a): FRANCISCO CARNEIRO LIMA</text:span></text:p>
      <text:p text:style-name="P5"/>
      <text:p text:style-name="P3"><text:span text:style-name="T7">23 - </text:span><text:span text:style-name="T8">0040635-75.2023.8.06.0001</text:span><text:span text:style-name="T10"> - </text:span><text:span text:style-name="T8">Apelação Criminal</text:span><text:span text:style-name="T10"> - Fortaleza/1ª Vara de Delitos Trafico e Uso Subst. Entorpecen. Apte/Apdo: Ministério Público do Estado </text:span><text:soft-page-break/><text:span text:style-name="T10">do Ceará. Ministério Públ: Ministério Público Estadual (OAB: OO). Apelante: Raimundo Nonato Ferreira da Silva. Def. Público: Defensoria Pública do Estado do Ceará. Apte/Apdo: Natieli Andrade da Silva. Advogado: Paulo Marcelo Silva Freire (OAB: 42681/CE). Advogada: Allane Cristine Costa Magalhães (OAB: 37955/CE). Relator(a): LIRA RAMOS DE OLIVEIRA. Revisor(a): FRANCISCO CARNEIRO LIMA</text:span></text:p>
      <text:p text:style-name="P5"/>
      <text:p text:style-name="P3"><text:span text:style-name="T7">24 - </text:span><text:span text:style-name="T8">0052584-39.2020.8.06.0151</text:span><text:span text:style-name="T10"> - </text:span><text:span text:style-name="T8">Apelação Criminal</text:span><text:span text:style-name="T10"> - Quixadá/2ª Vara Criminal da Comarca de Quixadá. Apelante: Ministério Público do Estado do Ceará. Ministério Públ: Ministério Público Estadual (OAB: OO). Apelado: V. M. R.. Advogado: Francisco Jackson Perigoso de Oliveira (OAB: 32279/CE). Relator(a): LIRA RAMOS DE OLIVEIRA. Revisor(a): FRANCISCO CARNEIRO LIMA</text:span></text:p>
      <text:p text:style-name="P5"/>
      <text:p text:style-name="P3"><text:span text:style-name="T7">25 - </text:span><text:span text:style-name="T8">0104696-52.2017.8.06.0001</text:span><text:span text:style-name="T10"> - </text:span><text:span text:style-name="T8">Apelação Criminal</text:span><text:span text:style-name="T10"> - Fortaleza/5ª Vara do Juri. Apelante: Francisco Correia Pinheiro. Advogado: José Ribamar de Lima (OAB: 47315/CE). Apelado: Ministério Público do Estado do Ceará. Ministério Públ: Ministério Público Estadual (OAB: OO). Relator(a): LIRA RAMOS DE OLIVEIRA. Revisor(a): FRANCISCO CARNEIRO LIMA</text:span></text:p>
      <text:p text:style-name="P5"/>
      <text:p text:style-name="P3"><text:span text:style-name="T7">26 - </text:span><text:span text:style-name="T8">0185779-56.2018.8.06.0001</text:span><text:span text:style-name="T10"> - </text:span><text:span text:style-name="T8">Apelação Criminal</text:span><text:span text:style-name="T10"> - Fortaleza/Vara de Delitos de Organizações Criminosas. Apelante: Ministério Público do Estado do Ceará. Ministério Públ: Ministério Público Estadual (OAB: OO). Apelado: S. dos S. C.. Apelado: L. C. F. da S.. Apelado: S. de O. A.. Apelado: M. S. G. da S.. Apelado: S. de O. A.. Apelado: S. dos S. R.. Apelado: P. V. da S. A.. Def. Público: Defensoria Pública do Estado do Ceará. Relator(a): LIRA RAMOS DE OLIVEIRA. Revisor(a): FRANCISCO CARNEIRO LIMA</text:span></text:p>
      <text:p text:style-name="P5"/>
      <text:p text:style-name="P3"><text:span text:style-name="T7">27 - </text:span><text:span text:style-name="T8">0196455-29.2019.8.06.0001</text:span><text:span text:style-name="T10"> - </text:span><text:span text:style-name="T8">Apelação Criminal</text:span><text:span text:style-name="T10"> - Fortaleza/4ª Vara de Delitos de Trafico de Drogas. Apelante: Ricardo Alves de Jesus. Advogado: Samuel Igo de Paiva Sales (OAB: 46585/CE). Apelado: Ministério Público do Estado do Ceará. Ministério Públ: Ministério Público Estadual (OAB: OO). Relator(a): LIRA RAMOS DE OLIVEIRA. Revisor(a): FRANCISCO CARNEIRO LIMA</text:span></text:p>
      <text:p text:style-name="P5"/>
      <text:p text:style-name="P3"><text:span text:style-name="T7">28 - </text:span><text:span text:style-name="T8">0200553-18.2023.8.06.0001</text:span><text:span text:style-name="T10"> - </text:span><text:span text:style-name="T8">Apelação Criminal</text:span><text:span text:style-name="T10"> - Fortaleza/3ª Vara de Delitos de Trafico de Drogas. Apelante: Renato Mendes Ploia. Advogado: Alécio Farias Gomes Badalamenti (OAB: 44161/CE). Advogado: Teodorico Pereira de Menezes Neto (OAB: 44150/CE). Apelante: Edilberto Rivera Andrade. Advogada: Gabriela Costa de Queiroz (OAB: 46631/CE). Apelado: Ministério Público do Estado do Ceará. Ministério Públ: Ministério Público Estadual (OAB: OO). Relator(a): LIRA RAMOS DE OLIVEIRA. Revisor(a): FRANCISCO CARNEIRO LIMA</text:span></text:p>
      <text:p text:style-name="P5"/>
      <text:p text:style-name="P3"><text:span text:style-name="T7">29 - </text:span><text:span text:style-name="T8">0202678-32.2023.8.06.0300</text:span><text:span text:style-name="T10"> - </text:span><text:span text:style-name="T8">Apelação Criminal</text:span><text:span text:style-name="T10"> - Chorozinho/Vara Única da Comarca de Chorozinho. Apelante: João Pedro Moura Dantas. Advogado: Tiago Aquino Maciel (OAB: 48214/CE). Apelado: Ministério Público do Estado do Ceará. Ministério Públ: Ministério Público Estadual (OAB: OO). Relator(a): LIRA RAMOS DE OLIVEIRA. Revisor(a): FRANCISCO CARNEIRO LIMA</text:span></text:p>
      <text:p text:style-name="P5"/>
      <text:p text:style-name="P3"><text:span text:style-name="T7">30 - </text:span><text:span text:style-name="T8">0205274-44.2022.8.06.0293</text:span><text:span text:style-name="T10"> - </text:span><text:span text:style-name="T8">Apelação Criminal</text:span><text:span text:style-name="T10"> - Cruz/Vara Única da Comarca de Cruz. Apelante: Ministério Público do Estado do Ceará. Ministério Públ: Ministério Público Estadual (OAB: OO). Apelado: Abraão Jose Araujo de Alucrecio. Advogado: Júlio Bernardino da Silva Neto (OAB: 31726/CE). Apelado: Alyson Gonçalves Buriti. Advogado: João Olivardo Mendes (OAB: 11504/CE). Relator(a): LIRA RAMOS DE OLIVEIRA. Revisor(a): FRANCISCO CARNEIRO </text:span><text:soft-page-break/><text:span text:style-name="T10">LIMA</text:span></text:p>
      <text:p text:style-name="P5"/>
      <text:p text:style-name="P3"><text:span text:style-name="T7">31 - </text:span><text:span text:style-name="T8">0206985-24.2021.8.06.0001</text:span><text:span text:style-name="T10"> - </text:span><text:span text:style-name="T8">Apelação Criminal</text:span><text:span text:style-name="T10"> - Fortaleza/2ª Vara de Delitos Tráfico e Uso Subst. Entorpecen. Apelante: Lucas Soares da Silva. Apelante: Marcondes Chagas Lopes Feitosa Júnior. Def. Público: Defensoria Pública do Estado do Ceará. Apelado: Ministério Público do Estado do Ceará. Ministério Públ: Ministério Público Estadual (OAB: OO). Relator(a): LIRA RAMOS DE OLIVEIRA. Revisor(a): FRANCISCO CARNEIRO LIMA</text:span></text:p>
      <text:p text:style-name="P5"/>
      <text:p text:style-name="P3"><text:span text:style-name="T7">32 - </text:span><text:span text:style-name="T8">0236366-09.2023.8.06.0001</text:span><text:span text:style-name="T10"> - </text:span><text:span text:style-name="T8">Apelação Criminal</text:span><text:span text:style-name="T10"> - Fortaleza/1ª Vara de Delitos Trafico e Uso Subst. Entorpecen. Apelante: Carliane de Sousa Alexandre. Def. Público: Defensoria Pública do Estado do Ceará. Apelado: Ministério Público do Estado do Ceará. Ministério Públ: Ministério Público Estadual (OAB: OO). Relator(a): LIRA RAMOS DE OLIVEIRA. Revisor(a): FRANCISCO CARNEIRO LIMA</text:span></text:p>
      <text:p text:style-name="P5"/>
      <text:p text:style-name="P3"><text:span text:style-name="T7">33 - </text:span><text:span text:style-name="T8">0252239-49.2023.8.06.0001</text:span><text:span text:style-name="T10"> - </text:span><text:span text:style-name="T8">Apelação Criminal</text:span><text:span text:style-name="T10"> - Fortaleza/8ª Vara Criminal. Apelante: Francisco Wesley Andrade Martins. Advogada: Sílvia Helena Tavares da Cruz (OAB: 32139/CE). Advogado: Kaique Rodrigues Mota (OAB: 38450/CE). Apelante: Emilly Erika de Sousa Lima. Def. Público: Defensoria Pública do Estado do Ceará. Apelante: Gadimiel Cassimiro de Sousa. Advogado: Paulo Landim de Macêdo Neto (OAB: 44554/CE). Apelado: Ministério Público do Estado do Ceará. Ministério Públ: Ministério Público Estadual (OAB: OO). Relator(a): LIRA RAMOS DE OLIVEIRA. Revisor(a): FRANCISCO CARNEIRO LIMA</text:span></text:p>
      <text:p text:style-name="P5"/>
      <text:p text:style-name="P3"><text:span text:style-name="T7">34 - </text:span><text:span text:style-name="T8">0255287-84.2021.8.06.0001</text:span><text:span text:style-name="T10"> - </text:span><text:span text:style-name="T8">Apelação Criminal</text:span><text:span text:style-name="T10"> - Fortaleza/3ª Vara Criminal. Apelante: Ministério Público do Estado do Ceará. Ministério Públ: Ministério Público Estadual (OAB: OO). Apelado: J. F. M. D.. Def. Público: Defensoria Pública do Estado do Ceará. Relator(a): LIRA RAMOS DE OLIVEIRA. Revisor(a): FRANCISCO CARNEIRO LIMA</text:span></text:p>
      <text:p text:style-name="P5"/>
      <text:p text:style-name="P3"><text:span text:style-name="T7">35 - </text:span><text:span text:style-name="T8">0018663-59.2017.8.06.0001</text:span><text:span text:style-name="T10"> - </text:span><text:span text:style-name="T8">Agravo de Execução Penal</text:span><text:span text:style-name="T10"> - Fortaleza/2ª Vara de Execução Penal. Agravante: Sérgio Henrique de Negreiros Silva. Advogado: Deyvidy Dantas Angelim (OAB: 45570/CE). Advogado: Bruno Vieira de Macêdo (OAB: 45967/CE). Advogado: João Victor Freitas Oliveira (OAB: 49590/CE). Agravado: Ministério Público do Estado do Ceará. Ministério Públ: Ministério Público Estadual (OAB: OO). Relator(a): LIRA RAMOS DE OLIVEIRA</text:span></text:p>
      <text:p text:style-name="P5"/>
      <text:p text:style-name="P3"><text:span text:style-name="T7">36 - </text:span><text:span text:style-name="T8">0792313-06.2014.8.06.0001</text:span><text:span text:style-name="T10"> - </text:span><text:span text:style-name="T8">Agravo de Execução Penal</text:span><text:span text:style-name="T10"> - Fortaleza/2ª Vara de Execução Penal. Agravante: Francisco Edson Pereira Lima. Advogada: Ana Letícia Leite da Silva Bezerra (OAB: 22998/CE). Advogada: Emanuela Maria Leite Bezerra Campelo (OAB: 15499/CE). Agravado: Ministério Público do Estado do Ceará. Ministério Públ: Ministério Público Estadual (OAB: OO). Relator(a): LIRA RAMOS DE OLIVEIRA</text:span></text:p>
      <text:p text:style-name="P5"/>
      <text:p text:style-name="P3"><text:span text:style-name="T7">37 - </text:span><text:span text:style-name="T8">0006507-17.2017.8.06.0170</text:span><text:span text:style-name="T10"> - </text:span><text:span text:style-name="T8">Recurso em Sentido Estrito</text:span><text:span text:style-name="T10"> - Tamboril/Vara Única da Comarca de Tamboril. Recorrente: Antonio Gilmar Ferreira da Silva. Advogada: Cândida Gabrielle Sousa Calaça (OAB: 29203/CE). Recorrido: Ministério Público do Estado do Ceará. Ministério Públ: Ministério Público Estadual (OAB: OO). Relator(a): LIRA RAMOS DE OLIVEIRA</text:span></text:p>
      <text:p text:style-name="P5"/>
      <text:p text:style-name="P3"><text:span text:style-name="T7">38 - </text:span><text:span text:style-name="T8">0800416-84.2023.8.06.0001</text:span><text:span text:style-name="T10"> - </text:span><text:span text:style-name="T8">Recurso em Sentido Estrito</text:span><text:span text:style-name="T10"> - Fortaleza/6ª Vara Criminal. Recorrente: Ministério Público do Estado do Ceará. Ministério Públ: Ministério Público Estadual (OAB: OO). Recorrido: G. H. F.. Recorrido: F. S. H. F.. </text:span><text:soft-page-break/><text:span text:style-name="T10">Recorrido: J. J. P.. Recorrido: J. L. da S.. Recorrido: R. P. S.. Recorrido: D. de S. F.. Recorrido: M. P. de S.. Recorrido: R. M. O.. Recorrido: E. A. M. S.. Recorrido: V. F. P. M.. Recorrido: J. M. S. de C.. Relator(a): LIRA RAMOS DE OLIVEIRA</text:span></text:p>
      <text:p text:style-name="P5"/>
      <text:p text:style-name="P3"><text:span text:style-name="T7">39 - </text:span><text:span text:style-name="T8">0003792-92.2019.8.06.0182</text:span><text:span text:style-name="T10"> - </text:span><text:span text:style-name="T8">Apelação Criminal</text:span><text:span text:style-name="T10"> - Viçosa do Ceará/1ª Vara da Comarca de Viçosa do Ceará. Apelante: Ernando Barbosa de Oliveira. Apelante: Francisco dos Santos Araujo. Def. Público: Defensoria Pública do Estado do Ceará. Apelado: Ministério Público do Estado do Ceará. Ministério Públ: Ministério Público Estadual (OAB: OO). Relator(a): FRANCISCO CARNEIRO LIMA. Revisor(a): MÁRIO PARENTE TEÓFILO NETO</text:span></text:p>
      <text:p text:style-name="P5"/>
      <text:p text:style-name="P3"><text:span text:style-name="T7">40 - </text:span><text:span text:style-name="T8">0141850-85.2009.8.06.0001</text:span><text:span text:style-name="T10"> - </text:span><text:span text:style-name="T8">Apelação Criminal</text:span><text:span text:style-name="T10"> - Fortaleza/4ª Vara do Juri. Apelante: E. F. G. dos S.. Advogado: Abdias de Carvalho Rabelo (OAB: 41943/CE). Apelado: Ministério Público do Estado do Ceará. Ministério Públ: Ministério Público Estadual (OAB: OO). Relator(a): FRANCISCO CARNEIRO LIMA. Revisor(a): MÁRIO PARENTE TEÓFILO NETO</text:span></text:p>
      <text:p text:style-name="P5"/>
      <text:p text:style-name="P3"><text:span text:style-name="T7">41 - </text:span><text:span text:style-name="T8">0201948-08.2024.8.06.0293</text:span><text:span text:style-name="T10"> - </text:span><text:span text:style-name="T8">Apelação Criminal</text:span><text:span text:style-name="T10"> - Tianguá/Vara Única Criminal de Tianguá. Apelante: Leandro Fernandes Moreira. Def. Público: Defensoria Pública do Estado do Ceará. Apelado: Ministério Público do Estado do Ceará. Ministério Públ: Ministério Público Estadual (OAB: OO). Relator(a): FRANCISCO CARNEIRO LIMA. Revisor(a): MÁRIO PARENTE TEÓFILO NETO</text:span></text:p>
      <text:p text:style-name="P5"/>
      <text:p text:style-name="P3"><text:span text:style-name="T7">42 - </text:span><text:span text:style-name="T8">0204262-43.2023.8.06.0298</text:span><text:span text:style-name="T10"> - </text:span><text:span text:style-name="T8">Apelação Criminal</text:span><text:span text:style-name="T10"> - Tianguá/Vara Única Criminal de Tianguá. Apelante: Benedito de Sena Venceslau. Def. Público: Defensoria Pública do Estado do Ceará. Apelado: Ministério Público do Estado do Ceará. Ministério Públ: Ministério Público Estadual (OAB: OO). Relator(a): FRANCISCO CARNEIRO LIMA. Revisor(a): MÁRIO PARENTE TEÓFILO NETO</text:span></text:p>
      <text:p text:style-name="P5"/>
      <text:p text:style-name="P3"><text:span text:style-name="T7">43 - </text:span><text:span text:style-name="T8">0280005-46.2021.8.06.0131</text:span><text:span text:style-name="T10"> - </text:span><text:span text:style-name="T8">Apelação Criminal</text:span><text:span text:style-name="T10"> - Mulungu/Vara Única da Comarca de Mulungu. Apelante: Ministério Público do Estado do Ceará. Ministério Públ: Ministério Público Estadual (OAB: OO). Apelado: Dilson Araújo Freire. Advogado: Francisco de Assis Alves de Souza (OAB: 7321/CE). Relator(a): FRANCISCO CARNEIRO LIMA</text:span></text:p>
      <text:p text:style-name="P5"/>
      <text:p text:style-name="P3"><text:span text:style-name="T7">44 - </text:span><text:span text:style-name="T8">0026369-49.2024.8.06.0001</text:span><text:span text:style-name="T10"> - </text:span><text:span text:style-name="T8">Recurso em Sentido Estrito</text:span><text:span text:style-name="T10"> - Fortaleza/Vara de Crimes Contra a Ordem Tributária da Comarca de Fortaleza. Recorrente: Ministério Público do Estado do Ceará. Ministério Públ: Ministério Público Estadual (OAB: OO). Recorrido: Adriano Queiroz Portela. Advogado: Fernando Augusto de Melo Falcão (OAB: 12414/CE). Relator(a): FRANCISCO CARNEIRO LIMA</text:span></text:p>
      <text:p text:style-name="P5"/>
      <text:p text:style-name="P3"><text:span text:style-name="T7">45 - </text:span><text:span text:style-name="T8">0204426-48.2022.8.06.0296</text:span><text:span text:style-name="T10"> - </text:span><text:span text:style-name="T8">Recurso em Sentido Estrito</text:span><text:span text:style-name="T10"> - Fortaleza/5ª Vara do Juri. Recorrente: Francisco Jean Gomes de Sousa. Advogado: Francisco Bruno de Sousa (OAB: 39842/CE). Advogado: José Francisco de Oliveira Júnior (OAB: 38393/CE). Recorrente: Ediberto Negreiros dos Santos. Recorrente: José Railand Meneses Félix. Def. Público: Defensoria Pública do Estado do Ceará. Recorrido: Ministério Público do Estado do Ceará. Ministério Públ: Ministério Público Estadual (OAB: OO). Relator(a): FRANCISCO CARNEIRO LIMA</text:span></text:p>
      <text:p text:style-name="P5"/>
      <text:p text:style-name="P3"><text:span text:style-name="T7">46 - </text:span><text:span text:style-name="T8">0812445-40.2021.8.06.0001</text:span><text:span text:style-name="T10"> - </text:span><text:span text:style-name="T8">Recurso em Sentido Estrito</text:span><text:span text:style-name="T10"> - Fortaleza/Vara de Crimes Contra a Ordem Tributária da Comarca de Fortaleza. Recorrente: Ministério Público do Estado do Ceará. Ministério Públ: Ministério Público Estadual (OAB: OO). Recorrido: Francisco Elder Aguiar Vidal. Advogado: Italo Farias Pontes (OAB: 16066/CE). Advogada: Keliane Maciel Vieira Benevides (OAB: 23851/CE). </text:span><text:soft-page-break/><text:span text:style-name="T10">Advogado: Carlos Mauro Benevides Neto (OAB: 26783/CE). Relator(a): FRANCISCO CARNEIRO LIMA</text:span></text:p>
      <text:p text:style-name="P5"/>
      <text:p text:style-name="P3"><text:span text:style-name="T7">Total de processos a julgar: 46</text:span></text:p>
      <text:p text:style-name="P5"/>
      <text:p text:style-name="P3"><text:span text:style-name="T7">Fortaleza, 25 de outubro de 2024.</text:span></text:p>
      <text:p text:style-name="P5"/>
      <text:p text:style-name="P5"/>
      <text:p text:style-name="P5"/>
      <text:p text:style-name="P3"><text:span text:style-name="T7">Os processos que não forem julgados, por qualquer motivo, na data acima mencionada, terão seu julgamento adiado para a sessão subsequente, independentemente de nova intim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24-10-29T09:18:58.304000000</dc:date>
    <meta:editing-duration>PT12M1S</meta:editing-duration>
    <meta:editing-cycles>1</meta:editing-cycles>
    <meta:document-statistic meta:table-count="0" meta:image-count="0" meta:object-count="0" meta:page-count="7" meta:paragraph-count="53" meta:word-count="2664" meta:character-count="19449" meta:non-whitespace-character-count="16836"/>
    <meta:user-defined meta:name="autor">SAJ/SG (GE)</meta:user-defined>
    <meta:user-defined meta:name="deslocamentodepaginas">0</meta:user-defined>
  </office:meta>
</office:document-meta>
</file>