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9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60 - </text:span><text:span text:style-name="T1">0000074-15.2014.8.06.0198</text:span><text:span text:style-name="T3"> - </text:span><text:span text:style-name="T1">Apelação Criminal</text:span><text:span text:style-name="T3"> - Jaguaretama/Vara Única da Comarca de Jaguaretama. Apelante: Ministério Público do Estado do Ceará. Ministério Públ: Ministério Público Estadual. Apelante: Djangues Santiago da Cruz. Apelado: Djangues Santiago da Cruz. Advogado: Iohari Bezerra Fernandes (OAB: 31668/CE). Apelado: Ministério Público do Estado do Ceará. Ministério Públ: Ministério Público Estadual. Relator(a): SÉRGIO LUIZ ARRUDA PARENTE. Revisor(a): MARIA ILNA LIMA DE CASTRO</text:span></text:p>
      <text:p text:style-name="P3"/>
      <text:p text:style-name="P5"><text:span text:style-name="T2">113 - </text:span><text:span text:style-name="T1">0000155-67.2006.8.06.0125</text:span><text:span text:style-name="T3"> - </text:span><text:span text:style-name="T1">Apelação Criminal</text:span><text:span text:style-name="T3"> - Missão Velha/Vara Única da Comarca de Missão Velha. Apelante: Carlos Alberto Lima Gomes. Advogado: Vladimir Macedo Cruz Cordeiro (OAB: 22761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63 - </text:span><text:span text:style-name="T1">0000433-67.2018.8.06.0151</text:span><text:span text:style-name="T3"> - </text:span><text:span text:style-name="T1">Apelação Criminal</text:span><text:span text:style-name="T3"> - Quixadá/2ª Vara Criminal da Comarca de Quixadá. Apelante: M. P. do E. do C.. Ministério Públ: Ministério Público Estadual. Apelado: F. G. F. da S.. Def. Público: Defensoria Pública do Estado do Ceará. Relator(a): SÉRGIO LUIZ ARRUDA PARENTE. Revisor(a): MARIA ILNA LIMA DE CASTRO</text:span></text:p>
      <text:p text:style-name="P4"/>
      <text:p text:style-name="P6"><text:span text:style-name="T2">98 - </text:span><text:span text:style-name="T1">0000802-25.2019.8.06.0087</text:span><text:span text:style-name="T3"> - </text:span><text:span text:style-name="T1">Apelação Criminal</text:span><text:span text:style-name="T3"> - Ibiapina/Vara Única da Comarca de Ibiapina. Apelante: Kelvison Gomes Martins. Advogado: Paulo Régis Sousa Barros (OAB: 1671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6 - </text:span><text:span text:style-name="T1">0001068-92.2019.8.06.0125</text:span><text:span text:style-name="T3"> - </text:span><text:span text:style-name="T1">Agravo de Execução Penal</text:span><text:span text:style-name="T3"> - Juazeiro do Norte/2ª Vara Criminal da Comarca de Juazeiro do Norte. Agravante: Francisco Rodrigues de Melo Neto. Advogada: Francisca Evelyne Viviane Ramalho Farias (OAB: 27436/CE). Advogada: Raquel Estevão Beserra (OAB: 43987/CE). Agravado: Ministério Público do Estado do Ceará. Ministério Públ: Ministério Público Estadual. Relator(a): BENEDITO HELDER AFONSO IBIAPINA</text:span></text:p>
      <text:p text:style-name="P4"/>
      <text:p text:style-name="P6"><text:span text:style-name="T2">5 - </text:span><text:span text:style-name="T1">0001309-89.2018.8.06.0064</text:span><text:span text:style-name="T3"> - </text:span><text:span text:style-name="T1">Agravo de Execução Penal</text:span><text:span text:style-name="T3"> - Fortaleza/2ª Vara de Execução Penal. Agravante: Doyson José da Silva Andrade. Advogado: José Marcelino da Costa (OAB: 39351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120 - </text:span><text:span text:style-name="T1">0001484-33.2019.8.06.0134</text:span><text:span text:style-name="T3"> - </text:span><text:span text:style-name="T1">Apelação Criminal</text:span><text:span text:style-name="T3"> - Novo Oriente/Vara Única da Comarca de Novo Oriente. Apelante: Francisco Marcos Pereira da Silva. Advogada: José Gonçalves de Oliveira (OAB: 1799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6 - </text:span><text:span text:style-name="T1">0001493-94.2008.8.06.0064</text:span><text:span text:style-name="T3"> - </text:span><text:span text:style-name="T1">Apelação Criminal</text:span><text:span text:style-name="T3"> - Caucaia/1ª Vara Criminal da Comarca de Caucaia. Apelante: Francisco Valdenir Soares de Sous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5 - </text:span><text:span text:style-name="T1">0001984-82.2018.8.06.0151</text:span><text:span text:style-name="T3"> - </text:span><text:span text:style-name="T1">Apelação Criminal</text:span><text:span text:style-name="T3"> - Quixadá/1ª Vara Criminal da Comarca de Quixadá. Apelante: João Lincoln Rodrigues de Sous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00 - </text:span><text:span text:style-name="T1">0002922-93.2014.8.06.0094</text:span><text:span text:style-name="T3"> - </text:span><text:span text:style-name="T1">Apelação Criminal</text:span><text:span text:style-name="T3"> - Ipaumirim/Vara Única da Comarca de Ipaumirim. Apelante: Jefferson Freire dos Santos. Apelante: Cirilo Mateus de Lima Neto. Advogado: Francisco Geovane Bernardo de França (OAB: 21179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34 - </text:span><text:span text:style-name="T1">0003186-22.2019.8.06.0099</text:span><text:span text:style-name="T3"> - </text:span><text:span text:style-name="T1">Apelação Criminal</text:span><text:span text:style-name="T3"> - Itaitinga/1ª Vara da Comarca de Itaitinga. Apelante: J. A. M.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50 - </text:span><text:span text:style-name="T1">0003793-77.2019.8.06.0182</text:span><text:span text:style-name="T3"> - </text:span><text:span text:style-name="T1">Apelação Criminal</text:span><text:span text:style-name="T3"> - Viçosa do Ceará/1ª Vara da Comarca de Viçosa do Ceará. Apelante: Moacir Vieira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005282-62.2018.8.06.0093</text:span><text:span text:style-name="T3"> - </text:span><text:span text:style-name="T1">Apelação Criminal</text:span><text:span text:style-name="T3"> - Crateús/Vara Única Criminal de Cratéus. Apelante: Luciano Lopes de Paula. Advogado: Francisco Carlos de Sousa (OAB: 27845B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8 - </text:span><text:span text:style-name="T1">0005466-84.2014.8.06.0084</text:span><text:span text:style-name="T3"> - </text:span><text:span text:style-name="T1">Apelação Criminal</text:span><text:span text:style-name="T3"> - Guaraciaba do Norte/Vara Única da Comarca de Guaraciaba do Norte. Apelante: Ministério Público do Estado do Ceará. Ministério Públ: Ministério Público Estadual. Apelado: João Antonio da Silva Nascimento. Advogado: Kennedy Saraiva de Oliveira (OAB: 21622/CE). Apelado: Francisco Avelino de Sousa. Defensor dativo: Maria Taynara Martins Oliveira (OAB: 289730/CE). Apelado: Antonio Flávio Pereira Nunes. Defensor dativo: Sharlys Michael de Sousa Lima Aguiar (OAB: 20870/CE). Apelado: Edvaldo Soares Brito. Advogado: Diego de Carvalho Rodrigues (OAB: 19646/CE). Advogado: José Amsterdam Gomes Rodrigues (OAB: 4648/CE). Relator(a): VANJA FONTENELE PONTES. Revisor(a): FRANCISCO EDUARDO TORQUATO SCORSAFAVA</text:span></text:p>
      <text:p text:style-name="P4"/>
      <text:p text:style-name="P6"><text:soft-page-break/><text:span text:style-name="T2">18 - </text:span><text:span text:style-name="T1">0005666-98.2011.8.06.0051</text:span><text:span text:style-name="T3"> - </text:span><text:span text:style-name="T1">Apelação Criminal</text:span><text:span text:style-name="T3"> - Boa Viagem/1ª Vara da Comarca de Boa Viagem. Apelante: Vanderlei Aerre de Sousa. Advogado: Deodato José Ramalho Neto (OAB: 15895/CE). Apelado: Ministério Público do Estado do Ceará. Ministério Públ: Ministério Público Estadual. Assistente: Antonia Leni Angelim de Sousa. Advogado: Pedro Glauton Gonçalves Monteiro (OAB: 15889/CE). Relator(a): FRANCISCO EDUARDO TORQUATO SCORSAFAVA. Revisor(a): BENEDITO HELDER AFONSO IBIAPINA</text:span></text:p>
      <text:p text:style-name="P4"/>
      <text:p text:style-name="P6"><text:span text:style-name="T2">53 - </text:span><text:span text:style-name="T1">0006498-35.2013.8.06.0028</text:span><text:span text:style-name="T3"> - </text:span><text:span text:style-name="T1">Apelação Criminal</text:span><text:span text:style-name="T3"> - Acaraú/1ª Vara da Comarca de Acaraú. Apelante: Abraão Levy Muniz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006969-17.2018.8.06.0112</text:span><text:span text:style-name="T3"> - </text:span><text:span text:style-name="T1">Apelação Criminal</text:span><text:span text:style-name="T3"> - Juazeiro do Norte/4ª Vara Criminal da Comarca de Juazeiro do Norte. Apelante: Ministério Público do Estado do Ceará. Ministério Públ: Ministério Público Estadual. Apelado: Samuel Ferreira da Silva. Def. Público: Defensoria Pública do Estado do Ceará. Relator(a): FRANCISCO EDUARDO TORQUATO SCORSAFAVA. Revisor(a): BENEDITO HELDER AFONSO IBIAPINA</text:span></text:p>
      <text:p text:style-name="P4"/>
      <text:p text:style-name="P6"><text:span text:style-name="T2">135 - </text:span><text:span text:style-name="T1">0007981-10.2016.8.06.0121</text:span><text:span text:style-name="T3"> - </text:span><text:span text:style-name="T1">Apelação Criminal</text:span><text:span text:style-name="T3"> - Massapê/1ª Vara da Comarca de Massapê. Apelante: Claudiomar da Costa Cavalcante. Advogado: Francisco Valdeni da Silva (OAB: 11101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9 - </text:span><text:span text:style-name="T1">0008168-95.2016.8.06.0160</text:span><text:span text:style-name="T3"> - </text:span><text:span text:style-name="T1">Apelação Criminal</text:span><text:span text:style-name="T3"> - Santa Quitéria/Vara Única Criminal de Santa Quitéria. Apelante: Ministério Público do Estado do Ceará. Ministério Públ: Ministério Público Estadual. Apelante: Francisco Andre da Silva. Apelante: Jameson Pereira de Lima. Def. Público: Defensoria Pública do Estado do Ceará. Apelado: Ministério Público do Estado do Ceará. Ministério Públ: Ministério Público Estadual. Apelado: Francisco André da Silva. Apelado: Jameson Pereira de Lima. Apelado: Francisco Leandro Cruz de Souza. Def. Público: Defensoria Pública do Estado do Ceará. Relator(a): VANJA FONTENELE PONTES. Revisor(a): FRANCISCO EDUARDO TORQUATO SCORSAFAVA</text:span></text:p>
      <text:p text:style-name="P4"/>
      <text:p text:style-name="P6"><text:span text:style-name="T2">102 - </text:span><text:span text:style-name="T1">0008459-12.2017.8.06.0047</text:span><text:span text:style-name="T3"> - </text:span><text:span text:style-name="T1">Apelação Criminal</text:span><text:span text:style-name="T3"> - Baturité/Vara Única Criminal de Baturité. Apelante: Claysson Chaves Carneir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3 - </text:span><text:span text:style-name="T1">0009155-76.2019.8.06.0112</text:span><text:span text:style-name="T3"> - </text:span><text:span text:style-name="T1">Apelação Criminal</text:span><text:span text:style-name="T3"> - Juazeiro do Norte/3ª Vara Criminal da Comarca de Juazeiro do Norte. Apelante: Cicero Leandro Gonçalo de Albuquerque. Advogado: Wanderson Maia Bento (OAB: 3430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6 - </text:span><text:span text:style-name="T1">0009254-51.2013.8.06.0049</text:span><text:span text:style-name="T3"> - </text:span><text:span text:style-name="T1">Apelação Criminal</text:span><text:span text:style-name="T3"> - Beberibe/1ª Vara da Comarca de Beberibe. Apelante: Pedro Peixoto de Souza Filho. Advogado: Márcio Borges de Araújo (OAB: 1892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9 - </text:span><text:span text:style-name="T1">0010161-53.2025.8.06.0001</text:span><text:span text:style-name="T3"> - </text:span><text:span text:style-name="T1">Recurso em Sentido Estrito</text:span><text:span text:style-name="T3"> - Fortaleza/3ª Vara do Juri. Recorrente: Y. de F. M.. Advogada: Luma Maria Marques Cavalcante (OAB: 28511/CE). Advogada: Gabriela Costa de Queiroz (OAB: 46631/CE). Recorrente: J. B. dos S. A.. Advogada: Michelle Freitas Martins (OAB: 47213/CE). Recorrido: M. P. do E. do C.. Ministério Públ: Ministério Público Estadual. Relator(a): BENEDITO HELDER AFONSO IBIAPINA</text:span></text:p>
      <text:p text:style-name="P4"/>
      <text:p text:style-name="P6"><text:span text:style-name="T2">58 - </text:span><text:span text:style-name="T1">0010250-76.2025.8.06.0001</text:span><text:span text:style-name="T3"> - </text:span><text:span text:style-name="T1">Remessa Necessária Criminal</text:span><text:span text:style-name="T3"> - Fortaleza/2ª Vara de Delitos Tráfico e Uso Subst. Entorpecen. Remetente: Juiz de Direito da 2ª Vara de Delitos de Tráfico de Drogas da Comarca de Fortaleza. Requerente: Tatiaria França da Silva. Advogado: Cícero Sousa de Luna (OAB: 12950/CE). Requerido: Ministério Público do Estado do Ceará. Ministério Públ: Ministério Público Estadual. Relator(a): SÉRGIO LUIZ ARRUDA PARENTE</text:span></text:p>
      <text:p text:style-name="P4"/>
      <text:p text:style-name="P6"><text:span text:style-name="T2">22 - </text:span><text:span text:style-name="T1">0010340-73.2022.8.06.0168</text:span><text:span text:style-name="T3"> - </text:span><text:span text:style-name="T1">Apelação Criminal</text:span><text:span text:style-name="T3"> - Solonópole/1ª Vara da Comarca de Solonópole. Apelante: Francisco Rai Ferreira. Advogado: Jader Aldrin Evangelista Marques (OAB: 35685/CE). Advogado: Mayrlle Xerez Maciel (OAB: 4861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1 - </text:span><text:span text:style-name="T1">0010562-44.2022.8.06.0070</text:span><text:span text:style-name="T3"> - </text:span><text:span text:style-name="T1">Apelação Criminal</text:span><text:span text:style-name="T3"> - Crateús/Vara Única Criminal de Cratéus. Apelante: Ricardo Pereira do Nasciment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50 - </text:span><text:span text:style-name="T1">0010579-57.2024.8.06.0055</text:span><text:span text:style-name="T3"> - </text:span><text:span text:style-name="T1">Apelação Criminal</text:span><text:span text:style-name="T3"> - Canindé/Vara Única Criminal de Canindé. Apelante: Antonio Elenildo Oliveira Mota. Advogado: Laureano Francisco Alves de Oliveira (OAB: 4023/CE). Advogada: Lawreany Marcelly Mota Alves de Oliveira (OAB: 53448/CE). Apelado: Ministério Público do Estado do Ceará. Ministério Públ: Ministério Público Estadual. Relator(a): BENEDITO HELDER AFONSO IBIAPINA</text:span></text:p>
      <text:p text:style-name="P4"/>
      <text:p text:style-name="P6"><text:span text:style-name="T2">81 - </text:span><text:span text:style-name="T1">0011357-29.2023.8.06.0001</text:span><text:span text:style-name="T3"> - </text:span><text:span text:style-name="T1">Apelação Criminal</text:span><text:span text:style-name="T3"> - Fortaleza/18ª Vara Criminal. Apelante: Francisco Eranildo de Sousa Per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06 - </text:span><text:span text:style-name="T1">0011444-83.2024.8.06.0151</text:span><text:span text:style-name="T3"> - </text:span><text:span text:style-name="T1">Apelação Criminal</text:span><text:span text:style-name="T3"> - Quixadá/2ª Vara Criminal da Comarca de Quixadá. Apelante: Michel Anderson Costa Alves. Advogado: Kayrys Motta Nascimento (OAB: 27855/CE). Apelante: Dieimison da Silva Alves. Advogado: Francisco das Chagas da Silva (OAB: 31194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29 - </text:span><text:span text:style-name="T1">0012343-82.2020.8.06.0293</text:span><text:span text:style-name="T3"> - </text:span><text:span text:style-name="T1">Apelação Criminal</text:span><text:span text:style-name="T3"> - Ipu/Vara Única da Comarca de Ipu. Apelante: Jorge Luiz Abreu da Costa. Advogado: Joeliton Holanda Oliveira (OAB: 3076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48 - </text:span><text:span text:style-name="T1">0012539-23.2017.8.06.0175</text:span><text:span text:style-name="T3"> - </text:span><text:span text:style-name="T1">Apelação Criminal</text:span><text:span text:style-name="T3"> - Trairi/1ª Vara da Comarca de Trairi. Apelante: Maria de Fátima Lopes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012647-94.2018.8.06.0182</text:span><text:span text:style-name="T3"> - </text:span><text:span text:style-name="T1">Recurso em Sentido Estrito</text:span><text:span text:style-name="T3"> - Viçosa do Ceará/1ª Vara da Comarca de Viçosa do Ceará. Recorrente: Cesar de Pinho Pessoa. Advogado: José Heleno Lopes Viana (OAB: 1485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28 - </text:span><text:span text:style-name="T1">0012942-98.2019.8.06.0117</text:span><text:span text:style-name="T3"> - </text:span><text:span text:style-name="T1">Apelação Criminal</text:span><text:span text:style-name="T3"> - Maracanaú/Juizado de Violência Doméstica e Familiar Contra a Mulher. Apelante: M. A. de P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54 - </text:span><text:span text:style-name="T1">0013962-92.2013.8.06.0034</text:span><text:span text:style-name="T3"> - </text:span><text:span text:style-name="T1">Agravo de Execução Penal</text:span><text:span text:style-name="T3"> - Fortaleza/3ª Vara de Execução Penal. Agravante: Francisco Auricelio Ferreira Chaves. Advogado: Teodorico Pereira de Menezes Neto (OAB: 44150/CE). Advogada: Rayssa Gomes Mesquita (OAB: 44229/CE). Agravado: Ministério Público do Estado do Ceará. Ministério Públ: Ministério Público Estadual. Relator(a): SÉRGIO LUIZ ARRUDA PARENTE</text:span></text:p>
      <text:p text:style-name="P4"/>
      <text:p text:style-name="P6"><text:span text:style-name="T2">107 - </text:span><text:span text:style-name="T1">0014132-63.2017.8.06.0086</text:span><text:span text:style-name="T3"> - </text:span><text:span text:style-name="T1">Apelação Criminal</text:span><text:span text:style-name="T3"> - Horizonte/1ª Vara da Comarca de Horizonte. Apelante: Pedro Augusto Ribeiro da Silva Neto. Advogado: Alisharmes Saraiva de Almeida (OAB: 40911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8 - </text:span><text:span text:style-name="T1">0016330-95.2024.8.06.0064</text:span><text:span text:style-name="T3"> - </text:span><text:span text:style-name="T1">Apelação Criminal</text:span><text:span text:style-name="T3"> - Caucaia/2ª Vara Criminal da Comarca de Caucaia. Apelante: Vildo Carrera Pimentel. Advogado: Simone Gemaque dos Santos (OAB: 17543/PA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9 - </text:span><text:span text:style-name="T1">0017936-56.2024.8.06.0001</text:span><text:span text:style-name="T3"> - </text:span><text:span text:style-name="T1">Apelação Criminal</text:span><text:span text:style-name="T3"> - Fortaleza/5ª Vara do Juri. Apelante: Kevyn Mesquita Barros. Apelante: Rael Kayke Pereira Barro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7 - </text:span><text:span text:style-name="T1">0018266-53.2024.8.06.0001</text:span><text:span text:style-name="T3"> - </text:span><text:span text:style-name="T1">Apelação Criminal</text:span><text:span text:style-name="T3"> - Fortaleza/5ª Vara de Delitos de Trafico de Drogas. Apelante: Leonilda Elias Barros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2 - </text:span><text:span text:style-name="T1">0027898-74.2022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Oseias Teixeira da Silva. Advogado: Brayan Theo Milhome Lima (OAB: 33336/CE). Apelado: Mário Sandro Batista. Advogado: Jonatas Coutinho Campelo (OAB: 30878/CE). Apelado: Pedro Henrique Matos Silva. Advogada: Ana Paula de Oliveira Rocha (OAB: 34106/CE). Apelado: Paulo Henrique Silva Pinto. Advogado: José Sérgio Barbosa Ângelo (OAB: 10141/CE). Apelado: Orlando Miranda de Andrade Júnior. Advogado: Francisco Valdeni da Silva (OAB: 11101/CE). Apelado: Pedro Henrique Sales e Silva. Advogado: Rafael Freitas Mariano de Oliveira (OAB: 44172/CE). Apelado: Mário Rodrigues Lima. Apelado: Rafael da Costa de Freitas. Apelado: Paulo Sergio Ribeiro Farias. Def. Público: Defensoria Pública do Estado do Ceará. Relator(a): FRANCISCO EDUARDO TORQUATO SCORSAFAVA. Revisor(a): BENEDITO HELDER AFONSO IBIAPINA</text:span></text:p>
      <text:p text:style-name="P4"/>
      <text:p text:style-name="P6"><text:span text:style-name="T2">119 - </text:span><text:span text:style-name="T1">0030821-05.2024.8.06.0001</text:span><text:span text:style-name="T3"> - </text:span><text:span text:style-name="T1">Apelação Criminal</text:span><text:span text:style-name="T3"> - Fortaleza/Vara de Delitos de Organizações Criminosas. Apelante: Jailson Abranches da Silva. Apelante: Ítalo Bruno Durão de Oliveira. Apelante: Mariana de Andrade Quaresma. Apelante: Lucas Vinícius da Silva Farias. Advogado: Hildebrando Ferreira dos Santos (OAB: 190298/RJ). Advogada: Marina Costa Higino Cruz (OAB: 256022/RJ). Advogada: Gabrielly da Silva Costa (OAB: 260804/RJ). Apelado: Ministério Público do Estado do Ceará. Ministério Públ: Ministério Público Estadual. Relator(a): BENEDITO HELDER AFONSO IBIAPINA</text:span></text:p>
      <text:p text:style-name="P4"/>
      <text:p text:style-name="P6"><text:span text:style-name="T2">56 - </text:span><text:span text:style-name="T1">0037423-12.2024.8.06.0001</text:span><text:span text:style-name="T3"> - </text:span><text:span text:style-name="T1">Recurso em Sentido Estrito</text:span><text:span text:style-name="T3"> - Fortaleza/1ª Vara do Juri. Recorrente: Ministério Público do Estado do Ceará. Ministério Públ: Ministério Público Estadual. Recorrido: André Ferreira Lima. Recorrido: Iago Gomes de Sousa. Def. Público: Defensoria Pública do Estado do Ceará. Relator(a): SÉRGIO LUIZ ARRUDA PARENTE</text:span></text:p>
      <text:p text:style-name="P4"/>
      <text:p text:style-name="P6"><text:span text:style-name="T2">139 - </text:span><text:span text:style-name="T1">0042036-12.2023.8.06.0001</text:span><text:span text:style-name="T3"> - </text:span><text:span text:style-name="T1">Apelação Criminal</text:span><text:span text:style-name="T3"> - Fortaleza/Vara de Delitos de Organizações Criminosas. Apelante: João Augusto Silva Santos. Def. Público: Defensoria Pública do Estado do Ceará. Apelado: Ministério Público do Estado do Ceará. Ministério Públ: Ministério Público Estadual. Relator(a): VANJA FONTENELE PONTES</text:span></text:p>
      <text:p text:style-name="P4"/>
      <text:p text:style-name="P6"><text:span text:style-name="T2">148 - </text:span><text:span text:style-name="T1">0048654-04.2016.8.06.0070</text:span><text:span text:style-name="T3"> - </text:span><text:span text:style-name="T1">Agravo de Execução Penal</text:span><text:span text:style-name="T3"> - Fortaleza/1ª Vara de Execução Penal. Agravante: Paulo Rico de Almeida Ramos. Advogado: Ícaro Pacífico Félix França (OAB: 41010/CE). Advogada: Rayanney Mourão Alves (OAB: 31492/CE). Agravado: Ministério Público do Estado do Ceará. Ministério Públ: Ministério Público Estadual. Relator(a): VANJA FONTENELE PONTES</text:span></text:p>
      <text:p text:style-name="P4"/>
      <text:p text:style-name="P6"><text:span text:style-name="T2">69 - </text:span><text:span text:style-name="T1">0050087-35.2021.8.06.0113</text:span><text:span text:style-name="T3"> - </text:span><text:span text:style-name="T1">Apelação Criminal</text:span><text:span text:style-name="T3"> - Jucás/Vara Única da Comarca de Jucás. Apelante: O. M. V.. Defensor dativo: Antônia Gracimara Pinheiro Pereira (OAB: 42843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12 - </text:span><text:span text:style-name="T1">0050172-93.2021.8.06.0089</text:span><text:span text:style-name="T3"> - </text:span><text:span text:style-name="T1">Apelação Criminal</text:span><text:span text:style-name="T3"> - Aracati/Vara Única Criminal de Aracati. Apelante: Abdias Rodrigues da Costa. Advogado: José Augusto Neto (OAB: 11514A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50216-90.2021.8.06.0064</text:span><text:span text:style-name="T3"> - </text:span><text:span text:style-name="T1">Apelação Criminal</text:span><text:span text:style-name="T3"> - Caucaia/2ª Vara Criminal da Comarca de Caucaia. Apelante: F. A. M. de A. J.. Advogado: Rômulo de Alencar Paula (OAB: 44482/CE). Apelado: M. P. do E. do C.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134 - </text:span><text:span text:style-name="T1">0050221-03.2020.8.06.0047</text:span><text:span text:style-name="T3"> - </text:span><text:span text:style-name="T1">Apelação Criminal</text:span><text:span text:style-name="T3"> - Baturité/Vara Única Criminal de Baturité. Apelante: Wanderson Sales Souz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7 - </text:span><text:span text:style-name="T1">0050456-44.2021.8.06.0108</text:span><text:span text:style-name="T3"> - </text:span><text:span text:style-name="T1">Recurso em Sentido Estrito</text:span><text:span text:style-name="T3"> - Jaguaruana/Vara Única da Comarca de Jaguaruana. Recorrente: Francisco Erivan da Silva. Def. Público: Defensoria Pública do Estado do Ceará. Recorrido: Ministério Público do Estado do Ceará. Ministério Públ: Ministério Público Estadual. Assistente/Rec: José Gilliard do Nascimento Melo. Advogado: José Edson Matoso Rodrigues (OAB: 7869/CE). Relator(a): FRANCISCO EDUARDO TORQUATO SCORSAFAVA</text:span></text:p>
      <text:p text:style-name="P4"/>
      <text:p text:style-name="P6"><text:span text:style-name="T2">68 - </text:span><text:span text:style-name="T1">0050518-12.2021.8.06.0035</text:span><text:span text:style-name="T3"> - </text:span><text:span text:style-name="T1">Apelação Criminal</text:span><text:span text:style-name="T3"> - Aracati/Vara Única Criminal de Aracati. Apelante: Adnilton Lima Fer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41 - </text:span><text:span text:style-name="T1">0051030-11.2021.8.06.0062</text:span><text:span text:style-name="T3"> - </text:span><text:span text:style-name="T1">Recurso em Sentido Estrito</text:span><text:span text:style-name="T3"> - Cascavel/1ª Vara da Comarca de Cascavel. Recorrente: Francisco Akerliano Nobre Nascimento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27 - </text:span><text:span text:style-name="T1">0051119-62.2020.8.06.0064</text:span><text:span text:style-name="T3"> - </text:span><text:span text:style-name="T1">Apelação Criminal</text:span><text:span text:style-name="T3"> - Horizonte/1ª Vara da Comarca de Horizonte. Apelante: Maria Imaculada Moura da Cost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1 - </text:span><text:span text:style-name="T1">0051391-90.2020.8.06.0182</text:span><text:span text:style-name="T3"> - </text:span><text:span text:style-name="T1">Apelação Criminal</text:span><text:span text:style-name="T3"> - Viçosa do Ceará/1ª Vara da Comarca de Viçosa do Ceará. Apelante: Sidney da Silva Rodrigues. Advogado: Antônio Rodrigues Felismino Filho (OAB: 29816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36 - </text:span><text:span text:style-name="T1">0055172-39.2020.8.06.0112</text:span><text:span text:style-name="T3"> - </text:span><text:span text:style-name="T1">Apelação Criminal</text:span><text:span text:style-name="T3"> - Crato/Juizado de Violência Doméstica e Familiar Contra a Mulher. Apelante: I. L. da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03 - </text:span><text:span text:style-name="T1">0060556-81.2018.8.06.0199</text:span><text:span text:style-name="T3"> - </text:span><text:span text:style-name="T1">Apelação Criminal</text:span><text:span text:style-name="T3"> - Uruoca/Vara Única da Comarca de Uruoca. Apelante: Francisco Henrique da Silva Soares. Apelante: Victor Emanuel da Silva Soares. Advogado: Carlos Renan Cardoso Ribeiro (OAB: 35730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0 - </text:span><text:span text:style-name="T1">0067950-59.2015.8.06.0001</text:span><text:span text:style-name="T3"> - </text:span><text:span text:style-name="T1">Apelação Criminal</text:span><text:span text:style-name="T3"> - Fortaleza/11ª Vara Criminal. Apelante: Anacleto Fernandes. Advogado: Francisco Roberto Castelo Branco Pereira Filho (OAB: 3882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4 - </text:span><text:span text:style-name="T1">0070295-91.2019.8.06.0151</text:span><text:span text:style-name="T3"> - </text:span><text:span text:style-name="T1">Apelação Criminal</text:span><text:span text:style-name="T3"> - Quixadá/1ª Vara Criminal da Comarca de Quixadá. Apelante: Alberto Sampaio de Sousa. Advogada: Alexandrina Cabral Pessoa de França (OAB: 27003/CE). Advogado: Dickson Ferguson Soares de França (OAB: 20575/RN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33 - </text:span><text:span text:style-name="T1">0113971-06.2009.8.06.0001</text:span><text:span text:style-name="T3"> - </text:span><text:span text:style-name="T1">Apelação Criminal</text:span><text:span text:style-name="T3"> - Fortaleza/4ª Vara do Juri. Apelante: José Rodrigues da Silva. Advogada: Sônia Maria Cavalcante Melo (OAB: 10638/CE). Advogado: Francisco Antônio Eugênio Viana (OAB: 664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45 - </text:span><text:span text:style-name="T1">0114226-46.2018.8.06.0001</text:span><text:span text:style-name="T3"> - </text:span><text:span text:style-name="T1">Apelação Criminal</text:span><text:span text:style-name="T3"> - Fortaleza/4ª Vara de Delitos de Trafico de Drogas. Apelante: Maurício Mesquita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5 - </text:span><text:span text:style-name="T1">0120894-04.2016.8.06.0001</text:span><text:span text:style-name="T3"> - </text:span><text:span text:style-name="T1">Apelação Criminal</text:span><text:span text:style-name="T3"> - Fortaleza/4ª Vara do Juri. Apelante: Francisco Decival Alves de Sousa. Advogada: Ninon Elizabeth Tauchmann (OAB: 5012/CE). Advogado: Sebastião Brasilino de Freitas Filho. Advogado: Henrique Davi de Lima Neto (OAB: 744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3 - </text:span><text:span text:style-name="T1">0122728-86.2009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David Silva Dias da Costa. Def. Público: Defensoria Pública do Estado do Ceará. Relator(a): VANJA FONTENELE PONTES. Revisor(a): FRANCISCO EDUARDO TORQUATO SCORSAFAVA</text:span></text:p>
      <text:p text:style-name="P4"/>
      <text:p text:style-name="P6"><text:span text:style-name="T2">70 - </text:span><text:span text:style-name="T1">0166458-98.2019.8.06.0001</text:span><text:span text:style-name="T3"> - </text:span><text:span text:style-name="T1">Apelação Criminal</text:span><text:span text:style-name="T3"> - Fortaleza/4ª Vara de Delitos de Trafico de Drogas. Apelante: Odilon Vieira Mo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1 - </text:span><text:span text:style-name="T1">0178961-54.2019.8.06.0001</text:span><text:span text:style-name="T3"> - </text:span><text:span text:style-name="T1">Apelação Criminal</text:span><text:span text:style-name="T3"> - Fortaleza/18ª Vara Criminal. Apelante: Israel de Lima Reis. Def. Público: Defensoria Pública do Estado do Ceará. Apelante: Anderson Praxedes Freitas. Advogado: Mackswel Mesquita Mororó Pinto (OAB: 25964/CE). Advogado: Pedro Eudes Pinto (OAB: 11202/CE). Advogado: Jerônnico Cândido do Nascimento (OAB: 3958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17 - </text:span><text:span text:style-name="T1">0195634-25.2019.8.06.0001</text:span><text:span text:style-name="T3"> - </text:span><text:span text:style-name="T1">Recurso em Sentido Estrito</text:span><text:span text:style-name="T3"> - Fortaleza/2ª Vara do Juri. Recorrente: Alexandre Ferreira da Costa. Advogada: Isabel Cristina Oliveira dos Santos (OAB: 38718/CE). Recorrido: Ministério Público do Estado do Ceará. Ministério Públ: Ministério Público Estadual. Relator(a): BENEDITO HELDER AFONSO IBIAPINA</text:span></text:p>
      <text:p text:style-name="P4"/>
      <text:p text:style-name="P6"><text:soft-page-break/><text:span text:style-name="T2">125 - </text:span><text:span text:style-name="T1">0197161-80.2017.8.06.0001</text:span><text:span text:style-name="T3"> - </text:span><text:span text:style-name="T1">Apelação Criminal</text:span><text:span text:style-name="T3"> - Fortaleza/3ª Vara do Juri. Apte/Apdo: Wellington Moreira da Silva. Advogada: Cíntia Emanuela Daniel Alves (OAB: 36138/CE). Apte/Ap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7 - </text:span><text:span text:style-name="T1">0200015-50.2022.8.06.0299</text:span><text:span text:style-name="T3"> - </text:span><text:span text:style-name="T1">Apelação Criminal</text:span><text:span text:style-name="T3"> - Tauá/1ª Vara Criminal da Comarca de Tauá. Apelante: M. P. do E. do C.. Ministério Públ: Ministério Público Estadual. Apelante: R. N. L. de S.. Def. Público: Defensoria Pública do Estado do Ceará. Apelado: M. P. do E. do C.. Ministério Públ: Ministério Público Estadual. Apelado: R. N. L. de S.. Def. Público: Defensoria Pública do Estado do Ceará. Relator(a): BENEDITO HELDER AFONSO IBIAPINA. Revisor(a): SÉRGIO LUIZ ARRUDA PARENTE</text:span></text:p>
      <text:p text:style-name="P4"/>
      <text:p text:style-name="P6"><text:span text:style-name="T2">77 - </text:span><text:span text:style-name="T1">0200023-15.2024.8.06.0151</text:span><text:span text:style-name="T3"> - </text:span><text:span text:style-name="T1">Apelação Criminal</text:span><text:span text:style-name="T3"> - Quixadá/Juizado da Violência Doméstica e Familiar Contra a Mulher da Comarca de Quixadá. Apelante: A. I. O. N.. Advogado: Pablo Ricardo Silva de Araújo (OAB: 45018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9 - </text:span><text:span text:style-name="T1">0200063-09.2022.8.06.0299</text:span><text:span text:style-name="T3"> - </text:span><text:span text:style-name="T1">Apelação Criminal</text:span><text:span text:style-name="T3"> - Tauá/1ª Vara Criminal da Comarca de Tauá. Apelante: I. G. L.. Advogado: Francisco Moacir Vieira Sobrinho (OAB: 38344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00071-93.2022.8.06.0037</text:span><text:span text:style-name="T3"> - </text:span><text:span text:style-name="T1">Apelação Criminal</text:span><text:span text:style-name="T3"> - Crateús/Vara Única Criminal de Cratéus. Apelante: Daniel Filismino Mineiro. Advogado: Valdemar Pereira da Silva (OAB: 41498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59 - </text:span><text:span text:style-name="T1">0200496-96.2023.8.06.0163</text:span><text:span text:style-name="T3"> - </text:span><text:span text:style-name="T1">Apelação Criminal</text:span><text:span text:style-name="T3"> - São Benedito/1ª Vara da Comarca de São Benedito. Assistente/Ape: A. R. de O.. Advogado: José de Sousa Farias Neto (OAB: 37623/CE). Advogado: Antônio Clemilton de Lima Costa (OAB: 25809/CE). Apelado: A. F. de P.. Advogado: Ronkaly Antônio Rodrigues Paiva (OAB: 20195/CE). Relator(a): SÉRGIO LUIZ ARRUDA PARENTE</text:span></text:p>
      <text:p text:style-name="P4"/>
      <text:p text:style-name="P6"><text:span text:style-name="T2">21 - </text:span><text:span text:style-name="T1">0200531-62.2022.8.06.0043</text:span><text:span text:style-name="T3"> - </text:span><text:span text:style-name="T1">Apelação Criminal</text:span><text:span text:style-name="T3"> - Barbalha/Vara Única Criminal de Barbalha. Apelante: J. F. F. de L. J.. Advogado: Luan Fernandes Parente Garcia (OAB: 37697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32 - </text:span><text:span text:style-name="T1">0200609-52.2024.8.06.0151</text:span><text:span text:style-name="T3"> - </text:span><text:span text:style-name="T1">Apelação Criminal</text:span><text:span text:style-name="T3"> - Quixadá/Juizado da Violência Doméstica e Familiar Contra a Mulher da Comarca de Quixadá. Apelante: F. E. F. de O.. Advogado: Leudo Cândido de Andrade (OAB: 3359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79 - </text:span><text:span text:style-name="T1">0200907-52.2022.8.06.0171</text:span><text:span text:style-name="T3"> - </text:span><text:span text:style-name="T1">Apelação Criminal</text:span><text:span text:style-name="T3"> - Tauá/1ª Vara Criminal da Comarca de Tauá. Apelante: Francisca Gonçalves do Nascimento. Apelante: Ana Maria do Nascimento Freita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8 - </text:span><text:span text:style-name="T1">0201027-20.2022.8.06.0293</text:span><text:span text:style-name="T3"> - </text:span><text:span text:style-name="T1">Apelação Criminal</text:span><text:span text:style-name="T3"> - Aracati/Vara Única Criminal de Aracati. Apelante: Raimundo Rodrigues Pereira Neto. Advogado: Felipe da Costa Rocha (OAB: 31455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24 - </text:span><text:span text:style-name="T1">0201174-57.2024.8.06.0299</text:span><text:span text:style-name="T3"> - </text:span><text:span text:style-name="T1">Apelação Criminal</text:span><text:span text:style-name="T3"> - Nova Russas/1º Vara da Comarca de Nova Russas. Apelante: A. C. P. B.. Advogado: Carlos José Evangelista de Castro (OAB: 12202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41 - </text:span><text:span text:style-name="T1">0201260-62.2023.8.06.0299</text:span><text:span text:style-name="T3"> - </text:span><text:span text:style-name="T1">Apelação Criminal</text:span><text:span text:style-name="T3"> - Fortaleza/Vara de Delitos de Organizações Criminosas. Apelante: Ruan Oliveira Rosen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4 - </text:span><text:span text:style-name="T1">0201550-23.2022.8.06.0296</text:span><text:span text:style-name="T3"> - </text:span><text:span text:style-name="T1">Recurso em Sentido Estrito</text:span><text:span text:style-name="T3"> - Fortaleza/5ª Vara do Juri. Recorrente: José Renan Oliveira Marinho. Def. Público: Defensoria Pública do Estado do Ceará. Recorrido: Ministério Público do Estado do Ceará. Ministério Públ: Ministério Público Estadual. Relator(a): MARIA ILNA LIMA DE CASTRO</text:span></text:p>
      <text:p text:style-name="P4"/>
      <text:p text:style-name="P6"><text:span text:style-name="T2">130 - </text:span><text:span text:style-name="T1">0201595-75.2023.8.06.0301</text:span><text:span text:style-name="T3"> - </text:span><text:span text:style-name="T1">Apelação Criminal</text:span><text:span text:style-name="T3"> - Brejo Santo/Vara Única Criminal de Brejo Santo. Apelante: L. A. G. S.. Advogado: Henrique Paulo Francisco dos Santos (OAB: 32821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51 - </text:span><text:span text:style-name="T1">0201658-93.2024.8.06.0001</text:span><text:span text:style-name="T3"> - </text:span><text:span text:style-name="T1">Apelação Criminal</text:span><text:span text:style-name="T3"> - Fortaleza/3ª Vara Criminal. Apelante: José Anderson de Oliveira Gomes. Def. Público: Defensoria Pública do Estado do Ceará. Apelante: Jair Santos do Nascimento. Advogado: Ailson Silveira Filho (OAB: 52243/CE). Advogado: Lucas Muniz Temóteo (OAB: 3534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82 - </text:span><text:span text:style-name="T1">0201901-04.2024.8.06.0303</text:span><text:span text:style-name="T3"> - </text:span><text:span text:style-name="T1">Apelação Criminal</text:span><text:span text:style-name="T3"> - Quixadá/2ª Vara Criminal da Comarca de Quixadá. Apelante: Ministério Público do Estado do Ceará. Ministério Públ: Ministério Público Estadual. Apelado: Italo Serafim Silva. Def. Público: Defensoria Pública do Estado do Ceará. Relator(a): MARIA ILNA LIMA DE CASTRO. Revisor(a): VANJA FONTENELE PONTES</text:span></text:p>
      <text:p text:style-name="P4"/>
      <text:p text:style-name="P6"><text:span text:style-name="T2">123 - </text:span><text:span text:style-name="T1">0202100-06.2022.8.06.0300</text:span><text:span text:style-name="T3"> - </text:span><text:span text:style-name="T1">Apelação Criminal</text:span><text:span text:style-name="T3"> - Caucaia/2ª Vara Criminal da Comarca de Caucaia. Apelante: Francisco José da Silva Ribeir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20 - </text:span><text:span text:style-name="T1">0202279-57.2024.8.06.0303</text:span><text:span text:style-name="T3"> - </text:span><text:span text:style-name="T1">Apelação Criminal</text:span><text:span text:style-name="T3"> - Russas/Vara Única Criminal de Russas. Apelante: R. S. P.. Advogado: Francisco César Mariano (OAB: 20991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89 - </text:span><text:span text:style-name="T1">0202283-80.2022.8.06.0298</text:span><text:span text:style-name="T3"> - </text:span><text:span text:style-name="T1">Apelação Criminal</text:span><text:span text:style-name="T3"> - Sobral/Juizado da Violência Doméstica e Familiar Contra a Mulher da Comarca de Sobral. Apelante: Julio Braz da Cost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3 - </text:span><text:span text:style-name="T1">0202347-37.2024.8.06.0293</text:span><text:span text:style-name="T3"> - </text:span><text:span text:style-name="T1">Apelação Criminal</text:span><text:span text:style-name="T3"> - Maracanaú/Juizado de Violência Doméstica e Familiar Contra a Mulher. Apelante: M. de S. O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46 - </text:span><text:span text:style-name="T1">0202398-19.2022.8.06.0293</text:span><text:span text:style-name="T3"> - </text:span><text:span text:style-name="T1">Apelação Criminal</text:span><text:span text:style-name="T3"> - Croatá/Vara Única da Comarca de Croatá. Apelante: Luiz Evanclecio Nunes da Silva. Advogada: Anna Virgínia Pereira Portelada Lemos de Freitas (OAB: 39799/CE). Apelante: Bruno de Souza Gadelha. Advogado: Brayan Theo Milhome Lima (OAB: 33336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21 - </text:span><text:span text:style-name="T1">0202427-69.2022.8.06.0293</text:span><text:span text:style-name="T3"> - </text:span><text:span text:style-name="T1">Apelação Criminal</text:span><text:span text:style-name="T3"> - Sobral/Juizado da Violência Doméstica e Familiar Contra a Mulher da Comarca de Sobral. Apelante: D. F. dos S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37 - </text:span><text:span text:style-name="T1">0202991-57.2023.8.06.0117</text:span><text:span text:style-name="T3"> - </text:span><text:span text:style-name="T1">Apelação Criminal</text:span><text:span text:style-name="T3"> - Maracanaú/Juizado de Violência Doméstica e Familiar Contra a Mulher. Apelante: S. H. C. de S.. Advogado: Rafael Soares Moura (OAB: 24806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40 - </text:span><text:span text:style-name="T1">0203166-50.2024.8.06.0300</text:span><text:span text:style-name="T3"> - </text:span><text:span text:style-name="T1">Apelação Criminal</text:span><text:span text:style-name="T3"> - Itaitinga/1ª Vara da Comarca de Itaitinga. Apelante: Diego Rodrigues dos Santo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8 - </text:span><text:span text:style-name="T1">0203318-35.2023.8.06.0300</text:span><text:span text:style-name="T3"> - </text:span><text:span text:style-name="T1">Apelação Criminal</text:span><text:span text:style-name="T3"> - Guaiuba/Vara Única da Comarca de Guaiuba. Apelante: Lasieu Carlos da Silva Marques. Advogado: Marcelo Gomes Torquato (OAB: 3581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5 - </text:span><text:span text:style-name="T1">0203454-81.2023.8.06.0025</text:span><text:span text:style-name="T3"> - </text:span><text:span text:style-name="T1">Recurso em Sentido Estrito</text:span><text:span text:style-name="T3"> - Fortaleza/2º Juizado da Violência Doméstica e Familiar Contra a Mulher. Recorrente: E. M. P. L.. Advogado: Pedro Henrique da Cunha Frota (OAB: 46525/CE). Advogada: Samya Brilhante Lima (OAB: 32204/CE). Advogada: Victória Araújo Acosta (OAB: 445657/SP). Advogado: Isabelle Tobias (OAB: 485762/SP). Advogado: Gabriela Reghini Alves (OAB: 476329/SP). Recorrido: P. H. S. de S.. Advogado: P. H. S. de S. (OAB: 50693/CE). Recorrido: M. P. do E. do C.. Ministério Públ: Ministério Público Estadual. Relator(a): VANJA FONTENELE PONTES</text:span></text:p>
      <text:p text:style-name="P4"/>
      <text:p text:style-name="P6"><text:span text:style-name="T2">95 - </text:span><text:span text:style-name="T1">0203623-09.2024.8.06.0001</text:span><text:span text:style-name="T3"> - </text:span><text:span text:style-name="T1">Apelação Criminal</text:span><text:span text:style-name="T3"> - Fortaleza/2ª Vara Criminal. Apelante: F. C. de S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71 - </text:span><text:span text:style-name="T1">0203839-98.2023.8.06.0293</text:span><text:span text:style-name="T3"> - </text:span><text:span text:style-name="T1">Apelação Criminal</text:span><text:span text:style-name="T3"> - Caucaia/4ª Vara Criminal da Comarca de Caucaia. Apelante: Sidney Moura Nun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90 - </text:span><text:span text:style-name="T1">0203871-82.2023.8.06.0300</text:span><text:span text:style-name="T3"> - </text:span><text:span text:style-name="T1">Apelação Criminal</text:span><text:span text:style-name="T3"> - Maracanaú/3ª Vara Criminal. Apelante: Tiago de Souz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30 - </text:span><text:span text:style-name="T1">0203956-89.2023.8.06.0293</text:span><text:span text:style-name="T3"> - </text:span><text:span text:style-name="T1">Apelação Criminal</text:span><text:span text:style-name="T3"> - Sobral/3ª Vara Criminal da Comarca de Sobral. Apelante: Anderson Sousa Batist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4 - </text:span><text:span text:style-name="T1">0204570-50.2024.8.06.0167</text:span><text:span text:style-name="T3"> - </text:span><text:span text:style-name="T1">Apelação Criminal</text:span><text:span text:style-name="T3"> - Sobral/Juizado da Violência Doméstica e Familiar Contra a Mulher da Comarca de Sobral. Apelante: F. E. G. O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86 - </text:span><text:span text:style-name="T1">0206412-46.2022.8.06.0293</text:span><text:span text:style-name="T3"> - </text:span><text:span text:style-name="T1">Apelação Criminal</text:span><text:span text:style-name="T3"> - Crateús/Vara Única Criminal de Cratéus. Apelante: Fernando José Farias Vi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9 - </text:span><text:span text:style-name="T1">0206577-59.2023.8.06.0293</text:span><text:span text:style-name="T3"> - </text:span><text:span text:style-name="T1">Apelação Criminal</text:span><text:span text:style-name="T3"> - Caucaia/2ª Vara Criminal da Comarca de Caucaia. Apelante: Fabio da Silva Ferr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06588-87.2021.8.06.0025</text:span><text:span text:style-name="T3"> - </text:span><text:span text:style-name="T1">Apelação Criminal</text:span><text:span text:style-name="T3"> - Fortaleza/2º Juizado da Violência Doméstica e Familiar Contra a Mulher. Apelante: F. C. C. C.. Advogado: Thyago Alves de Souza Oliveira (OAB: 30390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52 - </text:span><text:span text:style-name="T1">0206734-98.2024.8.06.0001</text:span><text:span text:style-name="T3"> - </text:span><text:span text:style-name="T1">Apelação Criminal</text:span><text:span text:style-name="T3"> - Fortaleza/3ª Vara do Juri. Apelante: Antônio Marcio Ribeiro Parente e Silva. Advogado: Antônio Carlos Alencar Rebouças (OAB: 18778/CE). Apelado: Ministério Público do Estado do Ceará. Ministério Públ: Ministério Público Estadual. Assistente: Jociane Lameu e Silva. Advogado: Rafael Silva Machado (OAB: 24797/CE). Advogada: Sarah </text:span><text:soft-page-break/><text:span text:style-name="T3">Suzye Oliveira de Melo (OAB: 39281/CE). Relator(a): BENEDITO HELDER AFONSO IBIAPINA. Revisor(a): SÉRGIO LUIZ ARRUDA PARENTE</text:span></text:p>
      <text:p text:style-name="P4"/>
      <text:p text:style-name="P6"><text:span text:style-name="T2">76 - </text:span><text:span text:style-name="T1">0207065-77.2024.8.06.0293</text:span><text:span text:style-name="T3"> - </text:span><text:span text:style-name="T1">Apelação Criminal</text:span><text:span text:style-name="T3"> - Maracanaú/Juizado de Violência Doméstica e Familiar Contra a Mulher. Apelante: L. P. de O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137 - </text:span><text:span text:style-name="T1">0207218-26.2023.8.06.0300</text:span><text:span text:style-name="T3"> - </text:span><text:span text:style-name="T1">Apelação Criminal</text:span><text:span text:style-name="T3"> - Aracati/Vara Única Criminal de Aracati. Apelante: Wesley Oliveira de Assi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2 - </text:span><text:span text:style-name="T1">0207323-03.2023.8.06.0300</text:span><text:span text:style-name="T3"> - </text:span><text:span text:style-name="T1">Apelação Criminal</text:span><text:span text:style-name="T3"> - Fortaleza/Vara de Delitos de Organizações Criminosas. Apelante: Francisco Erivaldo Mendes Filh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3 - </text:span><text:span text:style-name="T1">0211458-82.2023.8.06.0001</text:span><text:span text:style-name="T3"> - </text:span><text:span text:style-name="T1">Apelação Criminal</text:span><text:span text:style-name="T3"> - Fortaleza/Vara de Delitos de Organizações Criminosas. Apelante: Francisco Hélio Rodrigues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6 - </text:span><text:span text:style-name="T1">0215247-60.2021.8.06.0001</text:span><text:span text:style-name="T3"> - </text:span><text:span text:style-name="T1">Apelação Criminal</text:span><text:span text:style-name="T3"> - Fortaleza/2ª Vara de Delitos Tráfico e Uso Subst. Entorpecen. Apelante: Jardel Almeida de Mesquita. Apelante: Luan Carlos Marcolino de Alcântara. Advogado: Francisco Roberto Castelo Branco Pereira Filho (OAB: 38829/CE). Advogado: Francisco Adriano Brito Aguiar (OAB: 4296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29 - </text:span><text:span text:style-name="T1">0220301-70.2022.8.06.0001</text:span><text:span text:style-name="T3"> - </text:span><text:span text:style-name="T1">Apelação Criminal</text:span><text:span text:style-name="T3"> - Fortaleza/2ª Vara Criminal. Apelante: Antonio Jefferson Soares de Oliv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8 - </text:span><text:span text:style-name="T1">0223381-71.2024.8.06.0001</text:span><text:span text:style-name="T3"> - </text:span><text:span text:style-name="T1">Apelação Criminal</text:span><text:span text:style-name="T3"> - Fortaleza/1ª Vara Criminal. Apelante: Anderson Morais de Lim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24 - </text:span><text:span text:style-name="T1">0225490-63.2021.8.06.0001</text:span><text:span text:style-name="T3"> - </text:span><text:span text:style-name="T1">Apelação Criminal</text:span><text:span text:style-name="T3"> - Fortaleza/16ª Vara Criminal. Apelante: Raimundo Claudemir da Cunh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7 - </text:span><text:span text:style-name="T1">0230563-11.2024.8.06.0001</text:span><text:span text:style-name="T3"> - </text:span><text:span text:style-name="T1">Apelação Criminal</text:span><text:span text:style-name="T3"> - Fortaleza/3ª Vara de Delitos de Trafico de Drogas. Apelante: Ministério Público do Estado do Ceará. Ministério Públ: Ministério Público Estadual. Apelado: Matheus Felipe Valentim dos Santos. Advogada: Maria da Conceição Moreira e Silva (OAB: 33509/CE). Relator(a): FRANCISCO EDUARDO TORQUATO SCORSAFAVA. Revisor(a): BENEDITO HELDER AFONSO IBIAPINA</text:span></text:p>
      <text:p text:style-name="P4"/>
      <text:p text:style-name="P6"><text:span text:style-name="T2">94 - </text:span><text:span text:style-name="T1">0231716-84.2021.8.06.0001</text:span><text:span text:style-name="T3"> - </text:span><text:span text:style-name="T1">Apelação Criminal</text:span><text:span text:style-name="T3"> - Fortaleza/9ª Vara Criminal. Apelante: Mavio Gleidson Araujo de Albuquerque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0 - </text:span><text:span text:style-name="T1">0232180-06.2024.8.06.0001</text:span><text:span text:style-name="T3"> - </text:span><text:span text:style-name="T1">Apelação Criminal</text:span><text:span text:style-name="T3"> - Fortaleza/8ª Vara Criminal. Apelante: João Felipe Teixeira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47 - </text:span><text:span text:style-name="T1">0233118-35.2023.8.06.0001</text:span><text:span text:style-name="T3"> - </text:span><text:span text:style-name="T1">Apelação Criminal</text:span><text:span text:style-name="T3"> - Fortaleza/Auditoria Militar do Estado do Ceará. Apelante: J. I. da S.. Advogado: José Moaceny Félix Rodrigues (OAB: 11836/CE). Advogada: Alexandra Ester Mendes Rodrigues (OAB: 18980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5 - </text:span><text:span text:style-name="T1">0234725-20.2022.8.06.0001</text:span><text:span text:style-name="T3"> - </text:span><text:span text:style-name="T1">Apelação Criminal</text:span><text:span text:style-name="T3"> - Fortaleza/8ª Vara Criminal. Apelante: Cleiton Samuel do Carmo Mou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6 - </text:span><text:span text:style-name="T1">0235733-61.2024.8.06.0001</text:span><text:span text:style-name="T3"> - </text:span><text:span text:style-name="T1">Apelação Criminal</text:span><text:span text:style-name="T3"> - Fortaleza/9ª Vara Criminal. Apelante: Jailson da Cruz do Nasciment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7 - </text:span><text:span text:style-name="T1">0237250-04.2024.8.06.0001</text:span><text:span text:style-name="T3"> - </text:span><text:span text:style-name="T1">Recurso em Sentido Estrito</text:span><text:span text:style-name="T3"> - Fortaleza/16ª Vara Criminal. Recorrente: M. P. do E. do C.. Ministério Públ: Ministério Público Estadual. Recorrido: J. M. M. dos S.. Advogado: Wesley Sousa Carneiro (OAB: 48568/CE). Advogado: Daniel Nogueira Ribeiro (OAB: 49661/CE). Relator(a): SÉRGIO LUIZ ARRUDA PARENTE</text:span></text:p>
      <text:p text:style-name="P4"/>
      <text:p text:style-name="P6"><text:span text:style-name="T2">51 - </text:span><text:span text:style-name="T1">0238807-26.2024.8.06.0001</text:span><text:span text:style-name="T3"> - </text:span><text:span text:style-name="T1">Apelação Criminal</text:span><text:span text:style-name="T3"> - Fortaleza/3ª Vara de Delitos de Trafico de Drogas. Apelante: Francisco Alisson Ferreira de Oliveira. Advogada: Jacqueline Chaves Bessa (OAB: 2169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7 - </text:span><text:span text:style-name="T1">0240714-36.2024.8.06.0001</text:span><text:span text:style-name="T3"> - </text:span><text:span text:style-name="T1">Apelação Criminal</text:span><text:span text:style-name="T3"> - Fortaleza/7ª Vara Criminal. Apelante: Wagner Moraes da Costa. Apelante: Kléber Klein Moraes da Costa. Advogado: José Alexandre da Silva (OAB: 18954/CE). Apelado: Ministério Público do Estado do Ceará. Ministério Públ: Ministério Público Estadual. Relator(a): VANJA FONTENELE PONTES. Revisor(a): FRANCISCO EDUARDO TORQUATO SCORSAFAVA</text:span></text:p>
      <text:p text:style-name="P4"><text:soft-page-break/></text:p>
      <text:p text:style-name="P6"><text:span text:style-name="T2">111 - </text:span><text:span text:style-name="T1">0244981-85.2023.8.06.0001</text:span><text:span text:style-name="T3"> - </text:span><text:span text:style-name="T1">Apelação Criminal</text:span><text:span text:style-name="T3"> - Fortaleza/12ª Vara Criminal. Apelante: C. C. S. F.. Def. Público: D. P. do E. do C.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25 - </text:span><text:span text:style-name="T1">0246630-51.2024.8.06.0001</text:span><text:span text:style-name="T3"> - </text:span><text:span text:style-name="T1">Apelação Criminal</text:span><text:span text:style-name="T3"> - Fortaleza/15ª Vara Criminal. Apelante: Paulo Ricardo da Silva do Nasciment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64 - </text:span><text:span text:style-name="T1">0248747-83.2022.8.06.0001</text:span><text:span text:style-name="T3"> - </text:span><text:span text:style-name="T1">Apelação Criminal</text:span><text:span text:style-name="T3"> - Fortaleza/5ª Vara do Juri. Apelante: Ministério Público do Estado do Ceará. Ministério Públ: Ministério Público Estadual. Apelado: Narcélio da Silva Pereira. Def. Público: Defensoria Pública do Estado do Ceará. Relator(a): SÉRGIO LUIZ ARRUDA PARENTE. Revisor(a): MARIA ILNA LIMA DE CASTRO</text:span></text:p>
      <text:p text:style-name="P4"/>
      <text:p text:style-name="P6"><text:span text:style-name="T2">32 - </text:span><text:span text:style-name="T1">0251874-58.2024.8.06.0001</text:span><text:span text:style-name="T3"> - </text:span><text:span text:style-name="T1">Apelação Criminal</text:span><text:span text:style-name="T3"> - Fortaleza/1ª Vara Criminal. Apelante: Edivam Rosa de Brit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2 - </text:span><text:span text:style-name="T1">0252622-95.2021.8.06.0001</text:span><text:span text:style-name="T3"> - </text:span><text:span text:style-name="T1">Apelação Criminal</text:span><text:span text:style-name="T3"> - Fortaleza/5ª Vara de Delitos de Trafico de Drogas. Apelante: Carlos Daniel Sousa Feitosa. Advogado: João Agenor Silva Loiola (OAB: 38189/CE). Apelante: Wemerson Gomes de Jesus. Advogada: Zildene Henrique da Silva (OAB: 4066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38 - </text:span><text:span text:style-name="T1">0253663-97.2021.8.06.0001</text:span><text:span text:style-name="T3"> - </text:span><text:span text:style-name="T1">Apelação Criminal</text:span><text:span text:style-name="T3"> - Fortaleza/4ª Vara do Juri. Apelante: Lorran Santiago Elias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2 - </text:span><text:span text:style-name="T1">0255219-32.2024.8.06.0001</text:span><text:span text:style-name="T3"> - </text:span><text:span text:style-name="T1">Apelação Criminal</text:span><text:span text:style-name="T3"> - Fortaleza/4ª Vara de Delitos de Trafico de Drogas. Apelante: João Pedro Matos da Costa. Advogada: Anna Virgínia Pereira Portelada Lemos de Freitas (OAB: 3979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4 - </text:span><text:span text:style-name="T1">0256877-91.2024.8.06.0001</text:span><text:span text:style-name="T3"> - </text:span><text:span text:style-name="T1">Apelação Criminal</text:span><text:span text:style-name="T3"> - Fortaleza/3ª Vara de Delitos de Trafico de Drogas. Apelante: Antonio Pedro Gomes de Sou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8 - </text:span><text:span text:style-name="T1">0257272-83.2024.8.06.0001</text:span><text:span text:style-name="T3"> - </text:span><text:span text:style-name="T1">Recurso em Sentido Estrito</text:span><text:span text:style-name="T3"> - Fortaleza/3ª Vara do Juri. Recorrente: T. S. B.. Def. Público: Defensoria Pública do Estado do Ceará. Recorrido: M. P. do E. do C.. Ministério Públ: M. P. E.. Relator(a): BENEDITO HELDER AFONSO IBIAPINA</text:span></text:p>
      <text:p text:style-name="P4"/>
      <text:p text:style-name="P6"><text:span text:style-name="T2">105 - </text:span><text:span text:style-name="T1">0258876-84.2021.8.06.0001</text:span><text:span text:style-name="T3"> - </text:span><text:span text:style-name="T1">Apelação Criminal</text:span><text:span text:style-name="T3"> - Fortaleza/Vara de Delitos de Organizações Criminosas. Apte/Apdo: Ministério Público do Estado do Ceará. Ministério Públ: Ministério Público Estadual. Apelante: Narlla Nunes dos Santos. Advogado: Caio Eduardo Teles Benevides (OAB: 43094/CE). Apelado: Roney Nobre Silva. Advogado: Karlos Bruno de Sousa Lima (OAB: 27853/CE). Apelado: Francisco Rubens da Silva Alves. Advogado: Lidiany Maria Lima Matias Nagen (OAB: 44759/CE). Apelado: Vitor Miranda Rodrigues. Advogada: Maria Aliciane Medeiros Cordeiro Gois (OAB: 40557/CE). Apelado: Francisco Jose Jaco e outro. Def. Público: Defensoria Pública do Estado do Ceará. Apelado: Francisco Vagne de Lima Aquino. Advogada: Francisca Islana de Souza Silva (OAB: 48098/CE). Apelado: Jefferson Costa Leão. Apelado: Glailson Peixoto Lemos. Advogado: André Felipe Cordeiro Braga (OAB: 17301/CE). Advogado: Pedro Henrique Almeida Leite (OAB: 21128/CE). Apelado: Marcos Vinícius Pereira da Silva. Advogado: Luiz Márcio Greyck Martins (OAB: 24165/CE). Apelado: Alex Teixeira Marques. Advogado: Leonardo Cavalcanti de Aquino (OAB: 33692/CE). Apelada: Thais Brena dos Reis Ventura Aquino. Advogado: Elízio Morais Baratta Monteiro (OAB: 20969/CE). Relator(a): VANJA FONTENELE PONTES. Revisor(a): FRANCISCO EDUARDO TORQUATO SCORSAFAVA</text:span></text:p>
      <text:p text:style-name="P4"/>
      <text:p text:style-name="P6"><text:span text:style-name="T2">10 - </text:span><text:span text:style-name="T1">0259335-23.2020.8.06.0001</text:span><text:span text:style-name="T3"> - </text:span><text:span text:style-name="T1">Apelação Criminal</text:span><text:span text:style-name="T3"> - Fortaleza/15ª Vara Criminal. Apelante: João Paulo Bastos Geraud Monteiro. Advogado: Alfredo Jader Lobo Cavalcante Filho (OAB: 27926/CE). Apelado: Romeu Aldigueri de Arruda Coelho. Advogado: Felipe Brandão de Oliveira Martins (OAB: 33695/CE). Relator(a): FRANCISCO EDUARDO TORQUATO SCORSAFAVA</text:span></text:p>
      <text:p text:style-name="P4"/>
      <text:p text:style-name="P6"><text:span text:style-name="T2">101 - </text:span><text:span text:style-name="T1">0265099-87.2020.8.06.0001</text:span><text:span text:style-name="T3"> - </text:span><text:span text:style-name="T1">Apelação Criminal</text:span><text:span text:style-name="T3"> - Fortaleza/12ª Vara Criminal. Apelante: J. L. da S.. Advogado: Antônio Charles Lima Siqueira (OAB: 29129/CE). Advogada: Ana Paula de Oliveira Rocha (OAB: 34106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2 - </text:span><text:span text:style-name="T1">0270052-55.2024.8.06.0001</text:span><text:span text:style-name="T3"> - </text:span><text:span text:style-name="T1">Apelação Criminal</text:span><text:span text:style-name="T3"> - Fortaleza/1ª Vara de Delitos Trafico e Uso Subst. Entorpecen. Apelante: Carlos Cauã de Azevedo Mendoza. Advogado: Érika Beviláqua Gomes (OAB: 43951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5 - </text:span><text:span text:style-name="T1">0270168-61.2024.8.06.0001</text:span><text:span text:style-name="T3"> - </text:span><text:span text:style-name="T1">Apelação Criminal</text:span><text:span text:style-name="T3"> - Fortaleza/7ª Vara Criminal. Apelante: Francisco Walisson Sousa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62 - </text:span><text:span text:style-name="T1">0272972-36.2023.8.06.0001</text:span><text:span text:style-name="T3"> - </text:span><text:span text:style-name="T1">Apelação Criminal</text:span><text:span text:style-name="T3"> - Fortaleza/12ª Vara Criminal. Apelante: M. F. dos S.. Advogado: Francisco Daniel Adriano (OAB: 5183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17 - </text:span><text:span text:style-name="T1">0274330-36.2023.8.06.0001</text:span><text:span text:style-name="T3"> - </text:span><text:span text:style-name="T1">Apelação Criminal</text:span><text:span text:style-name="T3"> - Fortaleza/2ª Vara Criminal. Apelante: João Bruno Nunes de Sousa. Apelante: Lucas Gonçalves Cruz. Apelante: Cauã de Brito Alve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67 - </text:span><text:span text:style-name="T1">0275358-39.2023.8.06.0001</text:span><text:span text:style-name="T3"> - </text:span><text:span text:style-name="T1">Apelação Criminal</text:span><text:span text:style-name="T3"> - Fortaleza/3ª Vara do Juri. Apelante: Francisco Erick da Silva Freitas. Advogado: Paulo Sérgio Ripardo (OAB: 16291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140 - </text:span><text:span text:style-name="T1">0280045-74.2021.8.06.0051</text:span><text:span text:style-name="T3"> - </text:span><text:span text:style-name="T1">Apelação Criminal</text:span><text:span text:style-name="T3"> - Boa Viagem/1ª Vara da Comarca de Boa Viagem. Apelante: Aline Cavalcante Vieira. Advogado: José Bonfim de Almeida Júnior (OAB: 15545/CE). Advogado: Tiago Fragoso Vieira (OAB: 15111/CE). Advogado: Leonardo Wandemberg Lima Batista (OAB: 20623/CE). Advogado: José Alberto da Silva (OAB: 38099/CE). Apelado: Ministério Público do Estado do Ceará. Ministério Públ: Ministério Público Estadual. Relator(a): MARIA ILNA LIMA DE CASTRO</text:span></text:p>
      <text:p text:style-name="P4"/>
      <text:p text:style-name="P6"><text:span text:style-name="T2">75 - </text:span><text:span text:style-name="T1">0286526-38.2023.8.06.0001</text:span><text:span text:style-name="T3"> - </text:span><text:span text:style-name="T1">Recurso em Sentido Estrito</text:span><text:span text:style-name="T3"> - Fortaleza/3ª Vara do Juri. Recorrente: Marielson Mendes Costa. Advogado: Paulo César Barbosa Pimentel (OAB: 9165/CE). Recorrido: Ministério Público do Estado do Ceará. Ministério Públ: Ministério Público Estadual. Relator(a): MARIA ILNA LIMA DE CASTRO</text:span></text:p>
      <text:p text:style-name="P4"/>
      <text:p text:style-name="P6"><text:span text:style-name="T2">46 - </text:span><text:span text:style-name="T1">0288134-42.2021.8.06.0001</text:span><text:span text:style-name="T3"> - </text:span><text:span text:style-name="T1">Apelação Criminal</text:span><text:span text:style-name="T3"> - Fortaleza/12ª Vara Criminal. Apelante: J. B. de M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31 - </text:span><text:span text:style-name="T1">0294203-56.2022.8.06.0001</text:span><text:span text:style-name="T3"> - </text:span><text:span text:style-name="T1">Apelação Criminal</text:span><text:span text:style-name="T3"> - Fortaleza/5ª Vara Criminal. Apelante: CDG Construções Ltda. - EPP. Advogado: Márcio Rafael Gazzineo (OAB: 23495/CE). Advogado: Francisca Aléssia Vanessa Alencar da Costa (OAB: 49321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4 - </text:span><text:span text:style-name="T1">0295783-24.2022.8.06.0001</text:span><text:span text:style-name="T3"> - </text:span><text:span text:style-name="T1">Apelação Criminal</text:span><text:span text:style-name="T3"> - Fortaleza/3ª Vara de Delitos de Trafico de Drogas. Apelante: Márcio Gleyson Pereir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23 - </text:span><text:span text:style-name="T1">0601624-92.2020.8.06.0001</text:span><text:span text:style-name="T3"> - </text:span><text:span text:style-name="T1">Apelação Criminal</text:span><text:span text:style-name="T3"> - Fortaleza/Vara de Crimes Contra a Ordem Tributária da Comarca de Fortaleza. Apelante: João Batista Rabelo. Advogado: Ângelo Rodrigues Gadelha Moreira (OAB: 20585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620901-24.2025.8.06.0000</text:span><text:span text:style-name="T3"> - </text:span><text:span text:style-name="T1">Cautelar Inominada Criminal</text:span><text:span text:style-name="T3"> - Crateús/Vara Única Criminal de Cratéus. Requerente: M. P. do E. do C.. Ministério Públ: Ministério Público Estadual. Requerido: A. V. A. S.. Def. Público: Defensoria Pública do Estado do Ceará. Relator(a): FRANCISCO EDUARDO TORQUATO SCORSAFAVA</text:span></text:p>
      <text:p text:style-name="P4"/>
      <text:p text:style-name="P6"><text:span text:style-name="T2">73 - </text:span><text:span text:style-name="T1">0639043-13.2024.8.06.0000</text:span><text:span text:style-name="T3"> - </text:span><text:span text:style-name="T1">Mandado de Segurança Criminal</text:span><text:span text:style-name="T3"> - Fortaleza/Corregedoria dos Presídios e Estabelecimentos Peni. Impetrante: João Batista Gomes Mota. Advogado: João Batista Gomes Mota (OAB: 49717/CE). Impetrado: Juiz de Direito Corregedor do Sistema Prisional do Estado do Ceará. Relator(a): MARIA ILNA LIMA DE CASTRO</text:span></text:p>
      <text:p text:style-name="P4"/>
      <text:p text:style-name="P6"><text:span text:style-name="T2">19 - </text:span><text:span text:style-name="T1">0800025-38.2023.8.06.0096</text:span><text:span text:style-name="T3"> - </text:span><text:span text:style-name="T1">Apelação Criminal</text:span><text:span text:style-name="T3"> - Ipueiras/Vara Única da Comarca de Ipueiras. Apelante: I. L. M.. Advogado: Jorge Luiz Pontes de Sousa (OAB: 22151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44 - </text:span><text:span text:style-name="T1">0800032-24.2023.8.06.0001</text:span><text:span text:style-name="T3"> - </text:span><text:span text:style-name="T1">Apelação Criminal</text:span><text:span text:style-name="T3"> - Fortaleza/Vara de Crimes Contra a Ordem Tributária da Comarca de Fortaleza. Apelante: Raimundo Delfino Filho. Advogado: Ademar Mendes Bezerra Júnior (OAB: 1578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6 - </text:span><text:span text:style-name="T1">1055050-52.2000.8.06.0001</text:span><text:span text:style-name="T3"> - </text:span><text:span text:style-name="T1">Apelação Criminal</text:span><text:span text:style-name="T3"> - Fortaleza/1ª Vara do Juri. Apelante: F. D. R. M.. Def. Público: Defensoria Pública do Estado do Ceará. Apelado: M. P. E.. Ministério Públ: Ministério Público Estadual. Relator(a): VANJA FONTENELE PONTES. Revisor(a): FRANCISCO EDUARDO TORQUATO SCORSAFAVA</text:span></text:p>
      <text:p text:style-name="P4"/>
      <text:p text:style-name="P6"><text:span text:style-name="T2">3 - </text:span><text:span text:style-name="T1">8000001-08.2021.8.06.0182</text:span><text:span text:style-name="T3"> - </text:span><text:span text:style-name="T1">Agravo de Execução Penal</text:span><text:span text:style-name="T3"> - Fortaleza/2ª Vara de Execução Penal. Agravante: R. S. G.. Advogado: Francisco Alcimar dos Santos Gomes (OAB: 27164/CE). Agravado: M. P. do E. do C.. Ministério Públ: Ministério Público Estadual. Relator(a): FRANCISCO EDUARDO TORQUATO SCORSAFAVA</text:span></text:p>
      <text:p text:style-name="P4"/>
      <text:p text:style-name="P6"><text:span text:style-name="T2">142 - </text:span><text:span text:style-name="T1">8000045-56.2021.8.06.0043</text:span><text:span text:style-name="T3"> - </text:span><text:span text:style-name="T1">Agravo de Execução Penal</text:span><text:span text:style-name="T3"> - Fortaleza/1ª Vara de Execução Penal. Agravante: M. P. do E. do C.. Ministério Públ: M. P. E.. Agravado: T. da S. S.. Def. Público: Defensoria Pública do Estado do Ceará. Relator(a): FRANCISCO EDUARDO TORQUATO SCORSAFAVA</text:span></text:p>
      <text:p text:style-name="P4"/>
      <text:p text:style-name="P6"><text:span text:style-name="T2">143 - </text:span><text:span text:style-name="T1">8000249-95.2022.8.06.0001</text:span><text:span text:style-name="T3"> - </text:span><text:span text:style-name="T1">Agravo de Execução Penal</text:span><text:span text:style-name="T3"> - Fortaleza/4ª Vara de Execução Penal e Corregedoria dos Presídios (SEJUD 1º Grau). Agravante: Antonio Josimar dos Santos Silva. Advogado: Lucas Rafael Benício Lopes (OAB: 33727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8000280-52.2021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Ruan Silva de Oliveira. Def. Público: Defensoria Pública do Estado do Ceará. Relator(a): FRANCISCO EDUARDO TORQUATO SCORSAFAVA</text:span></text:p>
      <text:p text:style-name="P4"/>
      <text:p text:style-name="P6"><text:span text:style-name="T2">2 - </text:span><text:span text:style-name="T1">8001933-26.2020.8.06.0001</text:span><text:span text:style-name="T3"> - </text:span><text:span text:style-name="T1">Agravo de Execução Penal</text:span><text:span text:style-name="T3"> - Fortaleza/1ª Vara de Execução Penal. Agravante: Albino Afonso Costa. Advogado: Jader Aldrin Evangelista Marques (OAB: 35685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55 - </text:span><text:span text:style-name="T1">8002919-77.2020.8.06.0001</text:span><text:span text:style-name="T3"> - </text:span><text:span text:style-name="T1">Agravo de Execução Penal</text:span><text:span text:style-name="T3"> - Fortaleza/4ª Vara de Execução Penal e Corregedoria dos Presídios (SEJUD 1º Grau). Agravante: Miguel Antonio Siqueira Neto. Advogado: Júlio César Costa e Silva Barbosa (OAB: 43251/CE). Agravado: Ministério Público do Estado do Ceará. Ministério Públ: Ministério Público Estadual. Relator(a): SÉRGIO LUIZ ARRUDA PARENTE</text:span></text:p>
      <text:p text:style-name="P4"/>
      <text:p text:style-name="P6"><text:soft-page-break/><text:span text:style-name="T2">1 - </text:span><text:span text:style-name="T1">8004597-59.2022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Antonio Gonçalves Miranda Filho. Def. Público: Defensoria Pública do Estado do Ceará. Relator(a): FRANCISCO EDUARDO TORQUATO SCORSAFAVA</text:span></text:p>
      <text:p text:style-name="P4"/>
      <text:p text:style-name="P6"><text:span text:style-name="T2">72 - </text:span><text:span text:style-name="T1">8004667-76.2022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Renan Silva de Sousa. Def. Público: Defensoria Pública do Estado do Ceará. Relator(a): MARIA ILNA LIMA DE CASTRO</text:span></text:p>
      <text:p text:style-name="P4"/>
      <text:p text:style-name="P6"><text:span text:style-name="T2">6 - </text:span><text:span text:style-name="T1">8006555-46.2023.8.06.0001</text:span><text:span text:style-name="T3"> - </text:span><text:span text:style-name="T1">Agravo de Execução Penal</text:span><text:span text:style-name="T3"> - Fortaleza/Auditoria Militar do Estado do Ceará. Agravante: P. E. de O. M.. Advogado: Júlio César da Silva Alcântara Filho (OAB: 42160/CE). Agravado: M. P. do E. do C.. Ministério Públ: Ministério Público Estadual. Relator(a): FRANCISCO EDUARDO TORQUATO SCORSAFAVA</text:span></text:p>
      <text:p text:style-name="P4"/>
      <text:p text:style-name="P2"><text:span text:style-name="T2">Total de processos a julgar: 152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39:35.248000000</dc:date>
    <meta:editing-duration>PT2M12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10" meta:paragraph-count="161" meta:word-count="7970" meta:character-count="59968" meta:non-whitespace-character-count="52158"/>
    <meta:user-defined meta:name="deslocamentodepaginas">0</meta:user-defined>
  </office:meta>
</office:document-meta>
</file>