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6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8003615-45.2022.8.06.0001</text:span><text:span text:style-name="T3"> - </text:span><text:span text:style-name="T1">Agravo de Execução Penal</text:span><text:span text:style-name="T3"> - Fortaleza/1ª Vara de Execução Penal. Agravante: Jonas do Nascimento. Advogado: Cláudio Pacheco Campêlo (OAB: 37342/CE). Agravado: Ministério Público do Estado do Ceará. Ministério Públ: Ministério Público Estadual. Relator(a): FRANCISCO EDUARDO TORQUATO SCORSAFAVA</text:span></text:p>
      <text:p text:style-name="P3"/>
      <text:p text:style-name="P5"><text:span text:style-name="T2">2 - </text:span><text:span text:style-name="T1">0474669-31.2011.8.06.0001</text:span><text:span text:style-name="T3"> - </text:span><text:span text:style-name="T1">Agravo de Execução Penal</text:span><text:span text:style-name="T3"> - Fortaleza/1ª Vara de Execução Penal. Agravante: Alexsandro Cruz de Souza. Advogado: Bruno Nascimento Salgueiro (OAB: 47018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3 - </text:span><text:span text:style-name="T1">8000249-95.2022.8.06.0001</text:span><text:span text:style-name="T3"> - </text:span><text:span text:style-name="T1">Agravo de Execução Penal</text:span><text:span text:style-name="T3"> - Fortaleza/4ª Vara de Execução Penal e Corregedoria dos Presídios (SEJUD 1º Grau). Agravante: Antonio Josimar dos Santos Silva. Advogado: Lucas Rafael Benício Lopes (OAB: 33727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4 - </text:span><text:span text:style-name="T1">0017714-64.2019.8.06.0001</text:span><text:span text:style-name="T3"> - </text:span><text:span text:style-name="T1">Agravo de Execução Penal</text:span><text:span text:style-name="T3"> - Fortaleza/2ª Vara de Execução Penal. Agravante: H. O. P.. Advogada: Patrícia Braz Pinheiro Lima (OAB: 52856/CE). Agravado: M. P. do E. do C.. Ministério Públ: Ministério Público Estadual. Relator(a): FRANCISCO EDUARDO TORQUATO SCORSAFAVA</text:span></text:p>
      <text:p text:style-name="P4"/>
      <text:p text:style-name="P6"><text:span text:style-name="T2">5 - </text:span><text:span text:style-name="T1">8000832-51.2020.8.06.0001</text:span><text:span text:style-name="T3"> - </text:span><text:span text:style-name="T1">Agravo de Execução Penal</text:span><text:span text:style-name="T3"> - Fortaleza/3ª Vara de Execução Penal. Agravante: Daniel Sampaio da Silva. Advogado: Denis Cardoso Campos (OAB: 37442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6 - </text:span><text:span text:style-name="T1">0013151-12.2016.8.06.0137</text:span><text:span text:style-name="T3"> - </text:span><text:span text:style-name="T1">Agravo de Execução Penal</text:span><text:span text:style-name="T3"> - Fortaleza/3ª Vara de Execução Penal. Agravante: Lucas Agjuiar Sousa. Advogado: Júlio César da Silva Alcântara Filho (OAB: 42160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7 - </text:span><text:span text:style-name="T1">0153992-53.2011.8.06.0001</text:span><text:span text:style-name="T3"> - </text:span><text:span text:style-name="T1">Agravo de Execução Penal</text:span><text:span text:style-name="T3"> - Fortaleza/1ª Vara de Execução Penal. Agravante: Erivelton de Almeida Lima. Advogado: Nillis Nascimento da Silva (OAB: 37895/CE). Advogado: Francisco Tiago Sales Ferreira (OAB: 44868/CE). Advogado: Cláudio Richard da Silva Ferreira (OAB: 51780/CE). Agravado: Ministério Público do Estado do Ceará. Ministério Públ: Ministério Público Estadual. Relator(a): FRANCISCO EDUARDO TORQUATO SCORSAFAVA</text:span></text:p>
      <text:p text:style-name="P4"/>
      <text:p text:style-name="P6"><text:span text:style-name="T2">8 - </text:span><text:span text:style-name="T1">0001433-05.2018.8.06.0151</text:span><text:span text:style-name="T3"> - </text:span><text:span text:style-name="T1">Agravo de Execução Penal</text:span><text:span text:style-name="T3"> - Quixadá/1ª Vara Criminal da Comarca de Quixadá. Agravante: Rafael Bruno Martins de Oliveira. Def. Público: Defensoria Pública do Estado do Ceará. Agravado: Ministério Público do Estado do Ceará. Ministério Públ: Ministério Público Estadual. Relator(a): FRANCISCO EDUARDO TORQUATO SCORSAFAVA</text:span></text:p>
      <text:p text:style-name="P4"/>
      <text:p text:style-name="P6"><text:span text:style-name="T2">9 - </text:span><text:span text:style-name="T1">0007003-58.2017.8.06.0166</text:span><text:span text:style-name="T3"> - </text:span><text:span text:style-name="T1">Recurso em Sentido Estrito</text:span><text:span text:style-name="T3"> - Senador Pompeu/1ª Vara da Comarca de Senador Pompeu. Recorrente: G. S. da S.. Advogado: Tiago Vidal Freitas (OAB: 25079/CE). Recorrido: M. P. do E. do C.. Ministério Públ: Ministério Público Estadual. Relator(a): FRANCISCO EDUARDO TORQUATO SCORSAFAVA</text:span></text:p>
      <text:p text:style-name="P4"/>
      <text:p text:style-name="P6"><text:span text:style-name="T2">10 - </text:span><text:span text:style-name="T1">0027932-41.2018.8.06.0049</text:span><text:span text:style-name="T3"> - </text:span><text:span text:style-name="T1">Recurso em Sentido Estrito</text:span><text:span text:style-name="T3"> - Fortaleza/Vara de Delitos de Organizações Criminosas. Recorrente: Jéssica Amaro Ribeiro. Advogado: Fabiano Rocha de Sousa (OAB: 33004/CE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11 - </text:span><text:span text:style-name="T1">0000443-20.2007.8.06.0112</text:span><text:span text:style-name="T3"> - </text:span><text:span text:style-name="T1">Recurso em Sentido Estrito</text:span><text:span text:style-name="T3"> - Juazeiro do Norte/1ª Vara Criminal da Comarca de Juazeiro do Norte. Recorrente: Luciano Gomes da Silva. Advogada: Kíssia Gabriela de Souza Machado (OAB: 246839/RJ). Recorrido: Ministério Público do Estado do Ceará. Ministério Públ: Ministério Público Estadual. Relator(a): FRANCISCO EDUARDO TORQUATO SCORSAFAVA</text:span></text:p>
      <text:p text:style-name="P4"/>
      <text:p text:style-name="P6"><text:span text:style-name="T2">12 - </text:span><text:span text:style-name="T1">0200697-81.2022.8.06.0112</text:span><text:span text:style-name="T3"> - </text:span><text:span text:style-name="T1">Apelação Criminal</text:span><text:span text:style-name="T3"> - Crato/Juizado de Violência Doméstica e Familiar Contra a Mulher. Apelante: F. Á de S.. Def. Público: Defensoria Pública do Estado do Ceará. Apelado: M. P. do E. do C.. Ministério Públ: Ministério Público Estadual. Relator(a): FRANCISCO EDUARDO TORQUATO SCORSAFAVA</text:span></text:p>
      <text:p text:style-name="P4"/>
      <text:p text:style-name="P6"><text:span text:style-name="T2">13 - </text:span><text:span text:style-name="T1">0016015-63.2019.8.06.0025</text:span><text:span text:style-name="T3"> - </text:span><text:span text:style-name="T1">Apelação Criminal</text:span><text:span text:style-name="T3"> - Fortaleza/4º Juizado da Violencia Doméstica e Familiar Contra a Mulher. Apelante: J. W. S. da S.. Advogado: Gustavo Ribeiro Pinto (OAB: 25594/CE). Apelado: M. P. do E. do C.. Ministério Públ: Ministério Público Estadual. Relator(a): FRANCISCO EDUARDO TORQUATO SCORSAFAVA</text:span></text:p>
      <text:p text:style-name="P4"/>
      <text:p text:style-name="P6"><text:span text:style-name="T2">14 - </text:span><text:span text:style-name="T1">0000041-42.2019.8.06.0168</text:span><text:span text:style-name="T3"> - </text:span><text:span text:style-name="T1">Apelação Criminal</text:span><text:span text:style-name="T3"> - Solonópole/1ª Vara da Comarca de Solonópole. Apelante: A. B. R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5 - </text:span><text:span text:style-name="T1">0200598-63.2022.8.06.0128</text:span><text:span text:style-name="T3"> - </text:span><text:span text:style-name="T1">Apelação Criminal</text:span><text:span text:style-name="T3"> - Morada Nova/Vara Única Criminal de Morada Nova. Apelante: Sebastiao Nobre do Nascimento. Advogado: Júlio César Lima Vieira (OAB: 3862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6 - </text:span><text:span text:style-name="T1">0051657-39.2021.8.06.0151</text:span><text:span text:style-name="T3"> - </text:span><text:span text:style-name="T1">Apelação Criminal</text:span><text:span text:style-name="T3"> - Quixadá/2ª Vara Criminal da Comarca de Quixadá. Apelante: Jose Ednardo Valentim Vieira. Advogado: Samuel Diógenes Baquit Landim (OAB: 4442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oft-page-break/><text:span text:style-name="T2">17 - </text:span><text:span text:style-name="T1">0100375-03.2019.8.06.0001</text:span><text:span text:style-name="T3"> - </text:span><text:span text:style-name="T1">Apelação Criminal</text:span><text:span text:style-name="T3"> - Fortaleza/12ª Vara Criminal. Apelante: F. de C. U.. Advogado: Francisco Marcelo Brandão (OAB: 4239/CE). Advogada: Sônia Marina Chacon Brandão (OAB: 10728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8 - </text:span><text:span text:style-name="T1">0203146-51.2022.8.06.0293</text:span><text:span text:style-name="T3"> - </text:span><text:span text:style-name="T1">Apelação Criminal</text:span><text:span text:style-name="T3"> - Maracanaú/2ª Vara Criminal. Apelante: Taffarel Rodrigues Lima. Advogado: Rodger Raniery Holanda Costa (OAB: 2970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25551-84.2022.8.06.0001</text:span><text:span text:style-name="T3"> - </text:span><text:span text:style-name="T1">Apelação Criminal</text:span><text:span text:style-name="T3"> - Fortaleza/4ª Vara de Delitos de Trafico de Drogas. Apelante: Carlos Augusto de Oliveira Malheiro Júnior. Advogado: Taian Lima Silva (OAB: 4054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203628-38.2023.8.06.0301</text:span><text:span text:style-name="T3"> - </text:span><text:span text:style-name="T1">Apelação Criminal</text:span><text:span text:style-name="T3"> - Juazeiro do Norte/4ª Vara Criminal da Comarca de Juazeiro do Norte. Apelante: J. E. G. da S.. Advogado: José Clelso Ferreira Araújo Torquato (OAB: 43455/CE). Advogada: Ana Mikaela Bessa Feitosa (OAB: 43454/CE). Advogado: João Francisco Feitosa (OAB: 40885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233990-55.2020.8.06.0001</text:span><text:span text:style-name="T3"> - </text:span><text:span text:style-name="T1">Apelação Criminal</text:span><text:span text:style-name="T3"> - Fortaleza/7ª Vara Criminal. Apelante: Velton Lopes de Oliveir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2 - </text:span><text:span text:style-name="T1">0200332-68.2024.8.06.0108</text:span><text:span text:style-name="T3"> - </text:span><text:span text:style-name="T1">Apelação Criminal</text:span><text:span text:style-name="T3"> - Jaguaruana/Vara Única da Comarca de Jaguaruana. Apelante: F. E. de S.. Advogado: Diego Silva Oliveira (OAB: 47549/CE). Advogado: Francisco Roberto da Silva (OAB: 48145/CE). Apelado: M. P. do E. do C.. Ministério Públ: Ministério Público Estadual. Assistente: F. C. de A.. Advogado: Carlos Alexandre Rocha Sousa (OAB: 41520/CE). Relator(a): FRANCISCO EDUARDO TORQUATO SCORSAFAVA. Revisor(a): BENEDITO HELDER AFONSO IBIAPINA</text:span></text:p>
      <text:p text:style-name="P4"/>
      <text:p text:style-name="P6"><text:span text:style-name="T2">23 - </text:span><text:span text:style-name="T1">0148307-84.2019.8.06.0001</text:span><text:span text:style-name="T3"> - </text:span><text:span text:style-name="T1">Apelação Criminal</text:span><text:span text:style-name="T3"> - Fortaleza/4ª Vara do Juri. Apelante: Thiago Gomes de Oliveira Silva. Advogado: Márcio Borges de Araújo (OAB: 18920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4 - </text:span><text:span text:style-name="T1">0228715-23.2023.8.06.0001</text:span><text:span text:style-name="T3"> - </text:span><text:span text:style-name="T1">Apelação Criminal</text:span><text:span text:style-name="T3"> - Fortaleza/18ª Vara Criminal. Apelante: Ministério Público do Estado do Ceará. Ministério Públ: Ministério Público Estadual. Apelado: Rafael Rodrigues da Conceição. Def. Público: Defensoria Pública do Estado do Ceará. Relator(a): FRANCISCO EDUARDO TORQUATO SCORSAFAVA. Revisor(a): BENEDITO HELDER AFONSO IBIAPINA</text:span></text:p>
      <text:p text:style-name="P4"/>
      <text:p text:style-name="P6"><text:span text:style-name="T2">25 - </text:span><text:span text:style-name="T1">0200063-79.2012.8.06.0001</text:span><text:span text:style-name="T3"> - </text:span><text:span text:style-name="T1">Apelação Criminal</text:span><text:span text:style-name="T3"> - Fortaleza/8ª Vara Criminal. Apelante: Antonio Braúna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6 - </text:span><text:span text:style-name="T1">0000637-59.2021.8.06.0296</text:span><text:span text:style-name="T3"> - </text:span><text:span text:style-name="T1">Apelação Criminal</text:span><text:span text:style-name="T3"> - Fortaleza/5ª Vara do Juri. Apelante: Antonio Aurélio de Sousa Brito. Advogado: Auricélio Menezes de Lima (OAB: 4934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7 - </text:span><text:span text:style-name="T1">0000073-55.2019.8.06.0036</text:span><text:span text:style-name="T3"> - </text:span><text:span text:style-name="T1">Apelação Criminal</text:span><text:span text:style-name="T3"> - Aracoiaba/Vara Única da Comarca de Aracoiaba. Apelante: I. L. R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201238-64.2024.8.06.0300</text:span><text:span text:style-name="T3"> - </text:span><text:span text:style-name="T1">Apelação Criminal</text:span><text:span text:style-name="T3"> - Caucaia/4ª Vara Criminal da Comarca de Caucaia. Apelante: Ministério Público do Estado do Ceará. Ministério Públ: Ministério Público Estadual. Apelado: Carlos Alves da Silva. Def. Público: Defensoria Pública do Estado do Ceará. Relator(a): FRANCISCO EDUARDO TORQUATO SCORSAFAVA. Revisor(a): BENEDITO HELDER AFONSO IBIAPINA</text:span></text:p>
      <text:p text:style-name="P4"/>
      <text:p text:style-name="P6"><text:span text:style-name="T2">29 - </text:span><text:span text:style-name="T1">0248617-59.2023.8.06.0001</text:span><text:span text:style-name="T3"> - </text:span><text:span text:style-name="T1">Apelação Criminal</text:span><text:span text:style-name="T3"> - Fortaleza/3º Juizado da Violencia Doméstica e Familiar Contra a Mulher. Apelante: G. M. da S.. Advogado: Gervásio de Moraes Filho (OAB: 3123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30 - </text:span><text:span text:style-name="T1">0224515-41.2021.8.06.0001</text:span><text:span text:style-name="T3"> - </text:span><text:span text:style-name="T1">Apelação Criminal</text:span><text:span text:style-name="T3"> - Fortaleza/2ª Vara de Delitos Tráfico e Uso Subst. Entorpecen. Apelante: Ministério Público do Estado do Ceará. Ministério Públ: Ministério Público Estadual. Apelado: Ravelly, registrado civilmente como Josimar de Oliveira. Def. Público: Defensoria Pública do Estado do Ceará. Relator(a): FRANCISCO EDUARDO TORQUATO SCORSAFAVA. Revisor(a): BENEDITO HELDER AFONSO IBIAPINA</text:span></text:p>
      <text:p text:style-name="P4"/>
      <text:p text:style-name="P6"><text:span text:style-name="T2">31 - </text:span><text:span text:style-name="T1">0220597-63.2020.8.06.0001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do: Raimundo Rodrigues da Silva. Def. Público: Defensoria Pública do Estado do Ceará. Relator(a): FRANCISCO EDUARDO TORQUATO SCORSAFAVA. Revisor(a): BENEDITO HELDER AFONSO IBIAPINA</text:span></text:p>
      <text:p text:style-name="P4"/>
      <text:p text:style-name="P6"><text:span text:style-name="T2">32 - </text:span><text:span text:style-name="T1">0037715-94.2024.8.06.0001</text:span><text:span text:style-name="T3"> - </text:span><text:span text:style-name="T1">Apelação Criminal</text:span><text:span text:style-name="T3"> - Fortaleza/1ª Vara do Juri. Apelante: Ministério Público do Estado do Ceará. Ministério Públ: Ministério Público Estadual. Apelado: Jacó Vênus Aguiar de Araújo. Def. Público: Defensoria Pública do Estado do Ceará. Relator(a): FRANCISCO EDUARDO TORQUATO SCORSAFAVA. Revisor(a): BENEDITO HELDER AFONSO IBIAPINA</text:span></text:p>
      <text:p text:style-name="P4"/>
      <text:p text:style-name="P6"><text:span text:style-name="T2">33 - </text:span><text:span text:style-name="T1">0201188-25.2023.8.06.0154</text:span><text:span text:style-name="T3"> - </text:span><text:span text:style-name="T1">Apelação Criminal</text:span><text:span text:style-name="T3"> - Quixeramobim/1ª Vara da Comarca de Quixeramobim. Apelante: J. B. P.. Advogado: Márcio Stênio Pimentel Cavalcante (OAB: 54823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34 - </text:span><text:span text:style-name="T1">0296314-13.2022.8.06.0001</text:span><text:span text:style-name="T3"> - </text:span><text:span text:style-name="T1">Apelação Criminal</text:span><text:span text:style-name="T3"> - Fortaleza/3ª Vara de Delitos de Trafico de Drogas. Apelante: Ministério Público do Estado do Ceará. Ministério Públ: Ministério Público Estadual. Apelado: Francisco Gustavo Tavares da Silva. Def. Público: </text:span><text:soft-page-break/><text:span text:style-name="T3">Defensoria Pública do Estado do Ceará. Relator(a): FRANCISCO EDUARDO TORQUATO SCORSAFAVA. Revisor(a): BENEDITO HELDER AFONSO IBIAPINA</text:span></text:p>
      <text:p text:style-name="P4"/>
      <text:p text:style-name="P6"><text:span text:style-name="T2">35 - </text:span><text:span text:style-name="T1">0048591-26.2015.8.06.0001</text:span><text:span text:style-name="T3"> - </text:span><text:span text:style-name="T1">Apelação Criminal</text:span><text:span text:style-name="T3"> - Fortaleza/13ª Vara Criminal. Apelante: Joel Moura de Melo. Advogado: Leonardo Gonçalves Santana Borges (OAB: 21356B/CE). Advogada: Rebeca Fontenele Coêlho (OAB: 38845/CE). Advogado: Marcelo Macena Monteiro Moraes (OAB: 43833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6 - </text:span><text:span text:style-name="T1">0003952-74.2019.8.06.0164</text:span><text:span text:style-name="T3"> - </text:span><text:span text:style-name="T1">Apelação Criminal</text:span><text:span text:style-name="T3"> - São Gonçalo do Amarante/1ª Vara da Comarca de São Gonçalo do Amarante. Apelante: Joaby Oliveir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7 - </text:span><text:span text:style-name="T1">0115284-02.2009.8.06.0001</text:span><text:span text:style-name="T3"> - </text:span><text:span text:style-name="T1">Apelação Criminal</text:span><text:span text:style-name="T3"> - Fortaleza/16ª Vara Criminal. Apelante: Ministério Público do Estado do Ceará. Ministério Públ: Ministério Público Estadual. Apelado: Adriano dos Santos. Def. Público: Defensoria Pública do Estado do Ceará. Relator(a): FRANCISCO EDUARDO TORQUATO SCORSAFAVA. Revisor(a): BENEDITO HELDER AFONSO IBIAPINA</text:span></text:p>
      <text:p text:style-name="P4"/>
      <text:p text:style-name="P6"><text:span text:style-name="T2">38 - </text:span><text:span text:style-name="T1">0800032-24.2023.8.06.0001</text:span><text:span text:style-name="T3"> - </text:span><text:span text:style-name="T1">Apelação Criminal</text:span><text:span text:style-name="T3"> - Fortaleza/Vara de Crimes Contra a Ordem Tributária da Comarca de Fortaleza. Apelante: Raimundo Delfino Filho. Advogado: Ademar Mendes Bezerra Júnior (OAB: 15786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9 - </text:span><text:span text:style-name="T1">0202969-23.2023.8.06.0303</text:span><text:span text:style-name="T3"> - </text:span><text:span text:style-name="T1">Apelação Criminal</text:span><text:span text:style-name="T3"> - Quixadá/2ª Vara Criminal da Comarca de Quixadá. Apelante: Ministério Público Estadual. Ministério Públ: Ministério Público Estadual. Apelado: Cicero Kevin Gomes Farias. Advogado: José Lourinho Coelho Neto (OAB: 36559/CE). Apelado: Antônio Ruan da Silva Lima. Advogado: Wesley Vieira da Silva (OAB: 31513/CE). Apelada: Maria Madalena Sabino Silva. Apelado: Rosevania Nogueira Lopes. Advogado: Renato Lino de Sousa Neto (OAB: 37555/CE). Relator(a): FRANCISCO EDUARDO TORQUATO SCORSAFAVA. Revisor(a): BENEDITO HELDER AFONSO IBIAPINA</text:span></text:p>
      <text:p text:style-name="P4"/>
      <text:p text:style-name="P6"><text:span text:style-name="T2">40 - </text:span><text:span text:style-name="T1">0264047-17.2024.8.06.0001</text:span><text:span text:style-name="T3"> - </text:span><text:span text:style-name="T1">Apelação Criminal</text:span><text:span text:style-name="T3"> - Fortaleza/11ª Vara Criminal. Apelante: Lk Representações. Advogado: Mario Celio Sales Aragao (OAB: 7398/CE). Advogada: Larissa Magalhães Aragão (OAB: 3738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1 - </text:span><text:span text:style-name="T1">0202327-88.2020.8.06.0001</text:span><text:span text:style-name="T3"> - </text:span><text:span text:style-name="T1">Apelação Criminal</text:span><text:span text:style-name="T3"> - Fortaleza/5ª Vara do Juri. Apelante: Anderson de Sousa Rodrigues. Apelante: Alisson Severino de Oliveira. Def. Público: Defensoria Pública do Estado do Ceará. Apelado: Ministério Público do Estado do Ceará. Ministério Públ: Ministério Público Estadual. Assistente: Elizângela Pereira Lima. Advogada: Maria de Lourdes Agostinho Bernardo de Oliveira (OAB: 10706/CE). Relator(a): FRANCISCO EDUARDO TORQUATO SCORSAFAVA. Revisor(a): BENEDITO HELDER AFONSO IBIAPINA</text:span></text:p>
      <text:p text:style-name="P4"/>
      <text:p text:style-name="P6"><text:span text:style-name="T2">42 - </text:span><text:span text:style-name="T1">0200004-49.2022.8.06.0128</text:span><text:span text:style-name="T3"> - </text:span><text:span text:style-name="T1">Apelação Criminal</text:span><text:span text:style-name="T3"> - Morada Nova/Vara Única Criminal de Morada Nova. Apelante: D. R. M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43 - </text:span><text:span text:style-name="T1">0200311-26.2023.8.06.0303</text:span><text:span text:style-name="T3"> - </text:span><text:span text:style-name="T1">Apelação Criminal</text:span><text:span text:style-name="T3"> - Baturité/Vara Única Criminal de Baturité. Apelante: Samuel Ribeiro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4 - </text:span><text:span text:style-name="T1">0044538-70.2013.8.06.0001</text:span><text:span text:style-name="T3"> - </text:span><text:span text:style-name="T1">Apelação Criminal</text:span><text:span text:style-name="T3"> - Fortaleza/2ª Vara de Delitos Tráfico e Uso Subst. Entorpecen. Apelante: Francisco Maxsuel Moreira Martins. Def. Público: Defensoria Pública do Estado do Ceará. Apelado: Ministério Público Estadual. Ministério Públ: Ministério Público Estadual. Relator(a): FRANCISCO EDUARDO TORQUATO SCORSAFAVA. Revisor(a): BENEDITO HELDER AFONSO IBIAPINA</text:span></text:p>
      <text:p text:style-name="P4"/>
      <text:p text:style-name="P6"><text:span text:style-name="T2">45 - </text:span><text:span text:style-name="T1">0201433-78.2024.8.06.0064</text:span><text:span text:style-name="T3"> - </text:span><text:span text:style-name="T1">Apelação Criminal</text:span><text:span text:style-name="T3"> - Caucaia/Juizado de Violência Doméstica e Familiar Contra a Mulher. Apelante: D. L. de A.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6 - </text:span><text:span text:style-name="T1">0010233-53.2023.8.06.0181</text:span><text:span text:style-name="T3"> - </text:span><text:span text:style-name="T1">Apelação Criminal</text:span><text:span text:style-name="T3"> - Iguatu/1ª Vara Criminal da Comarca de Iguatu. Apelante: Deuzimar Pinheiro da Silv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7 - </text:span><text:span text:style-name="T1">0050388-24.2019.8.06.0154</text:span><text:span text:style-name="T3"> - </text:span><text:span text:style-name="T1">Apelação Criminal</text:span><text:span text:style-name="T3"> - Quixeramobim/1ª Vara da Comarca de Quixeramobim. Apelante: R. L. de S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48 - </text:span><text:span text:style-name="T1">0202921-16.2022.8.06.0298</text:span><text:span text:style-name="T3"> - </text:span><text:span text:style-name="T1">Apelação Criminal</text:span><text:span text:style-name="T3"> - Viçosa do Ceará/1ª Vara da Comarca de Viçosa do Ceará. Apelante: Francisco Lusmar Castro de Araujo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49 - </text:span><text:span text:style-name="T1">8003526-90.2020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Erandi Pontes da Silva. Advogado: Anderson Rodrigues dos Santos (OAB: 47369/CE). Agravado: Ministério Público do Estado do Ceará. Ministério Públ: Ministério Público Estadual. Relator(a): SÉRGIO LUIZ ARRUDA PARENTE</text:span></text:p>
      <text:p text:style-name="P4"/>
      <text:p text:style-name="P6"><text:soft-page-break/><text:span text:style-name="T2">50 - </text:span><text:span text:style-name="T1">8002544-76.2020.8.06.0001</text:span><text:span text:style-name="T3"> - </text:span><text:span text:style-name="T1">Agravo de Execução Penal</text:span><text:span text:style-name="T3"> - Fortaleza/4ª Vara de Execução Penal e Corregedoria dos Presídios (SEJUD 1º Grau). Agravante: Francisco das Chagas Sobrinho Sa. Advogado: Mauro Júnior Rios (OAB: 5714/CE). Agravado: Ministério Público do Estado do Ceará. Ministério Públ: Ministério Público Estadual. Relator(a): SÉRGIO LUIZ ARRUDA PARENTE</text:span></text:p>
      <text:p text:style-name="P4"/>
      <text:p text:style-name="P6"><text:span text:style-name="T2">51 - </text:span><text:span text:style-name="T1">8002175-77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Lucas Cavalcante de Anastácio. Def. Público: Defensoria Pública do Estado do Ceará. Relator(a): SÉRGIO LUIZ ARRUDA PARENTE</text:span></text:p>
      <text:p text:style-name="P4"/>
      <text:p text:style-name="P6"><text:span text:style-name="T2">52 - </text:span><text:span text:style-name="T1">0002640-53.2014.8.06.0030</text:span><text:span text:style-name="T3"> - </text:span><text:span text:style-name="T1">Recurso em Sentido Estrito</text:span><text:span text:style-name="T3"> - Aiuaba/Vara Única da Comarca de Aiuaba. Recorrente: Ricardo Alves Severiano. Defensor dativo: Carlos Henrique Lemos Peixoto (OAB: 47222/CE). Recorrido: Ministério Público do Estado do Ceará. Ministério Públ: Ministério Público Estadual. Relator(a): SÉRGIO LUIZ ARRUDA PARENTE</text:span></text:p>
      <text:p text:style-name="P4"/>
      <text:p text:style-name="P6"><text:span text:style-name="T2">53 - </text:span><text:span text:style-name="T1">0204849-59.2023.8.06.0300</text:span><text:span text:style-name="T3"> - </text:span><text:span text:style-name="T1">Recurso em Sentido Estrito</text:span><text:span text:style-name="T3"> - Aquiraz/Vara Única Criminal de Aquiraz. Recorrente: L. N. C.. Advogado: Lucas Arruda Rolim (OAB: 30150/CE). Advogado: Silvio Vieira da Silva (OAB: 11147/CE). Recorrente: A. A. R.. Advogada: Rufina Helena do Carmo Carvalho (OAB: 33072/CE). Advogada: Jéssica Maria Rodrigues de Lima (OAB: 39292/CE). Advogado: Antônio Sales da SIlva Alves Filho (OAB: 45558/CE). Recorrido: M. P. do E. do C.. Ministério Públ: Ministério Público Estadual. Assistente: L. M. B.. Advogada: Fernanda Cavalcante de Melo (OAB: 20981/CE). Advogado: Jader Aldrin Evangelista Marques (OAB: 35685/CE). Relator(a): SÉRGIO LUIZ ARRUDA PARENTE</text:span></text:p>
      <text:p text:style-name="P4"/>
      <text:p text:style-name="P6"><text:span text:style-name="T2">54 - </text:span><text:span text:style-name="T1">0002397-21.2016.8.06.0069</text:span><text:span text:style-name="T3"> - </text:span><text:span text:style-name="T1">Recurso em Sentido Estrito</text:span><text:span text:style-name="T3"> - Coreaú/Vara Única da Comarca de Coreaú. Recorrente: José Alves de Araújo. Advogada: Jamilly Jenny Linhares Moita Júnior (OAB: 33030/CE). Recorrido: Ministério Público do Estado do Ceará. Ministério Públ: Ministério Público Estadual. Relator(a): SÉRGIO LUIZ ARRUDA PARENTE</text:span></text:p>
      <text:p text:style-name="P4"/>
      <text:p text:style-name="P6"><text:span text:style-name="T2">55 - </text:span><text:span text:style-name="T1">0008195-70.2011.8.06.0090</text:span><text:span text:style-name="T3"> - </text:span><text:span text:style-name="T1">Recurso em Sentido Estrito</text:span><text:span text:style-name="T3"> - Icó/Vara Única Criminal de Icó. Recorrente: Evandi Pinheiro de Carvalho. Advogado: Jose George Silva Albuquerque (OAB: 25820/CE). Advogado: Rudá Pereira Brasil (OAB: 29133/CE). Advogado: Raimundo Wgerles Bezerra Maia (OAB: 6155/CE). Recorrido: Ministério Público do Estado do Ceará. Ministério Públ: Ministério Público Estadual. Relator(a): SÉRGIO LUIZ ARRUDA PARENTE</text:span></text:p>
      <text:p text:style-name="P4"/>
      <text:p text:style-name="P6"><text:span text:style-name="T2">56 - </text:span><text:span text:style-name="T1">0200724-22.2022.8.06.0126</text:span><text:span text:style-name="T3"> - </text:span><text:span text:style-name="T1">Recurso em Sentido Estrito</text:span><text:span text:style-name="T3"> - Mombaça/1ª Vara da Comarca de Mombaça. Recorrente: Francinildo Gonçalves Torres. Advogado: Matheus Pereira Lima Marques (OAB: 19478/CE). Recorrido: Ministério Público do Estado do Ceará. Ministério Públ: Ministério Público Estadual. Relator(a): SÉRGIO LUIZ ARRUDA PARENTE</text:span></text:p>
      <text:p text:style-name="P4"/>
      <text:p text:style-name="P6"><text:span text:style-name="T2">57 - </text:span><text:span text:style-name="T1">0205416-38.2022.8.06.0167</text:span><text:span text:style-name="T3"> - </text:span><text:span text:style-name="T1">Apelação Criminal</text:span><text:span text:style-name="T3"> - Sobral/Juizado da Violência Doméstica e Familiar Contra a Mulher da Comarca de Sobral. Apelante: F. J. do N. L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58 - </text:span><text:span text:style-name="T1">0200289-06.2022.8.06.0043</text:span><text:span text:style-name="T3"> - </text:span><text:span text:style-name="T1">Apelação Criminal</text:span><text:span text:style-name="T3"> - Barbalha/Vara Única Criminal de Barbalha. Apelante: Ministério Público do Estado do Ceará. Ministério Públ: Ministério Público Estadual. Apelado: Jefferson Gonçalves Morais. Def. Público: Defensoria Pública do Estado do Ceará. Relator(a): SÉRGIO LUIZ ARRUDA PARENTE</text:span></text:p>
      <text:p text:style-name="P4"/>
      <text:p text:style-name="P6"><text:span text:style-name="T2">59 - </text:span><text:span text:style-name="T1">0203769-18.2022.8.06.0293</text:span><text:span text:style-name="T3"> - </text:span><text:span text:style-name="T1">Apelação Criminal</text:span><text:span text:style-name="T3"> - São Gonçalo do Amarante/1ª Vara da Comarca de São Gonçalo do Amarante. Apelante: F. J. M. A.. Advogado: Antônio Raphael Cavalcante Assunção (OAB: 33830/CE). Apelado: M. P. do E. do C.. Ministério Públ: Ministério Público Estadual. Relator(a): SÉRGIO LUIZ ARRUDA PARENTE</text:span></text:p>
      <text:p text:style-name="P4"/>
      <text:p text:style-name="P6"><text:span text:style-name="T2">60 - </text:span><text:span text:style-name="T1">0050708-04.2020.8.06.0166</text:span><text:span text:style-name="T3"> - </text:span><text:span text:style-name="T1">Apelação Criminal</text:span><text:span text:style-name="T3"> - Senador Pompeu/1ª Vara da Comarca de Senador Pompeu. Apelante: José Cláudio Monteiro. Advogado: João Zanatta Junior (OAB: 159695/SP). Advogada: Milene Zanatta (OAB: 321495/SP). Apelado: Ministério Público do Estado do Ceará. Ministério Públ: Ministério Público Estadual. Relator(a): SÉRGIO LUIZ ARRUDA PARENTE</text:span></text:p>
      <text:p text:style-name="P4"/>
      <text:p text:style-name="P6"><text:span text:style-name="T2">61 - </text:span><text:span text:style-name="T1">0636899-66.2024.8.06.0000</text:span><text:span text:style-name="T3"> - </text:span><text:span text:style-name="T1">Restituição de Coisas Apreendidas</text:span><text:span text:style-name="T3"> - São Gonçalo do Amarante/1ª Vara da Comarca de São Gonçalo do Amarante. Requerente: Jailson Augusto Portela. Advogado: Henrique de Paula Machado (OAB: 19864A/CE). Advogado: Tobias Araújo Nazário (OAB: 25005/CE). Requeri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2 - </text:span><text:span text:style-name="T1">0200518-28.2023.8.06.0302</text:span><text:span text:style-name="T3"> - </text:span><text:span text:style-name="T1">Apelação Criminal</text:span><text:span text:style-name="T3"> - Iguatu/1ª Vara Criminal da Comarca de Iguatu. Apelante: Mikaelle Ferreira de Souza. Advogada: Maria Lopes de Araújo (OAB: 32174/CE). Apelante: Andre Mota de Souz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3 - </text:span><text:span text:style-name="T1">0053000-40.2021.8.06.0064</text:span><text:span text:style-name="T3"> - </text:span><text:span text:style-name="T1">Apelação Criminal</text:span><text:span text:style-name="T3"> - Caucaia/2ª Vara Criminal da Comarca de Caucaia. Apelante: Francisco Alex Martins Sampai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4 - </text:span><text:span text:style-name="T1">0202587-45.2023.8.06.0298</text:span><text:span text:style-name="T3"> - </text:span><text:span text:style-name="T1">Apelação Criminal</text:span><text:span text:style-name="T3"> - Tianguá/Vara Única Criminal de Tianguá. Apelante: R. B. J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65 - </text:span><text:span text:style-name="T1">0201001-64.2023.8.06.0300</text:span><text:span text:style-name="T3"> - </text:span><text:span text:style-name="T1">Apelação Criminal</text:span><text:span text:style-name="T3"> - Caucaia/2ª Vara Criminal da Comarca de Caucaia. Apelante: Daniel Marcondes de Moraes Fer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6 - </text:span><text:span text:style-name="T1">0206181-61.2023.8.06.0300</text:span><text:span text:style-name="T3"> - </text:span><text:span text:style-name="T1">Apelação Criminal</text:span><text:span text:style-name="T3"> - Trairi/1ª Vara da Comarca de Trairi. Apelante: Francisco Breno de Lima Gonçalv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7 - </text:span><text:span text:style-name="T1">0202118-56.2024.8.06.0300</text:span><text:span text:style-name="T3"> - </text:span><text:span text:style-name="T1">Apelação Criminal</text:span><text:span text:style-name="T3"> - São Gonçalo do Amarante/1ª Vara da Comarca de São Gonçalo do Amarante. Apelante: Jailson Augusto Portela. Advogado: Henrique de Paula Machado (OAB: 19864A/CE). Apelado: Ministério Público do Estado do Ceará. Ministério Públ: Ministério Público Estadual. Relator(a): SÉRGIO LUIZ ARRUDA PARENTE. Revisor(a): MARIA ILNA LIMA DE CASTRO</text:span></text:p>
      <text:p text:style-name="P4"><text:soft-page-break/></text:p>
      <text:p text:style-name="P6"><text:span text:style-name="T2">68 - </text:span><text:span text:style-name="T1">0237632-02.2021.8.06.0001</text:span><text:span text:style-name="T3"> - </text:span><text:span text:style-name="T1">Apelação Criminal</text:span><text:span text:style-name="T3"> - Fortaleza/12ª Vara Criminal. Apelante: J. H. P. S.. Advogado: Jorge Augusto Pinto dos Santos (OAB: 25250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69 - </text:span><text:span text:style-name="T1">0113256-46.2018.8.06.0001</text:span><text:span text:style-name="T3"> - </text:span><text:span text:style-name="T1">Apelação Criminal</text:span><text:span text:style-name="T3"> - Fortaleza/6ª Vara Criminal. Apelante: Francisco Adriano Silva Souz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0 - </text:span><text:span text:style-name="T1">0206889-35.2023.8.06.0293</text:span><text:span text:style-name="T3"> - </text:span><text:span text:style-name="T1">Apelação Criminal</text:span><text:span text:style-name="T3"> - Trairi/1ª Vara da Comarca de Trairi. Apelante: Francisco Thiago da Silva Ne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1 - </text:span><text:span text:style-name="T1">0000622-85.2004.8.06.0070</text:span><text:span text:style-name="T3"> - </text:span><text:span text:style-name="T1">Apelação Criminal</text:span><text:span text:style-name="T3"> - Crateús/Vara Única Criminal de Cratéus. Apelante: Antonio Jose Florencio Perei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2 - </text:span><text:span text:style-name="T1">0208442-20.2023.8.06.0293</text:span><text:span text:style-name="T3"> - </text:span><text:span text:style-name="T1">Apelação Criminal</text:span><text:span text:style-name="T3"> - Canindé/Vara Única Criminal de Canindé. Apelante: Antonio Gilmario Lopes Bezer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3 - </text:span><text:span text:style-name="T1">0133228-65.2019.8.06.0001</text:span><text:span text:style-name="T3"> - </text:span><text:span text:style-name="T1">Apelação Criminal</text:span><text:span text:style-name="T3"> - Fortaleza/18ª Vara Criminal. Apelante: Ana Paula Felix Oliveira. Apelante: Carlos Alexandre Moreira Almeida. Advogado: Francisco Alves Moreira (OAB: 3181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4 - </text:span><text:span text:style-name="T1">0765752-42.2014.8.06.0001</text:span><text:span text:style-name="T3"> - </text:span><text:span text:style-name="T1">Apelação Criminal</text:span><text:span text:style-name="T3"> - Fortaleza/16ª Vara Criminal. Apelante: Paulo de Tássio dos Santos Lima. Def. Público: Defensoria Pública do Estado do Ceará. Apelante: Alanjhonson da Silva Macedo. Advogada: Ana Maria Tauchmann Rocha Moura (OAB: 22389/CE). Advogada: Ninon Elizabeth Tauchmann (OAB: 501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75 - </text:span><text:span text:style-name="T1">8001486-33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Tiago Miranda Silva. Def. Público: Defensoria Pública do Estado do Ceará. Relator(a): MARIA ILNA LIMA DE CASTRO</text:span></text:p>
      <text:p text:style-name="P4"/>
      <text:p text:style-name="P6"><text:span text:style-name="T2">76 - </text:span><text:span text:style-name="T1">0050585-76.2020.8.06.0175</text:span><text:span text:style-name="T3"> - </text:span><text:span text:style-name="T1">Recurso em Sentido Estrito</text:span><text:span text:style-name="T3"> - Trairi/1ª Vara da Comarca de Trairi. Recorrente: José Evilásio dos Santos. Advogado: Francisco Wesley de Vasconcelos Silveira (OAB: 28843/CE). Recorrido: Ministério Público do Estado do Ceará. Ministério Públ: Ministério Público Estadual. Relator(a): MARIA ILNA LIMA DE CASTRO</text:span></text:p>
      <text:p text:style-name="P4"/>
      <text:p text:style-name="P6"><text:span text:style-name="T2">77 - </text:span><text:span text:style-name="T1">0011542-70.2018.8.06.0089</text:span><text:span text:style-name="T3"> - </text:span><text:span text:style-name="T1">Recurso em Sentido Estrito</text:span><text:span text:style-name="T3"> - Aracati/Vara Única Criminal de Aracati. Recorrente: Marcelo Henrique do Nascimento Nogueira. Advogado: Leonardo Carvalho Nobre (OAB: 39066/CE). Recorrido: Ministério Público do Estado do Ceará. Ministério Públ: Ministério Público Estadual. Relator(a): MARIA ILNA LIMA DE CASTRO</text:span></text:p>
      <text:p text:style-name="P4"/>
      <text:p text:style-name="P6"><text:span text:style-name="T2">78 - </text:span><text:span text:style-name="T1">0000173-73.2023.8.06.0293</text:span><text:span text:style-name="T3"> - </text:span><text:span text:style-name="T1">Recurso em Sentido Estrito</text:span><text:span text:style-name="T3"> - Pacatuba/1ª Vara da Comarca de Pacatuba. Recorrente: E. F. B.. Def. Público: Defensoria Pública do Estado do Ceará. Recorrido: M. P. do E. do C.. Ministério Públ: M. P. E.. Relator(a): MARIA ILNA LIMA DE CASTRO</text:span></text:p>
      <text:p text:style-name="P4"/>
      <text:p text:style-name="P6"><text:span text:style-name="T2">79 - </text:span><text:span text:style-name="T1">0202183-33.2022.8.06.0167</text:span><text:span text:style-name="T3"> - </text:span><text:span text:style-name="T1">Recurso em Sentido Estrito</text:span><text:span text:style-name="T3"> - Sobral/1ª Vara Criminal da Comarca de Sobral. Recorrente: Dayana Freitas de Sousa. Advogado: Oséas de Souza Rodrigues Filho (OAB: 21600/CE). Recorrido: Ministério Público do Estado do Ceará. Ministério Públ: Ministério Público Estadual. Assistente: Emanuella Cavalcante Marques. Advogada: Jéssica Olívia Dias Frota (OAB: 45908/CE). Advogado: Ênio Magno Araújo Rodrigues Filho (OAB: 45664/CE). Relator(a): MARIA ILNA LIMA DE CASTRO</text:span></text:p>
      <text:p text:style-name="P4"/>
      <text:p text:style-name="P6"><text:span text:style-name="T2">80 - </text:span><text:span text:style-name="T1">0201976-79.2023.8.06.0173</text:span><text:span text:style-name="T3"> - </text:span><text:span text:style-name="T1">Recurso em Sentido Estrito</text:span><text:span text:style-name="T3"> - Tianguá/Vara Única Criminal de Tianguá. Recorrente: M. S. de A.. Recorrente: L. de S.. Def. Público: Defensoria Pública do Estado do Ceará. Recorrido: M. P. do E. do C.. Ministério Públ: Ministério Público Estadual. Relator(a): MARIA ILNA LIMA DE CASTRO</text:span></text:p>
      <text:p text:style-name="P4"/>
      <text:p text:style-name="P6"><text:span text:style-name="T2">81 - </text:span><text:span text:style-name="T1">0201620-51.2024.8.06.0302</text:span><text:span text:style-name="T3"> - </text:span><text:span text:style-name="T1">Recurso em Sentido Estrito</text:span><text:span text:style-name="T3"> - Iguatu/2ª Vara Criminal da Comarca de Iguatu. Recorrente: Ministério Público do Estado do Ceará. Ministério Públ: Ministério Público Estadual. Recorrido: Antonio Vilanildo dos Santos Silva. Def. Público: Defensoria Pública do Estado do Ceará. Relator(a): MARIA ILNA LIMA DE CASTRO</text:span></text:p>
      <text:p text:style-name="P4"/>
      <text:p text:style-name="P6"><text:span text:style-name="T2">82 - </text:span><text:span text:style-name="T1">0203478-47.2024.8.06.0293</text:span><text:span text:style-name="T3"> - </text:span><text:span text:style-name="T1">Apelação Criminal</text:span><text:span text:style-name="T3"> - Ipu/Vara Única da Comarca de Ipu. Apelante: J. O. R. G.. Advogado: Joeliton Holanda Oliveira (OAB: 30763/CE). Apelado: M. P. do E. do C.. Ministério Públ: Ministério Público Estadual. Relator(a): MARIA ILNA LIMA DE CASTRO</text:span></text:p>
      <text:p text:style-name="P4"/>
      <text:p text:style-name="P6"><text:span text:style-name="T2">83 - </text:span><text:span text:style-name="T1">0050831-54.2020.8.06.0084</text:span><text:span text:style-name="T3"> - </text:span><text:span text:style-name="T1">Apelação Criminal</text:span><text:span text:style-name="T3"> - Guaraciaba do Norte/Vara Única da Comarca de Guaraciaba do Norte. Apelante: F. E. P. de F.. Advogado: Antônio Cláudio Lopes de Sousa (OAB: 24510/CE). Advogada: Maria Lúcia Melo Soares (OAB: 38523/CE). Apelado: M. P. do E. do C.. Ministério Públ: Ministério Público Estadual. Assistente: M. E. M.. Advogado: José Olivar Fernandes Soares Filho (OAB: 29104/CE). Relator(a): MARIA ILNA LIMA DE CASTRO</text:span></text:p>
      <text:p text:style-name="P4"/>
      <text:p text:style-name="P6"><text:span text:style-name="T2">84 - </text:span><text:span text:style-name="T1">0204742-78.2024.8.06.0300</text:span><text:span text:style-name="T3"> - </text:span><text:span text:style-name="T1">Apelação Criminal</text:span><text:span text:style-name="T3"> - Maracanaú/2ª Vara Criminal. Apelante: Luiz Gonzaga Lima do Nasciment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5 - </text:span><text:span text:style-name="T1">0050149-25.2020.8.06.0141</text:span><text:span text:style-name="T3"> - </text:span><text:span text:style-name="T1">Apelação Criminal</text:span><text:span text:style-name="T3"> - Paraipaba/Vara Única da Comarca de Paraipaba. Apelante: Eduardo dos Santos Gomes. Advogado: Charles Abraão de Melo Dias (OAB: 47693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oft-page-break/><text:span text:style-name="T2">86 - </text:span><text:span text:style-name="T1">0207218-26.2023.8.06.0300</text:span><text:span text:style-name="T3"> - </text:span><text:span text:style-name="T1">Apelação Criminal</text:span><text:span text:style-name="T3"> - Aracati/Vara Única Criminal de Aracati. Apelante: Wesley Oliveira de Assi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7 - </text:span><text:span text:style-name="T1">0203216-68.2022.8.06.0293</text:span><text:span text:style-name="T3"> - </text:span><text:span text:style-name="T1">Apelação Criminal</text:span><text:span text:style-name="T3"> - Tianguá/Vara Única Criminal de Tianguá. Apelante: Duane Oliveira de Sousa. Advogado: Adan Laurier Duarte do Nascimento (OAB: 24070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8 - </text:span><text:span text:style-name="T1">0201882-41.2023.8.06.0300</text:span><text:span text:style-name="T3"> - </text:span><text:span text:style-name="T1">Apelação Criminal</text:span><text:span text:style-name="T3"> - Caucaia/2ª Vara Criminal da Comarca de Caucaia. Apelante: Victor Ferreira Lima Neto. Apelante: Romário Silva Araujo. Def. Público: Defensoria Pública do Estado do Ceará. Apelante: Francisca Martins da Silva. Advogada: Thalia Lara Soares Conde (OAB: 43083/CE). Advogado: Raphael Paulino Martins de Souza (OAB: 4678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9 - </text:span><text:span text:style-name="T1">0200761-62.2024.8.06.0293</text:span><text:span text:style-name="T3"> - </text:span><text:span text:style-name="T1">Apelação Criminal</text:span><text:span text:style-name="T3"> - Senador Pompeu/1ª Vara da Comarca de Senador Pompeu. Apelante: Francisco Rafael de Mesquita Martins. Advogado: Felipe Ribeiro Viana (OAB: 39739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0 - </text:span><text:span text:style-name="T1">0201951-16.2022.8.06.0298</text:span><text:span text:style-name="T3"> - </text:span><text:span text:style-name="T1">Apelação Criminal</text:span><text:span text:style-name="T3"> - Tianguá/Vara Única Criminal de Tianguá. Apelante: Ministério Público do Estado do Ceará. Ministério Públ: Ministério Público Estadual. Apelado: Natanael de Paiva Porfírio. Apelado: Rodrigo Alves de Lima. Advogado: Francisco Artur de Oliveira Porto (OAB: 29496/CE). Relator(a): MARIA ILNA LIMA DE CASTRO. Revisor(a): VANJA FONTENELE PONTES</text:span></text:p>
      <text:p text:style-name="P4"/>
      <text:p text:style-name="P6"><text:span text:style-name="T2">91 - </text:span><text:span text:style-name="T1">0209892-35.2022.8.06.0001</text:span><text:span text:style-name="T3"> - </text:span><text:span text:style-name="T1">Apelação Criminal</text:span><text:span text:style-name="T3"> - Fortaleza/3ª Vara de Delitos de Trafico de Drogas. Apelante: José Monte Gomes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2 - </text:span><text:span text:style-name="T1">0201183-22.2024.8.06.0298</text:span><text:span text:style-name="T3"> - </text:span><text:span text:style-name="T1">Apelação Criminal</text:span><text:span text:style-name="T3"> - Sobral/Juizado da Violência Doméstica e Familiar Contra a Mulher da Comarca de Sobral. Apelante: J. A. F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93 - </text:span><text:span text:style-name="T1">0000135-74.2018.8.06.0119</text:span><text:span text:style-name="T3"> - </text:span><text:span text:style-name="T1">Apelação Criminal</text:span><text:span text:style-name="T3"> - Maranguape/Vara Única Criminal de Maranguape. Apelante: D. T. de A. N.. Advogado: Iasmim Vieira Lopes Carneiro (OAB: 48565/CE). Advogado: Francisco Cessiano de Souza Arruda (OAB: 48564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94 - </text:span><text:span text:style-name="T1">0124703-94.2019.8.06.0001</text:span><text:span text:style-name="T3"> - </text:span><text:span text:style-name="T1">Apelação Criminal</text:span><text:span text:style-name="T3"> - Fortaleza/2ª Vara Criminal. Apelante: Natália Céli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5 - </text:span><text:span text:style-name="T1">0205790-30.2023.8.06.0293</text:span><text:span text:style-name="T3"> - </text:span><text:span text:style-name="T1">Apelação Criminal</text:span><text:span text:style-name="T3"> - Maracanaú/3ª Vara Criminal. Apelante: José Renato de Oliveira Gome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6 - </text:span><text:span text:style-name="T1">0204647-69.2024.8.06.0293</text:span><text:span text:style-name="T3"> - </text:span><text:span text:style-name="T1">Apelação Criminal</text:span><text:span text:style-name="T3"> - Viçosa do Ceará/1ª Vara da Comarca de Viçosa do Ceará. Apelante: A. R. da S. S.. Advogado: Raul Cavalcante Vieira de Sousa (OAB: 35461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97 - </text:span><text:span text:style-name="T1">0242890-85.2024.8.06.0001</text:span><text:span text:style-name="T3"> - </text:span><text:span text:style-name="T1">Apelação Criminal</text:span><text:span text:style-name="T3"> - Fortaleza/5ª Vara Criminal. Apelante: Luan Rodrigues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8 - </text:span><text:span text:style-name="T1">0205814-43.2023.8.06.0298</text:span><text:span text:style-name="T3"> - </text:span><text:span text:style-name="T1">Apelação Criminal</text:span><text:span text:style-name="T3"> - Ibiapina/Vara Única da Comarca de Ibiapina. Apelante: F. G. C. de C.. Advogado: Raul Ferreira Maia (OAB: 36442/CE). Advogado: Bernardo Aguiar Nogueira (OAB: 36484/CE). Advogada: Kelviane Medeiros da Silva (OAB: 41581B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99 - </text:span><text:span text:style-name="T1">0201183-10.2024.8.06.0302</text:span><text:span text:style-name="T3"> - </text:span><text:span text:style-name="T1">Apelação Criminal</text:span><text:span text:style-name="T3"> - Jaguaribe/1ª Vara da Comarca de Jaguaribe. Apelante: Dinarte de Aquino Maia Júnior. Advogado: Fernando Antônio Holanda Pinheiro (OAB: 7838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00 - </text:span><text:span text:style-name="T1">0290328-78.2022.8.06.0001</text:span><text:span text:style-name="T3"> - </text:span><text:span text:style-name="T1">Apelação Criminal</text:span><text:span text:style-name="T3"> - Fortaleza/18ª Vara Criminal. Apelante: Ricardo de Sousa Faria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01 - </text:span><text:span text:style-name="T1">0203047-84.2022.8.06.0001</text:span><text:span text:style-name="T3"> - </text:span><text:span text:style-name="T1">Apelação Criminal</text:span><text:span text:style-name="T3"> - Fortaleza/16ª Vara Criminal. Apelante: Antonio Lúcio Freitas da Cost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02 - </text:span><text:span text:style-name="T1">0200084-08.2022.8.06.0162</text:span><text:span text:style-name="T3"> - </text:span><text:span text:style-name="T1">Apelação Criminal</text:span><text:span text:style-name="T3"> - Nova Olinda/Vara Única da Comarca de Nova Olinda. Apelante: M. P. de P.. Advogada: Ana Valéria Ferreira da Silva (OAB: 44635/CE). Advogado: Artur Muller dos Santos (OAB: 3882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103 - </text:span><text:span text:style-name="T1">0024548-10.2024.8.06.0001</text:span><text:span text:style-name="T3"> - </text:span><text:span text:style-name="T1">Apelação Criminal</text:span><text:span text:style-name="T3"> - Fortaleza/5ª Vara do Juri. Apelante: Gilvan Almeida Barbo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oft-page-break/><text:span text:style-name="T2">104 - </text:span><text:span text:style-name="T1">0203454-81.2023.8.06.0025</text:span><text:span text:style-name="T3"> - </text:span><text:span text:style-name="T1">Recurso em Sentido Estrito</text:span><text:span text:style-name="T3"> - Fortaleza/2º Juizado da Violência Doméstica e Familiar Contra a Mulher. Recorrente: E. M. P. L.. Advogado: Pedro Henrique da Cunha Frota (OAB: 46525/CE). Advogada: Samya Brilhante Lima (OAB: 32204/CE). Advogada: Victória Araújo Acosta (OAB: 445657/SP). Advogado: Isabelle Tobias (OAB: 485762/SP). Advogado: Gabriela Reghini Alves (OAB: 476329/SP). Recorrido: P. H. S. de S.. Advogado: P. H. S. de S. (OAB: 50693/CE). Recorrido: M. P. do E. do C.. Ministério Públ: Ministério Público Estadual. Relator(a): VANJA FONTENELE PONTES</text:span></text:p>
      <text:p text:style-name="P4"/>
      <text:p text:style-name="P6"><text:span text:style-name="T2">105 - </text:span><text:span text:style-name="T1">0050702-62.2021.8.06.0133</text:span><text:span text:style-name="T3"> - </text:span><text:span text:style-name="T1">Apelação Criminal</text:span><text:span text:style-name="T3"> - Nova Russas/1º Vara da Comarca de Nova Russas. Apelante: N. M. S. F.. Advogado: Renan Wilker Oliveira Sousa (OAB: 44823/CE). Apelado: A. L. S. de A.. Advogada: Márdylla Farias de Oliveira (OAB: 44891/CE). Relator(a): VANJA FONTENELE PONTES. Revisor(a): FRANCISCO EDUARDO TORQUATO SCORSAFAVA</text:span></text:p>
      <text:p text:style-name="P4"/>
      <text:p text:style-name="P6"><text:span text:style-name="T2">106 - </text:span><text:span text:style-name="T1">0200694-68.2022.8.06.0293</text:span><text:span text:style-name="T3"> - </text:span><text:span text:style-name="T1">Apelação Criminal</text:span><text:span text:style-name="T3"> - Aracati/Vara Única Criminal de Aracati. Apelante: C. R. R. de S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07 - </text:span><text:span text:style-name="T1">0005466-84.2014.8.06.0084</text:span><text:span text:style-name="T3"> - </text:span><text:span text:style-name="T1">Apelação Criminal</text:span><text:span text:style-name="T3"> - Guaraciaba do Norte/Vara Única da Comarca de Guaraciaba do Norte. Apelante: Ministério Público do Estado do Ceará. Ministério Públ: Ministério Público Estadual. Apelado: João Antonio da Silva Nascimento. Advogado: Kennedy Saraiva de Oliveira (OAB: 21622/CE). Apelado: Francisco Avelino de Sousa. Defensor dativo: Maria Taynara Martins Oliveira (OAB: 289730/CE). Apelado: Antonio Flávio Pereira Nunes. Defensor dativo: Sharlys Michael de Sousa Lima Aguiar (OAB: 20870/CE). Apelado: Edvaldo Soares Brito. Advogado: Diego de Carvalho Rodrigues (OAB: 19646/CE). Advogado: José Amsterdam Gomes Rodrigues (OAB: 4648/CE). Relator(a): VANJA FONTENELE PONTES. Revisor(a): FRANCISCO EDUARDO TORQUATO SCORSAFAVA</text:span></text:p>
      <text:p text:style-name="P4"/>
      <text:p text:style-name="P6"><text:span text:style-name="T2">108 - </text:span><text:span text:style-name="T1">0000432-77.2008.8.06.0169</text:span><text:span text:style-name="T3"> - </text:span><text:span text:style-name="T1">Apelação Criminal</text:span><text:span text:style-name="T3"> - Tabuleiro do Norte/Vara Única da Comarca de Tabuleiro do Norte. Apelante: Ministério Público do Estado do Ceará. Ministério Públ: Ministério Público Estadual. Apelado: Maxmiliano de Lima Silva. Apelado: Antonio Porfírio da Silva. Def. Público: Defensoria Pública do Estado do Ceará. Relator(a): VANJA FONTENELE PONTES. Revisor(a): FRANCISCO EDUARDO TORQUATO SCORSAFAVA</text:span></text:p>
      <text:p text:style-name="P4"/>
      <text:p text:style-name="P6"><text:span text:style-name="T2">109 - </text:span><text:span text:style-name="T1">0207203-47.2024.8.06.0001</text:span><text:span text:style-name="T3"> - </text:span><text:span text:style-name="T1">Apelação Criminal</text:span><text:span text:style-name="T3"> - Fortaleza/3ª Vara de Delitos de Trafico de Drogas. Apelante: Weverton Washington Moura de Castro. Apelante: Patrícia Mara Alexandre de Sousa Almeida. Advogado: José de Deus Pereira Martins Filho (OAB: 6306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0 - </text:span><text:span text:style-name="T1">0016843-74.2017.8.06.0075</text:span><text:span text:style-name="T3"> - </text:span><text:span text:style-name="T1">Apelação Criminal</text:span><text:span text:style-name="T3"> - Eusebio/Vara Única Criminal de Eusébio. Apelante: Yuri de Freitas Matos. Advogado: Bruno Leão Brito (OAB: 33174/CE). Apelante: Ministério Público do Estado do Ceará. Ministério Públ: Ministério Público Estadual. Apelado: Ministério Público do Estado do Ceará. Ministério Públ: Ministério Público Estadual. Apelado: Yuri de Freitas Matos. Advogado: Bruno Leão Brito (OAB: 33174/CE). Relator(a): VANJA FONTENELE PONTES. Revisor(a): FRANCISCO EDUARDO TORQUATO SCORSAFAVA</text:span></text:p>
      <text:p text:style-name="P4"/>
      <text:p text:style-name="P6"><text:span text:style-name="T2">111 - </text:span><text:span text:style-name="T1">0202040-83.2024.8.06.0293</text:span><text:span text:style-name="T3"> - </text:span><text:span text:style-name="T1">Apelação Criminal</text:span><text:span text:style-name="T3"> - Maracanaú/Juizado de Violência Doméstica e Familiar Contra a Mulher. Apelante: F. J. Q. de A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12 - </text:span><text:span text:style-name="T1">0254170-53.2024.8.06.0001</text:span><text:span text:style-name="T3"> - </text:span><text:span text:style-name="T1">Apelação Criminal</text:span><text:span text:style-name="T3"> - Fortaleza/1ª Vara de Delitos Trafico e Uso Subst. Entorpecen. Apelante: Emanuel Lucian Silva Rabelo. Advogado: João Igor Furtado de Souza (OAB: 32773/CE). Advogada: Diana Praciano de Abreu (OAB: 5037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3 - </text:span><text:span text:style-name="T1">0050540-17.2021.8.06.0182</text:span><text:span text:style-name="T3"> - </text:span><text:span text:style-name="T1">Apelação Criminal</text:span><text:span text:style-name="T3"> - Viçosa do Ceará/1ª Vara da Comarca de Viçosa do Ceará. Apelante: F. J. do N.. Advogado: Francisco Ari Alves de Moura (OAB: 42568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14 - </text:span><text:span text:style-name="T1">0039695-62.2013.8.06.0001</text:span><text:span text:style-name="T3"> - </text:span><text:span text:style-name="T1">Apelação Criminal</text:span><text:span text:style-name="T3"> - Fortaleza/1ª Vara Criminal. Apelante: Jardel Lopes Feitoz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5 - </text:span><text:span text:style-name="T1">0201488-37.2023.8.06.0299</text:span><text:span text:style-name="T3"> - </text:span><text:span text:style-name="T1">Apelação Criminal</text:span><text:span text:style-name="T3"> - Novo Oriente/Vara Única da Comarca de Novo Oriente. Apelante: D. F. de A.. Advogado: Júlio César Santana Santos (OAB: 37722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16 - </text:span><text:span text:style-name="T1">0265049-22.2024.8.06.0001</text:span><text:span text:style-name="T3"> - </text:span><text:span text:style-name="T1">Apelação Criminal</text:span><text:span text:style-name="T3"> - Fortaleza/2º Juizado da Violência Doméstica e Familiar Contra a Mulher. Apelante: L. M. M.. Advogada: Elisa Ivna Pinheiro Costa (OAB: 38623/CE). Apelado: V. Q. L.. Apelado: W. Q. L.. Advogada: Aline Caetano de Souza (OAB: 35016/CE). Relator(a): VANJA FONTENELE PONTES. Revisor(a): FRANCISCO EDUARDO TORQUATO SCORSAFAVA</text:span></text:p>
      <text:p text:style-name="P4"/>
      <text:p text:style-name="P6"><text:span text:style-name="T2">117 - </text:span><text:span text:style-name="T1">0056000-45.2014.8.06.0112</text:span><text:span text:style-name="T3"> - </text:span><text:span text:style-name="T1">Apelação Criminal</text:span><text:span text:style-name="T3"> - Juazeiro do Norte/1ª Vara Criminal da Comarca de Juazeiro do Norte. Apelante: Cicero Ricardo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8 - </text:span><text:span text:style-name="T1">0205178-61.2024.8.06.0001</text:span><text:span text:style-name="T3"> - </text:span><text:span text:style-name="T1">Apelação Criminal</text:span><text:span text:style-name="T3"> - Fortaleza/8ª Vara Criminal. Apelante: Francisco Vando dos Santos Maciel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9 - </text:span><text:span text:style-name="T1">0060304-08.2009.8.06.0001</text:span><text:span text:style-name="T3"> - </text:span><text:span text:style-name="T1">Apelação Criminal</text:span><text:span text:style-name="T3"> - Fortaleza/1ª Vara do Juri. Apelante: Antonio Marcos Bento da Silva Fernandes. Def. Público: Defensoria Pública do Estado do Ceará. Apelante: Ministério Público do Estado do Ceará. Apelado: Ministério Público do Estado do Ceará. Ministério Públ: Ministério Público Estadual. Apelado: Francisco Leonardo do Carmo de Oliveira. Def. Público: Defensoria Pública do Estado do Ceará (OAB: CE). Relator(a): VANJA FONTENELE PONTES. Revisor(a): FRANCISCO EDUARDO TORQUATO SCORSAFAVA</text:span></text:p>
      <text:p text:style-name="P4"/>
      <text:p text:style-name="P6"><text:soft-page-break/><text:span text:style-name="T2">120 - </text:span><text:span text:style-name="T1">0205211-67.2023.8.06.0298</text:span><text:span text:style-name="T3"> - </text:span><text:span text:style-name="T1">Apelação Criminal</text:span><text:span text:style-name="T3"> - Tianguá/Vara Única Criminal de Tianguá. Apelante: N. V. da S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21 - </text:span><text:span text:style-name="T1">0200541-37.2024.8.06.0302</text:span><text:span text:style-name="T3"> - </text:span><text:span text:style-name="T1">Apelação Criminal</text:span><text:span text:style-name="T3"> - Iguatu/2ª Vara Criminal da Comarca de Iguatu. Apelante: Emanoel Glaube da Silva Lacerda. Def. Público: Defensoria Pública do Estado do Ceará. Apelante: Allan Barbosa Barreto. Advogado: Bismarck Oliveira Borges (OAB: 41922/CE). Advogado: Gutemberg de Medeiros Fonte (OAB: 51569/CE). Advogado: Helmo Robério Ferreira de Meneses (OAB: 2860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22 - </text:span><text:span text:style-name="T1">0262746-74.2020.8.06.0001</text:span><text:span text:style-name="T3"> - </text:span><text:span text:style-name="T1">Apelação Criminal</text:span><text:span text:style-name="T3"> - Fortaleza/7ª Vara Criminal. Apelante: Deníbio Dantas da Cost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23 - </text:span><text:span text:style-name="T1">0201004-23.2024.8.06.0158</text:span><text:span text:style-name="T3"> - </text:span><text:span text:style-name="T1">Apelação Criminal</text:span><text:span text:style-name="T3"> - Russas/Vara Única Criminal de Russas. Apelante: J. A. da S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24 - </text:span><text:span text:style-name="T1">0210627-39.2020.8.06.0001</text:span><text:span text:style-name="T3"> - </text:span><text:span text:style-name="T1">Apelação Criminal</text:span><text:span text:style-name="T3"> - Fortaleza/18ª Vara Criminal. Apelante: Antonio Alex Bernardo Teotoni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25 - </text:span><text:span text:style-name="T1">0200813-43.2024.8.06.0298</text:span><text:span text:style-name="T3"> - </text:span><text:span text:style-name="T1">Apelação Criminal</text:span><text:span text:style-name="T3"> - Sobral/4ª Vara Criminal da Comarca de Sobral. Apelante: Carlinha, registrado civilmente como Carlos César Moreira da Silv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26 - </text:span><text:span text:style-name="T1">0771071-88.2014.8.06.0001</text:span><text:span text:style-name="T3"> - </text:span><text:span text:style-name="T1">Agravo de Execução Penal</text:span><text:span text:style-name="T3"> - Fortaleza/3ª Vara de Execução Penal. Agravante: Jonas Melo da Silva. Def. Público: Defensoria Pública do Estado do Ceará. Agravado: Ministério Público do Estado do Ceará. Ministério Públ: Ministério Público Estadual. Relator(a): BENEDITO HELDER AFONSO IBIAPINA</text:span></text:p>
      <text:p text:style-name="P4"/>
      <text:p text:style-name="P6"><text:span text:style-name="T2">127 - </text:span><text:span text:style-name="T1">0200534-48.2024.8.06.0301</text:span><text:span text:style-name="T3"> - </text:span><text:span text:style-name="T1">Recurso em Sentido Estrito</text:span><text:span text:style-name="T3"> - Juazeiro do Norte/4ª Vara Criminal da Comarca de Juazeiro do Norte. Recorrente: Ministério Público do Estado do Ceará. Ministério Públ: Ministério Público Estadual. Recorrido: Cicero Janilson Oliveira Nogueira. Def. Público: Defensoria Pública do Estado do Ceará. Relator(a): BENEDITO HELDER AFONSO IBIAPINA</text:span></text:p>
      <text:p text:style-name="P4"/>
      <text:p text:style-name="P6"><text:span text:style-name="T2">128 - </text:span><text:span text:style-name="T1">0186038-85.2017.8.06.0001</text:span><text:span text:style-name="T3"> - </text:span><text:span text:style-name="T1">Apelação Criminal</text:span><text:span text:style-name="T3"> - Fortaleza/9ª Vara Criminal. Apelante: Jorge Vieira. Advogado: Thiago Lucas David de Carvalho Soares Pereira (OAB: 17947/CE). Apelado: Ministério Público do Estado do Ceará. Ministério Públ: Ministério Público do Estado do Ceará. Relator(a): BENEDITO HELDER AFONSO IBIAPINA</text:span></text:p>
      <text:p text:style-name="P4"/>
      <text:p text:style-name="P6"><text:span text:style-name="T2">129 - </text:span><text:span text:style-name="T1">0200803-61.2022.8.06.0300</text:span><text:span text:style-name="T3"> - </text:span><text:span text:style-name="T1">Apelação Criminal</text:span><text:span text:style-name="T3"> - Eusebio/Vara Única Criminal de Eusébio. Apelante: Samuel Lima Cristino. Def. Público: Defensoria Pública do Estado do Ceará. Apelado: Ministério Público do Estado do Ceará. Ministério Públ: Ministério Público Estadual. Assistente: Cladson Alves de Oliveira. Advogado: Leonardo Feitosa Arrais Minete (OAB: 23110/CE). Relator(a): BENEDITO HELDER AFONSO IBIAPINA</text:span></text:p>
      <text:p text:style-name="P4"/>
      <text:p text:style-name="P6"><text:span text:style-name="T2">130 - </text:span><text:span text:style-name="T1">0200476-86.2023.8.06.0137</text:span><text:span text:style-name="T3"> - </text:span><text:span text:style-name="T1">Apelação Criminal</text:span><text:span text:style-name="T3"> - Pacatuba/1ª Vara da Comarca de Pacatuba. Apelante: F. da S. S.. Advogado: Giovannio de Carvalho Ferreira (OAB: 37317/CE). Advogada: Francisca Jaqueline da Silva Santos (OAB: 49127/CE). Advogado: David de Morais Gurgel (OAB: 29111/CE). Apelado: M. P. do E. do C.. Ministério Públ: Ministério Público Estadual. Apelada: R. N. L.. Def. Público: Defensoria Pública do Estado do Ceará. Relator(a): BENEDITO HELDER AFONSO IBIAPINA</text:span></text:p>
      <text:p text:style-name="P4"/>
      <text:p text:style-name="P6"><text:span text:style-name="T2">131 - </text:span><text:span text:style-name="T1">0014200-32.2021.8.06.0293</text:span><text:span text:style-name="T3"> - </text:span><text:span text:style-name="T1">Apelação Criminal</text:span><text:span text:style-name="T3"> - Viçosa do Ceará/1ª Vara da Comarca de Viçosa do Ceará. Apelante: Ismael Carlos de Sousa Carvalho. Advogado: Wesley Sousa Carneiro (OAB: 48568/CE). Advogado: José de Sales Neto (OAB: 7328/CE). Advogado: Savigny Medeiros de Sales (OAB: 31306/CE). Apelado: Ministério Público do Estado do Ceará. Ministério Públ: Ministério Público Estadual. Relator(a): BENEDITO HELDER AFONSO IBIAPINA</text:span></text:p>
      <text:p text:style-name="P4"/>
      <text:p text:style-name="P6"><text:span text:style-name="T2">132 - </text:span><text:span text:style-name="T1">0202595-61.2022.8.06.0167</text:span><text:span text:style-name="T3"> - </text:span><text:span text:style-name="T1">Apelação Criminal</text:span><text:span text:style-name="T3"> - Sobral/Juizado da Violência Doméstica e Familiar Contra a Mulher da Comarca de Sobral. Apelante: A. G. T.. Def. Público: D. P. do E. do C.. Apelado: M. P. do E. do C.. Ministério Públ: Ministério Público Estadual. Relator(a): BENEDITO HELDER AFONSO IBIAPINA</text:span></text:p>
      <text:p text:style-name="P4"/>
      <text:p text:style-name="P6"><text:span text:style-name="T2">133 - </text:span><text:span text:style-name="T1">0264909-56.2022.8.06.0001</text:span><text:span text:style-name="T3"> - </text:span><text:span text:style-name="T1">Apelação Criminal</text:span><text:span text:style-name="T3"> - Fortaleza/15ª Vara Criminal. Apelante: Ronaldo Barros de Sousa. Def. Público: Defensoria Pública do Estado do Ceará. Apelado: Ministério Público do Estado do Ceará. Ministério Públ: Ministério Público Estadual. Assistente: Laboratório Clementino Fraga Ltda.. Repr. Legal: Luiz Carlos Vieira Tomé. Advogado: Paulo Roberto Uchoa do Amaral (OAB: 6778/CE). Relator(a): BENEDITO HELDER AFONSO IBIAPINA</text:span></text:p>
      <text:p text:style-name="P4"/>
      <text:p text:style-name="P6"><text:span text:style-name="T2">134 - </text:span><text:span text:style-name="T1">0206456-26.2022.8.06.0112</text:span><text:span text:style-name="T3"> - </text:span><text:span text:style-name="T1">Apelação Criminal</text:span><text:span text:style-name="T3"> - Juazeiro do Norte/Juizado de Violência Doméstica e Familiar Contra a Mulher. Apelante: J. V. da S.. Advogado: Nelson Gonçalves Macêdo Magalhães (OAB: 16650/CE). Advogada: Luana Gomes da Silva (OAB: 50166/CE). Apelado: M. P. do E. do C.. Ministério Públ: Ministério Público Estadual. Relator(a): BENEDITO HELDER AFONSO IBIAPINA</text:span></text:p>
      <text:p text:style-name="P4"/>
      <text:p text:style-name="P6"><text:span text:style-name="T2">135 - </text:span><text:span text:style-name="T1">0203152-24.2023.8.06.0293</text:span><text:span text:style-name="T3"> - </text:span><text:span text:style-name="T1">Apelação Criminal</text:span><text:span text:style-name="T3"> - Campos Sales/Vara Única da Comarca de Campos Sales. Apelante: Itaécio de Souza Fernandes. Advogada: Débora Simone Bezerra Cordeiro (OAB: 36648/CE). Apelado: Ministério Público do Estado do Ceará. Ministério Públ: Ministério Público Estadual. Relator(a): BENEDITO HELDER AFONSO IBIAPINA</text:span></text:p>
      <text:p text:style-name="P4"/>
      <text:p text:style-name="P6"><text:span text:style-name="T2">136 - </text:span><text:span text:style-name="T1">0206903-19.2023.8.06.0293</text:span><text:span text:style-name="T3"> - </text:span><text:span text:style-name="T1">Apelação Criminal</text:span><text:span text:style-name="T3"> - Quixeramobim/1ª Vara da Comarca de Quixeramobim. Apelante: H. F. de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37 - </text:span><text:span text:style-name="T1">0203050-90.2023.8.06.0296</text:span><text:span text:style-name="T3"> - </text:span><text:span text:style-name="T1">Apelação Criminal</text:span><text:span text:style-name="T3"> - Fortaleza/10ª Vara Criminal. Apelante: Paulo Henrique Sousa da Silva. Apelante: Carlos Mardem Gomes Rodrigues. Advogado: Júlio César da Silva Alcântara Filho (OAB: 42160/CE). Apelado: Ministério </text:span><text:soft-page-break/><text:span text:style-name="T3">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8 - </text:span><text:span text:style-name="T1">0201825-14.2023.8.06.0303</text:span><text:span text:style-name="T3"> - </text:span><text:span text:style-name="T1">Apelação Criminal</text:span><text:span text:style-name="T3"> - Russas/Vara Única Criminal de Russas. Apelante: Halyson Breno Ivo da Costa. Advogado: Abdias de Carvalho Rabelo (OAB: 41943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9 - </text:span><text:span text:style-name="T1">0230988-43.2021.8.06.0001</text:span><text:span text:style-name="T3"> - </text:span><text:span text:style-name="T1">Apelação Criminal</text:span><text:span text:style-name="T3"> - Fortaleza/10ª Vara Criminal. Apelante: Oscar Eduardo Reyes Armas. Advogado: Francisco Magno Silva Oliveira (OAB: 3963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0 - </text:span><text:span text:style-name="T1">0177991-59.2016.8.06.0001</text:span><text:span text:style-name="T3"> - </text:span><text:span text:style-name="T1">Apelação Criminal</text:span><text:span text:style-name="T3"> - Fortaleza/11ª Vara Criminal. Apelante: Evandro Danilo Batista Dias. Advogado: Paulo Pereira de Almeida (OAB: 3569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1 - </text:span><text:span text:style-name="T1">0249876-89.2023.8.06.0001</text:span><text:span text:style-name="T3"> - </text:span><text:span text:style-name="T1">Apelação Criminal</text:span><text:span text:style-name="T3"> - Fortaleza/14ª Vara Criminal. Apelante: Ministério Público do Estado do Ceará. Ministério Públ: Ministério Público Estadual. Apelado: Jose Artur de Sousa Ramos. Def. Público: Defensoria Pública do Estado do Ceará. Relator(a): BENEDITO HELDER AFONSO IBIAPINA. Revisor(a): SÉRGIO LUIZ ARRUDA PARENTE</text:span></text:p>
      <text:p text:style-name="P4"/>
      <text:p text:style-name="P6"><text:span text:style-name="T2">142 - </text:span><text:span text:style-name="T1">0208132-14.2023.8.06.0293</text:span><text:span text:style-name="T3"> - </text:span><text:span text:style-name="T1">Apelação Criminal</text:span><text:span text:style-name="T3"> - Juazeiro do Norte/4ª Vara Criminal da Comarca de Juazeiro do Norte. Apelante: R. B. P.. Advogado: Rodrigo Wagner Bezerra Pinheiro (OAB: 4489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43 - </text:span><text:span text:style-name="T1">0223919-91.2020.8.06.0001</text:span><text:span text:style-name="T3"> - </text:span><text:span text:style-name="T1">Apelação Criminal</text:span><text:span text:style-name="T3"> - Fortaleza/8ª Vara Criminal. Apelante: José de Arimatéia Alves de Andrade Filho. Advogada: Ana Letícia Leite da Silva Bezerra (OAB: 2299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4 - </text:span><text:span text:style-name="T1">0193060-29.2019.8.06.0001</text:span><text:span text:style-name="T3"> - </text:span><text:span text:style-name="T1">Apelação Criminal</text:span><text:span text:style-name="T3"> - Fortaleza/1ª Vara Criminal. Apelante: Paulo Victor Carvalho de Lim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5 - </text:span><text:span text:style-name="T1">0212086-76.2020.8.06.0001</text:span><text:span text:style-name="T3"> - </text:span><text:span text:style-name="T1">Apelação Criminal</text:span><text:span text:style-name="T3"> - Fortaleza/14ª Vara Criminal. Apelante: Ministério Público do Estado do Ceará. Ministério Públ: Ministério Público Estadual. Apelado: Willian da Silva Simplicio. Def. Público: Defensoria Pública do Estado do Ceará. Relator(a): BENEDITO HELDER AFONSO IBIAPINA. Revisor(a): SÉRGIO LUIZ ARRUDA PARENTE</text:span></text:p>
      <text:p text:style-name="P4"/>
      <text:p text:style-name="P6"><text:span text:style-name="T2">146 - </text:span><text:span text:style-name="T1">0201609-92.2024.8.06.0117</text:span><text:span text:style-name="T3"> - </text:span><text:span text:style-name="T1">Apelação Criminal</text:span><text:span text:style-name="T3"> - Maracanaú/Juizado de Violência Doméstica e Familiar Contra a Mulher. Apelante: F. W. S. da S.. Advogada: Débora Aguiar de França (OAB: 3687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47 - </text:span><text:span text:style-name="T1">0200911-90.2022.8.06.0300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Cícero Bezerra Lima. Def. Público: Defensoria Pública do Estado do Ceará. Apelado: Ministério Público do Estado do Ceará. Ministério Públ: Ministério Público Estadual. Apelado: Cícero Bezerra Lima. Def. Público: Defensoria Pública do Estado do Ceará (OAB: CE). Relator(a): BENEDITO HELDER AFONSO IBIAPINA. Revisor(a): SÉRGIO LUIZ ARRUDA PARENTE</text:span></text:p>
      <text:p text:style-name="P4"/>
      <text:p text:style-name="P6"><text:span text:style-name="T2">148 - </text:span><text:span text:style-name="T1">0224984-82.2024.8.06.0001</text:span><text:span text:style-name="T3"> - </text:span><text:span text:style-name="T1">Apelação Criminal</text:span><text:span text:style-name="T3"> - Fortaleza/4ª Vara de Delitos de Trafico de Drogas. Apelante: Rafael da Silva Braz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49 - </text:span><text:span text:style-name="T1">0237579-55.2020.8.06.0001</text:span><text:span text:style-name="T3"> - </text:span><text:span text:style-name="T1">Apelação Criminal</text:span><text:span text:style-name="T3"> - Fortaleza/5ª Vara Criminal. Apelante: Jhonathan Santos das Chagas. Apelante: Breno de Sousa de Oliv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50 - </text:span><text:span text:style-name="T1">0258876-84.2021.8.06.0001</text:span><text:span text:style-name="T3"> - </text:span><text:span text:style-name="T1">Apelação Criminal</text:span><text:span text:style-name="T3"> - Fortaleza/Vara de Delitos de Organizações Criminosas. Apte/Apdo: Ministério Público do Estado do Ceará. Ministério Públ: Ministério Público Estadual. Apelante: Narlla Nunes dos Santos. Advogado: Caio Eduardo Teles Benevides (OAB: 43094/CE). Apelado: Roney Nobre Silva. Advogado: Karlos Bruno de Sousa Lima (OAB: 27853/CE). Apelado: Francisco Rubens da Silva Alves. Advogado: Lidiany Maria Lima Matias Nagen (OAB: 44759/CE). Apelado: Vitor Miranda Rodrigues. Advogada: Maria Aliciane Medeiros Cordeiro Gois (OAB: 40557/CE). Apelado: Francisco Jose Jaco e outro. Def. Público: Defensoria Pública do Estado do Ceará. Apelado: Francisco Vagne de Lima Aquino. Advogada: Francisca Islana de Souza Silva (OAB: 48098/CE). Apelado: Jefferson Costa Leão. Apelado: Glailson Peixoto Lemos. Advogado: André Felipe Cordeiro Braga (OAB: 17301/CE). Advogado: Pedro Henrique Almeida Leite (OAB: 21128/CE). Apelado: Marcos Vinícius Pereira da Silva. Advogado: Luiz Márcio Greyck Martins (OAB: 24165/CE). Apelado: Alex Teixeira Marques. Advogado: Leonardo Cavalcanti de Aquino (OAB: 33692/CE). Apelada: Thais Brena dos Reis Ventura Aquino. Advogado: Elízio Morais Baratta Monteiro (OAB: 20969/CE). Relator(a): VANJA FONTENELE PONTES. Revisor(a): FRANCISCO EDUARDO TORQUATO SCORSAFAVA</text:span></text:p>
      <text:p text:style-name="P4"/>
      <text:p text:style-name="P6"><text:span text:style-name="T2">151 - </text:span><text:span text:style-name="T1">0280045-74.2021.8.06.0051</text:span><text:span text:style-name="T3"> - </text:span><text:span text:style-name="T1">Apelação Criminal</text:span><text:span text:style-name="T3"> - Boa Viagem/1ª Vara da Comarca de Boa Viagem. Apelante: Aline Cavalcante Vieira. Advogado: José Bonfim de Almeida Júnior (OAB: 15545/CE). Advogado: Tiago Fragoso Vieira (OAB: 15111/CE). Advogado: Leonardo Wandemberg Lima Batista (OAB: 20623/CE). Advogado: José Alberto da Silva (OAB: 38099/CE). Apelado: Ministério Público do Estado do Ceará. Ministério Públ: Ministério Público Estadual. Relator(a): MARIA ILNA LIMA DE CASTRO</text:span></text:p>
      <text:p text:style-name="P4"/>
      <text:p text:style-name="P6"><text:span text:style-name="T2">152 - </text:span><text:span text:style-name="T1">0247088-73.2021.8.06.0001</text:span><text:span text:style-name="T3"> - </text:span><text:span text:style-name="T1">Apelação Criminal</text:span><text:span text:style-name="T3"> - Fortaleza/3ª Vara de Delitos de Trafico de Drogas. Apelante: Bruno Fonteneles Lima. Advogado: Iohari Bezerra Fernandes (OAB: 31668/CE). Apelado: Ministério Público do Estado do Ceará. Ministério Públ: Ministério Público Estadual. Relator(a): MARIA ILNA LIMA DE CASTRO. Revisor(a): VANJA FONTENELE PONTES</text:span></text:p>
      <text:p text:style-name="P4"/>
      <text:p text:style-name="P2"><text:span text:style-name="T2">Total de processos a julgar: 152</text:span></text:p>
      <text:p text:style-name="P3"/>
      <text:p text:style-name="P2"><text:span text:style-name="T2">Fortaleza, 31 de março de 2026.</text:span></text:p>
      <text:p text:style-name="P3"/>
      <text:p text:style-name="P2"><text:soft-page-break/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33:34.917000000</dc:date>
    <meta:editing-duration>PT1M29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0" meta:paragraph-count="161" meta:word-count="7982" meta:character-count="59342" meta:non-whitespace-character-count="51520"/>
    <meta:user-defined meta:name="deslocamentodepaginas">0</meta:user-defined>
  </office:meta>
</office:document-meta>
</file>