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 fo:font-size="8pt" style:text-underline-style="none" fo:font-weight="bold" style:font-size-asian="8pt" style:font-weight-asian="bold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5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8000045-56.2021.8.06.0043</text:span><text:span text:style-name="T3"> - </text:span><text:span text:style-name="T1">Agravo de Execução Penal</text:span><text:span text:style-name="T3"> - Fortaleza/1ª Vara de Execução Penal. Agravante: M. P. do E. do C.. Ministério Públ: M. P. E.. Agravado: T. da S. S.. Def. Público: Defensoria Pública do Estado do Ceará. Relator(a): FRANCISCO EDUARDO TORQUATO SCORSAFAVA</text:span></text:p>
      <text:p text:style-name="P3"/>
      <text:p text:style-name="P5"><text:span text:style-name="T2">2 - </text:span><text:span text:style-name="T1">0248805-18.2024.8.06.0001</text:span><text:span text:style-name="T3"> - </text:span><text:span text:style-name="T1">Recurso em Sentido Estrito</text:span><text:span text:style-name="T3"> - Fortaleza/5ª Vara do Juri. Recorrente: Ministério Público do Estado do Ceará. Ministério Públ: Ministério Público Estadual. Recorrido: Romualdo Sousa Barros. Def. Público: Defensoria Pública do Estado do Ceará. Relator(a): FRANCISCO EDUARDO TORQUATO SCORSAFAVA</text:span></text:p>
      <text:p text:style-name="P4"/>
      <text:p text:style-name="P6"><text:span text:style-name="T2">3 - </text:span><text:span text:style-name="T1">0200099-82.2022.8.06.0127</text:span><text:span text:style-name="T3"> - </text:span><text:span text:style-name="T1">Recurso em Sentido Estrito</text:span><text:span text:style-name="T3"> - Monsenhor Tabosa/Vara Única da Comarca de Monsenhor Tabosa. Recorrente: David Pereira de Melo. Defensor dativo: Dante Arruda de Paula Miranda (OAB: 22863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241863-67.2024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o: Sidiney Sousa. Def. Público: Defensoria Pública do Estado do Ceará. Relator(a): FRANCISCO EDUARDO TORQUATO SCORSAFAVA</text:span></text:p>
      <text:p text:style-name="P4"/>
      <text:p text:style-name="P6"><text:span text:style-name="T2">5 - </text:span><text:span text:style-name="T1">0005574-46.2015.8.06.0095</text:span><text:span text:style-name="T3"> - </text:span><text:span text:style-name="T1">Recurso em Sentido Estrito</text:span><text:span text:style-name="T3"> - Ipu/Vara Única da Comarca de Ipu. Recorrente: Francisco de Assis do Nascimento Ximenes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6 - </text:span><text:span text:style-name="T1">0209196-59.2023.8.06.0293</text:span><text:span text:style-name="T3"> - </text:span><text:span text:style-name="T1">Apelação Criminal</text:span><text:span text:style-name="T3"> - Crato/Juizado de Violência Doméstica e Familiar Contra a Mulher. Apelante: T. O. da S.. Def. Público: D. P. do E. do C.. Apelado: M. P. do E. do C.. Ministério Públ: Ministério Público Estadual. Relator(a): FRANCISCO EDUARDO TORQUATO SCORSAFAVA</text:span></text:p>
      <text:p text:style-name="P4"/>
      <text:p text:style-name="P6"><text:span text:style-name="T2">7 - </text:span><text:span text:style-name="T1">0200283-06.2022.8.06.0170</text:span><text:span text:style-name="T3"> - </text:span><text:span text:style-name="T1">Apelação Criminal</text:span><text:span text:style-name="T3"> - Tamboril/Vara Única da Comarca de Tamboril. Apelante: Ministério Público do Estado do Ceará. Ministério Públ: Ministério Público Estadual. Apelado: Francisco Ferdinando Matos de Sousa. Def. Pública: Defensoria Pública Geral do Estado do Ceará. Relator(a): FRANCISCO EDUARDO TORQUATO SCORSAFAVA. Revisor(a): BENEDITO HELDER AFONSO IBIAPINA</text:span></text:p>
      <text:p text:style-name="P4"/>
      <text:p text:style-name="P6"><text:span text:style-name="T2">8 - </text:span><text:span text:style-name="T1">0155604-89.2012.8.06.0001</text:span><text:span text:style-name="T3"> - </text:span><text:span text:style-name="T1">Apelação Criminal</text:span><text:span text:style-name="T3"> - Fortaleza/2ª Vara do Juri. Apelante: Ministério Público do Estado do Ceará. Ministério Públ: Ministério Público Estadual. Apelante: Antônio Robson Bezerra Almeida. Advogada: Roberta Ferreira de Castro (OAB: 22147/CE). Apelado: Ministério Público do Estado do Ceará. Ministério Públ: Ministério Público Estadual. Apelado: Antônio Robson Bezerra Almeida. Advogada: Roberta Ferreira de Castro (OAB: 22147/CE). Relator(a): FRANCISCO EDUARDO TORQUATO SCORSAFAVA. Revisor(a): BENEDITO HELDER AFONSO IBIAPINA</text:span></text:p>
      <text:p text:style-name="P4"/>
      <text:p text:style-name="P6"><text:span text:style-name="T2">9 - </text:span><text:span text:style-name="T1">0201551-78.2023.8.06.0035</text:span><text:span text:style-name="T3"> - </text:span><text:span text:style-name="T1">Apelação Criminal</text:span><text:span text:style-name="T3"> - Aracati/Vara Única Criminal de Aracati. Apelante: Jhonnatan Rafael da Silva Pint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202468-73.2021.8.06.0001</text:span><text:span text:style-name="T3"> - </text:span><text:span text:style-name="T1">Apelação Criminal</text:span><text:span text:style-name="T3"> - Fortaleza/5ª Vara de Delitos de Trafico de Drogas. Apelante: João Paulo Gonçalves Lima. Advogado: Paulo Wallace Costa de Oliveira (OAB: 46904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01636-91.2022.8.06.0296</text:span><text:span text:style-name="T3"> - </text:span><text:span text:style-name="T1">Apelação Criminal</text:span><text:span text:style-name="T3"> - Fortaleza/5ª Vara do Juri. Apelante: José Magela Almeida de Mesquita. Advogado: Manuel Micias Bezerra (OAB: 10315/CE). Advogado: Daniel Sousa Nogueira Neto (OAB: 1711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0889-86.2023.8.06.0303</text:span><text:span text:style-name="T3"> - </text:span><text:span text:style-name="T1">Apelação Criminal</text:span><text:span text:style-name="T3"> - Iracema/Vara Única da Comarca de Iracema. Apelante: Antonio Gabriel Queiroz Negreiros. Advogado: José Anailton Fernandes (OAB: 3198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87170-78.2023.8.06.0001</text:span><text:span text:style-name="T3"> - </text:span><text:span text:style-name="T1">Apelação Criminal</text:span><text:span text:style-name="T3"> - Fortaleza/2ª Vara de Delitos Tráfico e Uso Subst. Entorpecen. Apelante: Francisco Valdenir Ferreira da Silva. Advogado: João Ítallo Faustino Umbelino (OAB: 3892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08002-61.2022.8.06.0001</text:span><text:span text:style-name="T3"> - </text:span><text:span text:style-name="T1">Apelação Criminal</text:span><text:span text:style-name="T3"> - Fortaleza/3ª Vara Criminal. Apelante: José Nunes da Silva Filho. Advogado: Marcos Victor Vasconcelos Paiva (OAB: 41123/CE). Advogado: Jhonata Pereira Mendonça (OAB: 3913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108656-45.2019.8.06.0001</text:span><text:span text:style-name="T3"> - </text:span><text:span text:style-name="T1">Apelação Criminal</text:span><text:span text:style-name="T3"> - Fortaleza/1ª Vara Criminal. Apelante: Wismario de Lim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16 - </text:span><text:span text:style-name="T1">0264137-59.2023.8.06.0001</text:span><text:span text:style-name="T3"> - </text:span><text:span text:style-name="T1">Apelação Criminal</text:span><text:span text:style-name="T3"> - Fortaleza/13ª Vara Criminal. Apelante: Valdionor Meneses Paulino dos Santos. Advogado: Antônio Flávio Pedrosa Holanda (OAB: 37125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201943-83.2024.8.06.0293</text:span><text:span text:style-name="T3"> - </text:span><text:span text:style-name="T1">Apelação Criminal</text:span><text:span text:style-name="T3"> - Maranguape/Vara Única Criminal de Maranguape. Apelante: Ministério Público do Estado do Ceará. Ministério Públ: Ministério Público Estadual. Apelado: Juliano Cassiano da Silva. Def. Público: Defensoria Pública do Estado do Ceará. Relator(a): FRANCISCO EDUARDO TORQUATO SCORSAFAVA. Revisor(a): BENEDITO HELDER AFONSO IBIAPINA</text:span></text:p>
      <text:p text:style-name="P4"/>
      <text:p text:style-name="P6"><text:span text:style-name="T2">18 - </text:span><text:span text:style-name="T1">0123851-12.2015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Jovilson Coutinho Carvalho. Advogado: Raimundo Bezerra Furtado (OAB: 19055/CE). Advogado: Adolfo Bezerra Sampaio Neto (OAB: 8501/CE). Advogada: Thalyta Mendes Amaral (OAB: 33563/CE). Relator(a): FRANCISCO EDUARDO TORQUATO SCORSAFAVA. Revisor(a): BENEDITO HELDER AFONSO IBIAPINA</text:span></text:p>
      <text:p text:style-name="P4"/>
      <text:p text:style-name="P6"><text:span text:style-name="T2">19 - </text:span><text:span text:style-name="T1">0108356-54.2017.8.06.0001</text:span><text:span text:style-name="T3"> - </text:span><text:span text:style-name="T1">Apelação Criminal</text:span><text:span text:style-name="T3"> - Fortaleza/9ª Vara Criminal. Apelante: Douglas Sammay Nascimento Ferr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173752-75.2017.8.06.0001</text:span><text:span text:style-name="T3"> - </text:span><text:span text:style-name="T1">Apelação Criminal</text:span><text:span text:style-name="T3"> - Fortaleza/18ª Vara Criminal. Apelante: Antonio Rennan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230677-52.2021.8.06.0001</text:span><text:span text:style-name="T3"> - </text:span><text:span text:style-name="T1">Apelação Criminal</text:span><text:span text:style-name="T3"> - Fortaleza/2ª Vara de Delitos Tráfico e Uso Subst. Entorpecen. Apelante: Ministério Público do Estado do Ceará. Ministério Públ: Ministério Público Estadual. Apelado: João Henio Fernandes Ribeiro. Advogado: Fernando Henrique Melo Formiga (OAB: 23820B/CE). Relator(a): FRANCISCO EDUARDO TORQUATO SCORSAFAVA. Revisor(a): BENEDITO HELDER AFONSO IBIAPINA</text:span></text:p>
      <text:p text:style-name="P4"/>
      <text:p text:style-name="P6"><text:span text:style-name="T2">22 - </text:span><text:span text:style-name="T1">0277075-23.2022.8.06.0001</text:span><text:span text:style-name="T3"> - </text:span><text:span text:style-name="T1">Apelação Criminal</text:span><text:span text:style-name="T3"> - Fortaleza/1ª Vara de Delitos Trafico e Uso Subst. Entorpecen. Apelante: Jose Rodrigues Alencar Tavares. Apelante: Maria Natiara Silva de Souz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3 - </text:span><text:span text:style-name="T1">0202285-31.2023.8.06.0293</text:span><text:span text:style-name="T3"> - </text:span><text:span text:style-name="T1">Apelação Criminal</text:span><text:span text:style-name="T3"> - Caucaia/Juizado de Violência Doméstica e Familiar Contra a Mulher. Apelante: C. M. de L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4 - </text:span><text:span text:style-name="T1">0054003-80.2021.8.06.0112</text:span><text:span text:style-name="T3"> - </text:span><text:span text:style-name="T1">Apelação Criminal</text:span><text:span text:style-name="T3"> - Crato/Juizado de Violência Doméstica e Familiar Contra a Mulher. Apelante: A. C. A. P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5 - </text:span><text:span text:style-name="T1">0200373-78.2023.8.06.0299</text:span><text:span text:style-name="T3"> - </text:span><text:span text:style-name="T1">Apelação Criminal</text:span><text:span text:style-name="T3"> - Tauá/1ª Vara Criminal da Comarca de Tauá. Apelante: J. M. de F.. Advogado: Francisco Moacir Vieira Sobrinho (OAB: 38344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6 - </text:span><text:span text:style-name="T1">0200489-29.2022.8.06.0167</text:span><text:span text:style-name="T3"> - </text:span><text:span text:style-name="T1">Apelação Criminal</text:span><text:span text:style-name="T3"> - Sobral/Juizado da Violência Doméstica e Familiar Contra a Mulher da Comarca de Sobral. Apelante: M. M. da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7 - </text:span><text:span text:style-name="T1">0050419-88.2020.8.06.0128</text:span><text:span text:style-name="T3"> - </text:span><text:span text:style-name="T1">Apelação Criminal</text:span><text:span text:style-name="T3"> - Morada Nova/Vara Única Criminal de Morada Nova. Apelante: M. de S. O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8 - </text:span><text:span text:style-name="T1">0051568-29.2020.8.06.0158</text:span><text:span text:style-name="T3"> - </text:span><text:span text:style-name="T1">Apelação Criminal</text:span><text:span text:style-name="T3"> - Russas/Vara Única Criminal de Russas. Apelante: F. R. O. S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9 - </text:span><text:span text:style-name="T1">0201680-05.2023.8.06.0158</text:span><text:span text:style-name="T3"> - </text:span><text:span text:style-name="T1">Apelação Criminal</text:span><text:span text:style-name="T3"> - Russas/Vara Única Criminal de Russas. Apelante: F. J. de O. L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30 - </text:span><text:span text:style-name="T1">0217653-54.2021.8.06.0001</text:span><text:span text:style-name="T3"> - </text:span><text:span text:style-name="T1">Apelação Criminal</text:span><text:span text:style-name="T3"> - Fortaleza/13ª Vara Criminal. Apelante: Márcio Iury Marreiro dos Santo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1 - </text:span><text:span text:style-name="T1">0026287-86.2022.8.06.0001</text:span><text:span text:style-name="T3"> - </text:span><text:span text:style-name="T1">Apelação Criminal</text:span><text:span text:style-name="T3"> - Fortaleza/Vara de Delitos de Organizações Criminosas. Apelante: Francisco Sérgio Alves Filho. Apelante: Francisco Gleiciano da Silva. Advogada: Ludmila Batista Diniz (OAB: 39647/CE). Apelante: Evilane Otaviano da Silva. Apelante: Francisco Cleiton da Costa. Apelante: Francisco Anderson Oliveira da Silva. Def. Público: Defensoria Pública do Estado do Ceará. Apelante: Francisco Kauann da Silva Felipe. Advogado: Vicente de Paulo Freitas de Oliveira (OAB: 12698/CE). Advogada: Anna Lígia da Costa Santos Vieira (OAB: 43574/CE). Advogada: Joana Rodrigues Cruz Santos (OAB: 40776/CE). Advogado: Mário Alex Cruz Santos (OAB: 46617/CE). Apelante: Geovane Carneiro da Silva. Advogado: Eduardo Ronald Costa de Lima (OAB: 3375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2 - </text:span><text:span text:style-name="T1">0211380-93.2020.8.06.0001</text:span><text:span text:style-name="T3"> - </text:span><text:span text:style-name="T1">Apelação Criminal</text:span><text:span text:style-name="T3"> - Fortaleza/1ª Vara do Juri. Apelante: Douglas de Almeida Vieira. Apelante: Daniel de Almeida Vieira. Advogado: Francisco Marcelo Brandão (OAB: 4239/CE). Advogada: Sônia Marina Chacon Brandão (OAB: </text:span><text:soft-page-break/><text:span text:style-name="T3">10728/CE). Advogado: Bruno Chacon Brandão (OAB: 25257/CE). Apelante: Ryan Kennedy Pereira de Sousa. Apelante: Raimundo Vitor Lima de Souz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3 - </text:span><text:span text:style-name="T1">0200652-39.2024.8.06.0296</text:span><text:span text:style-name="T3"> - </text:span><text:span text:style-name="T1">Apelação Criminal</text:span><text:span text:style-name="T3"> - Fortaleza/5ª Vara do Juri. Assistente/Ape: Rosimeire Freitas de Andrade. Advogada: Tárlita de Castro Monte Oliveira (OAB: 41481/CE). Apelado: Francisca Aurilene Marques de Moura. Advogado: Cláudio Ferreira Saraiva (OAB: 10384/CE). Advogado: Cláudio Fellipe de Lima Saraiva (OAB: 51966/CE). Relator(a): FRANCISCO EDUARDO TORQUATO SCORSAFAVA. Revisor(a): BENEDITO HELDER AFONSO IBIAPINA</text:span></text:p>
      <text:p text:style-name="P4"/>
      <text:p text:style-name="P6"><text:span text:style-name="T2">34 - </text:span><text:span text:style-name="T1">0246934-55.2021.8.06.0001</text:span><text:span text:style-name="T3"> - </text:span><text:span text:style-name="T1">Apelação Criminal</text:span><text:span text:style-name="T3"> - Fortaleza/18ª Vara Criminal. Apelante: Francisco Daniel Lima Madeira. Advogado: Joaquim José Mateus Pereira (OAB: 20406B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5 - </text:span><text:span text:style-name="T1">0278795-59.2021.8.06.0001</text:span><text:span text:style-name="T3"> - </text:span><text:span text:style-name="T1">Apelação Criminal</text:span><text:span text:style-name="T3"> - Fortaleza/3ª Vara Criminal. Apelante: Ednei Santos de Oliv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6 - </text:span><text:span text:style-name="T1">0201996-89.2023.8.06.0296</text:span><text:span text:style-name="T3"> - </text:span><text:span text:style-name="T1">Apelação Criminal</text:span><text:span text:style-name="T3"> - Fortaleza/2ª Vara do Juri. Apelante: Ministério Público do Estado do Ceará. Ministério Públ: Ministério Público Estadual. Apelado: Francisco Anderson Roseira. Def. Público: Defensoria Pública do Estado do Ceará. Relator(a): FRANCISCO EDUARDO TORQUATO SCORSAFAVA. Revisor(a): BENEDITO HELDER AFONSO IBIAPINA</text:span></text:p>
      <text:p text:style-name="P4"/>
      <text:p text:style-name="P6"><text:span text:style-name="T2">37 - </text:span><text:span text:style-name="T1">8000035-33.2022.8.06.0057</text:span><text:span text:style-name="T3"> - </text:span><text:span text:style-name="T1">Agravo de Execução Penal</text:span><text:span text:style-name="T3"> - Fortaleza/2ª Vara de Execução Penal. Agravante: Francisco Vanderson Vieira Araújo. Advogado: Lucas Rafael Benício Lopes (OAB: 33727/CE). Agravado: Ministério Público do Estado do Ceará. Ministério Públ: Ministério Público Estadual. Relator(a): SÉRGIO LUIZ ARRUDA PARENTE</text:span></text:p>
      <text:p text:style-name="P4"/>
      <text:p text:style-name="P6"><text:span text:style-name="T2">38 - </text:span><text:span text:style-name="T1">0638501-92.2024.8.06.0000</text:span><text:span text:style-name="T3"> - </text:span><text:span text:style-name="T1">Mandado de Segurança Criminal</text:span><text:span text:style-name="T3"> - 5º Nuc Reg - Custódia e Inquérito/5º Núcleo Regional de Custódia e de Inquérito - Sede em Sobral. Impetrante: F. M. de S. F.. Advogado: Francisco Livelton Lopes Marcelino (OAB: 20045/CE). Advogada: Olga Maria Muniz Cunha (OAB: 28703/CE). Impetrado: J. de D. do 5 N. R. de C. e de I. - S. E. S.. Relator(a): SÉRGIO LUIZ ARRUDA PARENTE</text:span></text:p>
      <text:p text:style-name="P4"/>
      <text:p text:style-name="P6"><text:span text:style-name="T2">39 - </text:span><text:span text:style-name="T1">0200973-30.2024.8.06.0052</text:span><text:span text:style-name="T3"> - </text:span><text:span text:style-name="T1">Recurso em Sentido Estrito</text:span><text:span text:style-name="T3"> - Brejo Santo/Vara Única Criminal de Brejo Santo. Recorrente: Wilson Klippel Cicognani Júnior. Recorrente: Claudia Araújo da Silva Cicognani. Advogado: Wilson Klippel Cicognani Júnior (OAB: 78096/RS). Advogado: Cláudia Araújo da Silva Cicognani (OAB: 70595/RS). Recorrido: Ministério Público Estadual. Ministério Públ: Ministério Público Estadual. Relator(a): SÉRGIO LUIZ ARRUDA PARENTE</text:span></text:p>
      <text:p text:style-name="P4"/>
      <text:p text:style-name="P6"><text:span text:style-name="T2">40 - </text:span><text:span text:style-name="T1">0282774-24.2024.8.06.0001</text:span><text:span text:style-name="T3"> - </text:span><text:span text:style-name="T1">Recurso em Sentido Estrito</text:span><text:span text:style-name="T3"> - Fortaleza/2ª Vara de Delitos Tráfico e Uso Subst. Entorpecen. Recorrente: Ministério Público do Estado do Ceará. Ministério Públ: Ministério Público Estadual. Recorrido: Antonio Leopoldo Vasconcelos Alves. Advogada: Laiane Mariele da Silva Freire (OAB: 38866B/CE). Relator(a): SÉRGIO LUIZ ARRUDA PARENTE</text:span></text:p>
      <text:p text:style-name="P4"/>
      <text:p text:style-name="P6"><text:span text:style-name="T2">41 - </text:span><text:span text:style-name="T1">0202226-09.2024.8.06.0293</text:span><text:span text:style-name="T3"> - </text:span><text:span text:style-name="T1">Recurso em Sentido Estrito</text:span><text:span text:style-name="T3"> - Icó/Vara Única Criminal de Icó. Recorrente: J. A. D. da S.. Advogado: Fabrício Moreira da Costa (OAB: 10373/CE). Recorrido: M. P. do E. do C.. Ministério Públ: M. P. E.. Relator(a): SÉRGIO LUIZ ARRUDA PARENTE</text:span></text:p>
      <text:p text:style-name="P4"/>
      <text:p text:style-name="P6"><text:span text:style-name="T2">42 - </text:span><text:span text:style-name="T1">0066221-14.2017.8.06.0167</text:span><text:span text:style-name="T3"> - </text:span><text:span text:style-name="T1">Recurso em Sentido Estrito</text:span><text:span text:style-name="T3"> - Sobral/1ª Vara Criminal da Comarca de Sobral. Recorrente: Francisco Leandro Matos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43 - </text:span><text:span text:style-name="T1">0284875-39.2021.8.06.0001</text:span><text:span text:style-name="T3"> - </text:span><text:span text:style-name="T1">Apelação Criminal</text:span><text:span text:style-name="T3"> - Fortaleza/Vara de Crimes Contra a Ordem Tributária da Comarca de Fortaleza. Apelante: Francisco Wesley Nascimento dos Santos. Advogado: Diego Henrique Lima do Nascimento (OAB: 22045/CE). Advogado: Erastótenes Costa dos Santos (OAB: 37391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4 - </text:span><text:span text:style-name="T1">0228172-54.2022.8.06.0001</text:span><text:span text:style-name="T3"> - </text:span><text:span text:style-name="T1">Apelação Criminal</text:span><text:span text:style-name="T3"> - Fortaleza/Auditoria Militar do Estado do Ceará. Apelante: Tony Will Andrade Marques. Advogado: Roberto Johnatham Duarte Pereira (OAB: 29519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5 - </text:span><text:span text:style-name="T1">0004258-54.2009.8.06.0112</text:span><text:span text:style-name="T3"> - </text:span><text:span text:style-name="T1">Apelação Criminal</text:span><text:span text:style-name="T3"> - Juazeiro do Norte/Juizado de Violência Doméstica e Familiar Contra a Mulher. Apelante: V. P. de L.. Advogado: Nadja Maria Santos Alves de Sousa (OAB: 22224/PB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6 - </text:span><text:span text:style-name="T1">0050420-23.2021.8.06.0101</text:span><text:span text:style-name="T3"> - </text:span><text:span text:style-name="T1">Apelação Criminal</text:span><text:span text:style-name="T3"> - Itapipoca/Vara Única Criminal de Itapipoca. Apelante: Antonio Vicente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7 - </text:span><text:span text:style-name="T1">0253294-35.2023.8.06.0001</text:span><text:span text:style-name="T3"> - </text:span><text:span text:style-name="T1">Apelação Criminal</text:span><text:span text:style-name="T3"> - Fortaleza/5ª Vara Criminal. Apelante: Franciso Jean Gomes Ribeir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8 - </text:span><text:span text:style-name="T1">0111628-90.2016.8.06.0001</text:span><text:span text:style-name="T3"> - </text:span><text:span text:style-name="T1">Apelação Criminal</text:span><text:span text:style-name="T3"> - Fortaleza/15ª Vara Criminal. Apelante: Rudinei Franco da Silva. Advogado: Oswaldo Flábio Araújo Bezerra Cardoso (OAB: 36713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9 - </text:span><text:span text:style-name="T1">0280029-05.2021.8.06.0057</text:span><text:span text:style-name="T3"> - </text:span><text:span text:style-name="T1">Apelação Criminal</text:span><text:span text:style-name="T3"> - Caridade/Vara Única da Comarca de Caridade. Apelante: Allan Mororó Xerez Silva. Advogado: Teodorico Pereira de Menezes Neto (OAB: 4415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50 - </text:span><text:span text:style-name="T1">0264248-43.2023.8.06.0001</text:span><text:span text:style-name="T3"> - </text:span><text:span text:style-name="T1">Apelação Criminal</text:span><text:span text:style-name="T3"> - Fortaleza/3ª Vara Criminal. Apelante: Ministério Público do Estado do Ceará. Ministério Públ: Ministério Público Estadual. Apelado: Reginaldo Barbosa da Silva. Def. Público: Defensoria Pública do Estado do Ceará. Apelado: Francisco Wagner Soares Teixeira. Advogado: Francisco Felipe Macêdo Lima (OAB: 17802/CE). Relator(a): SÉRGIO LUIZ ARRUDA PARENTE. Revisor(a): MARIA ILNA LIMA DE CASTRO</text:span></text:p>
      <text:p text:style-name="P4"/>
      <text:p text:style-name="P6"><text:span text:style-name="T2">51 - </text:span><text:span text:style-name="T1">0050714-47.2020.8.06.0154</text:span><text:span text:style-name="T3"> - </text:span><text:span text:style-name="T1">Apelação Criminal</text:span><text:span text:style-name="T3"> - Quixeramobim/1ª Vara da Comarca de Quixeramobim. Apelante: F. P. de A.. Advogado: Raimundo Anisio Lino Nocrato (OAB: 10723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2 - </text:span><text:span text:style-name="T1">0022674-93.2018.8.06.0164</text:span><text:span text:style-name="T3"> - </text:span><text:span text:style-name="T1">Apelação Criminal</text:span><text:span text:style-name="T3"> - São Gonçalo do Amarante/1ª Vara da Comarca de São Gonçalo do Amarante. Apelante: Weverton Sousa de Oliveira. Advogado: Anderson Rodrigues dos Santos (OAB: 47369/CE). Advogado: Daniel Pereira Lima e Silva (OAB: 45732/CE). Advogada: Luara Herculano Rocha Matos (OAB: 41103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3 - </text:span><text:span text:style-name="T1">0015834-76.2016.8.06.0119</text:span><text:span text:style-name="T3"> - </text:span><text:span text:style-name="T1">Apelação Criminal</text:span><text:span text:style-name="T3"> - Maranguape/Vara Única Criminal de Maranguape. Apelante: J. S. de A.. Advogado: Ricardo Monteiro Cavalcanti (OAB: 25576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4 - </text:span><text:span text:style-name="T1">0146087-55.2015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Flávio Barbosa Neto. Advogado: Paulo Roberto Parmegiani (OAB: 74424/SP). Relator(a): SÉRGIO LUIZ ARRUDA PARENTE. Revisor(a): MARIA ILNA LIMA DE CASTRO</text:span></text:p>
      <text:p text:style-name="P4"/>
      <text:p text:style-name="P6"><text:span text:style-name="T2">55 - </text:span><text:span text:style-name="T1">0202539-76.2022.8.06.0151</text:span><text:span text:style-name="T3"> - </text:span><text:span text:style-name="T1">Apelação Criminal</text:span><text:span text:style-name="T3"> - Quixadá/1ª Vara Criminal da Comarca de Quixadá. Apelante: F. N. de S.. Advogada: Nisa Vitória Tomé de Souza (OAB: 49734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6 - </text:span><text:span text:style-name="T1">0229300-75.2023.8.06.0001</text:span><text:span text:style-name="T3"> - </text:span><text:span text:style-name="T1">Apelação Criminal</text:span><text:span text:style-name="T3"> - Fortaleza/3ª Vara de Delitos de Trafico de Drogas. Apelante: M. A. de B.. Advogado: Francisco Daniel do Nascimento Queiroz (OAB: 43758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7 - </text:span><text:span text:style-name="T1">0242802-47.2024.8.06.0001</text:span><text:span text:style-name="T3"> - </text:span><text:span text:style-name="T1">Apelação Criminal</text:span><text:span text:style-name="T3"> - Fortaleza/3ª Vara de Delitos de Trafico de Drogas. Apelante: Roniel da Silva Maced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8 - </text:span><text:span text:style-name="T1">0007812-14.2012.8.06.0137</text:span><text:span text:style-name="T3"> - </text:span><text:span text:style-name="T1">Apelação Criminal</text:span><text:span text:style-name="T3"> - Pacatuba/1ª Vara da Comarca de Pacatuba. Apelante: Klécio Monteiro Gom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9 - </text:span><text:span text:style-name="T1">0202415-75.2024.8.06.0296</text:span><text:span text:style-name="T3"> - </text:span><text:span text:style-name="T1">Apelação Criminal</text:span><text:span text:style-name="T3"> - Fortaleza/15ª Vara Criminal. Apelante: Claudinei da Silva Sous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0 - </text:span><text:span text:style-name="T1">0201837-61.2023.8.06.0001</text:span><text:span text:style-name="T3"> - </text:span><text:span text:style-name="T1">Apelação Criminal</text:span><text:span text:style-name="T3"> - Fortaleza/4ª Vara de Delitos de Trafico de Drogas. Apelante: Felipe do Nascimento Silva. Apelante: Pedro Henrique de Freitas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1 - </text:span><text:span text:style-name="T1">0203089-62.2024.8.06.0293</text:span><text:span text:style-name="T3"> - </text:span><text:span text:style-name="T1">Apelação Criminal</text:span><text:span text:style-name="T3"> - Ocara/Vara Única da Comarca de Ocara. Apelante: Denis dos Santos Andrade. Advogado: Taian Lima Silva (OAB: 4054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2 - </text:span><text:span text:style-name="T1">0019328-88.2017.8.06.0029</text:span><text:span text:style-name="T3"> - </text:span><text:span text:style-name="T1">Apelação Criminal</text:span><text:span text:style-name="T3"> - Acopiara/Vara Única Criminal de Acopiara. Apelante: João José da Silva Filho ( "JAMANTA" ). Advogado: Jonathas Pinho Cavalcante (OAB: 25535/CE). Advogada: Mara Susy Bandeira Almeida (OAB: 29046/CE). Advogado: Modesto Rodrigues de Oliveira Filho (OAB: 1789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3 - </text:span><text:span text:style-name="T1">0032613-90.2015.8.06.0071</text:span><text:span text:style-name="T3"> - </text:span><text:span text:style-name="T1">Apelação Criminal</text:span><text:span text:style-name="T3"> - Crato/2ª Vara Criminal da Comarca de Crato. Apelante: Germireis Moura de Lim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4 - </text:span><text:span text:style-name="T1">0050404-50.2020.8.06.0151</text:span><text:span text:style-name="T3"> - </text:span><text:span text:style-name="T1">Apelação Criminal</text:span><text:span text:style-name="T3"> - Quixadá/1ª Vara Criminal da Comarca de Quixadá. Apelante: Avelino Ferreira de Sousa,. Def. Público: Defensoria Pública do Estado do Ceará. Apelante: Antonio Reginaldo Xavier Alves,. Advogado: Marcello Ortiz Silva de Oliveira (OAB: 24796/CE). Advogado: Ricelly de Oliveira Queiroz (OAB: 51497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5 - </text:span><text:span text:style-name="T1">0136123-67.2017.8.06.0001</text:span><text:span text:style-name="T3"> - </text:span><text:span text:style-name="T1">Apelação Criminal</text:span><text:span text:style-name="T3"> - Fortaleza/18ª Vara Criminal. Apelante: Lasgrael Rufino Rodrigu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6 - </text:span><text:span text:style-name="T1">0255110-86.2022.8.06.0001</text:span><text:span text:style-name="T3"> - </text:span><text:span text:style-name="T1">Apelação Criminal</text:span><text:span text:style-name="T3"> - Fortaleza/15ª Vara Criminal. Apelante: Fabio Bruno de Carvalho Bezerra Sampai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7 - </text:span><text:span text:style-name="T1">0202368-89.2019.8.06.0001</text:span><text:span text:style-name="T3"> - </text:span><text:span text:style-name="T1">Apelação Criminal</text:span><text:span text:style-name="T3"> - Fortaleza/6ª Vara Criminal. Apelante: Cristiano Pinto Pe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><text:soft-page-break/></text:p>
      <text:p text:style-name="P6"><text:span text:style-name="T2">68 - </text:span><text:span text:style-name="T1">8000434-52.2024.8.06.0167</text:span><text:span text:style-name="T3"> - </text:span><text:span text:style-name="T1">Agravo de Execução Penal</text:span><text:span text:style-name="T3"> - Sobral/2ª Vara Criminal da Comarca de Sobral. Agravante: Ministério Público do Estado do Ceará. Ministério Públ: Ministério Público Estadual. Agravado: Francisco Cordeiro Filho. Def. Público: Defensoria Pública do Estado do Ceará. Relator(a): MARIA ILNA LIMA DE CASTRO</text:span></text:p>
      <text:p text:style-name="P4"/>
      <text:p text:style-name="P6"><text:span text:style-name="T2">69 - </text:span><text:span text:style-name="T1">8000037-79.2023.8.06.0182</text:span><text:span text:style-name="T3"> - </text:span><text:span text:style-name="T1">Agravo de Execução Penal</text:span><text:span text:style-name="T3"> - Sobral/2ª Vara Criminal da Comarca de Sobral. Agravante: Francisco Eduardo Fontenele Oliveira. Advogado: Raimundo Muriell Araújo Sousa Aguiar (OAB: 36428/CE). Advogado: Felipe Bôto de Aguiar (OAB: 47504/CE). Agravado: Ministério Público do Estado do Ceará. Ministério Públ: Ministério Público Estadual. Relator(a): MARIA ILNA LIMA DE CASTRO</text:span></text:p>
      <text:p text:style-name="P4"/>
      <text:p text:style-name="P6"><text:span text:style-name="T2">70 - </text:span><text:span text:style-name="T1">0000732-74.2010.8.06.0167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Washington Luiz Lucas de Souza. Advogada: Nara Mônica da Costa Mota (OAB: 31792/CE). Relator(a): MARIA ILNA LIMA DE CASTRO</text:span></text:p>
      <text:p text:style-name="P4"/>
      <text:p text:style-name="P6"><text:span text:style-name="T2">71 - </text:span><text:span text:style-name="T1">0010366-10.2024.8.06.0101</text:span><text:span text:style-name="T3"> - </text:span><text:span text:style-name="T1">Recurso em Sentido Estrito</text:span><text:span text:style-name="T3"> - Itapipoca/Vara Única Criminal de Itapipoca. Recorrente: Ministério Público do Estado do Ceará. Ministério Públ: Ministério Público Estadual. Recorrido: Kiriatiarlys Ferreira Lima. Advogado: Júlio César da Silva Alcântara Filho (OAB: 42160/CE). Relator(a): MARIA ILNA LIMA DE CASTRO</text:span></text:p>
      <text:p text:style-name="P4"/>
      <text:p text:style-name="P6"><text:span text:style-name="T2">72 - </text:span><text:span text:style-name="T1">0006052-61.2019.8.06.0112</text:span><text:span text:style-name="T3"> - </text:span><text:span text:style-name="T1">Recurso em Sentido Estrito</text:span><text:span text:style-name="T3"> - Juazeiro do Norte/1ª Vara Criminal da Comarca de Juazeiro do Norte. Recorrente: José Robson de Morais Silva. Advogado: Nelson Gonçalves Macêdo Magalhães (OAB: 16650/CE). Advogado: Julio Mariudedith Saraiva Alves (OAB: 8811/CE). Recorrido: Ministério Público do Estado do Ceará. Ministério Públ: Ministério Público Estadual. Relator(a): MARIA ILNA LIMA DE CASTRO</text:span></text:p>
      <text:p text:style-name="P4"/>
      <text:p text:style-name="P6"><text:span text:style-name="T2">73 - </text:span><text:span text:style-name="T1">0203382-32.2024.8.06.0293</text:span><text:span text:style-name="T3"> - </text:span><text:span text:style-name="T1">Apelação Criminal</text:span><text:span text:style-name="T3"> - Sobral/Juizado da Violência Doméstica e Familiar Contra a Mulher da Comarca de Sobral. Apelante: D. H. dos S. B.. Def. Público: Defensoria Pública do Estado do Ceará. Apelado: M. P. do E. do C.. Ministério Públ: Ministério Público Estadual. Assistente: L. C. P. G.. Advogado: Francisco Victor Vasconcelos (OAB: 21214/CE). Relator(a): MARIA ILNA LIMA DE CASTRO</text:span></text:p>
      <text:p text:style-name="P4"/>
      <text:p text:style-name="P6"><text:span text:style-name="T2">74 - </text:span><text:span text:style-name="T1">0244621-53.2023.8.06.0001</text:span><text:span text:style-name="T3"> - </text:span><text:span text:style-name="T1">Apelação Criminal</text:span><text:span text:style-name="T3"> - Fortaleza/13ª Vara Criminal. Apelante: Jose Neuberto Lima Oliv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5 - </text:span><text:span text:style-name="T1">0011667-06.2024.8.06.0064</text:span><text:span text:style-name="T3"> - </text:span><text:span text:style-name="T1">Apelação Criminal</text:span><text:span text:style-name="T3"> - Caucaia/3ª Vara Criminal da Comarca de Caucaia. Apelante: Mychell Egídio Torquato Oliv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6 - </text:span><text:span text:style-name="T1">0013642-46.2016.8.06.0128</text:span><text:span text:style-name="T3"> - </text:span><text:span text:style-name="T1">Apelação Criminal</text:span><text:span text:style-name="T3"> - Morada Nova/Vara Única Criminal de Morada Nova. Apelante: Raul da Silva Monteir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7 - </text:span><text:span text:style-name="T1">0247088-73.2021.8.06.0001</text:span><text:span text:style-name="T3"> - </text:span><text:span text:style-name="T1">Apelação Criminal</text:span><text:span text:style-name="T3"> - Fortaleza/3ª Vara de Delitos de Trafico de Drogas. Apelante: Bruno Fonteneles Lima. Advogado: Iohari Bezerra Fernandes (OAB: 3166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8 - </text:span><text:span text:style-name="T1">0001082-77.2021.8.06.0296</text:span><text:span text:style-name="T3"> - </text:span><text:span text:style-name="T1">Apelação Criminal</text:span><text:span text:style-name="T3"> - Fortaleza/10ª Vara Criminal. Apelante: U. P. V.. Advogado: Wellington Lucas Azevedo Santana (OAB: 40210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79 - </text:span><text:span text:style-name="T1">0052483-65.2021.8.06.0151</text:span><text:span text:style-name="T3"> - </text:span><text:span text:style-name="T1">Apelação Criminal</text:span><text:span text:style-name="T3"> - Quixadá/Juizado da Violência Doméstica e Familiar Contra a Mulher da Comarca de Quixadá. Apelante: M. P. do E. do C.. Ministério Públ: Ministério Público Estadual. Apelado: F. R. R. O.. Apelado: F. R. R. O.. Advogada: Maria das Graças Furtado Cavalcante Fraga (OAB: 44350/CE). Relator(a): MARIA ILNA LIMA DE CASTRO. Revisor(a): VANJA FONTENELE PONTES</text:span></text:p>
      <text:p text:style-name="P4"/>
      <text:p text:style-name="P6"><text:span text:style-name="T2">80 - </text:span><text:span text:style-name="T1">0050245-55.2020.8.06.0136</text:span><text:span text:style-name="T3"> - </text:span><text:span text:style-name="T1">Apelação Criminal</text:span><text:span text:style-name="T3"> - Pacajus/1ª Vara da Comarca de Pacajus. Apelante: F. de Q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1 - </text:span><text:span text:style-name="T1">0244734-70.2024.8.06.0001</text:span><text:span text:style-name="T3"> - </text:span><text:span text:style-name="T1">Apelação Criminal</text:span><text:span text:style-name="T3"> - Fortaleza/2ª Vara de Delitos Tráfico e Uso Subst. Entorpecen. Apelante: Wendel de Lima Rodrigue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2 - </text:span><text:span text:style-name="T1">0050859-49.2021.8.06.0096</text:span><text:span text:style-name="T3"> - </text:span><text:span text:style-name="T1">Apelação Criminal</text:span><text:span text:style-name="T3"> - Ipueiras/Vara Única da Comarca de Ipueiras. Apelante: R. G. P.. Advogado: Wendell Saraiva Carvalho (OAB: 35672/CE). Advogado: Carlos Mário Vieira Costa (OAB: 49026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3 - </text:span><text:span text:style-name="T1">0050523-08.2021.8.06.0173</text:span><text:span text:style-name="T3"> - </text:span><text:span text:style-name="T1">Apelação Criminal</text:span><text:span text:style-name="T3"> - Tianguá/Vara Única Criminal de Tianguá. Apelante: José Rivaldo Pereira do Nascimento. Advogado: José Erivaldo Campos Oliveira (OAB: 36128/CE). Apelante: Francisco Jamiel Sousa de Mat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4 - </text:span><text:span text:style-name="T1">0204127-80.2022.8.06.0293</text:span><text:span text:style-name="T3"> - </text:span><text:span text:style-name="T1">Recurso em Sentido Estrito</text:span><text:span text:style-name="T3"> - Santa Quitéria/Vara Única Criminal de Santa Quitéria. Recorrente: Ministério Público do Estado do Ceará. Ministério Públ: Ministério Público Estadual. Recorrido: Francisco de Assis da Silva Machado. Def. Público: Defensoria Pública do Estado do Ceará. Relator(a): VANJA FONTENELE PONTES</text:span></text:p>
      <text:p text:style-name="P4"/>
      <text:p text:style-name="P6"><text:span text:style-name="T2">85 - </text:span><text:span text:style-name="T1">0200263-04.2022.8.06.0109</text:span><text:span text:style-name="T3"> - </text:span><text:span text:style-name="T1">Recurso em Sentido Estrito</text:span><text:span text:style-name="T3"> - Jardim/Vara Única da Comarca de Jardim. Recorrente: Ministério Público do Estado do Ceará. Ministério Públ: Ministério Público Estadual. Recorrido: José Lopes Pereira. Defensor dativo: Victor Hugo de Holanda Tavares (OAB: 37983/CE). Relator(a): VANJA FONTENELE PONTES</text:span></text:p>
      <text:p text:style-name="P4"/>
      <text:p text:style-name="P6"><text:soft-page-break/><text:span text:style-name="T2">86 - </text:span><text:span text:style-name="T1">0201680-36.2024.8.06.0298</text:span><text:span text:style-name="T3"> - </text:span><text:span text:style-name="T1">Recurso em Sentido Estrito</text:span><text:span text:style-name="T3"> - São Benedito/1ª Vara da Comarca de São Benedito. Recorrente: M. P. do E. do C.. Ministério Públ: Ministério Público Estadual. Recorrido: F. J. H. P.. Advogado: Victor de Andrade Sá (OAB: 28836B/CE). Relator(a): VANJA FONTENELE PONTES</text:span></text:p>
      <text:p text:style-name="P4"/>
      <text:p text:style-name="P6"><text:span text:style-name="T2">87 - </text:span><text:span text:style-name="T1">0258333-76.2024.8.06.0001</text:span><text:span text:style-name="T3"> - </text:span><text:span text:style-name="T1">Apelação Criminal</text:span><text:span text:style-name="T3"> - Fortaleza/3ª Vara de Delitos de Trafico de Drogas. Apelante: Maria do Socorro Franco Teixeira. Advogada: Elizângela dos Santos Silva (OAB: 18100/CE). Apelado: Ministério Público do Estado do Ceará. Ministério Públ: Ministério Público Estadual. Relator(a): VANJA FONTENELE PONTES</text:span></text:p>
      <text:p text:style-name="P4"/>
      <text:p text:style-name="P6"><text:span text:style-name="T2">88 - </text:span><text:span text:style-name="T1">0200552-05.2022.8.06.0151</text:span><text:span text:style-name="T3"> - </text:span><text:span text:style-name="T1">Apelação Criminal</text:span><text:span text:style-name="T3"> - Quixadá/1ª Vara Criminal da Comarca de Quixadá. Apelante: Antenor Tomé da Silva Neto. Advogado: Renato Lino de Sousa Neto (OAB: 3755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9 - </text:span><text:span text:style-name="T1">0269933-31.2023.8.06.0001</text:span><text:span text:style-name="T3"> - </text:span><text:span text:style-name="T1">Apelação Criminal</text:span><text:span text:style-name="T3"> - Fortaleza/9ª Vara Criminal. Apelante: Renan Ferreira da Silva. Advogado: Francisco Antônio Eugênio Viana (OAB: 6648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0 - </text:span><text:span text:style-name="T1">0201693-88.2024.8.06.0151</text:span><text:span text:style-name="T3"> - </text:span><text:span text:style-name="T1">Apelação Criminal</text:span><text:span text:style-name="T3"> - Quixadá/Juizado da Violência Doméstica e Familiar Contra a Mulher da Comarca de Quixadá. Apelante: T. do N. S.. Advogado: Sérgio Maciel Pinheiro (OAB: 31736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1 - </text:span><text:span text:style-name="T1">0206835-48.2023.8.06.0300</text:span><text:span text:style-name="T3"> - </text:span><text:span text:style-name="T1">Apelação Criminal</text:span><text:span text:style-name="T3"> - Horizonte/1ª Vara da Comarca de Horizonte. Apelante: Francisco Erenildo Matos da Silva. Advogada: Anna Virgínia Pereira Portelada Lemos de Freitas (OAB: 39799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2 - </text:span><text:span text:style-name="T1">0201791-93.2022.8.06.0167</text:span><text:span text:style-name="T3"> - </text:span><text:span text:style-name="T1">Apelação Criminal</text:span><text:span text:style-name="T3"> - Sobral/Juizado da Violência Doméstica e Familiar Contra a Mulher da Comarca de Sobral. Apelante: R. V. P.. Advogado: Francisco Wellyson Uchoa Moura (OAB: 38547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3 - </text:span><text:span text:style-name="T1">0014627-62.2018.8.06.0025</text:span><text:span text:style-name="T3"> - </text:span><text:span text:style-name="T1">Apelação Criminal</text:span><text:span text:style-name="T3"> - Fortaleza/2º Juizado da Violência Doméstica e Familiar Contra a Mulher. Apelante: D. P. da S. J.. Advogado: Teodorico Pereira de Menezes Neto (OAB: 4415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4 - </text:span><text:span text:style-name="T1">0010574-53.2020.8.06.0062</text:span><text:span text:style-name="T3"> - </text:span><text:span text:style-name="T1">Apelação Criminal</text:span><text:span text:style-name="T3"> - Cascavel/1ª Vara da Comarca de Cascavel. Apelante: Sergio Cosmo Maia. Advogado: Daniel Sousa Nogueira Neto (OAB: 17113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5 - </text:span><text:span text:style-name="T1">1055050-52.2000.8.06.0001</text:span><text:span text:style-name="T3"> - </text:span><text:span text:style-name="T1">Apelação Criminal</text:span><text:span text:style-name="T3"> - Fortaleza/1ª Vara do Juri. Apelante: F. D. R. M.. Def. Público: Defensoria Pública do Estado do Ceará. Apelado: M. P. E.. Ministério Públ: Ministério Público Estadual. Relator(a): VANJA FONTENELE PONTES. Revisor(a): FRANCISCO EDUARDO TORQUATO SCORSAFAVA</text:span></text:p>
      <text:p text:style-name="P4"/>
      <text:p text:style-name="P6"><text:span text:style-name="T2">96 - </text:span><text:span text:style-name="T1">0196350-23.2017.8.06.0001</text:span><text:span text:style-name="T3"> - </text:span><text:span text:style-name="T1">Apelação Criminal</text:span><text:span text:style-name="T3"> - Fortaleza/12ª Vara Criminal. Apelante: J. P. P. M.. Advogada: Roberlene Correa Nogueira Rodrigues (OAB: 33348/CE). Advogado: Saulus Stéfano Rodrigues Martins (OAB: 36862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7 - </text:span><text:span text:style-name="T1">0287244-35.2023.8.06.0001</text:span><text:span text:style-name="T3"> - </text:span><text:span text:style-name="T1">Apelação Criminal</text:span><text:span text:style-name="T3"> - Fortaleza/3ª Vara de Delitos de Trafico de Drogas. Apelante: Daniel Cabral dos Santo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8 - </text:span><text:span text:style-name="T1">0000020-82.2019.8.06.0098</text:span><text:span text:style-name="T3"> - </text:span><text:span text:style-name="T1">Apelação Criminal</text:span><text:span text:style-name="T3"> - Itapajé/Vara Única Criminal de Itapajé. Apelante: F. R. de S.. Advogado: João Pereira do Rego Neto (OAB: 10199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9 - </text:span><text:span text:style-name="T1">0231173-18.2020.8.06.0001</text:span><text:span text:style-name="T3"> - </text:span><text:span text:style-name="T1">Apelação Criminal</text:span><text:span text:style-name="T3"> - Fortaleza/18ª Vara Criminal. Apelante: Carlos Eduardo Ferreira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0 - </text:span><text:span text:style-name="T1">0256225-11.2023.8.06.0001</text:span><text:span text:style-name="T3"> - </text:span><text:span text:style-name="T1">Apelação Criminal</text:span><text:span text:style-name="T3"> - Fortaleza/5ª Vara Criminal. Apelante: Bruno Oliveira da Silva. Advogado: Francisco Marcelo Brandão (OAB: 4239/CE). Advogada: Sônia Marina Chacon Brandão (OAB: 10728/CE). Advogado: Bruno Chacon Brandão (OAB: 2525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1 - </text:span><text:span text:style-name="T1">0218626-19.2015.8.06.0001</text:span><text:span text:style-name="T3"> - </text:span><text:span text:style-name="T1">Apelação Criminal</text:span><text:span text:style-name="T3"> - Fortaleza/3ª Vara do Juri. Apelante: Jardel Alves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2 - </text:span><text:span text:style-name="T1">0011319-46.2025.8.06.0001</text:span><text:span text:style-name="T3"> - </text:span><text:span text:style-name="T1">Apelação Criminal</text:span><text:span text:style-name="T3"> - Fortaleza/1ª Vara de Delitos Trafico e Uso Subst. Entorpecen. Apelante: João Vitor da Silva Mende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oft-page-break/><text:span text:style-name="T2">103 - </text:span><text:span text:style-name="T1">0796346-39.2014.8.06.0001</text:span><text:span text:style-name="T3"> - </text:span><text:span text:style-name="T1">Agravo de Execução Penal</text:span><text:span text:style-name="T3"> - Fortaleza/1ª Vara de Execução Penal. Agravante: José Alfrêdo Sabino de Sousa Neto. Def. Público: Defensoria Pública do Estado do Ceará. Agravado: Ministério Público do Estado do Ceará. Ministério Públ: Ministério Público Estadual. Relator(a): BENEDITO HELDER AFONSO IBIAPINA</text:span></text:p>
      <text:p text:style-name="P4"/>
      <text:p text:style-name="P6"><text:span text:style-name="T2">104 - </text:span><text:span text:style-name="T1">8005051-68.2024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Edgleyson de Souza Quintino. Def. Público: Defensoria Pública do Estado do Ceará. Relator(a): BENEDITO HELDER AFONSO IBIAPINA</text:span></text:p>
      <text:p text:style-name="P4"/>
      <text:p text:style-name="P6"><text:span text:style-name="T2">105 - </text:span><text:span text:style-name="T1">0637973-58.2024.8.06.0000</text:span><text:span text:style-name="T3"> - </text:span><text:span text:style-name="T1">Mandado de Segurança Criminal</text:span><text:span text:style-name="T3"> - 3º Núcleo Custódia/Inquérito-Quixadá/3º Núcleo Regional de Custódia e de Inquérito - Sede em Quixadá. Impetrante: José Bruno Livramento da Silva. Impetrante: Gabriele da Silva Oliveira. Advogado: Bruno Leão Brito (OAB: 33174/CE). Impetrado: Juiz de Direito 3º Núcleo Regional de Custódia e de Inquérito - Sede em Quixadá. Relator(a): BENEDITO HELDER AFONSO IBIAPINA</text:span></text:p>
      <text:p text:style-name="P4"/>
      <text:p text:style-name="P6"><text:span text:style-name="T2">106 - </text:span><text:span text:style-name="T1">0262330-04.2023.8.06.0001</text:span><text:span text:style-name="T3"> - </text:span><text:span text:style-name="T1">Recurso em Sentido Estrito</text:span><text:span text:style-name="T3"> - Fortaleza/1ª Vara do Juri. Recorrente: Ministério Público do Estado do Ceará. Ministério Públ: Ministério Público Estadual. Recorrido: Daniel Luênio Vasconcelos Pereira. Advogada: Danyele Rodrigues da Silva (OAB: 44613/CE). Recorrido: Francisco Elvys dos Santos da Silva. Advogado: Waldyr Francisco dos Santos Sobrinho (OAB: 29442/CE). Relator(a): BENEDITO HELDER AFONSO IBIAPINA</text:span></text:p>
      <text:p text:style-name="P4"/>
      <text:p text:style-name="P6"><text:span text:style-name="T2">107 - </text:span><text:span text:style-name="T1">0001567-87.2024.8.06.0000</text:span><text:span text:style-name="T3"> - </text:span><text:span text:style-name="T1">Recurso em Sentido Estrito</text:span><text:span text:style-name="T3"> - Fortaleza/2º Juizado da Violência Doméstica e Familiar Contra a Mulher. Recorrente: A. B. de M.. Advogado: Bruno Araújo Magalhães (OAB: 40825/CE). Recorrida: M. O. M. de L.. Advogado: Carlos Eduardo de Lucena Castro (OAB: 10666/CE). Advogado: Igor Costa Cavalcante (OAB: 25275/CE). Relator(a): BENEDITO HELDER AFONSO IBIAPINA</text:span></text:p>
      <text:p text:style-name="P4"/>
      <text:p text:style-name="P6"><text:span text:style-name="T2">108 - </text:span><text:span text:style-name="T1">0220355-07.2020.8.06.0001</text:span><text:span text:style-name="T3"> - </text:span><text:span text:style-name="T1">Recurso em Sentido Estrito</text:span><text:span text:style-name="T3"> - Fortaleza/2ª Vara do Juri. Recorrente: Marcos Antonio Gomes da Frota Filho. Advogado: Hélio Nogueira Bernardino (OAB: 11539/CE). Recorrido: Ministério Público do Estado do Ceará. Ministério Públ: Ministério Público Estadual. Relator(a): BENEDITO HELDER AFONSO IBIAPINA</text:span></text:p>
      <text:p text:style-name="P4"/>
      <text:p text:style-name="P6"><text:span text:style-name="T2">109 - </text:span><text:span text:style-name="T1">0259593-96.2021.8.06.0001</text:span><text:span text:style-name="T3"> - </text:span><text:span text:style-name="T1">Apelação Criminal</text:span><text:span text:style-name="T3"> - Fortaleza/1ª Vara de Delitos Trafico e Uso Subst. Entorpecen. Apelante: Rafael Paula do Nascimento. Advogado: Ramon da Silva Ribeiro (OAB: 44302/CE). Apelado: Ministério Público do Estado do Ceará. Ministério Públ: Ministério Público Estadual. Relator(a): BENEDITO HELDER AFONSO IBIAPINA</text:span></text:p>
      <text:p text:style-name="P4"/>
      <text:p text:style-name="P6"><text:span text:style-name="T2">110 - </text:span><text:span text:style-name="T1">0050063-34.2020.8.06.0180</text:span><text:span text:style-name="T3"> - </text:span><text:span text:style-name="T1">Apelação Criminal</text:span><text:span text:style-name="T3"> - Reriutaba/Vara Única da Comarca de Reriutaba. Apelante: A. de F. X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111 - </text:span><text:span text:style-name="T1">0036494-13.2023.8.06.0001</text:span><text:span text:style-name="T3"> - </text:span><text:span text:style-name="T1">Apelação Criminal</text:span><text:span text:style-name="T3"> - Fortaleza/Vara de Delitos de Organizações Criminosas. Apelante: Pedro Igor Oliveira Amora da Silva. Advogada: Ariane Pessoa Santos (OAB: 3549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2 - </text:span><text:span text:style-name="T1">0100529-21.2019.8.06.0001</text:span><text:span text:style-name="T3"> - </text:span><text:span text:style-name="T1">Apelação Criminal</text:span><text:span text:style-name="T3"> - Fortaleza/2ª Vara do Juri. Apelante: Francisco Diego Cunha Ferreira. Advogado: Manoel Abílio Lopes (OAB: 29431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3 - </text:span><text:span text:style-name="T1">0010076-69.2020.8.06.0154</text:span><text:span text:style-name="T3"> - </text:span><text:span text:style-name="T1">Apelação Criminal</text:span><text:span text:style-name="T3"> - Quixeramobim/1ª Vara da Comarca de Quixeramobim. Apelante: Evilázio Alves Brilhante. Advogado: José Lourinho Coelho Neto (OAB: 3655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4 - </text:span><text:span text:style-name="T1">0002982-30.2013.8.06.0085</text:span><text:span text:style-name="T3"> - </text:span><text:span text:style-name="T1">Apelação Criminal</text:span><text:span text:style-name="T3"> - Santa Quitéria/Vara Única Criminal de Santa Quitéria. Apelante: Ministério Público do Estado do Ceará. Ministério Públ: Ministério Público Estadual. Apelado: Antonio Marcos Maciel de Oliveira. Def. Público: Defensoria Pública do Estado do Ceará. Relator(a): BENEDITO HELDER AFONSO IBIAPINA. Revisor(a): SÉRGIO LUIZ ARRUDA PARENTE</text:span></text:p>
      <text:p text:style-name="P4"/>
      <text:p text:style-name="P6"><text:span text:style-name="T2">115 - </text:span><text:span text:style-name="T1">0000262-80.2018.8.06.0064</text:span><text:span text:style-name="T3"> - </text:span><text:span text:style-name="T1">Apelação Criminal</text:span><text:span text:style-name="T3"> - Caucaia/4ª Vara Criminal da Comarca de Caucaia. Apelante: Rafael Ribeiro da Silva Barbosa. Apelante: Marcos Antônio Alves Júnior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6 - </text:span><text:span text:style-name="T1">0033355-87.2022.8.06.0001</text:span><text:span text:style-name="T3"> - </text:span><text:span text:style-name="T1">Apelação Criminal</text:span><text:span text:style-name="T3"> - Fortaleza/2ª Vara do Juri. Apelante: Ministério Público do Estado do Ceará. Ministério Públ: Ministério Público Estadual. Apelado: Jeferson Souza Vieira. Advogada: Ana Lígia Peixe Laranjeira (OAB: 7300/CE). Advogado: Luiz Henrique Almeida Nogueira (OAB: 18911/CE). Relator(a): BENEDITO HELDER AFONSO IBIAPINA. Revisor(a): SÉRGIO LUIZ ARRUDA PARENTE</text:span></text:p>
      <text:p text:style-name="P4"/>
      <text:p text:style-name="P6"><text:span text:style-name="T2">117 - </text:span><text:span text:style-name="T1">0070074-11.2019.8.06.0151</text:span><text:span text:style-name="T3"> - </text:span><text:span text:style-name="T1">Apelação Criminal</text:span><text:span text:style-name="T3"> - Quixadá/1ª Vara Criminal da Comarca de Quixadá. Apelante: A. J. B. S.. Def. Público: D. P. do E. do C.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8 - </text:span><text:span text:style-name="T1">0009852-29.2018.8.06.0146</text:span><text:span text:style-name="T3"> - </text:span><text:span text:style-name="T1">Apelação Criminal</text:span><text:span text:style-name="T3"> - Pindoretama/Vara Única da Comarca de Pindoretama. Apelante: F. W. A. da S.. Advogada: Maria Viviane de Vasconcelos (OAB: 27715A/CE). Apelante: E. F. de A. N.. Advogado: Gladson Alves do Nascimento (OAB: 10413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9 - </text:span><text:span text:style-name="T1">0050286-29.2020.8.06.0069</text:span><text:span text:style-name="T3"> - </text:span><text:span text:style-name="T1">Apelação Criminal</text:span><text:span text:style-name="T3"> - Coreaú/Vara Única da Comarca de Coreaú. Apelante: Ministério Público do Estado do Ceará. Ministério Públ: Ministério Público Estadual. Apelado: Danilo Castro Lucas. Advogado: Antônio Irineu Brandão Ferreira (OAB: 4070/CE). Relator(a): BENEDITO HELDER AFONSO IBIAPINA. Revisor(a): SÉRGIO LUIZ ARRUDA PARENTE</text:span></text:p>
      <text:p text:style-name="P4"/>
      <text:p text:style-name="P6"><text:span text:style-name="T2">120 - </text:span><text:span text:style-name="T1">0057227-26.2021.8.06.0112</text:span><text:span text:style-name="T3"> - </text:span><text:span text:style-name="T1">Apelação Criminal</text:span><text:span text:style-name="T3"> - Juazeiro do Norte/3ª Vara Criminal da Comarca de Juazeiro do Norte. Apelante: Antonio Saraiva Pereira. Def. Público: Defensoria Pública do Estado do Ceará. Apelado: Ministério Público do Estado do </text:span><text:soft-page-break/><text:span text:style-name="T3">Ceará. Ministério Públ: Ministério Público Estadual. Relator(a): BENEDITO HELDER AFONSO IBIAPINA. Revisor(a): SÉRGIO LUIZ ARRUDA PARENTE</text:span></text:p>
      <text:p text:style-name="P4"/>
      <text:p text:style-name="P6"><text:span text:style-name="T2">121 - </text:span><text:span text:style-name="T1">0003799-53.2011.8.06.0089</text:span><text:span text:style-name="T3"> - </text:span><text:span text:style-name="T1">Apelação Criminal</text:span><text:span text:style-name="T3"> - Aracati/Vara Única Criminal de Aracati. Apelante: Mariana Rodrigues dos Sant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2 - </text:span><text:span text:style-name="T1">0005817-17.2007.8.06.0112</text:span><text:span text:style-name="T3"> - </text:span><text:span text:style-name="T1">Apelação Criminal</text:span><text:span text:style-name="T3"> - Juazeiro do Norte/1ª Vara Criminal da Comarca de Juazeiro do Norte. Apelante: Jose Willian Lira Lopes. Advogado: Francisco Wagner Ribeiro Cabral (OAB: 521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3 - </text:span><text:span text:style-name="T1">0237707-70.2023.8.06.0001</text:span><text:span text:style-name="T3"> - </text:span><text:span text:style-name="T1">Apelação Criminal</text:span><text:span text:style-name="T3"> - Fortaleza/4ª Vara de Delitos de Trafico de Drogas. Apelante: Joao Victor dos Santos da Silva. Advogado: Paulo Napoleão Gonçalves Quezado (OAB: 3183/CE). Apelante: Jose Henrique da Costa do Nasciment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4 - </text:span><text:span text:style-name="T1">0203863-50.2022.8.06.0071</text:span><text:span text:style-name="T3"> - </text:span><text:span text:style-name="T1">Apelação Criminal</text:span><text:span text:style-name="T3"> - Crato/Juizado de Violência Doméstica e Familiar Contra a Mulher. Apelante: P. G. J. de S.. Advogada: Gerlânia Cordeiro dos Santos (OAB: 37012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5 - </text:span><text:span text:style-name="T1">0013054-84.2012.8.06.0029</text:span><text:span text:style-name="T3"> - </text:span><text:span text:style-name="T1">Apelação Criminal</text:span><text:span text:style-name="T3"> - Acopiara/Vara Única Criminal de Acopiara. Apelante: Felipe Denis Carmo da Silva. Advogada: Cíntia Emanuela Daniel Alves (OAB: 36138/CE). Advogado: João Igor Furtado de Souza (OAB: 32773/CE). Advogada: Diana Praciano de Abreu (OAB: 50377/CE). Advogado: Jader Aldrin Evangelista Marques (OAB: 3568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6 - </text:span><text:span text:style-name="T1">0010036-48.2020.8.06.0167</text:span><text:span text:style-name="T3"> - </text:span><text:span text:style-name="T1">Apelação Criminal</text:span><text:span text:style-name="T3"> - Sobral/4ª Vara Criminal da Comarca de Sobral. Apelante: Antônio Lopes de Brito Filh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7 - </text:span><text:span text:style-name="T1">0244332-23.2023.8.06.0001</text:span><text:span text:style-name="T3"> - </text:span><text:span text:style-name="T1">Apelação Criminal</text:span><text:span text:style-name="T3"> - Fortaleza/3ª Vara de Delitos de Trafico de Drogas. Apelante: Ministério Público do Estado do Ceará. Ministério Públ: Ministério Público Estadual. Apelado: Wesler Washington de Oliveira dos Santos. Apelada: Ana Sabrina Costa do Nascimento. Def. Público: Defensoria Pública do Estado do Ceará. Relator(a): BENEDITO HELDER AFONSO IBIAPINA. Revisor(a): SÉRGIO LUIZ ARRUDA PARENTE</text:span></text:p>
      <text:p text:style-name="P4"/>
      <text:p text:style-name="P6"><text:span text:style-name="T2">128 - </text:span><text:span text:style-name="T1">0280045-74.2021.8.06.0051</text:span><text:span text:style-name="T3"> - </text:span><text:span text:style-name="T1">Apelação Criminal</text:span><text:span text:style-name="T3"> - Boa Viagem/1ª Vara da Comarca de Boa Viagem. Apelante: Aline Cavalcante Vieira. Advogado: José Bonfim de Almeida Júnior (OAB: 15545/CE). Advogado: Tiago Fragoso Vieira (OAB: 15111/CE). Advogado: Leonardo Wandemberg Lima Batista (OAB: 20623/CE). Advogado: José Alberto da Silva (OAB: 38099/CE). Apelado: Ministério Público do Estado do Ceará. Ministério Públ: Ministério Público Estadual. Relator(a): MARIA ILNA LIMA DE CASTRO</text:span></text:p>
      <text:p text:style-name="P4"/>
      <text:p text:style-name="P6"><text:span text:style-name="T2">129 - </text:span><text:span text:style-name="T1">0258876-84.2021.8.06.0001</text:span><text:span text:style-name="T3"> - </text:span><text:span text:style-name="T1">Apelação Criminal</text:span><text:span text:style-name="T3"> - Fortaleza/Vara de Delitos de Organizações Criminosas. Apte/Apdo: Ministério Público do Estado do Ceará. Ministério Públ: Ministério Público Estadual. Apelante: Narlla Nunes dos Santos. Advogado: Caio Eduardo Teles Benevides (OAB: 43094/CE). Apelado: Roney Nobre Silva. Advogado: Karlos Bruno de Sousa Lima (OAB: 27853/CE). Apelado: Francisco Rubens da Silva Alves. Advogado: Lidiany Maria Lima Matias Nagen (OAB: 44759/CE). Apelado: Vitor Miranda Rodrigues. Advogada: Maria Aliciane Medeiros Cordeiro Gois (OAB: 40557/CE). Apelado: Francisco Jose Jaco e outro. Def. Público: Defensoria Pública do Estado do Ceará. Apelado: Francisco Vagne de Lima Aquino. Advogada: Francisca Islana de Souza Silva (OAB: 48098/CE). Apelado: Jefferson Costa Leão. Apelado: Glailson Peixoto Lemos. Advogado: André Felipe Cordeiro Braga (OAB: 17301/CE). Advogado: Pedro Henrique Almeida Leite (OAB: 21128/CE). Apelado: Marcos Vinícius Pereira da Silva. Advogado: Luiz Márcio Greyck Martins (OAB: 24165/CE). Apelado: Alex Teixeira Marques. Advogado: Leonardo Cavalcanti de Aquino (OAB: 33692/CE). Apelada: Thais Brena dos Reis Ventura Aquino. Advogado: Elízio Morais Baratta Monteiro (OAB: 20969/CE). Relator(a): VANJA FONTENELE PONTES. Revisor(a): FRANCISCO EDUARDO TORQUATO SCORSAFAVA</text:span></text:p>
      <text:p text:style-name="P4"/>
      <text:p text:style-name="P2"><text:span text:style-name="T2">Total de processos a julgar: 129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31:56.657000000</dc:date>
    <meta:editing-duration>PT1M9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8" meta:paragraph-count="138" meta:word-count="6791" meta:character-count="50504" meta:non-whitespace-character-count="43850"/>
    <meta:user-defined meta:name="deslocamentodepaginas">0</meta:user-defined>
  </office:meta>
</office:document-meta>
</file>