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4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773830-25.2014.8.06.0001</text:span><text:span text:style-name="T3"> - </text:span><text:span text:style-name="T1">Agravo de Execução Penal</text:span><text:span text:style-name="T3"> - Fortaleza/2ª Vara de Execução Penal. Agravante: Felipe Xavier Lima. Advogada: Cíntia Eveline da Silva Pereira (OAB: 35216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3889-09.2022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José Warley da Silva Ferreira. Def. Público: Defensoria Pública do Estado do Ceará. Relator(a): FRANCISCO EDUARDO TORQUATO SCORSAFAVA</text:span></text:p>
      <text:p text:style-name="P4"/>
      <text:p text:style-name="P6"><text:span text:style-name="T2">3 - </text:span><text:span text:style-name="T1">8000124-17.2023.8.06.0091</text:span><text:span text:style-name="T3"> - </text:span><text:span text:style-name="T1">Agravo de Execução Penal</text:span><text:span text:style-name="T3"> - Iguatu/1ª Vara Criminal da Comarca de Iguatu. Agravante: José Fideles de Sousa Neto. Advogada: Márcia Rúbia Batista Teixeira (OAB: 27382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201881-05.2022.8.06.0296</text:span><text:span text:style-name="T3"> - </text:span><text:span text:style-name="T1">Recurso em Sentido Estrito</text:span><text:span text:style-name="T3"> - Fortaleza/3ª Vara do Juri. Recorrente: Antonio José Lima Teixeira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5 - </text:span><text:span text:style-name="T1">0050148-91.2020.8.06.0124</text:span><text:span text:style-name="T3"> - </text:span><text:span text:style-name="T1">Recurso em Sentido Estrito</text:span><text:span text:style-name="T3"> - Milagres/Vara Única da Comarca de Milagres. Recorrente: Scarlett Uandry Gomes dos Santos. Advogada: Filomena Rodrigues Andriola (OAB: 6947/CE). Advogada: Clarissa Rodrigues Andriola (OAB: 28159/CE). Advogada: Francisca Natany Rodrigues Braga (OAB: 35774/CE). Advogado: Luiz Philipe Henley de Castro (OAB: 48386A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000802-31.2019.8.06.0085</text:span><text:span text:style-name="T3"> - </text:span><text:span text:style-name="T1">Recurso em Sentido Estrito</text:span><text:span text:style-name="T3"> - Santa Quitéria/Vara Única Criminal de Santa Quitéria. Recorrente: Ministério Público do Estado do Ceará. Ministério Públ: Ministério Público Estadual. Recorrida: Antônia Elizabete Sauna. Def. Público: Defensoria Pública do Estado do Ceará. Relator(a): FRANCISCO EDUARDO TORQUATO SCORSAFAVA</text:span></text:p>
      <text:p text:style-name="P4"/>
      <text:p text:style-name="P6"><text:span text:style-name="T2">7 - </text:span><text:span text:style-name="T1">0011143-07.2021.8.06.0034</text:span><text:span text:style-name="T3"> - </text:span><text:span text:style-name="T1">Recurso em Sentido Estrito</text:span><text:span text:style-name="T3"> - Aquiraz/Vara Única Criminal de Aquiraz. Recorrente: Tiago Lourenço de Sá de Lima. Advogado: Eliseu Minichillo de Araújo (OAB: 103048/SP). Advogado: Fernanda Minichillo Cracco (OAB: 315886/SP). Advogado: Ana Paula Minichillo da Silva Cabral (OAB: 246610/SP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8 - </text:span><text:span text:style-name="T1">0005756-59.2011.8.06.0099</text:span><text:span text:style-name="T3"> - </text:span><text:span text:style-name="T1">Recurso em Sentido Estrito</text:span><text:span text:style-name="T3"> - Itaitinga/1ª Vara da Comarca de Itaitinga. Recorrente: Ruy Celestino Teixeira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9 - </text:span><text:span text:style-name="T1">0051030-11.2021.8.06.0062</text:span><text:span text:style-name="T3"> - </text:span><text:span text:style-name="T1">Recurso em Sentido Estrito</text:span><text:span text:style-name="T3"> - Cascavel/1ª Vara da Comarca de Cascavel. Recorrente: Francisco Akerliano Nobre Nascimento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10 - </text:span><text:span text:style-name="T1">0050374-32.2021.8.06.0134</text:span><text:span text:style-name="T3"> - </text:span><text:span text:style-name="T1">Recurso em Sentido Estrito</text:span><text:span text:style-name="T3"> - Novo Oriente/Vara Única da Comarca de Novo Oriente. Recorrente: José Caxiano de Anchieta Oliveira. Advogado: José Amilton Soares Cavalcante (OAB: 29099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11 - </text:span><text:span text:style-name="T1">0201291-87.2023.8.06.0071</text:span><text:span text:style-name="T3"> - </text:span><text:span text:style-name="T1">Apelação Criminal</text:span><text:span text:style-name="T3"> - Crato/Juizado de Violência Doméstica e Familiar Contra a Mulher. Apelante: A. F. de S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12 - </text:span><text:span text:style-name="T1">0050872-13.2020.8.06.0119</text:span><text:span text:style-name="T3"> - </text:span><text:span text:style-name="T1">Apelação Criminal</text:span><text:span text:style-name="T3"> - Maranguape/Vara Única Criminal de Maranguape. Apelante: Francisco Anderson da Silva Pereira. Advogado: José Sérgio Barbosa Ângelo (OAB: 10141/CE). Apelado: Ministério Público Estadual. Ministério Públ: Ministério Público Estadual. Relator(a): FRANCISCO EDUARDO TORQUATO SCORSAFAVA</text:span></text:p>
      <text:p text:style-name="P4"/>
      <text:p text:style-name="P6"><text:span text:style-name="T2">13 - </text:span><text:span text:style-name="T1">0010559-36.2021.8.06.0293</text:span><text:span text:style-name="T3"> - </text:span><text:span text:style-name="T1">Apelação Criminal</text:span><text:span text:style-name="T3"> - Juazeiro do Norte/Juizado de Violência Doméstica e Familiar Contra a Mulher. Apelante: J. de A. F.. Advogado: Cicero Ramalho da Silva (OAB: 13645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06024-50.2015.8.06.0107</text:span><text:span text:style-name="T3"> - </text:span><text:span text:style-name="T1">Apelação Criminal</text:span><text:span text:style-name="T3"> - Jaguaribe/1ª Vara da Comarca de Jaguaribe. Apelante: Luis Gustavo Pereira Meneze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01685-05.2019.8.06.0173</text:span><text:span text:style-name="T3"> - </text:span><text:span text:style-name="T1">Apelação Criminal</text:span><text:span text:style-name="T3"> - Tianguá/Vara Única Criminal de Tianguá. Apelante: E. R. de S.. Advogado: Sinésio Teles de Lima Neto (OAB: 2734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005861-57.2015.8.06.0176</text:span><text:span text:style-name="T3"> - </text:span><text:span text:style-name="T1">Apelação Criminal</text:span><text:span text:style-name="T3"> - Ubajara/Vara Única da Comarca de Ubajara. Apelante: Alberisson Lopes Marinho Falcão. Advogado: José Amsterdam Gomes Rodrigues (OAB: 4648/CE). Apelado: Ministério Público do Estado do Ceará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7 - </text:span><text:span text:style-name="T1">0000595-78.2018.8.06.0081</text:span><text:span text:style-name="T3"> - </text:span><text:span text:style-name="T1">Apelação Criminal</text:span><text:span text:style-name="T3"> - Fortaleza/Vara de Delitos de Organizações Criminosas. Apelante: Romário Santos Soares. Advogada: Tarciana da Silva Martins (OAB: 39440/CE). Advogada: Valéria Nelis de Oliveira (OAB: 4115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016110-97.2024.8.06.0064</text:span><text:span text:style-name="T3"> - </text:span><text:span text:style-name="T1">Apelação Criminal</text:span><text:span text:style-name="T3"> - Caucaia/2ª Vara Criminal da Comarca de Caucaia. Apelante: Diana Fernandes de Brito. Advogado: Daniel Silva Rocha (OAB: 52799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050375-87.2020.8.06.0122</text:span><text:span text:style-name="T3"> - </text:span><text:span text:style-name="T1">Apelação Criminal</text:span><text:span text:style-name="T3"> - Mauriti/Vara Única da Comarca de Mauriti. Apelante: N. de S. F.. Advogado: Pedro Fernandes Jacó (OAB: 39544/CE). Apelado: Ministério Público do Estado do Ceará. Ministério Públ: Ministério Público Estadual. Assistente: B. D. de O. - A. P. S. G. A. P. de O.. Advogado: José Alderi Barbosa de Oliveira (OAB: 35943/CE). Relator(a): FRANCISCO EDUARDO TORQUATO SCORSAFAVA. Revisor(a): BENEDITO HELDER AFONSO IBIAPINA</text:span></text:p>
      <text:p text:style-name="P4"/>
      <text:p text:style-name="P6"><text:span text:style-name="T2">20 - </text:span><text:span text:style-name="T1">0011302-21.2013.8.06.0101</text:span><text:span text:style-name="T3"> - </text:span><text:span text:style-name="T1">Apelação Criminal</text:span><text:span text:style-name="T3"> - Itapipoca/Vara Única Criminal de Itapipoca. Apelante: Maria da Conceição Moura Aguiar. Def. Público: Defensoria Pública do Estado do Ceará. Apelante: Ministério Público do Estado do Ceará. Ministério Públ: Ministério Público Estadual. Apelado: Ministério Público do Estado do Ceará. Ministério Públ: Ministério Público Estadual. Apelado: Aldemir Marques da Silva. Apelado: Marcelo Bezerra da Silva. Def. Público: Defensoria Pública do Estado do Ceará (OAB: CE). Relator(a): FRANCISCO EDUARDO TORQUATO SCORSAFAVA. Revisor(a): BENEDITO HELDER AFONSO IBIAPINA</text:span></text:p>
      <text:p text:style-name="P4"/>
      <text:p text:style-name="P6"><text:span text:style-name="T2">21 - </text:span><text:span text:style-name="T1">8000875-80.2023.8.06.0001</text:span><text:span text:style-name="T3"> - </text:span><text:span text:style-name="T1">Agravo de Execução Penal</text:span><text:span text:style-name="T3"> - Fortaleza/3ª Vara de Execução Penal. Agravante: Gabriel Maia Ferreira. Advogado: José Anderson Amâncio de Oliveira (OAB: 41855/CE). Advogado: Carlos Erger Alves de Lima (OAB: 34505/CE). Advogado: Kildary Régis Martins (OAB: 35113/CE). Advogado: Eduardo Martins Feitosa (OAB: 48952/CE). Agravado: Ministério Público do Estado do Ceará. Ministério Públ: Ministério Público Estadual. Relator(a): SÉRGIO LUIZ ARRUDA PARENTE</text:span></text:p>
      <text:p text:style-name="P4"/>
      <text:p text:style-name="P6"><text:span text:style-name="T2">22 - </text:span><text:span text:style-name="T1">8004609-05.2024.8.06.0001</text:span><text:span text:style-name="T3"> - </text:span><text:span text:style-name="T1">Agravo de Execução Penal</text:span><text:span text:style-name="T3"> - Fortaleza/4ª Vara de Execução Penal e Corregedoria dos Presídios (SEJUD 1º Grau). Agravante: P. D. da S. A.. Advogado: Danniel Francisco de Almeida Ferreira (OAB: 17221/CE). Agravado: M. P. do E. do C.. Ministério Públ: M. P. E.. Relator(a): SÉRGIO LUIZ ARRUDA PARENTE</text:span></text:p>
      <text:p text:style-name="P4"/>
      <text:p text:style-name="P6"><text:span text:style-name="T2">23 - </text:span><text:span text:style-name="T1">0435871-35.2010.8.06.0001</text:span><text:span text:style-name="T3"> - </text:span><text:span text:style-name="T1">Agravo de Execução Penal</text:span><text:span text:style-name="T3"> - Fortaleza/1ª Vara de Execução Penal. Agravante: José Denes Silva Mendonça. Advogado: Renato Aires Ibiapina Portela (OAB: 15681/CE). Agravado: Ministério Público do Estado do Ceará. Ministério Públ: Ministério Público Estadual. Relator(a): SÉRGIO LUIZ ARRUDA PARENTE</text:span></text:p>
      <text:p text:style-name="P4"/>
      <text:p text:style-name="P6"><text:span text:style-name="T2">24 - </text:span><text:span text:style-name="T1">8000329-17.2022.8.06.0112</text:span><text:span text:style-name="T3"> - </text:span><text:span text:style-name="T1">Agravo de Execução Penal</text:span><text:span text:style-name="T3"> - Iguatu/1ª Vara Criminal da Comarca de Iguatu. Agravante: Juliana Xavier de Souza. Advogado: Maykson Alves Clemente (OAB: 36788/CE). Agravado: Ministério Público do Estado do Ceará. Ministério Públ: Ministério Público Estadual. Relator(a): SÉRGIO LUIZ ARRUDA PARENTE</text:span></text:p>
      <text:p text:style-name="P4"/>
      <text:p text:style-name="P6"><text:span text:style-name="T2">25 - </text:span><text:span text:style-name="T1">0733296-39.2014.8.06.0001</text:span><text:span text:style-name="T3"> - </text:span><text:span text:style-name="T1">Agravo de Execução Penal</text:span><text:span text:style-name="T3"> - Fortaleza/1ª Vara de Execução Penal. Agravante: José Eugenio Almeida de Sousa. Advogada: Ana Letícia Leite da Silva Bezerra (OAB: 22998/CE). Advogada: Emanuela Maria Leite Bezerra Campelo (OAB: 15499/CE). Agravado: Ministério Público do Estado do Ceará. Ministério Públ: Ministério Público Estadual. Relator(a): SÉRGIO LUIZ ARRUDA PARENTE</text:span></text:p>
      <text:p text:style-name="P4"/>
      <text:p text:style-name="P6"><text:span text:style-name="T2">26 - </text:span><text:span text:style-name="T1">8004742-47.2024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Jailson Augusto Portela. Def. Público: Defensoria Pública do Estado do Ceará. Relator(a): SÉRGIO LUIZ ARRUDA PARENTE</text:span></text:p>
      <text:p text:style-name="P4"/>
      <text:p text:style-name="P6"><text:span text:style-name="T2">27 - </text:span><text:span text:style-name="T1">0635993-76.2024.8.06.0000</text:span><text:span text:style-name="T3"> - </text:span><text:span text:style-name="T1">Reclamação Criminal</text:span><text:span text:style-name="T3"> - Fortaleza/4ª Vara de Execução Penal e Corregedoria dos Presídios (SEJUD 1º Grau). Reclamante: Paulo Diego da Silva Araújo. Advogado: Danniel Francisco de Almeida Ferreira (OAB: 17221/CE). Reclamado: Juiz de Direito da 4ª Vara de Execução Penal da Comarca de Fortaleza. Relator(a): SÉRGIO LUIZ ARRUDA PARENTE</text:span></text:p>
      <text:p text:style-name="P4"/>
      <text:p text:style-name="P6"><text:span text:style-name="T2">28 - </text:span><text:span text:style-name="T1">0015123-33.2023.8.06.0117</text:span><text:span text:style-name="T3"> - </text:span><text:span text:style-name="T1">Recurso em Sentido Estrito</text:span><text:span text:style-name="T3"> - Maracanaú/2ª Vara Criminal. Recorrente: Ministério Público do Estado do Ceará. Ministério Públ: Ministério Público Estadual. Recorrido: Isequiel Moraes do Nascimento. Recorrido: Antônio Tiago Brito Lima. Def. Público: Defensoria Pública do Estado do Ceará. Relator(a): SÉRGIO LUIZ ARRUDA PARENTE</text:span></text:p>
      <text:p text:style-name="P4"/>
      <text:p text:style-name="P6"><text:span text:style-name="T2">29 - </text:span><text:span text:style-name="T1">0000187-63.2007.8.06.0052</text:span><text:span text:style-name="T3"> - </text:span><text:span text:style-name="T1">Recurso em Sentido Estrito</text:span><text:span text:style-name="T3"> - Brejo Santo/Vara Única Criminal de Brejo Santo. Recorrente: Damião Érico Cavalcante Nicolau. Advogado: Erivaldo de Araújo Soares Júnior (OAB: 44278/CE). Recorrido: Ministério Público do Estado do Ceará. Ministério Públ: Ministério Público Estadual. Relator(a): SÉRGIO LUIZ ARRUDA PARENTE</text:span></text:p>
      <text:p text:style-name="P4"/>
      <text:p text:style-name="P6"><text:span text:style-name="T2">30 - </text:span><text:span text:style-name="T1">0011731-60.2015.8.06.0119</text:span><text:span text:style-name="T3"> - </text:span><text:span text:style-name="T1">Recurso em Sentido Estrito</text:span><text:span text:style-name="T3"> - Maranguape/Vara Única Criminal de Maranguape. Recorrente: Antônio Júlio Andrade Rodrigues. Advogada: Lia Jennyfer Santos Araújo (OAB: 49484/CE). Advogada: Andreia Cassiano dos Santos (OAB: 51062/CE). Recorrido: Ministério Público do Estado do Ceará. Ministério Públ: Ministério Público Estadual. Relator(a): SÉRGIO LUIZ ARRUDA PARENTE</text:span></text:p>
      <text:p text:style-name="P4"/>
      <text:p text:style-name="P6"><text:span text:style-name="T2">31 - </text:span><text:span text:style-name="T1">0050058-65.2021.8.06.0151</text:span><text:span text:style-name="T3"> - </text:span><text:span text:style-name="T1">Apelação Criminal</text:span><text:span text:style-name="T3"> - Quixadá/2ª Vara Criminal da Comarca de Quixadá. Apelante: M. P. do E. do C.. Ministério Públ: Ministério Público Estadual. Apelado: C. M. F. B.. Def. Público: Defensoria Pública do Estado do Ceará. Relator(a): SÉRGIO LUIZ ARRUDA PARENTE</text:span></text:p>
      <text:p text:style-name="P4"/>
      <text:p text:style-name="P6"><text:span text:style-name="T2">32 - </text:span><text:span text:style-name="T1">0010187-03.2020.8.06.0203</text:span><text:span text:style-name="T3"> - </text:span><text:span text:style-name="T1">Apelação Criminal</text:span><text:span text:style-name="T3"> - Ocara/Vara Única da Comarca de Ocara. Apelante: F. P. L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067962-44.2013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Francisco Maycon Lima Machado. Def. Público: Defensoria Pública do Estado do Ceará. Relator(a): SÉRGIO LUIZ ARRUDA PARENTE. Revisor(a): MARIA ILNA LIMA DE CASTRO</text:span></text:p>
      <text:p text:style-name="P4"/>
      <text:p text:style-name="P6"><text:soft-page-break/><text:span text:style-name="T2">34 - </text:span><text:span text:style-name="T1">0200399-79.2023.8.06.0298</text:span><text:span text:style-name="T3"> - </text:span><text:span text:style-name="T1">Apelação Criminal</text:span><text:span text:style-name="T3"> - Jijoca de Jericoacoara/Vara Única da Comarca de Jijoca de Jericoacoara. Apelante: F. L. A.. Advogado: Antônio Flávio de Vasconcelos (OAB: 2665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283904-54.2021.8.06.0001</text:span><text:span text:style-name="T3"> - </text:span><text:span text:style-name="T1">Apelação Criminal</text:span><text:span text:style-name="T3"> - Fortaleza/3ª Vara Criminal. Apte/Apdo: José Ederson Cardoso de Lima. Advogado: André Felipe Cordeiro Braga (OAB: 17301/CE). Advogado: Pedro Henrique Almeida Leite (OAB: 21128/CE). Apte/Ap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005446-32.2017.8.06.0135</text:span><text:span text:style-name="T3"> - </text:span><text:span text:style-name="T1">Apelação Criminal</text:span><text:span text:style-name="T3"> - Iguatu/1ª Vara Criminal da Comarca de Iguatu. Apelante: M. P. do E. do C.. Ministério Públ: Ministério Público Estadual. Apelado: R. F. B.. Advogada: Sílvia Helena Tavares da Cruz (OAB: 32139/CE). Advogado: José Anderson Amâncio de Oliveira (OAB: 41855/CE). Relator(a): SÉRGIO LUIZ ARRUDA PARENTE. Revisor(a): MARIA ILNA LIMA DE CASTRO</text:span></text:p>
      <text:p text:style-name="P4"/>
      <text:p text:style-name="P6"><text:span text:style-name="T2">37 - </text:span><text:span text:style-name="T1">0000687-72.2005.8.06.0126</text:span><text:span text:style-name="T3"> - </text:span><text:span text:style-name="T1">Apelação Criminal</text:span><text:span text:style-name="T3"> - Mombaça/1ª Vara da Comarca de Mombaça. Apelante: Antônio Rogério Barros da Silva. Advogado: Matheus Pereira Lima Marques (OAB: 1947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200163-61.2022.8.06.0299</text:span><text:span text:style-name="T3"> - </text:span><text:span text:style-name="T1">Apelação Criminal</text:span><text:span text:style-name="T3"> - Novo Oriente/Vara Única da Comarca de Novo Oriente. Apelante: J. A. da S.. Defensor dativo: Andrezza Queirós Bezerra (OAB: 3385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008883-66.2018.8.06.0064</text:span><text:span text:style-name="T3"> - </text:span><text:span text:style-name="T1">Apelação Criminal</text:span><text:span text:style-name="T3"> - Caucaia/2ª Vara Criminal da Comarca de Caucaia. Apelante: Diones Rosa de Carvalho. Apelante: David Dantas de Carvalho. Apelante: Samuel Rosa de Carvalh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010830-83.2017.8.06.0164</text:span><text:span text:style-name="T3"> - </text:span><text:span text:style-name="T1">Apelação Criminal</text:span><text:span text:style-name="T3"> - São Gonçalo do Amarante/1ª Vara da Comarca de São Gonçalo do Amarante. Apelante: Ministério Público do Estado do Ceará. Ministério Públ: Ministério Público Estadual. Apelado: Romário Antunes de Lima. Apelado: Zezaias Cavalcante da Silva. Apelado: Rita de Cássia de Lima Silva. Def. Público: Defensoria Pública do Estado do Ceará. Apelado: Ana Livia Morais da Silva. Advogada: Samya Brilhante Lima (OAB: 32204/CE). Apelado: Erasmo Lopes de Oliveira. Advogado: Francisco Sérgio Barros Onofre Filho (OAB: 27109/CE). Relator(a): SÉRGIO LUIZ ARRUDA PARENTE. Revisor(a): MARIA ILNA LIMA DE CASTRO</text:span></text:p>
      <text:p text:style-name="P4"/>
      <text:p text:style-name="P6"><text:span text:style-name="T2">41 - </text:span><text:span text:style-name="T1">0001487-07.2012.8.06.0110</text:span><text:span text:style-name="T3"> - </text:span><text:span text:style-name="T1">Apelação Criminal</text:span><text:span text:style-name="T3"> - Brejo Santo/Vara Única Criminal de Brejo Santo. Apelante: J. R. de O.. Advogado: Francisco Paulo Araújo de Oliveira (OAB: 13582/CE). Advogado: Francisco José de Oliveira Santos (OAB: 4882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200947-83.2022.8.06.0090</text:span><text:span text:style-name="T3"> - </text:span><text:span text:style-name="T1">Apelação Criminal</text:span><text:span text:style-name="T3"> - Icó/Vara Única Criminal de Icó. Apelante: Carlos Emanoel Ferreira Alves. Advogado: Fabrício Moreira da Costa (OAB: 10373/CE). Advogado: Roney da Silva Olinda (OAB: 5107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0003500-31.2013.8.06.0146</text:span><text:span text:style-name="T3"> - </text:span><text:span text:style-name="T1">Apelação Criminal</text:span><text:span text:style-name="T3"> - Pindoretama/Vara Única da Comarca de Pindoretama. Apelante: Neimar Cavalcante Barbosa. Advogado: Daniel Maia (OAB: 19409/CE). Advogado: Lucas da Escóssia Lima (OAB: 43150/CE). Advogada: Rafaela Hachem Albuquerque (OAB: 31232/CE). Advogada: Ingrid Hitzschky Lôbo (OAB: 49673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4 - </text:span><text:span text:style-name="T1">0000768-34.2021.8.06.0296</text:span><text:span text:style-name="T3"> - </text:span><text:span text:style-name="T1">Apelação Criminal</text:span><text:span text:style-name="T3"> - Fortaleza/10ª Vara Criminal. Apelante: Miqueas Barbosa da Silva. Advogada: Vânia Gomes Castelo Branco (OAB: 38826/CE). Advogada: Quésia de Sousa Bomfim (OAB: 4207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5 - </text:span><text:span text:style-name="T1">0061077-14.2016.8.06.0064</text:span><text:span text:style-name="T3"> - </text:span><text:span text:style-name="T1">Apelação Criminal</text:span><text:span text:style-name="T3"> - Caucaia/2ª Vara Criminal da Comarca de Caucaia. Apelante: Francisco Jefferson Soares Marinho. Advogado: Wesley Silva da Costa (OAB: 4874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217048-06.2024.8.06.0001</text:span><text:span text:style-name="T3"> - </text:span><text:span text:style-name="T1">Apelação Criminal</text:span><text:span text:style-name="T3"> - Fortaleza/6ª Vara Criminal. Apelante: Joao Gabriel Melo de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050152-68.2020.8.06.0047</text:span><text:span text:style-name="T3"> - </text:span><text:span text:style-name="T1">Apelação Criminal</text:span><text:span text:style-name="T3"> - Baturité/Vara Única Criminal de Baturité. Apelante: Marcelo Lima de Freitas. Advogado: Sérgio Maciel Pinheiro (OAB: 31736/CE). Advogado: Nelson Barbosa Neto (OAB: 36147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8 - </text:span><text:span text:style-name="T1">0050058-17.2021.8.06.0070</text:span><text:span text:style-name="T3"> - </text:span><text:span text:style-name="T1">Apelação Criminal</text:span><text:span text:style-name="T3"> - Crateús/Vara Única Criminal de Cratéus. Apelante: R. N. de A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228672-23.2022.8.06.0001</text:span><text:span text:style-name="T3"> - </text:span><text:span text:style-name="T1">Apelação Criminal</text:span><text:span text:style-name="T3"> - Fortaleza/15ª Vara Criminal. Apelante: Lucas Lima Lúci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50 - </text:span><text:span text:style-name="T1">0008688-78.2017.8.06.0141</text:span><text:span text:style-name="T3"> - </text:span><text:span text:style-name="T1">Apelação Criminal</text:span><text:span text:style-name="T3"> - Paraipaba/Vara Única da Comarca de Paraipaba. Apelante: D. D. J.. Advogado: Antônio Marcos dos Santos Costa (OAB: 33302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1 - </text:span><text:span text:style-name="T1">8000223-84.2023.8.06.0091</text:span><text:span text:style-name="T3"> - </text:span><text:span text:style-name="T1">Agravo de Execução Penal</text:span><text:span text:style-name="T3"> - Iguatu/1ª Vara Criminal da Comarca de Iguatu. Agravante: F. M. da S.. Def. Público: Defensoria Pública do Estado do Ceará. Agravado: M. P. do E. do C.. Ministério Públ: M. P. E.. Relator(a): MARIA ILNA LIMA DE CASTRO</text:span></text:p>
      <text:p text:style-name="P4"/>
      <text:p text:style-name="P6"><text:span text:style-name="T2">52 - </text:span><text:span text:style-name="T1">8000390-33.2024.8.06.0167</text:span><text:span text:style-name="T3"> - </text:span><text:span text:style-name="T1">Agravo de Execução Penal</text:span><text:span text:style-name="T3"> - Sobral/2ª Vara Criminal da Comarca de Sobral. Agravante: M. P. do E. do C.. Ministério Públ: Ministério Público Estadual. Agravado: A. M. de M.. Advogado: Elioenai Ponte Frota (OAB: 22740/CE). Advogado: Izaias Nicolau Alves (OAB: 20802/CE). Advogado: Sebastiâo Martins da Frota Neto (OAB: 24704/CE). Advogada: Ana Marleicya Mendes de Souza (OAB: 41270/CE). Relator(a): MARIA ILNA LIMA DE CASTRO</text:span></text:p>
      <text:p text:style-name="P4"/>
      <text:p text:style-name="P6"><text:span text:style-name="T2">53 - </text:span><text:span text:style-name="T1">8000038-07.2024.8.06.0028</text:span><text:span text:style-name="T3"> - </text:span><text:span text:style-name="T1">Agravo de Execução Penal</text:span><text:span text:style-name="T3"> - Sobral/2ª Vara Criminal da Comarca de Sobral. Agravante: M. P. do E. do C.. Ministério Públ: Ministério Público Estadual. Agravado: E. F. A.. Def. Público: Defensoria Pública do Estado do Ceará. Relator(a): MARIA ILNA LIMA DE CASTRO</text:span></text:p>
      <text:p text:style-name="P4"/>
      <text:p text:style-name="P6"><text:span text:style-name="T2">54 - </text:span><text:span text:style-name="T1">8000073-10.2022.8.06.0101</text:span><text:span text:style-name="T3"> - </text:span><text:span text:style-name="T1">Agravo de Execução Penal</text:span><text:span text:style-name="T3"> - Itapipoca/Vara Única Criminal de Itapipoca. Agravante: Ministério Público do Estado do Ceará. Ministério Públ: Ministério Público Estadual. Agravado: Juvenal Souza dos Santos. Def. Público: Defensoria Pública do Estado do Ceará. Relator(a): MARIA ILNA LIMA DE CASTRO</text:span></text:p>
      <text:p text:style-name="P4"/>
      <text:p text:style-name="P6"><text:span text:style-name="T2">55 - </text:span><text:span text:style-name="T1">0253171-37.2023.8.06.0001</text:span><text:span text:style-name="T3"> - </text:span><text:span text:style-name="T1">Recurso em Sentido Estrito</text:span><text:span text:style-name="T3"> - Fortaleza/5ª Vara do Juri. Recorrente: Wesley de Brito Ferreira. Recorrente: Jarmeson Bruno Alves. Def. Público: Defensoria Pública do Estado do Ceará. Recorrido: Ministério Público do Estado do Ceará. Ministério Públ: Ministério Público Estadual. Relator(a): MARIA ILNA LIMA DE CASTRO</text:span></text:p>
      <text:p text:style-name="P4"/>
      <text:p text:style-name="P6"><text:span text:style-name="T2">56 - </text:span><text:span text:style-name="T1">0054622-14.2020.8.06.0025</text:span><text:span text:style-name="T3"> - </text:span><text:span text:style-name="T1">Apelação Criminal</text:span><text:span text:style-name="T3"> - Fortaleza/2º Juizado da Violência Doméstica e Familiar Contra a Mulher. Apelante: C. P. G. N.. Advogado: Flávio Jacinto da Silva (OAB: 6416/CE). Apelado: M. P. do E. do C.. Ministério Públ: Ministério Público Estadual. Relator(a): MARIA ILNA LIMA DE CASTRO</text:span></text:p>
      <text:p text:style-name="P4"/>
      <text:p text:style-name="P6"><text:span text:style-name="T2">57 - </text:span><text:span text:style-name="T1">0202062-39.2022.8.06.0091</text:span><text:span text:style-name="T3"> - </text:span><text:span text:style-name="T1">Apelação Criminal</text:span><text:span text:style-name="T3"> - Iguatu/2ª Vara Criminal da Comarca de Iguatu. Apelante: R. E. da S.. Advogado: Antônio Martins de Oliveira Filho (OAB: 37596/CE). Apelado: M. P. do E. do C.. Ministério Públ: Ministério Público Estadual. Relator(a): MARIA ILNA LIMA DE CASTRO</text:span></text:p>
      <text:p text:style-name="P4"/>
      <text:p text:style-name="P6"><text:span text:style-name="T2">58 - </text:span><text:span text:style-name="T1">0050396-60.2021.8.06.0144</text:span><text:span text:style-name="T3"> - </text:span><text:span text:style-name="T1">Apelação Criminal</text:span><text:span text:style-name="T3"> - Pentecoste/Vara Única da Comarca de Pentecoste. Apelante: J. A. Q. P.. Advogado: Vito Gomes de Araújo (OAB: 35875/CE). Apelado: M. P. do E. do C.. Ministério Públ: Ministério Público Estadual. Relator(a): MARIA ILNA LIMA DE CASTRO</text:span></text:p>
      <text:p text:style-name="P4"/>
      <text:p text:style-name="P6"><text:span text:style-name="T2">59 - </text:span><text:span text:style-name="T1">0200128-36.2024.8.06.0298</text:span><text:span text:style-name="T3"> - </text:span><text:span text:style-name="T1">Apelação Criminal</text:span><text:span text:style-name="T3"> - Itapajé/Vara Única Criminal de Itapajé. Apelante: J. M. S.. Advogado: João Pereira do Rego Neto (OAB: 10199/CE). Apelado: M. P. do E. do C.. Ministério Públ: Ministério Público Estadual. Relator(a): MARIA ILNA LIMA DE CASTRO</text:span></text:p>
      <text:p text:style-name="P4"/>
      <text:p text:style-name="P6"><text:span text:style-name="T2">60 - </text:span><text:span text:style-name="T1">0201935-09.2024.8.06.0293</text:span><text:span text:style-name="T3"> - </text:span><text:span text:style-name="T1">Apelação Criminal</text:span><text:span text:style-name="T3"> - Eusebio/Vara Única Criminal de Eusébio. Apelante: W. C. R.. Advogado: Wladimir Albuquerque d’Alva (OAB: 17437/CE). Advogado: Ítalo Farias Braga (OAB: 35020/CE). Advogado: Weisley Smith Vieira da Silva (OAB: 50254/CE). Advogado: Rafael Ferreira Lima (OAB: 42059/CE). Apelado: M. P. do E. do C.. Ministério Públ: Ministério Público Estadual. Assistente: N. G. M.. Advogado: Iran Lucas Silva Parente (OAB: 34979/CE). Advogado: Ellem Kellem Nogueira Silva (OAB: 50721/CE). Relator(a): MARIA ILNA LIMA DE CASTRO. Revisor(a): VANJA FONTENELE PONTES</text:span></text:p>
      <text:p text:style-name="P4"/>
      <text:p text:style-name="P6"><text:span text:style-name="T2">61 - </text:span><text:span text:style-name="T1">0252828-41.2023.8.06.0001</text:span><text:span text:style-name="T3"> - </text:span><text:span text:style-name="T1">Apelação Criminal</text:span><text:span text:style-name="T3"> - Fortaleza/6ª Vara Criminal. Apelante: Antonio Vinícius Fernandes Nascimento. Def. Público: Defensoria Pública do Estado do Ceará. Apelante: Paulo Ricardo Barrios dos Santos. Advogado: Pablo Jorge Aguiar do Rego (OAB: 3129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200569-05.2024.8.06.0302</text:span><text:span text:style-name="T3"> - </text:span><text:span text:style-name="T1">Apelação Criminal</text:span><text:span text:style-name="T3"> - Senador Pompeu/1ª Vara da Comarca de Senador Pompeu. Apelante: Antonio Renato Façanha Martins. Defensor dativo: Fernando Carlos Nobre (OAB: 31919/CE). Apelante: Estado do Ceará. Procurador: Procuradoria Geral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204562-23.2023.8.06.0001</text:span><text:span text:style-name="T3"> - </text:span><text:span text:style-name="T1">Apelação Criminal</text:span><text:span text:style-name="T3"> - Fortaleza/1ª Vara de Delitos Trafico e Uso Subst. Entorpecen. Apelante: Marcos Vinícius da Silva Lim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200465-23.2022.8.06.0095</text:span><text:span text:style-name="T3"> - </text:span><text:span text:style-name="T1">Apelação Criminal</text:span><text:span text:style-name="T3"> - Ipu/Vara Única da Comarca de Ipu. Apelante: Francisco Gutemberg Rodrigues de Oliveira. Advogado: Anderson Jorge Martins Madeira (OAB: 33534/CE). Advogado: Guilherme Janderson Martins Madeira (OAB: 3502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204894-84.2023.8.06.0293</text:span><text:span text:style-name="T3"> - </text:span><text:span text:style-name="T1">Apelação Criminal</text:span><text:span text:style-name="T3"> - Novo Oriente/Vara Única da Comarca de Novo Oriente. Apelante: M. P. do E. do C.. Ministério Públ: Ministério Público Estadual. Apelado: F. O. R.. Defensor dativo: Francisco Xavier Scarcela Jorge (OAB: 45684/CE). Relator(a): MARIA ILNA LIMA DE CASTRO. Revisor(a): VANJA FONTENELE PONTES</text:span></text:p>
      <text:p text:style-name="P4"/>
      <text:p text:style-name="P6"><text:span text:style-name="T2">66 - </text:span><text:span text:style-name="T1">8002191-36.2020.8.06.0001</text:span><text:span text:style-name="T3"> - </text:span><text:span text:style-name="T1">Agravo de Execução Penal</text:span><text:span text:style-name="T3"> - Fortaleza/1ª Vara de Execução Penal. Agravante: Wesley Gonçalves Barros. Advogada: Francisca Monykercia Fernandes Tavares Nascimento (OAB: 49885/CE). Agravado: Ministério Público do Estado do Ceará. Ministério Públ: Ministério Público Estadual. Relator(a): VANJA FONTENELE PONTES</text:span></text:p>
      <text:p text:style-name="P4"/>
      <text:p text:style-name="P6"><text:span text:style-name="T2">67 - </text:span><text:span text:style-name="T1">0000287-33.2007.8.06.0047</text:span><text:span text:style-name="T3"> - </text:span><text:span text:style-name="T1">Recurso em Sentido Estrito</text:span><text:span text:style-name="T3"> - Baturité/Vara Única Criminal de Baturité. Recorrente: Carlos Alberto de Queiroz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oft-page-break/><text:span text:style-name="T2">68 - </text:span><text:span text:style-name="T1">0009027-54.2014.8.06.0137</text:span><text:span text:style-name="T3"> - </text:span><text:span text:style-name="T1">Recurso em Sentido Estrito</text:span><text:span text:style-name="T3"> - Pacatuba/1ª Vara da Comarca de Pacatuba. Recorrente: Caio Felipe Calixto da Silv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69 - </text:span><text:span text:style-name="T1">0203442-92.2024.8.06.0167</text:span><text:span text:style-name="T3"> - </text:span><text:span text:style-name="T1">Apelação Criminal</text:span><text:span text:style-name="T3"> - Sobral/Juizado da Violência Doméstica e Familiar Contra a Mulher da Comarca de Sobral. Apelante: G. L. R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0 - </text:span><text:span text:style-name="T1">0200969-67.2023.8.06.0071</text:span><text:span text:style-name="T3"> - </text:span><text:span text:style-name="T1">Apelação Criminal</text:span><text:span text:style-name="T3"> - Crato/Juizado de Violência Doméstica e Familiar Contra a Mulher. Apelante: A. N. F.. Advogada: Ana Karoline Guedes Coelho Barbosa (OAB: 45562/CE). Apelado: M. P. do E. do C.. Ministério Públ: Ministério Público Estadual. Relator(a): VANJA FONTENELE PONTES</text:span></text:p>
      <text:p text:style-name="P4"/>
      <text:p text:style-name="P6"><text:span text:style-name="T2">71 - </text:span><text:span text:style-name="T1">0005069-68.2017.8.06.0068</text:span><text:span text:style-name="T3"> - </text:span><text:span text:style-name="T1">Apelação Criminal</text:span><text:span text:style-name="T3"> - Chorozinho/Vara Única da Comarca de Chorozinho. Apelante: Paulo Vitor Fernandes da Silva. Apelante: Naedja Myrelly da Silva. Advogada: Francisca Iara Renata Fernandes (OAB: 13705/RN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2 - </text:span><text:span text:style-name="T1">0003410-43.2019.8.06.0136</text:span><text:span text:style-name="T3"> - </text:span><text:span text:style-name="T1">Apelação Criminal</text:span><text:span text:style-name="T3"> - Pacajus/1ª Vara da Comarca de Pacajus. Apelante: Ministério Público do Estado do Ceará. Ministério Públ: Ministério Público Estadual. Apelado: Higo da Silva Ferreira. Advogado: Francisco Dário Pacheco da Silva (OAB: 10310/CE). Relator(a): VANJA FONTENELE PONTES. Revisor(a): FRANCISCO EDUARDO TORQUATO SCORSAFAVA</text:span></text:p>
      <text:p text:style-name="P4"/>
      <text:p text:style-name="P6"><text:span text:style-name="T2">73 - </text:span><text:span text:style-name="T1">0002496-58.2011.8.06.0168</text:span><text:span text:style-name="T3"> - </text:span><text:span text:style-name="T1">Apelação Criminal</text:span><text:span text:style-name="T3"> - Solonópole/1ª Vara da Comarca de Solonópole. Apelante: A. E. da S.. Advogado: Francisco Cavalcante Júnior (OAB: 3085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4 - </text:span><text:span text:style-name="T1">0200675-41.2022.8.06.0300</text:span><text:span text:style-name="T3"> - </text:span><text:span text:style-name="T1">Apelação Criminal</text:span><text:span text:style-name="T3"> - Aracati/Vara Única Criminal de Aracati. Apelante: C. R. R. de S.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5 - </text:span><text:span text:style-name="T1">0009378-58.2019.8.06.0167</text:span><text:span text:style-name="T3"> - </text:span><text:span text:style-name="T1">Apelação Criminal</text:span><text:span text:style-name="T3"> - Sobral/Juizado da Violência Doméstica e Familiar Contra a Mulher da Comarca de Sobral. Apelante: R. N. P. da S.. Advogado: Rafael Igor de Vasconcelos (OAB: 44653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6 - </text:span><text:span text:style-name="T1">0050557-83.2020.8.06.0151</text:span><text:span text:style-name="T3"> - </text:span><text:span text:style-name="T1">Apelação Criminal</text:span><text:span text:style-name="T3"> - Quixadá/1ª Vara Criminal da Comarca de Quixadá. Apelante: Francisca Miliane Bezer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7 - </text:span><text:span text:style-name="T1">0004151-37.2019.8.06.0119</text:span><text:span text:style-name="T3"> - </text:span><text:span text:style-name="T1">Apelação Criminal</text:span><text:span text:style-name="T3"> - Maranguape/Vara Única Criminal de Maranguape. Apelante: Antonio Riverio de Lima Evangelist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8 - </text:span><text:span text:style-name="T1">0203082-70.2024.8.06.0293</text:span><text:span text:style-name="T3"> - </text:span><text:span text:style-name="T1">Apelação Criminal</text:span><text:span text:style-name="T3"> - Trairi/1ª Vara da Comarca de Trairi. Apelante: Francisco Alisson Pereira Cosme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9 - </text:span><text:span text:style-name="T1">0227366-82.2023.8.06.0001</text:span><text:span text:style-name="T3"> - </text:span><text:span text:style-name="T1">Apelação Criminal</text:span><text:span text:style-name="T3"> - Fortaleza/13ª Vara Criminal. Apelante: Wesley Lopes da Silva. Apelante: Paulo Victor Ferreira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200997-37.2012.8.06.0001</text:span><text:span text:style-name="T3"> - </text:span><text:span text:style-name="T1">Apelação Criminal</text:span><text:span text:style-name="T3"> - Fortaleza/4ª Vara do Juri. Apelante: A. E. V. F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1 - </text:span><text:span text:style-name="T1">8003379-64.2020.8.06.0001</text:span><text:span text:style-name="T3"> - </text:span><text:span text:style-name="T1">Agravo de Execução Penal</text:span><text:span text:style-name="T3"> - Fortaleza/4ª Vara de Execução Penal e Corregedoria dos Presídios (SEJUD 1º Grau). Agravante: Julio Silva Sousa. Advogado: Filipe Alves de Arruda Gomes (OAB: 33180/CE). Agravado: Ministério Público do Estado do Ceará. Ministério Públ: Ministério Público Estadual. Relator(a): BENEDITO HELDER AFONSO IBIAPINA</text:span></text:p>
      <text:p text:style-name="P4"/>
      <text:p text:style-name="P6"><text:span text:style-name="T2">82 - </text:span><text:span text:style-name="T1">0020061-75.2016.8.06.0001</text:span><text:span text:style-name="T3"> - </text:span><text:span text:style-name="T1">Agravo de Execução Penal</text:span><text:span text:style-name="T3"> - Fortaleza/3ª Vara de Execução Penal. Agravante: Luis Carlos Nogueira. Advogada: Danyele Rodrigues da Silva (OAB: 44613/CE). Agravado: Ministério Público do Estado do Ceará. Ministério Públ: Ministério Público Estadual. Relator(a): BENEDITO HELDER AFONSO IBIAPINA</text:span></text:p>
      <text:p text:style-name="P4"/>
      <text:p text:style-name="P6"><text:span text:style-name="T2">83 - </text:span><text:span text:style-name="T1">8001075-35.2020.8.06.0117</text:span><text:span text:style-name="T3"> - </text:span><text:span text:style-name="T1">Agravo de Execução Penal</text:span><text:span text:style-name="T3"> - Fortaleza/4ª Vara de Execução Penal e Corregedoria dos Presídios (SEJUD 1º Grau). Agravante: Rafael Ferreira Martins. Advogada: Maria Viviane de Vasconcelos (OAB: 27715A/CE). Agravado: Ministério Público do Estado do Ceará. Ministério Públ: Ministério Público Estadual. Relator(a): BENEDITO HELDER AFONSO IBIAPINA</text:span></text:p>
      <text:p text:style-name="P4"/>
      <text:p text:style-name="P6"><text:span text:style-name="T2">84 - </text:span><text:span text:style-name="T1">0012422-87.2014.8.06.0029</text:span><text:span text:style-name="T3"> - </text:span><text:span text:style-name="T1">Agravo de Execução Penal</text:span><text:span text:style-name="T3"> - Fortaleza/1ª Vara de Execução Penal. Agravante: W. F. da S. F.. Advogado: Jeferson Lima de Matos (OAB: 42203/CE). Advogada: Alanne Nayara Fernandes Martins (OAB: 36773/CE). Agravado: M. P. do E. do C.. Ministério Públ: Ministério Público Estadual. Relator(a): BENEDITO HELDER AFONSO IBIAPINA</text:span></text:p>
      <text:p text:style-name="P4"/>
      <text:p text:style-name="P6"><text:span text:style-name="T2">85 - </text:span><text:span text:style-name="T1">0044991-89.2018.8.06.0001</text:span><text:span text:style-name="T3"> - </text:span><text:span text:style-name="T1">Agravo de Execução Penal</text:span><text:span text:style-name="T3"> - Fortaleza/1ª Vara de Execução Penal. Agravante: Luan Bezerra Portilho. Advogado: Thomaz José Goersch Accioly (OAB: 35986/CE). Agravado: Ministério Público do Estado do Ceará. Ministério Públ: Ministério Público Estadual. Relator(a): BENEDITO HELDER AFONSO IBIAPINA</text:span></text:p>
      <text:p text:style-name="P4"/>
      <text:p text:style-name="P6"><text:soft-page-break/><text:span text:style-name="T2">86 - </text:span><text:span text:style-name="T1">0005555-60.2019.8.06.0043</text:span><text:span text:style-name="T3"> - </text:span><text:span text:style-name="T1">Recurso em Sentido Estrito</text:span><text:span text:style-name="T3"> - Barbalha/Vara Única Criminal de Barbalha. Recorrente: Denilson Mariano Tavares. Advogado: Marcos Wanderson Silva Torres (OAB: 29896/CE). Recorrente: José Carlos Almeida de Lima Santos. Advogado: João Bruno Tavares Lacerda (OAB: 27179/CE). Advogado: Carlos Ernandes Silva (OAB: 43630/CE). Recorrente: Francisco Alves Pereira. Advogado: João Francisco Feitosa (OAB: 40885/CE). Advogado: José Clelso Ferreira Araújo Torquato (OAB: 43455/CE). Advogada: Ana Mikaela Bessa Feitosa (OAB: 43454/CE). Recorrido: Ministério Público do Estado do Ceará. Ministério Públ: Ministério Público Estadual. Relator(a): BENEDITO HELDER AFONSO IBIAPINA</text:span></text:p>
      <text:p text:style-name="P4"/>
      <text:p text:style-name="P6"><text:span text:style-name="T2">87 - </text:span><text:span text:style-name="T1">0200542-14.2023.8.06.0122</text:span><text:span text:style-name="T3"> - </text:span><text:span text:style-name="T1">Apelação Criminal</text:span><text:span text:style-name="T3"> - Mauriti/Vara Única da Comarca de Mauriti. Apelante: J. P. A.. Advogado: José Alderi Barbosa de Oliveira (OAB: 35943/CE). Apelado: M. P. do E. do C.. Ministério Públ: Ministério Público Estadual. Relator(a): BENEDITO HELDER AFONSO IBIAPINA</text:span></text:p>
      <text:p text:style-name="P4"/>
      <text:p text:style-name="P6"><text:span text:style-name="T2">88 - </text:span><text:span text:style-name="T1">0017120-74.2024.8.06.0001</text:span><text:span text:style-name="T3"> - </text:span><text:span text:style-name="T1">Apelação Criminal</text:span><text:span text:style-name="T3"> - Fortaleza/11ª Vara Criminal. Apelante: Rafael Souza do Nascimento. Advogado: Jader Aldrin Evangelista Marques (OAB: 356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89 - </text:span><text:span text:style-name="T1">0000332-93.2018.8.06.0130</text:span><text:span text:style-name="T3"> - </text:span><text:span text:style-name="T1">Apelação Criminal</text:span><text:span text:style-name="T3"> - Mucambo/Vara Única da Comarca de Mucambo. Apelante: José do Egito Ribeiro da Silva. Advogado: Paulo Napoleão Gonçalves Quezado (OAB: 3183/CE). Advogado: Francisco Valdemízio Acioly Guedes (OAB: 12068/CE). Advogado: Renan Benevides Franco (OAB: 23450/CE). Advogado: Luccas Conrado Pereira Cipriano (OAB: 40592/CE). Apte/Apdo: Manoel de Oliveira Sales Neto. Advogado: Carlos Celso Castro Monteiro (OAB: 10566/CE). Apte/Apdo: Wilebaldo Melo Aguiar. Advogado: Sérgio Gurgel Carlos da Silva (OAB: 2799/CE). Advogado: Paolo Giorgio Quezado Gurgel e Silva (OAB: 16629/CE). Advogado: Sérgio Quezado Gurgel e Silva (OAB: 28561/CE). Advogada: Marcela Leopoldina Quezado Gurgel E Silva (OAB: 18971/CE). Advogado: Kennedy Saraiva de Oliveira (OAB: 21622/CE). Apte/Apdo: Nayara Lima Alcantara. Advogado: Antônio Melo Mourão Neto (OAB: 21242/CE). Apte/Apdo: Ministério Público do Estado do Ceará. Ministério Públ: Ministério Público Estadual. Apelado: Gleciano Natal Lima Damasceno Rocha. Advogado: Pedro César Mourão Bezerra (OAB: 12989/CE). Apelado: Francisco Roberto de Caravalho. Advogado: Breno Melo Gomes (OAB: 19773/CE). Apelado: Jose Artur Melo Aguiar. Apelado: Thais Aguiar Parente Gomes. Advogado: Francisco Ernando Uchôa Lima Sobrinho (OAB: 10054/CE). Advogada: Sâmia Regina Feitoza do Nascimento (OAB: 21820/CE). Relator(a): FRANCISCO EDUARDO TORQUATO SCORSAFAVA. Revisor(a): BENEDITO HELDER AFONSO IBIAPINA</text:span></text:p>
      <text:p text:style-name="P4"/>
      <text:p text:style-name="P6"><text:span text:style-name="T2">90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6"><text:span text:style-name="T2">91 - </text:span><text:span text:style-name="T1">0263262-94.2020.8.06.0001</text:span><text:span text:style-name="T3"> - </text:span><text:span text:style-name="T1">Apelação Criminal</text:span><text:span text:style-name="T3"> - Fortaleza/13ª Vara Criminal. Assistente/Ape: Alianza Inc.. Advogada: Marjori Ferrari Alves (OAB: 243279/SP). Apelado: Jorge Augusto Pereira de Carvalho. Advogado: Mackswel Mesquita Mororó Pinto (OAB: 25964/CE). Advogado: Pedro Eudes Pinto (OAB: 11202/CE). Relator(a): MARIA ILNA LIMA DE CASTRO. Revisor(a): VANJA FONTENELE PONTES</text:span></text:p>
      <text:p text:style-name="P4"/>
      <text:p text:style-name="P2"><text:span text:style-name="T2">Total de processos a julgar: 91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29:49.771000000</dc:date>
    <meta:editing-duration>PT5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6" meta:paragraph-count="100" meta:word-count="4938" meta:character-count="36437" meta:non-whitespace-character-count="31598"/>
    <meta:user-defined meta:name="deslocamentodepaginas">0</meta:user-defined>
  </office:meta>
</office:document-meta>
</file>