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36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1 - </text:span><text:span text:style-name="T1">8000313-47.2021.8.06.0064</text:span><text:span text:style-name="T3"> - </text:span><text:span text:style-name="T1">Agravo de Execução Penal</text:span><text:span text:style-name="T3"> - Fortaleza/4ª Vara de Execução Penal e Corregedoria dos Presídios (SEJUD 1º Grau). Agravante: Maxwell Dantas Nascimento. Advogada: Samya Brilhante Lima (OAB: 32204/CE). Agravado: Ministério Público Estadual. Ministério Públ: Ministério Público Estadual. Relator(a): FRANCISCO EDUARDO TORQUATO SCORSAFAVA</text:span></text:p>
      <text:p text:style-name="P3"/>
      <text:p text:style-name="P5"><text:span text:style-name="T2">2 - </text:span><text:span text:style-name="T1">0016436-28.2019.8.06.0001</text:span><text:span text:style-name="T3"> - </text:span><text:span text:style-name="T1">Agravo de Execução Penal</text:span><text:span text:style-name="T3"> - Fortaleza/1ª Vara de Execução Penal. Agravante: Eugênio Diniz Rodrigues. Def. Público: Defensoria Pública do Estado do Ceará. Agravado: Ministério Público Estadual. Ministério Públ: Ministério Público Estadual. Relator(a): FRANCISCO EDUARDO TORQUATO SCORSAFAVA</text:span></text:p>
      <text:p text:style-name="P4"/>
      <text:p text:style-name="P6"><text:span text:style-name="T2">3 - </text:span><text:span text:style-name="T1">0010350-42.2025.8.06.0062</text:span><text:span text:style-name="T3"> - </text:span><text:span text:style-name="T1">Recurso em Sentido Estrito</text:span><text:span text:style-name="T3"> - Cascavel/1ª Vara da Comarca de Cascavel. Recorrente: Moisés Rodrigues Monteiro. Advogado: Gervásio de Moraes Filho (OAB: 31233/CE). Recorrido: Ministério Público Estadual. Ministério Públ: Ministério Público Estadual. Relator(a): FRANCISCO EDUARDO TORQUATO SCORSAFAVA</text:span></text:p>
      <text:p text:style-name="P4"/>
      <text:p text:style-name="P6"><text:span text:style-name="T2">4 - </text:span><text:span text:style-name="T1">0203574-53.2024.8.06.0296</text:span><text:span text:style-name="T3"> - </text:span><text:span text:style-name="T1">Recurso em Sentido Estrito</text:span><text:span text:style-name="T3"> - Fortaleza/4ª Vara do Juri. Recorrente: F. das C. A. de A.. Def. Público: Defensoria Pública do Estado do Ceará. Recorrido: M. P. E.. Ministério Públ: Ministério Público Estadual. Relator(a): FRANCISCO EDUARDO TORQUATO SCORSAFAVA</text:span></text:p>
      <text:p text:style-name="P4"/>
      <text:p text:style-name="P6"><text:span text:style-name="T2">5 - </text:span><text:span text:style-name="T1">0004874-15.2015.8.06.0178</text:span><text:span text:style-name="T3"> - </text:span><text:span text:style-name="T1">Recurso em Sentido Estrito</text:span><text:span text:style-name="T3"> - Uruburetama/1ª Vara da Comarca de Uruburetama. Recorrente: Luiz Pereira dos Santos. Advogado: Romain Mendes Rodrigues Ferreira (OAB: 42224/CE). Recorrido: Ministério Público Estadual. Ministério Públ: Ministério Público Estadual. Relator(a): FRANCISCO EDUARDO TORQUATO SCORSAFAVA</text:span></text:p>
      <text:p text:style-name="P4"/>
      <text:p text:style-name="P6"><text:span text:style-name="T2">6 - </text:span><text:span text:style-name="T1">0000487-66.2012.8.06.0111</text:span><text:span text:style-name="T3"> - </text:span><text:span text:style-name="T1">Recurso em Sentido Estrito</text:span><text:span text:style-name="T3"> - Jijoca de Jericoacoara/Vara Única da Comarca de Jijoca de Jericoacoara. Recorrente: Bonifácio Marcelino de Sousa. Advogado: Franklin Dourado Rebêlo (OAB: 46381A/CE). Recorrido: Ministério Público Estadual. Ministério Públ: Ministério Público Estadual. Relator(a): FRANCISCO EDUARDO TORQUATO SCORSAFAVA</text:span></text:p>
      <text:p text:style-name="P4"/>
      <text:p text:style-name="P6"><text:span text:style-name="T2">7 - </text:span><text:span text:style-name="T1">0180727-50.2016.8.06.0001</text:span><text:span text:style-name="T3"> - </text:span><text:span text:style-name="T1">Recurso em Sentido Estrito</text:span><text:span text:style-name="T3"> - Fortaleza/2ª Vara do Juri. Recorrente: N. de S.. Advogado: Paulo Roberto Costa Portela (OAB: 36473/CE). Advogada: Joana Izabel Alves Vale (OAB: 27674/CE). Recorrido: M. P. E.. Ministério Públ: Ministério Público Estadual. Relator(a): FRANCISCO EDUARDO TORQUATO SCORSAFAVA</text:span></text:p>
      <text:p text:style-name="P4"/>
      <text:p text:style-name="P6"><text:span text:style-name="T2">8 - </text:span><text:span text:style-name="T1">0200101-48.2025.8.06.0062</text:span><text:span text:style-name="T3"> - </text:span><text:span text:style-name="T1">Apelação Criminal</text:span><text:span text:style-name="T3"> - Cascavel/1ª Vara da Comarca de Cascavel. Apelante: J. I. M. C.. Advogado: Jorge Felipe Madeira de Matos (OAB: 29375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9 - </text:span><text:span text:style-name="T1">0289123-43.2024.8.06.0001</text:span><text:span text:style-name="T3"> - </text:span><text:span text:style-name="T1">Apelação Criminal</text:span><text:span text:style-name="T3"> - Fortaleza/2ª Vara Criminal. Apelante: Matheus Silva dos Santos Sappi. Advogado: Waldyr Francisco dos Santos Sobrinho (OAB: 29442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0 - </text:span><text:span text:style-name="T1">0202100-75.2023.8.06.0298</text:span><text:span text:style-name="T3"> - </text:span><text:span text:style-name="T1">Apelação Criminal</text:span><text:span text:style-name="T3"> - São Benedito/1ª Vara da Comarca de São Benedito. Apelante: A. R. A. de A.. Def. Público: Defensoria Pública do Estado do Ceará. Apelado: M. P. E.. Ministério Públ: Ministério Público Estadual. Relator(a): FRANCISCO EDUARDO TORQUATO SCORSAFAVA. Revisor(a): BENEDITO HELDER AFONSO IBIAPINA</text:span></text:p>
      <text:p text:style-name="P4"/>
      <text:p text:style-name="P6"><text:span text:style-name="T2">11 - </text:span><text:span text:style-name="T1">0279853-92.2024.8.06.0001</text:span><text:span text:style-name="T3"> - </text:span><text:span text:style-name="T1">Apelação Criminal</text:span><text:span text:style-name="T3"> - Fortaleza/4ª Vara de Delitos de Trafico de Drogas. Apelante: Andrey de Sousa Sobrinho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2 - </text:span><text:span text:style-name="T1">0201689-27.2024.8.06.0062</text:span><text:span text:style-name="T3"> - </text:span><text:span text:style-name="T1">Apelação Criminal</text:span><text:span text:style-name="T3"> - Cascavel/1ª Vara da Comarca de Cascavel. Apelante: J. W. D. F.. Advogado: Paulo Landim de Macêdo Neto (OAB: 44554/CE). Advogado: Juan Ramirez Lemos Caminha (OAB: 36062/CE). Apelado: M. P. E.. Ministério Públ: Ministério Público Estadual. Relator(a): FRANCISCO EDUARDO TORQUATO SCORSAFAVA. Revisor(a): BENEDITO HELDER AFONSO IBIAPINA</text:span></text:p>
      <text:p text:style-name="P4"/>
      <text:p text:style-name="P6"><text:span text:style-name="T2">13 - </text:span><text:span text:style-name="T1">0205882-71.2024.8.06.0293</text:span><text:span text:style-name="T3"> - </text:span><text:span text:style-name="T1">Apelação Criminal</text:span><text:span text:style-name="T3"> - Caririaçu/Vara Única da Comarca de Caririaçu. Apelante: Tiago Sousa Fernandes. Advogado: Felipe Ribeiro Viana (OAB: 39739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4 - </text:span><text:span text:style-name="T1">0206256-87.2024.8.06.0293</text:span><text:span text:style-name="T3"> - </text:span><text:span text:style-name="T1">Apelação Criminal</text:span><text:span text:style-name="T3"> - Sobral/4ª Vara Criminal da Comarca de Sobral. Apelante: Carlos Eduardo dos Santos Lopes. Advogado: Francisco Ari Alves de Moura (OAB: 42568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5 - </text:span><text:span text:style-name="T1">0251178-90.2022.8.06.0001</text:span><text:span text:style-name="T3"> - </text:span><text:span text:style-name="T1">Apelação Criminal</text:span><text:span text:style-name="T3"> - Fortaleza/5ª Vara de Delitos de Trafico de Drogas. Apelante: Ministério Público Estadual. Ministério Públ: Ministério Público Estadual. Apelado: Wilder Gabriel Oliveira Sampaio. Advogado: Rafael de Oliveira Barbosa (OAB: 42910/CE). Relator(a): FRANCISCO EDUARDO TORQUATO SCORSAFAVA. Revisor(a): BENEDITO HELDER AFONSO IBIAPINA</text:span></text:p>
      <text:p text:style-name="P4"/>
      <text:p text:style-name="P6"><text:span text:style-name="T2">16 - </text:span><text:span text:style-name="T1">0205351-62.2023.8.06.0117</text:span><text:span text:style-name="T3"> - </text:span><text:span text:style-name="T1">Apelação Criminal</text:span><text:span text:style-name="T3"> - Maracanaú/Juizado de Violência Doméstica e Familiar Contra a Mulher. Apelante: F. A.. Def. Público: Defensoria Pública do Estado do Ceará. Apelado: M. P. E.. Ministério Públ: Ministério Público Estadual. Relator(a): FRANCISCO EDUARDO TORQUATO SCORSAFAVA. Revisor(a): BENEDITO HELDER AFONSO IBIAPINA</text:span></text:p>
      <text:p text:style-name="P4"/>
      <text:p text:style-name="P6"><text:soft-page-break/><text:span text:style-name="T2">17 - </text:span><text:span text:style-name="T1">0200642-38.2024.8.06.0120</text:span><text:span text:style-name="T3"> - </text:span><text:span text:style-name="T1">Apelação Criminal</text:span><text:span text:style-name="T3"> - Marco/1ª Vara da Comarca de Marco. Apelante: M. P. E.. Ministério Públ: Ministério Público Estadual. Apelado: J. G. do N.. Advogado: Claudinei Ricardo de Oliveira Trajano (OAB: 34076/CE). Relator(a): FRANCISCO EDUARDO TORQUATO SCORSAFAVA. Revisor(a): BENEDITO HELDER AFONSO IBIAPINA</text:span></text:p>
      <text:p text:style-name="P4"/>
      <text:p text:style-name="P6"><text:span text:style-name="T2">18 - </text:span><text:span text:style-name="T1">0203212-73.2023.8.06.0300</text:span><text:span text:style-name="T3"> - </text:span><text:span text:style-name="T1">Apelação Criminal</text:span><text:span text:style-name="T3"> - Pacajus/1ª Vara da Comarca de Pacajus. Apelante: Lady Diana Gomes Cardoso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19 - </text:span><text:span text:style-name="T1">0997267-05.2000.8.06.0001</text:span><text:span text:style-name="T3"> - </text:span><text:span text:style-name="T1">Apelação Criminal</text:span><text:span text:style-name="T3"> - Fortaleza/4ª Vara do Juri. Apelante: A. R. G.. Def. Público: Defensoria Pública do Estado do Ceará. Apelado: M. P. E.. Ministério Públ: Ministério Público Estadual. Relator(a): FRANCISCO EDUARDO TORQUATO SCORSAFAVA. Revisor(a): BENEDITO HELDER AFONSO IBIAPINA</text:span></text:p>
      <text:p text:style-name="P4"/>
      <text:p text:style-name="P6"><text:span text:style-name="T2">20 - </text:span><text:span text:style-name="T1">0284905-40.2022.8.06.0001</text:span><text:span text:style-name="T3"> - </text:span><text:span text:style-name="T1">Apelação Criminal</text:span><text:span text:style-name="T3"> - Fortaleza/3ª Vara Criminal. Apelante: Lindeberson Santana Gomes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21 - </text:span><text:span text:style-name="T1">0119333-71.2018.8.06.0001</text:span><text:span text:style-name="T3"> - </text:span><text:span text:style-name="T1">Apelação Criminal</text:span><text:span text:style-name="T3"> - Fortaleza/8ª Vara Criminal. Apelante: MATHEUS BRAGA FERREIRA. Advogada: Aline Silva Lemos (OAB: 20565/CE)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22 - </text:span><text:span text:style-name="T1">0129507-47.2015.8.06.0001</text:span><text:span text:style-name="T3"> - </text:span><text:span text:style-name="T1">Recurso em Sentido Estrito</text:span><text:span text:style-name="T3"> - Fortaleza/Vara de Crimes Contra a Ordem Tributária da Comarca de Fortaleza. Recorrente: Ministério Público Estadual. Ministério Públ: Ministério Público Estadual. Recorrido: Adailson Teixeira de Sousa. Def. Público: Defensoria Pública do Estado do Ceará. Relator(a): MARIA ILNA LIMA DE CASTRO</text:span></text:p>
      <text:p text:style-name="P4"/>
      <text:p text:style-name="P6"><text:span text:style-name="T2">23 - </text:span><text:span text:style-name="T1">0242376-74.2020.8.06.0001</text:span><text:span text:style-name="T3"> - </text:span><text:span text:style-name="T1">Recurso em Sentido Estrito</text:span><text:span text:style-name="T3"> - Fortaleza/1ª Vara do Juri. Recorrente: Marcelo Henrique de Araújo. Advogado: Francisco Roberto Barreto de Aguiar (OAB: 40376/CE). Recorrido: Ministério Público Estadual. Ministério Públ: Ministério Público Estadual. Assistente/Rec: Maria Regina Costa Lima. Def. Público: Defensoria Pública do Estado do Ceará. Relator(a): MARIA ILNA LIMA DE CASTRO</text:span></text:p>
      <text:p text:style-name="P4"/>
      <text:p text:style-name="P6"><text:span text:style-name="T2">24 - </text:span><text:span text:style-name="T1">0206237-50.2025.8.06.0001</text:span><text:span text:style-name="T3"> - </text:span><text:span text:style-name="T1">Recurso em Sentido Estrito</text:span><text:span text:style-name="T3"> - Fortaleza/4ª Vara do Juri. Recorrente: Gisele Paula da Silva. Recorrente: Valdenice Soares de Morais. Def. Público: Defensoria Pública do Estado do Ceará. Recorrido: Ministério Público Estadual. Ministério Públ: Ministério Público Estadual. Relator(a): MARIA ILNA LIMA DE CASTRO</text:span></text:p>
      <text:p text:style-name="P4"/>
      <text:p text:style-name="P6"><text:span text:style-name="T2">25 - </text:span><text:span text:style-name="T1">0050325-61.2021.8.06.0143</text:span><text:span text:style-name="T3"> - </text:span><text:span text:style-name="T1">Apelação Criminal</text:span><text:span text:style-name="T3"> - Pedra Branca/Vara Única da Comarca de Pedra Branca. Apelante: Luiz Claudio Messias de Oliveira. Defensor dativo: Christopher Mateus Tavares da Silva (OAB: 38527/CE). Apelado: Ministério Público Estadual. Ministério Públ: Ministério Público Estadual. Relator(a): MARIA ILNA LIMA DE CASTRO</text:span></text:p>
      <text:p text:style-name="P4"/>
      <text:p text:style-name="P6"><text:span text:style-name="T2">26 - </text:span><text:span text:style-name="T1">0205668-60.2023.8.06.0117</text:span><text:span text:style-name="T3"> - </text:span><text:span text:style-name="T1">Apelação Criminal</text:span><text:span text:style-name="T3"> - Maracanaú/Juizado de Violência Doméstica e Familiar Contra a Mulher. Apelante: D. G. da S.. Def. Público: Defensoria Pública do Estado do Ceará. Apelado: M. P. E.. Ministério Públ: Ministério Público Estadual. Relator(a): MARIA ILNA LIMA DE CASTRO</text:span></text:p>
      <text:p text:style-name="P4"/>
      <text:p text:style-name="P6"><text:span text:style-name="T2">27 - </text:span><text:span text:style-name="T1">0024336-52.2025.8.06.0001</text:span><text:span text:style-name="T3"> - </text:span><text:span text:style-name="T1">Apelação Criminal</text:span><text:span text:style-name="T3"> - Fortaleza/1ª Vara de Delitos Trafico e Uso Subst. Entorpecen. Apelante: Francisco de Assis Ferreira Santos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28 - </text:span><text:span text:style-name="T1">0255051-98.2022.8.06.0001</text:span><text:span text:style-name="T3"> - </text:span><text:span text:style-name="T1">Apelação Criminal</text:span><text:span text:style-name="T3"> - Fortaleza/3ª Vara de Delitos de Trafico de Drogas. Apelante: Isaquiel Barbosa de Sousa. Advogada: Mytsa Karla Félix Nogueira (OAB: 49188/CE)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29 - </text:span><text:span text:style-name="T1">0003184-45.2013.8.06.0040</text:span><text:span text:style-name="T3"> - </text:span><text:span text:style-name="T1">Apelação Criminal</text:span><text:span text:style-name="T3"> - Assaré/Vara Única da Comarca de Assaré. Apelante: Luiz Vieira de Souza. Defensor dativo: Antonio Marcilio Gonçalves da Silva (OAB: 6285/CE)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30 - </text:span><text:span text:style-name="T1">0025275-08.2020.8.06.0001</text:span><text:span text:style-name="T3"> - </text:span><text:span text:style-name="T1">Apelação Criminal</text:span><text:span text:style-name="T3"> - Fortaleza/9ª Vara Criminal. Apelante: Wando do Nascimento Lima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31 - </text:span><text:span text:style-name="T1">0200185-51.2024.8.06.0299</text:span><text:span text:style-name="T3"> - </text:span><text:span text:style-name="T1">Apelação Criminal</text:span><text:span text:style-name="T3"> - Crateús/Vara Única Criminal de Cratéus. Apelante: Ministério Público do Estado do Ceará. Ministério Públ: Ministério Público Estadual. Apelado: Francisco das Chagas Camelo Mourão. Def. Público: Defensoria Pública do Estado do Ceará. Apelado: Francisco Vinícius Lima Sousa. Advogada: Bruna Martins Pedrosa da Silva (OAB: 43192/CE). Relator(a): MARIA ILNA LIMA DE CASTRO. Revisor(a): FRANCISCO EDUARDO TORQUATO SCORSAFAVA</text:span></text:p>
      <text:p text:style-name="P4"/>
      <text:p text:style-name="P6"><text:span text:style-name="T2">32 - </text:span><text:span text:style-name="T1">0211544-82.2025.8.06.0001</text:span><text:span text:style-name="T3"> - </text:span><text:span text:style-name="T1">Apelação Criminal</text:span><text:span text:style-name="T3"> - Fortaleza/2ª Vara de Delitos Tráfico e Uso Subst. Entorpecen. Apelante: Ygor Eloi Santos de Sousa. Advogada: Debora Silva Ferreira Medeiros (OAB: 21857/CE)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33 - </text:span><text:span text:style-name="T1">0200117-04.2024.8.06.0299</text:span><text:span text:style-name="T3"> - </text:span><text:span text:style-name="T1">Apelação Criminal</text:span><text:span text:style-name="T3"> - Crateús/Vara Única Criminal de Cratéus. Apelante: B. A. T.. Advogado: Marx Nairo Soares Evangelista (OAB: 19102/PI). Apelado: M. P. E.. Ministério Públ: Ministério Público Estadual. Relator(a): MARIA ILNA LIMA DE CASTRO. Revisor(a): FRANCISCO EDUARDO TORQUATO SCORSAFAVA</text:span></text:p>
      <text:p text:style-name="P4"/>
      <text:p text:style-name="P6"><text:span text:style-name="T2">34 - </text:span><text:span text:style-name="T1">0204552-52.2023.8.06.0300</text:span><text:span text:style-name="T3"> - </text:span><text:span text:style-name="T1">Apelação Criminal</text:span><text:span text:style-name="T3"> - Pacatuba/1ª Vara da Comarca de Pacatuba. Apelante: F. D. S. S.. Advogado: Taian Lima Silva (OAB: 40544/CE). Apelado: M. P. E.. Ministério Públ: Ministério Público Estadual. Relator(a): MARIA ILNA LIMA DE CASTRO. Revisor(a): FRANCISCO EDUARDO TORQUATO SCORSAFAVA</text:span></text:p>
      <text:p text:style-name="P4"/>
      <text:p text:style-name="P6"><text:span text:style-name="T2">35 - </text:span><text:span text:style-name="T1">0200043-69.2023.8.06.0303</text:span><text:span text:style-name="T3"> - </text:span><text:span text:style-name="T1">Apelação Criminal</text:span><text:span text:style-name="T3"> - Morada Nova/Vara Única Criminal de Morada Nova. Apelante: Francisco Valderes Coutinho. Def. Público: Defensoria Pública do Estado do Ceará. Apelado: Ministério Público Estadual. Ministério Públ: </text:span><text:soft-page-break/><text:span text:style-name="T3">Ministério Público Estadual. Relator(a): MARIA ILNA LIMA DE CASTRO. Revisor(a): FRANCISCO EDUARDO TORQUATO SCORSAFAVA</text:span></text:p>
      <text:p text:style-name="P4"/>
      <text:p text:style-name="P6"><text:span text:style-name="T2">36 - </text:span><text:span text:style-name="T1">0201345-41.2025.8.06.0117</text:span><text:span text:style-name="T3"> - </text:span><text:span text:style-name="T1">Apelação Criminal</text:span><text:span text:style-name="T3"> - Maracanaú/Juizado de Violência Doméstica e Familiar Contra a Mulher. Apelante: F. D. de O.. Def. Público: Defensoria Pública do Estado do Ceará. Apelado: M. P. E.. Ministério Públ: Ministério Público Estadual. Relator(a): MARIA ILNA LIMA DE CASTRO. Revisor(a): FRANCISCO EDUARDO TORQUATO SCORSAFAVA</text:span></text:p>
      <text:p text:style-name="P4"/>
      <text:p text:style-name="P6"><text:span text:style-name="T2">37 - </text:span><text:span text:style-name="T1">0201550-70.2025.8.06.0117</text:span><text:span text:style-name="T3"> - </text:span><text:span text:style-name="T1">Apelação Criminal</text:span><text:span text:style-name="T3"> - Maracanaú/Juizado de Violência Doméstica e Familiar Contra a Mulher. Apelante: M. A. C. de L.. Def. Público: Defensoria Pública do Estado do Ceará. Apelado: M. P. E.. Ministério Públ: Ministério Público Estadual. Relator(a): MARIA ILNA LIMA DE CASTRO. Revisor(a): FRANCISCO EDUARDO TORQUATO SCORSAFAVA</text:span></text:p>
      <text:p text:style-name="P4"/>
      <text:p text:style-name="P6"><text:span text:style-name="T2">38 - </text:span><text:span text:style-name="T1">0208967-65.2024.8.06.0293</text:span><text:span text:style-name="T3"> - </text:span><text:span text:style-name="T1">Apelação Criminal</text:span><text:span text:style-name="T3"> - Maracanaú/2ª Vara Criminal. Apelante: A. B. M. S.. Def. Público: D. P. do E. do C.. Apelado: M. P. E.. Ministério Públ: Ministério Público Estadual. Relator(a): MARIA ILNA LIMA DE CASTRO. Revisor(a): FRANCISCO EDUARDO TORQUATO SCORSAFAVA</text:span></text:p>
      <text:p text:style-name="P4"/>
      <text:p text:style-name="P6"><text:span text:style-name="T2">39 - </text:span><text:span text:style-name="T1">0201422-14.2024.8.06.0302</text:span><text:span text:style-name="T3"> - </text:span><text:span text:style-name="T1">Apelação Criminal</text:span><text:span text:style-name="T3"> - Iguatu/2ª Vara Criminal da Comarca de Iguatu. Apelante: Italo Mendonça de Lima. Apelante: João Carlos Laureano Nascimento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40 - </text:span><text:span text:style-name="T1">0204893-65.2024.8.06.0293</text:span><text:span text:style-name="T3"> - </text:span><text:span text:style-name="T1">Apelação Criminal</text:span><text:span text:style-name="T3"> - Caridade/Vara Única da Comarca de Caridade. Apelante: C. de P. M.. Def. Público: Defensoria Pública do Estado do Ceará. Apelado: M. P. do E. do C.. Ministério Públ: Ministério Público Estadual. Relator(a): MARIA ILNA LIMA DE CASTRO. Revisor(a): FRANCISCO EDUARDO TORQUATO SCORSAFAVA</text:span></text:p>
      <text:p text:style-name="P4"/>
      <text:p text:style-name="P6"><text:span text:style-name="T2">41 - </text:span><text:span text:style-name="T1">0068802-83.2018.8.06.0064</text:span><text:span text:style-name="T3"> - </text:span><text:span text:style-name="T1">Apelação Criminal</text:span><text:span text:style-name="T3"> - Caucaia/2ª Vara Criminal da Comarca de Caucaia. Apelante: Companhia de Água e Esgoto do Ceará - Cagece. Advogado: David Sombra Peixoto (OAB: 16477/CE). Advogada: Nathalia Aparecida Sousa Dantas (OAB: 22248/CE). Advogada: Roberta Andressa Leonel Ferreira (OAB: 43434/CE)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42 - </text:span><text:span text:style-name="T1">0204861-97.2023.8.06.0001</text:span><text:span text:style-name="T3"> - </text:span><text:span text:style-name="T1">Apelação Criminal</text:span><text:span text:style-name="T3"> - Fortaleza/3ª Vara de Delitos de Trafico de Drogas. Apelante: Nargel de Sousa dos Santos. Advogada: Narjara de Sousa Veloso (OAB: 37427/CE)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43 - </text:span><text:span text:style-name="T1">0011536-18.2023.8.06.0112</text:span><text:span text:style-name="T3"> - </text:span><text:span text:style-name="T1">Apelação Criminal</text:span><text:span text:style-name="T3"> - Barbalha/Vara Única Criminal de Barbalha. Apelante: J. R. dos S. B.. Advogado: Hermano Linhares de Oliveira Junior (OAB: 34143/CE). Apelado: M. P. E.. Ministério Públ: Ministério Público Estadual. Relator(a): MARIA ILNA LIMA DE CASTRO. Revisor(a): FRANCISCO EDUARDO TORQUATO SCORSAFAVA</text:span></text:p>
      <text:p text:style-name="P4"/>
      <text:p text:style-name="P6"><text:span text:style-name="T2">44 - </text:span><text:span text:style-name="T1">0201784-22.2024.8.06.0300</text:span><text:span text:style-name="T3"> - </text:span><text:span text:style-name="T1">Apelação Criminal</text:span><text:span text:style-name="T3"> - Caucaia/2ª Vara Criminal da Comarca de Caucaia. Apelante: Francisco Erivan Pereira Filho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45 - </text:span><text:span text:style-name="T1">0002451-72.2019.8.06.0136</text:span><text:span text:style-name="T3"> - </text:span><text:span text:style-name="T1">Apelação Criminal</text:span><text:span text:style-name="T3"> - Pacajus/1ª Vara da Comarca de Pacajus. Apelante: J. L. M.. Advogado: Eduardo Ronald Costa de Lima (OAB: 33750/CE). Apelado: M. P. E.. Ministério Públ: Ministério Público Estadual. Relator(a): MARIA ILNA LIMA DE CASTRO. Revisor(a): FRANCISCO EDUARDO TORQUATO SCORSAFAVA</text:span></text:p>
      <text:p text:style-name="P4"/>
      <text:p text:style-name="P6"><text:span text:style-name="T2">46 - </text:span><text:span text:style-name="T1">0010063-08.2025.8.06.0312</text:span><text:span text:style-name="T3"> - </text:span><text:span text:style-name="T1">Apelação Criminal</text:span><text:span text:style-name="T3"> - Maracanaú/3ª Vara Criminal. Apelante: José da Silva Santos. Advogado: Lucas Evangelista Ribeiro (OAB: 43172/CE). Apelado: Ministério Público Estadual. Ministério Públ: Ministério Público Estadual. Relator(a): MARIA ILNA LIMA DE CASTRO. Revisor(a): FRANCISCO EDUARDO TORQUATO SCORSAFAVA</text:span></text:p>
      <text:p text:style-name="P4"/>
      <text:p text:style-name="P6"><text:span text:style-name="T2">47 - </text:span><text:span text:style-name="T1">8001240-37.2023.8.06.0001</text:span><text:span text:style-name="T3"> - </text:span><text:span text:style-name="T1">Agravo de Execução Penal</text:span><text:span text:style-name="T3"> - Fortaleza/1ª Vara de Execução Penal. Agravante: Fábio Andrade do Nascimento. Advogada: Ana Letícia Leite da Silva Bezerra (OAB: 22998/CE). Advogada: Emanuela Maria Leite Bezerra Campelo (OAB: 15499/CE). Agravado: Ministério Público Estadual. Ministério Públ: Ministério Público Estadual. Relator(a): BENEDITO HELDER AFONSO IBIAPINA</text:span></text:p>
      <text:p text:style-name="P4"/>
      <text:p text:style-name="P6"><text:span text:style-name="T2">48 - </text:span><text:span text:style-name="T1">8004068-74.2021.8.06.0001</text:span><text:span text:style-name="T3"> - </text:span><text:span text:style-name="T1">Agravo de Execução Penal</text:span><text:span text:style-name="T3"> - Fortaleza/4ª Vara de Execução Penal e Corregedoria dos Presídios (SEJUD 1º Grau). Agravante: José Osiel Santiago do Norte. Advogado: Márcio Borges de Araújo (OAB: 18920/CE). Agravado: Ministério Público Estadual. Ministério Públ: Ministério Público Estadual. Relator(a): BENEDITO HELDER AFONSO IBIAPINA</text:span></text:p>
      <text:p text:style-name="P4"/>
      <text:p text:style-name="P6"><text:span text:style-name="T2">49 - </text:span><text:span text:style-name="T1">0136782-43.2013.8.06.0025</text:span><text:span text:style-name="T3"> - </text:span><text:span text:style-name="T1">Remessa Necessária Criminal</text:span><text:span text:style-name="T3"> - Fortaleza/4º Juizado da Violencia Doméstica e Familiar Contra a Mulher. Remetente: J. de D. do 4 J. E. da V. D. e F. C. a M. da C. de F.. Autor: D. de D. da M. de F. - D.. Investigado: E. M. dos S.. Relator(a): BENEDITO HELDER AFONSO IBIAPINA</text:span></text:p>
      <text:p text:style-name="P4"/>
      <text:p text:style-name="P6"><text:span text:style-name="T2">50 - </text:span><text:span text:style-name="T1">0232567-26.2021.8.06.0001</text:span><text:span text:style-name="T3"> - </text:span><text:span text:style-name="T1">Recurso em Sentido Estrito</text:span><text:span text:style-name="T3"> - Fortaleza/3ª Vara do Juri. Recorrente: Erik Ribeiro do Vale. Advogada: Juliane Karen Castro Nobre (OAB: 37316/CE). Recorrido: Ministério Público Estadual. Ministério Públ: Ministério Público Estadual. Relator(a): BENEDITO HELDER AFONSO IBIAPINA</text:span></text:p>
      <text:p text:style-name="P4"/>
      <text:p text:style-name="P6"><text:span text:style-name="T2">51 - </text:span><text:span text:style-name="T1">0017491-04.2025.8.06.0001</text:span><text:span text:style-name="T3"> - </text:span><text:span text:style-name="T1">Apelação Criminal</text:span><text:span text:style-name="T3"> - Fortaleza/Vara de Delitos de Organizações Criminosas. Apelante: Milton Alves Maia. Advogado: Francisco Tiago Sales Ferreira (OAB: 44868/CE). Advogado: Nillis Nascimento da Silva (OAB: 37895/CE). Advogado: Cláudio Richard da Silva Ferreira (OAB: 51780/CE). Apelado: Ministério Público Estadual. Ministério Públ: Ministério Público Estadual. Relator(a): BENEDITO HELDER AFONSO IBIAPINA</text:span></text:p>
      <text:p text:style-name="P4"/>
      <text:p text:style-name="P6"><text:span text:style-name="T2">52 - </text:span><text:span text:style-name="T1">0800006-65.2024.8.06.0300</text:span><text:span text:style-name="T3"> - </text:span><text:span text:style-name="T1">Apelação Criminal</text:span><text:span text:style-name="T3"> - Pentecoste/Vara Única da Comarca de Pentecoste. Apelante: J. M. F.. Advogado: Emanuel Ribeiro Lima (OAB: 22564/CE). Apelante: M. P. do E. do C.. Ministério Públ: Ministério Público Estadual. Apelado: M. P. do E. do C.. Ministério Públ: Ministério Público Estadual. Apelado: J. M. F.. Advogado: Emanuel Ribeiro Lima (OAB: 22564/CE). Relator(a): BENEDITO HELDER AFONSO IBIAPINA. Revisor(a): MARIA ILNA LIMA DE CASTRO</text:span></text:p>
      <text:p text:style-name="P4"/>
      <text:p text:style-name="P6"><text:span text:style-name="T2">53 - </text:span><text:span text:style-name="T1">0247086-40.2020.8.06.0001</text:span><text:span text:style-name="T3"> - </text:span><text:span text:style-name="T1">Apelação Criminal</text:span><text:span text:style-name="T3"> - Fortaleza/16ª Vara Criminal. Apelante: Antônio Ângelo Oliveira Almeida e outro. Def. Público: Defensoria Pública do Estado do Ceará. Apelante: Ministério Público Estadual. Ministério Públ: Ministério Público </text:span><text:soft-page-break/><text:span text:style-name="T3">Estadual. Apelado: Dionathan Matos do Nascimento. Def. Público: Defensoria Pública do Estado do Ceará. Apelado: Ministério Público Estadual. Ministério Públ: Ministério Público Estadual. Relator(a): BENEDITO HELDER AFONSO IBIAPINA. Revisor(a): MARIA ILNA LIMA DE CASTRO</text:span></text:p>
      <text:p text:style-name="P4"/>
      <text:p text:style-name="P6"><text:span text:style-name="T2">54 - </text:span><text:span text:style-name="T1">0001004-16.2019.8.06.0147</text:span><text:span text:style-name="T3"> - </text:span><text:span text:style-name="T1">Apelação Criminal</text:span><text:span text:style-name="T3"> - Fortaleza/Vara de Delitos de Organizações Criminosas. Apelante: Roni Vitor Lima Silva. Advogado: Jeferson Lima de Matos (OAB: 42203/CE). Advogada: Alanne Nayara Fernandes Martins (OAB: 36773/CE). Apelante: Arnor da Silva Inácio. Advogado: Robério Barbosa Lima (OAB: 17486/CE). Apelante: Antônio Vagne Mendes da Silva. Advogado: Regino Pereira Matos (OAB: 33426/CE). Apelante: Ministério Público Estadual. Ministério Públ: Ministério Público Estadual. Apelado: Roni Vitor Lima Silva. Advogado: Jeferson Lima de Matos (OAB: 42203/CE). Advogada: Alanne Nayara Fernandes Martins (OAB: 36773/CE). Apelado: Arnor da Silva Inácio. Advogado: Robério Barbosa Lima (OAB: 17486/CE). Apelado: Ministério Público Estadual. Ministério Públ: Ministério Público Estadual. Relator(a): BENEDITO HELDER AFONSO IBIAPINA. Revisor(a): MARIA ILNA LIMA DE CASTRO</text:span></text:p>
      <text:p text:style-name="P4"/>
      <text:p text:style-name="P6"><text:span text:style-name="T2">55 - </text:span><text:span text:style-name="T1">0202103-24.2023.8.06.0300</text:span><text:span text:style-name="T3"> - </text:span><text:span text:style-name="T1">Apelação Criminal</text:span><text:span text:style-name="T3"> - Horizonte/1ª Vara da Comarca de Horizonte. Apelante: Joel Xavier de Oliveira. Def. Público: Defensoria Pública do Estado do Ceará. Apelado: Ministério Público do Estado do Ceará. Ministério Públ: Ministério Público Estadual. Relator(a): BENEDITO HELDER AFONSO IBIAPINA. Revisor(a): MARIA ILNA LIMA DE CASTRO</text:span></text:p>
      <text:p text:style-name="P4"/>
      <text:p text:style-name="P6"><text:span text:style-name="T2">56 - </text:span><text:span text:style-name="T1">0203255-05.2021.8.06.0001</text:span><text:span text:style-name="T3"> - </text:span><text:span text:style-name="T1">Apelação Criminal</text:span><text:span text:style-name="T3"> - Fortaleza/9ª Vara Criminal. Apelante: Júlio César Ferreira da Silva. Advogado: José Ricardo Alcântara Alves (OAB: 6308/CE). Apelado: Ministério Público Estadual. Ministério Públ: Ministério Público Estadual. Relator(a): BENEDITO HELDER AFONSO IBIAPINA. Revisor(a): MARIA ILNA LIMA DE CASTRO</text:span></text:p>
      <text:p text:style-name="P4"/>
      <text:p text:style-name="P6"><text:span text:style-name="T2">57 - </text:span><text:span text:style-name="T1">0248281-55.2023.8.06.0001</text:span><text:span text:style-name="T3"> - </text:span><text:span text:style-name="T1">Apelação Criminal</text:span><text:span text:style-name="T3"> - Horizonte/1ª Vara da Comarca de Horizonte. Apelante: Marcelo Lopes Ferreira. Advogado: Michel Costa Castelo Branco Rayol (OAB: 20145/CE). Apelado: Ministério Público Estadual. Ministério Públ: Ministério Público Estadual. Relator(a): BENEDITO HELDER AFONSO IBIAPINA. Revisor(a): MARIA ILNA LIMA DE CASTRO</text:span></text:p>
      <text:p text:style-name="P4"/>
      <text:p text:style-name="P6"><text:span text:style-name="T2">58 - </text:span><text:span text:style-name="T1">0235806-67.2023.8.06.0001</text:span><text:span text:style-name="T3"> - </text:span><text:span text:style-name="T1">Apelação Criminal</text:span><text:span text:style-name="T3"> - Caucaia/4ª Vara Criminal da Comarca de Caucaia. Apelante: Maria Gleiciane Ferreira Moura. Apelante: Francisca Samara Chaves Brilhante. Def. Público: Defensoria Pública do Estado do Ceará. Apelado: Ministério Público Estadual. Ministério Públ: Ministério Público Estadual. Relator(a): BENEDITO HELDER AFONSO IBIAPINA. Revisor(a): MARIA ILNA LIMA DE CASTRO</text:span></text:p>
      <text:p text:style-name="P4"/>
      <text:p text:style-name="P6"><text:span text:style-name="T2">59 - </text:span><text:span text:style-name="T1">0204040-35.2024.8.06.0300</text:span><text:span text:style-name="T3"> - </text:span><text:span text:style-name="T1">Apelação Criminal</text:span><text:span text:style-name="T3"> - Caucaia/2ª Vara Criminal da Comarca de Caucaia. Apelante: Bruna Kelly Rodrigues dos Santos. Def. Público: Defensoria Pública do Estado do Ceará. Apelado: Ministério Público Estadual. Ministério Públ: Ministério Público Estadual. Relator(a): BENEDITO HELDER AFONSO IBIAPINA. Revisor(a): MARIA ILNA LIMA DE CASTRO</text:span></text:p>
      <text:p text:style-name="P4"/>
      <text:p text:style-name="P6"><text:span text:style-name="T2">60 - </text:span><text:span text:style-name="T1">0396364-67.2010.8.06.0001</text:span><text:span text:style-name="T3"> - </text:span><text:span text:style-name="T1">Apelação Criminal</text:span><text:span text:style-name="T3"> - Fortaleza/15ª Vara Criminal. Apelante: Erivardo Vieira. Def. Público: Defensoria Pública do Estado do Ceará. Apelado: Ministério Público Estadual. Ministério Públ: Ministério Público Estadual. Relator(a): BENEDITO HELDER AFONSO IBIAPINA. Revisor(a): MARIA ILNA LIMA DE CASTRO</text:span></text:p>
      <text:p text:style-name="P4"/>
      <text:p text:style-name="P6"><text:span text:style-name="T2">61 - </text:span><text:span text:style-name="T1">0203096-04.2022.8.06.0300</text:span><text:span text:style-name="T3"> - </text:span><text:span text:style-name="T1">Apelação Criminal</text:span><text:span text:style-name="T3"> - Maracanaú/3ª Vara Criminal. Apelante: Jefferson Marques dos Santos. Advogado: Márcio Borges de Araújo (OAB: 18920/CE). Apelado: Ministério Público Estadual. Ministério Públ: Ministério Público Estadual. Relator(a): BENEDITO HELDER AFONSO IBIAPINA. Revisor(a): MARIA ILNA LIMA DE CASTRO</text:span></text:p>
      <text:p text:style-name="P4"/>
      <text:p text:style-name="P6"><text:span text:style-name="T2">62 - </text:span><text:span text:style-name="T1">0005053-28.2016.8.06.0108</text:span><text:span text:style-name="T3"> - </text:span><text:span text:style-name="T1">Apelação Criminal</text:span><text:span text:style-name="T3"> - Jaguaruana/Vara Única da Comarca de Jaguaruana. Apelante: Bruno de Oliveira Cardoso. Advogado: Carlos Alexandre Rocha Sousa (OAB: 41520/CE). Apelado: Ministério Público Estadual. Ministério Públ: Ministério Público Estadual. Relator(a): BENEDITO HELDER AFONSO IBIAPINA. Revisor(a): MARIA ILNA LIMA DE CASTRO</text:span></text:p>
      <text:p text:style-name="P4"/>
      <text:p text:style-name="P6"><text:span text:style-name="T2">63 - </text:span><text:span text:style-name="T1">0002878-78.2000.8.06.0122</text:span><text:span text:style-name="T3"> - </text:span><text:span text:style-name="T1">Apelação Criminal</text:span><text:span text:style-name="T3"> - Mauriti/Vara Única da Comarca de Mauriti. Apelante: Ministério Público Estadual. Ministério Públ: Ministério Público Estadual. Apelado: Valdeir Rodrigues Fernandes. Advogado: Cícero Cristiano Braga Leite (OAB: 19002/CE). Relator(a): BENEDITO HELDER AFONSO IBIAPINA. Revisor(a): MARIA ILNA LIMA DE CASTRO</text:span></text:p>
      <text:p text:style-name="P4"/>
      <text:p text:style-name="P6"><text:span text:style-name="T2">64 - </text:span><text:span text:style-name="T1">0253646-90.2023.8.06.0001</text:span><text:span text:style-name="T3"> - </text:span><text:span text:style-name="T1">Apelação Criminal</text:span><text:span text:style-name="T3"> - Fortaleza/5ª Vara de Delitos de Trafico de Drogas. Apelante: Marcelo da Silva Lima Oliveira. Apelante: Joana Darc Silva Lopes. Advogada: Jacqueline Chaves Bessa (OAB: 21692/CE). Apelado: Ministério Público Estadual. Ministério Públ: Ministério Público Estadual. Relator(a): BENEDITO HELDER AFONSO IBIAPINA. Revisor(a): MARIA ILNA LIMA DE CASTRO</text:span></text:p>
      <text:p text:style-name="P4"/>
      <text:p text:style-name="P6"><text:span text:style-name="T2">65 - </text:span><text:span text:style-name="T1">0220355-07.2020.8.06.0001</text:span><text:span text:style-name="T3"> - </text:span><text:span text:style-name="T1">Apelação Criminal</text:span><text:span text:style-name="T3"> - Fortaleza/2ª Vara do Juri. Apelante: MARCOS ANTONIO GOMES DA FROTA FILHO. Apelado: Ministério Público Estadual. Ministério Públ: Ministério Público Estadual. Relator(a): BENEDITO HELDER AFONSO IBIAPINA. Revisor(a): MARIA ILNA LIMA DE CASTRO</text:span></text:p>
      <text:p text:style-name="P4"/>
      <text:p text:style-name="P6"><text:span text:style-name="T2">66 - </text:span><text:span text:style-name="T1">0050428-10.2021.8.06.0130</text:span><text:span text:style-name="T3"> - </text:span><text:span text:style-name="T1">Apelação Criminal</text:span><text:span text:style-name="T3"> - Mucambo/Vara Única da Comarca de Mucambo. Apelante: George Lopes Melo. Advogado: Kennedy Saraiva de Oliveira (OAB: 21622/CE). Apelante: Romualdo Araújo Santos Júnior. Advogado: Francisco Artur de Oliveira Porto (OAB: 29496/CE). Apelado: Ministério Público Estadual. Ministério Públ: Ministério Público Estadual. Relator(a): BENEDITO HELDER AFONSO IBIAPINA. Revisor(a): SÉRGIO LUIZ ARRUDA PARENTE</text:span></text:p>
      <text:p text:style-name="P4"/>
      <text:p text:style-name="P6"><text:span text:style-name="T2">67 - </text:span><text:span text:style-name="T1">0200515-66.2024.8.06.0293</text:span><text:span text:style-name="T3"> - </text:span><text:span text:style-name="T1">Apelação Criminal</text:span><text:span text:style-name="T3"> - Crateús/Vara Única Criminal de Cratéus. Apelante: Francisco Ronilton dos Santos Brito. Apelante: Weslley Simão da Silva. Advogada: Patrícia Daiane Soares Machado (OAB: 47909/CE). Apelado: Ministério Público do Estado do Ceará. Ministério Públ: Ministério Público Estadual. Relator(a): BENEDITO HELDER AFONSO IBIAPINA. Revisor(a): MARIA ILNA LIMA DE CASTRO</text:span></text:p>
      <text:p text:style-name="P4"/>
      <text:p text:style-name="P6"><text:span text:style-name="T2">68 - </text:span><text:span text:style-name="T1">0203043-73.2024.8.06.0293</text:span><text:span text:style-name="T3"> - </text:span><text:span text:style-name="T1">Apelação Criminal</text:span><text:span text:style-name="T3"> - Fortaleza/Vara de Delitos de Organizações Criminosas. Apelante: J. C. F.. Advogada: Francisca Islana de Souza Silva (OAB: 48098/CE). Apelante: J. C. Q.. Def. Público: D. P. do E. do C.. Apelado: M. P. do E. do C.. Ministério Públ: Ministério Público Estadual. Relator(a): BENEDITO HELDER AFONSO IBIAPINA. Revisor(a): MARIA ILNA LIMA DE CASTRO</text:span></text:p>
      <text:p text:style-name="P4"/>
      <text:p text:style-name="P6"><text:span text:style-name="T2">69 - </text:span><text:span text:style-name="T1">0200374-80.2025.8.06.0303</text:span><text:span text:style-name="T3"> - </text:span><text:span text:style-name="T1">Apelação Criminal</text:span><text:span text:style-name="T3"> - Quixeramobim/1ª Vara da Comarca de Quixeramobim. Apelante: José Lourinho Coelho Neto. Advogado: Roberval Nunes Fernandes (OAB: 31536/CE). Apelado: Ministério Público do Estado do Ceará. Ministério Públ: Ministério Público Estadual. Terceiro: Ordem dos Advogados do Brasil – Subseção Sertão Central. Advogado: Renato Lino de Sousa Neto (OAB: 37555/CE). Advogado: Marcello Ortiz Silva de Oliveira (OAB: 24796/CE). Advogado: Leandro Teixeira Gomes (OAB: 27462/CE). Advogado: Abdias de Carvalho Rabelo (OAB: 41943/CE). Advogado: Davi Costa Pordeus (OAB: 22270/CE). </text:span><text:soft-page-break/><text:span text:style-name="T3">Advogada: Aline Cynara Maia Queiroz (OAB: 44659/CE). Relator(a): BENEDITO HELDER AFONSO IBIAPINA. Revisor(a): MARIA ILNA LIMA DE CASTRO</text:span></text:p>
      <text:p text:style-name="P4"/>
      <text:p text:style-name="P6"><text:span text:style-name="T2">70 - </text:span><text:span text:style-name="T1">0200048-94.2023.8.06.0302</text:span><text:span text:style-name="T3"> - </text:span><text:span text:style-name="T1">Apelação Criminal</text:span><text:span text:style-name="T3"> - Pereiro/Vara Única da Comarca de Pereiro. Apelante: Í R. de S. J.. Advogado: Francisco Diêgo Fernandes Bezerra (OAB: 35146A/CE). Advogado: Révio Mayk de Carvalho (OAB: 53780/CE). Apelado: M. P. E.. Ministério Públ: Ministério Público Estadual. Relator(a): BENEDITO HELDER AFONSO IBIAPINA. Revisor(a): MARIA ILNA LIMA DE CASTRO</text:span></text:p>
      <text:p text:style-name="P4"/>
      <text:p text:style-name="P6"><text:span text:style-name="T2">71 - </text:span><text:span text:style-name="T1">0201808-18.2022.8.06.0301</text:span><text:span text:style-name="T3"> - </text:span><text:span text:style-name="T1">Apelação Criminal</text:span><text:span text:style-name="T3"> - Barro/Vara Única da Comarca de Barro. Apelante: Ministério Público Estadual. Ministério Públ: Ministério Público Estadual. Apelado: João Isnarde Araujo Ferreira. Advogada: Maria Neli de Almeida Inocêncio Leite (OAB: 13722B/CE). Relator(a): BENEDITO HELDER AFONSO IBIAPINA. Revisor(a): MARIA ILNA LIMA DE CASTRO</text:span></text:p>
      <text:p text:style-name="P4"/>
      <text:p text:style-name="P6"><text:span text:style-name="T2">72 - </text:span><text:span text:style-name="T1">0017111-02.2017.8.06.0117</text:span><text:span text:style-name="T3"> - </text:span><text:span text:style-name="T1">Apelação Criminal</text:span><text:span text:style-name="T3"> - Maracanaú/Juizado de Violência Doméstica e Familiar Contra a Mulher. Apelante: A. A. B.. Advogado: Pedro Benício Marques Moreira (OAB: 11262/CE). Apelado: M. P. E.. Ministério Públ: Ministério Público Estadual. Relator(a): BENEDITO HELDER AFONSO IBIAPINA. Revisor(a): MARIA ILNA LIMA DE CASTRO</text:span></text:p>
      <text:p text:style-name="P4"/>
      <text:p text:style-name="P6"><text:span text:style-name="T2">73 - </text:span><text:span text:style-name="T1">0200049-23.2022.8.06.0041</text:span><text:span text:style-name="T3"> - </text:span><text:span text:style-name="T1">Apelação Criminal</text:span><text:span text:style-name="T3"> - Aurora/Vara Única da Comarca de Aurora. Apelante: Cosmo Luan Lopes da Silva. Advogado: Francisco Jardel Evangelista de Oliveira (OAB: 37932/CE). Apelado: Ministério Público Estadual. Ministério Públ: Ministério Público Estadual. Relator(a): BENEDITO HELDER AFONSO IBIAPINA. Revisor(a): MARIA ILNA LIMA DE CASTRO</text:span></text:p>
      <text:p text:style-name="P4"/>
      <text:p text:style-name="P6"><text:span text:style-name="T2">74 - </text:span><text:span text:style-name="T1">0028182-29.2015.8.06.0001</text:span><text:span text:style-name="T3"> - </text:span><text:span text:style-name="T1">Apelação Criminal</text:span><text:span text:style-name="T3"> - Fortaleza/5ª Vara de Delitos de Trafico de Drogas. Apelante: Camillo Brandão Nardelli. Def. Público: Defensoria Pública do Estado do Ceará. Apelado: Ministério Público Estadual. Ministério Públ: Ministério Público Estadual. Relator(a): BENEDITO HELDER AFONSO IBIAPINA. Revisor(a): MARIA ILNA LIMA DE CASTRO</text:span></text:p>
      <text:p text:style-name="P4"/>
      <text:p text:style-name="P6"><text:span text:style-name="T2">75 - </text:span><text:span text:style-name="T1">0281690-22.2023.8.06.0001</text:span><text:span text:style-name="T3"> - </text:span><text:span text:style-name="T1">Apelação Criminal</text:span><text:span text:style-name="T3"> - Fortaleza/14ª Vara Criminal. Apelante: Francisco Odlin Maximiano da Silva. Def. Público: Defensoria Pública do Estado do Ceará. Apelado: Ministério Público Estadual. Ministério Públ: Ministério Público Estadual. Relator(a): BENEDITO HELDER AFONSO IBIAPINA. Revisor(a): MARIA ILNA LIMA DE CASTRO</text:span></text:p>
      <text:p text:style-name="P4"/>
      <text:p text:style-name="P6"><text:span text:style-name="T2">76 - </text:span><text:span text:style-name="T1">0213725-56.2025.8.06.0001</text:span><text:span text:style-name="T3"> - </text:span><text:span text:style-name="T1">Apelação Criminal</text:span><text:span text:style-name="T3"> - Fortaleza/7ª Vara Criminal. Apelante: Joabe Mendes de Sousa. Advogado: Márcio Borges de Araújo (OAB: 18920/CE). Apelado: Ministério Público Estadual. Ministério Públ: Ministério Público Estadual. Relator(a): BENEDITO HELDER AFONSO IBIAPINA. Revisor(a): MARIA ILNA LIMA DE CASTRO</text:span></text:p>
      <text:p text:style-name="P4"/>
      <text:p text:style-name="P6"><text:span text:style-name="T2">77 - </text:span><text:span text:style-name="T1">0204648-88.2023.8.06.0293</text:span><text:span text:style-name="T3"> - </text:span><text:span text:style-name="T1">Apelação Criminal</text:span><text:span text:style-name="T3"> - Caridade/Vara Única da Comarca de Caridade. Apelante: J. C. dos S. S.. Advogado: John Lennon Rodrigues de Freitas (OAB: 29926/CE). Apelado: M. P. E.. Ministério Públ: Ministério Público Estadual. Relator(a): BENEDITO HELDER AFONSO IBIAPINA. Revisor(a): MARIA ILNA LIMA DE CASTRO</text:span></text:p>
      <text:p text:style-name="P4"/>
      <text:p text:style-name="P2"><text:span text:style-name="T2">Total de processos a julgar: 77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3:17:14.006000000</dc:date>
    <meta:editing-duration>PT6M28S</meta:editing-duration>
    <meta:editing-cycles>18</meta:editing-cycles>
    <meta:generator>LibreOffice/7.1.4.2$Windows_X86_64 LibreOffice_project/a529a4fab45b75fefc5b6226684193eb000654f6</meta:generator>
    <meta:document-statistic meta:table-count="0" meta:image-count="0" meta:object-count="0" meta:page-count="5" meta:paragraph-count="85" meta:word-count="3828" meta:character-count="29119" meta:non-whitespace-character-count="25374"/>
    <meta:user-defined meta:name="deslocamentodepaginas">0</meta:user-defined>
  </office:meta>
</office:document-meta>
</file>