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5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0013-80.2021.8.06.0001</text:span><text:span text:style-name="T3"> - </text:span><text:span text:style-name="T1">Agravo de Execução Penal</text:span><text:span text:style-name="T3"> - Fortaleza/4ª Vara de Execução Penal e Corregedoria dos Presídios (SEJUD 1º Grau). Agravante: Lucas Torquato. Advogada: Maria Gracyelle Souza de Moura (OAB: 44768/CE). Agravado: Ministério Público Estadual. Ministério Públ: Ministério Público Estadual. Relator(a): FRANCISCO EDUARDO TORQUATO SCORSAFAVA</text:span></text:p>
      <text:p text:style-name="P3"/>
      <text:p text:style-name="P5"><text:span text:style-name="T2">2 - </text:span><text:span text:style-name="T1">0142101-35.2011.8.06.0001</text:span><text:span text:style-name="T3"> - </text:span><text:span text:style-name="T1">Agravo de Execução Penal</text:span><text:span text:style-name="T3"> - Fortaleza/1ª Vara de Execução Penal. Agravante: Antonio Teófilo dos Santos Neto. Advogado: Lucas Arruda Rolim (OAB: 30150/CE). Agravado: Ministério Público Estadual. Ministério Públ: Ministério Público Estadual. Relator(a): FRANCISCO EDUARDO TORQUATO SCORSAFAVA</text:span></text:p>
      <text:p text:style-name="P4"/>
      <text:p text:style-name="P6"><text:span text:style-name="T2">3 - </text:span><text:span text:style-name="T1">8000751-29.2025.8.06.0001</text:span><text:span text:style-name="T3"> - </text:span><text:span text:style-name="T1">Agravo de Execução Penal</text:span><text:span text:style-name="T3"> - Fortaleza/3ª Vara de Execução Penal. Agravante: Douglas Anderson Cavalcante da Silva. Advogado: Rafael de Oliveira Barbosa (OAB: 42910/CE). Agrava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0201625-91.2024.8.06.0296</text:span><text:span text:style-name="T3"> - </text:span><text:span text:style-name="T1">Recurso em Sentido Estrito</text:span><text:span text:style-name="T3"> - Fortaleza/2ª Vara do Juri. Recorrente: Victor Henrique Pereira Carneiro. Advogado: Lucas Brendo Correia Bezerra (OAB: 37863/CE). Advogado: Tancredo de Lima Araújo (OAB: 39097/CE). Recorrido: Ministério Público Estadual. Ministério Públ: Ministério Público Estadual. Relator(a): FRANCISCO EDUARDO TORQUATO SCORSAFAVA</text:span></text:p>
      <text:p text:style-name="P4"/>
      <text:p text:style-name="P6"><text:span text:style-name="T2">5 - </text:span><text:span text:style-name="T1">0003701-17.2017.8.06.0038</text:span><text:span text:style-name="T3"> - </text:span><text:span text:style-name="T1">Recurso em Sentido Estrito</text:span><text:span text:style-name="T3"> - Araripe/Vara Única da Comarca de Araripe. Recorrente: Antonio Filho da Silva Lima. Advogado: Selumiel Leite de Alencar (OAB: 29256/CE). Advogada: Daniela Bezerra de Alencar (OAB: 16724/CE). Recorrido: Ministério Público Estadual. Ministério Públ: Ministério Público Estadual. Relator(a): FRANCISCO EDUARDO TORQUATO SCORSAFAVA</text:span></text:p>
      <text:p text:style-name="P4"/>
      <text:p text:style-name="P6"><text:span text:style-name="T2">6 - </text:span><text:span text:style-name="T1">0052914-06.2020.8.06.0064</text:span><text:span text:style-name="T3"> - </text:span><text:span text:style-name="T1">Apelação Criminal</text:span><text:span text:style-name="T3"> - Caucaia/2ª Vara Criminal da Comarca de Caucaia. Apelante: Antonio Vieira de Morais. Advogado: José Adailton Melo de Sousa (OAB: 45567/CE). Apelado: Ministério Público Estadual. Ministério Públ: Ministério Público Estadual. Relator(a): FRANCISCO EDUARDO TORQUATO SCORSAFAVA</text:span></text:p>
      <text:p text:style-name="P4"/>
      <text:p text:style-name="P6"><text:span text:style-name="T2">7 - </text:span><text:span text:style-name="T1">0200409-86.2023.8.06.0181</text:span><text:span text:style-name="T3"> - </text:span><text:span text:style-name="T1">Apelação Criminal</text:span><text:span text:style-name="T3"> - Várzea Alegre/Vara Única da Comarca de Várzea Alegre. Apelante: R. C. F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8 - </text:span><text:span text:style-name="T1">0009461-91.2016.8.06.0163</text:span><text:span text:style-name="T3"> - </text:span><text:span text:style-name="T1">Apelação Criminal</text:span><text:span text:style-name="T3"> - São Benedito/1ª Vara da Comarca de São Benedito. Apelante: Valdir de Azevedo Gomes. Advogada: Alexia Mesquita Sousa (OAB: 54595/CE). Advogado: Alex Vasconcelos Sousa (OAB: 32496/CE). Apelado: Ministério Público do Estado do Ceará. Ministério Públ: Ministério Público Estadual. Relator(a): FRANCISCO EDUARDO TORQUATO SCORSAFAVA</text:span></text:p>
      <text:p text:style-name="P4"/>
      <text:p text:style-name="P6"><text:span text:style-name="T2">9 - </text:span><text:span text:style-name="T1">0001226-14.2019.8.06.0040</text:span><text:span text:style-name="T3"> - </text:span><text:span text:style-name="T1">Apelação Criminal</text:span><text:span text:style-name="T3"> - Assaré/Vara Única da Comarca de Assaré. Apelante: A. I. D. da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01483-93.2019.8.06.0119</text:span><text:span text:style-name="T3"> - </text:span><text:span text:style-name="T1">Apelação Criminal</text:span><text:span text:style-name="T3"> - Maranguape/Vara Única Criminal de Maranguape. Apelante: Nayane Amaro Justin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000031-89.2013.8.06.0044</text:span><text:span text:style-name="T3"> - </text:span><text:span text:style-name="T1">Apelação Criminal</text:span><text:span text:style-name="T3"> - Redenção/1ª Vara da Comarca de Redenção. Apelante: J. E. de O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0847-09.2024.8.06.0107</text:span><text:span text:style-name="T3"> - </text:span><text:span text:style-name="T1">Apelação Criminal</text:span><text:span text:style-name="T3"> - Jaguaribe/1ª Vara da Comarca de Jaguaribe. Apelante: F. N. V. B.. Advogado: Osivaldo Márcio César de Sá Leitão (OAB: 25188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128046-98.2019.8.06.0001</text:span><text:span text:style-name="T3"> - </text:span><text:span text:style-name="T1">Apelação Criminal</text:span><text:span text:style-name="T3"> - Fortaleza/15ª Vara Criminal. Apelante: Paulo Sérgio Medeiros Oliveir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68077-95.2024.8.06.0001</text:span><text:span text:style-name="T3"> - </text:span><text:span text:style-name="T1">Apelação Criminal</text:span><text:span text:style-name="T3"> - Fortaleza/3ª Vara de Delitos de Trafico de Drogas. Apelante: Jaqueline Rocha Miranda. Advogado: Eric Wesley Silva de Almeida (OAB: 37994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01218-74.2019.8.06.0157</text:span><text:span text:style-name="T3"> - </text:span><text:span text:style-name="T1">Apelação Criminal</text:span><text:span text:style-name="T3"> - Reriutaba/Vara Única da Comarca de Reriutaba. Apelante: MICHAEL SALES DE MESQUITA. Advogado: José Olivar Fernandes Soares Filho (OAB: 29104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00321-95.2022.8.06.0112</text:span><text:span text:style-name="T3"> - </text:span><text:span text:style-name="T1">Apelação Criminal</text:span><text:span text:style-name="T3"> - Juazeiro do Norte/3ª Vara Criminal da Comarca de Juazeiro do Norte. Apelante: Wagner de Sousa Pessoa. Advogado: Izaac Everton de Oliveira Lopes (OAB: 31722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17 - </text:span><text:span text:style-name="T1">0017736-91.2018.8.06.0055</text:span><text:span text:style-name="T3"> - </text:span><text:span text:style-name="T1">Apelação Criminal</text:span><text:span text:style-name="T3"> - Canindé/Vara Única Criminal de Canindé. Apelante: Regina Fátima Nascimento Sousa. Def. Público: Defensoria Pública do Estado do Ceará. Apelante: Sheila Silva Martins. Advogado: Douglas Willian De Araujo Lira (OAB: 40461/CE). Apelante: José Tiago Silva Freitas. Advogada: Ana Rebeca Sousa Jorge Alves (OAB: 3588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73345-38.2021.8.06.0001</text:span><text:span text:style-name="T3"> - </text:span><text:span text:style-name="T1">Apelação Criminal</text:span><text:span text:style-name="T3"> - Fortaleza/3ª Vara Criminal. Apelante: Aroldo Allison Laurindo Ribeir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172656-54.2019.8.06.0001</text:span><text:span text:style-name="T3"> - </text:span><text:span text:style-name="T1">Apelação Criminal</text:span><text:span text:style-name="T3"> - Fortaleza/5ª Vara de Delitos de Trafico de Drogas. Apelante: Luis Carlos de Souza Martins. Advogado: Francisco Edson de Sousa Pereira (OAB: 25073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010147-25.2024.8.06.0124</text:span><text:span text:style-name="T3"> - </text:span><text:span text:style-name="T1">Apelação Criminal</text:span><text:span text:style-name="T3"> - Milagres/Vara Única da Comarca de Milagres. Apelante: Jonas Gabriel Morais. Defensor dativo: Francisco José Falcão Braga Filho (OAB: 44047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000521-29.2025.8.06.0000</text:span><text:span text:style-name="T3"> - </text:span><text:span text:style-name="T1">Agravo de Execução Penal</text:span><text:span text:style-name="T3"> - Fortaleza/3ª Vara de Execução Penal. Agravante: Maricia Nobre Silveira. Advogado: Renan de Matos Silva (OAB: 24150/CE). Agravado: Ministério Público Estadual. Ministério Públ: Ministério Público Estadual. Relator(a): MARIA ILNA LIMA DE CASTRO</text:span></text:p>
      <text:p text:style-name="P4"/>
      <text:p text:style-name="P6"><text:span text:style-name="T2">22 - </text:span><text:span text:style-name="T1">8000003-55.2023.8.06.0166</text:span><text:span text:style-name="T3"> - </text:span><text:span text:style-name="T1">Agravo de Execução Penal</text:span><text:span text:style-name="T3"> - Senador Pompeu/1ª Vara da Comarca de Senador Pompeu. Agravante: Leandro Almeida de Lima. Advogado: José Márcio Teixeira Saraiva (OAB: 42353/CE). Agravado: Ministério Público Estadual. Ministério Públ: Ministério Público Estadual. Relator(a): MARIA ILNA LIMA DE CASTRO</text:span></text:p>
      <text:p text:style-name="P4"/>
      <text:p text:style-name="P6"><text:span text:style-name="T2">23 - </text:span><text:span text:style-name="T1">8003486-69.2024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Antônio de Lima Souza. Advogado: José Helter Cardoso de Vasconcelos Júnior (OAB: 17668/CE). Agravado: Ministério Público Estadual. Ministério Públ: Ministério Público Estadual. Relator(a): MARIA ILNA LIMA DE CASTRO</text:span></text:p>
      <text:p text:style-name="P4"/>
      <text:p text:style-name="P6"><text:span text:style-name="T2">24 - </text:span><text:span text:style-name="T1">0025456-33.2025.8.06.0001</text:span><text:span text:style-name="T3"> - </text:span><text:span text:style-name="T1">Recurso em Sentido Estrito</text:span><text:span text:style-name="T3"> - Fortaleza/6ª Vara Júri - Organização Criminosa. Recorrente: Leandro Rodrigues Rocha. Advogado: Aroldo de Barros Verino (OAB: 11939/CE). Recorrente: Carlos Gabriel de Almeida Vieira. Advogado: Francivaldo de Freitas Lima (OAB: 42549/CE). Advogado: Francisco Rodney Pinheiro dos Santos (OAB: 29572/CE). Recorrido: Ministério Público Estadual. Ministério Públ: Ministério Público Estadual. Relator(a): MARIA ILNA LIMA DE CASTRO</text:span></text:p>
      <text:p text:style-name="P4"/>
      <text:p text:style-name="P6"><text:span text:style-name="T2">25 - </text:span><text:span text:style-name="T1">0134215-48.2012.8.06.0001</text:span><text:span text:style-name="T3"> - </text:span><text:span text:style-name="T1">Recurso em Sentido Estrito</text:span><text:span text:style-name="T3"> - Fortaleza/Vara de Crimes Contra a Ordem Tributária da Comarca de Fortaleza. Recorrente: Aurélio José Alves Santana. Advogado: Ítalo Farias Braga (OAB: 35020/CE). Advogado: Wladimir Albuquerque D'Alva (OAB: 17437/CE). Advogado: Weisley Smith Vieira da Silva (OAB: 50254/CE). Advogada: Rebeca Penha de Oliveira (OAB: 53779/CE). Recorrido: Ministério Público Estadual. Ministério Públ: Ministério Público Estadual. Relator(a): MARIA ILNA LIMA DE CASTRO</text:span></text:p>
      <text:p text:style-name="P4"/>
      <text:p text:style-name="P6"><text:span text:style-name="T2">26 - </text:span><text:span text:style-name="T1">0206429-90.2024.8.06.0300</text:span><text:span text:style-name="T3"> - </text:span><text:span text:style-name="T1">Recurso em Sentido Estrito</text:span><text:span text:style-name="T3"> - Maracanaú/2ª Vara Criminal. Recorrente: Ministério Público Estadual. Ministério Públ: Ministério Público Estadual. Recorrido: João Carlos Pereira Loiola. Def. Público: Defensoria Pública do Estado do Ceará. Relator(a): MARIA ILNA LIMA DE CASTRO</text:span></text:p>
      <text:p text:style-name="P4"/>
      <text:p text:style-name="P6"><text:span text:style-name="T2">27 - </text:span><text:span text:style-name="T1">0210091-52.2025.8.06.0001</text:span><text:span text:style-name="T3"> - </text:span><text:span text:style-name="T1">Apelação Criminal</text:span><text:span text:style-name="T3"> - Fortaleza/6ª Vara Criminal. Apelante: Júlio César Araújo Sousa. Advogado: Francisco Roberto Castelo Branco Pereira Filho (OAB: 38829/CE). Advogado: Francisco Adriano Brito Aguiar (OAB: 42962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28 - </text:span><text:span text:style-name="T1">0213889-21.2025.8.06.0001</text:span><text:span text:style-name="T3"> - </text:span><text:span text:style-name="T1">Apelação Criminal</text:span><text:span text:style-name="T3"> - Fortaleza/1ª Vara de Delitos Trafico e Uso Subst. Entorpecen. Apelante: Jhonata Sales Angelo. Advogado: Bruno Leão Brito (OAB: 33174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29 - </text:span><text:span text:style-name="T1">0050585-76.2020.8.06.0175</text:span><text:span text:style-name="T3"> - </text:span><text:span text:style-name="T1">Apelação Criminal</text:span><text:span text:style-name="T3"> - Trairi/1ª Vara da Comarca de Trairi. Apelante: José Evilásio dos Santos. Advogado: Francisco Wesley de Vasconcelos Silveira (OAB: 28843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0 - </text:span><text:span text:style-name="T1">0268458-45.2020.8.06.0001</text:span><text:span text:style-name="T3"> - </text:span><text:span text:style-name="T1">Apelação Criminal</text:span><text:span text:style-name="T3"> - Fortaleza/5ª Vara de Delitos de Trafico de Drogas. Apelante: Maria Jôsy Gome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1 - </text:span><text:span text:style-name="T1">0205121-40.2024.8.06.0293</text:span><text:span text:style-name="T3"> - </text:span><text:span text:style-name="T1">Apelação Criminal</text:span><text:span text:style-name="T3"> - Beberibe/1ª Vara da Comarca de Beberibe. Apelante: Francisco José de Brito Holand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32 - </text:span><text:span text:style-name="T1">0201050-58.2023.8.06.0154</text:span><text:span text:style-name="T3"> - </text:span><text:span text:style-name="T1">Apelação Criminal</text:span><text:span text:style-name="T3"> - Quixeramobim/1ª Vara da Comarca de Quixeramobim. Apelante: V. A. dos S.. Advogado: José Lourinho Coelho Neto (OAB: 36559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3 - </text:span><text:span text:style-name="T1">0020430-54.2025.8.06.0001</text:span><text:span text:style-name="T3"> - </text:span><text:span text:style-name="T1">Apelação Criminal</text:span><text:span text:style-name="T3"> - Fortaleza/Vara de Delitos de Organizações Criminosas. Apelante: B. T. do B. S/A. Advogado: Denis Aranha Ferreira (OAB: 200330/SP). Advogada: Magda Luiza Rigodanzo Egger (OAB: 23601A/CE). Apelado: M. P. E.. Ministério Públ: Ministério Público Estadual. Relator(a): MARIA ILNA LIMA DE CASTRO. Revisor(a): FRANCISCO EDUARDO TORQUATO SCORSAFAVA</text:span></text:p>
      <text:p text:style-name="P4"><text:soft-page-break/></text:p>
      <text:p text:style-name="P6"><text:span text:style-name="T2">34 - </text:span><text:span text:style-name="T1">0023355-91.2023.8.06.0001</text:span><text:span text:style-name="T3"> - </text:span><text:span text:style-name="T1">Remessa Necessária Criminal</text:span><text:span text:style-name="T3"> - Fortaleza/3ª Vara Criminal. Remetente: Juiz de Direito da 3ª Vara Criminal da Comarca de Fortaleza. Requerente: José Wellington Tavares dos Santos Junior. Advogada: Joyce Martins Mota (OAB: 47116/CE). Requerido: Ministério Público Estadual. Ministério Públ: Ministério Público Estadual. Relator(a): BENEDITO HELDER AFONSO IBIAPINA</text:span></text:p>
      <text:p text:style-name="P4"/>
      <text:p text:style-name="P6"><text:span text:style-name="T2">35 - </text:span><text:span text:style-name="T1">0023017-89.2016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F. S. de M.. Relator(a): BENEDITO HELDER AFONSO IBIAPINA</text:span></text:p>
      <text:p text:style-name="P4"/>
      <text:p text:style-name="P6"><text:span text:style-name="T2">36 - </text:span><text:span text:style-name="T1">0200726-09.2025.8.06.0151</text:span><text:span text:style-name="T3"> - </text:span><text:span text:style-name="T1">Recurso em Sentido Estrito</text:span><text:span text:style-name="T3"> - Quixadá/Juizado da Violência Doméstica e Familiar Contra a Mulher da Comarca de Quixadá. Recorrente: M. P. E.. Ministério Públ: Ministério Público Estadual. Recorrido: C. de A. da S.. Advogado: Júlio César da Silva Alcântara Filho (OAB: 42160/CE). Relator(a): BENEDITO HELDER AFONSO IBIAPINA</text:span></text:p>
      <text:p text:style-name="P4"/>
      <text:p text:style-name="P6"><text:span text:style-name="T2">37 - </text:span><text:span text:style-name="T1">0201795-63.2024.8.06.0296</text:span><text:span text:style-name="T3"> - </text:span><text:span text:style-name="T1">Recurso em Sentido Estrito</text:span><text:span text:style-name="T3"> - Fortaleza/2ª Vara do Juri. Recorrente: Richard Silva de Paiva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38 - </text:span><text:span text:style-name="T1">0248990-95.2020.8.06.0001</text:span><text:span text:style-name="T3"> - </text:span><text:span text:style-name="T1">Recurso em Sentido Estrito</text:span><text:span text:style-name="T3"> - Fortaleza/1ª Vara do Juri. Recorrente: Talita Soares Lopes. Advogada: Quésia de Sousa Bomfim (OAB: 42070/CE). Advogada: Luana da Costa Oliveira Sousa (OAB: 39855/CE). Recorrente: Rogildo Sousa de Oliveira. Advogada: Jéssica Maria Rodrigues de Lima (OAB: 39292/CE). Recorrido: Ministério Público Estadual. Ministério Públ: Ministério Público Estadual. Relator(a): BENEDITO HELDER AFONSO IBIAPINA</text:span></text:p>
      <text:p text:style-name="P4"/>
      <text:p text:style-name="P6"><text:span text:style-name="T2">39 - </text:span><text:span text:style-name="T1">0209184-77.2025.8.06.0001</text:span><text:span text:style-name="T3"> - </text:span><text:span text:style-name="T1">Apelação Criminal</text:span><text:span text:style-name="T3"> - Fortaleza/3ª Vara Criminal. Apelante: Wangly Monteiro Pereira. Advogada: Anna Virgínia Pereira Portelada Lemos de Freitas (OAB: 39799/CE). Apelado: Ministério Público Estadual. Ministério Públ: Ministério Público Estadual. Relator(a): BENEDITO HELDER AFONSO IBIAPINA</text:span></text:p>
      <text:p text:style-name="P4"/>
      <text:p text:style-name="P6"><text:span text:style-name="T2">40 - </text:span><text:span text:style-name="T1">0019577-45.2025.8.06.0001</text:span><text:span text:style-name="T3"> - </text:span><text:span text:style-name="T1">Apelação Criminal</text:span><text:span text:style-name="T3"> - Fortaleza/4ª Vara de Delitos de Trafico de Drogas. Apelante: Pedro Matheus Rodrigues Marques. Advogada: Luiza Rosa Oliveira Lima (OAB: 21025/CE). Apelado: Ministério Público do Estado do Ceará. Ministério Públ: Ministério Público Estadual. Relator(a): BENEDITO HELDER AFONSO IBIAPINA. Revisor(a): MARIA ILNA LIMA DE CASTRO</text:span></text:p>
      <text:p text:style-name="P4"/>
      <text:p text:style-name="P6"><text:span text:style-name="T2">41 - </text:span><text:span text:style-name="T1">0200826-27.2024.8.06.0303</text:span><text:span text:style-name="T3"> - </text:span><text:span text:style-name="T1">Apelação Criminal</text:span><text:span text:style-name="T3"> - Aracoiaba/Vara Única da Comarca de Aracoiaba. Apelante: Andre Silva dos Santos. Advogado: Cláudio Bezerra Saraiva Júnior (OAB: 41919/CE). Apelado: Ministério Público do Estado do Ceará. Ministério Públ: Ministério Público Estadual. Relator(a): BENEDITO HELDER AFONSO IBIAPINA. Revisor(a): MARIA ILNA LIMA DE CASTRO</text:span></text:p>
      <text:p text:style-name="P4"/>
      <text:p text:style-name="P6"><text:span text:style-name="T2">42 - </text:span><text:span text:style-name="T1">0202235-43.2023.8.06.0151</text:span><text:span text:style-name="T3"> - </text:span><text:span text:style-name="T1">Apelação Criminal</text:span><text:span text:style-name="T3"> - Quixadá/1ª Vara Criminal da Comarca de Quixadá. Apelante: L. A. F. B.. Advogado: Francisco Jackson Perigoso de Oliveira (OAB: 32279/CE). Apelado: M. P. E.. Ministério Públ: Ministério Público Estadual. Relator(a): BENEDITO HELDER AFONSO IBIAPINA. Revisor(a): MARIA ILNA LIMA DE CASTRO</text:span></text:p>
      <text:p text:style-name="P4"/>
      <text:p text:style-name="P6"><text:span text:style-name="T2">43 - </text:span><text:span text:style-name="T1">0207235-83.2023.8.06.0293</text:span><text:span text:style-name="T3"> - </text:span><text:span text:style-name="T1">Apelação Criminal</text:span><text:span text:style-name="T3"> - Aquiraz/Vara Única Criminal de Aquiraz. Apelante: José Vitor Vieira Almeid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44 - </text:span><text:span text:style-name="T1">0200253-19.2024.8.06.0293</text:span><text:span text:style-name="T3"> - </text:span><text:span text:style-name="T1">Apelação Criminal</text:span><text:span text:style-name="T3"> - Tianguá/Vara Única Criminal de Tianguá. Apelante: Francisco Eduardo Crispim de Sous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45 - </text:span><text:span text:style-name="T1">0203310-58.2023.8.06.0300</text:span><text:span text:style-name="T3"> - </text:span><text:span text:style-name="T1">Apelação Criminal</text:span><text:span text:style-name="T3"> - Caridade/Vara Única da Comarca de Caridade. Apelante: Francisco Cosmo Coelho Pereira. Advogada: Sônia Maria Lopes Matos (OAB: 8675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46 - </text:span><text:span text:style-name="T1">0207028-92.2020.8.06.0001</text:span><text:span text:style-name="T3"> - </text:span><text:span text:style-name="T1">Apelação Criminal</text:span><text:span text:style-name="T3"> - Fortaleza/5ª Vara de Delitos de Trafico de Drogas. Apelante: Jean Araujo Gomes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47 - </text:span><text:span text:style-name="T1">0282075-33.2024.8.06.0001</text:span><text:span text:style-name="T3"> - </text:span><text:span text:style-name="T1">Apelação Criminal</text:span><text:span text:style-name="T3"> - Fortaleza/3ª Vara de Delitos de Trafico de Drogas. Apelante: Bruno Magalhães Almeid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48 - </text:span><text:span text:style-name="T1">0219678-69.2023.8.06.0001</text:span><text:span text:style-name="T3"> - </text:span><text:span text:style-name="T1">Apelação Criminal</text:span><text:span text:style-name="T3"> - Fortaleza/1ª Vara Criminal. Apelante: Anderson Silva Roch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49 - </text:span><text:span text:style-name="T1">0144658-14.2019.8.06.0001</text:span><text:span text:style-name="T3"> - </text:span><text:span text:style-name="T1">Apelação Criminal</text:span><text:span text:style-name="T3"> - Fortaleza/9ª Vara Criminal. Apelante: Ingrid Ribeiro da Silv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2"><text:span text:style-name="T2">Total de processos a julgar: 49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18:57.564000000</dc:date>
    <meta:editing-duration>PT7M2S</meta:editing-duration>
    <meta:editing-cycles>19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57" meta:word-count="2384" meta:character-count="18270" meta:non-whitespace-character-count="15942"/>
    <meta:user-defined meta:name="deslocamentodepaginas">0</meta:user-defined>
  </office:meta>
</office:document-meta>
</file>