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3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20602-45.2015.8.06.0001</text:span><text:span text:style-name="T3"> - </text:span><text:span text:style-name="T1">Agravo de Execução Penal</text:span><text:span text:style-name="T3"> - Fortaleza/3ª Vara de Execução Penal. Agravante: Vagner Medeiros de Freitas. Advogado: Rodrigo Barbosa da Silva (OAB: 41746/CE). Agrava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037562-37.2019.8.06.0001</text:span><text:span text:style-name="T3"> - </text:span><text:span text:style-name="T1">Agravo de Execução Penal</text:span><text:span text:style-name="T3"> - Fortaleza/3ª Vara de Execução Penal. Agravante: Thiago Silva do Nascimento. Advogada: Sarah de Carvalho Rocha Oliveira (OAB: 48054/CE). Advogada: Priscila Barbosa Ribeiro (OAB: 41616/CE). Advogada: Wanessa Kelly Pinheiro Lopes (OAB: 24670/CE). Agrava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0035068-73.2017.8.06.0001</text:span><text:span text:style-name="T3"> - </text:span><text:span text:style-name="T1">Agravo de Execução Penal</text:span><text:span text:style-name="T3"> - Fortaleza/1ª Vara de Execução Penal. Agravante: João Ítalo Gomes de Aguiar. Advogado: Francisco Renato Araújo (OAB: 54239/CE). Agrava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8000826-10.2021.8.06.0001</text:span><text:span text:style-name="T3"> - </text:span><text:span text:style-name="T1">Agravo de Execução Penal</text:span><text:span text:style-name="T3"> - Fortaleza/4ª Vara de Execução Penal e Corregedoria dos Presídios (SEJUD 1º Grau). Agravante: Juvanildo André da Silva Ferreira. Advogado: José Magno Vasconcelos Nascimento (OAB: 39788/CE). Agrava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274070-22.2024.8.06.0001</text:span><text:span text:style-name="T3"> - </text:span><text:span text:style-name="T1">Recurso em Sentido Estrito</text:span><text:span text:style-name="T3"> - Fortaleza/2ª Vara de Delitos Tráfico e Uso Subst. Entorpecen. Recorrente: Ministério Público Estadual. Ministério Públ: Ministério Público Estadual. Recorrida: Carla Ingrid Rodrigues. Def. Público: Defensoria Pública do Estado do Ceará. Relator(a): FRANCISCO EDUARDO TORQUATO SCORSAFAVA</text:span></text:p>
      <text:p text:style-name="P4"/>
      <text:p text:style-name="P6"><text:span text:style-name="T2">6 - </text:span><text:span text:style-name="T1">0164114-81.2018.8.06.0001</text:span><text:span text:style-name="T3"> - </text:span><text:span text:style-name="T1">Recurso em Sentido Estrito</text:span><text:span text:style-name="T3"> - Fortaleza/1ª Vara do Juri. Recorrente: M. M. V. R.. Advogada: Laiane Mariele da Silva Freire (OAB: 38866B/CE). Recorrido: M. P. E.. Ministério Públ: Ministério Público Estadual. Relator(a): FRANCISCO EDUARDO TORQUATO SCORSAFAVA</text:span></text:p>
      <text:p text:style-name="P4"/>
      <text:p text:style-name="P6"><text:span text:style-name="T2">7 - </text:span><text:span text:style-name="T1">0205503-61.2024.8.06.0025</text:span><text:span text:style-name="T3"> - </text:span><text:span text:style-name="T1">Recurso em Sentido Estrito</text:span><text:span text:style-name="T3"> - Fortaleza/2º Juizado da Violência Doméstica e Familiar Contra a Mulher. Recorrente: M. F. M.. Advogado: Francisco Valdemízio Acioly Guedes (OAB: 12068/CE). Advogado: Antônio Carlos Largura Neto (OAB: 47837/CE). Advogado: Renan Benevides Franco (OAB: 23450/CE). Advogado: Luccas Conrado Pereira Cipriano (OAB: 40592/CE). Advogado: Alex Xavier Santiago da Silva (OAB: 24390/CE). Recorrido: M. W. C. M. F.. Advogado: Leandro Duarte Vasques (OAB: 10698/CE). Advogado: Antônio de Holanda Cavalcante Segundo (OAB: 21999/CE). Advogado: Afonso Roberto Mendes Belarmino (OAB: 25465/CE). Advogada: Gabriellen Carneiro de Melo (OAB: 40011/CE). Advogada: Marina Torquato Brasil (OAB: 48609/CE). Relator(a): FRANCISCO EDUARDO TORQUATO SCORSAFAVA</text:span></text:p>
      <text:p text:style-name="P4"/>
      <text:p text:style-name="P6"><text:span text:style-name="T2">8 - </text:span><text:span text:style-name="T1">0202054-07.2023.8.06.0001</text:span><text:span text:style-name="T3"> - </text:span><text:span text:style-name="T1">Apelação Criminal</text:span><text:span text:style-name="T3"> - Fortaleza/Auditoria Militar do Estado do Ceará. Apelante: Francisco José Bezerra de Sousa Magno. Def. Público: Defensoria Pública do Estado do Ceará. Apelado: Ministério Público Estadual. Ministério Públ: Ministério Público Estadual. Relator(a): FRANCISCO EDUARDO TORQUATO SCORSAFAVA</text:span></text:p>
      <text:p text:style-name="P4"/>
      <text:p text:style-name="P6"><text:span text:style-name="T2">9 - </text:span><text:span text:style-name="T1">0202506-47.2024.8.06.0303</text:span><text:span text:style-name="T3"> - </text:span><text:span text:style-name="T1">Apelação Criminal</text:span><text:span text:style-name="T3"> - Quixadá/2ª Vara Criminal da Comarca de Quixadá. Apelante: Fábio da Silva de Sousa. Advogado: Arthur Nogueira Martins (OAB: 5062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51427-08.2021.8.06.0115</text:span><text:span text:style-name="T3"> - </text:span><text:span text:style-name="T1">Apelação Criminal</text:span><text:span text:style-name="T3"> - Limoeiro do Norte/Vara Única Criminal de Limoeiro do Norte. Apelante: Cristiano Ferreira da Costa. Advogado: Francisco Cavalcante Júnior (OAB: 3085/CE). Advogado: Valter Guerreiro Raulino Neto (OAB: 4393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2664-54.2023.8.06.0298</text:span><text:span text:style-name="T3"> - </text:span><text:span text:style-name="T1">Apelação Criminal</text:span><text:span text:style-name="T3"> - Ubajara/Vara Única da Comarca de Ubajara. Apelante: J. M. de A. S.. Advogado: FRANCISCO OSCAR RAMOS DANTAS (OAB: 48872/CE). Advogado: Antonio Heitor Araújo Fontenele (OAB: 50622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83991-05.2024.8.06.0001</text:span><text:span text:style-name="T3"> - </text:span><text:span text:style-name="T1">Apelação Criminal</text:span><text:span text:style-name="T3"> - Fortaleza/2ª Vara de Delitos Tráfico e Uso Subst. Entorpecen. Apelante: Francisco Breno do Nascimento Conceiçã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1837-87.2025.8.06.0293</text:span><text:span text:style-name="T3"> - </text:span><text:span text:style-name="T1">Apelação Criminal</text:span><text:span text:style-name="T3"> - Maracanaú/Juizado de Violência Doméstica e Familiar Contra a Mulher. Apelante: L. F. da S. R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22381-36.2024.8.06.0001</text:span><text:span text:style-name="T3"> - </text:span><text:span text:style-name="T1">Apelação Criminal</text:span><text:span text:style-name="T3"> - Fortaleza/3ª Vara de Delitos de Trafico de Drogas. Apelante: Ana Lucia Costa Xaveir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01739-97.2019.8.06.0034</text:span><text:span text:style-name="T3"> - </text:span><text:span text:style-name="T1">Apelação Criminal</text:span><text:span text:style-name="T3"> - Aquiraz/Vara Única Criminal de Aquiraz. Apelante: R. de F. da S.. Advogado: Italo Thiago Costa Brasil (OAB: 38314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786289-59.2014.8.06.0001</text:span><text:span text:style-name="T3"> - </text:span><text:span text:style-name="T1">Apelação Criminal</text:span><text:span text:style-name="T3"> - Fortaleza/1ª Vara Criminal. Apelante: Francisco Helder Correia Maximo Junior. Apelante: Frans Aristóteles Rosas Oliveira Lima. Advogado: Henrique Peixoto Fontenelle (OAB: 9493/CE). Advogado: Victor Saldanha </text:span><text:soft-page-break/><text:span text:style-name="T3">Fontenele (OAB: 16535/CE). Apelante: Sandiego Virgino Dutra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04402-43.2024.8.06.0298</text:span><text:span text:style-name="T3"> - </text:span><text:span text:style-name="T1">Apelação Criminal</text:span><text:span text:style-name="T3"> - Viçosa do Ceará/1ª Vara da Comarca de Viçosa do Ceará. Apelante: Ministério Público Estadual. Ministério Públ: Ministério Público Estadual. Apelado: Patricia Neres Mendes. Def. Público: Defensoria Pública do Estado do Ceará. Relator(a): FRANCISCO EDUARDO TORQUATO SCORSAFAVA. Revisor(a): BENEDITO HELDER AFONSO IBIAPINA</text:span></text:p>
      <text:p text:style-name="P4"/>
      <text:p text:style-name="P6"><text:span text:style-name="T2">18 - </text:span><text:span text:style-name="T1">0202850-49.2024.8.06.0296</text:span><text:span text:style-name="T3"> - </text:span><text:span text:style-name="T1">Apelação Criminal</text:span><text:span text:style-name="T3"> - Fortaleza/13ª Vara Criminal. Apelante: Pablo Domingos de Souz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733296-39.2014.8.06.0001</text:span><text:span text:style-name="T3"> - </text:span><text:span text:style-name="T1">Agravo de Execução Penal</text:span><text:span text:style-name="T3"> - Fortaleza/1ª Vara de Execução Penal. Agravante: José Eugênio Almeida de Sousa. Advogada: Ana Letícia Leite da Silva Bezerra (OAB: 22998/CE). Agravado: Ministério Público Estadual. Ministério Públ: Ministério Público Estadual. Relator(a): SÉRGIO LUIZ ARRUDA PARENTE</text:span></text:p>
      <text:p text:style-name="P4"/>
      <text:p text:style-name="P6"><text:span text:style-name="T2">20 - </text:span><text:span text:style-name="T1">0033613-15.2013.8.06.0001</text:span><text:span text:style-name="T3"> - </text:span><text:span text:style-name="T1">Agravo de Execução Penal</text:span><text:span text:style-name="T3"> - Fortaleza/1ª Vara de Execução Penal. Agravante: Antonio Bastos Santiago. Advogado: Valter Machado Cardoso (OAB: 14606/CE). Agravado: Ministério Público Estadual. Ministério Públ: Ministério Público Estadual. Relator(a): SÉRGIO LUIZ ARRUDA PARENTE</text:span></text:p>
      <text:p text:style-name="P4"/>
      <text:p text:style-name="P6"><text:span text:style-name="T2">21 - </text:span><text:span text:style-name="T1">0202833-22.2024.8.06.0293</text:span><text:span text:style-name="T3"> - </text:span><text:span text:style-name="T1">Recurso em Sentido Estrito</text:span><text:span text:style-name="T3"> - Marco/1ª Vara da Comarca de Marco. Recorrente: Francisco Kaio Marques Menezes. Advogado: Claudinei Ricardo de Oliveira Trajano (OAB: 34076/CE). Recorrido: Ministério Público Estadual. Ministério Públ: Ministério Público Estadual. Relator(a): SÉRGIO LUIZ ARRUDA PARENTE</text:span></text:p>
      <text:p text:style-name="P4"/>
      <text:p text:style-name="P6"><text:span text:style-name="T2">22 - </text:span><text:span text:style-name="T1">0202174-61.2025.8.06.0298</text:span><text:span text:style-name="T3"> - </text:span><text:span text:style-name="T1">Recurso em Sentido Estrito</text:span><text:span text:style-name="T3"> - 5º Nuc Reg - Custódia e Inquérito/5º Núcleo Regional de Custódia e de Inquérito - Sede em Sobral. Recorrente: Ministério Público Estadual. Ministério Públ: Ministério Público Estadual. Recorrido: José Rafael Rocha. Advogado: Carlos Nagério Costa (OAB: 29372/CE). Advogado: Pedro Aguiar Carneiro Filho (OAB: 30315/CE). Advogado: Francisco Eugênio Magalhães de Andrade (OAB: 52528/CE). Relator(a): SÉRGIO LUIZ ARRUDA PARENTE</text:span></text:p>
      <text:p text:style-name="P4"/>
      <text:p text:style-name="P6"><text:span text:style-name="T2">23 - </text:span><text:span text:style-name="T1">0201436-92.2024.8.06.0303</text:span><text:span text:style-name="T3"> - </text:span><text:span text:style-name="T1">Apelação Criminal</text:span><text:span text:style-name="T3"> - Limoeiro do Norte/Vara Única Criminal de Limoeiro do Norte. Apelante: Francisco Cleudivan da Silva Paulo. Advogado: José Javan Alves de Almeida (OAB: 45189/CE). Advogado: Carlos Marduque Silva Duarte (OAB: 2570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02171-47.2010.8.06.0159</text:span><text:span text:style-name="T3"> - </text:span><text:span text:style-name="T1">Apelação Criminal</text:span><text:span text:style-name="T3"> - Saboeiro/Vara Única da Comarca de Saboeiro. Apte/Apdo: Ministério Público do Estado do Ceará. Ministério Públ: Ministério Público Estadual. Apte/Apdo: José Welton Fernandes Cardoso. Apelado: Raimundo Nonato Braga Vieira. Advogado: Francisco Rogério Gurgel Barroso (OAB: 13520/CE). Relator(a): SÉRGIO LUIZ ARRUDA PARENTE. Revisor(a): MARIA ILNA LIMA DE CASTRO</text:span></text:p>
      <text:p text:style-name="P4"/>
      <text:p text:style-name="P6"><text:span text:style-name="T2">25 - </text:span><text:span text:style-name="T1">0050046-26.2020.8.06.0106</text:span><text:span text:style-name="T3"> - </text:span><text:span text:style-name="T1">Apelação Criminal</text:span><text:span text:style-name="T3"> - Jaguaretama/Vara Única da Comarca de Jaguaretama. Apelante: Ministério Público do Estado do Ceará. Ministério Públ: Ministério Público Estadual. Apelado: Antônio Yuri Bessa Diógenes. Advogado: Fernando Antônio Bezerra Freire (OAB: 20581/CE). Relator(a): SÉRGIO LUIZ ARRUDA PARENTE. Revisor(a): MARIA ILNA LIMA DE CASTRO</text:span></text:p>
      <text:p text:style-name="P4"/>
      <text:p text:style-name="P6"><text:span text:style-name="T2">26 - </text:span><text:span text:style-name="T1">0050403-64.2020.8.06.0119</text:span><text:span text:style-name="T3"> - </text:span><text:span text:style-name="T1">Apelação Criminal</text:span><text:span text:style-name="T3"> - Maranguape/Vara Única Criminal de Maranguape. Apelante: Jadson Pereira de Almeida. Apelante: Henrique dos Anjos Quintela. Apelante: Rogério Pinheiro da Silva. Apelante: João Lucas Lopes da Silva. Apelante: Edilano Oliveira da Silva. Def. Público: Defensoria Pública do Estado do Ceará. Apelante: Francisco Wellington Marques da Costa. Advogado: Waldyr Francisco dos Santos Sobrinho (OAB: 2944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040142-64.2024.8.06.0001</text:span><text:span text:style-name="T3"> - </text:span><text:span text:style-name="T1">Apelação Criminal</text:span><text:span text:style-name="T3"> - Fortaleza/4ª Vara do Juri. Apelante: Antonio Gleison Marques da Silva. Advogado: Jader Aldrin Evangelista Marques (OAB: 3568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79292-05.2023.8.06.0001</text:span><text:span text:style-name="T3"> - </text:span><text:span text:style-name="T1">Apelação Criminal</text:span><text:span text:style-name="T3"> - Fortaleza/16ª Vara Criminal. Apelante: Ministério Público do Estado do Ceará. Ministério Públ: Ministério Público Estadual. Apelado: Victor Hugo Carvalho de Sousa. Advogado: Gilson Sérgio Pereira Alves (OAB: 35400/CE). Relator(a): SÉRGIO LUIZ ARRUDA PARENTE. Revisor(a): MARIA ILNA LIMA DE CASTRO</text:span></text:p>
      <text:p text:style-name="P4"/>
      <text:p text:style-name="P6"><text:span text:style-name="T2">29 - </text:span><text:span text:style-name="T1">0204499-43.2024.8.06.0298</text:span><text:span text:style-name="T3"> - </text:span><text:span text:style-name="T1">Apelação Criminal</text:span><text:span text:style-name="T3"> - Tianguá/Vara Única Criminal de Tianguá. Apelante: S. L.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003247-29.2016.8.06.0149</text:span><text:span text:style-name="T3"> - </text:span><text:span text:style-name="T1">Apelação Criminal</text:span><text:span text:style-name="T3"> - Brejo Santo/Vara Única Criminal de Brejo Santo. Apelante: Eduardo Pereira da Silva Filho. Advogado: Hallyson Alves de Sousa (OAB: 40077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04021-35.2024.8.06.0298</text:span><text:span text:style-name="T3"> - </text:span><text:span text:style-name="T1">Apelação Criminal</text:span><text:span text:style-name="T3"> - Sobral/3ª Vara Criminal da Comarca de Sobral. Apelante: Francisco Josivan Xavier. Advogado: Carlos Alberto de Souza Mendonça (OAB: 54191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82471-15.2021.8.06.0001</text:span><text:span text:style-name="T3"> - </text:span><text:span text:style-name="T1">Apelação Criminal</text:span><text:span text:style-name="T3"> - Fortaleza/3ª Vara do Juri. Apelante: Ministério Público Estadual. Ministério Públ: Ministério Público Estadual. Apelado: Watile Pereira Gomes. Def. Público: Defensoria Pública do Estado do Ceará. Relator(a): SÉRGIO LUIZ ARRUDA PARENTE. Revisor(a): MARIA ILNA LIMA DE CASTRO</text:span></text:p>
      <text:p text:style-name="P4"/>
      <text:p text:style-name="P6"><text:span text:style-name="T2">33 - </text:span><text:span text:style-name="T1">0203887-60.2023.8.06.0001</text:span><text:span text:style-name="T3"> - </text:span><text:span text:style-name="T1">Apelação Criminal</text:span><text:span text:style-name="T3"> - Fortaleza/14ª Vara Criminal. Apelante: Francisco Anderson do Nascimento Araujo. Advogado: Judicael de Almeida Nascimento (OAB: 33146/CE). Apelante: Francisco Cleiton Rodrigues dos Santos. Advogado: Werisleik Pontes Matias (OAB: 29073/CE). Apelante: Ministério Público do Estado do Ceará. Ministério Públ: Ministério Público Estadual. Apelado: Francisco Anderson do Nascimento Araujo. Advogado: Judicael de Almeida Nascimento (OAB: 33146/CE). Apelado: Francisco Cleiton Rodrigues dos Santos. Advogado: Werisleik Pontes Matias (OAB: 29073/CE). Apelado: Marcelo Fabrício Maia Jati. </text:span><text:soft-page-break/><text:span text:style-name="T3">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4 - </text:span><text:span text:style-name="T1">0201757-30.2024.8.06.0303</text:span><text:span text:style-name="T3"> - </text:span><text:span text:style-name="T1">Apelação Criminal</text:span><text:span text:style-name="T3"> - Morada Nova/Vara Única Criminal de Morada Nova. Apelante: Edvan d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243937-36.2020.8.06.0001</text:span><text:span text:style-name="T3"> - </text:span><text:span text:style-name="T1">Apelação Criminal</text:span><text:span text:style-name="T3"> - Fortaleza/3ª Vara do Juri. Apelante: Francisco Breno Marques Alves da Silv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236211-74.2021.8.06.0001</text:span><text:span text:style-name="T3"> - </text:span><text:span text:style-name="T1">Apelação Criminal</text:span><text:span text:style-name="T3"> - Fortaleza/4ª Vara do Juri. Apelante: Caio Anderson Caminha Garcia. Advogada: Francisca Gonçalves Filha (OAB: 33291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284967-12.2024.8.06.0001</text:span><text:span text:style-name="T3"> - </text:span><text:span text:style-name="T1">Apelação Criminal</text:span><text:span text:style-name="T3"> - Fortaleza/2ª Vara Criminal. Apelante: F. E. B. L.. Apelante: F. I. G. S.. Def. Público: D. P. do E. do C.. Apelado: M. P. E.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111284-04.2015.8.06.0112</text:span><text:span text:style-name="T3"> - </text:span><text:span text:style-name="T1">Apelação Criminal</text:span><text:span text:style-name="T3"> - Juazeiro do Norte/4ª Vara Criminal da Comarca de Juazeiro do Norte. Apelante: C. J. da S. M.. Advogada: Iana Silva Machado (OAB: 24572/CE). Advogada: Hina Mirella Vilar Portela Aguiar (OAB: 17179/CE). Apelado: M. P. E.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051138-04.2020.8.06.0053</text:span><text:span text:style-name="T3"> - </text:span><text:span text:style-name="T1">Apelação Criminal</text:span><text:span text:style-name="T3"> - Camocim/1ª Vara da Comarca de Camocim. Apelante: W. B. dos R.. Advogado: Breno Oliveira da Ponte (OAB: 37457/CE). Apelado: M. P. E.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202849-92.2023.8.06.0298</text:span><text:span text:style-name="T3"> - </text:span><text:span text:style-name="T1">Apelação Criminal</text:span><text:span text:style-name="T3"> - Sobral/1ª Vara Criminal da Comarca de Sobral. Apelante: Kermeson de Sousa Mans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206990-72.2023.8.06.0293</text:span><text:span text:style-name="T3"> - </text:span><text:span text:style-name="T1">Apelação Criminal</text:span><text:span text:style-name="T3"> - Caucaia/3ª Vara Criminal da Comarca de Caucaia. Apelante: Anthony Patrick Oliveira Andrade. Advogada: Bianca Almeida de Abreu (OAB: 40278/CE). Apelante: Francisco das Chagas Missias Ner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480362-30.2010.8.06.0001</text:span><text:span text:style-name="T3"> - </text:span><text:span text:style-name="T1">Apelação Criminal</text:span><text:span text:style-name="T3"> - Fortaleza/1ª Vara do Juri. Apelante: Francisco das Chagas Ferreira das Flore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0200037-20.2024.8.06.0047</text:span><text:span text:style-name="T3"> - </text:span><text:span text:style-name="T1">Apelação Criminal</text:span><text:span text:style-name="T3"> - Baturité/Vara Única Criminal de Baturité. Apelante: G. M. M.. Advogado: Alysson Aragão de Aguiar (OAB: 27083/CE). Apelado: D. da S. S.. Def. Público: Defensoria Pública do Estado do Ceará. Relator(a): SÉRGIO LUIZ ARRUDA PARENTE. Revisor(a): MARIA ILNA LIMA DE CASTRO</text:span></text:p>
      <text:p text:style-name="P4"/>
      <text:p text:style-name="P6"><text:span text:style-name="T2">44 - </text:span><text:span text:style-name="T1">0205103-44.2023.8.06.0296</text:span><text:span text:style-name="T3"> - </text:span><text:span text:style-name="T1">Apelação Criminal</text:span><text:span text:style-name="T3"> - Fortaleza/4ª Vara do Juri. Apelante: W. E. F. V.. Advogada: Maria Denise Caetano da Silva (OAB: 49049/CE). Apelado: M. P. E.. Ministério Públ: Ministério Público Estadual. Relator(a): SÉRGIO LUIZ ARRUDA PARENTE. Revisor(a): MARIA ILNA LIMA DE CASTRO</text:span></text:p>
      <text:p text:style-name="P4"/>
      <text:p text:style-name="P6"><text:span text:style-name="T2">45 - </text:span><text:span text:style-name="T1">0000543-87.2025.8.06.0000</text:span><text:span text:style-name="T3"> - </text:span><text:span text:style-name="T1">Agravo de Execução Penal</text:span><text:span text:style-name="T3"> - Fortaleza/4ª Vara de Execução Penal e Corregedoria dos Presídios (SEJUD 1º Grau). Agravante: Cassimiro de Souza Silva. Advogado: Francisco Jocélio Lourenço de Oliveira (OAB: 46030/CE). Agravado: Ministério Público Estadual. Ministério Públ: Ministério Público Estadual. Relator(a): MARIA ILNA LIMA DE CASTRO</text:span></text:p>
      <text:p text:style-name="P4"/>
      <text:p text:style-name="P6"><text:span text:style-name="T2">46 - </text:span><text:span text:style-name="T1">8000592-23.2024.8.06.0001</text:span><text:span text:style-name="T3"> - </text:span><text:span text:style-name="T1">Agravo de Execução Penal</text:span><text:span text:style-name="T3"> - Fortaleza/4ª Vara de Execução Penal e Corregedoria dos Presídios (SEJUD 1º Grau). Agravante: Karla Thalia Rodrigues da Silva. Advogado: Mauro Saraiva Moreira (OAB: 5072/CE). Agravado: Ministério Público Estadual. Ministério Públ: Ministério Público Estadual. Relator(a): MARIA ILNA LIMA DE CASTRO</text:span></text:p>
      <text:p text:style-name="P4"/>
      <text:p text:style-name="P6"><text:span text:style-name="T2">47 - </text:span><text:span text:style-name="T1">8002715-20.2020.8.06.0167</text:span><text:span text:style-name="T3"> - </text:span><text:span text:style-name="T1">Agravo de Execução Penal</text:span><text:span text:style-name="T3"> - Sobral/2ª Vara Criminal da Comarca de Sobral. Agravante: Francisco Itamar de Sousa Neto. Def. Público: Defensoria Pública do Estado do Ceará. Agravado: Ministério Público Estadual. Ministério Públ: Ministério Público Estadual. Relator(a): MARIA ILNA LIMA DE CASTRO</text:span></text:p>
      <text:p text:style-name="P4"/>
      <text:p text:style-name="P6"><text:span text:style-name="T2">48 - </text:span><text:span text:style-name="T1">0000513-52.2025.8.06.0000</text:span><text:span text:style-name="T3"> - </text:span><text:span text:style-name="T1">Agravo de Execução Penal</text:span><text:span text:style-name="T3"> - Fortaleza/4ª Vara de Execução Penal e Corregedoria dos Presídios (SEJUD 1º Grau). Agravante: Elison Vidal Pinheiro. Advogado: Manoel Abílio Lopes (OAB: 29431/CE). Agravado: Ministério Público Estadual. Ministério Públ: Ministério Público Estadual. Relator(a): MARIA ILNA LIMA DE CASTRO</text:span></text:p>
      <text:p text:style-name="P4"/>
      <text:p text:style-name="P6"><text:span text:style-name="T2">49 - </text:span><text:span text:style-name="T1">8003261-20.2022.8.06.0001</text:span><text:span text:style-name="T3"> - </text:span><text:span text:style-name="T1">Agravo de Execução Penal</text:span><text:span text:style-name="T3"> - Fortaleza/1ª Vara de Execução Penal. Agravante: José Aldair Pereira Forte Filho. Advogada: Edirlândia Alves Magalhães (OAB: 26709/CE). Estagiária: Carine Lima Falcão. Agravado: Ministério Público Estadual. Ministério Públ: Ministério Público Estadual. Relator(a): MARIA ILNA LIMA DE CASTRO</text:span></text:p>
      <text:p text:style-name="P4"/>
      <text:p text:style-name="P6"><text:span text:style-name="T2">50 - </text:span><text:span text:style-name="T1">0050304-31.2021.8.06.0064</text:span><text:span text:style-name="T3"> - </text:span><text:span text:style-name="T1">Recurso em Sentido Estrito</text:span><text:span text:style-name="T3"> - Caucaia/1ª Vara Criminal da Comarca de Caucaia. Recorrente: Francisco Jair Nascimento Araújo. Def. Público: Defensoria Pública do Estado do Ceará. Recorrente: Francisco Breno de Sousa da Silva. Advogado: Filipe Duarte Pinto Castelo Branco (OAB: 35021/CE). Advogado: Ciderson Thaotris Nascimento Souza (OAB: 50411/CE). Recorrido: Ministério Público do Estado do Ceará. Ministério Públ: Ministério Público Estadual. Relator(a): MARIA ILNA LIMA DE CASTRO</text:span></text:p>
      <text:p text:style-name="P4"/>
      <text:p text:style-name="P6"><text:span text:style-name="T2">51 - </text:span><text:span text:style-name="T1">0267500-20.2024.8.06.0001</text:span><text:span text:style-name="T3"> - </text:span><text:span text:style-name="T1">Apelação Criminal</text:span><text:span text:style-name="T3"> - Fortaleza/1ª Vara de Delitos Trafico e Uso Subst. Entorpecen. Apelante: João Anderson Nascimento Sarmento. Def. Público: Defensoria Pública do Estado do Ceará. Apelado: Ministério Público Estadual. Ministério Públ: Ministério Público Estadual. Relator(a): MARIA ILNA LIMA DE CASTRO. Revisor(a): VANJA FONTENELE PONTES</text:span></text:p>
      <text:p text:style-name="P4"/>
      <text:p text:style-name="P6"><text:soft-page-break/><text:span text:style-name="T2">52 - </text:span><text:span text:style-name="T1">0118397-12.2019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Edmundo Bruno da Cunha Neto. Advogado: Victor Fernandes Tavares (OAB: 50925/CE). Relator(a): MARIA ILNA LIMA DE CASTRO. Revisor(a): FRANCISCO EDUARDO TORQUATO SCORSAFAVA</text:span></text:p>
      <text:p text:style-name="P4"/>
      <text:p text:style-name="P6"><text:span text:style-name="T2">53 - </text:span><text:span text:style-name="T1">0241597-80.2024.8.06.0001</text:span><text:span text:style-name="T3"> - </text:span><text:span text:style-name="T1">Apelação Criminal</text:span><text:span text:style-name="T3"> - Fortaleza/9ª Vara Criminal. Apelante: Antonio Geovani Silva Santo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4 - </text:span><text:span text:style-name="T1">0289319-13.2024.8.06.0001</text:span><text:span text:style-name="T3"> - </text:span><text:span text:style-name="T1">Apelação Criminal</text:span><text:span text:style-name="T3"> - Fortaleza/3ª Vara de Delitos de Trafico de Drogas. Apelante: Ronald Galdino Cunh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5 - </text:span><text:span text:style-name="T1">0280694-58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Marcos Batista Ferreira Mendes. Advogado: Oséas de Souza Rodrigues Filho (OAB: 21600/CE). Apelante: Francisco Walisson dos Santos Oliveira. Advogado: Kennedy Saraiva de Oliveira (OAB: 21622/CE). Apelante: Maria Ezilene Fernandes Almeida. Apelante: Joao Paulo Azevedo de Sousa. Advogado: Charles Antônio Ximenes de Paiva (OAB: 36025/CE). Apelante: Danilo Batista Ferreira. Apelante: Renata Pereira Lima. Apelante: José Ramiro Oliveira Lima. Def. Público: Defensoria Pública do Estado do Ceará. Apelado: Ministério Público do Estado do Ceará. Ministério Públ: Ministério Público Estadual. Apelado: Renata Pereira Lima. Apelado: Danilo Batista Ferreira. Apelada: Maria Ezilene Fernandes Almeida. Apelado: Marcos Batista Ferreira Mendes. Advogado: Oséas de Souza Rodrigues Filho (OAB: 21600/CE). Apelado: Francisco Walisson dos Santos Oliveira. Advogado: Kennedy Saraiva de Oliveira (OAB: 21622/CE). Apelado: João Paulo Azevedo de Sousa. Advogado: Charles Antônio Ximenes de Paiva (OAB: 36025/CE). Apelado: José Ramiro Oliveira Lima. Def. Público: Defensoria Pública do Estado do Ceará. Apelado: Miguel Jaco da Silva Filho. Apelado: Carlos Kelton Campos Alves. Advogado: George Wentony Fonteles de Morais (OAB: 45743/CE). Apelado: Diego Hortiz Sales Santos. Relator(a): MARIA ILNA LIMA DE CASTRO. Revisor(a): FRANCISCO EDUARDO TORQUATO SCORSAFAVA</text:span></text:p>
      <text:p text:style-name="P4"/>
      <text:p text:style-name="P6"><text:span text:style-name="T2">56 - </text:span><text:span text:style-name="T1">0200514-57.2024.8.06.0301</text:span><text:span text:style-name="T3"> - </text:span><text:span text:style-name="T1">Apelação Criminal</text:span><text:span text:style-name="T3"> - Juazeiro do Norte/4ª Vara Criminal da Comarca de Juazeiro do Norte. Apelante: Nycollas Maicon Silva Queiroz. Advogado: Felipe Ribeiro Viana (OAB: 39739/CE). Advogado: Francisco de Assis Viana (OAB: 14008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57 - </text:span><text:span text:style-name="T1">0201283-11.2023.8.06.0298</text:span><text:span text:style-name="T3"> - </text:span><text:span text:style-name="T1">Apelação Criminal</text:span><text:span text:style-name="T3"> - Tianguá/Vara Única Criminal de Tianguá. Apelante: F. das C. de S.. Def. Público: Defensoria Pública do Estado do Ceará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58 - </text:span><text:span text:style-name="T1">0205386-85.2024.8.06.0117</text:span><text:span text:style-name="T3"> - </text:span><text:span text:style-name="T1">Apelação Criminal</text:span><text:span text:style-name="T3"> - Maracanaú/Juizado de Violência Doméstica e Familiar Contra a Mulher. Apelante: V. G. de F. F.. Def. Público: Defensoria Pública do Estado do Ceará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59 - </text:span><text:span text:style-name="T1">0009015-63.2013.8.06.0173</text:span><text:span text:style-name="T3"> - </text:span><text:span text:style-name="T1">Apelação Criminal</text:span><text:span text:style-name="T3"> - Tianguá/Vara Única Criminal de Tianguá. Apelante: Tiago Cavalcante de Oliveir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60 - </text:span><text:span text:style-name="T1">0204232-13.2023.8.06.0167</text:span><text:span text:style-name="T3"> - </text:span><text:span text:style-name="T1">Apelação Criminal</text:span><text:span text:style-name="T3"> - Sobral/Juizado da Violência Doméstica e Familiar Contra a Mulher da Comarca de Sobral. Apelante: R. de S. M.. Def. Público: D. P. do E. do C.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61 - </text:span><text:span text:style-name="T1">0200303-11.2025.8.06.0293</text:span><text:span text:style-name="T3"> - </text:span><text:span text:style-name="T1">Apelação Criminal</text:span><text:span text:style-name="T3"> - Tianguá/Vara Única Criminal de Tianguá. Apelante: Antonio Gustavo Salvador Pinto. Apelante: Pedro Gomes da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2 - </text:span><text:span text:style-name="T1">0050821-73.2021.8.06.0181</text:span><text:span text:style-name="T3"> - </text:span><text:span text:style-name="T1">Apelação Criminal</text:span><text:span text:style-name="T3"> - Várzea Alegre/Vara Única da Comarca de Várzea Alegre. Apelante: J. D. V. do N.. Advogado: José Amarilo Sampaio (OAB: 4788/CE). Advogada: Amanda Kelly Rocha de Oliveira (OAB: 42814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63 - </text:span><text:span text:style-name="T1">0200729-57.2024.8.06.0293</text:span><text:span text:style-name="T3"> - </text:span><text:span text:style-name="T1">Apelação Criminal</text:span><text:span text:style-name="T3"> - Maracanaú/Juizado de Violência Doméstica e Familiar Contra a Mulher. Apelante: F. E. G. de F.. Advogado: Anderson Cardoso Dias de Sousa (OAB: 37396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64 - </text:span><text:span text:style-name="T1">0200158-55.2025.8.06.0001</text:span><text:span text:style-name="T3"> - </text:span><text:span text:style-name="T1">Apelação Criminal</text:span><text:span text:style-name="T3"> - Fortaleza/4ª Vara de Delitos de Trafico de Drogas. Apelante: Anderson Almeida. Advogada: Jacqueline Chaves Bessa (OAB: 21692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5 - </text:span><text:span text:style-name="T1">0214941-52.2025.8.06.0001</text:span><text:span text:style-name="T3"> - </text:span><text:span text:style-name="T1">Apelação Criminal</text:span><text:span text:style-name="T3"> - Fortaleza/3ª Vara de Delitos de Trafico de Drogas. Apelante: Adriano Araujo Loba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6 - </text:span><text:span text:style-name="T1">0126129-44.2019.8.06.0001</text:span><text:span text:style-name="T3"> - </text:span><text:span text:style-name="T1">Apelação Criminal</text:span><text:span text:style-name="T3"> - Fortaleza/5ª Vara de Delitos de Trafico de Drogas. Apelante: Maria Estefania Ferreira da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67 - </text:span><text:span text:style-name="T1">0205439-57.2023.8.06.0293</text:span><text:span text:style-name="T3"> - </text:span><text:span text:style-name="T1">Apelação Criminal</text:span><text:span text:style-name="T3"> - Acopiara/Vara Única Criminal de Acopiara. Apelante: F. de S. S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oft-page-break/><text:span text:style-name="T2">68 - </text:span><text:span text:style-name="T1">0201857-14.2022.8.06.0025</text:span><text:span text:style-name="T3"> - </text:span><text:span text:style-name="T1">Apelação Criminal</text:span><text:span text:style-name="T3"> - Fortaleza/4º Juizado da Violencia Doméstica e Familiar Contra a Mulher. Apelante: F. A. M. M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69 - </text:span><text:span text:style-name="T1">0200644-64.2022.8.06.0124</text:span><text:span text:style-name="T3"> - </text:span><text:span text:style-name="T1">Apelação Criminal</text:span><text:span text:style-name="T3"> - Milagres/Vara Única da Comarca de Milagres. Apelante: C. dos S. S. (. Defensor dativo: Erivaldo de Araújo Soares Júnior (OAB: 44278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70 - </text:span><text:span text:style-name="T1">0206829-28.2024.8.06.0293</text:span><text:span text:style-name="T3"> - </text:span><text:span text:style-name="T1">Apelação Criminal</text:span><text:span text:style-name="T3"> - Caridade/Vara Única da Comarca de Caridade. Apelante: Riquelme Joabe Orlando Lira. Defensor dativo: José Edigar Belém Morais (OAB: 10211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71 - </text:span><text:span text:style-name="T1">0046286-98.2017.8.06.0001</text:span><text:span text:style-name="T3"> - </text:span><text:span text:style-name="T1">Agravo de Execução Penal</text:span><text:span text:style-name="T3"> - Fortaleza/1ª Vara de Execução Penal. Agravante: Francisco Pereira Filho. Advogada: Ana Letícia Leite da Silva Bezerra (OAB: 22998/CE). Advogada: Emanuela Maria Leite Bezerra Campelo (OAB: 15499/CE). Agravado: Ministério Público Estadual. Ministério Públ: Ministério Público Estadual. Relator(a): BENEDITO HELDER AFONSO IBIAPINA</text:span></text:p>
      <text:p text:style-name="P4"/>
      <text:p text:style-name="P6"><text:span text:style-name="T2">72 - </text:span><text:span text:style-name="T1">8006088-33.2024.8.06.0001</text:span><text:span text:style-name="T3"> - </text:span><text:span text:style-name="T1">Agravo de Execução Penal</text:span><text:span text:style-name="T3"> - Fortaleza/4ª Vara de Execução Penal e Corregedoria dos Presídios (SEJUD 1º Grau). Agravante: David Denovann Fonseca do Nascimento. Advogado: José Bonifácio de Macêdo Filho (OAB: 16349/CE). Agravado: Ministério Público Estadual. Ministério Públ: Ministério Público Estadual. Relator(a): BENEDITO HELDER AFONSO IBIAPINA</text:span></text:p>
      <text:p text:style-name="P4"/>
      <text:p text:style-name="P6"><text:span text:style-name="T2">73 - </text:span><text:span text:style-name="T1">0000340-78.2018.8.06.0095</text:span><text:span text:style-name="T3"> - </text:span><text:span text:style-name="T1">Recurso em Sentido Estrito</text:span><text:span text:style-name="T3"> - Ipu/Vara Única da Comarca de Ipu. Recorrente: Manrique Martins do Nascimento. Advogado: Guilherme Janderson Martins Madeira (OAB: 35029/CE). Recorrido: Ministério Público do Estado do Ceará. Ministério Públ: Ministério Público Estadual. Relator(a): BENEDITO HELDER AFONSO IBIAPINA</text:span></text:p>
      <text:p text:style-name="P4"/>
      <text:p text:style-name="P6"><text:span text:style-name="T2">74 - </text:span><text:span text:style-name="T1">0201744-67.2025.8.06.0312</text:span><text:span text:style-name="T3"> - </text:span><text:span text:style-name="T1">Recurso em Sentido Estrito</text:span><text:span text:style-name="T3"> - Maracanaú/7º Núcleo Regional de Custódia e das Garantias - Sede em Maracanaú. Recorrente: V. N. G.. Advogado: Eduardo César Sousa Aragão (OAB: 14750/CE). Recorrido: M. P. E.. Ministério Públ: Ministério Público Estadual. Relator(a): BENEDITO HELDER AFONSO IBIAPINA</text:span></text:p>
      <text:p text:style-name="P4"/>
      <text:p text:style-name="P6"><text:span text:style-name="T2">75 - </text:span><text:span text:style-name="T1">0010053-98.2025.8.06.0041</text:span><text:span text:style-name="T3"> - </text:span><text:span text:style-name="T1">Recurso em Sentido Estrito</text:span><text:span text:style-name="T3"> - Aurora/Vara Única da Comarca de Aurora. Recorrente: M. P. E.. Ministério Públ: M. P. E.. Recorrido: M. T. de L. F.. Advogado: Cícero Carpegiano Leite Gonçalves (OAB: 17888/CE). Relator(a): BENEDITO HELDER AFONSO IBIAPINA</text:span></text:p>
      <text:p text:style-name="P4"/>
      <text:p text:style-name="P6"><text:span text:style-name="T2">76 - </text:span><text:span text:style-name="T1">0203731-72.2023.8.06.0001</text:span><text:span text:style-name="T3"> - </text:span><text:span text:style-name="T1">Recurso em Sentido Estrito</text:span><text:span text:style-name="T3"> - Fortaleza/2ª Vara do Juri. Recorrente: M. P. E.. Ministério Públ: M. P. E.. Recorrido: C. B. de O.. Def. Público: Defensoria Pública do Estado do Ceará. Relator(a): BENEDITO HELDER AFONSO IBIAPINA</text:span></text:p>
      <text:p text:style-name="P4"/>
      <text:p text:style-name="P6"><text:span text:style-name="T2">77 - </text:span><text:span text:style-name="T1">0546691-53.2012.8.06.0001</text:span><text:span text:style-name="T3"> - </text:span><text:span text:style-name="T1">Recurso em Sentido Estrito</text:span><text:span text:style-name="T3"> - Fortaleza/2ª Vara do Juri. Recorrente: Jonas Mesquita de Sousa. Advogado: Rodrigo Barbosa da Silva (OAB: 41746/CE). Recorrido: Ministério Público Estadual. Ministério Públ: Ministério Público Estadual. Relator(a): BENEDITO HELDER AFONSO IBIAPINA</text:span></text:p>
      <text:p text:style-name="P4"/>
      <text:p text:style-name="P6"><text:span text:style-name="T2">78 - </text:span><text:span text:style-name="T1">0205997-61.2025.8.06.0001</text:span><text:span text:style-name="T3"> - </text:span><text:span text:style-name="T1">Recurso em Sentido Estrito</text:span><text:span text:style-name="T3"> - Fortaleza/2ª Vara de Delitos Tráfico e Uso Subst. Entorpecen. Recorrente: Ministério Público Estadual. Ministério Públ: Ministério Público Estadual. Recorrido: Gabriel Oliveira Saldanha. Def. Público: Defensoria Pública do Estado do Ceará. Relator(a): BENEDITO HELDER AFONSO IBIAPINA</text:span></text:p>
      <text:p text:style-name="P4"/>
      <text:p text:style-name="P6"><text:span text:style-name="T2">79 - </text:span><text:span text:style-name="T1">0029557-21.2022.8.06.0001</text:span><text:span text:style-name="T3"> - </text:span><text:span text:style-name="T1">Apelação Criminal</text:span><text:span text:style-name="T3"> - Fortaleza/Vara de Delitos de Organizações Criminosas. Apelante: A. R. S. dos S.. Advogado: André Felipe Cordeiro Braga (OAB: 17301/CE). Advogado: Pedro Henrique Almeida Leite (OAB: 21128/CE). Apelante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80 - </text:span><text:span text:style-name="T1">0010550-35.2019.8.06.0070</text:span><text:span text:style-name="T3"> - </text:span><text:span text:style-name="T1">Apelação Criminal</text:span><text:span text:style-name="T3"> - Crateús/Vara Única Criminal de Cratéus. Apelante: Francisco Erimilson da Silva Pires Junior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81 - </text:span><text:span text:style-name="T1">0050205-76.2021.8.06.0156</text:span><text:span text:style-name="T3"> - </text:span><text:span text:style-name="T1">Apelação Criminal</text:span><text:span text:style-name="T3"> - Redenção/1ª Vara da Comarca de Redenção. Apelante: F. T. do N. S.. Advogado: Raimundo Nonato da Silva Filho (OAB: 30537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82 - </text:span><text:span text:style-name="T1">0050589-10.2021.8.06.0101</text:span><text:span text:style-name="T3"> - </text:span><text:span text:style-name="T1">Apelação Criminal</text:span><text:span text:style-name="T3"> - Itapipoca/Vara Única Criminal de Itapipoca. Apelante: Ministério Público Estadual. Ministério Públ: Ministério Público Estadual. Apelado: Fábio Júnior Rodrigues Carneiro. Advogada: Isabel Cristina Oliveira (OAB: 32068/CE). Relator(a): BENEDITO HELDER AFONSO IBIAPINA. Revisor(a): SÉRGIO LUIZ ARRUDA PARENTE</text:span></text:p>
      <text:p text:style-name="P4"/>
      <text:p text:style-name="P6"><text:span text:style-name="T2">83 - </text:span><text:span text:style-name="T1">0203739-40.2024.8.06.0025</text:span><text:span text:style-name="T3"> - </text:span><text:span text:style-name="T1">Apelação Criminal</text:span><text:span text:style-name="T3"> - Fortaleza/4º Juizado da Violencia Doméstica e Familiar Contra a Mulher. Apelante: F. R. G.. Def. Público: Defensoria Pública do Estado do Ceará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84 - </text:span><text:span text:style-name="T1">0208921-45.2025.8.06.0001</text:span><text:span text:style-name="T3"> - </text:span><text:span text:style-name="T1">Apelação Criminal</text:span><text:span text:style-name="T3"> - Fortaleza/7ª Vara Criminal. Apelante: Albino Medeiros Lop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85 - </text:span><text:span text:style-name="T1">0281506-32.2024.8.06.0001</text:span><text:span text:style-name="T3"> - </text:span><text:span text:style-name="T1">Apelação Criminal</text:span><text:span text:style-name="T3"> - Fortaleza/13ª Vara Criminal. Apelante: Cleiton Vieira do Nascimento. Advogado: Francisco Helivângelo do Carmo Barbosa (OAB: 4661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86 - </text:span><text:span text:style-name="T1">0208786-43.2024.8.06.0300</text:span><text:span text:style-name="T3"> - </text:span><text:span text:style-name="T1">Apelação Criminal</text:span><text:span text:style-name="T3"> - Pacajus/1ª Vara da Comarca de Pacajus. Apelante: Ivan Ferreira dos Santos. Advogado: Luís Átila de Holanda Bezerra Filho (OAB: 206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87 - </text:span><text:span text:style-name="T1">0243465-30.2023.8.06.0001</text:span><text:span text:style-name="T3"> - </text:span><text:span text:style-name="T1">Apelação Criminal</text:span><text:span text:style-name="T3"> - Fortaleza/15ª Vara Criminal. Apelante: Rodrigo Santiago Lopes da Silv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88 - </text:span><text:span text:style-name="T1">0206247-07.2024.8.06.0300</text:span><text:span text:style-name="T3"> - </text:span><text:span text:style-name="T1">Apelação Criminal</text:span><text:span text:style-name="T3"> - Pacajus/1ª Vara da Comarca de Pacajus. Apelante: Ricardo Rodrigu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89 - </text:span><text:span text:style-name="T1">0208532-28.2023.8.06.0293</text:span><text:span text:style-name="T3"> - </text:span><text:span text:style-name="T1">Apelação Criminal</text:span><text:span text:style-name="T3"> - Jaguaretama/Vara Única da Comarca de Jaguaretama. Apelante: Flávio Wendson Silva Ferreira. Advogado: Fellipe Régis Botelho Gomes Lima (OAB: 29406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0 - </text:span><text:span text:style-name="T1">0220646-65.2024.8.06.0001</text:span><text:span text:style-name="T3"> - </text:span><text:span text:style-name="T1">Apelação Criminal</text:span><text:span text:style-name="T3"> - Fortaleza/11ª Vara Criminal. Apelante: M. W. S. B.. Def. Público: Defensoria Pública do Estado do Ceará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91 - </text:span><text:span text:style-name="T1">0201869-33.2023.8.06.0303</text:span><text:span text:style-name="T3"> - </text:span><text:span text:style-name="T1">Apelação Criminal</text:span><text:span text:style-name="T3"> - Capistrano/Vara Única da Comarca de Capistrano. Apelante: Francisco David Oliveira Araújo. Advogado: Jader Aldrin Evangelista Marques (OAB: 356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2 - </text:span><text:span text:style-name="T1">0200998-87.2024.8.06.0296</text:span><text:span text:style-name="T3"> - </text:span><text:span text:style-name="T1">Apelação Criminal</text:span><text:span text:style-name="T3"> - Fortaleza/10ª Vara Criminal. Apelante: F. H. S. F.. Def. Público: D. P. do E. do C.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93 - </text:span><text:span text:style-name="T1">0001720-25.2015.8.06.0069</text:span><text:span text:style-name="T3"> - </text:span><text:span text:style-name="T1">Apelação Criminal</text:span><text:span text:style-name="T3"> - Coreaú/Vara Única da Comarca de Coreaú. Apelante: Ministério Público do Estado do Ceará. Ministério Públ: Ministério Público Estadual. Apelado: Antonio Maciano de Sousa. Def. Público: Defensoria Pública do Estado do Ceará. Relator(a): BENEDITO HELDER AFONSO IBIAPINA. Revisor(a): SÉRGIO LUIZ ARRUDA PARENTE</text:span></text:p>
      <text:p text:style-name="P4"/>
      <text:p text:style-name="P6"><text:span text:style-name="T2">94 - </text:span><text:span text:style-name="T1">0035600-08.2021.8.06.0001</text:span><text:span text:style-name="T3"> - </text:span><text:span text:style-name="T1">Apelação Criminal</text:span><text:span text:style-name="T3"> - Fortaleza/Vara de Delitos de Organizações Criminosas. Apelante: Rodson Levi Feitosa Matos. Advogado: Wemerson Robert Soares Sales (OAB: 1030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5 - </text:span><text:span text:style-name="T1">0204828-49.2024.8.06.0300</text:span><text:span text:style-name="T3"> - </text:span><text:span text:style-name="T1">Apelação Criminal</text:span><text:span text:style-name="T3"> - Caucaia/2ª Vara Criminal da Comarca de Caucaia. Apelante: David Jackson da Silva. Advogado: Francisco Roberto Castelo Branco Pereira Filho (OAB: 3882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6 - </text:span><text:span text:style-name="T1">0279769-91.2024.8.06.0001</text:span><text:span text:style-name="T3"> - </text:span><text:span text:style-name="T1">Apelação Criminal</text:span><text:span text:style-name="T3"> - Fortaleza/2ª Vara Criminal. Apelante: Jefferson Taveira Lop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97 - </text:span><text:span text:style-name="T1">0203265-41.2024.8.06.0293</text:span><text:span text:style-name="T3"> - </text:span><text:span text:style-name="T1">Apelação Criminal</text:span><text:span text:style-name="T3"> - Maracanaú/2ª Vara Criminal. Apelante: José Mateus Cavalcante de Arauj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8 - </text:span><text:span text:style-name="T1">0206900-64.2023.8.06.0293</text:span><text:span text:style-name="T3"> - </text:span><text:span text:style-name="T1">Apelação Criminal</text:span><text:span text:style-name="T3"> - Boa Viagem/1ª Vara da Comarca de Boa Viagem. Apelante: Rafael Ferreira Garcia. Advogado: Jader Aldrin Evangelista Marques (OAB: 3568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9 - </text:span><text:span text:style-name="T1">0011888-31.2016.8.06.0173</text:span><text:span text:style-name="T3"> - </text:span><text:span text:style-name="T1">Apelação Criminal</text:span><text:span text:style-name="T3"> - Tianguá/Vara Única Criminal de Tianguá. Apelante: L. A. dos R.. Advogado: Raimundo Muriell Araújo Sousa Aguiar (OAB: 36428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100 - </text:span><text:span text:style-name="T1">0201428-19.2022.8.06.0293</text:span><text:span text:style-name="T3"> - </text:span><text:span text:style-name="T1">Apelação Criminal</text:span><text:span text:style-name="T3"> - Sobral/3ª Vara Criminal da Comarca de Sobral. Apelante: Joao Valdelio Balbino Sousa Filho. Advogado: Charles Antônio Ximenes de Paiva (OAB: 36025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1 - </text:span><text:span text:style-name="T1">0280504-27.2024.8.06.0001</text:span><text:span text:style-name="T3"> - </text:span><text:span text:style-name="T1">Apelação Criminal</text:span><text:span text:style-name="T3"> - Fortaleza/1ª Vara Criminal. Apelante: Tálison Gomes Araúj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2 - </text:span><text:span text:style-name="T1">0203247-20.2024.8.06.0293</text:span><text:span text:style-name="T3"> - </text:span><text:span text:style-name="T1">Apelação Criminal</text:span><text:span text:style-name="T3"> - Aurora/Vara Única da Comarca de Aurora. Apelante: M. P. E.. Ministério Públ: Ministério Público Estadual. Apelada: B. M. P. dos S.. Advogado: Claudiano Bezerra Lima Júnior (OAB: 46816/CE). Relator(a): BENEDITO HELDER AFONSO IBIAPINA. Revisor(a): SÉRGIO LUIZ ARRUDA PARENTE</text:span></text:p>
      <text:p text:style-name="P4"/>
      <text:p text:style-name="P6"><text:span text:style-name="T2">103 - </text:span><text:span text:style-name="T1">0200078-32.2023.8.06.0108</text:span><text:span text:style-name="T3"> - </text:span><text:span text:style-name="T1">Apelação Criminal</text:span><text:span text:style-name="T3"> - Jaguaruana/Vara Única da Comarca de Jaguaruana. Apelante: Francisco Raimundo Silva do Nascimento. Advogado: Raimundo Nazion do Nascimento (OAB: 18346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4 - </text:span><text:span text:style-name="T1">0231075-33.2020.8.06.0001</text:span><text:span text:style-name="T3"> - </text:span><text:span text:style-name="T1">Apelação Criminal</text:span><text:span text:style-name="T3"> - Fortaleza/5ª Vara Criminal. Apelante: Cláudio Ferreira de Lim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05 - </text:span><text:span text:style-name="T1">0001636-23.2018.8.06.0100</text:span><text:span text:style-name="T3"> - </text:span><text:span text:style-name="T1">Apelação Criminal</text:span><text:span text:style-name="T3"> - Itapajé/Vara Única Criminal de Itapajé. Apelante: Francisco Alysson do Nascimento Pereira. Advogada: Nalia Vanessa Bastos Barroso (OAB: 44610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6 - </text:span><text:span text:style-name="T1">0207471-98.2024.8.06.0293</text:span><text:span text:style-name="T3"> - </text:span><text:span text:style-name="T1">Apelação Criminal</text:span><text:span text:style-name="T3"> - Icó/Vara Única Criminal de Icó. Apelante: Erick Augusto Alves da Costa. Advogado: Henrique Amaral Carvalho de Melo (OAB: 46333/CE). Advogado: Daniel Alves Oliveira (OAB: 41750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7 - </text:span><text:span text:style-name="T1">0206112-35.2023.8.06.0298</text:span><text:span text:style-name="T3"> - </text:span><text:span text:style-name="T1">Apelação Criminal</text:span><text:span text:style-name="T3"> - Sobral/1ª Vara Criminal da Comarca de Sobral. Apelante: F. K. G.. Advogada: Roberta Studart Guimarães Machado (OAB: 20223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108 - </text:span><text:span text:style-name="T1">0253044-65.2024.8.06.0001</text:span><text:span text:style-name="T3"> - </text:span><text:span text:style-name="T1">Apelação Criminal</text:span><text:span text:style-name="T3"> - Fortaleza/2ª Vara de Delitos Tráfico e Uso Subst. Entorpecen. Apelante: Marcos Iago de Sousa Gom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09 - </text:span><text:span text:style-name="T1">0201273-84.2025.8.06.0301</text:span><text:span text:style-name="T3"> - </text:span><text:span text:style-name="T1">Apelação Criminal</text:span><text:span text:style-name="T3"> - Milagres/Vara Única da Comarca de Milagres. Apelante: Lidia Kelly Oliveira da Silva. Advogado: João Alves Taveira Filho (OAB: 37776/CE). Advogado: Jose Eduardo Ribeiro da Silva (OAB: 31080/PA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110 - </text:span><text:span text:style-name="T1">0039325-97.2024.8.06.0001</text:span><text:span text:style-name="T3"> - </text:span><text:span text:style-name="T1">Apelação Criminal</text:span><text:span text:style-name="T3"> - Maracanaú/3ª Vara Criminal. Apelante: A. M. da S.. Apelante: M. de A. M.. Advogado: Náfis Gustavo Silva Braga (OAB: 6405/AC). Apelado: M. P. E.. Ministério Públ: Ministério Público Estadual. Relator(a): FRANCISCO EDUARDO TORQUATO SCORSAFAVA. Revisor(a): BENEDITO HELDER AFONSO IBIAPINA</text:span></text:p>
      <text:p text:style-name="P4"/>
      <text:p text:style-name="P2"><text:span text:style-name="T2">Total de processos a julgar: 11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1:46.322000000</dc:date>
    <meta:editing-duration>PT7M46S</meta:editing-duration>
    <meta:editing-cycles>21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18" meta:word-count="5585" meta:character-count="42362" meta:non-whitespace-character-count="36894"/>
    <meta:user-defined meta:name="deslocamentodepaginas">0</meta:user-defined>
  </office:meta>
</office:document-meta>
</file>