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1" fo:font-size="8pt" style:text-underline-style="none" fo:font-weight="bold" style:font-size-asian="8pt" style:font-weight-asian="bold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32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8000019-13.2022.8.06.0176</text:span><text:span text:style-name="T3"> - </text:span><text:span text:style-name="T1">Agravo de Execução Penal</text:span><text:span text:style-name="T3"> - Fortaleza/2ª Vara de Execução Penal. Agravante: José Ronney Vaz Azevedo. Advogada: Maria de Lourdes Portela Nascimento (OAB: 54464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0426384-41.2010.8.06.0001</text:span><text:span text:style-name="T3"> - </text:span><text:span text:style-name="T1">Agravo de Execução Penal</text:span><text:span text:style-name="T3"> - Fortaleza/2ª Vara de Execução Penal. Agravante: Renato da Silva Dourado. Advogado: Jander Viana Frota (OAB: 26155/CE). Agravado: Ministério Público Estadual. Ministério Públ: Ministério Público Estadual. Relator(a): FRANCISCO EDUARDO TORQUATO SCORSAFAVA</text:span></text:p>
      <text:p text:style-name="P4"/>
      <text:p text:style-name="P6"><text:span text:style-name="T2">3 - </text:span><text:span text:style-name="T1">0004872-29.2018.8.06.0117</text:span><text:span text:style-name="T3"> - </text:span><text:span text:style-name="T1">Agravo de Execução Penal</text:span><text:span text:style-name="T3"> - Fortaleza/3ª Vara de Execução Penal. Agravante: João Pedro Alves <text:s/>da Silva. Advogado: Bruno Nascimento Salgueiro (OAB: 47018/CE). Agravado: Ministério Público Estadual. Ministério Públ: Ministério Público Estadual. Relator(a): FRANCISCO EDUARDO TORQUATO SCORSAFAVA</text:span></text:p>
      <text:p text:style-name="P4"/>
      <text:p text:style-name="P6"><text:span text:style-name="T2">4 - </text:span><text:span text:style-name="T1">0002474-55.2008.8.06.0119</text:span><text:span text:style-name="T3"> - </text:span><text:span text:style-name="T1">Agravo de Execução Penal</text:span><text:span text:style-name="T3"> - Fortaleza/3ª Vara de Execução Penal. Agravante: Antonio José Souza da Silva. Advogada: Gertrudes Maria Araújo Monteiro Cavalcanti (OAB: 10526/CE). Agravado: Ministério Público Estadual. Ministério Públ: Ministério Público Estadual. Relator(a): FRANCISCO EDUARDO TORQUATO SCORSAFAVA</text:span></text:p>
      <text:p text:style-name="P4"/>
      <text:p text:style-name="P6"><text:span text:style-name="T2">5 - </text:span><text:span text:style-name="T1">0200108-30.2024.8.06.0303</text:span><text:span text:style-name="T3"> - </text:span><text:span text:style-name="T1">Recurso em Sentido Estrito</text:span><text:span text:style-name="T3"> - Canindé/Vara Única Criminal de Canindé. Recorrente: Daniel de Paula do Nascimento. Def. Público: Defensoria Pública do Estado do Ceará. Recorrido: Ministério Público Estadual. Ministério Públ: Ministério Público Estadual. Relator(a): FRANCISCO EDUARDO TORQUATO SCORSAFAVA</text:span></text:p>
      <text:p text:style-name="P4"/>
      <text:p text:style-name="P6"><text:span text:style-name="T2">6 - </text:span><text:span text:style-name="T1">0051029-05.2021.8.06.0069</text:span><text:span text:style-name="T3"> - </text:span><text:span text:style-name="T1">Recurso em Sentido Estrito</text:span><text:span text:style-name="T3"> - Coreaú/Vara Única da Comarca de Coreaú. Recorrente: E. A. F.. Advogado: Antônio Carlos Moreira Lima (OAB: 37605/CE). Recorrido: M. P. E.. Ministério Públ: Ministério Público Estadual. Relator(a): FRANCISCO EDUARDO TORQUATO SCORSAFAVA</text:span></text:p>
      <text:p text:style-name="P4"/>
      <text:p text:style-name="P6"><text:span text:style-name="T2">7 - </text:span><text:span text:style-name="T1">0010771-32.2020.8.06.0151</text:span><text:span text:style-name="T3"> - </text:span><text:span text:style-name="T1">Recurso em Sentido Estrito</text:span><text:span text:style-name="T3"> - Quixadá/1ª Vara Criminal da Comarca de Quixadá. Recorrente: J. A. de L.. Advogado: Sérgio Maciel Pinheiro (OAB: 31736/CE). Recorrido: M. P. E.. Ministério Públ: M. P. E.. Relator(a): FRANCISCO EDUARDO TORQUATO SCORSAFAVA</text:span></text:p>
      <text:p text:style-name="P4"/>
      <text:p text:style-name="P6"><text:span text:style-name="T2">8 - </text:span><text:span text:style-name="T1">0010172-90.2025.8.06.0160</text:span><text:span text:style-name="T3"> - </text:span><text:span text:style-name="T1">Recurso em Sentido Estrito</text:span><text:span text:style-name="T3"> - Santa Quitéria/Vara Única Criminal de Santa Quitéria. Recorrente: Ministério Público Estadual. Ministério Públ: Ministério Público Estadual. Recorrido: Francisco Jorlan Camelo Brito. Def. Público: Defensoria Pública do Estado do Ceará. Relator(a): FRANCISCO EDUARDO TORQUATO SCORSAFAVA</text:span></text:p>
      <text:p text:style-name="P4"/>
      <text:p text:style-name="P6"><text:span text:style-name="T2">9 - </text:span><text:span text:style-name="T1">0247148-80.2020.8.06.0001</text:span><text:span text:style-name="T3"> - </text:span><text:span text:style-name="T1">Apelação Criminal</text:span><text:span text:style-name="T3"> - Fortaleza/9ª Vara Criminal. Apelante: Ana Luiza Cavalcante Moura. Advogado: Heber Jaider Silva dos Santos (OAB: 32561/CE). Apelado: Ministério Público Estadual. Ministério Públ: Ministério Público Estadual. Relator(a): FRANCISCO EDUARDO TORQUATO SCORSAFAVA</text:span></text:p>
      <text:p text:style-name="P4"/>
      <text:p text:style-name="P6"><text:span text:style-name="T2">10 - </text:span><text:span text:style-name="T1">0201669-30.2023.8.06.0043</text:span><text:span text:style-name="T3"> - </text:span><text:span text:style-name="T1">Apelação Criminal</text:span><text:span text:style-name="T3"> - Barbalha/Vara Única Criminal de Barbalha. Apelante: Woshington Luiz Ribeiro. Advogado: Joseilson Fernandes Soares (OAB: 11915/CE). Advogado: Luan Fernandes Parente Garcia (OAB: 37697/CE). Apelado: Dorivan Amaro dos Santos. Advogada: Kamila Maria Silva Cidade (OAB: 47502/CE). Advogado: Wendel Queiroz Alves (OAB: 52877/CE). Relator(a): FRANCISCO EDUARDO TORQUATO SCORSAFAVA</text:span></text:p>
      <text:p text:style-name="P4"/>
      <text:p text:style-name="P6"><text:span text:style-name="T2">11 - </text:span><text:span text:style-name="T1">0201188-25.2023.8.06.0154</text:span><text:span text:style-name="T3"> - </text:span><text:span text:style-name="T1">Apelação Criminal</text:span><text:span text:style-name="T3"> - Quixeramobim/1ª Vara da Comarca de Quixeramobim. Apelante: J. B. P.. Advogado: Márcio Stênio Pimentel Cavalcante (OAB: 54823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39937-51.2024.8.06.0001</text:span><text:span text:style-name="T3"> - </text:span><text:span text:style-name="T1">Apelação Criminal</text:span><text:span text:style-name="T3"> - Fortaleza/9ª Vara Criminal. Apelante: D. de O.. Apelante: F. H. da S. A. P.. Def. Público: Defensoria Pública do Estado do Ceará. Apelante: F. K. L. M.. Advogado: Leonardo Feitosa Arrais Minete (OAB: 23110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04856-57.2023.8.06.0298</text:span><text:span text:style-name="T3"> - </text:span><text:span text:style-name="T1">Apelação Criminal</text:span><text:span text:style-name="T3"> - Sobral/3ª Vara Criminal da Comarca de Sobral. Apelante: L. F. de A.. Advogado: Roney Carlos de Carvalho (OAB: 30629/CE). Apelante: J. L. J. S. do M.. Advogado: Francisco Artur de Oliveira Porto (OAB: 29496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050113-46.2021.8.06.0044</text:span><text:span text:style-name="T3"> - </text:span><text:span text:style-name="T1">Apelação Criminal</text:span><text:span text:style-name="T3"> - Redenção/1ª Vara da Comarca de Redenção. Apelante: Wallison Lopes Moreira. Advogado: Carlos Igor Barros Silva (OAB: 42442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15302-80.2017.8.06.0115</text:span><text:span text:style-name="T3"> - </text:span><text:span text:style-name="T1">Apelação Criminal</text:span><text:span text:style-name="T3"> - Limoeiro do Norte/Vara Única Criminal de Limoeiro do Norte. Apelante: Raimundo Erivaldo Andrade da Silva. Advogado: Ítalo Nogueira de Lima (OAB: 52214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266830-79.2024.8.06.0001</text:span><text:span text:style-name="T3"> - </text:span><text:span text:style-name="T1">Apelação Criminal</text:span><text:span text:style-name="T3"> - Fortaleza/2ª Vara Criminal. Apelante: Vitor Bandeira Rezende. Advogado: Artur Frota Monteiro Júnior (OAB: 23300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oft-page-break/><text:span text:style-name="T2">17 - </text:span><text:span text:style-name="T1">0200171-89.2023.8.06.0303</text:span><text:span text:style-name="T3"> - </text:span><text:span text:style-name="T1">Apelação Criminal</text:span><text:span text:style-name="T3"> - Quixeramobim/1ª Vara da Comarca de Quixeramobim. Apelante: E. R. B. S.. Advogado: Paolo Giorgio Quezado Gurgel e Silva (OAB: 16629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200636-94.2024.8.06.0293</text:span><text:span text:style-name="T3"> - </text:span><text:span text:style-name="T1">Apelação Criminal</text:span><text:span text:style-name="T3"> - Horizonte/1ª Vara da Comarca de Horizonte. Apelante: João Paulo Rodrigues Saldanh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205838-23.2022.8.06.0293</text:span><text:span text:style-name="T3"> - </text:span><text:span text:style-name="T1">Apelação Criminal</text:span><text:span text:style-name="T3"> - Horizonte/1ª Vara da Comarca de Horizonte. Apelante: Francisco Jonas Lopes da Silv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002783-39.2019.8.06.0136</text:span><text:span text:style-name="T3"> - </text:span><text:span text:style-name="T1">Apelação Criminal</text:span><text:span text:style-name="T3"> - Pacajus/1ª Vara da Comarca de Pacajus. Apelante: Ministério Público Estadual. Ministério Públ: Ministério Público Estadual. Apelado: Paulo Cesar da Silva Lopes. Advogado: Eduardo Ronald Costa de Lima (OAB: 33750/CE). Relator(a): FRANCISCO EDUARDO TORQUATO SCORSAFAVA. Revisor(a): BENEDITO HELDER AFONSO IBIAPINA</text:span></text:p>
      <text:p text:style-name="P4"/>
      <text:p text:style-name="P6"><text:span text:style-name="T2">21 - </text:span><text:span text:style-name="T1">0280048-29.2021.8.06.0051</text:span><text:span text:style-name="T3"> - </text:span><text:span text:style-name="T1">Apelação Criminal</text:span><text:span text:style-name="T3"> - Boa Viagem/1ª Vara da Comarca de Boa Viagem. Apelante: Ministério Público Estadual. Ministério Públ: Ministério Público Estadual. Apelado: Narcélio Pereira de Lima. Def. Público: Defensoria Pública do Estado do Ceará. Apelado: Francisco Alves de Noronha. Relator(a): FRANCISCO EDUARDO TORQUATO SCORSAFAVA. Revisor(a): BENEDITO HELDER AFONSO IBIAPINA</text:span></text:p>
      <text:p text:style-name="P4"/>
      <text:p text:style-name="P6"><text:span text:style-name="T2">22 - </text:span><text:span text:style-name="T1">0204598-13.2024.8.06.0298</text:span><text:span text:style-name="T3"> - </text:span><text:span text:style-name="T1">Apelação Criminal</text:span><text:span text:style-name="T3"> - Itapipoca/Vara Única Criminal de Itapipoca. Apelante: Lucas Nascimento Sousa. Apelante: José Denilson Furtado Garci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3 - </text:span><text:span text:style-name="T1">0253531-35.2024.8.06.0001</text:span><text:span text:style-name="T3"> - </text:span><text:span text:style-name="T1">Apelação Criminal</text:span><text:span text:style-name="T3"> - Fortaleza/11ª Vara Criminal. Apelante: Carlos Miller Custodio dos Santos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4 - </text:span><text:span text:style-name="T1">0203932-37.2023.8.06.0301</text:span><text:span text:style-name="T3"> - </text:span><text:span text:style-name="T1">Apelação Criminal</text:span><text:span text:style-name="T3"> - Aurora/Vara Única da Comarca de Aurora. Apelante: Ministério Público Estadual. Ministério Públ: Ministério Público Estadual. Apelado: Francisco Nardeli Macedo Campos. Advogado: Francisco Nardeli Macedo Campos (OAB: 17015/CE). Relator(a): FRANCISCO EDUARDO TORQUATO SCORSAFAVA. Revisor(a): BENEDITO HELDER AFONSO IBIAPINA</text:span></text:p>
      <text:p text:style-name="P4"/>
      <text:p text:style-name="P6"><text:span text:style-name="T2">25 - </text:span><text:span text:style-name="T1">0010025-15.2015.8.06.0128</text:span><text:span text:style-name="T3"> - </text:span><text:span text:style-name="T1">Apelação Criminal</text:span><text:span text:style-name="T3"> - Morada Nova/Vara Única Criminal de Morada Nova. Apelante: Ministério Público Estadual. Ministério Públ: Ministério Público Estadual. Apelado: Francisco Mauro Gean de Lima. Advogada: Vânia Gomes Castelo Branco (OAB: 38826/CE). Advogada: Quésia de Sousa Bomfim (OAB: 42070/CE). Apelado: Jorge Luis de Oliveira. Advogado: Timóteo Fernando da Silva (OAB: 24323/CE). Apelado: Francisco Wallys de Freitas Ferreira. Apelado: Igor da Silva Girao. Apelado: Raimundo Adriano da Silva. Apelado: Reginaldo Lima do Nascimento. Def. Público: Defensoria Pública do Estado do Ceará. Relator(a): FRANCISCO EDUARDO TORQUATO SCORSAFAVA. Revisor(a): BENEDITO HELDER AFONSO IBIAPINA</text:span></text:p>
      <text:p text:style-name="P4"/>
      <text:p text:style-name="P6"><text:span text:style-name="T2">26 - </text:span><text:span text:style-name="T1">0039325-97.2024.8.06.0001</text:span><text:span text:style-name="T3"> - </text:span><text:span text:style-name="T1">Apelação Criminal</text:span><text:span text:style-name="T3"> - Maracanaú/3ª Vara Criminal. Apelante: A. M. da S.. Apelante: M. de A. M.. Advogado: Náfis Gustavo Silva Braga (OAB: 6405/AC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7 - </text:span><text:span text:style-name="T1">0200180-20.2022.8.06.0163</text:span><text:span text:style-name="T3"> - </text:span><text:span text:style-name="T1">Apelação Criminal</text:span><text:span text:style-name="T3"> - São Benedito/1ª Vara da Comarca de São Benedito. Apelante: M. C. B.. Advogado: Laerte Ferreira de Carvalho Filho (OAB: 136586/RJ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8 - </text:span><text:span text:style-name="T1">0200660-25.2024.8.06.0293</text:span><text:span text:style-name="T3"> - </text:span><text:span text:style-name="T1">Apelação Criminal</text:span><text:span text:style-name="T3"> - Sobral/3ª Vara Criminal da Comarca de Sobral. Apelante: Carlos Eduardo Mesquita Fernandes. Advogado: Francisco Artur de Oliveira Porto (OAB: 29496/CE). Apelante: Carlos Henrique <text:s/>Mesquita Fernandes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9 - </text:span><text:span text:style-name="T1">0020176-91.2019.8.06.0001</text:span><text:span text:style-name="T3"> - </text:span><text:span text:style-name="T1">Agravo de Execução Penal</text:span><text:span text:style-name="T3"> - Fortaleza/3ª Vara de Execução Penal. Agravante: Weverton Sousa Oliveira. Advogado: Caio Eduardo Teles Benevides (OAB: 43094/CE). Agravado: Ministério Público do Estado do Ceará. Ministério Públ: Ministério Público Estadual. Relator(a): SÉRGIO LUIZ ARRUDA PARENTE</text:span></text:p>
      <text:p text:style-name="P4"/>
      <text:p text:style-name="P6"><text:span text:style-name="T2">30 - </text:span><text:span text:style-name="T1">0009413-48.2013.8.06.0128</text:span><text:span text:style-name="T3"> - </text:span><text:span text:style-name="T1">Agravo de Execução Penal</text:span><text:span text:style-name="T3"> - Fortaleza/4ª Vara de Execução Penal e Corregedoria dos Presídios (SEJUD 1º Grau). Agravante: Tiago Carneiro da Silva. Advogado: Márcio Borges de Araújo (OAB: 18920/CE). Agravado: Ministério Público Estadual. Ministério Públ: Ministério Público Estadual. Relator(a): SÉRGIO LUIZ ARRUDA PARENTE</text:span></text:p>
      <text:p text:style-name="P4"/>
      <text:p text:style-name="P6"><text:span text:style-name="T2">31 - </text:span><text:span text:style-name="T1">0050166-73.2020.8.06.0137</text:span><text:span text:style-name="T3"> - </text:span><text:span text:style-name="T1">Recurso em Sentido Estrito</text:span><text:span text:style-name="T3"> - Pacatuba/1ª Vara da Comarca de Pacatuba. Recorrente: Marcelo Augusto Arruda Silveira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32 - </text:span><text:span text:style-name="T1">0028840-38.2024.8.06.0001</text:span><text:span text:style-name="T3"> - </text:span><text:span text:style-name="T1">Recurso em Sentido Estrito</text:span><text:span text:style-name="T3"> - Fortaleza/3ª Vara do Juri. Recorrente: M. A. M. F.. Advogada: Egídia de Andrade Morais Feitosa (OAB: 18303/CE). Recorrente: A. E. N. de S.. Recorrente: F. E. da S. S.. Advogado: Sandro Dionísio da Silva (OAB: 48395/PE). Advogado: Jader Aldrin Evangelista Marques (OAB: 35685/CE). Advogado: João Igor Furtado de Souza (OAB: 32773/CE). Advogado: Andre Rachi Vartuli (OAB: 200606/MG). Recorrente: C. de S.. Advogado: Jader Aldrin Evangelista Marques (OAB: 35685/CE). Advogado: João Igor Furtado de Souza (OAB: 32773/CE). Advogado: Andre Rachi Vartuli (OAB: 200606/MG). Recorrente: F. F. M. F.. Recorrente: I. F. F. de S.. Advogado: Ana Carolina Vitorino Nobre (OAB: 40642/CE). Advogado: José Ary de Souza Solano Feitosa (OAB: 26460/CE). Recorrido: M. P. do E. do C.. Ministério Públ: Ministério Público Estadual. Relator(a): SÉRGIO LUIZ ARRUDA PARENTE</text:span></text:p>
      <text:p text:style-name="P4"/>
      <text:p text:style-name="P6"><text:soft-page-break/><text:span text:style-name="T2">33 - </text:span><text:span text:style-name="T1">0003546-92.2019.8.06.0151</text:span><text:span text:style-name="T3"> - </text:span><text:span text:style-name="T1">Recurso em Sentido Estrito</text:span><text:span text:style-name="T3"> - Quixadá/1ª Vara Criminal da Comarca de Quixadá. Recorrente: Raimundo Nonato Soares. Advogado: Felipe Teixeira Dobel Benigno (OAB: 45012/CE). Recorrido: Ministério Público Estadual. Ministério Públ: Ministério Público Estadual. Relator(a): SÉRGIO LUIZ ARRUDA PARENTE</text:span></text:p>
      <text:p text:style-name="P4"/>
      <text:p text:style-name="P6"><text:span text:style-name="T2">34 - </text:span><text:span text:style-name="T1">0004002-15.2011.8.06.0089</text:span><text:span text:style-name="T3"> - </text:span><text:span text:style-name="T1">Recurso em Sentido Estrito</text:span><text:span text:style-name="T3"> - Aracati/Vara Única Criminal de Aracati. Recorrente: Francisco Juscelino da Silva Nogueira. Defensor dativo: Dante Arruda de Paula Miranda (OAB: 22863/CE). Recorrente: Anderson Cleiton Silva Arlindo. Advogado: José Augusto Neto (OAB: 11514A/CE). Recorrido: Ministério Público do Estado do Ceará. Ministério Públ: Ministério Público Estadual. Relator(a): SÉRGIO LUIZ ARRUDA PARENTE</text:span></text:p>
      <text:p text:style-name="P4"/>
      <text:p text:style-name="P6"><text:span text:style-name="T2">35 - </text:span><text:span text:style-name="T1">0051859-02.2020.8.06.0167</text:span><text:span text:style-name="T3"> - </text:span><text:span text:style-name="T1">Recurso em Sentido Estrito</text:span><text:span text:style-name="T3"> - Sobral/1ª Vara Criminal da Comarca de Sobral. Recorrente: João Weudes Dantas Carvalho Neto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36 - </text:span><text:span text:style-name="T1">0195509-57.2019.8.06.0001</text:span><text:span text:style-name="T3"> - </text:span><text:span text:style-name="T1">Recurso em Sentido Estrito</text:span><text:span text:style-name="T3"> - Fortaleza/3ª Vara do Juri. Recorrente: Felipe Rodrigues da Silva. Advogado: Anderson Rodrigues dos Santos (OAB: 47369/CE). Recorrente: Anderson do Nascimento da Luz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37 - </text:span><text:span text:style-name="T1">0202649-03.2023.8.06.0293</text:span><text:span text:style-name="T3"> - </text:span><text:span text:style-name="T1">Apelação Criminal</text:span><text:span text:style-name="T3"> - Massapê/1ª Vara da Comarca de Massapê. Apelante: Francisco Jose de Carvalho Porto. Advogado: Oséas de Souza Rodrigues Filho (OAB: 21600/CE). Apelado: Ministério Público Estadual. Ministério Públ: Ministério Público Estadual. Relator(a): SÉRGIO LUIZ ARRUDA PARENTE</text:span></text:p>
      <text:p text:style-name="P4"/>
      <text:p text:style-name="P6"><text:span text:style-name="T2">38 - </text:span><text:span text:style-name="T1">0001278-96.2019.8.06.0173</text:span><text:span text:style-name="T3"> - </text:span><text:span text:style-name="T1">Apelação Criminal</text:span><text:span text:style-name="T3"> - Tianguá/Vara Única Criminal de Tianguá. Apelante: Antonio Cleiton Oliviera do Nascimento. Advogado: Antonio Nunes Neto (OAB: 27236A/CE). Advogada: Ângela de Andrade Medeiros e Moita Nunes (OAB: 39279/CE). Apelante: Antonio Pereira dos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9 - </text:span><text:span text:style-name="T1">0053853-75.2016.8.06.0112</text:span><text:span text:style-name="T3"> - </text:span><text:span text:style-name="T1">Apelação Criminal</text:span><text:span text:style-name="T3"> - Juazeiro do Norte/3ª Vara Criminal da Comarca de Juazeiro do Norte. Apelante: G. V. da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0 - </text:span><text:span text:style-name="T1">0005815-41.2013.8.06.0143</text:span><text:span text:style-name="T3"> - </text:span><text:span text:style-name="T1">Apelação Criminal</text:span><text:span text:style-name="T3"> - Pedra Branca/Vara Única da Comarca de Pedra Branca. Apelante: V. R. de S.. Advogado: Emanuel Rodrigues da Cruz (OAB: 30411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1 - </text:span><text:span text:style-name="T1">0227515-44.2024.8.06.0001</text:span><text:span text:style-name="T3"> - </text:span><text:span text:style-name="T1">Apelação Criminal</text:span><text:span text:style-name="T3"> - Fortaleza/1ª Vara do Juri. Apelante: Francisco Alberto Jorge Fredericko Pires de Sousa Gomes da Silva Filh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2 - </text:span><text:span text:style-name="T1">0275298-32.2024.8.06.0001</text:span><text:span text:style-name="T3"> - </text:span><text:span text:style-name="T1">Apelação Criminal</text:span><text:span text:style-name="T3"> - Fortaleza/13ª Vara Criminal. Apelante: Fernando Carlos de Oliveira do Nascimento. Def. Público: Defensoria Pública do Estado do Ceará. Apelante: João Rodrigues da Silva Neto. Advogada: Natália Gomes de Souza (OAB: 39231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3 - </text:span><text:span text:style-name="T1">0208537-16.2024.8.06.0293</text:span><text:span text:style-name="T3"> - </text:span><text:span text:style-name="T1">Apelação Criminal</text:span><text:span text:style-name="T3"> - Sobral/Juizado da Violência Doméstica e Familiar Contra a Mulher da Comarca de Sobral. Apelante: F. R. N. O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4 - </text:span><text:span text:style-name="T1">0206025-29.2025.8.06.0001</text:span><text:span text:style-name="T3"> - </text:span><text:span text:style-name="T1">Apelação Criminal</text:span><text:span text:style-name="T3"> - Fortaleza/3ª Vara de Delitos de Trafico de Drogas. Apelante: Filippe Vasconcelos Vian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45 - </text:span><text:span text:style-name="T1">0806370-82.2021.8.06.0001</text:span><text:span text:style-name="T3"> - </text:span><text:span text:style-name="T1">Apelação Criminal</text:span><text:span text:style-name="T3"> - Fortaleza/Vara de Crimes Contra a Ordem Tributária da Comarca de Fortaleza. Apelante: J. B. R.. Advogado: Ângelo Rodrigues Gadelha Moreira (OAB: 20585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6 - </text:span><text:span text:style-name="T1">0200284-12.2024.8.06.0302</text:span><text:span text:style-name="T3"> - </text:span><text:span text:style-name="T1">Apelação Criminal</text:span><text:span text:style-name="T3"> - Pereiro/Vara Única da Comarca de Pereiro. Apelante: J. B. de L.. Advogado: Felipe Ribeiro Viana (OAB: 39739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7 - </text:span><text:span text:style-name="T1">0002996-65.2013.8.06.0068</text:span><text:span text:style-name="T3"> - </text:span><text:span text:style-name="T1">Apelação Criminal</text:span><text:span text:style-name="T3"> - Chorozinho/Vara Única da Comarca de Chorozinho. Apelante: Ministério Público Estadual. Ministério Públ: Ministério Público Estadual. Apelado: Roberto Carlos Lima dos Santos. Advogado: Zacarias Antônio Oliveira Pinto (OAB: 10395/CE). Relator(a): SÉRGIO LUIZ ARRUDA PARENTE. Revisor(a): MARIA ILNA LIMA DE CASTRO</text:span></text:p>
      <text:p text:style-name="P4"/>
      <text:p text:style-name="P6"><text:span text:style-name="T2">48 - </text:span><text:span text:style-name="T1">0258224-96.2023.8.06.0001</text:span><text:span text:style-name="T3"> - </text:span><text:span text:style-name="T1">Apelação Criminal</text:span><text:span text:style-name="T3"> - Fortaleza/2ª Vara Criminal. Apelante: Alex Rodrigues Alv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9 - </text:span><text:span text:style-name="T1">0051466-25.2021.8.06.0173</text:span><text:span text:style-name="T3"> - </text:span><text:span text:style-name="T1">Apelação Criminal</text:span><text:span text:style-name="T3"> - Tianguá/Vara Única Criminal de Tianguá. Apelante: H. A. da S.. Advogado: Ruan da Silva Cardoso (OAB: 37544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0 - </text:span><text:span text:style-name="T1">0200539-69.2023.8.06.0151</text:span><text:span text:style-name="T3"> - </text:span><text:span text:style-name="T1">Apelação Criminal</text:span><text:span text:style-name="T3"> - Quixadá/Juizado da Violência Doméstica e Familiar Contra a Mulher da Comarca de Quixadá. Apelante: T. A. da S.. Advogado: Marcello Ortiz Silva de Oliveira (OAB: 24796/CE). Apelado: M. P. do E. do C.. Ministério Públ: Ministério Público Estadual. Relator(a): SÉRGIO LUIZ ARRUDA PARENTE. Revisor(a): MARIA ILNA LIMA DE CASTRO</text:span></text:p>
      <text:p text:style-name="P4"/>
      <text:p text:style-name="P6"><text:soft-page-break/><text:span text:style-name="T2">51 - </text:span><text:span text:style-name="T1">0001139-82.2007.8.06.0071</text:span><text:span text:style-name="T3"> - </text:span><text:span text:style-name="T1">Apelação Criminal</text:span><text:span text:style-name="T3"> - Crato/1ª Vara Criminal da Comarca de Crato. Apelante: Carlos da Silva Souza. Advogado: Bismarck Oliveira Borges (OAB: 41922/CE). Advogado: Gutemberg de Medeiros Fonte (OAB: 51569/CE). Advogado: Helmo Robério Ferreira de Meneses (OAB: 28609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2 - </text:span><text:span text:style-name="T1">0206136-87.2024.8.06.0117</text:span><text:span text:style-name="T3"> - </text:span><text:span text:style-name="T1">Apelação Criminal</text:span><text:span text:style-name="T3"> - Maracanaú/Juizado de Violência Doméstica e Familiar Contra a Mulher. Apelante: J. R. da S.. Def. Público: Defensoria Pública do Estado do Ceará. Apelado: M. P. E.. Ministério Públ: Ministério Público Estadual. Relator(a): SÉRGIO LUIZ ARRUDA PARENTE. Revisor(a): MARIA ILNA LIMA DE CASTRO</text:span></text:p>
      <text:p text:style-name="P4"/>
      <text:p text:style-name="P6"><text:span text:style-name="T2">53 - </text:span><text:span text:style-name="T1">0019478-43.2017.8.06.0070</text:span><text:span text:style-name="T3"> - </text:span><text:span text:style-name="T1">Apelação Criminal</text:span><text:span text:style-name="T3"> - Crateús/Vara Única Criminal de Cratéus. Apelante: Francisco Antonio Beserra. Advogado: Marcelo Gleidson Cavalcante Melo (OAB: 16115/CE). Advogada: Débora Alcântara Ximenes (OAB: 50089/CE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54 - </text:span><text:span text:style-name="T1">0030046-06.2016.8.06.0151</text:span><text:span text:style-name="T3"> - </text:span><text:span text:style-name="T1">Apelação Criminal</text:span><text:span text:style-name="T3"> - Quixadá/1ª Vara Criminal da Comarca de Quixadá. Apelante: Rafael Gomes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5 - </text:span><text:span text:style-name="T1">0274941-57.2021.8.06.0001</text:span><text:span text:style-name="T3"> - </text:span><text:span text:style-name="T1">Apelação Criminal</text:span><text:span text:style-name="T3"> - Fortaleza/5ª Vara de Delitos de Trafico de Drogas. Apelante: Thomas Magno Costa Vieira. Advogado: Francisco Rodrigues do Nascimento (OAB: 4158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6 - </text:span><text:span text:style-name="T1">0286627-41.2024.8.06.0001</text:span><text:span text:style-name="T3"> - </text:span><text:span text:style-name="T1">Apelação Criminal</text:span><text:span text:style-name="T3"> - Fortaleza/3ª Vara Criminal. Apelante: Wellington de Assis Silva. Def. Público: Defensoria Pública do Estado do Ceará. Apelante: Fabricio Ribeiro Dantas. Advogada: Maria Raquel da Silva Martins (OAB: 4244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7 - </text:span><text:span text:style-name="T1">0051344-38.2021.8.06.0035</text:span><text:span text:style-name="T3"> - </text:span><text:span text:style-name="T1">Apelação Criminal</text:span><text:span text:style-name="T3"> - Aracati/Vara Única Criminal de Aracati. Apelante: Witalo Vieira de Lima. Advogado: Talles Corrêa do Nascimento (OAB: 41349/CE). Advogado: Marcelo Costa da Silva (OAB: 43205/CE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58 - </text:span><text:span text:style-name="T1">0268563-80.2024.8.06.0001</text:span><text:span text:style-name="T3"> - </text:span><text:span text:style-name="T1">Apelação Criminal</text:span><text:span text:style-name="T3"> - Fortaleza/5ª Vara de Delitos de Trafico de Drogas. Apelante: José Valdeci Araujo Mel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59 - </text:span><text:span text:style-name="T1">0000208-73.2019.8.06.0034</text:span><text:span text:style-name="T3"> - </text:span><text:span text:style-name="T1">Apelação Criminal</text:span><text:span text:style-name="T3"> - Aquiraz/Vara Única Criminal de Aquiraz. Apelante: Maria José de Souza Gomes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60 - </text:span><text:span text:style-name="T1">0147574-89.2017.8.06.0001</text:span><text:span text:style-name="T3"> - </text:span><text:span text:style-name="T1">Apelação Criminal</text:span><text:span text:style-name="T3"> - Fortaleza/15ª Vara Criminal. Apelante: M. P. do E. do C.. Ministério Públ: Ministério Público Estadual. Apelado: J. J. S. de O.. Advogado: Francisco Helivângelo do Carmo Barbosa (OAB: 46610/CE). Relator(a): SÉRGIO LUIZ ARRUDA PARENTE. Revisor(a): MARIA ILNA LIMA DE CASTRO</text:span></text:p>
      <text:p text:style-name="P4"/>
      <text:p text:style-name="P6"><text:span text:style-name="T2">61 - </text:span><text:span text:style-name="T1">0126426-85.2018.8.06.0001</text:span><text:span text:style-name="T3"> - </text:span><text:span text:style-name="T1">Apelação Criminal</text:span><text:span text:style-name="T3"> - Fortaleza/Vara de Crimes Contra a Ordem Tributária da Comarca de Fortaleza. Apelante: Romulo Anderson de Oliveira Medeiros. Advogado: Pedro Parente Teixeira (OAB: 25266/CE). Advogado: José Lindival de Freitas Júnior (OAB: 13116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2 - </text:span><text:span text:style-name="T1">0200382-65.2022.8.06.0108</text:span><text:span text:style-name="T3"> - </text:span><text:span text:style-name="T1">Apelação Criminal</text:span><text:span text:style-name="T3"> - Jaguaruana/Vara Única da Comarca de Jaguaruana. Apelante: José Clemeson Sousa Silv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63 - </text:span><text:span text:style-name="T1">0050144-80.2021.8.06.0104</text:span><text:span text:style-name="T3"> - </text:span><text:span text:style-name="T1">Apelação Criminal</text:span><text:span text:style-name="T3"> - Itarema/Vara Única da Comarca de Itarema. Apelante: J. A. M.. Defensor dativo: Derikson Stive da Silva Vieira (OAB: 40192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64 - </text:span><text:span text:style-name="T1">0202475-57.2024.8.06.0293</text:span><text:span text:style-name="T3"> - </text:span><text:span text:style-name="T1">Apelação Criminal</text:span><text:span text:style-name="T3"> - Maranguape/Vara Única Criminal de Maranguape. Apelante: Alan Sheyfer Arrais Mesquit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65 - </text:span><text:span text:style-name="T1">0001423-30.2006.8.06.0167</text:span><text:span text:style-name="T3"> - </text:span><text:span text:style-name="T1">Agravo de Execução Penal</text:span><text:span text:style-name="T3"> - Sobral/2ª Vara Criminal da Comarca de Sobral. Agravante: Michel Alan Gomes de Lima. Def. Público: Defensoria Pública do Estado do Ceará. Agravado: Ministério Público Estadual. Ministério Públ: Ministério Público Estadual. Relator(a): MARIA ILNA LIMA DE CASTRO</text:span></text:p>
      <text:p text:style-name="P4"/>
      <text:p text:style-name="P6"><text:span text:style-name="T2">66 - </text:span><text:span text:style-name="T1">0258334-61.2024.8.06.0001</text:span><text:span text:style-name="T3"> - </text:span><text:span text:style-name="T1">Recurso em Sentido Estrito</text:span><text:span text:style-name="T3"> - Fortaleza/3ª Vara do Juri. Recorrente: I. de O. V.. Advogado: Gilson Sérgio Pereira Alves (OAB: 35400/CE). Recorrido: M. P. E.. Ministério Públ: Ministério Público Estadual. Relator(a): MARIA ILNA LIMA DE CASTRO</text:span></text:p>
      <text:p text:style-name="P4"/>
      <text:p text:style-name="P6"><text:span text:style-name="T2">67 - </text:span><text:span text:style-name="T1">0200775-35.2023.8.06.0114</text:span><text:span text:style-name="T3"> - </text:span><text:span text:style-name="T1">Apelação Criminal</text:span><text:span text:style-name="T3"> - Lavras da Mangabeira/Vara Única da Comarca de Lavras da Mangabeira. Apelante: Francisco Vacalcante Lopes de Sousa. Advogado: Rafael Macêdo (OAB: 41259/CE). Apelado: Ministério Público Estadual. Ministério Públ: Ministério Público Estadual. Relator(a): MARIA ILNA LIMA DE CASTRO</text:span></text:p>
      <text:p text:style-name="P4"/>
      <text:p text:style-name="P6"><text:span text:style-name="T2">68 - </text:span><text:span text:style-name="T1">0205206-69.2024.8.06.0117</text:span><text:span text:style-name="T3"> - </text:span><text:span text:style-name="T1">Apelação Criminal</text:span><text:span text:style-name="T3"> - Maracanaú/Juizado de Violência Doméstica e Familiar Contra a Mulher. Apelante: J. W. R.. Def. Público: Defensoria Pública do Estado do Ceará. Apelado: M. P. E.. Ministério Públ: Ministério Público Estadual. Relator(a): MARIA ILNA LIMA DE CASTRO. Revisor(a): FRANCISCO EDUARDO TORQUATO SCORSAFAVA</text:span></text:p>
      <text:p text:style-name="P4"/>
      <text:p text:style-name="P6"><text:soft-page-break/><text:span text:style-name="T2">69 - </text:span><text:span text:style-name="T1">0050468-67.2020.8.06.0181</text:span><text:span text:style-name="T3"> - </text:span><text:span text:style-name="T1">Apelação Criminal</text:span><text:span text:style-name="T3"> - Várzea Alegre/Vara Única da Comarca de Várzea Alegre. Apelante: J. F. de O.. Advogado: Antônio Alves da Costa Neto (OAB: 33332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70 - </text:span><text:span text:style-name="T1">0051522-52.2020.8.06.0154</text:span><text:span text:style-name="T3"> - </text:span><text:span text:style-name="T1">Apelação Criminal</text:span><text:span text:style-name="T3"> - Quixeramobim/1ª Vara da Comarca de Quixeramobim. Apelante: J. P. R. M.. Advogado: Turíbio Sindeaux Souza Pinheiro (OAB: 28863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71 - </text:span><text:span text:style-name="T1">0200217-06.2022.8.06.0112</text:span><text:span text:style-name="T3"> - </text:span><text:span text:style-name="T1">Apelação Criminal</text:span><text:span text:style-name="T3"> - Juazeiro do Norte/3ª Vara Criminal da Comarca de Juazeiro do Norte. Apelante: Egon Júnior Torquato de Souza. Advogada: Danyele Rodrigues da Silva (OAB: 44613/CE). Apelante: Emanuel Vitor da Silva Nascimento. Advogada: Danila Mendes dos Santos (OAB: 40662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72 - </text:span><text:span text:style-name="T1">0011179-27.2019.8.06.0064</text:span><text:span text:style-name="T3"> - </text:span><text:span text:style-name="T1">Apelação Criminal</text:span><text:span text:style-name="T3"> - Caucaia/1ª Vara Criminal da Comarca de Caucaia. Apelante: Ministério Público Estadual. Ministério Públ: Ministério Público Estadual. Apelado: Ellrialdo Fernandes Lima. Def. Público: Defensoria Pública do Estado do Ceará. Relator(a): MARIA ILNA LIMA DE CASTRO. Revisor(a): FRANCISCO EDUARDO TORQUATO SCORSAFAVA</text:span></text:p>
      <text:p text:style-name="P4"/>
      <text:p text:style-name="P6"><text:span text:style-name="T2">73 - </text:span><text:span text:style-name="T1">0200167-05.2022.8.06.0136</text:span><text:span text:style-name="T3"> - </text:span><text:span text:style-name="T1">Apelação Criminal</text:span><text:span text:style-name="T3"> - Pacajus/1ª Vara da Comarca de Pacajus. Apelante: F. E. G. B.. Def. Público: Defensoria Pública do Estado do Ceará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74 - </text:span><text:span text:style-name="T1">0273195-57.2021.8.06.0001</text:span><text:span text:style-name="T3"> - </text:span><text:span text:style-name="T1">Apelação Criminal</text:span><text:span text:style-name="T3"> - Fortaleza/Vara de Delitos de Organizações Criminosas. Apelante: Eduardo Silva de Sousa. Advogado: Francisco Marcelo Brandão (OAB: 4239/CE). Advogada: Sônia Marina Chacon Brandão (OAB: 10728/CE). Advogado: Bruno Chacon Brandão (OAB: 25257/CE). Apelante: Francisco Wele Martins Ferreira. Advogado: Euclides Augusto Paulino Maia (OAB: 10670/CE). Advogado: Aaron Bruno Maia (OAB: 55104/CE). Apelante: Raul Santos de Sousa. Def. Público: Defensoria Pública do Estado do Ceará. Apelante: Felipe Barros Costa. Advogada: Patrícia Braz Pinheiro Lima (OAB: 52856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75 - </text:span><text:span text:style-name="T1">0202313-12.2022.8.06.0300</text:span><text:span text:style-name="T3"> - </text:span><text:span text:style-name="T1">Apelação Criminal</text:span><text:span text:style-name="T3"> - Uruburetama/1ª Vara da Comarca de Uruburetama. Apelante: Anderson Gomes Freire. Advogada: Jéssica Maria Rodrigues de Lima (OAB: 39292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76 - </text:span><text:span text:style-name="T1">0115017-83.2016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nte: Adriano Almeida Barbosa. Advogado: Francisco Felipe Macêdo Lima (OAB: 17802/CE). Apelado: Ministério Público do Estado do Ceará. Ministério Públ: Ministério Público Estadual. Apelado: Adriano Almeida Barbosa. Apelado: Ermerson Belarmino Rodrigues. Advogado: Francisco Felipe Macêdo Lima (OAB: 17802/CE). Relator(a): MARIA ILNA LIMA DE CASTRO. Revisor(a): FRANCISCO EDUARDO TORQUATO SCORSAFAVA</text:span></text:p>
      <text:p text:style-name="P4"/>
      <text:p text:style-name="P6"><text:span text:style-name="T2">77 - </text:span><text:span text:style-name="T1">0241758-32.2020.8.06.0001</text:span><text:span text:style-name="T3"> - </text:span><text:span text:style-name="T1">Apelação Criminal</text:span><text:span text:style-name="T3"> - Fortaleza/5ª Vara do Juri. Apelante: Kylmer Ricardino de Souza. Advogado: Marcus Fábio Silva Luna (OAB: 26206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78 - </text:span><text:span text:style-name="T1">0208449-54.2024.8.06.0300</text:span><text:span text:style-name="T3"> - </text:span><text:span text:style-name="T1">Apelação Criminal</text:span><text:span text:style-name="T3"> - Jaguaruana/Vara Única da Comarca de Jaguaruana. Apelante: R. G. da S.. Advogado: Abdias de Carvalho Rabelo (OAB: 41943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79 - </text:span><text:span text:style-name="T1">0202212-88.2025.8.06.0293</text:span><text:span text:style-name="T3"> - </text:span><text:span text:style-name="T1">Apelação Criminal</text:span><text:span text:style-name="T3"> - Trairi/1ª Vara da Comarca de Trairi. Apelante: Pedro Henrique Rodrigues da Silva. Advogada: Sílvia Helena Tavares da Cruz (OAB: 32139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80 - </text:span><text:span text:style-name="T1">0051273-13.2020.8.06.0151</text:span><text:span text:style-name="T3"> - </text:span><text:span text:style-name="T1">Apelação Criminal</text:span><text:span text:style-name="T3"> - Quixadá/1ª Vara Criminal da Comarca de Quixadá. Apelante: J. A. da S.. Apelante: A. E. A. da S.. Def. Público: D. P. do E. do C.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81 - </text:span><text:span text:style-name="T1">8001401-47.2023.8.06.0001</text:span><text:span text:style-name="T3"> - </text:span><text:span text:style-name="T1">Agravo de Execução Penal</text:span><text:span text:style-name="T3"> - Fortaleza/1ª Vara de Execução Penal. Agravante: Ministério Público Estadual. Ministério Públ: Ministério Público Estadual. Agravado: Micael Wesley Alexandre da Silva. Advogado: Rodrigo Barbosa da Silva (OAB: 41746/CE). Relator(a): BENEDITO HELDER AFONSO IBIAPINA</text:span></text:p>
      <text:p text:style-name="P4"/>
      <text:p text:style-name="P6"><text:span text:style-name="T2">82 - </text:span><text:span text:style-name="T1">0202408-83.2024.8.06.0296</text:span><text:span text:style-name="T3"> - </text:span><text:span text:style-name="T1">Recurso em Sentido Estrito</text:span><text:span text:style-name="T3"> - Fortaleza/1ª Vara do Juri. Recorrente: Rocleison Brauna Rodrigues. Advogado: Luiz Eduardo Ferreira Lima (OAB: 8386/CE). Recorrido: Ministério Público do Estado do Ceará. Ministério Públ: Ministério Público Estadual. Relator(a): BENEDITO HELDER AFONSO IBIAPINA</text:span></text:p>
      <text:p text:style-name="P4"/>
      <text:p text:style-name="P6"><text:span text:style-name="T2">83 - </text:span><text:span text:style-name="T1">0010163-05.2025.8.06.0298</text:span><text:span text:style-name="T3"> - </text:span><text:span text:style-name="T1">Recurso em Sentido Estrito</text:span><text:span text:style-name="T3"> - 5º Nuc Reg - Custódia e Inquérito/5º Núcleo Regional de Custódia e de Inquérito - Sede em Sobral. Recorrente: Ministério Público Estadual. Ministério Públ: Ministério Público Estadual. Recorrido: João Leonel Souza da Silva. Advogada: Isabelle Thais Costa Silva (OAB: 39398/CE). Relator(a): BENEDITO HELDER AFONSO IBIAPINA</text:span></text:p>
      <text:p text:style-name="P4"/>
      <text:p text:style-name="P6"><text:span text:style-name="T2">84 - </text:span><text:span text:style-name="T1">0287446-75.2024.8.06.0001</text:span><text:span text:style-name="T3"> - </text:span><text:span text:style-name="T1">Recurso em Sentido Estrito</text:span><text:span text:style-name="T3"> - Fortaleza/4ª Vara do Juri. Recorrente: F. L. C. da S.. Def. Público: Defensoria Pública do Estado do Ceará. Recorrido: M. P. E.. Ministério Públ: Ministério Público Estadual. Relator(a): BENEDITO HELDER AFONSO IBIAPINA</text:span></text:p>
      <text:p text:style-name="P4"/>
      <text:p text:style-name="P6"><text:span text:style-name="T2">85 - </text:span><text:span text:style-name="T1">1076097-82.2000.8.06.0001</text:span><text:span text:style-name="T3"> - </text:span><text:span text:style-name="T1">Recurso em Sentido Estrito</text:span><text:span text:style-name="T3"> - Fortaleza/1ª Vara Criminal. Recorrente: Francisco Estelio Alves da Silva. Def. Público: Defensoria Pública do Estado do Ceará. Recorrido: Ministério Público Estadual. Ministério Públ: Ministério Público Estadual. Relator(a): BENEDITO HELDER AFONSO IBIAPINA. Revisor(a): RICARDO DE ARAÚJO BARRETO PORT. 1618/2025</text:span></text:p>
      <text:p text:style-name="P4"/>
      <text:p text:style-name="P6"><text:soft-page-break/><text:span text:style-name="T2">86 - </text:span><text:span text:style-name="T1">0240861-96.2023.8.06.0001</text:span><text:span text:style-name="T3"> - </text:span><text:span text:style-name="T1">Apelação Criminal</text:span><text:span text:style-name="T3"> - Fortaleza/13ª Vara Criminal. Apelante: Francisco Antonio de Carvalh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87 - </text:span><text:span text:style-name="T1">0010171-66.2020.8.06.0068</text:span><text:span text:style-name="T3"> - </text:span><text:span text:style-name="T1">Apelação Criminal</text:span><text:span text:style-name="T3"> - Chorozinho/Vara Única da Comarca de Chorozinho. Apelante: Ministério Público do Estado do Ceará. Ministério Públ: Ministério Público Estadual. Apelado: Carlos Augusto da Silva de Oliveira. Defensor dativo: Zacarias Antônio Oliveira Pinto (OAB: 10395/CE). Relator(a): BENEDITO HELDER AFONSO IBIAPINA. Revisor(a): SÉRGIO LUIZ ARRUDA PARENTE</text:span></text:p>
      <text:p text:style-name="P4"/>
      <text:p text:style-name="P6"><text:span text:style-name="T2">88 - </text:span><text:span text:style-name="T1">0252614-16.2024.8.06.0001</text:span><text:span text:style-name="T3"> - </text:span><text:span text:style-name="T1">Apelação Criminal</text:span><text:span text:style-name="T3"> - Fortaleza/15ª Vara Criminal. Apelante: Francisco Eilson Rodrigues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89 - </text:span><text:span text:style-name="T1">0266725-39.2023.8.06.0001</text:span><text:span text:style-name="T3"> - </text:span><text:span text:style-name="T1">Apelação Criminal</text:span><text:span text:style-name="T3"> - Fortaleza/6ª Vara Criminal. Apelante: Jainnyson Wecely de Oliveira e outr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0 - </text:span><text:span text:style-name="T1">0205586-49.2024.8.06.0293</text:span><text:span text:style-name="T3"> - </text:span><text:span text:style-name="T1">Apelação Criminal</text:span><text:span text:style-name="T3"> - Juazeiro do Norte/4ª Vara Criminal da Comarca de Juazeiro do Norte. Apelante: Gilmar Martins da Silva Filho. Advogado: Francisco Hélder Ribeiro de Albuquerque (OAB: 25610/CE). Advogada: Priscila Coelho Marques (OAB: 47303/CE). Advogado: Rafael Ramon Silva Lima Uchoa (OAB: 31806/CE). Apelante: José Natanael Vieira Silva. Advogado: Hudson Gonçalves Lobo Pinheiro (OAB: 31931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1 - </text:span><text:span text:style-name="T1">0812479-15.2021.8.06.0001</text:span><text:span text:style-name="T3"> - </text:span><text:span text:style-name="T1">Apelação Criminal</text:span><text:span text:style-name="T3"> - Fortaleza/Vara de Crimes Contra a Ordem Tributária da Comarca de Fortaleza. Apelante: José Dimas Diniz Rufino. Advogada: Luma Maria Marques Cavalcante (OAB: 28511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2 - </text:span><text:span text:style-name="T1">0200491-19.2022.8.06.0128</text:span><text:span text:style-name="T3"> - </text:span><text:span text:style-name="T1">Apelação Criminal</text:span><text:span text:style-name="T3"> - Morada Nova/Vara Única Criminal de Morada Nova. Apelante: M. P. E.. Ministério Públ: Ministério Público Estadual. Apelado: C. O. de S.. Advogado: Francisco Cavalcante Júnior (OAB: 3085/CE). Advogado: Valter Guerreiro Raulino Neto (OAB: 43939/CE). Advogado: Raimundo Bezerra Brito Neto (OAB: 43555/CE). Apelado: M. E. G. L. G.. Def. Público: Defensoria Pública do Estado do Ceará. Relator(a): BENEDITO HELDER AFONSO IBIAPINA. Revisor(a): SÉRGIO LUIZ ARRUDA PARENTE</text:span></text:p>
      <text:p text:style-name="P4"/>
      <text:p text:style-name="P6"><text:span text:style-name="T2">93 - </text:span><text:span text:style-name="T1">0200039-59.2022.8.06.0176</text:span><text:span text:style-name="T3"> - </text:span><text:span text:style-name="T1">Apelação Criminal</text:span><text:span text:style-name="T3"> - Ubajara/Vara Única da Comarca de Ubajara. Apelante: M. R. da S.. Advogado: C. S. G. (OAB: 7051/CE)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94 - </text:span><text:span text:style-name="T1">0222977-20.2024.8.06.0001</text:span><text:span text:style-name="T3"> - </text:span><text:span text:style-name="T1">Apelação Criminal</text:span><text:span text:style-name="T3"> - Fortaleza/2ª Vara Criminal. Apelante: Wlaudenir Oliveira da Silva. Def. Público: Defensoria Pública do Estado do Ceará. Apelante: Paulo Sergio Vasconcelos Junior. Advogado: João Olivardo Mendes (OAB: 11504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5 - </text:span><text:span text:style-name="T1">0175929-75.2018.8.06.0001</text:span><text:span text:style-name="T3"> - </text:span><text:span text:style-name="T1">Apelação Criminal</text:span><text:span text:style-name="T3"> - Fortaleza/5ª Vara de Delitos de Trafico de Drogas. Apelante: Cristian de Sousa Oliveir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6 - </text:span><text:span text:style-name="T1">0010615-06.2020.8.06.0293</text:span><text:span text:style-name="T3"> - </text:span><text:span text:style-name="T1">Apelação Criminal</text:span><text:span text:style-name="T3"> - Itapajé/Vara Única Criminal de Itapajé. Apelante: DAVI DE SOUSA COELHO. Advogado: Jose Valmir Mesquita da Silva (OAB: 27161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7 - </text:span><text:span text:style-name="T1">0200276-21.2023.8.06.0124</text:span><text:span text:style-name="T3"> - </text:span><text:span text:style-name="T1">Apelação Criminal</text:span><text:span text:style-name="T3"> - Milagres/Vara Única da Comarca de Milagres. Apelante: J. C. da S. L.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98 - </text:span><text:span text:style-name="T1">0203214-77.2022.8.06.0300</text:span><text:span text:style-name="T3"> - </text:span><text:span text:style-name="T1">Apelação Criminal</text:span><text:span text:style-name="T3"> - Fortaleza/Vara de Delitos de Organizações Criminosas. Apelante: Kayron Breno da Silva Oliveira e outr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9 - </text:span><text:span text:style-name="T1">0203894-18.2024.8.06.0001</text:span><text:span text:style-name="T3"> - </text:span><text:span text:style-name="T1">Apelação Criminal</text:span><text:span text:style-name="T3"> - Fortaleza/2ª Vara de Delitos Tráfico e Uso Subst. Entorpecen. Apelante: Ministério Público Estadual. Ministério Públ: Ministério Público Estadual. Apelado: Ian José da Silva Gomes. Def. Público: Defensoria Pública do Estado do Ceará. Relator(a): BENEDITO HELDER AFONSO IBIAPINA. Revisor(a): SÉRGIO LUIZ ARRUDA PARENTE</text:span></text:p>
      <text:p text:style-name="P4"/>
      <text:p text:style-name="P6"><text:span text:style-name="T2">100 - </text:span><text:span text:style-name="T1">0046591-19.2016.8.06.0001</text:span><text:span text:style-name="T3"> - </text:span><text:span text:style-name="T1">Apelação Criminal</text:span><text:span text:style-name="T3"> - Fortaleza/12ª Vara Criminal. Apelante: J. A. N.. Def. Público: D. P. do E. do C.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101 - </text:span><text:span text:style-name="T1">0050045-72.2021.8.06.0149</text:span><text:span text:style-name="T3"> - </text:span><text:span text:style-name="T1">Apelação Criminal</text:span><text:span text:style-name="T3"> - Brejo Santo/Vara Única Criminal de Brejo Santo. Apelante: R. X. F.. Def. Público: D. P. do E. do C.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102 - </text:span><text:span text:style-name="T1">0260913-79.2024.8.06.0001</text:span><text:span text:style-name="T3"> - </text:span><text:span text:style-name="T1">Apelação Criminal</text:span><text:span text:style-name="T3"> - Fortaleza/16ª Vara Criminal. Apelante: Valnir Serafim da Rocha. Apelante: Jose Kayky Venancio da Cost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3 - </text:span><text:span text:style-name="T1">0050828-40.2020.8.06.0136</text:span><text:span text:style-name="T3"> - </text:span><text:span text:style-name="T1">Apelação Criminal</text:span><text:span text:style-name="T3"> - Pacajus/1ª Vara da Comarca de Pacajus. Apelante: Luiz Fernando de Lima Mel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04 - </text:span><text:span text:style-name="T1">0046420-96.2015.8.06.0001</text:span><text:span text:style-name="T3"> - </text:span><text:span text:style-name="T1">Apelação Criminal</text:span><text:span text:style-name="T3"> - Fortaleza/4ª Vara do Juri. Ministerio Publ: Ministério Público Estadual. Ministério Públ: Ministério Público Estadual. Apelado: Francisco Alexandre de Castro. Def. Público: Defensoria Pública do Estado do Ceará. Relator(a): BENEDITO HELDER AFONSO IBIAPINA. Revisor(a): SÉRGIO LUIZ ARRUDA PARENTE</text:span></text:p>
      <text:p text:style-name="P4"/>
      <text:p text:style-name="P6"><text:span text:style-name="T2">105 - </text:span><text:span text:style-name="T1">0210018-80.2025.8.06.0001</text:span><text:span text:style-name="T3"> - </text:span><text:span text:style-name="T1">Apelação Criminal</text:span><text:span text:style-name="T3"> - Fortaleza/3ª Vara de Delitos de Trafico de Drogas. Apelante: Lucas Galdino de Lim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6 - </text:span><text:span text:style-name="T1">0200681-67.2025.8.06.0001</text:span><text:span text:style-name="T3"> - </text:span><text:span text:style-name="T1">Apelação Criminal</text:span><text:span text:style-name="T3"> - Fortaleza/3ª Vara de Delitos de Trafico de Drogas. Apelante: Laurisvan da Silva Bent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7 - </text:span><text:span text:style-name="T1">0202485-11.2023.8.06.0302</text:span><text:span text:style-name="T3"> - </text:span><text:span text:style-name="T1">Apelação Criminal</text:span><text:span text:style-name="T3"> - Acopiara/Vara Única Criminal de Acopiara. Apelante: Leandro Rodrigues Ferreira. Advogado: Leonardo Cavalcanti de Aquino (OAB: 3369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8 - </text:span><text:span text:style-name="T1">0200287-28.2023.8.06.0293</text:span><text:span text:style-name="T3"> - </text:span><text:span text:style-name="T1">Apelação Criminal</text:span><text:span text:style-name="T3"> - Fortaleza/Vara de Delitos de Organizações Criminosas. Apelante: Ministério Público Estadual. Ministério Públ: Ministério Público Estadual. Apelante: Weverton da Silva Souza. Apelante: Nailton Ribeiro de Freitas. Def. Público: Defensoria Pública do Estado do Ceará. Apelado: Ministério Público Estadual. Ministério Públ: Ministério Público Estadual. Apelado: Geovane da Costa de Sousa. Advogado: Francisco Carlos de Sousa (OAB: 27845/CE). Apelado: Gustavo Sousa de Melo. Advogado: Anderson Rabelo de Souza (OAB: 42158/CE). Apelado: Francisco James do Nascimento de Sousa. Def. Público: Defensoria Pública do Estado do Ceará. Relator(a): BENEDITO HELDER AFONSO IBIAPINA. Revisor(a): SÉRGIO LUIZ ARRUDA PARENTE</text:span></text:p>
      <text:p text:style-name="P4"/>
      <text:p text:style-name="P6"><text:span text:style-name="T2">109 - </text:span><text:span text:style-name="T1">0200307-53.2022.8.06.0293</text:span><text:span text:style-name="T3"> - </text:span><text:span text:style-name="T1">Apelação Criminal</text:span><text:span text:style-name="T3"> - Ubajara/Vara Única da Comarca de Ubajara. Apelante: A. de S. F.. Defensor dativo: Allysson Carvalho da Silva (OAB: 44325/CE). Defensor dativo: Filipe Brayan Lima Correia (OAB: 28241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110 - </text:span><text:span text:style-name="T1">0235478-45.2020.8.06.0001</text:span><text:span text:style-name="T3"> - </text:span><text:span text:style-name="T1">Apelação Criminal</text:span><text:span text:style-name="T3"> - Fortaleza/4ª Vara do Juri. Apelante: W. P. de A.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11 - </text:span><text:span text:style-name="T1">0021413-88.2019.8.06.0025</text:span><text:span text:style-name="T3"> - </text:span><text:span text:style-name="T1">Apelação Criminal</text:span><text:span text:style-name="T3"> - Fortaleza/3º Juizado da Violencia Doméstica e Familiar Contra a Mulher. Apelante: J. R. dos S. N.. Advogado: Márcio Jório Fernandes André (OAB: 41424/CE). Advogado: João Azevedo Junior (OAB: 37870/CE). Apelado: M. P. E.. Ministério Públ: Ministério Público Estadual. Relator(a): MARIA ILNA LIMA DE CASTRO</text:span></text:p>
      <text:p text:style-name="P4"/>
      <text:p text:style-name="P2"><text:span text:style-name="T2">Total de processos a julgar: 111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23:56.308000000</dc:date>
    <meta:editing-duration>PT8M18S</meta:editing-duration>
    <meta:editing-cycles>21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119" meta:word-count="5687" meta:character-count="42668" meta:non-whitespace-character-count="37097"/>
    <meta:user-defined meta:name="deslocamentodepaginas">0</meta:user-defined>
  </office:meta>
</office:document-meta>
</file>