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1" fo:font-size="8pt" style:text-underline-style="none" fo:font-weight="bold" style:font-size-asian="8pt" style:font-weight-asian="bold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30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016463-98.2025.8.06.0001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a: Wanessa Kelly Pinheiro Lopes. Advogado: Lucas Brendo Correia Bezerra (OAB: 37863/CE). Relator(a): FRANCISCO EDUARDO TORQUATO SCORSAFAVA</text:span></text:p>
      <text:p text:style-name="P3"/>
      <text:p text:style-name="P5"><text:span text:style-name="T2">2 - </text:span><text:span text:style-name="T1">0205350-25.2023.8.06.0296</text:span><text:span text:style-name="T3"> - </text:span><text:span text:style-name="T1">Recurso em Sentido Estrito</text:span><text:span text:style-name="T3"> - Fortaleza/2ª Vara do Juri. Recorrente: Jorge Rafael Marques Nogueira. Advogado: José Jairton Bento (OAB: 32223/CE). Advogado: Paulo César Barbosa Pimentel (OAB: 9165/CE). Advogado: Gilson Sérgio Pereira Alves (OAB: 35400/CE). Recorrido: Ministério Público Estadual. Ministério Públ: Ministério Público Estadual. Relator(a): FRANCISCO EDUARDO TORQUATO SCORSAFAVA</text:span></text:p>
      <text:p text:style-name="P4"/>
      <text:p text:style-name="P6"><text:span text:style-name="T2">3 - </text:span><text:span text:style-name="T1">0066104-57.2016.8.06.0167</text:span><text:span text:style-name="T3"> - </text:span><text:span text:style-name="T1">Recurso em Sentido Estrito</text:span><text:span text:style-name="T3"> - Sobral/1ª Vara Criminal da Comarca de Sobral. Recorrente: Felipe Ripardo do Nascimento. Recorrente: Francisco Dhefferson Frota Sousa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009784-37.2014.8.06.0173</text:span><text:span text:style-name="T3"> - </text:span><text:span text:style-name="T1">Recurso em Sentido Estrito</text:span><text:span text:style-name="T3"> - Tianguá/Vara Única Criminal de Tianguá. Recorrente: Luis Felipe Alves de Souza. Recorrente: Gilberto dos Reis Fernandes. Def. Público: Defensoria Pública do Estado do Ceará. Recorrido: Ministério Público Estadual. Ministério Públ: Ministério Público Estadual. Relator(a): FRANCISCO EDUARDO TORQUATO SCORSAFAVA</text:span></text:p>
      <text:p text:style-name="P4"/>
      <text:p text:style-name="P6"><text:span text:style-name="T2">5 - </text:span><text:span text:style-name="T1">0624955-33.2025.8.06.0000</text:span><text:span text:style-name="T3"> - </text:span><text:span text:style-name="T1">Mandado de Segurança Criminal</text:span><text:span text:style-name="T3">. Impetrante: Ministério Público Estadual. Impetrado: Juiz de Direito da 15a Vara Criminal de Fortaleza. Relator(a): FRANCISCO EDUARDO TORQUATO SCORSAFAVA</text:span></text:p>
      <text:p text:style-name="P4"/>
      <text:p text:style-name="P6"><text:span text:style-name="T2">6 - </text:span><text:span text:style-name="T1">0050923-93.2021.8.06.0117</text:span><text:span text:style-name="T3"> - </text:span><text:span text:style-name="T1">Apelação Criminal</text:span><text:span text:style-name="T3"> - Maracanaú/Juizado de Violência Doméstica e Familiar Contra a Mulher. Apelante: M. de S. e S. C.. Advogado: Danilo Jorge Soares Barata (OAB: 35728/CE). Apelado: M. P. E.. Ministério Públ: Ministério Público Estadual. Relator(a): FRANCISCO EDUARDO TORQUATO SCORSAFAVA</text:span></text:p>
      <text:p text:style-name="P4"/>
      <text:p text:style-name="P6"><text:span text:style-name="T2">7 - </text:span><text:span text:style-name="T1">0208077-95.2025.8.06.0001</text:span><text:span text:style-name="T3"> - </text:span><text:span text:style-name="T1">Apelação Criminal</text:span><text:span text:style-name="T3"> - Fortaleza/3ª Vara de Delitos de Trafico de Drogas. Apelante: Vanessa da Silva Gomes. Advogado: Nelson Fernandes Rocha (OAB: 29851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8001259-48.2020.8.06.0001</text:span><text:span text:style-name="T3"> - </text:span><text:span text:style-name="T1">Agravo de Execução Penal</text:span><text:span text:style-name="T3"> - Quixeramobim/1ª Vara da Comarca de Quixeramobim. Agravante: Ediuilson Ferreira da Silva. Advogado: Raimundo Nazion do Nascimento (OAB: 18346/CE). Agravado: Ministério Público Estadual. Ministério Públ: Ministério Público Estadual. Relator(a): SÉRGIO LUIZ ARRUDA PARENTE</text:span></text:p>
      <text:p text:style-name="P4"/>
      <text:p text:style-name="P6"><text:span text:style-name="T2">9 - </text:span><text:span text:style-name="T1">0020836-75.2025.8.06.0001</text:span><text:span text:style-name="T3"> - </text:span><text:span text:style-name="T1">Recurso em Sentido Estrito</text:span><text:span text:style-name="T3"> - Fortaleza/1ª Vara do Juri. Recorrente: Caio Sousa dos Santos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10 - </text:span><text:span text:style-name="T1">0008881-84.2012.8.06.0136</text:span><text:span text:style-name="T3"> - </text:span><text:span text:style-name="T1">Recurso em Sentido Estrito</text:span><text:span text:style-name="T3"> - Pacajus/1ª Vara da Comarca de Pacajus. Recorrente: Ministério Público Estadual. Ministério Públ: Ministério Público Estadual. Recorrido: Dario Barros de Brito. Recorrido: Felipe Miguel dos Santos. Def. Público: Defensoria Pública do Estado do Ceará. Relator(a): SÉRGIO LUIZ ARRUDA PARENTE</text:span></text:p>
      <text:p text:style-name="P4"/>
      <text:p text:style-name="P6"><text:span text:style-name="T2">11 - </text:span><text:span text:style-name="T1">0204738-96.2023.8.06.0293</text:span><text:span text:style-name="T3"> - </text:span><text:span text:style-name="T1">Recurso em Sentido Estrito</text:span><text:span text:style-name="T3"> - Araripe/Vara Única da Comarca de Araripe. Recorrente: Ministério Público Estadual. Ministério Públ: Ministério Público Estadual. Recorrido: Geraldo Lacerda de Oliveira. Advogado: Francisco Ione Pereira Lima (OAB: 4585/CE). Advogado: Flávio Henrique Luna Silva (OAB: 31252/CE). Advogada: Valeria Matias de Alencar (OAB: 36666/CE). Advogado: Matheus Nogueira Pereira Lima (OAB: 31251/CE). Relator(a): SÉRGIO LUIZ ARRUDA PARENTE</text:span></text:p>
      <text:p text:style-name="P4"/>
      <text:p text:style-name="P6"><text:span text:style-name="T2">12 - </text:span><text:span text:style-name="T1">0213521-12.2025.8.06.0001</text:span><text:span text:style-name="T3"> - </text:span><text:span text:style-name="T1">Recurso em Sentido Estrito</text:span><text:span text:style-name="T3"> - Fortaleza/2ª Vara de Delitos Tráfico e Uso Subst. Entorpecen. Recorrente: Ministério Público Estadual. Ministério Públ: Ministério Público Estadual. Recorrido: Railson Henrique da Silva. Advogado: Márcio Borges de Araújo (OAB: 18920/CE). Relator(a): SÉRGIO LUIZ ARRUDA PARENTE</text:span></text:p>
      <text:p text:style-name="P4"/>
      <text:p text:style-name="P6"><text:span text:style-name="T2">13 - </text:span><text:span text:style-name="T1">0200141-35.2024.8.06.0298</text:span><text:span text:style-name="T3"> - </text:span><text:span text:style-name="T1">Recurso em Sentido Estrito</text:span><text:span text:style-name="T3"> - Sobral/1ª Vara Criminal da Comarca de Sobral. Recorrente: Alexsandro de Sousa Silva. Def. Público: Defensoria Pública do Estado do Ceará. Recorrido: Ministério Público Estadual. Ministério Públ: Ministério Público Estadual. Relator(a): SÉRGIO LUIZ ARRUDA PARENTE</text:span></text:p>
      <text:p text:style-name="P4"/>
      <text:p text:style-name="P6"><text:span text:style-name="T2">14 - </text:span><text:span text:style-name="T1">0051018-22.2021.8.06.0086</text:span><text:span text:style-name="T3"> - </text:span><text:span text:style-name="T1">Recurso em Sentido Estrito</text:span><text:span text:style-name="T3"> - Horizonte/1ª Vara da Comarca de Horizonte. Recorrente: Thiago Lucena de Lima. Advogado: Márcio Ferreira de Oliveira (OAB: 37201/CE). Recorrido: Ministério Público do Estado do Ceará. Ministério Públ: Ministério Público Estadual. Assistente: Lindalva Ribeiro dos Santos. Advogada: Ana Paula dos Santos Rebouças (OAB: 38720/CE). Relator(a): SÉRGIO LUIZ ARRUDA PARENTE</text:span></text:p>
      <text:p text:style-name="P4"/>
      <text:p text:style-name="P6"><text:span text:style-name="T2">15 - </text:span><text:span text:style-name="T1">0204947-60.2022.8.06.0112</text:span><text:span text:style-name="T3"> - </text:span><text:span text:style-name="T1">Apelação Criminal</text:span><text:span text:style-name="T3"> - Juazeiro do Norte/Juizado de Violência Doméstica e Familiar Contra a Mulher. Apelante: R. O. de M.. Advogado: José Boaventura Filho (OAB: 11867/CE). Advogada: Maria Eliza Fernandes de Lavor (OAB: 11899/CE). Advogado: José Hudson da Silva Cruz (OAB: 54916/CE). Advogado: Sara Regina Santos Grangeiro (OAB: 55031/CE). Apelado: M. P. do E. do C.. Ministério Públ: Ministério Público Estadual. Assistente: W. J. S. F.. Advogado: João Augusto Cruz Vieira da Cunha (OAB: 3538A/CE). Advogada: Gabriella Moura de Farias (OAB: 30534/CE). Advogada: Isadora Karine de Oliveira (OAB: 49339/CE). Relator(a): SÉRGIO LUIZ ARRUDA PARENTE</text:span></text:p>
      <text:p text:style-name="P4"/>
      <text:p text:style-name="P6"><text:span text:style-name="T2">16 - </text:span><text:span text:style-name="T1">0201826-92.2024.8.06.0293</text:span><text:span text:style-name="T3"> - </text:span><text:span text:style-name="T1">Apelação Criminal</text:span><text:span text:style-name="T3"> - Horizonte/1ª Vara da Comarca de Horizonte. Apelante: Ranie do Nascimento Barbosa. Advogado: Regino Pereira Matos (OAB: 33426/CE). Apelado: Ministério Público do Estado do Ceará. Ministério Públ: Ministério Público Estadual. Relator(a): SÉRGIO LUIZ ARRUDA PARENTE</text:span></text:p>
      <text:p text:style-name="P4"/>
      <text:p text:style-name="P6"><text:soft-page-break/><text:span text:style-name="T2">17 - </text:span><text:span text:style-name="T1">0207018-06.2024.8.06.0293</text:span><text:span text:style-name="T3"> - </text:span><text:span text:style-name="T1">Apelação Criminal</text:span><text:span text:style-name="T3"> - Trairi/1ª Vara da Comarca de Trairi. Apelante: M. P. do E. do C.. Ministério Públ: Ministério Público Estadual. Apelado: J. M. B.. Def. Público: Defensoria Pública do Estado do Ceará. Relator(a): SÉRGIO LUIZ ARRUDA PARENTE</text:span></text:p>
      <text:p text:style-name="P4"/>
      <text:p text:style-name="P6"><text:span text:style-name="T2">18 - </text:span><text:span text:style-name="T1">0049534-30.2017.8.06.0112</text:span><text:span text:style-name="T3"> - </text:span><text:span text:style-name="T1">Apelação Criminal</text:span><text:span text:style-name="T3"> - Juazeiro do Norte/Juizado de Violência Doméstica e Familiar Contra a Mulher. Apelante: R. P.. Advogado: Nelson Gonçalves Macêdo Magalhães (OAB: 16650/CE). Advogado: Julio Mariudedith Saraiva Alves (OAB: 8811/CE). Apelado: M. P. E.. Ministério Públ: Ministério Público Estadual. Relator(a): SÉRGIO LUIZ ARRUDA PARENTE</text:span></text:p>
      <text:p text:style-name="P4"/>
      <text:p text:style-name="P6"><text:span text:style-name="T2">19 - </text:span><text:span text:style-name="T1">0203639-70.2023.8.06.0300</text:span><text:span text:style-name="T3"> - </text:span><text:span text:style-name="T1">Apelação Criminal</text:span><text:span text:style-name="T3"> - Mulungu/Vara Única da Comarca de Mulungu. Apelante: Antonio Anailton Delfino de Lim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0 - </text:span><text:span text:style-name="T1">0255224-59.2021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nte: Cezar de Lima Oliveira. Def. Público: Defensoria Pública do Estado do Ceará. Apelado: Cezar de Lima Oliv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1 - </text:span><text:span text:style-name="T1">0248255-91.2022.8.06.0001</text:span><text:span text:style-name="T3"> - </text:span><text:span text:style-name="T1">Apelação Criminal</text:span><text:span text:style-name="T3"> - Fortaleza/9ª Vara Criminal. Apelante: Marciel Menezes da Silva. Advogada: Maria Adeis da Silva Carneiro (OAB: 707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200712-28.2023.8.06.0302</text:span><text:span text:style-name="T3"> - </text:span><text:span text:style-name="T1">Apelação Criminal</text:span><text:span text:style-name="T3"> - Senador Pompeu/1ª Vara da Comarca de Senador Pompeu. Apelante: L. C. U.. Advogado: Fernando Antônio Holanda Pinheiro (OAB: 7838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3 - </text:span><text:span text:style-name="T1">0201967-02.2022.8.06.0158</text:span><text:span text:style-name="T3"> - </text:span><text:span text:style-name="T1">Apelação Criminal</text:span><text:span text:style-name="T3"> - Russas/Vara Única Criminal de Russas. Apelante: F. J. C. da S.. Advogado: Francisco Sérgio Cordeiro de Sousa (OAB: 9487A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205903-60.2023.8.06.0300</text:span><text:span text:style-name="T3"> - </text:span><text:span text:style-name="T1">Apelação Criminal</text:span><text:span text:style-name="T3"> - Cascavel/1ª Vara da Comarca de Cascavel. Apelante: João Bruno Lopes Lim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25 - </text:span><text:span text:style-name="T1">0233002-92.2024.8.06.0001</text:span><text:span text:style-name="T3"> - </text:span><text:span text:style-name="T1">Apelação Criminal</text:span><text:span text:style-name="T3"> - Fortaleza/2ª Vara Criminal. Apelante: C. E. C. de A.. Advogada: Jacqueline Chaves Bessa (OAB: 21692/CE). Apelado: M. P. E.. Ministério Públ: Ministério Público Estadual. Relator(a): SÉRGIO LUIZ ARRUDA PARENTE. Revisor(a): MARIA ILNA LIMA DE CASTRO</text:span></text:p>
      <text:p text:style-name="P4"/>
      <text:p text:style-name="P6"><text:span text:style-name="T2">26 - </text:span><text:span text:style-name="T1">0010049-84.2025.8.06.0001</text:span><text:span text:style-name="T3"> - </text:span><text:span text:style-name="T1">Apelação Criminal</text:span><text:span text:style-name="T3"> - Fortaleza/7ª Vara Criminal. Apelante: Márcio Borges de Freitas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27 - </text:span><text:span text:style-name="T1">0735384-50.2014.8.06.0001</text:span><text:span text:style-name="T3"> - </text:span><text:span text:style-name="T1">Apelação Criminal</text:span><text:span text:style-name="T3"> - Fortaleza/4ª Vara do Juri. Apelante: Francisco Felipe dos Santos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000399-54.2010.8.06.0125</text:span><text:span text:style-name="T3"> - </text:span><text:span text:style-name="T1">Apelação Criminal</text:span><text:span text:style-name="T3"> - Missão Velha/Vara Única da Comarca de Missão Velha. Apelante: J. T. de M.. Advogado: João Bruno Tavares Lacerda (OAB: 27179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200221-83.2022.8.06.0131</text:span><text:span text:style-name="T3"> - </text:span><text:span text:style-name="T1">Apelação Criminal</text:span><text:span text:style-name="T3"> - Mulungu/Vara Única da Comarca de Mulungu. Apelante: M. A. da S. J.. Advogado: Francisco Flávio Mendonça Alencar Júnior (OAB: 24926/CE). Advogado: Pedro Diógenes Lima Cavalcante (OAB: 16973/CE). Apelado: M. P. E.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0000464-11.2025.8.06.0000</text:span><text:span text:style-name="T3"> - </text:span><text:span text:style-name="T1">Agravo de Execução Penal</text:span><text:span text:style-name="T3"> - Fortaleza/3ª Vara de Execução Penal. Agravante: M. da S. N.. Advogada: Rakel Pinheiro da Silva (OAB: 27874/CE). Agravado: M. P. E.. Ministério Públ: Ministério Público Estadual. Relator(a): MARIA ILNA LIMA DE CASTRO</text:span></text:p>
      <text:p text:style-name="P4"/>
      <text:p text:style-name="P6"><text:span text:style-name="T2">31 - </text:span><text:span text:style-name="T1">0066587-53.2017.8.06.0167</text:span><text:span text:style-name="T3"> - </text:span><text:span text:style-name="T1">Agravo de Execução Penal</text:span><text:span text:style-name="T3"> - Sobral/2ª Vara Criminal da Comarca de Sobral. Agravante: João Victor Ripardo de Lima. Def. Público: Defensoria Pública do Estado do Ceará. Agravado: Ministério Público Estadual. Ministério Públ: Ministério Público Estadual. Relator(a): MARIA ILNA LIMA DE CASTRO</text:span></text:p>
      <text:p text:style-name="P4"/>
      <text:p text:style-name="P6"><text:span text:style-name="T2">32 - </text:span><text:span text:style-name="T1">0245109-42.2022.8.06.0001</text:span><text:span text:style-name="T3"> - </text:span><text:span text:style-name="T1">Recurso em Sentido Estrito</text:span><text:span text:style-name="T3"> - Fortaleza/4º Juizado da Violencia Doméstica e Familiar Contra a Mulher. Recorrente: F. C. A.. Advogado: Dennis Rocha Passos Nunes dos Santos (OAB: 31957/CE). Recorrido: M. P. E.. Ministério Públ: Ministério Público Estadual. Relator(a): MARIA ILNA LIMA DE CASTRO</text:span></text:p>
      <text:p text:style-name="P4"/>
      <text:p text:style-name="P6"><text:span text:style-name="T2">33 - </text:span><text:span text:style-name="T1">0213948-09.2025.8.06.0001</text:span><text:span text:style-name="T3"> - </text:span><text:span text:style-name="T1">Recurso em Sentido Estrito</text:span><text:span text:style-name="T3"> - Fortaleza/1ª Vara do Juri. Recorrente: Rosane Ribeiro de Brito. Def. Público: Defensoria Pública do Estado do Ceará. Recorrido: Ministério Público Estadual. Ministério Públ: Ministério Público Estadual. Relator(a): MARIA ILNA LIMA DE CASTRO</text:span></text:p>
      <text:p text:style-name="P4"/>
      <text:p text:style-name="P6"><text:span text:style-name="T2">34 - </text:span><text:span text:style-name="T1">0135828-93.2018.8.06.0001</text:span><text:span text:style-name="T3"> - </text:span><text:span text:style-name="T1">Recurso em Sentido Estrito</text:span><text:span text:style-name="T3"> - Fortaleza/1ª Vara do Juri. Recorrente: Daniel dos Santos Celestino. Recorrente: Felipe Pedro Feitosa Oliveira. Def. Público: Defensoria Pública do Estado do Ceará. Recorrido: Ministério Público Estadual. Ministério Públ: Ministério Público Estadual. Relator(a): MARIA ILNA LIMA DE CASTRO</text:span></text:p>
      <text:p text:style-name="P4"/>
      <text:p text:style-name="P6"><text:span text:style-name="T2">35 - </text:span><text:span text:style-name="T1">0205901-23.2024.8.06.0117</text:span><text:span text:style-name="T3"> - </text:span><text:span text:style-name="T1">Recurso em Sentido Estrito</text:span><text:span text:style-name="T3"> - Maracanaú/Juizado de Violência Doméstica e Familiar Contra a Mulher. Recorrente: R. N. C. S.. Advogado: Pedro Felipe Lima Rocha (OAB: 35025/CE). Advogado: Flávio Uchôa Baptista Filho (OAB: 38609/CE). Recorrido: M. P. E.. Ministério Públ: Ministério Público Estadual. Relator(a): MARIA ILNA LIMA DE CASTRO</text:span></text:p>
      <text:p text:style-name="P4"/>
      <text:p text:style-name="P6"><text:soft-page-break/><text:span text:style-name="T2">36 - </text:span><text:span text:style-name="T1">0202801-02.2024.8.06.0298</text:span><text:span text:style-name="T3"> - </text:span><text:span text:style-name="T1">Recurso em Sentido Estrito</text:span><text:span text:style-name="T3"> - Marco/1ª Vara da Comarca de Marco. Recorrente: Ministério Público Estadual. Ministério Públ: Ministério Público Estadual. Recorrido: Garileu Matsguerre Vasconcelos Oliveira. Advogado: Miguel Alan Moreira (OAB: 46910/CE). Relator(a): MARIA ILNA LIMA DE CASTRO</text:span></text:p>
      <text:p text:style-name="P4"/>
      <text:p text:style-name="P6"><text:span text:style-name="T2">37 - </text:span><text:span text:style-name="T1">0200127-74.2024.8.06.0161</text:span><text:span text:style-name="T3"> - </text:span><text:span text:style-name="T1">Apelação Criminal</text:span><text:span text:style-name="T3"> - Santana do Acaraú/Vara Única da Comarca de Santana do Acaraú. Apelante: Albert Claudino Araujo. Advogado: Jefferson Vasconcelos Freitas (OAB: 32713/CE). Apelado: Manoel Rosa Filho. Advogado: Josué Miranda dos Santos (OAB: 49348/CE). Relator(a): MARIA ILNA LIMA DE CASTRO</text:span></text:p>
      <text:p text:style-name="P4"/>
      <text:p text:style-name="P6"><text:span text:style-name="T2">38 - </text:span><text:span text:style-name="T1">0200158-09.2022.8.06.0115</text:span><text:span text:style-name="T3"> - </text:span><text:span text:style-name="T1">Apelação Criminal</text:span><text:span text:style-name="T3"> - Limoeiro do Norte/Vara Única Criminal de Limoeiro do Norte. Apelante: J. R. L. S.. Def. Público: Defensoria Pública do Estado do Ceará. Apelado: M. P. E.. Ministério Públ: Ministério Público Estadual. Relator(a): MARIA ILNA LIMA DE CASTRO</text:span></text:p>
      <text:p text:style-name="P4"/>
      <text:p text:style-name="P6"><text:span text:style-name="T2">39 - </text:span><text:span text:style-name="T1">0270030-31.2023.8.06.0001</text:span><text:span text:style-name="T3"> - </text:span><text:span text:style-name="T1">Apelação Criminal</text:span><text:span text:style-name="T3"> - Fortaleza/Vara Especializada em Crimes contra a Criança e o Adolescente. Apelante: H. C. F. R. P. F. P. F.. Advogado: Leandro Duarte Vasques (OAB: 10698/CE). Advogado: Afonso Roberto Mendes Belarmino (OAB: 25465/CE). Advogada: Gabriellen Carneiro de Melo (OAB: 40011/CE). Advogada: Marina Torquato Brasil (OAB: 48609/CE). Advogado: Antônio de Holanda Cavalcante Segundo (OAB: 21999/CE). Advogado: Seledon Dantas de Oliveira Júnior (OAB: 25614/CE). Apelada: M. M. C. F.. Advogado: Eduardo Pragmácio de Lavor Telles (OAB: 2331/CE). Advogado: Hélio das Chagas Leitão Neto (OAB: 7855/CE). Advogada: Christiane do Vale Leitão (OAB: 10569/CE). Advogado: Thales de Oliveira Machado (OAB: 29558/CE). Advogado: Alisson Felipe de Sousa Sales (OAB: 42149/CE). Advogada: Aline Moura de Queiroz (OAB: 33009/CE). Advogado: Hélio das Chagas Leitão (OAB: 45510/CE). Advogada: Ana Caroline Santos Abreu (OAB: 48458/CE). Relator(a): MARIA ILNA LIMA DE CASTRO. Revisor(a): VANJA FONTENELE PONTES</text:span></text:p>
      <text:p text:style-name="P4"/>
      <text:p text:style-name="P6"><text:span text:style-name="T2">40 - </text:span><text:span text:style-name="T1">0051668-10.2020.8.06.0117</text:span><text:span text:style-name="T3"> - </text:span><text:span text:style-name="T1">Apelação Criminal</text:span><text:span text:style-name="T3"> - Maracanaú/3ª Vara Criminal. Apelante: Luana Alves Mot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1 - </text:span><text:span text:style-name="T1">0208849-92.2024.8.06.0001</text:span><text:span text:style-name="T3"> - </text:span><text:span text:style-name="T1">Apelação Criminal</text:span><text:span text:style-name="T3"> - Fortaleza/6ª Vara Criminal. Apelante: Ministério Público do Estado do Ceará. Ministério Públ: Ministério Público Estadual. Apelado: Marcos Andre Barros da Silva. Def. Público: Defensoria Pública do Estado do Ceará. Relator(a): MARIA ILNA LIMA DE CASTRO. Revisor(a): FRANCISCO EDUARDO TORQUATO SCORSAFAVA</text:span></text:p>
      <text:p text:style-name="P4"/>
      <text:p text:style-name="P6"><text:span text:style-name="T2">42 - </text:span><text:span text:style-name="T1">0206715-89.2024.8.06.0293</text:span><text:span text:style-name="T3"> - </text:span><text:span text:style-name="T1">Apelação Criminal</text:span><text:span text:style-name="T3"> - Quixadá/2ª Vara Criminal da Comarca de Quixadá. Apelante: Manoel Maia da Silva Neto. Advogado: Devgi Bruno de Sousa Teixeira (OAB: 28804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43 - </text:span><text:span text:style-name="T1">0107309-11.2018.8.06.0001</text:span><text:span text:style-name="T3"> - </text:span><text:span text:style-name="T1">Apelação Criminal</text:span><text:span text:style-name="T3"> - Fortaleza/18ª Vara Criminal. Apelante: Ministério Público do Estado do Ceará. Ministério Públ: Ministério Público Estadual. Apelado: Marcel Nogueira Morais Costa. Advogado: José Jairton Bento (OAB: 32223/CE). Advogado: Paulo César Barbosa Pimentel (OAB: 9165/CE). Advogado: Gilson Sérgio Pereira Alves (OAB: 35400/CE). Relator(a): MARIA ILNA LIMA DE CASTRO. Revisor(a): FRANCISCO EDUARDO TORQUATO SCORSAFAVA</text:span></text:p>
      <text:p text:style-name="P4"/>
      <text:p text:style-name="P6"><text:span text:style-name="T2">44 - </text:span><text:span text:style-name="T1">0200307-53.2022.8.06.0293</text:span><text:span text:style-name="T3"> - </text:span><text:span text:style-name="T1">Apelação Criminal</text:span><text:span text:style-name="T3"> - Ubajara/Vara Única da Comarca de Ubajara. Apelante: A. de S. F.. Defensor dativo: Allysson Carvalho da Silva (OAB: 44325/CE). Defensor dativo: Filipe Brayan Lima Correia (OAB: 28241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45 - </text:span><text:span text:style-name="T1">0288723-29.2024.8.06.0001</text:span><text:span text:style-name="T3"> - </text:span><text:span text:style-name="T1">Apelação Criminal</text:span><text:span text:style-name="T3"> - Fortaleza/1ª Vara de Delitos Trafico e Uso Subst. Entorpecen. Apelante: Joao Marcelo Vieira Teixeira. Advogado: Alberto Lucas Nogueira Lima (OAB: 40640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46 - </text:span><text:span text:style-name="T1">0052400-35.2020.8.06.0167</text:span><text:span text:style-name="T3"> - </text:span><text:span text:style-name="T1">Apelação Criminal</text:span><text:span text:style-name="T3"> - Sobral/Juizado da Violência Doméstica e Familiar Contra a Mulher da Comarca de Sobral. Apelante: C. A. de V.. Advogado: Ênio Magno Araújo Rodrigues Filho (OAB: 45664/CE). Advogada: Jéssica Olívia Dias Frota (OAB: 45908/CE)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47 - </text:span><text:span text:style-name="T1">0469524-91.2011.8.06.0001</text:span><text:span text:style-name="T3"> - </text:span><text:span text:style-name="T1">Apelação Criminal</text:span><text:span text:style-name="T3"> - Fortaleza/15ª Vara Criminal. Apelante: Ministério Público Estadual. Ministério Públ: Ministério Público Estadual. Apelado: Carlos Ernesto Hernan Arizola. Def. Público: Defensoria Pública do Estado do Ceará. Relator(a): MARIA ILNA LIMA DE CASTRO. Revisor(a): FRANCISCO EDUARDO TORQUATO SCORSAFAVA</text:span></text:p>
      <text:p text:style-name="P4"/>
      <text:p text:style-name="P6"><text:span text:style-name="T2">48 - </text:span><text:span text:style-name="T1">0000218-33.2006.8.06.0177</text:span><text:span text:style-name="T3"> - </text:span><text:span text:style-name="T1">Apelação Criminal</text:span><text:span text:style-name="T3"> - Umirim/Vara Única da Comarca de Umirim. Apelante: Michelle Salvador dos Santos. Advogado: George Viana Gondim (OAB: 6034/CE). Apelante: Elano Lima Farias. Advogado: Luiz Eduardo Vasconcelos de Oliveira Cintra (OAB: 52204/CE). Advogado: Rafael Pereira de Souza (OAB: 42191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9 - </text:span><text:span text:style-name="T1">0800076-35.2022.8.06.0112</text:span><text:span text:style-name="T3"> - </text:span><text:span text:style-name="T1">Apelação Criminal</text:span><text:span text:style-name="T3"> - Juazeiro do Norte/3ª Vara Criminal da Comarca de Juazeiro do Norte. Apelante: Danty Bezerra Silva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50 - </text:span><text:span text:style-name="T1">0277053-91.2024.8.06.0001</text:span><text:span text:style-name="T3"> - </text:span><text:span text:style-name="T1">Apelação Criminal</text:span><text:span text:style-name="T3"> - Fortaleza/4ª Vara de Delitos de Trafico de Drogas. Apelante: João Guilherme Tavares do Nasciment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51 - </text:span><text:span text:style-name="T1">0202113-69.2022.8.06.0117</text:span><text:span text:style-name="T3"> - </text:span><text:span text:style-name="T1">Apelação Criminal</text:span><text:span text:style-name="T3"> - Maracanaú/Juizado de Violência Doméstica e Familiar Contra a Mulher. Apelante: E. da S. P.. Def. Público: Defensoria Pública do Estado do Ceará. Apelado: M. P. E.. Ministério Públ: Ministério Público Estadual. Relator(a): MARIA ILNA LIMA DE CASTRO. Revisor(a): FRANCISCO EDUARDO TORQUATO SCORSAFAVA</text:span></text:p>
      <text:p text:style-name="P4"/>
      <text:p text:style-name="P6"><text:soft-page-break/><text:span text:style-name="T2">52 - </text:span><text:span text:style-name="T1">0202769-78.2025.8.06.0001</text:span><text:span text:style-name="T3"> - </text:span><text:span text:style-name="T1">Apelação Criminal</text:span><text:span text:style-name="T3"> - Fortaleza/8ª Vara Criminal. Apelante: Lucas Amorim Silva. Advogado: Cláudio Richard da Silva Ferreira (OAB: 51780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53 - </text:span><text:span text:style-name="T1">0053562-49.2021.8.06.0064</text:span><text:span text:style-name="T3"> - </text:span><text:span text:style-name="T1">Apelação Criminal</text:span><text:span text:style-name="T3"> - Caucaia/4ª Vara Criminal da Comarca de Caucaia. Apelante: Jorge da Silva Filho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54 - </text:span><text:span text:style-name="T1">0206232-59.2024.8.06.0293</text:span><text:span text:style-name="T3"> - </text:span><text:span text:style-name="T1">Apelação Criminal</text:span><text:span text:style-name="T3"> - Canindé/Vara Única Criminal de Canindé. Apelante: R. G. B.. Def. Público: D. P. do E. do C.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55 - </text:span><text:span text:style-name="T1">0200190-72.2023.8.06.0052</text:span><text:span text:style-name="T3"> - </text:span><text:span text:style-name="T1">Apelação Criminal</text:span><text:span text:style-name="T3"> - Brejo Santo/Vara Única Criminal de Brejo Santo. Apelante: C. L. dos S.. Advogado: Icaro Braga de Sousa (OAB: 39828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56 - </text:span><text:span text:style-name="T1">0244902-72.2024.8.06.0001</text:span><text:span text:style-name="T3"> - </text:span><text:span text:style-name="T1">Apelação Criminal</text:span><text:span text:style-name="T3"> - Fortaleza/6ª Vara Criminal. Apelante: Alexsandro Lourenço Santo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57 - </text:span><text:span text:style-name="T1">0202868-83.2023.8.06.0303</text:span><text:span text:style-name="T3"> - </text:span><text:span text:style-name="T1">Apelação Criminal</text:span><text:span text:style-name="T3"> - AltoSanto/Vara Única da Comarca de Alto Santo. Apelante: F. A. N. B.. Advogado: Francielio Matias de Freitas (OAB: 52796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58 - </text:span><text:span text:style-name="T1">0204752-33.2024.8.06.0071</text:span><text:span text:style-name="T3"> - </text:span><text:span text:style-name="T1">Apelação Criminal</text:span><text:span text:style-name="T3"> - Crato/Juizado de Violência Doméstica e Familiar Contra a Mulher. Apelante: C. L. da S.. Advogado: Francisco Tadeu de Oliveira Costa Filho (OAB: 45393A/CE)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59 - </text:span><text:span text:style-name="T1">0201113-36.2023.8.06.0299</text:span><text:span text:style-name="T3"> - </text:span><text:span text:style-name="T1">Apelação Criminal</text:span><text:span text:style-name="T3"> - Novo Oriente/Vara Única da Comarca de Novo Oriente. Apelante: Francisco Renato do Nascimento. Advogado: Péricles Rodrigues Sabóia (OAB: 1140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0 - </text:span><text:span text:style-name="T1">0273749-84.2024.8.06.0001</text:span><text:span text:style-name="T3"> - </text:span><text:span text:style-name="T1">Apelação Criminal</text:span><text:span text:style-name="T3"> - Fortaleza/3ª Vara de Delitos de Trafico de Drogas. Apelante: Davi de Oliveira Ribeiro. Apelante: Isabele Cristine do Nascimento Silva. Advogado: Carlos Henrique Nunes de Menezes (OAB: 4689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1 - </text:span><text:span text:style-name="T1">0261281-88.2024.8.06.0001</text:span><text:span text:style-name="T3"> - </text:span><text:span text:style-name="T1">Apelação Criminal</text:span><text:span text:style-name="T3"> - Fortaleza/13ª Vara Criminal. Apelante: Jose Felix Monteiro. Advogado: Ulysses Mota Damasceno Filho (OAB: 44491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2 - </text:span><text:span text:style-name="T1">0204953-72.2023.8.06.0293</text:span><text:span text:style-name="T3"> - </text:span><text:span text:style-name="T1">Apelação Criminal</text:span><text:span text:style-name="T3"> - Jaguaruana/Vara Única da Comarca de Jaguaruana. Apelante: Francisco Davi Monteiro Silva. Advogado: Abdias de Carvalho Rabelo (OAB: 4194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3 - </text:span><text:span text:style-name="T1">0288092-85.2024.8.06.0001</text:span><text:span text:style-name="T3"> - </text:span><text:span text:style-name="T1">Apelação Criminal</text:span><text:span text:style-name="T3"> - Fortaleza/8ª Vara Criminal. Apelante: RICARDO RODRIGUES ALENCAR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64 - </text:span><text:span text:style-name="T1">0205916-46.2024.8.06.0293</text:span><text:span text:style-name="T3"> - </text:span><text:span text:style-name="T1">Apelação Criminal</text:span><text:span text:style-name="T3"> - Milagres/Vara Única da Comarca de Milagres. Apelante: Erik Levy dos Santos Lima. Advogada: Fransuelda Ferreira dos Santos (OAB: 41266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5 - </text:span><text:span text:style-name="T1">0278629-22.2024.8.06.0001</text:span><text:span text:style-name="T3"> - </text:span><text:span text:style-name="T1">Apelação Criminal</text:span><text:span text:style-name="T3"> - Fortaleza/5ª Vara de Delitos de Trafico de Drogas. Apelante: Thiago Braga Miranda. Apelante: Francisco Tiago Ferreira Rocha. Apelante: Bruno Geyson da Silva. Advogado: Taian Lima Silva (OAB: 4054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6 - </text:span><text:span text:style-name="T1">0283574-52.2024.8.06.0001</text:span><text:span text:style-name="T3"> - </text:span><text:span text:style-name="T1">Apelação Criminal</text:span><text:span text:style-name="T3"> - Fortaleza/3ª Vara Criminal. Apelante: Ministério Público Estadual. Ministério Públ: Ministério Público Estadual. Apelado: Francisco Jonatas de Sousa Lima. Def. Público: Defensoria Pública do Estado do Ceará. Relator(a): BENEDITO HELDER AFONSO IBIAPINA. Revisor(a): SÉRGIO LUIZ ARRUDA PARENTE</text:span></text:p>
      <text:p text:style-name="P4"/>
      <text:p text:style-name="P6"><text:span text:style-name="T2">67 - </text:span><text:span text:style-name="T1">0200573-48.2024.8.06.0300</text:span><text:span text:style-name="T3"> - </text:span><text:span text:style-name="T1">Apelação Criminal</text:span><text:span text:style-name="T3"> - Caucaia/4ª Vara Criminal da Comarca de Caucaia. Apelante: Paulo Sergio Moraes Cost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68 - </text:span><text:span text:style-name="T1">0284156-52.2024.8.06.0001</text:span><text:span text:style-name="T3"> - </text:span><text:span text:style-name="T1">Apelação Criminal</text:span><text:span text:style-name="T3"> - Fortaleza/6ª Vara Criminal. Apelante: Wilame Martins da Silva. Advogado: Nillis Nascimento da Silva (OAB: 37895/CE). Advogado: Cláudio Richard da Silva Ferreira (OAB: 51780/CE). Advogado: Francisco Tiago Sales Ferreira (OAB: 44868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69 - </text:span><text:span text:style-name="T1">0268784-63.2024.8.06.0001</text:span><text:span text:style-name="T3"> - </text:span><text:span text:style-name="T1">Apelação Criminal</text:span><text:span text:style-name="T3"> - Fortaleza/15ª Vara Criminal. Apelante: Danízio Rodrigues Irineu. Advogado: Márcio Borges de Araújo (OAB: 18920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70 - </text:span><text:span text:style-name="T1">0283551-43.2023.8.06.0001</text:span><text:span text:style-name="T3"> - </text:span><text:span text:style-name="T1">Apelação Criminal</text:span><text:span text:style-name="T3"> - Fortaleza/2ª Vara de Delitos Tráfico e Uso Subst. Entorpecen. Apelante: Ministério Público Estadual. Ministério Públ: Ministério Público Estadual. Apelado: Haison Nunes de Sousa. Def. Público: Defensoria Pública do Estado do Ceará. Relator(a): BENEDITO HELDER AFONSO IBIAPINA. Revisor(a): SÉRGIO LUIZ ARRUDA PARENTE</text:span></text:p>
      <text:p text:style-name="P4"><text:soft-page-break/></text:p>
      <text:p text:style-name="P6"><text:span text:style-name="T2">71 - </text:span><text:span text:style-name="T1">0201707-68.2023.8.06.0293</text:span><text:span text:style-name="T3"> - </text:span><text:span text:style-name="T1">Apelação Criminal</text:span><text:span text:style-name="T3"> - Juazeiro do Norte/Juizado de Violência Doméstica e Familiar Contra a Mulher. Apelante: C. P. A. da S.. Def. Público: Defensoria Pública do Estado do Ceará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72 - </text:span><text:span text:style-name="T1">0200330-84.2023.8.06.0124</text:span><text:span text:style-name="T3"> - </text:span><text:span text:style-name="T1">Apelação Criminal</text:span><text:span text:style-name="T3"> - Milagres/Vara Única da Comarca de Milagres. Apelante: M. F. de S.. Def. Público: Defensoria Pública do Estado do Ceará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73 - </text:span><text:span text:style-name="T1">0236266-20.2024.8.06.0001</text:span><text:span text:style-name="T3"> - </text:span><text:span text:style-name="T1">Apelação Criminal</text:span><text:span text:style-name="T3"> - Fortaleza/5ª Vara Criminal. Apelante: Fillip Matheus de Sousa Maciel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74 - </text:span><text:span text:style-name="T1">0202758-21.2024.8.06.0151</text:span><text:span text:style-name="T3"> - </text:span><text:span text:style-name="T1">Apelação Criminal</text:span><text:span text:style-name="T3"> - Quixadá/Juizado da Violência Doméstica e Familiar Contra a Mulher da Comarca de Quixadá. Apelante: F. M. da S. G.. Advogado: Renato Lino de Sousa Neto (OAB: 37555/CE)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75 - </text:span><text:span text:style-name="T1">0287697-93.2024.8.06.0001</text:span><text:span text:style-name="T3"> - </text:span><text:span text:style-name="T1">Apelação Criminal</text:span><text:span text:style-name="T3"> - Fortaleza/4º Juizado da Violencia Doméstica e Familiar Contra a Mulher. Apelante: H. de S. A.. Advogado: José Ribamar dos Santos Júnior (OAB: 51800/CE). Apelado: M. P. E.. Ministério Públ: Ministério Público Estadual. Relator(a): BENEDITO HELDER AFONSO IBIAPINA. Revisor(a): SÉRGIO LUIZ ARRUDA PARENTE</text:span></text:p>
      <text:p text:style-name="P4"/>
      <text:p text:style-name="P6"><text:span text:style-name="T2">76 - </text:span><text:span text:style-name="T1">0286807-57.2024.8.06.0001</text:span><text:span text:style-name="T3"> - </text:span><text:span text:style-name="T1">Apelação Criminal</text:span><text:span text:style-name="T3"> - Fortaleza/1ª Vara de Delitos Trafico e Uso Subst. Entorpecen. Apelante: Maria Gleydiana Pereira da Silv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4"/>
      <text:p text:style-name="P2"><text:span text:style-name="T2">Total de processos a julgar: 76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TEREZA NEVES SAMPAIO COUTO FALCÃO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28:14.365000000</dc:date>
    <meta:editing-duration>PT9M34S</meta:editing-duration>
    <meta:editing-cycles>23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84" meta:word-count="3838" meta:character-count="28655" meta:non-whitespace-character-count="24900"/>
    <meta:user-defined meta:name="deslocamentodepaginas">0</meta:user-defined>
  </office:meta>
</office:document-meta>
</file>