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1" fo:font-size="8pt" style:text-underline-style="none" fo:font-weight="bold" style:font-size-asian="8pt" style:font-weight-asian="bold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7"><text:span text:style-name="T1"><text:tab/>PAUTA DE JULGAMENTO</text:span></text:p>
      <text:p text:style-name="P1"/>
      <text:p text:style-name="P2"><text:span text:style-name="T2">Número da Pauta: 3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023607-41.2016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Antônio Almino de Sousa Cruz. Def. Público: Defensoria Pública do Estado do Ceará. Relator(a): FRANCISCO EDUARDO TORQUATO SCORSAFAVA</text:span></text:p>
      <text:p text:style-name="P3"/>
      <text:p text:style-name="P5"><text:span text:style-name="T2">2 - </text:span><text:span text:style-name="T1">8000399-92.2024.8.06.0167</text:span><text:span text:style-name="T3"> - </text:span><text:span text:style-name="T1">Agravo de Execução Penal</text:span><text:span text:style-name="T3"> - Sobral/2ª Vara Criminal da Comarca de Sobral. Agravante: M. P. do E. do C.. Ministério Públ: M. P. E.. Agravado: I. M. M. da F.. Def. Público: Defensoria Pública do Estado do Ceará. Relator(a): FRANCISCO EDUARDO TORQUATO SCORSAFAVA</text:span></text:p>
      <text:p text:style-name="P4"/>
      <text:p text:style-name="P6"><text:span text:style-name="T2">3 - </text:span><text:span text:style-name="T1">8003345-89.2020.8.06.0001</text:span><text:span text:style-name="T3"> - </text:span><text:span text:style-name="T1">Agravo de Execução Penal</text:span><text:span text:style-name="T3"> - Fortaleza/4ª Vara de Execução Penal e Corregedoria dos Presídios (SEJUD 1º Grau). Agravante: Gabriel Ferreira Rodrigues. Advogado: Paulo Napoleão Gonçalves Quezado (OAB: 3183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0258482-72.2024.8.06.0001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o: Rondiney Duarte de Sousa. Recorrido: Jhordan Kedyson Silva Chaves. Recorrido: Francisco Jefferson de Paula Alves. Recorrido: Wiliam Breno de Souisa Gomes. Recorrido: Artur Castro de Assis. Recorrido: Ana Kécia Magalhães da Silva. Relator(a): FRANCISCO EDUARDO TORQUATO SCORSAFAVA</text:span></text:p>
      <text:p text:style-name="P4"/>
      <text:p text:style-name="P6"><text:span text:style-name="T2">5 - </text:span><text:span text:style-name="T1">0261225-55.2024.8.06.0001</text:span><text:span text:style-name="T3"> - </text:span><text:span text:style-name="T1">Recurso em Sentido Estrito</text:span><text:span text:style-name="T3"> - Fortaleza/2ª Vara de Delitos Tráfico e Uso Subst. Entorpecen. Recorrente: Ministério Público do Estado do Ceará. Ministério Públ: Ministério Público Estadual. Recorrido: José Breno Oliveira Anastácio. Def. Público: Defensoria Pública do Estado do Ceará. Relator(a): FRANCISCO EDUARDO TORQUATO SCORSAFAVA</text:span></text:p>
      <text:p text:style-name="P4"/>
      <text:p text:style-name="P6"><text:span text:style-name="T2">6 - </text:span><text:span text:style-name="T1">0202506-72.2022.8.06.0091</text:span><text:span text:style-name="T3"> - </text:span><text:span text:style-name="T1">Apelação Criminal</text:span><text:span text:style-name="T3"> - Iguatu/1ª Vara Criminal da Comarca de Iguatu. Apelante: Paulo Vitor Melo da Silva. Advogado: Jefferson Alexandre Alves Nunes (OAB: 19082/PI). Apelado: Ministério Público do Estado do Ceará. Ministério Públ: Ministério Público Estadual. Assistente: Francisco Clébio Chaves de Souza. Advogado: Alisson Passos Bezerra (OAB: 25907/CE). Relator(a): FRANCISCO EDUARDO TORQUATO SCORSAFAVA</text:span></text:p>
      <text:p text:style-name="P4"/>
      <text:p text:style-name="P6"><text:span text:style-name="T2">7 - </text:span><text:span text:style-name="T1">0001024-52.2013.8.06.0200</text:span><text:span text:style-name="T3"> - </text:span><text:span text:style-name="T1">Apelação Criminal</text:span><text:span text:style-name="T3"> - Solonópole/1ª Vara da Comarca de Solonópole. Apelante: Francisco das Chagas Faustino. Advogado: Maxsuel Deizon de Freitas Gomes (OAB: 16547/RN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203098-83.2022.8.06.0296</text:span><text:span text:style-name="T3"> - </text:span><text:span text:style-name="T1">Apelação Criminal</text:span><text:span text:style-name="T3"> - Fortaleza/12ª Vara Criminal. Apelante: R. M. M. da F.. Apelante: I. M. M. da F.. Advogado: Daniel Pereira Lima e Silva (OAB: 45732/CE). Advogado: Anderson Rodrigues dos Santos (OAB: 47369/CE). Apelado: M. P. do E. do C.. Ministério Públ: Ministério Público Estadual. Assistente: A. C. da S. P.. Advogada: Rita Maraysa Alves Pinho (OAB: 46294/CE). Relator(a): FRANCISCO EDUARDO TORQUATO SCORSAFAVA. Revisor(a): BENEDITO HELDER AFONSO IBIAPINA</text:span></text:p>
      <text:p text:style-name="P4"/>
      <text:p text:style-name="P6"><text:span text:style-name="T2">9 - </text:span><text:span text:style-name="T1">0205271-40.2023.8.06.0298</text:span><text:span text:style-name="T3"> - </text:span><text:span text:style-name="T1">Apelação Criminal</text:span><text:span text:style-name="T3"> - Fortaleza/Vara de Delitos de Organizações Criminosas. Apelante: F. E. M. de O.. Advogado: Antônio Flávio de Vasconcelos (OAB: 26653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8000575-89.2021.8.06.0001</text:span><text:span text:style-name="T3"> - </text:span><text:span text:style-name="T1">Agravo de Execução Penal</text:span><text:span text:style-name="T3"> - Fortaleza/4ª Vara de Execução Penal e Corregedoria dos Presídios (SEJUD 1º Grau). Agravante: J. O. dos S.. Advogada: Rochelle de Arruda Moura (OAB: 33616/CE). Agravado: M. P. do E. do C.. Ministério Públ: Ministério Público Estadual. Relator(a): SÉRGIO LUIZ ARRUDA PARENTE</text:span></text:p>
      <text:p text:style-name="P4"/>
      <text:p text:style-name="P6"><text:span text:style-name="T2">11 - </text:span><text:span text:style-name="T1">0136123-96.2019.8.06.0001</text:span><text:span text:style-name="T3"> - </text:span><text:span text:style-name="T1">Recurso em Sentido Estrito</text:span><text:span text:style-name="T3"> - Fortaleza/2ª Vara do Juri. Recorrente: Ana Karolina de Sousa Xavier. Advogado: Cícero Roberto Bezerra de Lima (OAB: 29999/CE). Recorrente: Fernanda de Andrade Rabelo. Advogado: José Raimundo Menezes Andrade (OAB: 13189/CE). Advogado: Leonardo Magalhães da Costa (OAB: 49632/CE). Recorrente: Edgly Dutra Barbosa. Advogado: André Felipe Cordeiro Braga (OAB: 17301/CE). Advogado: Pedro Henrique Almeida Leite (OAB: 21128/CE). Recorrido: Ministério Público do Estado do Ceará. Ministério Públ: Ministério Público Estadual. Relator(a): SÉRGIO LUIZ ARRUDA PARENTE</text:span></text:p>
      <text:p text:style-name="P4"/>
      <text:p text:style-name="P6"><text:span text:style-name="T2">12 - </text:span><text:span text:style-name="T1">0203882-26.2023.8.06.0296</text:span><text:span text:style-name="T3"> - </text:span><text:span text:style-name="T1">Recurso em Sentido Estrito</text:span><text:span text:style-name="T3"> - Fortaleza/4ª Vara do Juri. Recorrente: Rodrigo Ferreira da Rocha. Advogado: Mairson Ferreira Castro (OAB: 20026/CE). Advogada: Carina Braúna Bruno Sales (OAB: 35485/CE). Advogado: Francisco Nandoval Alves Loiola (OAB: 40087/CE). Advogado: Bruno Nascimento Salgueiro (OAB: 47018/CE). Recorrente: Vânia Ferreira de Sousa. Advogado: Francisco Magno Silva Oliveira (OAB: 39632/CE). Recorrido: Ministério Público do Estado do Ceará. Ministério Públ: Ministério Público Estadual. Relator(a): SÉRGIO LUIZ ARRUDA PARENTE</text:span></text:p>
      <text:p text:style-name="P4"/>
      <text:p text:style-name="P6"><text:span text:style-name="T2">13 - </text:span><text:span text:style-name="T1">0050441-67.2020.8.06.0025</text:span><text:span text:style-name="T3"> - </text:span><text:span text:style-name="T1">Apelação Criminal</text:span><text:span text:style-name="T3"> - Fortaleza/2º Juizado da Violência Doméstica e Familiar Contra a Mulher. Apelante: C. M. de A.. Advogado: Luiz Eduardo Ferreira Lima (OAB: 8386/CE). Apelado: M. P. do E. do C.. Ministério Públ: Ministério Público Estadual. Relator(a): SÉRGIO LUIZ ARRUDA PARENTE</text:span></text:p>
      <text:p text:style-name="P4"/>
      <text:p text:style-name="P6"><text:span text:style-name="T2">14 - </text:span><text:span text:style-name="T1">0053648-40.2019.8.06.0177</text:span><text:span text:style-name="T3"> - </text:span><text:span text:style-name="T1">Apelação Criminal</text:span><text:span text:style-name="T3"> - Umirim/Vara Única da Comarca de Umirim. Apelante: P. J. F. A.. Advogado: Charles Ronaldo de Meneses Oliveira (OAB: 32461/CE). Apelada: V. R. dos S.. Apelado: M. P. do E. do C.. Ministério Públ: Ministério Público Estadual. Relator(a): SÉRGIO LUIZ ARRUDA PARENTE</text:span></text:p>
      <text:p text:style-name="P4"/>
      <text:p text:style-name="P6"><text:span text:style-name="T2">15 - </text:span><text:span text:style-name="T1">0200769-18.2022.8.06.0064</text:span><text:span text:style-name="T3"> - </text:span><text:span text:style-name="T1">Apelação Criminal</text:span><text:span text:style-name="T3"> - Caucaia/Juizado de Violência Doméstica e Familiar Contra a Mulher. Apelante: M. P. do E. do C.. Ministério Públ: Ministério Público Estadual. Apelado: C. M. dos S.. Def. Público: Defensoria Pública do Estado do Ceará. Relator(a): SÉRGIO LUIZ ARRUDA PARENTE</text:span></text:p>
      <text:p text:style-name="P4"/>
      <text:p text:style-name="P6"><text:soft-page-break/><text:span text:style-name="T2">16 - </text:span><text:span text:style-name="T1">0800008-36.2023.8.06.0117</text:span><text:span text:style-name="T3"> - </text:span><text:span text:style-name="T1">Apelação Criminal</text:span><text:span text:style-name="T3"> - Maracanaú/3ª Vara Criminal. Apelante: Maria Diana Silva de Oliveira (Império Sound). Def. Público: Defensoria Pública do Estado do Ceará. Apelado: Ministério Público do Estado do Ceará. Ministério Públ: Ministério Público Estadual. Relator(a): SÉRGIO LUIZ ARRUDA PARENTE</text:span></text:p>
      <text:p text:style-name="P4"/>
      <text:p text:style-name="P6"><text:span text:style-name="T2">17 - </text:span><text:span text:style-name="T1">0258351-39.2020.8.06.0001</text:span><text:span text:style-name="T3"> - </text:span><text:span text:style-name="T1">Apelação Criminal</text:span><text:span text:style-name="T3"> - Fortaleza/18ª Vara Criminal. Apelante: Francisca Alderiza da Silva. Apelante: Mary Williani da Silva. Advogado: Djoni de Araújo Neves Filho (OAB: 35973/CE). Advogado: Ítalo Mota Sampaio (OAB: 23352/CE). Advogada: Danielle de Farias Oliveira (OAB: 26779/CE). Advogado: Tiago Aquery Moraes de Aragão (OAB: 25295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18 - </text:span><text:span text:style-name="T1">0200995-95.2023.8.06.0158</text:span><text:span text:style-name="T3"> - </text:span><text:span text:style-name="T1">Apelação Criminal</text:span><text:span text:style-name="T3"> - Russas/Vara Única Criminal de Russas. Apelante: G. M. da R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19 - </text:span><text:span text:style-name="T1">0234521-10.2021.8.06.0001</text:span><text:span text:style-name="T3"> - </text:span><text:span text:style-name="T1">Apelação Criminal</text:span><text:span text:style-name="T3"> - Fortaleza/13ª Vara Criminal. Apelante: Luiz Sergio Fonteles Duarte. Advogado: Deodato José Ramalho Neto (OAB: 1589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0 - </text:span><text:span text:style-name="T1">0000740-35.2000.8.06.0027</text:span><text:span text:style-name="T3"> - </text:span><text:span text:style-name="T1">Apelação Criminal</text:span><text:span text:style-name="T3"> - Redenção/1ª Vara da Comarca de Redenção. Apelante: Antonio Fonseca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1 - </text:span><text:span text:style-name="T1">0208679-54.2023.8.06.0293</text:span><text:span text:style-name="T3"> - </text:span><text:span text:style-name="T1">Apelação Criminal</text:span><text:span text:style-name="T3"> - Russas/Vara Única Criminal de Russas. Apelante: I. B. S.. Def. Público: D. P. do E. do C.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2 - </text:span><text:span text:style-name="T1">0012053-72.2017.8.06.0099</text:span><text:span text:style-name="T3"> - </text:span><text:span text:style-name="T1">Apelação Criminal</text:span><text:span text:style-name="T3"> - Itaitinga/1ª Vara da Comarca de Itaitinga. Apelante: Ministério Público do Estado do Ceará. Ministério Públ: Ministério Público Estadual. Apelado: Werk da Silva Rodrigues. Def. Público: Defensoria Pública do Estado do Ceará. Relator(a): SÉRGIO LUIZ ARRUDA PARENTE. Revisor(a): MARIA ILNA LIMA DE CASTRO</text:span></text:p>
      <text:p text:style-name="P4"/>
      <text:p text:style-name="P6"><text:span text:style-name="T2">23 - </text:span><text:span text:style-name="T1">0204472-12.2023.8.06.0293</text:span><text:span text:style-name="T3"> - </text:span><text:span text:style-name="T1">Apelação Criminal</text:span><text:span text:style-name="T3"> - Canindé/Vara Única Criminal de Canindé. Apelante: A. M. L. M.. Advogado: Antônio Augusto Moreira Silva (OAB: 7025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020146-80.2024.8.06.0001</text:span><text:span text:style-name="T3"> - </text:span><text:span text:style-name="T1">Apelação Criminal</text:span><text:span text:style-name="T3"> - Fortaleza/Vara de Delitos de Organizações Criminosas. Apelante: José Gonçalves de Souza da Costa. Advogado: Francisco Hilton de Oliveira Júnior (OAB: 24338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5 - </text:span><text:span text:style-name="T1">0205245-18.2023.8.06.0112</text:span><text:span text:style-name="T3"> - </text:span><text:span text:style-name="T1">Apelação Criminal</text:span><text:span text:style-name="T3"> - Juazeiro do Norte/Juizado de Violência Doméstica e Familiar Contra a Mulher. Apelante: E. da S. M.. Advogado: Francisco Hélder Ribeiro de Albuquerque (OAB: 25610/CE). Advogado: Rafael Ramon Silva Lima Uchoa (OAB: 31806/CE). Advogada: Priscila Coelho Marques (OAB: 47303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6 - </text:span><text:span text:style-name="T1">0223002-38.2021.8.06.0001</text:span><text:span text:style-name="T3"> - </text:span><text:span text:style-name="T1">Apelação Criminal</text:span><text:span text:style-name="T3"> - Fortaleza/3ª Vara Criminal. Apelante: Ministério Público do Estado do Ceará. Ministério Públ: Ministério Público Estadual. Apelado: Edilson Herbert de Souza Nunes. Def. Público: Defensoria Pública do Estado do Ceará. Relator(a): SÉRGIO LUIZ ARRUDA PARENTE. Revisor(a): MARIA ILNA LIMA DE CASTRO</text:span></text:p>
      <text:p text:style-name="P4"/>
      <text:p text:style-name="P6"><text:span text:style-name="T2">27 - </text:span><text:span text:style-name="T1">0243635-65.2024.8.06.0001</text:span><text:span text:style-name="T3"> - </text:span><text:span text:style-name="T1">Apelação Criminal</text:span><text:span text:style-name="T3"> - Fortaleza/2ª Vara de Delitos Tráfico e Uso Subst. Entorpecen. Apelante: Misael Portela Bent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203457-50.2024.8.06.0300</text:span><text:span text:style-name="T3"> - </text:span><text:span text:style-name="T1">Apelação Criminal</text:span><text:span text:style-name="T3"> - Fortaleza/7ª Vara Criminal. Apelante: Joao Pedro da Silva Martin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8000229-36.2024.8.06.0001</text:span><text:span text:style-name="T3"> - </text:span><text:span text:style-name="T1">Agravo de Execução Penal</text:span><text:span text:style-name="T3"> - Fortaleza/2ª Vara de Execução Penal. Agravante: Manoel Vitaliano dos Santos. Advogado: Filipe Duarte Pinto Castelo Branco (OAB: 35021/CE). Agravado: Ministério Público do Estado do Ceará. Ministério Públ: Ministério Público Estadual. Relator(a): MARIA ILNA LIMA DE CASTRO</text:span></text:p>
      <text:p text:style-name="P4"/>
      <text:p text:style-name="P6"><text:span text:style-name="T2">30 - </text:span><text:span text:style-name="T1">0637924-17.2024.8.06.0000</text:span><text:span text:style-name="T3"> - </text:span><text:span text:style-name="T1">Mandado de Segurança Criminal</text:span><text:span text:style-name="T3"> - 6º Núcleo Custódia/Inquérito-Crateús/6º Núcleo Regional de Custódia e de Inquérito - Sede em Crateús. Impetrante: Á V. L. da S.. Impetrante: M. M. de S.. Impetrante: J. L.. Advogado: Carlos Bezerra Neto (OAB: 38621/CE). Impetrado: J. de D. 6 N. R. de C. e de I. - S. E. C.. Relator(a): MARIA ILNA LIMA DE CASTRO</text:span></text:p>
      <text:p text:style-name="P4"/>
      <text:p text:style-name="P6"><text:span text:style-name="T2">31 - </text:span><text:span text:style-name="T1">0051244-72.2021.8.06.0168</text:span><text:span text:style-name="T3"> - </text:span><text:span text:style-name="T1">Recurso em Sentido Estrito</text:span><text:span text:style-name="T3"> - Solonópole/1ª Vara da Comarca de Solonópole. Recorrente: Maicon Jekson Alves Rodrigues. Advogado: Pedro Henrique da Silva (OAB: 40873/CE). Recorrido: Ministério Público do Estado do Ceará. Ministério Públ: Ministério Público Estadual. Relator(a): MARIA ILNA LIMA DE CASTRO</text:span></text:p>
      <text:p text:style-name="P4"/>
      <text:p text:style-name="P6"><text:span text:style-name="T2">32 - </text:span><text:span text:style-name="T1">0000119-10.2023.8.06.0293</text:span><text:span text:style-name="T3"> - </text:span><text:span text:style-name="T1">Apelação Criminal</text:span><text:span text:style-name="T3"> - AltoSanto/Vara Única da Comarca de Alto Santo. Apelante: J. M. S.. Advogado: Abdias de Carvalho Rabelo (OAB: 41943/CE). Apelado: M. P. do E. do C.. Ministério Públ: Ministério Público Estadual. Relator(a): MARIA ILNA LIMA DE CASTRO</text:span></text:p>
      <text:p text:style-name="P4"/>
      <text:p text:style-name="P6"><text:span text:style-name="T2">33 - </text:span><text:span text:style-name="T1">0200811-25.2023.8.06.0293</text:span><text:span text:style-name="T3"> - </text:span><text:span text:style-name="T1">Apelação Criminal</text:span><text:span text:style-name="T3"> - Horizonte/1ª Vara da Comarca de Horizonte. Apelante: Francisco Vilmar Ferreira da Silva. Def. Público: Defensoria Pública do Estado do Ceará. Apelado: Ministério Público do Estado do Ceará. Ministério Públ: Ministério Público Estadual. Relator(a): MARIA ILNA LIMA DE CASTRO</text:span></text:p>
      <text:p text:style-name="P4"/>
      <text:p text:style-name="P6"><text:span text:style-name="T2">34 - </text:span><text:span text:style-name="T1">0202476-22.2023.8.06.0117</text:span><text:span text:style-name="T3"> - </text:span><text:span text:style-name="T1">Apelação Criminal</text:span><text:span text:style-name="T3"> - Maracanaú/Juizado de Violência Doméstica e Familiar Contra a Mulher. Apelante: A. da S. F.. Def. Público: Defensoria Pública do Estado do Ceará. Apelado: M. P. do E. do C.. Ministério Públ: Ministério Público Estadual. Relator(a): MARIA ILNA LIMA DE CASTRO</text:span></text:p>
      <text:p text:style-name="P4"><text:soft-page-break/></text:p>
      <text:p text:style-name="P6"><text:span text:style-name="T2">35 - </text:span><text:span text:style-name="T1">0203549-83.2023.8.06.0293</text:span><text:span text:style-name="T3"> - </text:span><text:span text:style-name="T1">Apelação Criminal</text:span><text:span text:style-name="T3"> - Icó/Vara Única Criminal de Icó. Apelante: C. B. da S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36 - </text:span><text:span text:style-name="T1">0200869-67.2024.8.06.0301</text:span><text:span text:style-name="T3"> - </text:span><text:span text:style-name="T1">Apelação Criminal</text:span><text:span text:style-name="T3"> - Brejo Santo/Vara Única Criminal de Brejo Santo. Apelante: E. A. de L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7 - </text:span><text:span text:style-name="T1">0263262-94.2020.8.06.0001</text:span><text:span text:style-name="T3"> - </text:span><text:span text:style-name="T1">Apelação Criminal</text:span><text:span text:style-name="T3"> - Fortaleza/13ª Vara Criminal. Assistente/Ape: Alianza Inc.. Advogada: Marjori Ferrari Alves (OAB: 243279/SP). Apelado: Jorge Augusto Pereira de Carvalho. Advogado: Mackswel Mesquita Mororó Pinto (OAB: 25964/CE). Advogado: Pedro Eudes Pinto (OAB: 11202/CE). Relator(a): MARIA ILNA LIMA DE CASTRO. Revisor(a): VANJA FONTENELE PONTES</text:span></text:p>
      <text:p text:style-name="P4"/>
      <text:p text:style-name="P6"><text:span text:style-name="T2">38 - </text:span><text:span text:style-name="T1">0215608-72.2024.8.06.0001</text:span><text:span text:style-name="T3"> - </text:span><text:span text:style-name="T1">Apelação Criminal</text:span><text:span text:style-name="T3"> - Fortaleza/3ª Vara de Delitos de Trafico de Drogas. Apelante: Alvaro Lima de Oliv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9 - </text:span><text:span text:style-name="T1">0002560-02.2015.8.06.0177</text:span><text:span text:style-name="T3"> - </text:span><text:span text:style-name="T1">Apelação Criminal</text:span><text:span text:style-name="T3"> - Umirim/Vara Única da Comarca de Umirim. Apelante: Lucas Sousa Andrade. Defensor dativo: Andrezza Queirós Bezerra (OAB: 3385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0 - </text:span><text:span text:style-name="T1">0053493-17.2021.8.06.0064</text:span><text:span text:style-name="T3"> - </text:span><text:span text:style-name="T1">Apelação Criminal</text:span><text:span text:style-name="T3"> - Caucaia/1ª Vara Criminal da Comarca de Caucaia. Apelante: Wesley de Abreu Araújo. Apelante: Antonio Carlos Lima do Nasciment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1 - </text:span><text:span text:style-name="T1">0200014-60.2023.8.06.0160</text:span><text:span text:style-name="T3"> - </text:span><text:span text:style-name="T1">Apelação Criminal</text:span><text:span text:style-name="T3"> - Santa Quitéria/Vara Única Criminal de Santa Quitéria. Apelante: L. G. C. S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2 - </text:span><text:span text:style-name="T1">0006542-49.2018.8.06.0167</text:span><text:span text:style-name="T3"> - </text:span><text:span text:style-name="T1">Apelação Criminal</text:span><text:span text:style-name="T3"> - Sobral/Juizado da Violência Doméstica e Familiar Contra a Mulher da Comarca de Sobral. Apelante: F. M. R.. Advogado: José Crisóstomo Barroso Ibiapina (OAB: 27041/CE). Advogado: Djalma Rodrigues Ferreira Filho (OAB: 30933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3 - </text:span><text:span text:style-name="T1">0271544-87.2021.8.06.0001</text:span><text:span text:style-name="T3"> - </text:span><text:span text:style-name="T1">Apelação Criminal</text:span><text:span text:style-name="T3"> - Fortaleza/6ª Vara Criminal. Apelante: Francisco Andre de Oliveira Ribeir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4 - </text:span><text:span text:style-name="T1">1056338-35.2000.8.06.0001</text:span><text:span text:style-name="T3"> - </text:span><text:span text:style-name="T1">Apelação Criminal</text:span><text:span text:style-name="T3"> - Fortaleza/5ª Vara Criminal. Apelante: Ministério Público do Estado do Ceará. Ministério Públ: Ministério Público Estadual. Apelado: Jean Carlos Moura dos Santos. Apelado: Francisco Fabiano da Silva Aquino. Def. Público: Defensoria Pública do Estado do Ceará. Relator(a): MARIA ILNA LIMA DE CASTRO. Revisor(a): VANJA FONTENELE PONTES</text:span></text:p>
      <text:p text:style-name="P4"/>
      <text:p text:style-name="P6"><text:span text:style-name="T2">45 - </text:span><text:span text:style-name="T1">0267818-37.2023.8.06.0001</text:span><text:span text:style-name="T3"> - </text:span><text:span text:style-name="T1">Apelação Criminal</text:span><text:span text:style-name="T3"> - Fortaleza/11ª Vara Criminal. Apelante: João Carlos Gomes da Costa. Advogado: Marcus André Viana Cavalcante (OAB: 39631/CE). Advogada: Francisca Tatiane Teixeira Magalhães (OAB: 4102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6 - </text:span><text:span text:style-name="T1">0201569-28.2022.8.06.0167</text:span><text:span text:style-name="T3"> - </text:span><text:span text:style-name="T1">Apelação Criminal</text:span><text:span text:style-name="T3"> - Sobral/Juizado da Violência Doméstica e Familiar Contra a Mulher da Comarca de Sobral. Apelante: F. J. C.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7 - </text:span><text:span text:style-name="T1">0022306-84.2018.8.06.0164</text:span><text:span text:style-name="T3"> - </text:span><text:span text:style-name="T1">Apelação Criminal</text:span><text:span text:style-name="T3"> - São Gonçalo do Amarante/1ª Vara da Comarca de São Gonçalo do Amarante. Apelante: Rodrigo de Sous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8 - </text:span><text:span text:style-name="T1">0005818-27.2012.8.06.0047</text:span><text:span text:style-name="T3"> - </text:span><text:span text:style-name="T1">Agravo de Execução Penal</text:span><text:span text:style-name="T3"> - Fortaleza/4ª Vara de Execução Penal e Corregedoria dos Presídios (SEJUD 1º Grau). Agravante: José Cleomar Gonçalves da Cunha. Advogado: Jonas Victor Ferreira da Cunha (OAB: 47211/CE). Agravado: Ministério Público do Estado do Ceará. Ministério Públ: Ministério Público Estadual. Relator(a): VANJA FONTENELE PONTES</text:span></text:p>
      <text:p text:style-name="P4"/>
      <text:p text:style-name="P6"><text:span text:style-name="T2">49 - </text:span><text:span text:style-name="T1">0057802-86.2015.8.06.0001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Flávio de Freitas Moura. Def. Público: Defensoria Pública do Estado do Ceará. Relator(a): VANJA FONTENELE PONTES</text:span></text:p>
      <text:p text:style-name="P4"/>
      <text:p text:style-name="P6"><text:span text:style-name="T2">50 - </text:span><text:span text:style-name="T1">0062601-75.2015.8.06.0001</text:span><text:span text:style-name="T3"> - </text:span><text:span text:style-name="T1">Agravo de Execução Penal</text:span><text:span text:style-name="T3"> - Fortaleza/1ª Vara de Execução Penal. Agravante: Francisco Gabriel Alcântara Correia. Advogado: Júlio César da Silva Alcântara Filho (OAB: 42160/CE). Agravado: Ministério Público do Estado do Ceará. Ministério Públ: Ministério Público Estadual. Relator(a): VANJA FONTENELE PONTES</text:span></text:p>
      <text:p text:style-name="P4"/>
      <text:p text:style-name="P6"><text:span text:style-name="T2">51 - </text:span><text:span text:style-name="T1">0071638-29.2015.8.06.0001</text:span><text:span text:style-name="T3"> - </text:span><text:span text:style-name="T1">Agravo de Execução Penal</text:span><text:span text:style-name="T3"> - Fortaleza/1ª Vara de Execução Penal. Agravante: Diego Lucas de Sousa Martins. Advogado: Francisco Bruno de Sousa (OAB: 39842/CE). Agravado: Ministério Público do Estado do Ceará. Ministério Públ: Ministério Público Estadual. Relator(a): VANJA FONTENELE PONTES</text:span></text:p>
      <text:p text:style-name="P4"/>
      <text:p text:style-name="P6"><text:span text:style-name="T2">52 - </text:span><text:span text:style-name="T1">8000044-33.2024.8.06.0151</text:span><text:span text:style-name="T3"> - </text:span><text:span text:style-name="T1">Agravo de Execução Penal</text:span><text:span text:style-name="T3"> - Quixadá/1ª Vara Criminal da Comarca de Quixadá. Agravante: Felipe Anderson Pinheiro Almeida. Def. Público: Defensoria Pública do Estado do Ceará. Agravado: Ministério Público do Estado do Ceará. Ministério Públ: Ministério Público Estadual. Relator(a): VANJA FONTENELE PONTES</text:span></text:p>
      <text:p text:style-name="P4"><text:soft-page-break/></text:p>
      <text:p text:style-name="P6"><text:span text:style-name="T2">53 - </text:span><text:span text:style-name="T1">0219490-76.2023.8.06.0001</text:span><text:span text:style-name="T3"> - </text:span><text:span text:style-name="T1">Recurso em Sentido Estrito</text:span><text:span text:style-name="T3"> - Fortaleza/1ª Vara do Juri. Recorrente: Luiz Fernando de Oliveira Souza. Def. Público: Defensoria Pública do Estado do Ceará. Recorrido: Ministério Público do Estado do Ceará. Ministério Públ: Ministério Público Estadual. Relator(a): VANJA FONTENELE PONTES</text:span></text:p>
      <text:p text:style-name="P4"/>
      <text:p text:style-name="P6"><text:span text:style-name="T2">54 - </text:span><text:span text:style-name="T1">0000572-96.2014.8.06.0203</text:span><text:span text:style-name="T3"> - </text:span><text:span text:style-name="T1">Apelação Criminal</text:span><text:span text:style-name="T3"> - Ocara/Vara Única da Comarca de Ocara. Apelante: Antonio Charles Caitano Batista. Defensor dativo: Raquel Barroso da Silveira (OAB: 4659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5 - </text:span><text:span text:style-name="T1">0011583-73.2020.8.06.0119</text:span><text:span text:style-name="T3"> - </text:span><text:span text:style-name="T1">Apelação Criminal</text:span><text:span text:style-name="T3"> - Pacatuba/1ª Vara da Comarca de Pacatuba. Apelante: Jose Airton Cordeiro Clemente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6 - </text:span><text:span text:style-name="T1">0050958-32.2021.8.06.0124</text:span><text:span text:style-name="T3"> - </text:span><text:span text:style-name="T1">Apelação Criminal</text:span><text:span text:style-name="T3"> - Milagres/Vara Única da Comarca de Milagres. Apelante: Maria Luciana Simao da Silva. Defensor dativo: Carlos Henrique Lemos Peixoto (OAB: 47222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7 - </text:span><text:span text:style-name="T1">0248689-17.2021.8.06.0001</text:span><text:span text:style-name="T3"> - </text:span><text:span text:style-name="T1">Apelação Criminal</text:span><text:span text:style-name="T3"> - Fortaleza/10ª Vara Criminal. Apelante: Valdelucio Firmino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8 - </text:span><text:span text:style-name="T1">0200334-19.2022.8.06.0040</text:span><text:span text:style-name="T3"> - </text:span><text:span text:style-name="T1">Recurso em Sentido Estrito</text:span><text:span text:style-name="T3"> - Assaré/Vara Única da Comarca de Assaré. Recorrente: Antonio de Sousa Valença. Advogado: Vinícius Ramos de Sá Santos (OAB: 41908/CE). Advogado: Hélio das Chagas Leitão (OAB: 45510/CE). Advogado: Hélio das Chagas Leitão Neto (OAB: 7855/CE). Recorrido: Ministério Público do Estado do Ceará. Ministério Públ: Ministério Público Estadual. Relator(a): BENEDITO HELDER AFONSO IBIAPINA</text:span></text:p>
      <text:p text:style-name="P4"/>
      <text:p text:style-name="P6"><text:span text:style-name="T2">59 - </text:span><text:span text:style-name="T1">0054305-31.2020.8.06.0117</text:span><text:span text:style-name="T3"> - </text:span><text:span text:style-name="T1">Apelação Criminal</text:span><text:span text:style-name="T3"> - Maracanaú/Juizado de Violência Doméstica e Familiar Contra a Mulher. Apelante: F. P. L. de S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60 - </text:span><text:span text:style-name="T1">0202188-18.2023.8.06.0071</text:span><text:span text:style-name="T3"> - </text:span><text:span text:style-name="T1">Apelação Criminal</text:span><text:span text:style-name="T3"> - Crato/Juizado de Violência Doméstica e Familiar Contra a Mulher. Apelante: A. M. da S.. Advogado: José Erlanio Rodrigues (OAB: 12855/CE). Apelado: M. P. do E. do C.. Ministério Públ: Ministério Público Estadual. Relator(a): BENEDITO HELDER AFONSO IBIAPINA</text:span></text:p>
      <text:p text:style-name="P4"/>
      <text:p text:style-name="P6"><text:span text:style-name="T2">61 - </text:span><text:span text:style-name="T1">0000221-44.2011.8.06.0037</text:span><text:span text:style-name="T3"> - </text:span><text:span text:style-name="T1">Apelação Criminal</text:span><text:span text:style-name="T3"> - Ararenda/Vara Única da Comarca de Ararendá. Apte/Apdo: Francisco Félix Carvalho. Advogado: Lucas Moura Torres de Melo (OAB: 42225/CE). Apelado: Francisco Antonio Felix Carvalho. Advogado: Francisco Melo dos Santos (OAB: 5254/CE). Apte/Apdo: Ministério Público do Estado do Ceará. Ministério Públ: Ministério Público Estadual. Assistente: Erimar Santana Sousa. Advogado: Antônio Pádua do Nascimento (OAB: 7820/CE). Advogado: Jorge Chaves Fernandes Vieira (OAB: 12424/CE). Relator(a): BENEDITO HELDER AFONSO IBIAPINA. Revisor(a): SÉRGIO LUIZ ARRUDA PARENTE</text:span></text:p>
      <text:p text:style-name="P4"/>
      <text:p text:style-name="P6"><text:span text:style-name="T2">62 - </text:span><text:span text:style-name="T1">0053616-15.2021.8.06.0064</text:span><text:span text:style-name="T3"> - </text:span><text:span text:style-name="T1">Apelação Criminal</text:span><text:span text:style-name="T3"> - Caucaia/4ª Vara Criminal da Comarca de Caucaia. Apelante: Chayron Oliveira da Silva. Apelante: Daniel Amarante de Souz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3 - </text:span><text:span text:style-name="T1">0150912-08.2016.8.06.0001</text:span><text:span text:style-name="T3"> - </text:span><text:span text:style-name="T1">Apelação Criminal</text:span><text:span text:style-name="T3"> - Caucaia/4ª Vara Criminal da Comarca de Caucaia. Apelante: Francisco Lucas Arruda de Souz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4 - </text:span><text:span text:style-name="T1">0203129-78.2023.8.06.0293</text:span><text:span text:style-name="T3"> - </text:span><text:span text:style-name="T1">Apelação Criminal</text:span><text:span text:style-name="T3"> - Caucaia/3ª Vara Criminal da Comarca de Caucaia. Apelante: Antônio Lucas Ximenes Perote. Advogado: Francisco Roberto Castelo Branco Pereira Filho (OAB: 38829/CE). Advogado: Francisco Adriano Brito Aguiar (OAB: 4296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5 - </text:span><text:span text:style-name="T1">0205986-58.2023.8.06.0112</text:span><text:span text:style-name="T3"> - </text:span><text:span text:style-name="T1">Apelação Criminal</text:span><text:span text:style-name="T3"> - Juazeiro do Norte/Juizado de Violência Doméstica e Familiar Contra a Mulher. Assistente/Ape: M. M. L. P.. Advogada: Ysis Brito Esmeraldo Sobreira (OAB: 52459/CE). Advogada: Maria Lourena de Sousa Rocha (OAB: 47820/CE). Apelado: P. T. P.. Advogada: Thamiris da Silva (OAB: 47490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66 - </text:span><text:span text:style-name="T1">0029232-57.2017.8.06.0151</text:span><text:span text:style-name="T3"> - </text:span><text:span text:style-name="T1">Agravo de Execução Penal</text:span><text:span text:style-name="T3"> - Quixadá/1ª Vara Criminal da Comarca de Quixadá. Agravante: Antonio Gutemberg Soares de Almeida. Def. Público: Defensoria Pública do Estado do Ceará. Agravado: Ministério Público do Estado do Ceará. Ministério Públ: Ministério Público Estadual. Relator(a): MARIA ILNA LIMA DE CASTRO</text:span></text:p>
      <text:p text:style-name="P4"/>
      <text:p text:style-name="P6"><text:span text:style-name="T2">67 - </text:span><text:span text:style-name="T1">0258876-84.2021.8.06.0001</text:span><text:span text:style-name="T3"> - </text:span><text:span text:style-name="T1">Apelação Criminal</text:span><text:span text:style-name="T3"> - Fortaleza/Vara de Delitos de Organizações Criminosas. Apte/Apdo: Ministério Público do Estado do Ceará. Ministério Públ: Ministério Público Estadual. Apelante: Narlla Nunes dos Santos. Advogado: Caio Eduardo Teles Benevides (OAB: 43094/CE). Apelado: Roney Nobre Silva. Advogado: Karlos Bruno de Sousa Lima (OAB: 27853/CE). Apelado: Francisco Rubens da Silva Alves. Advogado: Lidiany Maria Lima Matias Nagen (OAB: 44759/CE). Apelado: Vitor Miranda Rodrigues. Advogada: Maria Aliciane Medeiros Cordeiro Gois (OAB: 40557/CE). Apelado: Francisco Jose Jaco e outro. Def. Público: Defensoria Pública do Estado do Ceará. Apelado: Francisco Vagne de Lima Aquino. Advogada: Francisca Islana de Souza Silva (OAB: 48098/CE). Apelado: Jefferson Costa Leão. Apelado: Glailson Peixoto Lemos. Advogado: André Felipe Cordeiro Braga (OAB: 17301/CE). Advogado: Pedro Henrique Almeida Leite (OAB: 21128/CE). Apelado: Marcos Vinícius Pereira da Silva. Advogado: Luiz Márcio Greyck Martins (OAB: 24165/CE). Apelado: Alex Teixeira Marques. Advogado: Leonardo Cavalcanti de Aquino (OAB: 33692/CE). Apelada: Thais Brena dos Reis Ventura Aquino. Advogado: Elízio Morais Baratta Monteiro (OAB: 20969/CE). Relator(a): VANJA FONTENELE PONTES. Revisor(a): FRANCISCO EDUARDO TORQUATO SCORSAFAVA</text:span></text:p>
      <text:p text:style-name="P4"/>
      <text:p text:style-name="P6"><text:soft-page-break/><text:span text:style-name="T2">68 - </text:span><text:span text:style-name="T1">0050435-19.2020.8.06.0168</text:span><text:span text:style-name="T3"> - </text:span><text:span text:style-name="T1">Apelação Criminal</text:span><text:span text:style-name="T3"> - Solonópole/1ª Vara da Comarca de Solonópole. Apelante: M. P. do E. do C.. Ministério Públ: Ministério Público Estadual. Apelado: A. K. P.. Advogado: Pedro Henrique da Silva (OAB: 40873/CE). Relator(a): BENEDITO HELDER AFONSO IBIAPINA. Revisor(a): SÉRGIO LUIZ ARRUDA PARENTE</text:span></text:p>
      <text:p text:style-name="P4"/>
      <text:p text:style-name="P2"><text:span text:style-name="T2">Total de processos a julgar: 68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28:19.580000000</dc:date>
    <meta:editing-duration>PT34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77" meta:word-count="3673" meta:character-count="26734" meta:non-whitespace-character-count="23137"/>
    <meta:user-defined meta:name="deslocamentodepaginas">0</meta:user-defined>
  </office:meta>
</office:document-meta>
</file>