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29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1 - </text:span><text:span text:style-name="T1">0013248-85.2018.8.06.0090</text:span><text:span text:style-name="T3"> - </text:span><text:span text:style-name="T1">Recurso em Sentido Estrito</text:span><text:span text:style-name="T3"> - Icó/Vara Única Criminal de Icó. Recorrente: José Ednaldo Barbosa. Advogada: Gleiciane Pereira (OAB: 162709/MG). Recorrido: Ministério Público Estadual. Ministério Públ: Ministério Público Estadual. Relator(a): FRANCISCO EDUARDO TORQUATO SCORSAFAVA</text:span></text:p>
      <text:p text:style-name="P3"/>
      <text:p text:style-name="P5"><text:span text:style-name="T2">2 - </text:span><text:span text:style-name="T1">0050196-36.2021.8.06.0182</text:span><text:span text:style-name="T3"> - </text:span><text:span text:style-name="T1">Recurso em Sentido Estrito</text:span><text:span text:style-name="T3"> - Viçosa do Ceará/1ª Vara da Comarca de Viçosa do Ceará. Recorrente: João Victor do Nascimento. Def. Público: Defensoria Pública do Estado do Ceará. Recorrente: Paulo Igo do Nascimento. Advogado: Raul Cavalcante Vieira de Sousa (OAB: 35461/CE)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3 - </text:span><text:span text:style-name="T1">0200417-55.2023.8.06.0119</text:span><text:span text:style-name="T3"> - </text:span><text:span text:style-name="T1">Apelação Criminal</text:span><text:span text:style-name="T3"> - Maranguape/Vara Única Criminal de Maranguape. Apelante: J. O. B.. Advogado: Geraldo Rodrigues de Sousa (OAB: 3646/CE). Advogado: Francisco Antônio Queiroz dos Santos (OAB: 7030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4 - </text:span><text:span text:style-name="T1">0204810-49.2024.8.06.0293</text:span><text:span text:style-name="T3"> - </text:span><text:span text:style-name="T1">Apelação Criminal</text:span><text:span text:style-name="T3"> - Tianguá/Vara Única Criminal de Tianguá. Apelante: J. B. de S.. Advogado: Raimundo Muriell Araújo Sousa Aguiar (OAB: 36428/CE). Advogado: Felipe Bôto de Aguiar (OAB: 47504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5 - </text:span><text:span text:style-name="T1">0202944-94.2024.8.06.0296</text:span><text:span text:style-name="T3"> - </text:span><text:span text:style-name="T1">Apelação Criminal</text:span><text:span text:style-name="T3"> - Fortaleza/10ª Vara Criminal. Apelante: Sérgio Carlos da Costa. Advogado: Teodorico Pereira de Menezes Neto (OAB: 44150/CE). Advogada: Rayssa Gomes Mesquita (OAB: 44229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6 - </text:span><text:span text:style-name="T1">0241739-84.2024.8.06.0001</text:span><text:span text:style-name="T3"> - </text:span><text:span text:style-name="T1">Apelação Criminal</text:span><text:span text:style-name="T3"> - Fortaleza/8ª Vara Criminal. Apelante: Antonio Breno da Costa Silv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7 - </text:span><text:span text:style-name="T1">0201212-48.2024.8.06.0112</text:span><text:span text:style-name="T3"> - </text:span><text:span text:style-name="T1">Apelação Criminal</text:span><text:span text:style-name="T3"> - Juazeiro do Norte/Juizado de Violência Doméstica e Familiar Contra a Mulher. Apelante: J. M. F. S.. Advogado: Ícaro Macêdo Feitosa (OAB: 43108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8 - </text:span><text:span text:style-name="T1">0285690-31.2024.8.06.0001</text:span><text:span text:style-name="T3"> - </text:span><text:span text:style-name="T1">Apelação Criminal</text:span><text:span text:style-name="T3"> - Fortaleza/13ª Vara Criminal. Apelante: Walef Samuel da Silva Leão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9 - </text:span><text:span text:style-name="T1">0125273-85.2016.8.06.0001</text:span><text:span text:style-name="T3"> - </text:span><text:span text:style-name="T1">Apelação Criminal</text:span><text:span text:style-name="T3"> - Fortaleza/4ª Vara do Juri. Apelante: Leandro Martins Chaves Sudário. Advogado: Edilson da Silva Pinheiro (OAB: 46138/CE). Advogado: Antônio Renaldo Carolino Gomes (OAB: 46407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0 - </text:span><text:span text:style-name="T1">0140979-06.2019.8.06.0001</text:span><text:span text:style-name="T3"> - </text:span><text:span text:style-name="T1">Apelação Criminal</text:span><text:span text:style-name="T3"> - Fortaleza/15ª Vara Criminal. Apelante: Denilson Menezes de Freitas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1 - </text:span><text:span text:style-name="T1">0001932-68.2019.8.06.0081</text:span><text:span text:style-name="T3"> - </text:span><text:span text:style-name="T1">Apelação Criminal</text:span><text:span text:style-name="T3"> - Granja/1ª Vara da Comarca de Granja. Apelante: F. F. da S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2 - </text:span><text:span text:style-name="T1">0229064-89.2024.8.06.0001</text:span><text:span text:style-name="T3"> - </text:span><text:span text:style-name="T1">Apelação Criminal</text:span><text:span text:style-name="T3"> - Fortaleza/11ª Vara Criminal. Apelante: Francisco Ivanildo Mateus. Apelante: Kauãn Kleveson Gomes Paulino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3 - </text:span><text:span text:style-name="T1">0050168-56.2020.8.06.0068</text:span><text:span text:style-name="T3"> - </text:span><text:span text:style-name="T1">Apelação Criminal</text:span><text:span text:style-name="T3"> - Chorozinho/Vara Única da Comarca de Chorozinho. Apelante: L. C. P.. Advogada: Amanda Kelly do Nascimento Freitas (OAB: 46741/CE). Advogado: Mayard Sávio de Lima Gomes (OAB: 49970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4 - </text:span><text:span text:style-name="T1">0051613-19.2021.8.06.0119</text:span><text:span text:style-name="T3"> - </text:span><text:span text:style-name="T1">Apelação Criminal</text:span><text:span text:style-name="T3"> - Maranguape/Vara Única Criminal de Maranguape. Apelante: Antonio Jairton Nunes Pereira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5 - </text:span><text:span text:style-name="T1">0256189-71.2020.8.06.0001</text:span><text:span text:style-name="T3"> - </text:span><text:span text:style-name="T1">Apelação Criminal</text:span><text:span text:style-name="T3"> - Fortaleza/15ª Vara Criminal. Apelante: Victor Ezequiel Nunes da Costa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6 - </text:span><text:span text:style-name="T1">0206894-02.2024.8.06.0300</text:span><text:span text:style-name="T3"> - </text:span><text:span text:style-name="T1">Apelação Criminal</text:span><text:span text:style-name="T3"> - Maracanaú/2ª Vara Criminal. Apelante: Francisco Jhonata do Nascimento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><text:soft-page-break/></text:p>
      <text:p text:style-name="P6"><text:span text:style-name="T2">17 - </text:span><text:span text:style-name="T1">0204028-27.2024.8.06.0298</text:span><text:span text:style-name="T3"> - </text:span><text:span text:style-name="T1">Apelação Criminal</text:span><text:span text:style-name="T3"> - Amontada/Vara Única da Comarca de Amontada. Apelante: R. T. de P.. Advogada: Mayara Karoline Maciel Costa (OAB: 53348/CE)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18 - </text:span><text:span text:style-name="T1">0200598-67.2024.8.06.0298</text:span><text:span text:style-name="T3"> - </text:span><text:span text:style-name="T1">Apelação Criminal</text:span><text:span text:style-name="T3"> - Coreaú/Vara Única da Comarca de Coreaú. Apelante: M. P. E.. Ministério Públ: Ministério Público Estadual. Apelado: J. L. de M.. Apelado: F. F. M. S.. Def. Público: Defensoria Pública do Estado do Ceará. Relator(a): FRANCISCO EDUARDO TORQUATO SCORSAFAVA. Revisor(a): BENEDITO HELDER AFONSO IBIAPINA</text:span></text:p>
      <text:p text:style-name="P4"/>
      <text:p text:style-name="P6"><text:span text:style-name="T2">19 - </text:span><text:span text:style-name="T1">0205269-22.2022.8.06.0293</text:span><text:span text:style-name="T3"> - </text:span><text:span text:style-name="T1">Apelação Criminal</text:span><text:span text:style-name="T3"> - Tauá/1ª Vara Criminal da Comarca de Tauá. Apelante: Ministério Público Estadual. Ministério Públ: Ministério Público Estadual. Apelado: Rivaldo Martins de Lima. Advogado: Anderson Brunnis Alves de Araújo Lucena (OAB: 40550/CE). Advogado: Antonio Sergio Pedroza Bezerra (OAB: 47830/CE). Relator(a): FRANCISCO EDUARDO TORQUATO SCORSAFAVA. Revisor(a): BENEDITO HELDER AFONSO IBIAPINA</text:span></text:p>
      <text:p text:style-name="P4"/>
      <text:p text:style-name="P6"><text:span text:style-name="T2">20 - </text:span><text:span text:style-name="T1">0176863-96.2019.8.06.0001</text:span><text:span text:style-name="T3"> - </text:span><text:span text:style-name="T1">Apelação Criminal</text:span><text:span text:style-name="T3"> - Fortaleza/12ª Vara Criminal. Apelante: F. A. S. de O.. Advogado: Paulo Napoleão Gonçalves Quezado (OAB: 3183/CE). Advogado: Eduardo Diogo Diógenes Quezado (OAB: 39742/CE). Soc. Advogados: Advocacia Paulo Quezado S/C (OAB: 181/CE). Apelado: M. P. do E. do C.. Ministério Públ: Ministério Público Estadual. Assistente: A. V. R.. Advogado: Mauro Fernando Monteiro da Silva (OAB: 19730A/CE). Advogada: Bianca Dias Monteiro (OAB: 40331/CE). Advogado: Italo Dias Monteiro (OAB: 46209/CE). Relator(a): FRANCISCO EDUARDO TORQUATO SCORSAFAVA. Revisor(a): BENEDITO HELDER AFONSO IBIAPINA</text:span></text:p>
      <text:p text:style-name="P4"/>
      <text:p text:style-name="P6"><text:span text:style-name="T2">21 - </text:span><text:span text:style-name="T1">0201864-07.2024.8.06.0293</text:span><text:span text:style-name="T3"> - </text:span><text:span text:style-name="T1">Apelação Criminal</text:span><text:span text:style-name="T3"> - Caucaia/2ª Vara Criminal da Comarca de Caucaia. Apelante: L. C. F. C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22 - </text:span><text:span text:style-name="T1">0201583-24.2024.8.06.0302</text:span><text:span text:style-name="T3"> - </text:span><text:span text:style-name="T1">Apelação Criminal</text:span><text:span text:style-name="T3"> - Senador Pompeu/1ª Vara da Comarca de Senador Pompeu. Apelante: J. V. de S.. Advogado: Lucas Almeida Coelho (OAB: 44219/CE). Advogado: Antônio Teixeira de Oliveira (OAB: 11229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23 - </text:span><text:span text:style-name="T1">0204815-61.2024.8.06.0167</text:span><text:span text:style-name="T3"> - </text:span><text:span text:style-name="T1">Apelação Criminal</text:span><text:span text:style-name="T3"> - Sobral/Juizado da Violência Doméstica e Familiar Contra a Mulher da Comarca de Sobral. Apelante: J. C. V. de B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24 - </text:span><text:span text:style-name="T1">0200793-74.2023.8.06.0302</text:span><text:span text:style-name="T3"> - </text:span><text:span text:style-name="T1">Apelação Criminal</text:span><text:span text:style-name="T3"> - Senador Pompeu/1ª Vara da Comarca de Senador Pompeu. Apelante: L. F. da S.. Advogado: Natanael Alves de Oliveira (OAB: 29772/CE)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25 - </text:span><text:span text:style-name="T1">0200211-23.2025.8.06.0167</text:span><text:span text:style-name="T3"> - </text:span><text:span text:style-name="T1">Apelação Criminal</text:span><text:span text:style-name="T3"> - Sobral/Juizado da Violência Doméstica e Familiar Contra a Mulher da Comarca de Sobral. Apelante: J. B. T.. Def. Público: Defensoria Pública do Estado do Ceará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26 - </text:span><text:span text:style-name="T1">0275847-47.2021.8.06.0001</text:span><text:span text:style-name="T3"> - </text:span><text:span text:style-name="T1">Apelação Criminal</text:span><text:span text:style-name="T3"> - Fortaleza/12ª Vara Criminal. Apelante: E. S. de S.. Advogado: João Vicente Lopes Neto (OAB: 38951/CE)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27 - </text:span><text:span text:style-name="T1">0202271-89.2019.8.06.0001</text:span><text:span text:style-name="T3"> - </text:span><text:span text:style-name="T1">Apelação Criminal</text:span><text:span text:style-name="T3"> - Fortaleza/4ª Vara de Delitos de Trafico de Drogas. Apelante: Raniel Jefferson Nascimento Santiago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8 - </text:span><text:span text:style-name="T1">0053630-83.2020.8.06.0112</text:span><text:span text:style-name="T3"> - </text:span><text:span text:style-name="T1">Apelação Criminal</text:span><text:span text:style-name="T3"> - Juazeiro do Norte/3ª Vara Criminal da Comarca de Juazeiro do Norte. Apelante: Gilvan Rodrigues Roseno Filho. Advogado: Hallyson Alves de Sousa (OAB: 40077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9 - </text:span><text:span text:style-name="T1">0200297-08.2024.8.06.0303</text:span><text:span text:style-name="T3"> - </text:span><text:span text:style-name="T1">Apelação Criminal</text:span><text:span text:style-name="T3"> - Canindé/Vara Única Criminal de Canindé. Apelante: Francisco Leandro Magalhães Dias. Advogada: Djanira Pereira Mororó de Freitas (OAB: 18985B/CE). Advogada: Elisângela Maria Mororó (OAB: 26067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30 - </text:span><text:span text:style-name="T1">0100384-62.2019.8.06.0001</text:span><text:span text:style-name="T3"> - </text:span><text:span text:style-name="T1">Apelação Criminal</text:span><text:span text:style-name="T3"> - Fortaleza/10ª Vara Criminal. Apelante: Wilson Costa Nogueira Neto. Advogado: Kaio Galvão de Castro (OAB: 31507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31 - </text:span><text:span text:style-name="T1">0228062-84.2024.8.06.0001</text:span><text:span text:style-name="T3"> - </text:span><text:span text:style-name="T1">Apelação Criminal</text:span><text:span text:style-name="T3"> - Fortaleza/15ª Vara Criminal. Apelante: Alvaro Camerino Alves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32 - </text:span><text:span text:style-name="T1">0282206-08.2024.8.06.0001</text:span><text:span text:style-name="T3"> - </text:span><text:span text:style-name="T1">Apelação Criminal</text:span><text:span text:style-name="T3"> - Fortaleza/10ª Vara Criminal. Apelante: Laerte Ângelo Ferreira. Advogado: Francisco Bruno de Sousa (OAB: 39842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33 - </text:span><text:span text:style-name="T1">0262084-71.2024.8.06.0001</text:span><text:span text:style-name="T3"> - </text:span><text:span text:style-name="T1">Apelação Criminal</text:span><text:span text:style-name="T3"> - Fortaleza/11ª Vara Criminal. Apelante: Rafael Silva de Araújo. Advogado: Francisco Marcelo Brandão (OAB: 4239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oft-page-break/><text:span text:style-name="T2">34 - </text:span><text:span text:style-name="T1">0003340-52.2015.8.06.0108</text:span><text:span text:style-name="T3"> - </text:span><text:span text:style-name="T1">Apelação Criminal</text:span><text:span text:style-name="T3"> - Jaguaruana/Vara Única da Comarca de Jaguaruana. Apelante: Ministério Público do Estado do Ceará. Ministério Públ: Ministério Público Estadual. Apelado: André Almeida Albuquerque. Advogada: Ângela Maria Coelho (OAB: 4589/CE). Apelado: Antonio Iranildo Aquino Sousa. Advogado: José Edson Matoso Rodrigues (OAB: 7869/CE). Relator(a): FRANCISCO EDUARDO TORQUATO SCORSAFAVA. Revisor(a): BENEDITO HELDER AFONSO IBIAPINA</text:span></text:p>
      <text:p text:style-name="P4"/>
      <text:p text:style-name="P6"><text:span text:style-name="T2">35 - </text:span><text:span text:style-name="T1">0006084-84.2017.8.06.0161</text:span><text:span text:style-name="T3"> - </text:span><text:span text:style-name="T1">Apelação Criminal</text:span><text:span text:style-name="T3"> - Santana do Acaraú/Vara Única da Comarca de Santana do Acaraú. Apelante: Narcelio Nascimento Balbino. Advogado: Jhansen Thadeu Liberato Araújo (OAB: 27372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36 - </text:span><text:span text:style-name="T1">0142829-66.2017.8.06.0001</text:span><text:span text:style-name="T3"> - </text:span><text:span text:style-name="T1">Apelação Criminal</text:span><text:span text:style-name="T3"> - Fortaleza/2ª Vara de Delitos Tráfico e Uso Subst. Entorpecen. Apelante: Ministério Público Estadual. Ministério Públ: Ministério Público Estadual. Apelado: Carlos Sergio Pereira Cabral. Def. Público: Defensoria Pública do Estado do Ceará. Relator(a): FRANCISCO EDUARDO TORQUATO SCORSAFAVA. Revisor(a): BENEDITO HELDER AFONSO IBIAPINA</text:span></text:p>
      <text:p text:style-name="P4"/>
      <text:p text:style-name="P6"><text:span text:style-name="T2">37 - </text:span><text:span text:style-name="T1">0012464-11.2023.8.06.0001</text:span><text:span text:style-name="T3"> - </text:span><text:span text:style-name="T1">Apelação Criminal</text:span><text:span text:style-name="T3"> - Fortaleza/Vara de Delitos de Organizações Criminosas. Apelante: Ministério Público Estadual. Ministério Públ: Ministério Público Estadual. Apelado: Stênio Paz da Silva Gomes. Advogado: Francisco César Mariano (OAB: 20991/CE). Apelado: Darcilane Vitor da Silva. Advogado: Waldyr Francisco dos Santos Sobrinho (OAB: 29442/CE). Apelado: Raialison Hermes Sousa Ribeiro. Advogado: Áthila Bezerra da Silva (OAB: 38071/CE). Apelado: Leonan Oliveira Fernandes. Advogado: Francisco Ariel Sampaio Barros (OAB: 46092/CE). Advogado: Mikelângelo Ribeiro Barros (OAB: 48163/CE). Apelado: Bruno Ilario de Sousa. Advogado: Francisco Artur de Oliveira Porto (OAB: 29496/CE). Apelado: Joao Batista Paiva Januario. Apelado: Marcelo Oliveira do Nascimento. Def. Público: Defensoria Pública do Estado do Ceará. Relator(a): FRANCISCO EDUARDO TORQUATO SCORSAFAVA. Revisor(a): BENEDITO HELDER AFONSO IBIAPINA</text:span></text:p>
      <text:p text:style-name="P4"/>
      <text:p text:style-name="P6"><text:span text:style-name="T2">38 - </text:span><text:span text:style-name="T1">0164262-29.2017.8.06.0001</text:span><text:span text:style-name="T3"> - </text:span><text:span text:style-name="T1">Apelação Criminal</text:span><text:span text:style-name="T3"> - Fortaleza/11ª Vara Criminal. Apelante: Francisco Diego Rodrigues Holanda. Advogada: Glaucianne Barbosa Aguiar (OAB: 26322/CE). Advogado: Italo Herbster Lucas (OAB: 24447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39 - </text:span><text:span text:style-name="T1">0217144-21.2024.8.06.0001</text:span><text:span text:style-name="T3"> - </text:span><text:span text:style-name="T1">Apelação Criminal</text:span><text:span text:style-name="T3"> - Fortaleza/13ª Vara Criminal. Apelante: Daniel de Souza Araripe. Advogada: Natália Gomes de Souza (OAB: 39231/CE). Apelante: Francisco Adrian Batista Rodrigues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40 - </text:span><text:span text:style-name="T1">0030874-83.2024.8.06.0001</text:span><text:span text:style-name="T3"> - </text:span><text:span text:style-name="T1">Apelação Criminal</text:span><text:span text:style-name="T3"> - Fortaleza/Vara de Delitos de Organizações Criminosas. Apelante: Ministério Público Estadual. Ministério Públ: Ministério Público Estadual. Apelado: Antonio Jarbas Araujo Oliveira. Advogado: Juciê de Oliveira Soares (OAB: 34377/CE). Apelado: Eduardo Ismael Alencar do Nascimento. Advogado: Marcus André Viana Cavalcante (OAB: 39631/CE). Advogada: Francisca Tatiane Teixeira Magalhães (OAB: 41029/CE). Apelado: Jefferson Gomes Cordeiro. Advogada: Fabíola Joca Nolêto (OAB: 9320/CE). Apelado: Joaquim Pedro da Silva Neto. Advogada: Anna Virgínia Pereira Portelada Lemos de Freitas (OAB: 39799/CE). Relator(a): FRANCISCO EDUARDO TORQUATO SCORSAFAVA. Revisor(a): BENEDITO HELDER AFONSO IBIAPINA</text:span></text:p>
      <text:p text:style-name="P4"/>
      <text:p text:style-name="P6"><text:span text:style-name="T2">41 - </text:span><text:span text:style-name="T1">0048615-41.2017.8.06.0112</text:span><text:span text:style-name="T3"> - </text:span><text:span text:style-name="T1">Apelação Criminal</text:span><text:span text:style-name="T3"> - Crato/Juizado de Violência Doméstica e Familiar Contra a Mulher. Apelante: José Henrique dos Santos Silva. Def. Público: Defensoria Pública do Estado do Ceará. Apelado: M. P. do E. do C.. Ministério Públ: Ministério Público Estadual. Relator(a): SÉRGIO LUIZ ARRUDA PARENTE</text:span></text:p>
      <text:p text:style-name="P4"/>
      <text:p text:style-name="P6"><text:span text:style-name="T2">42 - </text:span><text:span text:style-name="T1">0000178-45.2018.8.06.0140</text:span><text:span text:style-name="T3"> - </text:span><text:span text:style-name="T1">Apelação Criminal</text:span><text:span text:style-name="T3"> - Paracuru/Vara Única da Comarca de Paracuru. Apelante: Maria Divanice Rodrigues das Chagas. Advogado: Francisco Antônio Queiroz dos Santos (OAB: 7030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3 - </text:span><text:span text:style-name="T1">0202074-67.2022.8.06.0151</text:span><text:span text:style-name="T3"> - </text:span><text:span text:style-name="T1">Apelação Criminal</text:span><text:span text:style-name="T3"> - Quixadá/2ª Vara Criminal da Comarca de Quixadá. Apelante: R. de L. C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44 - </text:span><text:span text:style-name="T1">0207445-37.2023.8.06.0293</text:span><text:span text:style-name="T3"> - </text:span><text:span text:style-name="T1">Apelação Criminal</text:span><text:span text:style-name="T3"> - Juazeiro do Norte/Juizado de Violência Doméstica e Familiar Contra a Mulher. Apelante: M. P. do E. do C.. Ministério Públ: Ministério Público Estadual. Apelado: E. T. de S.. Advogado: Raimundo Anisio Lino Nocrato (OAB: 10723/CE). Relator(a): SÉRGIO LUIZ ARRUDA PARENTE. Revisor(a): MARIA ILNA LIMA DE CASTRO</text:span></text:p>
      <text:p text:style-name="P4"/>
      <text:p text:style-name="P6"><text:span text:style-name="T2">45 - </text:span><text:span text:style-name="T1">0242497-97.2023.8.06.0001</text:span><text:span text:style-name="T3"> - </text:span><text:span text:style-name="T1">Apelação Criminal</text:span><text:span text:style-name="T3"> - Fortaleza/3ª Vara Criminal. Apelante: Francisco Denizart Dourado Filho. Apelante: Luis Felipe Rodrigues Dourado. Def. Público: Defensoria Pública do Estado do Ceará. Apelante: Ministério Público do Estado do Ceará. Ministério Públ: Ministério Público Estadual. Apelado: Francisco Denizart Dourado Filho. Apelado: Luis Felipe Rodrigues Dourad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6 - </text:span><text:span text:style-name="T1">0202405-47.2023.8.06.0302</text:span><text:span text:style-name="T3"> - </text:span><text:span text:style-name="T1">Apelação Criminal</text:span><text:span text:style-name="T3"> - Senador Pompeu/1ª Vara da Comarca de Senador Pompeu. Apelante: C. R. M. G.. Advogado: Antônio Teixeira de Oliveira (OAB: 11229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47 - </text:span><text:span text:style-name="T1">0200536-70.2024.8.06.0025</text:span><text:span text:style-name="T3"> - </text:span><text:span text:style-name="T1">Apelação Criminal</text:span><text:span text:style-name="T3"> - Fortaleza/1º Juizado da Violencia Doméstica e Familiar Contra a Mulher. Assistente/Ape: M. D. de F. P.. Advogado: Francisco Xavier de Abreu (OAB: 6574/CE). Apelado: D. M. A.. Advogado: José Arimá Rocha Brito (OAB: 9092/CE). Advogado: Ewerton Rodrigues da Silva (OAB: 42636/CE). Advogada: Samila Rita Gomes Quintela (OAB: 31091/CE). Advogada: Mayara de Andrade Santos Travassos (OAB: 23879/CE). Relator(a): SÉRGIO LUIZ ARRUDA PARENTE. Revisor(a): MARIA ILNA LIMA DE CASTRO</text:span></text:p>
      <text:p text:style-name="P4"/>
      <text:p text:style-name="P6"><text:span text:style-name="T2">48 - </text:span><text:span text:style-name="T1">0203496-53.2024.8.06.0298</text:span><text:span text:style-name="T3"> - </text:span><text:span text:style-name="T1">Apelação Criminal</text:span><text:span text:style-name="T3"> - Sobral/4ª Vara Criminal da Comarca de Sobral. Apelante: Leonardo Melo Martinho. Advogado: Oséas de Souza Rodrigues Filho (OAB: 21600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oft-page-break/><text:span text:style-name="T2">49 - </text:span><text:span text:style-name="T1">0012192-43.2021.8.06.0112</text:span><text:span text:style-name="T3"> - </text:span><text:span text:style-name="T1">Apelação Criminal</text:span><text:span text:style-name="T3"> - Crato/Juizado de Violência Doméstica e Familiar Contra a Mulher. Apelante: E. D. S. A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50 - </text:span><text:span text:style-name="T1">0205772-72.2024.8.06.0293</text:span><text:span text:style-name="T3"> - </text:span><text:span text:style-name="T1">Apelação Criminal</text:span><text:span text:style-name="T3"> - Maracanaú/2ª Vara Criminal. Apelante: R. J. da S. F.. Advogada: Bianca Almeida de Abreu (OAB: 40278/CE). Apelante: L. A. do N. B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51 - </text:span><text:span text:style-name="T1">0205361-42.2023.8.06.0300</text:span><text:span text:style-name="T3"> - </text:span><text:span text:style-name="T1">Apelação Criminal</text:span><text:span text:style-name="T3"> - Horizonte/1ª Vara da Comarca de Horizonte. Apelante: R. C. A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52 - </text:span><text:span text:style-name="T1">0227477-66.2023.8.06.0001</text:span><text:span text:style-name="T3"> - </text:span><text:span text:style-name="T1">Apelação Criminal</text:span><text:span text:style-name="T3"> - Fortaleza/1ª Vara de Delitos Trafico e Uso Subst. Entorpecen. Apelante: Jhonatan Paulino de Lim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53 - </text:span><text:span text:style-name="T1">0050229-06.2021.8.06.0027</text:span><text:span text:style-name="T3"> - </text:span><text:span text:style-name="T1">Apelação Criminal</text:span><text:span text:style-name="T3"> - Redenção/1ª Vara da Comarca de Redenção. Apelante: S. W. dos S. L.. Advogado: Derikson Stive da Silva Vieira (OAB: 40192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54 - </text:span><text:span text:style-name="T1">0202868-24.2023.8.06.0064</text:span><text:span text:style-name="T3"> - </text:span><text:span text:style-name="T1">Apelação Criminal</text:span><text:span text:style-name="T3"> - Caucaia/Juizado de Violência Doméstica e Familiar Contra a Mulher. Apelante: A. A.. Advogada: Fabíola Lopes Rodrigues (OAB: 30814/CE). Apelante: M. P. E.. Ministério Públ: Ministério Público Estadual. Apelado: A. A.. Advogada: Fabíola Lopes Rodrigues (OAB: 30814/CE). Apelado: M. P. E.. Ministério Públ: Ministério Público Estadual. Relator(a): SÉRGIO LUIZ ARRUDA PARENTE. Revisor(a): MARIA ILNA LIMA DE CASTRO</text:span></text:p>
      <text:p text:style-name="P4"/>
      <text:p text:style-name="P6"><text:span text:style-name="T2">55 - </text:span><text:span text:style-name="T1">0259971-47.2024.8.06.0001</text:span><text:span text:style-name="T3"> - </text:span><text:span text:style-name="T1">Apelação Criminal</text:span><text:span text:style-name="T3"> - Fortaleza/1ª Vara de Delitos Trafico e Uso Subst. Entorpecen. Apelante: Rogerio Sousa Monteir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56 - </text:span><text:span text:style-name="T1">0284317-62.2024.8.06.0001</text:span><text:span text:style-name="T3"> - </text:span><text:span text:style-name="T1">Apelação Criminal</text:span><text:span text:style-name="T3"> - Fortaleza/3ª Vara de Delitos de Trafico de Drogas. Apelante: Lucas Bruno dos Santos Marques. Advogado: Waldyr Francisco dos Santos Sobrinho (OAB: 29442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57 - </text:span><text:span text:style-name="T1">0202402-31.2024.8.06.0117</text:span><text:span text:style-name="T3"> - </text:span><text:span text:style-name="T1">Apelação Criminal</text:span><text:span text:style-name="T3"> - Maracanaú/Juizado de Violência Doméstica e Familiar Contra a Mulher. Apelante: W. R. S.. Advogada: Thalyta Mendes Amaral (OAB: 33563/CE). Apelado: M. P. E.. Ministério Públ: Ministério Público Estadual. Relator(a): SÉRGIO LUIZ ARRUDA PARENTE. Revisor(a): MARIA ILNA LIMA DE CASTRO</text:span></text:p>
      <text:p text:style-name="P4"/>
      <text:p text:style-name="P6"><text:span text:style-name="T2">58 - </text:span><text:span text:style-name="T1">0010533-82.2020.8.06.0128</text:span><text:span text:style-name="T3"> - </text:span><text:span text:style-name="T1">Recurso em Sentido Estrito</text:span><text:span text:style-name="T3"> - Morada Nova/Vara Única Criminal de Morada Nova. Recorrente: O. G. C.. Advogado: Timóteo Fernando da Silva (OAB: 24323/CE). Advogado: Renan de Matos Silva (OAB: 24150/CE). Advogado: Talvane Robson Mota de Moura (OAB: 31442/CE). Recorrido: M. P. E.. Ministério Públ: Ministério Público Estadual. Relator(a): MARIA ILNA LIMA DE CASTRO</text:span></text:p>
      <text:p text:style-name="P4"/>
      <text:p text:style-name="P6"><text:span text:style-name="T2">59 - </text:span><text:span text:style-name="T1">0200694-79.2024.8.06.0299</text:span><text:span text:style-name="T3"> - </text:span><text:span text:style-name="T1">Apelação Criminal</text:span><text:span text:style-name="T3"> - Pedra Branca/Vara Única da Comarca de Pedra Branca. Apelante: J. F. M.. Def. Público: Defensoria Pública do Estado do Ceará. Apelado: M. P. do E. do C.. Ministério Públ: Ministério Público Estadual. Relator(a): MARIA ILNA LIMA DE CASTRO</text:span></text:p>
      <text:p text:style-name="P4"/>
      <text:p text:style-name="P6"><text:span text:style-name="T2">60 - </text:span><text:span text:style-name="T1">0205751-12.2023.8.06.0300</text:span><text:span text:style-name="T3"> - </text:span><text:span text:style-name="T1">Apelação Criminal</text:span><text:span text:style-name="T3"> - São Gonçalo do Amarante/1ª Vara da Comarca de São Gonçalo do Amarante. Apelante: Antonia Luciana <text:s/>Alves Pereira. Def. Público: Defensoria Pública do Estado do Ceará. Apelante: Silviane Ferreira Lima. Advogado: Abel Silva Vitorino (OAB: 39412/CE). Advogada: Antônia Rebeca Félix da Silva Vitorino (OAB: 35947/CE)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61 - </text:span><text:span text:style-name="T1">0050789-58.2020.8.06.0034</text:span><text:span text:style-name="T3"> - </text:span><text:span text:style-name="T1">Apelação Criminal</text:span><text:span text:style-name="T3"> - Aquiraz/Vara Única Criminal de Aquiraz. Apelante: Jose Edvando da Silva. Advogado: Ulysses Mota Damasceno Filho (OAB: 44491/CE)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62 - </text:span><text:span text:style-name="T1">0140213-21.2017.8.06.0001</text:span><text:span text:style-name="T3"> - </text:span><text:span text:style-name="T1">Apelação Criminal</text:span><text:span text:style-name="T3"> - Fortaleza/9ª Vara Criminal. Apelante: Sterfisson Soares. Def. Público: Defensoria Pública do Estado do Ceará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63 - </text:span><text:span text:style-name="T1">0201218-52.2022.8.06.0071</text:span><text:span text:style-name="T3"> - </text:span><text:span text:style-name="T1">Apelação Criminal</text:span><text:span text:style-name="T3"> - Crato/1ª Vara Criminal da Comarca de Crato. Apelante: J. L. de A. N.. Advogada: Ruth Leite Vieira (OAB: 10722/CE). Advogado: Victor Hugo Menezes Vieira (OAB: 42358/CE). Advogado: Roberto Pereira Anastácio (OAB: 31585/CE). Apelado: M. P. do E. do C.. Ministério Públ: Ministério Público Estadual. Relator(a): MARIA ILNA LIMA DE CASTRO. Revisor(a): FRANCISCO EDUARDO TORQUATO SCORSAFAVA</text:span></text:p>
      <text:p text:style-name="P4"/>
      <text:p text:style-name="P6"><text:span text:style-name="T2">64 - </text:span><text:span text:style-name="T1">0050752-18.2021.8.06.0124</text:span><text:span text:style-name="T3"> - </text:span><text:span text:style-name="T1">Apelação Criminal</text:span><text:span text:style-name="T3"> - Milagres/Vara Única da Comarca de Milagres. Apelante: K. dos S. P.. Advogado: Manuel Leandro da Silva Filho (OAB: 27762/CE). Apelado: M. P. do E. do C.. Ministério Públ: Ministério Público Estadual. Relator(a): MARIA ILNA LIMA DE CASTRO. Revisor(a): FRANCISCO EDUARDO TORQUATO SCORSAFAVA</text:span></text:p>
      <text:p text:style-name="P4"/>
      <text:p text:style-name="P6"><text:span text:style-name="T2">65 - </text:span><text:span text:style-name="T1">0201377-32.2023.8.06.0112</text:span><text:span text:style-name="T3"> - </text:span><text:span text:style-name="T1">Apelação Criminal</text:span><text:span text:style-name="T3"> - Juazeiro do Norte/Juizado de Violência Doméstica e Familiar Contra a Mulher. Apelante: E. L. de O.. Advogado: José João Araújo Neto (OAB: 6039/CE). Advogado: Wendson Bezerra Leite (OAB: 41394/CE). Apelado: M. P. E.. Ministério Públ: Ministério Público Estadual. Relator(a): MARIA ILNA LIMA DE CASTRO. Revisor(a): FRANCISCO EDUARDO TORQUATO SCORSAFAVA</text:span></text:p>
      <text:p text:style-name="P4"/>
      <text:p text:style-name="P6"><text:soft-page-break/><text:span text:style-name="T2">66 - </text:span><text:span text:style-name="T1">0203590-58.2020.8.06.0001</text:span><text:span text:style-name="T3"> - </text:span><text:span text:style-name="T1">Apelação Criminal</text:span><text:span text:style-name="T3"> - Fortaleza/5ª Vara de Delitos de Trafico de Drogas. Apelante: José Batista de Oliveira Junior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67 - </text:span><text:span text:style-name="T1">0203270-34.2022.8.06.0293</text:span><text:span text:style-name="T3"> - </text:span><text:span text:style-name="T1">Apelação Criminal</text:span><text:span text:style-name="T3"> - Ipu/Vara Única da Comarca de Ipu. Apelante: F. R. P. de S.. Def. Público: Defensoria Pública do Estado do Ceará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68 - </text:span><text:span text:style-name="T1">0274367-34.2021.8.06.0001</text:span><text:span text:style-name="T3"> - </text:span><text:span text:style-name="T1">Apelação Criminal</text:span><text:span text:style-name="T3"> - Fortaleza/9ª Vara Criminal. Apelante: Everson Lincoln de Sousa Barboza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69 - </text:span><text:span text:style-name="T1">0201811-30.2023.8.06.0303</text:span><text:span text:style-name="T3"> - </text:span><text:span text:style-name="T1">Apelação Criminal</text:span><text:span text:style-name="T3"> - Morada Nova/Vara Única Criminal de Morada Nova. Apelante: A. J. M. da S.. Advogada: Francisca Auricélia Nogueira de Oliveira Silva (OAB: 26295/CE)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70 - </text:span><text:span text:style-name="T1">0215242-04.2022.8.06.0001</text:span><text:span text:style-name="T3"> - </text:span><text:span text:style-name="T1">Apelação Criminal</text:span><text:span text:style-name="T3"> - Fortaleza/16ª Vara Criminal. Apelante: Ministério Público Estadual. Ministério Públ: Ministério Público Estadual. Apelado: Henrique Marques Martins da Silva. Advogado: José de Deus Pereira Martins Filho (OAB: 6306/CE). Relator(a): MARIA ILNA LIMA DE CASTRO. Revisor(a): FRANCISCO EDUARDO TORQUATO SCORSAFAVA</text:span></text:p>
      <text:p text:style-name="P4"/>
      <text:p text:style-name="P6"><text:span text:style-name="T2">71 - </text:span><text:span text:style-name="T1">0152687-24.2017.8.06.0001</text:span><text:span text:style-name="T3"> - </text:span><text:span text:style-name="T1">Apelação Criminal</text:span><text:span text:style-name="T3"> - Fortaleza/18ª Vara Criminal. Apelante: M. P. do E. do C.. Ministério Públ: Ministério Público Estadual. Apelado: E. de S. F.. Def. Público: Defensoria Pública do Estado do Ceará. Relator(a): MARIA ILNA LIMA DE CASTRO. Revisor(a): FRANCISCO EDUARDO TORQUATO SCORSAFAVA</text:span></text:p>
      <text:p text:style-name="P4"/>
      <text:p text:style-name="P6"><text:span text:style-name="T2">72 - </text:span><text:span text:style-name="T1">0050868-65.2020.8.06.0154</text:span><text:span text:style-name="T3"> - </text:span><text:span text:style-name="T1">Apelação Criminal</text:span><text:span text:style-name="T3"> - Quixeramobim/1ª Vara da Comarca de Quixeramobim. Apelante: J. J. F.. Advogado: José Lourinho Coelho Neto (OAB: 36559/CE). Apelado: M. P. do E. do C.. Ministério Públ: Ministério Público Estadual. Assistente: L. A. V., R. P. S. G. M. V. A. V.. Advogado: Antônio Jorge Chagas Pinto (OAB: 10101/CE). Advogada: Jacy Chagas Pinto (OAB: 10336/CE). Relator(a): MARIA ILNA LIMA DE CASTRO. Revisor(a): FRANCISCO EDUARDO TORQUATO SCORSAFAVA</text:span></text:p>
      <text:p text:style-name="P4"/>
      <text:p text:style-name="P6"><text:span text:style-name="T2">73 - </text:span><text:span text:style-name="T1">0205751-13.2022.8.06.0117</text:span><text:span text:style-name="T3"> - </text:span><text:span text:style-name="T1">Apelação Criminal</text:span><text:span text:style-name="T3"> - Maracanaú/3ª Vara Criminal. Apelante: V. P. L.. Advogado: Francisco Bruno Nobre de Melo (OAB: 44674/CE). Advogado: Felipe Silva Santa Bárbara (OAB: 55180/CE). Apelado: M. P. do E. do C.. Ministério Públ: Ministério Público Estadual. Relator(a): MARIA ILNA LIMA DE CASTRO. Revisor(a): FRANCISCO EDUARDO TORQUATO SCORSAFAVA</text:span></text:p>
      <text:p text:style-name="P4"/>
      <text:p text:style-name="P6"><text:span text:style-name="T2">74 - </text:span><text:span text:style-name="T1">0050244-12.2021.8.06.0047</text:span><text:span text:style-name="T3"> - </text:span><text:span text:style-name="T1">Apelação Criminal</text:span><text:span text:style-name="T3"> - Baturité/Vara Única Criminal de Baturité. Apelante: Ministério Público Estadual. Ministério Públ: Ministério Público Estadual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75 - </text:span><text:span text:style-name="T1">0023211-54.2022.8.06.0001</text:span><text:span text:style-name="T3"> - </text:span><text:span text:style-name="T1">Apelação Criminal</text:span><text:span text:style-name="T3"> - Fortaleza/18ª Vara Criminal. Apelante: Nathanael Alves do Nascimento. Advogado: Wellington Rocha Leitão Neto (OAB: 43409/CE). Apelante: ANDERSON ERIC MOURA DE OLIVEIRA. Advogado: Gilson Sérgio Pereira Alves (OAB: 35400/CE). Apelante: LEANDRO RONALD PEREIRA DE SOUSA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76 - </text:span><text:span text:style-name="T1">0202805-58.2023.8.06.0303</text:span><text:span text:style-name="T3"> - </text:span><text:span text:style-name="T1">Apelação Criminal</text:span><text:span text:style-name="T3"> - Quixadá/2ª Vara Criminal da Comarca de Quixadá. Apelante: Kayane Mônica Alencar de Sousa. Apelante: Gabriel Fernandes Pinto. Advogada: Nisa Vitória Tomé de Souza (OAB: 49734/CE). Advogado: Isaac Rodrigues Almeida (OAB: 52323/CE). Apelante: Alex Rodrigues da Silva. Apelante: Thiago Graciano Alves Vieira. Advogado: Francisco Magno Silva Oliveira (OAB: 39632/CE)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77 - </text:span><text:span text:style-name="T1">0202972-75.2023.8.06.0303</text:span><text:span text:style-name="T3"> - </text:span><text:span text:style-name="T1">Apelação Criminal</text:span><text:span text:style-name="T3"> - Canindé/Vara Única Criminal de Canindé. Apelante: J. I. F. S.. Advogado: Euclides Augusto Paulino Maia (OAB: 10670/CE). Advogado: Aaron Bruno Maia (OAB: 55104/CE). Apelante: S. D. de C.. Def. Público: Defensoria Pública do Estado do Ceará. Assistente/Ape: M. de F. B.. Advogado: Paulo Ernesto de Holanda Diniz (OAB: 48042/CE). Apelado: M. P. do E. do C.. Ministério Públ: Ministério Público Estadual. Relator(a): MARIA ILNA LIMA DE CASTRO. Revisor(a): FRANCISCO EDUARDO TORQUATO SCORSAFAVA</text:span></text:p>
      <text:p text:style-name="P4"/>
      <text:p text:style-name="P6"><text:span text:style-name="T2">78 - </text:span><text:span text:style-name="T1">0277786-57.2024.8.06.0001</text:span><text:span text:style-name="T3"> - </text:span><text:span text:style-name="T1">Apelação Criminal</text:span><text:span text:style-name="T3"> - Fortaleza/10ª Vara Criminal. Apelante: David Isaque de Oliveira Freitas. Advogado: Alison Rodrigues do Nascimento (OAB: 51046/CE)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79 - </text:span><text:span text:style-name="T1">8005876-12.2024.8.06.0001</text:span><text:span text:style-name="T3"> - </text:span><text:span text:style-name="T1">Agravo de Execução Penal</text:span><text:span text:style-name="T3"> - Fortaleza/2ª Vara de Execução Penal. Agravante: Francisco Paulo Ferreira de Sousa. Advogado: Michel Costa Castelo Branco Rayol (OAB: 20145/CE). Agravado: Ministério Público Estadual. Ministério Públ: Ministério Público Estadual. Relator(a): BENEDITO HELDER AFONSO IBIAPINA</text:span></text:p>
      <text:p text:style-name="P4"/>
      <text:p text:style-name="P6"><text:span text:style-name="T2">80 - </text:span><text:span text:style-name="T1">0008348-84.2008.8.06.0001</text:span><text:span text:style-name="T3"> - </text:span><text:span text:style-name="T1">Agravo de Execução Penal</text:span><text:span text:style-name="T3"> - Fortaleza/2ª Vara de Execução Penal. Agravante: José Rafael da Silva Santos. Advogado: Francisco Hilton de Oliveira Júnior (OAB: 24338/CE). Agravado: Ministério Público Estadual. Ministério Públ: Ministério Público Estadual. Relator(a): BENEDITO HELDER AFONSO IBIAPINA</text:span></text:p>
      <text:p text:style-name="P4"/>
      <text:p text:style-name="P6"><text:span text:style-name="T2">81 - </text:span><text:span text:style-name="T1">0624223-52.2025.8.06.0000</text:span><text:span text:style-name="T3"> - </text:span><text:span text:style-name="T1">Mandado de Segurança Criminal</text:span><text:span text:style-name="T3"> - Aquiraz/Vara Única Criminal de Aquiraz. Impetrante: Carlos Machado da Silva. Advogada: Maria Erbênia Rodrigues (OAB: 5853/CE). Impetrado: Juiz de Direito da Vara Única Criminal da Comarca de Aquiraz. Relator(a): BENEDITO HELDER AFONSO IBIAPINA</text:span></text:p>
      <text:p text:style-name="P4"/>
      <text:p text:style-name="P6"><text:span text:style-name="T2">82 - </text:span><text:span text:style-name="T1">0271340-77.2020.8.06.0001</text:span><text:span text:style-name="T3"> - </text:span><text:span text:style-name="T1">Recurso em Sentido Estrito</text:span><text:span text:style-name="T3"> - Fortaleza/5ª Vara do Juri. Recorrente: Jose Flavio Ribeiro Pessoa. Def. Público: Defensoria Pública do Estado do Ceará. Recorrido: Ministério Público Estadual. Ministério Públ: Ministério Público Estadual. Relator(a): BENEDITO HELDER AFONSO IBIAPINA</text:span></text:p>
      <text:p text:style-name="P4"/>
      <text:p text:style-name="P6"><text:span text:style-name="T2">83 - </text:span><text:span text:style-name="T1">0020678-96.2017.8.06.0034</text:span><text:span text:style-name="T3"> - </text:span><text:span text:style-name="T1">Recurso em Sentido Estrito</text:span><text:span text:style-name="T3"> - Aquiraz/Vara Única Criminal de Aquiraz. Recorrente: Deniel Johson Vieira e outro. Def. Público: Defensoria Pública do Estado do Ceará. Recorrente: Anselmo Ferreira Lopes. Advogado: Francisco </text:span><text:soft-page-break/><text:span text:style-name="T3">Alderlan Alves de Oliveira (OAB: 30846/CE). Recorrido: Ministério Público do Estado do Ceará. Ministério Públ: Ministério Público Estadual. Relator(a): BENEDITO HELDER AFONSO IBIAPINA</text:span></text:p>
      <text:p text:style-name="P4"/>
      <text:p text:style-name="P6"><text:span text:style-name="T2">84 - </text:span><text:span text:style-name="T1">0200159-27.2022.8.06.0104</text:span><text:span text:style-name="T3"> - </text:span><text:span text:style-name="T1">Recurso em Sentido Estrito</text:span><text:span text:style-name="T3"> - Fortaleza/Vara de Delitos de Organizações Criminosas. Recorrente: Ministério Público do Estado do Ceará. Ministério Públ: Ministério Público Estadual. Recorrido: Iago Reinaldo dos Santos. Def. Público: Defensoria Pública do Estado do Ceará. Recorrido: Daniel Rodrigues de Lima. Advogado: Francisco Wesley de Vasconcelos Silveira (OAB: 28843/CE). Relator(a): BENEDITO HELDER AFONSO IBIAPINA</text:span></text:p>
      <text:p text:style-name="P4"/>
      <text:p text:style-name="P6"><text:span text:style-name="T2">85 - </text:span><text:span text:style-name="T1">0005995-62.2018.8.06.0117</text:span><text:span text:style-name="T3"> - </text:span><text:span text:style-name="T1">Recurso em Sentido Estrito</text:span><text:span text:style-name="T3"> - Maracanaú/2ª Vara Criminal. Recorrente: Ministério Público Estadual. Ministério Públ: Ministério Público Estadual. Recorrido: Levi Oliveira Silva. Recorrido: Francisco Leandro Albino de Brito. Def. Público: Defensoria Pública do Estado do Ceará. Relator(a): BENEDITO HELDER AFONSO IBIAPINA</text:span></text:p>
      <text:p text:style-name="P4"/>
      <text:p text:style-name="P6"><text:span text:style-name="T2">86 - </text:span><text:span text:style-name="T1">0201848-15.2022.8.06.0296</text:span><text:span text:style-name="T3"> - </text:span><text:span text:style-name="T1">Apelação Criminal</text:span><text:span text:style-name="T3"> - Fortaleza/4º Juizado da Violencia Doméstica e Familiar Contra a Mulher. Apelante: N. R. de A.. Def. Público: Defensoria Pública do Estado do Ceará. Apelado: M. P. do E. do C.. Ministério Públ: Ministério Público Estadual. Relator(a): BENEDITO HELDER AFONSO IBIAPINA</text:span></text:p>
      <text:p text:style-name="P4"/>
      <text:p text:style-name="P6"><text:span text:style-name="T2">87 - </text:span><text:span text:style-name="T1">0201371-55.2023.8.06.0296</text:span><text:span text:style-name="T3"> - </text:span><text:span text:style-name="T1">Apelação Criminal</text:span><text:span text:style-name="T3"> - Fortaleza/15ª Vara Criminal. Apelante: Ministério Público do Estado do Ceará. Ministério Públ: Ministério Público Estadual. Apelada: Rosilda Alves Escossia. Advogado: Daniel Feitosa de Menezes (OAB: 17795/CE). Relator(a): BENEDITO HELDER AFONSO IBIAPINA</text:span></text:p>
      <text:p text:style-name="P4"/>
      <text:p text:style-name="P6"><text:span text:style-name="T2">88 - </text:span><text:span text:style-name="T1">0204056-97.2024.8.06.0167</text:span><text:span text:style-name="T3"> - </text:span><text:span text:style-name="T1">Apelação Criminal</text:span><text:span text:style-name="T3"> - Sobral/Juizado da Violência Doméstica e Familiar Contra a Mulher da Comarca de Sobral. Apelante: D. da S. G. A.. Def. Público: Defensoria Pública do Estado do Ceará. Apelado: M. P. E.. Ministério Públ: Ministério Público Estadual. Relator(a): BENEDITO HELDER AFONSO IBIAPINA</text:span></text:p>
      <text:p text:style-name="P4"/>
      <text:p text:style-name="P6"><text:span text:style-name="T2">89 - </text:span><text:span text:style-name="T1">0050291-19.2021.8.06.0036</text:span><text:span text:style-name="T3"> - </text:span><text:span text:style-name="T1">Apelação Criminal</text:span><text:span text:style-name="T3"> - Aracoiaba/Vara Única da Comarca de Aracoiaba. Apelante: Adriana Raulino da Silva. Apelante: Raquel Silva de Paulo. Def. Público: Defensoria Pública do Estado do Ceará. Apelada: Edileuda Soares da Silva. Advogado: Fuad Daher de Freitas Mendes (OAB: 23427/CE). Relator(a): BENEDITO HELDER AFONSO IBIAPINA</text:span></text:p>
      <text:p text:style-name="P4"/>
      <text:p text:style-name="P6"><text:span text:style-name="T2">90 - </text:span><text:span text:style-name="T1">0200638-92.2024.8.06.0025</text:span><text:span text:style-name="T3"> - </text:span><text:span text:style-name="T1">Apelação Criminal</text:span><text:span text:style-name="T3"> - Fortaleza/2º Juizado da Violência Doméstica e Familiar Contra a Mulher. Apelante: E. de S. F.. Advogado: Bruno Lima Barbalho (OAB: 34400/CE). Apelado: U. F. Z.. Advogada: Layanna Maria Pereira Pontes (OAB: 30894/CE). Relator(a): BENEDITO HELDER AFONSO IBIAPINA. Revisor(a): SÉRGIO LUIZ ARRUDA PARENTE</text:span></text:p>
      <text:p text:style-name="P4"/>
      <text:p text:style-name="P6"><text:span text:style-name="T2">91 - </text:span><text:span text:style-name="T1">0007203-16.2019.8.06.0095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da: Joana Dark Pereira Torres. Advogado: Guilherme Janderson Martins Madeira (OAB: 35029/CE). Apelado: Francisco Almir Clementino da Silva. Apelado: João Guilherme Alves de Sousa. Def. Público: Defensoria Pública do Estado do Ceará. Relator(a): BENEDITO HELDER AFONSO IBIAPINA. Revisor(a): SÉRGIO LUIZ ARRUDA PARENTE</text:span></text:p>
      <text:p text:style-name="P4"/>
      <text:p text:style-name="P6"><text:span text:style-name="T2">92 - </text:span><text:span text:style-name="T1">0050859-68.2021.8.06.0122</text:span><text:span text:style-name="T3"> - </text:span><text:span text:style-name="T1">Apelação Criminal</text:span><text:span text:style-name="T3"> - Mauriti/Vara Única da Comarca de Mauriti. Apelante: Pedro Amorim Cartaxo. Advogado: Francisco Nardeli Macedo Campos (OAB: 17015/CE)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93 - </text:span><text:span text:style-name="T1">0200303-95.2025.8.06.0071</text:span><text:span text:style-name="T3"> - </text:span><text:span text:style-name="T1">Apelação Criminal</text:span><text:span text:style-name="T3"> - Crato/Juizado de Violência Doméstica e Familiar Contra a Mulher. Apelante: Francisco Chaiane de Souza Ferreira. Advogado: Jader Cortez Varela (OAB: 14936/CE)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94 - </text:span><text:span text:style-name="T1">0000450-22.2018.8.06.0081</text:span><text:span text:style-name="T3"> - </text:span><text:span text:style-name="T1">Apelação Criminal</text:span><text:span text:style-name="T3"> - Granja/1ª Vara da Comarca de Granja. Apelante: Eduardo Gomes da Cunha. Advogado: Francisco Newton Rocha Frota (OAB: 33496/CE)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95 - </text:span><text:span text:style-name="T1">0004875-98.2017.8.06.0155</text:span><text:span text:style-name="T3"> - </text:span><text:span text:style-name="T1">Apelação Criminal</text:span><text:span text:style-name="T3"> - Limoeiro do Norte/Vara Única Criminal de Limoeiro do Norte. Apelante: Elizano de Oliveira. Advogado: Wallacy Rocha Barreto (OAB: 11228/RN)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96 - </text:span><text:span text:style-name="T1">0051995-85.2015.8.06.0001</text:span><text:span text:style-name="T3"> - </text:span><text:span text:style-name="T1">Apelação Criminal</text:span><text:span text:style-name="T3"> - Fortaleza/2ª Vara Criminal. Apelante: M. P. E.. Ministério Públ: Ministério Público Estadual. Apelada: F. G. B. da S.. Def. Público: D. P. do E. do C.. Relator(a): BENEDITO HELDER AFONSO IBIAPINA. Revisor(a): SÉRGIO LUIZ ARRUDA PARENTE</text:span></text:p>
      <text:p text:style-name="P4"/>
      <text:p text:style-name="P6"><text:span text:style-name="T2">97 - </text:span><text:span text:style-name="T1">0070034-04.2013.8.06.0001</text:span><text:span text:style-name="T3"> - </text:span><text:span text:style-name="T1">Apelação Criminal</text:span><text:span text:style-name="T3"> - Fortaleza/13ª Vara Criminal. Apelante: Jucicleudo Marinho Ribeiro da Silva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98 - </text:span><text:span text:style-name="T1">0021868-94.2017.8.06.0034</text:span><text:span text:style-name="T3"> - </text:span><text:span text:style-name="T1">Apelação Criminal</text:span><text:span text:style-name="T3"> - Aquiraz/Vara Única Criminal de Aquiraz. Apelante: Rafael Silva da Costa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99 - </text:span><text:span text:style-name="T1">0202072-44.2022.8.06.0298</text:span><text:span text:style-name="T3"> - </text:span><text:span text:style-name="T1">Apelação Criminal</text:span><text:span text:style-name="T3"> - Massapê/1ª Vara da Comarca de Massapê. Apelante: Francisco Raí Costa Mesquita. Defensor dativo: Clermesson Ilário de Vasconcelos (OAB: 43465/CE). Apelado: Ministério Público do Estado do Ceará. Ministério Públ: Ministério Público Estadual. Relator(a): BENEDITO HELDER AFONSO IBIAPINA</text:span></text:p>
      <text:p text:style-name="P4"/>
      <text:p text:style-name="P6"><text:span text:style-name="T2">100 - </text:span><text:span text:style-name="T1">0204124-80.2012.8.06.0001</text:span><text:span text:style-name="T3"> - </text:span><text:span text:style-name="T1">Agravo de Execução Penal</text:span><text:span text:style-name="T3"> - Fortaleza/1ª Vara de Execução Penal. Agravante: Francisco de Assis Rodrigues de Oliveira. Advogado: Thales Soares Vasconcelos (OAB: 43222/CE). Agravado: Ministério Público Estadual. Ministério Públ: Ministério Público Estadual. Relator(a): FRANCISCO EDUARDO TORQUATO SCORSAFAVA</text:span></text:p>
      <text:p text:style-name="P4"/>
      <text:p text:style-name="P6"><text:span text:style-name="T2">101 - </text:span><text:span text:style-name="T1">0200066-30.2024.8.06.0028</text:span><text:span text:style-name="T3"> - </text:span><text:span text:style-name="T1">Apelação Criminal</text:span><text:span text:style-name="T3"> - Acaraú/1ª Vara da Comarca de Acaraú. Apelante: C. E. R. P.. Def. Público: Defensoria Pública do Estado do Ceará. Apelado: M. P. do E. do C.. Ministério Públ: Ministério Público Estadual. Relator(a): MARIA ILNA LIMA DE CASTRO. Revisor(a): FRANCISCO EDUARDO TORQUATO SCORSAFAVA</text:span></text:p>
      <text:p text:style-name="P4"/>
      <text:p text:style-name="P6"><text:soft-page-break/><text:span text:style-name="T2">102 - </text:span><text:span text:style-name="T1">0280141-40.2024.8.06.0001</text:span><text:span text:style-name="T3"> - </text:span><text:span text:style-name="T1">Apelação Criminal</text:span><text:span text:style-name="T3"> - Fortaleza/6ª Vara Criminal. Apelante: Jeferson José Barbosa da Silva. Advogado: Paulo César Barbosa Pimentel (OAB: 9165/CE). Advogado: José Jairton Bento (OAB: 32223/CE). Apelante: Wandemberg Sousa Albuquerque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103 - </text:span><text:span text:style-name="T1">0029557-21.2022.8.06.0001</text:span><text:span text:style-name="T3"> - </text:span><text:span text:style-name="T1">Apelação Criminal</text:span><text:span text:style-name="T3"> - Fortaleza/Vara de Delitos de Organizações Criminosas. Apelante: A. R. S. dos S.. Advogado: André Felipe Cordeiro Braga (OAB: 17301/CE). Advogado: Pedro Henrique Almeida Leite (OAB: 21128/CE). Apelante: M. P. do E. do C.. Ministério Públ: Ministério Público Estadual. Relator(a): BENEDITO HELDER AFONSO IBIAPINA. Revisor(a): SÉRGIO LUIZ ARRUDA PARENTE</text:span></text:p>
      <text:p text:style-name="P4"/>
      <text:p text:style-name="P2"><text:span text:style-name="T2">Total de processos a julgar: 103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TEREZA NEVES SAMPAIO COUTO FALCÃO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3:29:53.942000000</dc:date>
    <meta:editing-duration>PT10M</meta:editing-duration>
    <meta:editing-cycles>24</meta:editing-cycles>
    <meta:generator>LibreOffice/7.1.4.2$Windows_X86_64 LibreOffice_project/a529a4fab45b75fefc5b6226684193eb000654f6</meta:generator>
    <meta:document-statistic meta:table-count="0" meta:image-count="0" meta:object-count="0" meta:page-count="7" meta:paragraph-count="111" meta:word-count="5412" meta:character-count="40800" meta:non-whitespace-character-count="35497"/>
    <meta:user-defined meta:name="deslocamentodepaginas">0</meta:user-defined>
  </office:meta>
</office:document-meta>
</file>