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27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046674-30.2019.8.06.0001</text:span><text:span text:style-name="T3"> - </text:span><text:span text:style-name="T1">Agravo de Execução Penal</text:span><text:span text:style-name="T3"> - Fortaleza/3ª Vara de Execução Penal. Agravante: Edenildo Silva de Melo. Advogado: Francisco Valdeni da Silva (OAB: 11101/CE). Agravado: Ministério Público Estadual. Ministério Públ: Ministério Público Estadual. Relator(a): MARIA ILNA LIMA DE CASTRO</text:span></text:p>
      <text:p text:style-name="P3"/>
      <text:p text:style-name="P5"><text:span text:style-name="T2">2 - </text:span><text:span text:style-name="T1">0031389-20.2015.8.06.0071</text:span><text:span text:style-name="T3"> - </text:span><text:span text:style-name="T1">Agravo de Execução Penal</text:span><text:span text:style-name="T3"> - Fortaleza/2ª Vara de Execução Penal. Agravante: Izaquiel de Sousa Oliveira. Advogada: Ana Carolyne Gomes Damasceno (OAB: 50954/CE). Agravado: Ministério Público Estadual. Ministério Públ: Ministério Público Estadual. Relator(a): MARIA ILNA LIMA DE CASTRO</text:span></text:p>
      <text:p text:style-name="P4"/>
      <text:p text:style-name="P6"><text:span text:style-name="T2">3 - </text:span><text:span text:style-name="T1">0053918-49.2015.8.06.0001</text:span><text:span text:style-name="T3"> - </text:span><text:span text:style-name="T1">Agravo de Execução Penal</text:span><text:span text:style-name="T3"> - Fortaleza/2ª Vara de Execução Penal. Agravante: Francisco Alexandre Pinto de Lima. Advogada: Larisse Kelly Garcia Gomes (OAB: 50720/CE). Agravado: Ministério Público do Estado do Ceará. Ministério Públ: Ministério Público Estadual. Relator(a): MARIA ILNA LIMA DE CASTRO</text:span></text:p>
      <text:p text:style-name="P4"/>
      <text:p text:style-name="P6"><text:span text:style-name="T2">4 - </text:span><text:span text:style-name="T1">0621918-95.2025.8.06.0000</text:span><text:span text:style-name="T3"> - </text:span><text:span text:style-name="T1">Mandado de Segurança Criminal</text:span><text:span text:style-name="T3"> - Maracanaú/7º Núcleo Regional de Custódia e das Garantias - Sede em Maracanaú. Impetrante: V. L. da C.. Advogado: Carlos Jardel Sabóia Costa (OAB: 47279/CE). Impetrado: J. de D. do 7 N. R. de C. e das G. - S. E. M.. Relator(a): MARIA ILNA LIMA DE CASTRO</text:span></text:p>
      <text:p text:style-name="P4"/>
      <text:p text:style-name="P6"><text:span text:style-name="T2">5 - </text:span><text:span text:style-name="T1">0626134-02.2025.8.06.0000</text:span><text:span text:style-name="T3"> - </text:span><text:span text:style-name="T1">Petição Criminal</text:span><text:span text:style-name="T3"> - Itaitinga/1ª Vara da Comarca de Itaitinga. Requerente: Maria Daniele Ferreira Barros. Advogado: André Lopes da Silveira Araújo (OAB: 39288/CE). Requerido: Ministério Público Estadual. Ministério Públ: Ministério Público Estadual. Relator(a): MARIA ILNA LIMA DE CASTRO</text:span></text:p>
      <text:p text:style-name="P4"/>
      <text:p text:style-name="P6"><text:span text:style-name="T2">6 - </text:span><text:span text:style-name="T1">0204820-58.2023.8.06.0025</text:span><text:span text:style-name="T3"> - </text:span><text:span text:style-name="T1">Recurso em Sentido Estrito</text:span><text:span text:style-name="T3"> - Fortaleza/2º Juizado da Violência Doméstica e Familiar Contra a Mulher. Recorrente: C. A. de F.. Advogada: Roberta Duarte Vasques (OAB: 14140/CE). Advogada: Mariana Bizerril Nogueira (OAB: 18624/CE). Advogada: Mariana Baratta Monteiro Guerra Osterno (OAB: 45980/CE). Recorrido: F. I. F. do N.. Advogada: Andrine Oliveira Nunes (OAB: 15647/CE). Advogada: Vallucia Barbosa Sampaio (OAB: 46519/CE). Relator(a): MARIA ILNA LIMA DE CASTRO</text:span></text:p>
      <text:p text:style-name="P4"/>
      <text:p text:style-name="P6"><text:span text:style-name="T2">7 - </text:span><text:span text:style-name="T1">0005793-70.2011.8.06.0169</text:span><text:span text:style-name="T3"> - </text:span><text:span text:style-name="T1">Recurso em Sentido Estrito</text:span><text:span text:style-name="T3"> - Tabuleiro do Norte/Vara Única da Comarca de Tabuleiro do Norte. Recorrente: Ministério Público do Estado do Ceará. Ministério Públ: Ministério Público Estadual. Recorrido: Jackson Douglas Ferreira Rodrigues. Def. Público: Defensoria Pública do Estado do Ceará. Relator(a): MARIA ILNA LIMA DE CASTRO</text:span></text:p>
      <text:p text:style-name="P4"/>
      <text:p text:style-name="P6"><text:span text:style-name="T2">8 - </text:span><text:span text:style-name="T1">0202995-02.2024.8.06.0298</text:span><text:span text:style-name="T3"> - </text:span><text:span text:style-name="T1">Recurso em Sentido Estrito</text:span><text:span text:style-name="T3"> - Sobral/1ª Vara Criminal da Comarca de Sobral. Recorrente: Rafael Anderson Lima da Silva. Def. Público: Defensoria Pública do Estado do Ceará. Recorrido: Ministério Público Estadual. Ministério Públ: Ministério Público Estadual. Relator(a): MARIA ILNA LIMA DE CASTRO</text:span></text:p>
      <text:p text:style-name="P4"/>
      <text:p text:style-name="P6"><text:span text:style-name="T2">9 - </text:span><text:span text:style-name="T1">0009796-51.2014.8.06.0173</text:span><text:span text:style-name="T3"> - </text:span><text:span text:style-name="T1">Recurso em Sentido Estrito</text:span><text:span text:style-name="T3"> - Tianguá/Vara Única Criminal de Tianguá. Recorrente: JUVENAL DO NASCIMENTO MENESES. Advogado: José Helter Cardoso de Vasconcelos Júnior (OAB: 17668/CE). Recorrido: Ministério Público Estadual. Ministério Públ: Ministério Público Estadual. Relator(a): MARIA ILNA LIMA DE CASTRO</text:span></text:p>
      <text:p text:style-name="P4"/>
      <text:p text:style-name="P6"><text:span text:style-name="T2">10 - </text:span><text:span text:style-name="T1">0011384-13.2024.8.06.0151</text:span><text:span text:style-name="T3"> - </text:span><text:span text:style-name="T1">Recurso em Sentido Estrito</text:span><text:span text:style-name="T3"> - Quixadá/2ª Vara Criminal da Comarca de Quixadá. Recorrente: Ministério Público do Estado do Ceará. Ministério Públ: Ministério Público Estadual. Recorrido: Natanael Nobre Morais. Advogada: Francisca Auricélia Nogueira de Oliveira Silva (OAB: 26295/CE). Recorrido: Francisco Cleirton Lima dos Santos. Advogado: Renato Lino de Sousa Neto (OAB: 37555/CE). Recorrido: Natannael Estevão Pereira da Silva. Advogada: Renata Freire de Almeida de Souza (OAB: 48712/CE). Recorrido: Paulo César Fernandes da Silva Cordeiro. Def. Público: Defensoria Pública do Estado do Ceará. Relator(a): MARIA ILNA LIMA DE CASTRO</text:span></text:p>
      <text:p text:style-name="P4"/>
      <text:p text:style-name="P6"><text:span text:style-name="T2">11 - </text:span><text:span text:style-name="T1">0053469-86.2021.8.06.0064</text:span><text:span text:style-name="T3"> - </text:span><text:span text:style-name="T1">Recurso em Sentido Estrito</text:span><text:span text:style-name="T3"> - Caucaia/1ª Vara Criminal da Comarca de Caucaia. Recorrente: R. R. de L.. Def. Público: Defensoria Pública do Estado do Ceará. Recorrido: M. P. E.. Ministério Públ: Ministério Público Estadual. Relator(a): MARIA ILNA LIMA DE CASTRO</text:span></text:p>
      <text:p text:style-name="P4"/>
      <text:p text:style-name="P6"><text:span text:style-name="T2">12 - </text:span><text:span text:style-name="T1">0203684-30.2025.8.06.0001</text:span><text:span text:style-name="T3"> - </text:span><text:span text:style-name="T1">Apelação Criminal</text:span><text:span text:style-name="T3"> - Fortaleza/15ª Vara Criminal. Apelante: Diego Augusto Torres de Oliveira Leão. Advogado: George Viana Gondim (OAB: 6034/CE). Apelado: Ministério Público do Estado do Ceará. Ministério Públ: Ministério Público Estadual. Relator(a): MARIA ILNA LIMA DE CASTRO</text:span></text:p>
      <text:p text:style-name="P4"/>
      <text:p text:style-name="P6"><text:span text:style-name="T2">13 - </text:span><text:span text:style-name="T1">0200880-57.2023.8.06.0099</text:span><text:span text:style-name="T3"> - </text:span><text:span text:style-name="T1">Apelação Criminal</text:span><text:span text:style-name="T3"> - Itaitinga/1ª Vara da Comarca de Itaitinga. Apelante: F. P. de L.. Advogado: Ygor Lopes Herculano (OAB: 45577/CE). Apelado: M. P. do E. do C.. Ministério Públ: Ministério Público Estadual. Relator(a): MARIA ILNA LIMA DE CASTRO</text:span></text:p>
      <text:p text:style-name="P4"/>
      <text:p text:style-name="P6"><text:span text:style-name="T2">14 - </text:span><text:span text:style-name="T1">0296268-24.2022.8.06.0001</text:span><text:span text:style-name="T3"> - </text:span><text:span text:style-name="T1">Apelação Criminal</text:span><text:span text:style-name="T3"> - Fortaleza/2º Juizado da Violência Doméstica e Familiar Contra a Mulher. Apelante: A. P. F. de F.. Advogado: Henrique de Paula Machado (OAB: 19864/CE). Advogado: Tobias Araújo Nazário (OAB: 25005/CE). Advogado: João Victor Gadelha da Costa (OAB: 45976/CE). Apelado: D. S. A.. Advogada: Naíde Raquel Koppe (OAB: 20255/CE). Relator(a): MARIA ILNA LIMA DE CASTRO</text:span></text:p>
      <text:p text:style-name="P4"/>
      <text:p text:style-name="P6"><text:span text:style-name="T2">15 - </text:span><text:span text:style-name="T1">0003985-51.2004.8.06.0112</text:span><text:span text:style-name="T3"> - </text:span><text:span text:style-name="T1">Recurso em Sentido Estrito</text:span><text:span text:style-name="T3"> - Juazeiro do Norte/1ª Vara Criminal da Comarca de Juazeiro do Norte. Recorrente: Raimundo do Nascimento Silva. Advogada: Tatiana Félix de Moraes (OAB: 24651/CE). Recorrido: Ministério Público do Estado do Ceará. Ministério Públ: Ministério Público Estadual. Relator(a): BENEDITO HELDER AFONSO IBIAPINA</text:span></text:p>
      <text:p text:style-name="P4"/>
      <text:p text:style-name="P6"><text:span text:style-name="T2">16 - </text:span><text:span text:style-name="T1">0202285-97.2024.8.06.0001</text:span><text:span text:style-name="T3"> - </text:span><text:span text:style-name="T1">Recurso em Sentido Estrito</text:span><text:span text:style-name="T3"> - Fortaleza/11ª Vara Criminal. Recorrente: Shelra Lima Barbosa. Advogada: Nyrla Steffanny Nobre Martins (OAB: 50182/CE). Recorrida: Cicera Carla Pereira da Silva. Advogada: Ana Gabriela Cordeiro de Sousa (OAB: 42943/CE). Relator(a): BENEDITO HELDER AFONSO IBIAPINA</text:span></text:p>
      <text:p text:style-name="P4"/>
      <text:p text:style-name="P6"><text:soft-page-break/><text:span text:style-name="T2">17 - </text:span><text:span text:style-name="T1">0203435-26.2023.8.06.0300</text:span><text:span text:style-name="T3"> - </text:span><text:span text:style-name="T1">Recurso em Sentido Estrito</text:span><text:span text:style-name="T3"> - Caucaia/1ª Vara Criminal da Comarca de Caucaia. Recorrente: I. da S. B.. Advogado: Aldenor Lemos Silva (OAB: 39277/CE). Recorrido: M. P. E.. Ministério Públ: Ministério Público Estadual. Relator(a): BENEDITO HELDER AFONSO IBIAPINA</text:span></text:p>
      <text:p text:style-name="P4"/>
      <text:p text:style-name="P6"><text:span text:style-name="T2">18 - </text:span><text:span text:style-name="T1">0203382-75.2024.8.06.0117</text:span><text:span text:style-name="T3"> - </text:span><text:span text:style-name="T1">Apelação Criminal</text:span><text:span text:style-name="T3"> - Maracanaú/Juizado de Violência Doméstica e Familiar Contra a Mulher. Apelante: F. E. S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19 - </text:span><text:span text:style-name="T1">0008746-32.2019.8.06.0167</text:span><text:span text:style-name="T3"> - </text:span><text:span text:style-name="T1">Apelação Criminal</text:span><text:span text:style-name="T3"> - Sobral/Juizado da Violência Doméstica e Familiar Contra a Mulher da Comarca de Sobral. Apelante: R. M. de M.. Def. Público: Defensoria Pública do Estado do Ceará. Apelado: M. P. E.. Ministério Públ: Ministério Público Estadual. Relator(a): BENEDITO HELDER AFONSO IBIAPINA</text:span></text:p>
      <text:p text:style-name="P4"/>
      <text:p text:style-name="P6"><text:span text:style-name="T2">20 - </text:span><text:span text:style-name="T1">0208234-68.2025.8.06.0001</text:span><text:span text:style-name="T3"> - </text:span><text:span text:style-name="T1">Apelação Criminal</text:span><text:span text:style-name="T3"> - Fortaleza/2º Juizado da Violência Doméstica e Familiar Contra a Mulher. Apelante: M. J. dos S. L. A.. Advogado: José Magno Vasconcelos Nascimento (OAB: 39788/CE). Apelada: A. da S. L.. Def. Público: Defensoria Pública do Estado do Ceará. Relator(a): BENEDITO HELDER AFONSO IBIAPINA</text:span></text:p>
      <text:p text:style-name="P4"/>
      <text:p text:style-name="P2"><text:span text:style-name="T2">Total de processos a julgar: 20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33:03.477000000</dc:date>
    <meta:editing-duration>PT10M45S</meta:editing-duration>
    <meta:editing-cycles>26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28" meta:word-count="1042" meta:character-count="7401" meta:non-whitespace-character-count="6386"/>
    <meta:user-defined meta:name="deslocamentodepaginas">0</meta:user-defined>
  </office:meta>
</office:document-meta>
</file>