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style:font-size-asian="8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font-name="Arial" fo:font-size="8pt" style:text-underline-style="none" fo:font-weight="normal" style:font-size-asian="8pt" style:font-weight-asian="normal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2ª Câmara Criminal</text:span></text:p>
      <text:p text:style-name="P9"><text:span text:style-name="T1"><text:tab/>PAUTA DE JULGAMENTO</text:span></text:p>
      <text:p text:style-name="P1"/>
      <text:p text:style-name="P2"><text:span text:style-name="T2">Número da Pauta: 26</text:span></text:p>
      <text:p text:style-name="P3"/>
      <text:p text:style-name="P3"/>
      <text:p text:style-name="P2"><text:span text:style-name="T2">SERÃO JULGADOS, NA PRIMEIRA SESSÃO ORDINÁRIA DESIMPEDIDA, OS SEGUINTES PROCESSOS:</text:span></text:p>
      <text:p text:style-name="P3"/>
      <text:p text:style-name="P2"><text:span text:style-name="T2">1 - </text:span><text:span text:style-name="T1">0201468-74.2022.8.06.0301</text:span><text:span text:style-name="T3"> - </text:span><text:span text:style-name="T1">Recurso em Sentido Estrito</text:span><text:span text:style-name="T3"> - Araripe/Vara Única da Comarca de Araripe. Recorrente: M. P. E.. Ministério Públ: Ministério Público Estadual. Recorrido: J. F. V. G.. Defensor dativo: Cibele Amorim de Sousa (OAB: 50218/CE). Relator(a): MARIA ILNA LIMA DE CASTRO</text:span></text:p>
      <text:p text:style-name="P3"/>
      <text:p text:style-name="P5"><text:span text:style-name="T2">2 - </text:span><text:span text:style-name="T1">0232552-52.2024.8.06.0001</text:span><text:span text:style-name="T3"> - </text:span><text:span text:style-name="T1">Apelação Criminal</text:span><text:span text:style-name="T3"> - Fortaleza/15ª Vara Criminal. Apelante: Ana Cláudia Rodrigues da Silva. Def. Público: Defensoria Pública do Estado do Ceará. Apelado: Ministério Público do Estado do Ceará. Ministério Públ: Ministério Público Estadual. Relator(a): MARIA ILNA LIMA DE CASTRO</text:span></text:p>
      <text:p text:style-name="P4"/>
      <text:p text:style-name="P6"><text:span text:style-name="T2">3 - </text:span><text:span text:style-name="T1">0201829-81.2023.8.06.0293</text:span><text:span text:style-name="T3"> - </text:span><text:span text:style-name="T1">Apelação Criminal</text:span><text:span text:style-name="T3"> - Eusebio/Vara Única Criminal de Eusébio. Apelante: F. C. S. S.. Advogado: Alessandro de Azevedo Nogueira (OAB: 22862/CE). Advogada: Jeniffer Ribeiro Saraiva (OAB: 47212/CE). Advogado: Paulo Cesar Severiano Ribeiro (OAB: 54797/CE). Apelada: I. L. C.. Def. Público: Defensoria Pública do Estado do Ceará. Relator(a): MARIA ILNA LIMA DE CASTRO</text:span></text:p>
      <text:p text:style-name="P4"/>
      <text:p text:style-name="P6"><text:span text:style-name="T2">4 - </text:span><text:span text:style-name="T1">0221307-83.2020.8.06.0001</text:span><text:span text:style-name="T3"> - </text:span><text:span text:style-name="T1">Apelação Criminal</text:span><text:span text:style-name="T3"> - Fortaleza/9ª Vara Criminal. Apelante: Dayane Lima de Andrade. Advogada: Maria Cristiane Bandeira de Abreu Rocha (OAB: 33746/CE). Apelado: Ministério Público do Estado do Ceará. Ministério Públ: Ministério Público Estadual. Relator(a): MARIA ILNA LIMA DE CASTRO</text:span></text:p>
      <text:p text:style-name="P4"/>
      <text:p text:style-name="P6"><text:span text:style-name="T2">5 - </text:span><text:span text:style-name="T1">1058461-06.2000.8.06.0001</text:span><text:span text:style-name="T3"> - </text:span><text:span text:style-name="T1">Apelação Criminal</text:span><text:span text:style-name="T3"> - Fortaleza/3ª Vara Criminal. Apelante: Marcelo Lima Bastos. Advogado: Francisco Assis de Mendonça (OAB: 5365/CE). Apelado: Ministério Público Estadual. Ministério Públ: Ministério Público Estadual. Relator(a): MARIA ILNA LIMA DE CASTRO</text:span></text:p>
      <text:p text:style-name="P4"/>
      <text:p text:style-name="P6"><text:span text:style-name="T2">6 - </text:span><text:span text:style-name="T1">0202029-92.2024.8.06.0151</text:span><text:span text:style-name="T3"> - </text:span><text:span text:style-name="T1">Apelação Criminal</text:span><text:span text:style-name="T3"> - Quixadá/Juizado da Violência Doméstica e Familiar Contra a Mulher da Comarca de Quixadá. Apelante: M. R. de S.. Def. Público: Defensoria Pública do Estado do Ceará. Apelado: M. P. E.. Ministério Públ: Ministério Público Estadual. Relator(a): MARIA ILNA LIMA DE CASTRO</text:span></text:p>
      <text:p text:style-name="P4"/>
      <text:p text:style-name="P6"><text:span text:style-name="T2">7 - </text:span><text:span text:style-name="T1">0050078-23.2021.8.06.0162</text:span><text:span text:style-name="T3"> - </text:span><text:span text:style-name="T1">Apelação Criminal</text:span><text:span text:style-name="T3"> - Nova Olinda/Vara Única da Comarca de Nova Olinda. Apelante: F. E. P.. Advogado: Alexei Teixeira Lima (OAB: 14003/CE). Apelado: M. P. do E. do C.. Ministério Públ: Ministério Público Estadual. Relator(a): MARIA ILNA LIMA DE CASTRO. Revisor(a): BENEDITO HELDER AFONSO IBIAPINA</text:span></text:p>
      <text:p text:style-name="P4"/>
      <text:p text:style-name="P6"><text:span text:style-name="T2">8 - </text:span><text:span text:style-name="T1">0242498-82.2023.8.06.0001</text:span><text:span text:style-name="T3"> - </text:span><text:span text:style-name="T1">Apelação Criminal</text:span><text:span text:style-name="T3"> - Fortaleza/4ª Vara de Delitos de Trafico de Drogas. Apelante: Francisco Rafael Lima de Oliveira. Apelante: Franciscio Israel Mascena Reis. Apelante: Ricardo Ramos do Nascimento. Def. Público: Defensoria Pública do Estado do Ceará. Apelado: Ministério Público do Estado do Ceará. Relator(a): MARIA ILNA LIMA DE CASTRO. Revisor(a): BENEDITO HELDER AFONSO IBIAPINA</text:span></text:p>
      <text:p text:style-name="P4"/>
      <text:p text:style-name="P6"><text:span text:style-name="T2">9 - </text:span><text:span text:style-name="T1">0200100-53.2024.8.06.0303</text:span><text:span text:style-name="T3"> - </text:span><text:span text:style-name="T1">Apelação Criminal</text:span><text:span text:style-name="T3"> - Canindé/Vara Única Criminal de Canindé. Apelante: Jefferson Silva Souza. Def. Público: Defensoria Pública do Estado do Ceará. Apelado: Ministério Público do Estado do Ceará. Ministério Públ: Ministério Público Estadual. Relator(a): MARIA ILNA LIMA DE CASTRO. Revisor(a): BENEDITO HELDER AFONSO IBIAPINA</text:span></text:p>
      <text:p text:style-name="P4"/>
      <text:p text:style-name="P6"><text:span text:style-name="T2">10 - </text:span><text:span text:style-name="T1">0264807-63.2024.8.06.0001</text:span><text:span text:style-name="T3"> - </text:span><text:span text:style-name="T1">Apelação Criminal</text:span><text:span text:style-name="T3"> - Fortaleza/2ª Vara de Delitos Tráfico e Uso Subst. Entorpecen. Apelante: Wenderson Silva Santana. Def. Público: Defensoria Pública do Estado do Ceará. Apelado: Ministério Público do Estado do Ceará. Ministério Públ: Ministério Público Estadual. Relator(a): MARIA ILNA LIMA DE CASTRO. Revisor(a): BENEDITO HELDER AFONSO IBIAPINA</text:span></text:p>
      <text:p text:style-name="P4"/>
      <text:p text:style-name="P6"><text:span text:style-name="T2">11 - </text:span><text:span text:style-name="T1">0001996-55.2018.8.06.0100</text:span><text:span text:style-name="T3"> - </text:span><text:span text:style-name="T1">Apelação Criminal</text:span><text:span text:style-name="T3"> - Itapajé/Vara Única Criminal de Itapajé. Apelante: F. K. P. do N. J.. Advogado: Júlio César Rodrigues Silva (OAB: 30293/CE). Apelado: M. P. do E. do C.. Ministério Públ: Ministério Público Estadual. Relator(a): MARIA ILNA LIMA DE CASTRO. Revisor(a): BENEDITO HELDER AFONSO IBIAPINA</text:span></text:p>
      <text:p text:style-name="P4"/>
      <text:p text:style-name="P6"><text:span text:style-name="T2">12 - </text:span><text:span text:style-name="T1">0201019-51.2024.8.06.0300</text:span><text:span text:style-name="T3"> - </text:span><text:span text:style-name="T1">Apelação Criminal</text:span><text:span text:style-name="T3"> - Umirim/Vara Única da Comarca de Umirim. Apelante: Jônatan de Sousa Moura. Advogado: Matheus Anderson Alves da Costa (OAB: 49621/CE). Apelado: Ministério Público do Estado do Ceará. Ministério Públ: Ministério Público Estadual. Relator(a): MARIA ILNA LIMA DE CASTRO. Revisor(a): BENEDITO HELDER AFONSO IBIAPINA</text:span></text:p>
      <text:p text:style-name="P4"/>
      <text:p text:style-name="P6"><text:span text:style-name="T2">13 - </text:span><text:span text:style-name="T1">0202908-61.2024.8.06.0293</text:span><text:span text:style-name="T3"> - </text:span><text:span text:style-name="T1">Apelação Criminal</text:span><text:span text:style-name="T3"> - Brejo Santo/Vara Única Criminal de Brejo Santo. Apelante: Damiao Sobreira da Silva. Advogado: Anderson Silva Costa (OAB: 40547/CE). Apelado: Ministério Público do Estado do Ceará. Ministério Públ: Ministério Público Estadual. Assistente: Maria Salvani dos Santos. Advogado: José Itamar da Silva (OAB: 40694/CE). Relator(a): MARIA ILNA LIMA DE CASTRO. Revisor(a): BENEDITO HELDER AFONSO IBIAPINA</text:span></text:p>
      <text:p text:style-name="P4"/>
      <text:p text:style-name="P6"><text:span text:style-name="T2">14 - </text:span><text:span text:style-name="T1">0205126-62.2024.8.06.0293</text:span><text:span text:style-name="T3"> - </text:span><text:span text:style-name="T1">Apelação Criminal</text:span><text:span text:style-name="T3"> - Tianguá/Vara Única Criminal de Tianguá. Apelante: Jose Olavo Alves Pinto. Def. Público: Defensoria Pública do Estado do Ceará. Apelado: Ministério Público do Estado do Ceará. Ministério Públ: Ministério Público Estadual. Relator(a): MARIA ILNA LIMA DE CASTRO. Revisor(a): BENEDITO HELDER AFONSO IBIAPINA</text:span></text:p>
      <text:p text:style-name="P4"/>
      <text:p text:style-name="P6"><text:span text:style-name="T2">15 - </text:span><text:span text:style-name="T1">0254626-03.2024.8.06.0001</text:span><text:span text:style-name="T3"> - </text:span><text:span text:style-name="T1">Apelação Criminal</text:span><text:span text:style-name="T3"> - Fortaleza/3ª Vara de Delitos de Trafico de Drogas. Apelante: Cristiano Pereira Alves. Advogado: Bruno Vieira de Macêdo (OAB: 45967/CE). Advogado: Deyvidy Dantas Angelim (OAB: 45570/CE). Advogado: João Victor Freitas Oliveira (OAB: 49590/CE). Apelante: Ministério Público do Estado do Ceará. Ministério Públ: Ministério Público Estadual. Apelado: Cristiano Pereira Alves. Advogado: Bruno Vieira de Macêdo (OAB: 45967/CE). Advogado: Deyvidy Dantas Angelim (OAB: 45570/CE). Advogado: João Victor Freitas Oliveira (OAB: 49590/CE). Apelado: Ministério Público do Estado do Ceará. Ministério Públ: Ministério Público Estadual. Relator(a): MARIA ILNA LIMA DE CASTRO. Revisor(a): BENEDITO HELDER AFONSO IBIAPINA</text:span></text:p>
      <text:p text:style-name="P4"/>
      <text:p text:style-name="P6"><text:span text:style-name="T2">16 - </text:span><text:span text:style-name="T1">0005383-32.2015.8.06.0117</text:span><text:span text:style-name="T3"> - </text:span><text:span text:style-name="T1">Apelação Criminal</text:span><text:span text:style-name="T3"> - Maracanaú/2ª Vara Criminal. Apelante: Francisco Jonathan Barbosa dos Santos. Def. Público: Defensoria Pública do Estado do Ceará. Apelado: Ministério Público do Estado do Ceará. Ministério Públ: Ministério Público Estadual. Relator(a): MARIA ILNA LIMA DE CASTRO. Revisor(a): BENEDITO HELDER AFONSO IBIAPINA</text:span></text:p>
      <text:p text:style-name="P4"/>
      <text:p text:style-name="P6"><text:soft-page-break/><text:span text:style-name="T2">17 - </text:span><text:span text:style-name="T1">0203442-18.2023.8.06.0300</text:span><text:span text:style-name="T3"> - </text:span><text:span text:style-name="T1">Apelação Criminal</text:span><text:span text:style-name="T3"> - Fortaleza/Vara de Delitos de Organizações Criminosas. Apelante: Antônio Jackson Leocádio Vaz. Apelante: Wermerson Teodosio. Advogado: Aécio Silva dos Santos Júnior (OAB: 37019/CE). Apelante: Anderson Lima de Oliveira. Apelante: Henrique de Lima Frota. Apelante: Italo Morais da Silva. Apelante: Jameson Teixeira Silva do Nascimento. Apelante: Paulo Fabrício de Sousa Nascimento. Apelante: Izaquiel Justino Marinho. Apelante: Gilberto Paula Lima Silva. Def. Público: Defensoria Pública do Estado do Ceará. Apelado: Ministério Público do Estado do Ceará. Ministério Públ: Ministério Público Estadual. Relator(a): MARIA ILNA LIMA DE CASTRO. Revisor(a): FRANCISCO EDUARDO TORQUATO SCORSAFAVA</text:span></text:p>
      <text:p text:style-name="P4"/>
      <text:p text:style-name="P6"><text:span text:style-name="T2">18 - </text:span><text:span text:style-name="T1">0201997-83.2023.8.06.0293</text:span><text:span text:style-name="T3"> - </text:span><text:span text:style-name="T1">Apelação Criminal</text:span><text:span text:style-name="T3"> - Tianguá/Vara Única Criminal de Tianguá. Apelante: Francineudo Pereira da Silva. Apelante: Francisco Darlan da Conceição. Def. Público: Defensoria Pública do Estado do Ceará. Apelante: Mateus Rodrigues de Sousa. Advogado: Sharlys Michael de Sousa Lima Aguiar (OAB: 20870B/CE). Apelante: Francisco Evânio Silva Ramos. Advogado: José de Sales Neto (OAB: 7328/CE). Advogado: Savigny Medeiros de Sales (OAB: 313060/CE). Advogado: Emanuela Silva Menezes (OAB: 47197/CE). Apelante: Ministério Público do Estado do Ceará. Ministério Públ: Ministério Público Estadual. Apelado: Francineudo Pereira da Silva. Apelado: Francisco Darlan da Conceição. Def. Público: Defensoria Pública do Estado do Ceará. Apelado: Ministério Público do Estado do Ceará. Ministério Públ: Ministério Público Estadual. Relator(a): MARIA ILNA LIMA DE CASTRO. Revisor(a): BENEDITO HELDER AFONSO IBIAPINA</text:span></text:p>
      <text:p text:style-name="P4"/>
      <text:p text:style-name="P6"><text:span text:style-name="T2">19 - </text:span><text:span text:style-name="T1">0208316-12.2024.8.06.0300</text:span><text:span text:style-name="T3"> - </text:span><text:span text:style-name="T1">Apelação Criminal</text:span><text:span text:style-name="T3"> - Jaguaruana/Vara Única da Comarca de Jaguaruana. Apelante: Antony Carlos da Silva Abreu. Advogado: Márcio Ferreira de Oliveira (OAB: 37201/CE). Apelado: Ministério Público do Estado do Ceará. Ministério Públ: Ministério Público Estadual. Relator(a): MARIA ILNA LIMA DE CASTRO. Revisor(a): BENEDITO HELDER AFONSO IBIAPINA</text:span></text:p>
      <text:p text:style-name="P4"/>
      <text:p text:style-name="P6"><text:span text:style-name="T2">20 - </text:span><text:span text:style-name="T1">0200271-74.2023.8.06.0293</text:span><text:span text:style-name="T3"> - </text:span><text:span text:style-name="T1">Apelação Criminal</text:span><text:span text:style-name="T3"> - Redenção/1ª Vara da Comarca de Redenção. Apelante: C. O. S.. Advogado: Judicael de Almeida Nascimento (OAB: 33146/CE). Apelado: M. P. do E. do C.. Ministério Públ: Ministério Público Estadual. Relator(a): MARIA ILNA LIMA DE CASTRO. Revisor(a): BENEDITO HELDER AFONSO IBIAPINA</text:span></text:p>
      <text:p text:style-name="P4"/>
      <text:p text:style-name="P6"><text:span text:style-name="T2">21 - </text:span><text:span text:style-name="T1">0636644-45.2023.8.06.0000</text:span><text:span text:style-name="T3"> - </text:span><text:span text:style-name="T1">Apelação Criminal</text:span><text:span text:style-name="T3"> - Pacatuba/1ª Vara da Comarca de Pacatuba. Apelante: M. E. da P. A.. Advogado: Saulo Gonçalves Santos (OAB: 22281/CE). Advogado: Francisco Mauro Ferreira Liberato Filho (OAB: 49542/CE). Advogado: Thiago Cyndier Pereira do Nascimento (OAB: 49073/CE). Advogada: Doralúcia Azevedo Rodrigues (OAB: 45627/CE). Advogado: Jose Gutembergue de Sousa Rodrigues Junior (OAB: 36222/CE). Advogado: Jônatas Alexandre Rocha Júnior (OAB: 52384/CE). Apelado: M. P. do E. do C.. Ministério Públ: Ministério Público Estadual. Relator(a): MARIA ILNA LIMA DE CASTRO. Revisor(a): BENEDITO HELDER AFONSO IBIAPINA</text:span></text:p>
      <text:p text:style-name="P4"/>
      <text:p text:style-name="P6"><text:span text:style-name="T2">22 - </text:span><text:span text:style-name="T1">0425170-15.2010.8.06.0001</text:span><text:span text:style-name="T3"> - </text:span><text:span text:style-name="T1">Apelação Criminal</text:span><text:span text:style-name="T3"> - Fortaleza/1ª Vara do Juri. Apelante: José Romário de Souza Monteiro. Advogado: Jader Aldrin Evangelista Marques (OAB: 35685/CE). Advogado: Raphael de Castro Machado Girão (OAB: 36544/CE). Advogado: João Igor Furtado de Souza (OAB: 32773/CE). Apelado: Ministério Público do Estado do Ceará. Ministério Públ: Ministério Público Estadual. Relator(a): MARIA ILNA LIMA DE CASTRO. Revisor(a): BENEDITO HELDER AFONSO IBIAPINA</text:span></text:p>
      <text:p text:style-name="P4"/>
      <text:p text:style-name="P6"><text:span text:style-name="T2">23 - </text:span><text:span text:style-name="T1">0202174-85.2023.8.06.0151</text:span><text:span text:style-name="T3"> - </text:span><text:span text:style-name="T1">Apelação Criminal</text:span><text:span text:style-name="T3"> - Quixadá/Juizado da Violência Doméstica e Familiar Contra a Mulher da Comarca de Quixadá. Apelante: F. J. P. de C.. Advogado: Lucas de Melo Barros (OAB: 33051/PB). Apelado: M. P. do E. do C.. Ministério Públ: Ministério Público Estadual. Relator(a): MARIA ILNA LIMA DE CASTRO. Revisor(a): BENEDITO HELDER AFONSO IBIAPINA</text:span></text:p>
      <text:p text:style-name="P4"/>
      <text:p text:style-name="P6"><text:span text:style-name="T2">24 - </text:span><text:span text:style-name="T1">0173489-09.2018.8.06.0001</text:span><text:span text:style-name="T3"> - </text:span><text:span text:style-name="T1">Apelação Criminal</text:span><text:span text:style-name="T3"> - Fortaleza/9ª Vara Criminal. Apelante: Leonardo Soares Maia. Def. Público: Defensoria Pública do Estado do Ceará. Apelado: Ministério Público do Estado do Ceará. Ministério Públ: Ministério Público Estadual. Relator(a): MARIA ILNA LIMA DE CASTRO. Revisor(a): BENEDITO HELDER AFONSO IBIAPINA</text:span></text:p>
      <text:p text:style-name="P4"/>
      <text:p text:style-name="P6"><text:span text:style-name="T2">25 - </text:span><text:span text:style-name="T1">0201649-90.2022.8.06.0296</text:span><text:span text:style-name="T3"> - </text:span><text:span text:style-name="T1">Apelação Criminal</text:span><text:span text:style-name="T3"> - Fortaleza/12ª Vara Criminal. Apelante: M. P. E.. Ministério Públ: Ministério Público Estadual. Apelado: J. P. R. L.. Advogado: José Arimá Rocha Brito (OAB: 9092/CE). Relator(a): MARIA ILNA LIMA DE CASTRO. Revisor(a): BENEDITO HELDER AFONSO IBIAPINA</text:span></text:p>
      <text:p text:style-name="P4"/>
      <text:p text:style-name="P6"><text:span text:style-name="T2">26 - </text:span><text:span text:style-name="T1">0206127-51.2025.8.06.0001</text:span><text:span text:style-name="T3"> - </text:span><text:span text:style-name="T1">Apelação Criminal</text:span><text:span text:style-name="T3"> - Fortaleza/3ª Vara de Delitos de Trafico de Drogas. Apelante: Hyago dos Santos de Morais. Advogado: Waldyr Francisco dos Santos Sobrinho (OAB: 29442/CE). Apelado: Ministério Público do Estado do Ceará. Ministério Públ: Ministério Público Estadual. Relator(a): MARIA ILNA LIMA DE CASTRO. Revisor(a): BENEDITO HELDER AFONSO IBIAPINA</text:span></text:p>
      <text:p text:style-name="P4"/>
      <text:p text:style-name="P6"><text:span text:style-name="T2">27 - </text:span><text:span text:style-name="T1">0200160-51.2025.8.06.0154</text:span><text:span text:style-name="T3"> - </text:span><text:span text:style-name="T1">Apelação Criminal</text:span><text:span text:style-name="T3"> - Quixeramobim/1ª Vara da Comarca de Quixeramobim. Apelante: A. G. L. P.. Advogado: José Lourinho Coelho Neto (OAB: 36559/CE). Apelado: M. P. do E. do C.. Ministério Públ: Ministério Público Estadual. Relator(a): MARIA ILNA LIMA DE CASTRO. Revisor(a): BENEDITO HELDER AFONSO IBIAPINA</text:span></text:p>
      <text:p text:style-name="P4"/>
      <text:p text:style-name="P6"><text:span text:style-name="T2">28 - </text:span><text:span text:style-name="T1">0012153-03.2016.8.06.0086</text:span><text:span text:style-name="T3"> - </text:span><text:span text:style-name="T1">Apelação Criminal</text:span><text:span text:style-name="T3"> - Horizonte/1ª Vara da Comarca de Horizonte. Apelante: Luana Santos Bezerra. Advogado: Luis Eduardo Lustosa (OAB: 29153/CE). Apelado: Ministério Público do Estado do Ceará. Ministério Públ: Ministério Público Estadual. Relator(a): MARIA ILNA LIMA DE CASTRO. Revisor(a): BENEDITO HELDER AFONSO IBIAPINA</text:span></text:p>
      <text:p text:style-name="P4"/>
      <text:p text:style-name="P6"><text:span text:style-name="T2">29 - </text:span><text:span text:style-name="T1">0297353-45.2022.8.06.0001</text:span><text:span text:style-name="T3"> - </text:span><text:span text:style-name="T1">Apelação Criminal</text:span><text:span text:style-name="T3"> - Fortaleza/15ª Vara Criminal. Apelante: Mateus de Lima de Oliveira. Advogado: Cayo Luiz Lourenço Ribeiro (OAB: 31754/CE). Apelado: Ministério Público do Estado do Ceará. Ministério Públ: Ministério Público Estadual. Relator(a): MARIA ILNA LIMA DE CASTRO. Revisor(a): BENEDITO HELDER AFONSO IBIAPINA</text:span></text:p>
      <text:p text:style-name="P4"/>
      <text:p text:style-name="P6"><text:span text:style-name="T2">30 - </text:span><text:span text:style-name="T1">0226464-95.2024.8.06.0001</text:span><text:span text:style-name="T3"> - </text:span><text:span text:style-name="T1">Apelação Criminal</text:span><text:span text:style-name="T3"> - Fortaleza/3ª Vara Criminal. Apelante: Francisco Gleiciano Gomes dos Santos. Def. Público: Defensoria Pública do Estado do Ceará. Apelado: Ministério Público Estadual. Ministério Públ: Ministério Público Estadual. Relator(a): MARIA ILNA LIMA DE CASTRO. Revisor(a): BENEDITO HELDER AFONSO IBIAPINA</text:span></text:p>
      <text:p text:style-name="P4"/>
      <text:p text:style-name="P6"><text:span text:style-name="T2">31 - </text:span><text:span text:style-name="T1">0006148-08.2019.8.06.0167</text:span><text:span text:style-name="T3"> - </text:span><text:span text:style-name="T1">Apelação Criminal</text:span><text:span text:style-name="T3"> - Sobral/4ª Vara Criminal da Comarca de Sobral. Apelante: Lucas Porfírio Teixeira da Silva. Def. Público: Defensoria Pública do Estado do Ceará. Apelado: Ministério Público Estadual. Ministério Públ: Ministério Público Estadual. Relator(a): MARIA ILNA LIMA DE CASTRO. Revisor(a): BENEDITO HELDER AFONSO IBIAPINA</text:span></text:p>
      <text:p text:style-name="P4"/>
      <text:p text:style-name="P6"><text:span text:style-name="T2">32 - </text:span><text:span text:style-name="T1">0007674-48.2016.8.06.0156</text:span><text:span text:style-name="T3"> - </text:span><text:span text:style-name="T1">Apelação Criminal</text:span><text:span text:style-name="T3"> - Redenção/1ª Vara da Comarca de Redenção. Apelante: Jose Wanderson Queiroz da Silva. Def. Público: Defensoria Pública do Estado do Ceará. Apelado: Ministério Público Estadual. Ministério Públ: Ministério Público Estadual. Relator(a): MARIA ILNA LIMA DE CASTRO. Revisor(a): BENEDITO HELDER AFONSO IBIAPINA</text:span></text:p>
      <text:p text:style-name="P4"/>
      <text:p text:style-name="P6"><text:soft-page-break/><text:span text:style-name="T2">33 - </text:span><text:span text:style-name="T1">0007005-28.2017.8.06.0166</text:span><text:span text:style-name="T3"> - </text:span><text:span text:style-name="T1">Apelação Criminal</text:span><text:span text:style-name="T3"> - Senador Pompeu/1ª Vara da Comarca de Senador Pompeu. Apelante: Estado do Ceará. Procurador: Procuradoria Geral do Estado do Ceará. Apelante: Francisco Denis Lima de Oliveira. Defensor dativo: Antônio Sigeval Pinheiro Landim (OAB: 3706/CE). Apelante: Anderson Oliveira Gomes. Advogada: Wanessa Kelly Pinheiro Lopes (OAB: 24670/CE). Advogada: Priscila Barbosa Ribeiro (OAB: 41616/CE). Advogada: Sarah de Carvalho Rocha Oliveira (OAB: 48054/CE). Apelado: Ministério Público Estadual. Ministério Públ: Ministério Público Estadual. Apelado: Fernando Carlos Nobre. Defensor dativo: Fernando Carlos Nobre (OAB: 31919/CE). Apelado: Antonio Sigeval Pinheiro Landim,. Defensor dativo: Antônio Sigeval Pinheiro Landim (OAB: 3706/CE). Relator(a): MARIA ILNA LIMA DE CASTRO. Revisor(a): FRANCISCO EDUARDO TORQUATO SCORSAFAVA</text:span></text:p>
      <text:p text:style-name="P4"/>
      <text:p text:style-name="P6"><text:span text:style-name="T2">34 - </text:span><text:span text:style-name="T1">8002312-93.2022.8.06.0001</text:span><text:span text:style-name="T3"> - </text:span><text:span text:style-name="T1">Agravo de Execução Penal</text:span><text:span text:style-name="T3"> - Fortaleza/3ª Vara de Execução Penal. Agravante: Ministério Público Estadual. Ministério Públ: Ministério Público Estadual. Agravado: Carlos Daniel Ferreira da Silva. Advogada: Carícia da Cruz Vieira (OAB: 47846/CE). Relator(a): BENEDITO HELDER AFONSO IBIAPINA</text:span></text:p>
      <text:p text:style-name="P4"/>
      <text:p text:style-name="P6"><text:span text:style-name="T2">35 - </text:span><text:span text:style-name="T1">8000570-28.2025.8.06.0001</text:span><text:span text:style-name="T3"> - </text:span><text:span text:style-name="T1">Agravo de Execução Penal</text:span><text:span text:style-name="T3"> - Fortaleza/3ª Vara de Execução Penal. Agravante: Raily Bezerra do Nascimento. Advogada: Maria Denise Caetano da Silva (OAB: 49049/CE). Agravado: Ministério Público Estadual. Ministério Públ: Ministério Público Estadual. Relator(a): BENEDITO HELDER AFONSO IBIAPINA</text:span></text:p>
      <text:p text:style-name="P4"/>
      <text:p text:style-name="P6"><text:span text:style-name="T2">36 - </text:span><text:span text:style-name="T1">0200313-51.2022.8.06.0296</text:span><text:span text:style-name="T3"> - </text:span><text:span text:style-name="T1">Recurso em Sentido Estrito</text:span><text:span text:style-name="T3"> - Fortaleza/5ª Vara do Juri. Recorrente: Fabiano Oliveira Silva. Def. Público: Defensoria Pública do Estado do Ceará. Recorrido: Ministério Público Estadual. Ministério Públ: Ministério Público Estadual. Relator(a): BENEDITO HELDER AFONSO IBIAPINA</text:span></text:p>
      <text:p text:style-name="P4"/>
      <text:p text:style-name="P6"><text:span text:style-name="T2">37 - </text:span><text:span text:style-name="T1">0200234-03.2023.8.06.0146</text:span><text:span text:style-name="T3"> - </text:span><text:span text:style-name="T1">Apelação Criminal</text:span><text:span text:style-name="T3"> - Pindoretama/Vara Única da Comarca de Pindoretama. Apelante: E. N. S.. Def. Público: Defensoria Pública do Estado do Ceará. Apelado: M. P. do E. do C.. Ministério Públ: Ministério Público Estadual. Relator(a): BENEDITO HELDER AFONSO IBIAPINA</text:span></text:p>
      <text:p text:style-name="P4"/>
      <text:p text:style-name="P6"><text:span text:style-name="T2">38 - </text:span><text:span text:style-name="T1">0030620-13.2024.8.06.0001</text:span><text:span text:style-name="T3"> - </text:span><text:span text:style-name="T1">Apelação Criminal</text:span><text:span text:style-name="T3"> - Fortaleza/Vara de Delitos de Organizações Criminosas. Apelante: Ministério Público do Estado do Ceará. Ministério Públ: Ministério Público Estadual. Apelante: Wesley Fernandes da Cunha. Def. Público: Defensoria Pública do Estado do Ceará. Apelado: Ministério Público do Estado do Ceará. Ministério Públ: Ministério Público Estadual. Apelado: Wesley Fernandes da Cunha. Def. Público: Defensoria Pública do Estado do Ceará. Relator(a): BENEDITO HELDER AFONSO IBIAPINA. Revisor(a): RICARDO DE ARAÚJO BARRETO PORT. 1618/2025</text:span></text:p>
      <text:p text:style-name="P4"/>
      <text:p text:style-name="P6"><text:span text:style-name="T2">39 - </text:span><text:span text:style-name="T1">0200810-82.2024.8.06.0300</text:span><text:span text:style-name="T3"> - </text:span><text:span text:style-name="T1">Apelação Criminal</text:span><text:span text:style-name="T3"> - Maranguape/Vara Única Criminal de Maranguape. Apelante: Matheus Rodrigues Ribeiro. Advogado: Victor de Alencar Gomes Magalhães (OAB: 43284/CE). Apelado: Ministério Público do Estado do Ceará. Ministério Públ: Ministério Público Estadual. Relator(a): BENEDITO HELDER AFONSO IBIAPINA. Revisor(a): RICARDO DE ARAÚJO BARRETO PORT. 1618/2025</text:span></text:p>
      <text:p text:style-name="P4"/>
      <text:p text:style-name="P6"><text:span text:style-name="T2">40 - </text:span><text:span text:style-name="T1">0201339-33.2024.8.06.0064</text:span><text:span text:style-name="T3"> - </text:span><text:span text:style-name="T1">Apelação Criminal</text:span><text:span text:style-name="T3"> - Caucaia/Juizado de Violência Doméstica e Familiar Contra a Mulher. Apelante: F. P. dos S. S.. Def. Público: D. P. do E. do C.. Apelado: M. P. do E. do C.. Ministério Públ: Ministério Público Estadual. Relator(a): BENEDITO HELDER AFONSO IBIAPINA. Revisor(a): RICARDO DE ARAÚJO BARRETO PORT. 1618/2025</text:span></text:p>
      <text:p text:style-name="P4"/>
      <text:p text:style-name="P6"><text:span text:style-name="T2">41 - </text:span><text:span text:style-name="T1">0123061-91.2016.8.06.0001</text:span><text:span text:style-name="T3"> - </text:span><text:span text:style-name="T1">Apelação Criminal</text:span><text:span text:style-name="T3"> - Fortaleza/2ª Vara Criminal. Apelante: Frederico Reis da Silva. Def. Público: Defensoria Pública do Estado do Ceará. Apelado: Ministério Público do Estado do Ceará. Ministério Públ: Ministério Público Estadual. Relator(a): BENEDITO HELDER AFONSO IBIAPINA. Revisor(a): RICARDO DE ARAÚJO BARRETO PORT. 1618/2025</text:span></text:p>
      <text:p text:style-name="P4"/>
      <text:p text:style-name="P6"><text:span text:style-name="T2">42 - </text:span><text:span text:style-name="T1">0202166-23.2024.8.06.0071</text:span><text:span text:style-name="T3"> - </text:span><text:span text:style-name="T1">Apelação Criminal</text:span><text:span text:style-name="T3"> - Crato/Juizado de Violência Doméstica e Familiar Contra a Mulher. Apelante: A. J. S. F.. Advogado: Felipe Augusto Avelar Falcão (OAB: 33617/CE). Apelado: M. P. do E. do C.. Ministério Públ: Ministério Público Estadual. Relator(a): BENEDITO HELDER AFONSO IBIAPINA. Revisor(a): RICARDO DE ARAÚJO BARRETO PORT. 1618/2025</text:span></text:p>
      <text:p text:style-name="P4"/>
      <text:p text:style-name="P6"><text:span text:style-name="T2">43 - </text:span><text:span text:style-name="T1">0202084-71.2025.8.06.0001</text:span><text:span text:style-name="T3"> - </text:span><text:span text:style-name="T1">Apelação Criminal</text:span><text:span text:style-name="T3"> - Fortaleza/3ª Vara de Delitos de Trafico de Drogas. Apelante: Francisco Italo da Silva Penha. Advogado: Francisco Roberto Castelo Branco Pereira Filho (OAB: 38829/CE). Apelado: Ministério Público do Estado do Ceará. Ministério Públ: Ministério Público Estadual. Relator(a): BENEDITO HELDER AFONSO IBIAPINA. Revisor(a): RICARDO DE ARAÚJO BARRETO PORT. 1618/2025</text:span></text:p>
      <text:p text:style-name="P4"/>
      <text:p text:style-name="P6"><text:span text:style-name="T2">44 - </text:span><text:span text:style-name="T1">0269565-85.2024.8.06.0001</text:span><text:span text:style-name="T3"> - </text:span><text:span text:style-name="T1">Apelação Criminal</text:span><text:span text:style-name="T3"> - Fortaleza/10ª Vara Criminal. Apelante: Elvis Barbosa da Silva. Advogado: José Jairton Bento (OAB: 32223/CE). Advogado: Paulo César Barbosa Pimentel (OAB: 9165/CE). Apelado: Ministério Público do Estado do Ceará. Ministério Públ: Ministério Público Estadual. Relator(a): BENEDITO HELDER AFONSO IBIAPINA. Revisor(a): RICARDO DE ARAÚJO BARRETO PORT. 1618/2025</text:span></text:p>
      <text:p text:style-name="P4"/>
      <text:p text:style-name="P6"><text:span text:style-name="T2">45 - </text:span><text:span text:style-name="T1">0201027-49.2024.8.06.0293</text:span><text:span text:style-name="T3"> - </text:span><text:span text:style-name="T1">Apelação Criminal</text:span><text:span text:style-name="T3"> - Crateús/Vara Única Criminal de Cratéus. Apelante: Jhones Rodrigues de Sousa. Def. Público: Defensoria Pública do Estado do Ceará. Apelado: Ministério Público do Estado do Ceará. Ministério Públ: Ministério Público Estadual. Relator(a): BENEDITO HELDER AFONSO IBIAPINA. Revisor(a): RICARDO DE ARAÚJO BARRETO PORT. 1618/2025</text:span></text:p>
      <text:p text:style-name="P4"/>
      <text:p text:style-name="P6"><text:span text:style-name="T2">46 - </text:span><text:span text:style-name="T1">0231727-11.2024.8.06.0001</text:span><text:span text:style-name="T3"> - </text:span><text:span text:style-name="T1">Apelação Criminal</text:span><text:span text:style-name="T3"> - Fortaleza/9ª Vara Criminal. Apelante: Raimundo José Rodrigues dos Santos. Def. Público: Defensoria Pública do Estado do Ceará. Apelado: Ministério Público do Estado do Ceará. Ministério Públ: Ministério Público Estadual. Relator(a): BENEDITO HELDER AFONSO IBIAPINA. Revisor(a): RICARDO DE ARAÚJO BARRETO PORT. 1618/2025</text:span></text:p>
      <text:p text:style-name="P4"/>
      <text:p text:style-name="P6"><text:span text:style-name="T2">47 - </text:span><text:span text:style-name="T1">0200119-91.2022.8.06.0121</text:span><text:span text:style-name="T3"> - </text:span><text:span text:style-name="T1">Apelação Criminal</text:span><text:span text:style-name="T3"> - Massapê/1ª Vara da Comarca de Massapê. Apelante: F. X. do N.. Advogado: Francisco Vidal Negreiros (OAB: 23286/CE). Apelado: M. P. do E. do C.. Ministério Públ: Ministério Público Estadual. Relator(a): BENEDITO HELDER AFONSO IBIAPINA. Revisor(a): RICARDO DE ARAÚJO BARRETO PORT. 1618/2025</text:span></text:p>
      <text:p text:style-name="P4"/>
      <text:p text:style-name="P6"><text:span text:style-name="T2">48 - </text:span><text:span text:style-name="T1">0050324-70.2021.8.06.0145</text:span><text:span text:style-name="T3"> - </text:span><text:span text:style-name="T1">Apelação Criminal</text:span><text:span text:style-name="T3"> - Pereiro/Vara Única da Comarca de Pereiro. Apelante: E. P. M.. Advogado: José Aleixon Moreira de Freitas (OAB: 28119A/CE). Apelado: M. P. do E. do C.. Ministério Públ: Ministério Público Estadual. Relator(a): BENEDITO HELDER AFONSO IBIAPINA. Revisor(a): RICARDO DE ARAÚJO BARRETO PORT. 1618/2025</text:span></text:p>
      <text:p text:style-name="P4"/>
      <text:p text:style-name="P6"><text:span text:style-name="T2">49 - </text:span><text:span text:style-name="T1">0259792-16.2024.8.06.0001</text:span><text:span text:style-name="T3"> - </text:span><text:span text:style-name="T1">Apelação Criminal</text:span><text:span text:style-name="T3"> - Fortaleza/3ª Vara de Delitos de Trafico de Drogas. Apelante: José Álisson da Silva Souza. Def. Público: Defensoria Pública do Estado do Ceará. Apelado: Ministério Público do Estado do Ceará. Ministério Públ: Ministério Público Estadual. Relator(a): BENEDITO HELDER AFONSO IBIAPINA. Revisor(a): RICARDO DE ARAÚJO BARRETO PORT. 1618/2025</text:span></text:p>
      <text:p text:style-name="P4"><text:soft-page-break/></text:p>
      <text:p text:style-name="P6"><text:span text:style-name="T2">50 - </text:span><text:span text:style-name="T1">0051456-81.2020.8.06.0151</text:span><text:span text:style-name="T3"> - </text:span><text:span text:style-name="T1">Apelação Criminal</text:span><text:span text:style-name="T3"> - Quixadá/2ª Vara Criminal da Comarca de Quixadá. Apelante: A. M. S. de S.. Advogada: Jacinta de França Souza Neta Reis (OAB: 44769/CE). Advogado: Luís Cláudio da Silva Reis (OAB: 46304/CE). Apelado: M. P. do E. do C.. Ministério Públ: Ministério Público Estadual. Relator(a): BENEDITO HELDER AFONSO IBIAPINA. Revisor(a): RICARDO DE ARAÚJO BARRETO PORT. 1618/2025</text:span></text:p>
      <text:p text:style-name="P4"/>
      <text:p text:style-name="P6"><text:span text:style-name="T2">51 - </text:span><text:span text:style-name="T1">0201848-15.2022.8.06.0296</text:span><text:span text:style-name="T3"> - </text:span><text:span text:style-name="T1">Apelação Criminal</text:span><text:span text:style-name="T3"> - Fortaleza/4º Juizado da Violencia Doméstica e Familiar Contra a Mulher. Apelante: N. R. de A.. Def. Público: Defensoria Pública do Estado do Ceará. Apelado: M. P. do E. do C.. Ministério Públ: Ministério Público Estadual. Relator(a): BENEDITO HELDER AFONSO IBIAPINA</text:span></text:p>
      <text:p text:style-name="P4"/>
      <text:p text:style-name="P6"><text:span text:style-name="T2">52 - </text:span><text:span text:style-name="T1">0201510-29.2022.8.06.0300</text:span><text:span text:style-name="T3"> - </text:span><text:span text:style-name="T1">Apelação Criminal</text:span><text:span text:style-name="T3"> - Caucaia/Juizado de Violência Doméstica e Familiar Contra a Mulher. Apelante: E. M. F. da S.. Advogado: Raimundo Nazion do Nascimento (OAB: 18346/CE). Apelado: M. P. do E. do C.. Ministério Públ: Ministério Público Estadual. Assistente/Ape: M. R. R.. Assistente/Ape: A. A. da S.. Advogada: Bianca Almeida de Abreu (OAB: 40278/CE). Relator(a): BENEDITO HELDER AFONSO IBIAPINA. Revisor(a): RICARDO DE ARAÚJO BARRETO PORT. 1618/2025</text:span></text:p>
      <text:p text:style-name="P4"/>
      <text:p text:style-name="P6"><text:span text:style-name="T2">53 - </text:span><text:span text:style-name="T1">0200012-15.2024.8.06.0303</text:span><text:span text:style-name="T3"> - </text:span><text:span text:style-name="T1">Apelação Criminal</text:span><text:span text:style-name="T3"> - Morada Nova/Vara Única Criminal de Morada Nova. Apelante: F. C. C. da S.. Advogado: Abdias de Carvalho Rabelo (OAB: 41943/CE). Advogado: Leandro Tárcito de Souza Silva (OAB: 45871/CE). Advogado: Antonio dos Santos Oliveira (OAB: 50114/CE). Apelado: M. P. do E. do C.. Ministério Públ: Ministério Público Estadual. Relator(a): BENEDITO HELDER AFONSO IBIAPINA. Revisor(a): RICARDO DE ARAÚJO BARRETO PORT. 1618/2025</text:span></text:p>
      <text:p text:style-name="P4"/>
      <text:p text:style-name="P6"><text:span text:style-name="T2">54 - </text:span><text:span text:style-name="T1">0213572-62.2021.8.06.0001</text:span><text:span text:style-name="T3"> - </text:span><text:span text:style-name="T1">Apelação Criminal</text:span><text:span text:style-name="T3"> - Fortaleza/12ª Vara Criminal. Apelante: M. P. do E. do C.. Ministério Públ: Ministério Público Estadual. Apelado: W. A. F. da S.. Advogado: Francisco Salviano Rodrigues Cassemiro (OAB: 29201/CE). Relator(a): BENEDITO HELDER AFONSO IBIAPINA. Revisor(a): RICARDO DE ARAÚJO BARRETO PORT. 1618/2025</text:span></text:p>
      <text:p text:style-name="P4"/>
      <text:p text:style-name="P6"><text:span text:style-name="T2">55 - </text:span><text:span text:style-name="T1">0272435-06.2024.8.06.0001</text:span><text:span text:style-name="T3"> - </text:span><text:span text:style-name="T1">Apelação Criminal</text:span><text:span text:style-name="T3"> - Fortaleza/3ª Vara de Delitos de Trafico de Drogas. Apelante: José Alisson Soares Damasceno. Def. Público: Defensoria Pública do Estado do Ceará. Apelado: Ministério Público Estadual. Ministério Públ: Ministério Público Estadual. Relator(a): BENEDITO HELDER AFONSO IBIAPINA. Revisor(a): RICARDO DE ARAÚJO BARRETO PORT. 1618/2025</text:span></text:p>
      <text:p text:style-name="P4"/>
      <text:p text:style-name="P6"><text:span text:style-name="T2">56 - </text:span><text:span text:style-name="T1">0202697-78.2022.8.06.0298</text:span><text:span text:style-name="T3"> - </text:span><text:span text:style-name="T1">Apelação Criminal</text:span><text:span text:style-name="T3"> - Sobral/4ª Vara Criminal da Comarca de Sobral. Apelante: M. P. do E. do C.. Ministério Públ: Ministério Público Estadual. Apelado: D. J. de S. X.. Def. Público: Defensoria Pública do Estado do Ceará. Relator(a): BENEDITO HELDER AFONSO IBIAPINA. Revisor(a): RICARDO DE ARAÚJO BARRETO PORT. 1618/2025</text:span></text:p>
      <text:p text:style-name="P4"/>
      <text:p text:style-name="P6"><text:span text:style-name="T2">57 - </text:span><text:span text:style-name="T1">0257178-72.2023.8.06.0001</text:span><text:span text:style-name="T3"> - </text:span><text:span text:style-name="T1">Apelação Criminal</text:span><text:span text:style-name="T3"> - Fortaleza/3ª Vara Criminal. Apelante: Mateus Vieira Pinto Silva. Advogado: Mauro Júnior Rios (OAB: 5714/CE). Apelado: Ministério Público do Estado do Ceará. Ministério Públ: Ministério Público Estadual. Relator(a): BENEDITO HELDER AFONSO IBIAPINA. Revisor(a): RICARDO DE ARAÚJO BARRETO PORT. 1618/2025</text:span></text:p>
      <text:p text:style-name="P4"/>
      <text:p text:style-name="P6"><text:span text:style-name="T2">58 - </text:span><text:span text:style-name="T1">0013085-92.2014.8.06.0075</text:span><text:span text:style-name="T3"> - </text:span><text:span text:style-name="T1">Apelação Criminal</text:span><text:span text:style-name="T3"> - Eusebio/Vara Única Criminal de Eusébio. Apelante: Ministério Público Estadual. Ministério Públ: Ministério Público Estadual. Apelado: Cícero José Melo Oliveira. Def. Público: Defensoria Pública do Estado do Ceará. Relator(a): BENEDITO HELDER AFONSO IBIAPINA. Revisor(a): RICARDO DE ARAÚJO BARRETO PORT. 1618/2025</text:span></text:p>
      <text:p text:style-name="P4"/>
      <text:p text:style-name="P6"><text:span text:style-name="T2">59 - </text:span><text:span text:style-name="T1">0286454-17.2024.8.06.0001</text:span><text:span text:style-name="T3"> - </text:span><text:span text:style-name="T1">Apelação Criminal</text:span><text:span text:style-name="T3"> - Fortaleza/5ª Vara Criminal. Apelante: Paulo Vitor Silva de Sousa. Apelante: Rafael Valentim dos Santos. Def. Público: Defensoria Pública do Estado do Ceará. Apelado: Ministério Público Estadual. Ministério Públ: Ministério Público Estadual. Relator(a): BENEDITO HELDER AFONSO IBIAPINA. Revisor(a): RICARDO DE ARAÚJO BARRETO PORT. 1618/2025</text:span></text:p>
      <text:p text:style-name="P4"/>
      <text:p text:style-name="P6"><text:span text:style-name="T2">60 - </text:span><text:span text:style-name="T1">0002801-60.2019.8.06.0136</text:span><text:span text:style-name="T3"> - </text:span><text:span text:style-name="T1">Apelação Criminal</text:span><text:span text:style-name="T3"> - Pacajus/1ª Vara da Comarca de Pacajus. Apelante: Ministério Público Estadual. Ministério Públ: Ministério Público Estadual. Apelado: Jarys Alves de Alencar. Advogado: Elton Moreira Albano (OAB: 29749/CE). Relator(a): BENEDITO HELDER AFONSO IBIAPINA. Revisor(a): RICARDO DE ARAÚJO BARRETO PORT. 1618/2025</text:span></text:p>
      <text:p text:style-name="P4"/>
      <text:p text:style-name="P6"><text:span text:style-name="T2">61 - </text:span><text:span text:style-name="T1">0284737-67.2024.8.06.0001</text:span><text:span text:style-name="T3"> - </text:span><text:span text:style-name="T1">Apelação Criminal</text:span><text:span text:style-name="T3"> - Fortaleza/8ª Vara Criminal. Apelante: João Paulo Rodrigues Batista. Def. Público: Defensoria Pública do Estado do Ceará. Apelado: Ministério Público Estadual. Ministério Públ: Ministério Público Estadual. Relator(a): BENEDITO HELDER AFONSO IBIAPINA. Revisor(a): RICARDO DE ARAÚJO BARRETO PORT. 1618/2025</text:span></text:p>
      <text:p text:style-name="P4"/>
      <text:p text:style-name="P6"><text:span text:style-name="T2">62 - </text:span><text:span text:style-name="T1">0110069-30.2018.8.06.0001</text:span><text:span text:style-name="T3"> - </text:span><text:span text:style-name="T1">Apelação Criminal</text:span><text:span text:style-name="T3"> - Fortaleza/Vara de Delitos de Organizações Criminosas. Apelante: Natanael Rocha Prates. Apelante: José Jardel Rocha Lima. Advogado: Raymundo Nonato da Silva Filho (OAB: 36841/CE). Advogado: Marcos Igor Morais Ponte (OAB: 39988/CE). Apelante: Leonardo Aluízio Siqueira Silva. Advogado: Lucas Brendo Correia Bezerra (OAB: 37863/CE). Apelante: Paulo Diego Rodrigues da Silva. Apelante: Rones Lopes Nogueira. Apelante: Manuel Prudêncio do Vale Filho. Def. Público: Defensoria Pública do Estado do Ceará. Apelante: Ministério Público Estadual. Ministério Públ: Ministério Público Estadual. Apelado: Anderson Ribeiro Gomes. Apelado: Diego Wallisson de Sousa Damasceno. Apelado: Mawenier Ferreira da Costa. Apelado: Manuel Prudêncio do Vale Filho. Def. Público: Defensoria Pública do Estado do Ceará. Apelado: Ministério Público Estadual. Ministério Públ: Ministério Público Estadual. Relator(a): BENEDITO HELDER AFONSO IBIAPINA. Revisor(a): RICARDO DE ARAÚJO BARRETO PORT. 1618/2025</text:span></text:p>
      <text:p text:style-name="P4"/>
      <text:p text:style-name="P6"><text:span text:style-name="T2">63 - </text:span><text:span text:style-name="T1">0202106-33.2024.8.06.0303</text:span><text:span text:style-name="T3"> - </text:span><text:span text:style-name="T1">Apelação Criminal</text:span><text:span text:style-name="T3"> - 3º Núcleo Custódia/Inquérito-Quixadá/3º Núcleo Regional de Custódia e de Inquérito - Sede em Quixadá. Apelante: José Bruno Livramento da Silva. Advogado: Wilibrando Bruno Albuquerque de Araújo (OAB: 66470/DF). Advogado: Wesllen Costa Souza (OAB: 23228/PI). Advogado: Joselda Nery Cavalcante (OAB: 8425/PI). Apelado: Ministério Público do Estado do Ceará. Ministério Públ: Ministério Público Estadual. Relator(a): BENEDITO HELDER AFONSO IBIAPINA. Revisor(a): RICARDO DE ARAÚJO BARRETO PORT. 1618/2025</text:span></text:p>
      <text:p text:style-name="P4"/>
      <text:p text:style-name="P6"><text:span text:style-name="T2">64 - </text:span><text:span text:style-name="T1">0160798-94.2017.8.06.0001</text:span><text:span text:style-name="T3"> - </text:span><text:span text:style-name="T1">Apelação Criminal</text:span><text:span text:style-name="T3"> - Fortaleza/2ª Vara Criminal. Apelante: Michel Santos de Aguiar. Def. Público: Defensoria Pública do Estado do Ceará. Apelante: Joao Pedro Magalhaes da Silva. Advogado: Cayo Luiz Lourenço Ribeiro (OAB: 31754/CE). Apelado: Ministério Público do Estado do Ceará. Ministério Públ: Ministério Público Estadual. Relator(a): BENEDITO HELDER AFONSO IBIAPINA. Revisor(a): RICARDO DE ARAÚJO BARRETO PORT. 1618/2025</text:span></text:p>
      <text:p text:style-name="P4"/>
      <text:p text:style-name="P6"><text:span text:style-name="T2">65 - </text:span><text:span text:style-name="T1">0205004-18.2025.8.06.0001</text:span><text:span text:style-name="T3"> - </text:span><text:span text:style-name="T1">Apelação Criminal</text:span><text:span text:style-name="T3"> - Fortaleza/2ª Vara de Delitos Tráfico e Uso Subst. Entorpecen. Apelante: Ministério Público Estadual. Ministério Públ: Ministério Público Estadual. Apelado: Antonio Gilsivanio Barbosa Sales. Def. Público: Defensoria Pública do Estado do Ceará. Relator(a): BENEDITO HELDER AFONSO IBIAPINA. Revisor(a): RICARDO DE ARAÚJO BARRETO PORT. 1618/2025</text:span></text:p>
      <text:p text:style-name="P4"><text:soft-page-break/></text:p>
      <text:p text:style-name="P6"><text:span text:style-name="T2">66 - </text:span><text:span text:style-name="T1">0050366-41.2021.8.06.0074</text:span><text:span text:style-name="T3"> - </text:span><text:span text:style-name="T1">Apelação Criminal</text:span><text:span text:style-name="T3"> - Cruz/Vara Única da Comarca de Cruz. Apelante: Luis Caio Barbosa de Sousa. Advogado: Manoel Abílio Lopes (OAB: 29431/CE). Apelante: Jose Eliseu do Nascimento. Advogado: Hélder Henrique Sousa Nascimento (OAB: 31955/CE). Apelante: Alvaro Hebert Penha do Carmo. Advogado: Thimóteo de Sousa Farias (OAB: 37748/CE). Advogado: Alan Felipe Costa Muniz (OAB: 47372/CE). Apelado: Ministério Público do Estado do Ceará. Ministério Públ: Ministério Público Estadual. Relator(a): BENEDITO HELDER AFONSO IBIAPINA. Revisor(a): RICARDO DE ARAÚJO BARRETO PORT. 1618/2025</text:span></text:p>
      <text:p text:style-name="P4"/>
      <text:p text:style-name="P6"><text:span text:style-name="T2">67 - </text:span><text:span text:style-name="T1">8003426-67.2022.8.06.0001</text:span><text:span text:style-name="T3"> - </text:span><text:span text:style-name="T1">Agravo de Execução Penal</text:span><text:span text:style-name="T3"> - Fortaleza/4ª Vara de Execução Penal e Corregedoria dos Presídios (SEJUD 1º Grau). Agravante: Renato Marques. Advogado: Raphael Paulino Martins de Souza (OAB: 46789/CE). Advogada: Thalia Lara Soares Conde (OAB: 43083/CE). Agravado: Ministério Público do Estado do Ceará. Ministério Públ: Ministério Público Estadual. Relator(a): RICARDO DE ARAÚJO BARRETO PORT. 1618/2025</text:span></text:p>
      <text:p text:style-name="P4"/>
      <text:p text:style-name="P6"><text:span text:style-name="T2">68 - </text:span><text:span text:style-name="T1">0047716-51.2018.8.06.0001</text:span><text:span text:style-name="T3"> - </text:span><text:span text:style-name="T1">Agravo de Execução Penal</text:span><text:span text:style-name="T3"> - Fortaleza/3ª Vara de Execução Penal. Agravante: Josivan Oliveira Flor. Advogada: Amílria Cardoso Menezes (OAB: 20718/CE). Agravado: Ministério Público Estadual. Ministério Públ: Ministério Público Estadual. Relator(a): RICARDO DE ARAÚJO BARRETO PORT. 1618/2025</text:span></text:p>
      <text:p text:style-name="P4"/>
      <text:p text:style-name="P6"><text:span text:style-name="T2">69 - </text:span><text:span text:style-name="T1">0623778-34.2025.8.06.0000</text:span><text:span text:style-name="T3"> - </text:span><text:span text:style-name="T1">Mandado de Segurança Criminal</text:span><text:span text:style-name="T3"> - Fortaleza/Vara de Delitos de Organizações Criminosas. Impetrante: C. S. C.. Advogado: Túlio Magno Gomes Ribeiro (OAB: 24853/CE). Advogado: Anacleto Figueiredo de Paula Pessoa Neto (OAB: 29245/CE). Advogado: Ricardo Ferreira Valente Filho (OAB: 12728/RN). Impetrado: J. de D. da V. de D. de O. C. da C. de F.. Relator(a): RICARDO DE ARAÚJO BARRETO PORT. 1618/2025</text:span></text:p>
      <text:p text:style-name="P4"/>
      <text:p text:style-name="P6"><text:span text:style-name="T2">70 - </text:span><text:span text:style-name="T1">0200253-06.2022.8.06.0126</text:span><text:span text:style-name="T3"> - </text:span><text:span text:style-name="T1">Recurso em Sentido Estrito</text:span><text:span text:style-name="T3"> - Mombaça/1ª Vara da Comarca de Mombaça. Recorrente: Antônio Elton Ribeiro da Silva. Def. Público: Defensoria Pública do Estado do Ceará. Recorrido: Ministério Público do Estado do Ceará. Ministério Públ: Ministério Público Estadual. Relator(a): RICARDO DE ARAÚJO BARRETO PORT. 1618/2025</text:span></text:p>
      <text:p text:style-name="P4"/>
      <text:p text:style-name="P6"><text:span text:style-name="T2">71 - </text:span><text:span text:style-name="T1">0214997-22.2024.8.06.0001</text:span><text:span text:style-name="T3"> - </text:span><text:span text:style-name="T1">Recurso em Sentido Estrito</text:span><text:span text:style-name="T3"> - Fortaleza/2ª Vara do Juri. Recorrente: Francisco Gilbert da Silva Nogueira. Def. Público: Defensoria Pública do Estado do Ceará. Recorrido: Ministério Público do Estado do Ceará. Ministério Públ: Ministério Público Estadual. Relator(a): RICARDO DE ARAÚJO BARRETO PORT. 1618/2025</text:span></text:p>
      <text:p text:style-name="P4"/>
      <text:p text:style-name="P6"><text:span text:style-name="T2">72 - </text:span><text:span text:style-name="T1">0019915-13.2019.8.06.0168</text:span><text:span text:style-name="T3"> - </text:span><text:span text:style-name="T1">Recurso em Sentido Estrito</text:span><text:span text:style-name="T3"> - Solonópole/1ª Vara da Comarca de Solonópole. Recorrente: Francisco de Lima. Advogado: Marx Carrieri Guedes Monteiro (OAB: 30949/CE). Recorrido: Ministério Público Estadual. Ministério Públ: Ministério Público Estadual. Relator(a): RICARDO DE ARAÚJO BARRETO PORT. 1618/2025</text:span></text:p>
      <text:p text:style-name="P4"/>
      <text:p text:style-name="P6"><text:span text:style-name="T2">73 - </text:span><text:span text:style-name="T1">0037717-64.2024.8.06.0001</text:span><text:span text:style-name="T3"> - </text:span><text:span text:style-name="T1">Recurso em Sentido Estrito</text:span><text:span text:style-name="T3"> - Fortaleza/1ª Vara do Juri. Recorrente: Sérgio Davi Sousa Mendes. Def. Público: Defensoria Pública do Estado do Ceará. Recorrente: Ministério Público Estadual. Ministério Públ: Ministério Público Estadual. Recorrido: Sérgio Davi Sousa Mendes. Def. Público: Defensoria Pública do Estado do Ceará. Recorrido: Ministério Público Estadual. Ministério Públ: Ministério Público Estadual. Relator(a): RICARDO DE ARAÚJO BARRETO PORT. 1618/2025</text:span></text:p>
      <text:p text:style-name="P4"/>
      <text:p text:style-name="P6"><text:span text:style-name="T2">74 - </text:span><text:span text:style-name="T1">0010215-60.2020.8.06.0044</text:span><text:span text:style-name="T3"> - </text:span><text:span text:style-name="T1">Recurso em Sentido Estrito</text:span><text:span text:style-name="T3"> - Redenção/1ª Vara da Comarca de Redenção. Recorrente: Cássio Santiago de Sousa. Recorrente: Lucas Moura do Nascimento. Advogado: José Heleno Lopes Viana (OAB: 1485/CE). Recorrido: Ministério Público do Estado do Ceará. Ministério Públ: Ministério Público Estadual. Relator(a): RICARDO DE ARAÚJO BARRETO PORT. 1618/2025</text:span></text:p>
      <text:p text:style-name="P4"/>
      <text:p text:style-name="P6"><text:span text:style-name="T2">75 - </text:span><text:span text:style-name="T1">0002797-84.2000.8.06.0137</text:span><text:span text:style-name="T3"> - </text:span><text:span text:style-name="T1">Recurso em Sentido Estrito</text:span><text:span text:style-name="T3"> - Pacatuba/1ª Vara da Comarca de Pacatuba. Recorrente: Celimar Vieira de Sousa. Advogado: Francisco Helivângelo do Carmo Barbosa (OAB: 46610/CE). Recorrido: Ministério Público do Estado do Ceará. Ministério Públ: Ministério Público Estadual. Relator(a): RICARDO DE ARAÚJO BARRETO PORT. 1618/2025</text:span></text:p>
      <text:p text:style-name="P4"/>
      <text:p text:style-name="P6"><text:span text:style-name="T2">76 - </text:span><text:span text:style-name="T1">0205352-47.2023.8.06.0117</text:span><text:span text:style-name="T3"> - </text:span><text:span text:style-name="T1">Apelação Criminal</text:span><text:span text:style-name="T3"> - Maracanaú/Juizado de Violência Doméstica e Familiar Contra a Mulher. Apelante: F. D. S. G.. Advogada: Isabel Cristina Oliveira dos Santos (OAB: 38718/CE). Apelado: M. P. do E. do C.. Ministério Públ: Ministério Público Estadual. Relator(a): RICARDO DE ARAÚJO BARRETO PORT. 1618/2025</text:span></text:p>
      <text:p text:style-name="P4"/>
      <text:p text:style-name="P6"><text:span text:style-name="T2">77 - </text:span><text:span text:style-name="T1">0050305-65.2021.8.06.0177</text:span><text:span text:style-name="T3"> - </text:span><text:span text:style-name="T1">Apelação Criminal</text:span><text:span text:style-name="T3"> - Umirim/Vara Única da Comarca de Umirim. Apelante: P. M. C.. Def. Público: Defensoria Pública do Estado do Ceará. Apelado: M. P. do E. do C.. Ministério Públ: Ministério Público Estadual. Relator(a): RICARDO DE ARAÚJO BARRETO PORT. 1618/2025. Revisor(a): MARIA ILNA LIMA DE CASTRO</text:span></text:p>
      <text:p text:style-name="P4"/>
      <text:p text:style-name="P6"><text:span text:style-name="T2">78 - </text:span><text:span text:style-name="T1">0201243-86.2024.8.06.0300</text:span><text:span text:style-name="T3"> - </text:span><text:span text:style-name="T1">Apelação Criminal</text:span><text:span text:style-name="T3"> - Eusebio/Vara Única Criminal de Eusébio. Apelante: Claudiney Rodrigues da Silva. Advogado: Ari de Araújo Abreu Filho (OAB: 34205/CE). Advogado: João Pedro Araújo Uchôa (OAB: 53840/CE). Apelado: Ministério Público do Estado do Ceará. Ministério Públ: Ministério Público Estadual. Relator(a): RICARDO DE ARAÚJO BARRETO PORT. 1618/2025. Revisor(a): MARIA ILNA LIMA DE CASTRO</text:span></text:p>
      <text:p text:style-name="P4"/>
      <text:p text:style-name="P6"><text:span text:style-name="T2">79 - </text:span><text:span text:style-name="T1">0203782-65.2023.8.06.0298</text:span><text:span text:style-name="T3"> - </text:span><text:span text:style-name="T1">Apelação Criminal</text:span><text:span text:style-name="T3"> - Marco/1ª Vara da Comarca de Marco. Apelante: Francisco Luan dos Santos. Advogado: José Erasmo Ramos Soares (OAB: 38147/CE). Apelado: Ministério Público do Estado do Ceará. Ministério Públ: Ministério Público Estadual. Relator(a): RICARDO DE ARAÚJO BARRETO PORT. 1618/2025. Revisor(a): MARIA ILNA LIMA DE CASTRO</text:span></text:p>
      <text:p text:style-name="P4"/>
      <text:p text:style-name="P6"><text:span text:style-name="T2">80 - </text:span><text:span text:style-name="T1">0276426-87.2024.8.06.0001</text:span><text:span text:style-name="T3"> - </text:span><text:span text:style-name="T1">Apelação Criminal</text:span><text:span text:style-name="T3"> - Fortaleza/13ª Vara Criminal. Apelante: Vinícius Oliveira Nunes. Def. Público: Defensoria Pública do Estado do Ceará. Apelado: Ministério Público Estadual. Ministério Públ: Ministério Público Estadual. Relator(a): RICARDO DE ARAÚJO BARRETO PORT. 1618/2025. Revisor(a): MARIA ILNA LIMA DE CASTRO</text:span></text:p>
      <text:p text:style-name="P4"/>
      <text:p text:style-name="P6"><text:span text:style-name="T2">81 - </text:span><text:span text:style-name="T1">0069511-31.2009.8.06.0001</text:span><text:span text:style-name="T3"> - </text:span><text:span text:style-name="T1">Apelação Criminal</text:span><text:span text:style-name="T3"> - Fortaleza/4ª Vara do Juri. Apelante: Cristiano Costa Nascimento da Silva. Advogada: Sílvia Helena Tavares da Cruz (OAB: 32139/CE). Apelado: Ministério Público Estadual. Ministério Públ: Ministério Público Estadual. Relator(a): RICARDO DE ARAÚJO BARRETO PORT. 1618/2025. Revisor(a): MARIA ILNA LIMA DE CASTRO</text:span></text:p>
      <text:p text:style-name="P4"/>
      <text:p text:style-name="P6"><text:span text:style-name="T2">82 - </text:span><text:span text:style-name="T1">0051441-64.2020.8.06.0167</text:span><text:span text:style-name="T3"> - </text:span><text:span text:style-name="T1">Apelação Criminal</text:span><text:span text:style-name="T3"> - Sobral/1ª Vara Criminal da Comarca de Sobral. Apelante: R. P. da S.. Def. Público: Defensoria Pública do Estado do Ceará. Apelado: M. P. E.. Ministério Públ: Ministério Público Estadual. Relator(a): RICARDO DE ARAÚJO BARRETO PORT. 1618/2025. Revisor(a): MARIA ILNA LIMA DE CASTRO</text:span></text:p>
      <text:p text:style-name="P4"/>
      <text:p text:style-name="P6"><text:span text:style-name="T2">83 - </text:span><text:span text:style-name="T1">0205999-96.2023.8.06.0293</text:span><text:span text:style-name="T3"> - </text:span><text:span text:style-name="T1">Apelação Criminal</text:span><text:span text:style-name="T3"> - Viçosa do Ceará/1ª Vara da Comarca de Viçosa do Ceará. Apelante: José Carvalho Veras. Advogado: Francisco Alcimar dos Santos Gomes (OAB: 27164/CE). Apelado: Ministério Público do Estado do Ceará. </text:span><text:soft-page-break/><text:span text:style-name="T3">Ministério Públ: Ministério Público Estadual. Relator(a): RICARDO DE ARAÚJO BARRETO PORT. 1618/2025. Revisor(a): MARIA ILNA LIMA DE CASTRO</text:span></text:p>
      <text:p text:style-name="P4"/>
      <text:p text:style-name="P6"><text:span text:style-name="T2">84 - </text:span><text:span text:style-name="T1">0007654-41.2019.8.06.0095</text:span><text:span text:style-name="T3"> - </text:span><text:span text:style-name="T1">Apelação Criminal</text:span><text:span text:style-name="T3"> - Ipu/Vara Única da Comarca de Ipu. Apelante: Antonio Francisco Ribeiro da Silva. Def. Público: Defensoria Pública do Estado do Ceará. Apelado: Ministério Público do Estado do Ceará. Ministério Públ: Ministério Público Estadual. Relator(a): RICARDO DE ARAÚJO BARRETO PORT. 1618/2025. Revisor(a): MARIA ILNA LIMA DE CASTRO</text:span></text:p>
      <text:p text:style-name="P4"/>
      <text:p text:style-name="P6"><text:span text:style-name="T2">85 - </text:span><text:span text:style-name="T1">0012068-84.2015.8.06.0075</text:span><text:span text:style-name="T3"> - </text:span><text:span text:style-name="T1">Apelação Criminal</text:span><text:span text:style-name="T3"> - Eusebio/Vara Única Criminal de Eusébio. Apelante: C. M. dos S. J.. Advogado: Raymundo Nonato da Silva Filho (OAB: 36841/CE). Advogado: Marcos Igor Morais Ponte (OAB: 39988/CE). Apelante: B. A. F. C.. Advogado: Ricardo Alexander Eduardo Cavalcante (OAB: 22566/CE). Apelado: M. P. do E. do C.. Ministério Públ: Ministério Público Estadual. Relator(a): RICARDO DE ARAÚJO BARRETO PORT. 1618/2025. Revisor(a): MARIA ILNA LIMA DE CASTRO</text:span></text:p>
      <text:p text:style-name="P4"/>
      <text:p text:style-name="P6"><text:span text:style-name="T2">86 - </text:span><text:span text:style-name="T1">0007317-03.2017.8.06.0134</text:span><text:span text:style-name="T3"> - </text:span><text:span text:style-name="T1">Apelação Criminal</text:span><text:span text:style-name="T3"> - Novo Oriente/Vara Única da Comarca de Novo Oriente. Apelante: Francisco Viana Braz. Advogada: José Gonçalves de Oliveira (OAB: 17994/CE). Advogado: Péricles Rodrigues Sabóia (OAB: 11402/CE). Apelado: Ministério Público do Estado do Ceará. Ministério Públ: Ministério Público Estadual. Relator(a): RICARDO DE ARAÚJO BARRETO PORT. 1618/2025. Revisor(a): MARIA ILNA LIMA DE CASTRO</text:span></text:p>
      <text:p text:style-name="P4"/>
      <text:p text:style-name="P6"><text:span text:style-name="T2">87 - </text:span><text:span text:style-name="T1">0278694-17.2024.8.06.0001</text:span><text:span text:style-name="T3"> - </text:span><text:span text:style-name="T1">Apelação Criminal</text:span><text:span text:style-name="T3"> - Fortaleza/3ª Vara de Delitos de Trafico de Drogas. Apelante: Rafaela do Nascimento Silva. Def. Público: Defensoria Pública do Estado do Ceará. Apelado: Ministério Público do Estado do Ceará. Ministério Públ: Ministério Público Estadual. Relator(a): RICARDO DE ARAÚJO BARRETO PORT. 1618/2025. Revisor(a): MARIA ILNA LIMA DE CASTRO</text:span></text:p>
      <text:p text:style-name="P4"/>
      <text:p text:style-name="P6"><text:span text:style-name="T2">88 - </text:span><text:span text:style-name="T1">0234425-24.2023.8.06.0001</text:span><text:span text:style-name="T3"> - </text:span><text:span text:style-name="T1">Apelação Criminal</text:span><text:span text:style-name="T3"> - Fortaleza/4ª Vara de Delitos de Trafico de Drogas. Apelante: Maikon Pereira Santos. Def. Público: Defensoria Pública do Estado do Ceará. Apelado: Ministério Público do Estado do Ceará. Ministério Públ: Ministério Público Estadual. Relator(a): RICARDO DE ARAÚJO BARRETO PORT. 1618/2025. Revisor(a): MARIA ILNA LIMA DE CASTRO</text:span></text:p>
      <text:p text:style-name="P4"/>
      <text:p text:style-name="P6"><text:span text:style-name="T2">89 - </text:span><text:span text:style-name="T1">0284118-40.2024.8.06.0001</text:span><text:span text:style-name="T3"> - </text:span><text:span text:style-name="T1">Apelação Criminal</text:span><text:span text:style-name="T3"> - Fortaleza/8ª Vara Criminal. Apelante: Ministério Público do Estado do Ceará. Ministério Públ: Ministério Público Estadual. Apelado: Josimar Pires de Sousa. Def. Público: Defensoria Pública do Estado do Ceará. Relator(a): RICARDO DE ARAÚJO BARRETO PORT. 1618/2025. Revisor(a): MARIA ILNA LIMA DE CASTRO</text:span></text:p>
      <text:p text:style-name="P4"/>
      <text:p text:style-name="P6"><text:span text:style-name="T2">90 - </text:span><text:span text:style-name="T1">0202428-57.2022.8.06.0001</text:span><text:span text:style-name="T3"> - </text:span><text:span text:style-name="T1">Apelação Criminal</text:span><text:span text:style-name="T3"> - Fortaleza/15ª Vara Criminal. Apelante: Ezequiel Andrade Ferreira. Def. Público: Defensoria Pública do Estado do Ceará. Apelante: Paulo Victor Silva Fernandes. Advogado: Ulysses Mota Damasceno Filho (OAB: 44491/CE). Apelado: Ministério Público Estadual. Ministério Públ: Ministério Público Estadual. Relator(a): RICARDO DE ARAÚJO BARRETO PORT. 1618/2025. Revisor(a): MARIA ILNA LIMA DE CASTRO</text:span></text:p>
      <text:p text:style-name="P4"/>
      <text:p text:style-name="P6"><text:span text:style-name="T2">91 - </text:span><text:span text:style-name="T1">0236794-93.2020.8.06.0001</text:span><text:span text:style-name="T3"> - </text:span><text:span text:style-name="T1">Apelação Criminal</text:span><text:span text:style-name="T3"> - Fortaleza/1ª Vara do Juri. Apelante: F. A. O. G.. Def. Público: Defensoria Pública do Estado do Ceará. Apelante: J. V. F.. Advogado: Luís Átila de Holanda Bezerra Filho (OAB: 20694/CE). Apelante: J. S. da C. M.. Advogada: Rakel Pinheiro da Silva (OAB: 27874/CE). Apelante: J. R. R. da S.. Apelado: M. P. do E. do C.. Ministério Públ: Ministério Público Estadual. Relator(a): RICARDO DE ARAÚJO BARRETO PORT. 1618/2025. Revisor(a): MARIA ILNA LIMA DE CASTRO</text:span></text:p>
      <text:p text:style-name="P4"/>
      <text:p text:style-name="P6"><text:span text:style-name="T2">92 - </text:span><text:span text:style-name="T1">0014209-42.2018.8.06.0117</text:span><text:span text:style-name="T3"> - </text:span><text:span text:style-name="T1">Apelação Criminal</text:span><text:span text:style-name="T3"> - Maracanaú/2ª Vara Criminal. Apelante: Sérgio Alves de Oliveira. Def. Público: Defensoria Pública do Estado do Ceará. Apelado: Ministério Público do Estado do Ceará. Ministério Públ: Ministério Público Estadual. Relator(a): RICARDO DE ARAÚJO BARRETO PORT. 1618/2025. Revisor(a): MARIA ILNA LIMA DE CASTRO</text:span></text:p>
      <text:p text:style-name="P4"/>
      <text:p text:style-name="P6"><text:span text:style-name="T2">93 - </text:span><text:span text:style-name="T1">0201887-75.2023.8.06.0296</text:span><text:span text:style-name="T3"> - </text:span><text:span text:style-name="T1">Apelação Criminal</text:span><text:span text:style-name="T3"> - Fortaleza/3ª Vara do Juri. Apelante: Ministério Público do Estado do Ceará. Ministério Públ: Ministério Público Estadual. Apelado: Danilo Pereira de Sousa. Advogada: Ana Ávila Gonzaga Batalha (OAB: 52055/CE). Apelado: Sávio Bezerra do Prado Costa. Advogado: Hélio Nogueira Bernardino (OAB: 11539/CE). Apelado: Daniel Junior dos Santos da Silva. Def. Público: Defensoria Pública do Estado do Ceará. Relator(a): RICARDO DE ARAÚJO BARRETO PORT. 1618/2025. Revisor(a): MARIA ILNA LIMA DE CASTRO</text:span></text:p>
      <text:p text:style-name="P4"/>
      <text:p text:style-name="P6"><text:span text:style-name="T2">94 - </text:span><text:span text:style-name="T1">0151369-35.2019.8.06.0001</text:span><text:span text:style-name="T3"> - </text:span><text:span text:style-name="T1">Apelação Criminal</text:span><text:span text:style-name="T3"> - Fortaleza/2ª Vara de Delitos Tráfico e Uso Subst. Entorpecen. Apelante: Nilson Quinino de Oliveira Filho. Advogado: Emanuel de Pádua Almeida de Paiva (OAB: 33178/CE). Apelado: Ministério Público do Estado do Ceará. Ministério Públ: Ministério Público Estadual. Relator(a): RICARDO DE ARAÚJO BARRETO PORT. 1618/2025. Revisor(a): MARIA ILNA LIMA DE CASTRO</text:span></text:p>
      <text:p text:style-name="P4"/>
      <text:p text:style-name="P6"><text:span text:style-name="T2">95 - </text:span><text:span text:style-name="T1">0224754-79.2020.8.06.0001</text:span><text:span text:style-name="T3"> - </text:span><text:span text:style-name="T1">Apelação Criminal</text:span><text:span text:style-name="T3"> - Fortaleza/9ª Vara Criminal. Apelante: Caio Davi de Souza Santos. Def. Público: Defensoria Pública do Estado do Ceará. Apelado: Ministério Público do Estado do Ceará. Ministério Públ: Ministério Público Estadual. Relator(a): RICARDO DE ARAÚJO BARRETO PORT. 1618/2025. Revisor(a): MARIA ILNA LIMA DE CASTRO</text:span></text:p>
      <text:p text:style-name="P4"/>
      <text:p text:style-name="P6"><text:span text:style-name="T2">96 - </text:span><text:span text:style-name="T1">0031547-91.2015.8.06.0001</text:span><text:span text:style-name="T3"> - </text:span><text:span text:style-name="T1">Apelação Criminal</text:span><text:span text:style-name="T3"> - Fortaleza/15ª Vara Criminal. Apelante: Rafael Gois de Azevedo. Advogado: Eymard Bezerra Maia Filho (OAB: 22848/CE). Apelado: Ministério Público do Estado do Ceará. Def. Público: Ministério Público Estadual. Relator(a): RICARDO DE ARAÚJO BARRETO PORT. 1618/2025. Revisor(a): MARIA ILNA LIMA DE CASTRO</text:span></text:p>
      <text:p text:style-name="P4"/>
      <text:p text:style-name="P6"><text:span text:style-name="T2">97 - </text:span><text:span text:style-name="T1">0232460-16.2020.8.06.0001</text:span><text:span text:style-name="T3"> - </text:span><text:span text:style-name="T1">Apelação Criminal</text:span><text:span text:style-name="T3"> - Fortaleza/3ª Vara do Juri. Apelante: Ministério Público do Estado do Ceará. Ministério Públ: Ministério Público Estadual. Apelante: Francisco Cleiton de Oliveira Castro. Def. Público: Defensoria Pública do Estado do Ceará. Apelado: Ministério Público do Estado do Ceará. Ministério Públ: Ministério Público Estadual. Apelado: Francisco Cleiton de Oliveira Castro,. Def. Público: Defensoria Pública do Estado do Ceará. Relator(a): RICARDO DE ARAÚJO BARRETO PORT. 1618/2025. Revisor(a): MARIA ILNA LIMA DE CASTRO</text:span></text:p>
      <text:p text:style-name="P4"/>
      <text:p text:style-name="P6"><text:span text:style-name="T2">98 - </text:span><text:span text:style-name="T1">0003478-17.2007.8.06.0167</text:span><text:span text:style-name="T3"> - </text:span><text:span text:style-name="T1">Apelação Criminal</text:span><text:span text:style-name="T3"> - Sobral/1ª Vara Criminal da Comarca de Sobral. Apelante: Júlio César Cordeiro Lira. Apelante: Francisco Alex Soares Gomes. Def. Público: Defensoria Pública do Estado do Ceará. Apelado: Ministério Público do Estado do Ceará. Ministério Públ: Ministério Público Estadual. Relator(a): RICARDO DE ARAÚJO BARRETO PORT. 1618/2025. Revisor(a): MARIA ILNA LIMA DE CASTRO</text:span></text:p>
      <text:p text:style-name="P4"/>
      <text:p text:style-name="P6"><text:span text:style-name="T2">99 - </text:span><text:span text:style-name="T1">0031029-05.2016.8.06.0151</text:span><text:span text:style-name="T3"> - </text:span><text:span text:style-name="T1">Apelação Criminal</text:span><text:span text:style-name="T3"> - Quixadá/2ª Vara Criminal da Comarca de Quixadá. Apelante: Ministério Público do Estado do Ceará. Ministério Públ: Ministério Público Estadual. Apelado: Paulo Ney Rodrigues de Sousa. Apelado: Everton da Silva Rodrigues. Def. Público: Defensoria Pública do Estado do Ceará. Relator(a): RICARDO DE ARAÚJO BARRETO PORT. 1618/2025. Revisor(a): MARIA ILNA LIMA DE CASTRO</text:span></text:p>
      <text:p text:style-name="P4"><text:soft-page-break/></text:p>
      <text:p text:style-name="P6"><text:span text:style-name="T2">100 - </text:span><text:span text:style-name="T1">0028032-78.2018.8.06.0151</text:span><text:span text:style-name="T3"> - </text:span><text:span text:style-name="T1">Apelação Criminal</text:span><text:span text:style-name="T3"> - Quixadá/2ª Vara Criminal da Comarca de Quixadá. Apelante: Ministério Público Estadual. Ministério Públ: Ministério Público Estadual. Apelado: Jonas Silva de Souza. Def. Público: Defensoria Pública do Estado do Ceará. Relator(a): RICARDO DE ARAÚJO BARRETO PORT. 1618/2025. Revisor(a): MARIA ILNA LIMA DE CASTRO</text:span></text:p>
      <text:p text:style-name="P4"/>
      <text:p text:style-name="P6"><text:span text:style-name="T2">101 - </text:span><text:span text:style-name="T1">0004159-46.2014.8.06.0068</text:span><text:span text:style-name="T3"> - </text:span><text:span text:style-name="T1">Apelação Criminal</text:span><text:span text:style-name="T3"> - Chorozinho/Vara Única da Comarca de Chorozinho. Apelante: Ministério Público do Estado do Ceará. Ministério Públ: Ministério Público Estadual. Apelado: Geovane de Araújo Almeida. Defensor dativo: Paulo Fernando Amaro do Nascimento (OAB: 50517/CE). Apelado: Francisco Fábio Gomes Costa. Advogado: Elton Moreira Albano (OAB: 29749/CE). Apelado: José Jamilo Albano. Advogado: Zacarias Antônio Oliveira Pinto (OAB: 10395/CE). Relator(a): RICARDO DE ARAÚJO BARRETO PORT. 1618/2025. Revisor(a): MARIA ILNA LIMA DE CASTRO</text:span></text:p>
      <text:p text:style-name="P4"/>
      <text:p text:style-name="P6"><text:span text:style-name="T2">102 - </text:span><text:span text:style-name="T1">0205578-72.2024.8.06.0293</text:span><text:span text:style-name="T3"> - </text:span><text:span text:style-name="T1">Recurso em Sentido Estrito</text:span><text:span text:style-name="T3"> - Russas/Vara Única Criminal de Russas. Recorrente: J. A. de L. J.. Advogado: Francisco Roberto da Silva (OAB: 48145/CE). Advogado: Diego Silva Oliveira (OAB: 47549/CE). Recorrido: M. P. do E. do C.. Ministério Públ: Ministério Público Estadual. Relator(a): MARIA ILNA LIMA DE CASTRO</text:span></text:p>
      <text:p text:style-name="P4"/>
      <text:p text:style-name="P6"><text:span text:style-name="T2">103 - </text:span><text:span text:style-name="T1">0200171-76.2023.8.06.0178</text:span><text:span text:style-name="T3"> - </text:span><text:span text:style-name="T1">Apelação Criminal</text:span><text:span text:style-name="T3"> - Uruburetama/1ª Vara da Comarca de Uruburetama. Apelante: C. I. R. N.. Advogado: Josenilton Rocha Lopes (OAB: 19882/CE). Advogado: Lucas de Castro Alexandre (OAB: 48183/CE). Apelado: M. P. do E. do C.. Ministério Públ: Ministério Público Estadual. Relator(a): MARIA ILNA LIMA DE CASTRO</text:span></text:p>
      <text:p text:style-name="P4"/>
      <text:p text:style-name="P2"><text:span text:style-name="T2">Total de processos a julgar: 103</text:span></text:p>
      <text:p text:style-name="P3"/>
      <text:p text:style-name="P2"><text:span text:style-name="T2">Fortaleza, 31 de março de 2026.</text:span></text:p>
      <text:p text:style-name="P3"/>
      <text:p text:style-name="P2"><text:span text:style-name="T2">ANA AMÉLIA FEITOSA OLIVEIRA</text:span></text:p>
      <text:p text:style-name="P3"/>
      <text:p text:style-name="P2"><text:span text:style-name="T2">Os processos que não forem julgados, por qualquer motivo, na data acima mencionada, terão seu julgamento adiado para a sessão subsequente, independentemente de nova intimação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31T22:24:00.084000000</meta:creation-date>
    <dc:date>2026-03-31T23:34:45.465000000</dc:date>
    <meta:editing-duration>PT11M12S</meta:editing-duration>
    <meta:editing-cycles>27</meta:editing-cycles>
    <meta:generator>LibreOffice/7.1.4.2$Windows_X86_64 LibreOffice_project/a529a4fab45b75fefc5b6226684193eb000654f6</meta:generator>
    <meta:document-statistic meta:table-count="0" meta:image-count="0" meta:object-count="0" meta:page-count="7" meta:paragraph-count="111" meta:word-count="5751" meta:character-count="42442" meta:non-whitespace-character-count="36801"/>
    <meta:user-defined meta:name="deslocamentodepaginas">0</meta:user-defined>
  </office:meta>
</office:document-meta>
</file>