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25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8006578-89.2023.8.06.0001</text:span><text:span text:style-name="T3"> - </text:span><text:span text:style-name="T1">Agravo de Execução Penal</text:span><text:span text:style-name="T3"> - Fortaleza/3ª Vara de Execução Penal. Agravante: M. P. do E. do C.. Ministério Públ: Ministério Público Estadual. Agravado: F. B. de L.. Def. Público: Defensoria Pública do Estado do Ceará. Relator(a): MARIA ILNA LIMA DE CASTRO</text:span></text:p>
      <text:p text:style-name="P3"/>
      <text:p text:style-name="P5"><text:span text:style-name="T2">2 - </text:span><text:span text:style-name="T1">8006977-84.2024.8.06.0001</text:span><text:span text:style-name="T3"> - </text:span><text:span text:style-name="T1">Agravo de Execução Penal</text:span><text:span text:style-name="T3"> - Fortaleza/Corregedoria dos Presídios e Estabelecimentos Peni. Agravante: P. D. da S. A.. Advogado: Danniel Francisco de Almeida Ferreira (OAB: 17221/CE). Agravado: M. P. E.. Ministério Públ: Ministério Público Estadual. Relator(a): MARIA ILNA LIMA DE CASTRO</text:span></text:p>
      <text:p text:style-name="P4"/>
      <text:p text:style-name="P6"><text:span text:style-name="T2">3 - </text:span><text:span text:style-name="T1">0205578-72.2024.8.06.0293</text:span><text:span text:style-name="T3"> - </text:span><text:span text:style-name="T1">Recurso em Sentido Estrito</text:span><text:span text:style-name="T3"> - Russas/Vara Única Criminal de Russas. Recorrente: J. A. de L. J.. Advogado: Francisco Roberto da Silva (OAB: 48145/CE). Advogado: Diego Silva Oliveira (OAB: 47549/CE). Recorrido: M. P. do E. do C.. Ministério Públ: Ministério Público Estadual. Relator(a): MARIA ILNA LIMA DE CASTRO</text:span></text:p>
      <text:p text:style-name="P4"/>
      <text:p text:style-name="P6"><text:span text:style-name="T2">4 - </text:span><text:span text:style-name="T1">0053112-63.2020.8.06.0025</text:span><text:span text:style-name="T3"> - </text:span><text:span text:style-name="T1">Apelação Criminal</text:span><text:span text:style-name="T3"> - Fortaleza/5ª Vara Criminal. Apelante: J. L. S. dos A.. Def. Público: Defensoria Pública do Estado do Ceará. Apelado: M. P. E.. Ministério Públ: Ministério Público Estadual. Relator(a): MARIA ILNA LIMA DE CASTRO</text:span></text:p>
      <text:p text:style-name="P4"/>
      <text:p text:style-name="P6"><text:span text:style-name="T2">5 - </text:span><text:span text:style-name="T1">0200171-76.2023.8.06.0178</text:span><text:span text:style-name="T3"> - </text:span><text:span text:style-name="T1">Apelação Criminal</text:span><text:span text:style-name="T3"> - Uruburetama/1ª Vara da Comarca de Uruburetama. Apelante: C. I. R. N.. Advogado: Josenilton Rocha Lopes (OAB: 19882/CE). Advogado: Lucas de Castro Alexandre (OAB: 48183/CE). Apelado: M. P. do E. do C.. Ministério Públ: Ministério Público Estadual. Relator(a): MARIA ILNA LIMA DE CASTRO</text:span></text:p>
      <text:p text:style-name="P4"/>
      <text:p text:style-name="P6"><text:span text:style-name="T2">6 - </text:span><text:span text:style-name="T1">0284586-38.2023.8.06.0001</text:span><text:span text:style-name="T3"> - </text:span><text:span text:style-name="T1">Apelação Criminal</text:span><text:span text:style-name="T3"> - Fortaleza/15ª Vara Criminal. Apelante: Levi Peck Rodrigues Junior. Def. Público: Defensoria Pública do Estado do Ceará. Apelado: Ministério Público do Estado do Ceará. Ministério Públ: Ministério Público Estadual. Relator(a): MARIA ILNA LIMA DE CASTRO</text:span></text:p>
      <text:p text:style-name="P4"/>
      <text:p text:style-name="P6"><text:span text:style-name="T2">7 - </text:span><text:span text:style-name="T1">0203442-18.2023.8.06.0300</text:span><text:span text:style-name="T3"> - </text:span><text:span text:style-name="T1">Apelação Criminal</text:span><text:span text:style-name="T3"> - Fortaleza/Vara de Delitos de Organizações Criminosas. Apelante: Antônio Jackson Leocádio Vaz. Apelante: Wermerson Teodosio. Advogado: Aécio Silva dos Santos Júnior (OAB: 37019/CE). Apelante: Anderson Lima de Oliveira. Apelante: Henrique de Lima Frota. Apelante: Italo Morais da Silva. Apelante: Jameson Teixeira Silva do Nascimento. Apelante: Paulo Fabrício de Sousa Nascimento. Apelante: Izaquiel Justino Marinho. Apelante: Gilberto Paula Lima Silva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8 - </text:span><text:span text:style-name="T1">0201019-51.2024.8.06.0300</text:span><text:span text:style-name="T3"> - </text:span><text:span text:style-name="T1">Apelação Criminal</text:span><text:span text:style-name="T3"> - Umirim/Vara Única da Comarca de Umirim. Apelante: Jônatan de Sousa Moura. Advogado: Matheus Anderson Alves da Costa (OAB: 49621/CE)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9 - </text:span><text:span text:style-name="T1">0201997-83.2023.8.06.0293</text:span><text:span text:style-name="T3"> - </text:span><text:span text:style-name="T1">Apelação Criminal</text:span><text:span text:style-name="T3"> - Tianguá/Vara Única Criminal de Tianguá. Apelante: Francineudo Pereira da Silva. Apelante: Francisco Darlan da Conceição. Def. Público: Defensoria Pública do Estado do Ceará. Apelante: Mateus Rodrigues de Sousa. Advogado: Sharlys Michael de Sousa Lima Aguiar (OAB: 20870B/CE). Apelante: Francisco Evânio Silva Ramos. Advogado: José de Sales Neto (OAB: 7328/CE). Advogado: Savigny Medeiros de Sales (OAB: 313060/CE). Advogado: Emanuela Silva Menezes (OAB: 47197/CE). Apelante: Ministério Público do Estado do Ceará. Ministério Públ: Ministério Público Estadual. Apelado: Francineudo Pereira da Silva. Apelado: Francisco Darlan da Conceição. Def. Público: Defensoria Pública do Estado do Ceará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10 - </text:span><text:span text:style-name="T1">0201527-43.2023.8.06.0296</text:span><text:span text:style-name="T3"> - </text:span><text:span text:style-name="T1">Recurso em Sentido Estrito</text:span><text:span text:style-name="T3"> - Fortaleza/2ª Vara do Juri. Recorrente: Matheus Felipe Valentim dos Santos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11 - </text:span><text:span text:style-name="T1">0201149-33.2022.8.06.0293</text:span><text:span text:style-name="T3"> - </text:span><text:span text:style-name="T1">Apelação Criminal</text:span><text:span text:style-name="T3"> - Baturité/Vara Única Criminal de Baturité. Apelante: A. A. D. da S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12 - </text:span><text:span text:style-name="T1">0213938-33.2023.8.06.0001</text:span><text:span text:style-name="T3"> - </text:span><text:span text:style-name="T1">Apelação Criminal</text:span><text:span text:style-name="T3"> - Fortaleza/1ª Vara de Delitos Trafico e Uso Subst. Entorpecen. Apelante: Evelane Monteiro Silva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13 - </text:span><text:span text:style-name="T1">0011799-60.2021.8.06.0293</text:span><text:span text:style-name="T3"> - </text:span><text:span text:style-name="T1">Apelação Criminal</text:span><text:span text:style-name="T3"> - Pedra Branca/Vara Única da Comarca de Pedra Branca. Apelante: Fabricio de Almeida Pereira. Advogado: Romariz Pinheiro de Souza Neto (OAB: 40858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14 - </text:span><text:span text:style-name="T1">0238005-28.2024.8.06.0001</text:span><text:span text:style-name="T3"> - </text:span><text:span text:style-name="T1">Apelação Criminal</text:span><text:span text:style-name="T3"> - Fortaleza/3ª Vara de Delitos de Trafico de Drogas. Apelante: Pedro Henrique Soares dos Santos. Apelante: Pedro Victor Alves da Silva. Apelante: Francisco Wanderson Gonçalves do Nascimento. Apelante: Kleberson Silva Sales. Advogado: Taian Lima Silva (OAB: 40544/CE). Advogado: Bruno Bertiny da Silva Peixoto (OAB: 52067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15 - </text:span><text:span text:style-name="T1">0204672-82.2024.8.06.0293</text:span><text:span text:style-name="T3"> - </text:span><text:span text:style-name="T1">Apelação Criminal</text:span><text:span text:style-name="T3"> - Juazeiro do Norte/3ª Vara Criminal da Comarca de Juazeiro do Norte. Apelante: José Samuel de Lima. Advogada: Débora Simone Bezerra Cordeiro (OAB: 36648/CE). Apelado: Ministério Público do Estado do Ceará. Ministério Públ: Ministério Público Estadual. Relator(a): BENEDITO HELDER AFONSO IBIAPINA. Revisor(a): RICARDO DE ARAÚJO BARRETO PORT. 1618/2025</text:span></text:p>
      <text:p text:style-name="P4"><text:soft-page-break/></text:p>
      <text:p text:style-name="P6"><text:span text:style-name="T2">16 - </text:span><text:span text:style-name="T1">0204597-28.2024.8.06.0298</text:span><text:span text:style-name="T3"> - </text:span><text:span text:style-name="T1">Apelação Criminal</text:span><text:span text:style-name="T3"> - Tianguá/Vara Única Criminal de Tianguá. Apelante: Carlos Henrique Sena Souza. Advogado: José Erivaldo Campos Oliveira (OAB: 36128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17 - </text:span><text:span text:style-name="T1">0015077-94.2016.8.06.0115</text:span><text:span text:style-name="T3"> - </text:span><text:span text:style-name="T1">Apelação Criminal</text:span><text:span text:style-name="T3"> - Limoeiro do Norte/Vara Única Criminal de Limoeiro do Norte. Apelante: Ministério Público do Estado do Ceará. Ministério Públ: Ministério Público Estadual. Apelado: Leandro Jonas Lima Martins. Def. Público: Defensoria Pública do Estado do Ceará. Relator(a): BENEDITO HELDER AFONSO IBIAPINA. Revisor(a): RICARDO DE ARAÚJO BARRETO PORT. 1618/2025</text:span></text:p>
      <text:p text:style-name="P4"/>
      <text:p text:style-name="P6"><text:span text:style-name="T2">18 - </text:span><text:span text:style-name="T1">0276663-24.2024.8.06.0001</text:span><text:span text:style-name="T3"> - </text:span><text:span text:style-name="T1">Apelação Criminal</text:span><text:span text:style-name="T3"> - Fortaleza/3ª Vara de Delitos de Trafico de Drogas. Apelante: Lucas Carvalho Rocha. Advogado: Rodrigo Barbosa da Silva (OAB: 41746/CE). Apelante: Gisele Maria dos Santos. Advogada: Francisca Vaneska da Silva Fernandes (OAB: 39999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19 - </text:span><text:span text:style-name="T1">0010394-23.2020.8.06.0293</text:span><text:span text:style-name="T3"> - </text:span><text:span text:style-name="T1">Apelação Criminal</text:span><text:span text:style-name="T3"> - Limoeiro do Norte/Vara Única Criminal de Limoeiro do Norte. Apelante: Mauri Costa e Silva. Apelante: Maria Cleubenira Mendes Lima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20 - </text:span><text:span text:style-name="T1">0282405-30.2024.8.06.0001</text:span><text:span text:style-name="T3"> - </text:span><text:span text:style-name="T1">Apelação Criminal</text:span><text:span text:style-name="T3"> - Fortaleza/3ª Vara de Delitos de Trafico de Drogas. Apelante: Guilherme Silveira Neves. Advogado: Phablo Henrik Pinheiro do Carmo (OAB: 32714/CE). Advogado: Filipe Duarte Pinto Castelo Branco (OAB: 35021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21 - </text:span><text:span text:style-name="T1">0290304-50.2022.8.06.0001</text:span><text:span text:style-name="T3"> - </text:span><text:span text:style-name="T1">Apelação Criminal</text:span><text:span text:style-name="T3"> - Fortaleza/4ª Vara de Delitos de Trafico de Drogas. Apelante: Gabriel Cruz Rodrigues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22 - </text:span><text:span text:style-name="T1">0205040-28.2023.8.06.0293</text:span><text:span text:style-name="T3"> - </text:span><text:span text:style-name="T1">Apelação Criminal</text:span><text:span text:style-name="T3"> - Itapipoca/Vara Única Criminal de Itapipoca. Apelante: J. A. S. C.. Def. Público: Defensoria Pública do Estado do Ceará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23 - </text:span><text:span text:style-name="T1">0206996-79.2023.8.06.0293</text:span><text:span text:style-name="T3"> - </text:span><text:span text:style-name="T1">Apelação Criminal</text:span><text:span text:style-name="T3"> - Aquiraz/Vara Única Criminal de Aquiraz. Apelante: Francisco Jonas Ramos Araujo. Def. Público: Defensoria Pública do Estado do Ceará. Apelado: M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24 - </text:span><text:span text:style-name="T1">0003014-26.2019.8.06.0117</text:span><text:span text:style-name="T3"> - </text:span><text:span text:style-name="T1">Apelação Criminal</text:span><text:span text:style-name="T3"> - Maracanaú/3ª Vara Criminal. Apelante: Jonas Santos Martins. Advogado: Normando Alves Rodrigues (OAB: 36470/CE). Advogado: Francisco Gleison Bezerra de Oliveira (OAB: 30428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25 - </text:span><text:span text:style-name="T1">0008148-98.2013.8.06.0099</text:span><text:span text:style-name="T3"> - </text:span><text:span text:style-name="T1">Apelação Criminal</text:span><text:span text:style-name="T3"> - Itaitinga/1ª Vara da Comarca de Itaitinga. Apelante: J. A. S. A.. Advogado: Caio Rodrigues Holanda Feitosa (OAB: 31762/CE). Apelante: F. S. S.. Def. Público: Defensoria Pública do Estado do Ceará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26 - </text:span><text:span text:style-name="T1">0175023-51.2019.8.06.0001</text:span><text:span text:style-name="T3"> - </text:span><text:span text:style-name="T1">Apelação Criminal</text:span><text:span text:style-name="T3"> - Fortaleza/18ª Vara Criminal. Apelante: Felipe da Silva Andrade. Apelante: Paulo César Ferreira Campos. Def. Público: Defensoria Pública do Estado do Ceará. Apelante: Daniel Alves da Silva. Advogado: Francisco Magno Silva Oliveira (OAB: 39632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27 - </text:span><text:span text:style-name="T1">0203599-75.2024.8.06.0293</text:span><text:span text:style-name="T3"> - </text:span><text:span text:style-name="T1">Apelação Criminal</text:span><text:span text:style-name="T3"> - Crateús/Vara Única Criminal de Cratéus. Apelante: C. D. G.. Advogado: Áthila Bezerra da Silva (OAB: 38071/CE). Advogado: Renan Wilker Oliveira Sousa (OAB: 44823/CE)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28 - </text:span><text:span text:style-name="T1">0111006-03.2015.8.06.0112</text:span><text:span text:style-name="T3"> - </text:span><text:span text:style-name="T1">Apelação Criminal</text:span><text:span text:style-name="T3"> - Juazeiro do Norte/4ª Vara Criminal da Comarca de Juazeiro do Norte. Apelante: Cícero Wanderson Pereira Santos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29 - </text:span><text:span text:style-name="T1">0072171-56.2013.8.06.0001</text:span><text:span text:style-name="T3"> - </text:span><text:span text:style-name="T1">Apelação Criminal</text:span><text:span text:style-name="T3"> - Fortaleza/9ª Vara Criminal. Apelante: Â M. da S. P.. Def. Público: D. P. do E. do C.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30 - </text:span><text:span text:style-name="T1">0200160-70.2024.8.06.0062</text:span><text:span text:style-name="T3"> - </text:span><text:span text:style-name="T1">Apelação Criminal</text:span><text:span text:style-name="T3"> - Cascavel/1ª Vara da Comarca de Cascavel. Apelante: E. S. V.. Apelante: F. D. S. V.. Advogado: Francisco Marcelo Brandão (OAB: 4239/CE)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31 - </text:span><text:span text:style-name="T1">0050716-25.2021.8.06.0140</text:span><text:span text:style-name="T3"> - </text:span><text:span text:style-name="T1">Apelação Criminal</text:span><text:span text:style-name="T3"> - Paracuru/Vara Única da Comarca de Paracuru. Apelante: J. E. da S. J.. Def. Público: Defensoria Pública do Estado do Ceará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32 - </text:span><text:span text:style-name="T1">0201850-66.2024.8.06.0117</text:span><text:span text:style-name="T3"> - </text:span><text:span text:style-name="T1">Apelação Criminal</text:span><text:span text:style-name="T3"> - Maracanaú/Juizado de Violência Doméstica e Familiar Contra a Mulher. Apelante: P. R. de L.. Advogado: Ailson Silveira Filho (OAB: 52243/CE). Advogado: Lucas Muniz Temóteo (OAB: 35345/CE). Apelado: </text:span><text:soft-page-break/><text:span text:style-name="T3">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33 - </text:span><text:span text:style-name="T1">0001488-33.2019.8.06.0114</text:span><text:span text:style-name="T3"> - </text:span><text:span text:style-name="T1">Apelação Criminal</text:span><text:span text:style-name="T3"> - Lavras da Mangabeira/Vara Única da Comarca de Lavras da Mangabeira. Apelante: Paula Andréia de Souza Pinto. Advogado: Paulo Henrique Cordeiro de Carvalho (OAB: 40663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34 - </text:span><text:span text:style-name="T1">0154249-68.2017.8.06.0001</text:span><text:span text:style-name="T3"> - </text:span><text:span text:style-name="T1">Apelação Criminal</text:span><text:span text:style-name="T3"> - Fortaleza/7ª Vara Criminal. Apelante: Erivan de Cacio Mesquita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35 - </text:span><text:span text:style-name="T1">0122551-10.2018.8.06.0001</text:span><text:span text:style-name="T3"> - </text:span><text:span text:style-name="T1">Apelação Criminal</text:span><text:span text:style-name="T3"> - Fortaleza/15ª Vara Criminal. Apelante: Francisco Edglei Saraiva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36 - </text:span><text:span text:style-name="T1">0005224-74.2015.8.06.0025</text:span><text:span text:style-name="T3"> - </text:span><text:span text:style-name="T1">Apelação Criminal</text:span><text:span text:style-name="T3"> - Fortaleza/4ª Vara do Juri. Apelante: J. C. da P.. Def. Público: Defensoria Pública do Estado do Ceará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37 - </text:span><text:span text:style-name="T1">0010021-88.2020.8.06.0164</text:span><text:span text:style-name="T3"> - </text:span><text:span text:style-name="T1">Apelação Criminal</text:span><text:span text:style-name="T3"> - São Gonçalo do Amarante/1ª Vara da Comarca de São Gonçalo do Amarante. Apelante: R. F. P.. Def. Público: Defensoria Pública do Estado do Ceará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38 - </text:span><text:span text:style-name="T1">0200952-77.2024.8.06.0303</text:span><text:span text:style-name="T3"> - </text:span><text:span text:style-name="T1">Apelação Criminal</text:span><text:span text:style-name="T3"> - Quixadá/1ª Vara Criminal da Comarca de Quixadá. Apelante: Francisca Jeovana Ferreira de Sousa. Advogado: Francisco Thiago Lima Silva (OAB: 46987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39 - </text:span><text:span text:style-name="T1">0069549-83.2016.8.06.0167</text:span><text:span text:style-name="T3"> - </text:span><text:span text:style-name="T1">Apelação Criminal</text:span><text:span text:style-name="T3"> - Sobral/3ª Vara Criminal da Comarca de Sobral. Apelante: Antonio Nilson de Sousa Sales. Advogado: Davi Portela Muniz (OAB: 32573/CE). Advogado: João Muniz Filho (OAB: 5741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40 - </text:span><text:span text:style-name="T1">0200874-32.2023.8.06.0299</text:span><text:span text:style-name="T3"> - </text:span><text:span text:style-name="T1">Apelação Criminal</text:span><text:span text:style-name="T3"> - Independência/Vara Única da Comarca de Independência. Apelante: M. P. E.. Ministério Públ: Ministério Público Estadual. Apelado: F. M. R. N.. Advogado: Hélio Coutinho Lacerda (OAB: 16522/CE). Relator(a): BENEDITO HELDER AFONSO IBIAPINA. Revisor(a): RICARDO DE ARAÚJO BARRETO PORT. 1618/2025</text:span></text:p>
      <text:p text:style-name="P4"/>
      <text:p text:style-name="P6"><text:span text:style-name="T2">41 - </text:span><text:span text:style-name="T1">0282280-62.2024.8.06.0001</text:span><text:span text:style-name="T3"> - </text:span><text:span text:style-name="T1">Apelação Criminal</text:span><text:span text:style-name="T3"> - Fortaleza/3ª Vara Criminal. Apelante: Ministério Público do Estado do Ceará. Ministério Públ: Ministério Público Estadual. Apelado: Dayvid Robertson Oliveira Costa. Def. Público: Defensoria Pública do Estado do Ceará. Relator(a): BENEDITO HELDER AFONSO IBIAPINA. Revisor(a): RICARDO DE ARAÚJO BARRETO PORT. 1618/2025</text:span></text:p>
      <text:p text:style-name="P4"/>
      <text:p text:style-name="P6"><text:span text:style-name="T2">42 - </text:span><text:span text:style-name="T1">0013719-48.2019.8.06.0064</text:span><text:span text:style-name="T3"> - </text:span><text:span text:style-name="T1">Apelação Criminal</text:span><text:span text:style-name="T3"> - Caucaia/Juizado de Violência Doméstica e Familiar Contra a Mulher. Apelante: F. A. da S.. Def. Público: Defensoria Pública do Estado do Ceará. Apelante: M. P. do E. do C.. Ministério Públ: Ministério Público Estadual. Apelado: F. A. da S.. Def. Público: Defensoria Pública do Estado do Ceará (OAB: CE). Apelado: M. P. do E. do C.. Ministério Públ: Ministério Público Estadual. Relator(a): BENEDITO HELDER AFONSO IBIAPINA. Revisor(a): RICARDO DE ARAÚJO BARRETO PORT. 1618/2025</text:span></text:p>
      <text:p text:style-name="P4"/>
      <text:p text:style-name="P2"><text:span text:style-name="T2">Total de processos a julgar: 42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36:19.189000000</dc:date>
    <meta:editing-duration>PT11M35S</meta:editing-duration>
    <meta:editing-cycles>28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50" meta:word-count="2371" meta:character-count="17350" meta:non-whitespace-character-count="15028"/>
    <meta:user-defined meta:name="deslocamentodepaginas">0</meta:user-defined>
  </office:meta>
</office:document-meta>
</file>