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5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P7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fo:font-weight="bold" style:font-size-asian="8pt" style:font-weight-asian="bold"/>
    </style:style>
    <style:style style:name="P8" style:family="paragraph" style:parent-style-name="Standard">
      <style:paragraph-properties>
        <style:tab-stops>
          <style:tab-stop style:position="9.5cm" style:type="center"/>
        </style:tab-stops>
      </style:paragraph-properties>
      <style:text-properties style:font-name="Arial" fo:font-size="8pt" style:text-underline-style="none" style:font-size-asian="8pt"/>
    </style:style>
    <style:style style:name="P9" style:family="paragraph" style:parent-style-name="Standard">
      <style:paragraph-properties>
        <style:tab-stops>
          <style:tab-stop style:position="9.5cm" style:type="center"/>
        </style:tab-stops>
      </style:paragraph-properties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Arial" fo:font-size="8pt" style:text-underline-style="none" style:font-size-asian="8pt"/>
    </style:style>
    <style:style style:name="P14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5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</style:style>
    <style:style style:name="T1" style:family="text">
      <style:text-properties style:font-name="Arial" fo:font-size="8pt" style:text-underline-style="none" fo:font-weight="bold" style:font-size-asian="8pt" style:font-weight-asian="bold"/>
    </style:style>
    <style:style style:name="T2" style:family="text">
      <style:text-properties style:font-name="Arial" fo:font-size="8pt" style:text-underline-style="none" style:font-size-asian="8pt"/>
    </style:style>
    <style:style style:name="T3" style:family="text">
      <style:text-properties style:font-name="Arial" fo:font-size="8pt" style:text-underline-style="none" fo:font-weight="normal" style:font-size-asian="8pt" style:font-weight-asian="normal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2ª Câmara Criminal</text:span></text:p>
      <text:p text:style-name="P9"><text:span text:style-name="T1"><text:tab/>PAUTA DE JULGAMENTO</text:span></text:p>
      <text:p text:style-name="P1"/>
      <text:p text:style-name="P2"><text:span text:style-name="T2">Número da Pauta: 23</text:span></text:p>
      <text:p text:style-name="P3"/>
      <text:p text:style-name="P3"/>
      <text:p text:style-name="P2"><text:span text:style-name="T2">SERÃO JULGADOS, NA PRIMEIRA SESSÃO ORDINÁRIA DESIMPEDIDA, OS SEGUINTES PROCESSOS:</text:span></text:p>
      <text:p text:style-name="P3"/>
      <text:p text:style-name="P2"><text:span text:style-name="T2">1 - </text:span><text:span text:style-name="T1">0793539-46.2014.8.06.0001</text:span><text:span text:style-name="T3"> - </text:span><text:span text:style-name="T1">Agravo de Execução Penal</text:span><text:span text:style-name="T3"> - Fortaleza/3ª Vara de Execução Penal. Agravante: A. de A.. Advogada: Wanessa Kelly Pinheiro Lopes (OAB: 24670/CE). Agravado: M. P. do E. do C.. Ministério Públ: Ministério Público Estadual. Relator(a): FRANCISCO EDUARDO TORQUATO SCORSAFAVA</text:span></text:p>
      <text:p text:style-name="P3"/>
      <text:p text:style-name="P5"><text:span text:style-name="T2">2 - </text:span><text:span text:style-name="T1">0625490-59.2025.8.06.0000</text:span><text:span text:style-name="T3"> - </text:span><text:span text:style-name="T1">Mandado de Segurança Criminal</text:span><text:span text:style-name="T3"> - Maracanaú/7º Núcleo Regional de Custódia e das Garantias - Sede em Maracanaú. Impetrante: S. D. D.. Advogado: Francisco Ernando Uchôa Lima Sobrinho (OAB: 10054/CE). Advogado: Giancarlo Terceiro de Azevedo (OAB: 38013/CE). Advogado: João Gustavo Magalhães Fontenele (OAB: 15502/CE). Advogada: Inácia Maria de Paulo Sá (OAB: 43892/CE). Impetrado: J. de D. do 7 N. R. de C. e das G. - S. E. M.. Relator(a): FRANCISCO EDUARDO TORQUATO SCORSAFAVA</text:span></text:p>
      <text:p text:style-name="P4"/>
      <text:p text:style-name="P6"><text:span text:style-name="T2">3 - </text:span><text:span text:style-name="T1">0212475-56.2023.8.06.0001</text:span><text:span text:style-name="T3"> - </text:span><text:span text:style-name="T1">Apelação Criminal</text:span><text:span text:style-name="T3"> - Fortaleza/10ª Vara Criminal. Apelante: Victor Rafael Souza da Cruz. Def. Público: Defensoria Pública do Estado do Ceará. Apelado: Ministério Público Estadual. Ministério Públ: Ministério Público Estadual. Relator(a): FRANCISCO EDUARDO TORQUATO SCORSAFAVA</text:span></text:p>
      <text:p text:style-name="P4"/>
      <text:p text:style-name="P6"><text:span text:style-name="T2">4 - </text:span><text:span text:style-name="T1">0200813-58.2024.8.06.0293</text:span><text:span text:style-name="T3"> - </text:span><text:span text:style-name="T1">Apelação Criminal</text:span><text:span text:style-name="T3"> - São Benedito/1ª Vara da Comarca de São Benedito. Apelante: A. C. M. M.. Advogado: Felipe Cavalcante Amaral (OAB: 44410/CE). Apelado: M. P. do E. do C.. Ministério Públ: Ministério Público Estadual. Relator(a): FRANCISCO EDUARDO TORQUATO SCORSAFAVA</text:span></text:p>
      <text:p text:style-name="P4"/>
      <text:p text:style-name="P6"><text:span text:style-name="T2">5 - </text:span><text:span text:style-name="T1">0146505-51.2019.8.06.0001</text:span><text:span text:style-name="T3"> - </text:span><text:span text:style-name="T1">Apelação Criminal</text:span><text:span text:style-name="T3"> - Fortaleza/1ª Vara do Juri. Apelante: Francisco Helder Moreno de Sous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6 - </text:span><text:span text:style-name="T1">0181168-31.2016.8.06.0001</text:span><text:span text:style-name="T3"> - </text:span><text:span text:style-name="T1">Apelação Criminal</text:span><text:span text:style-name="T3"> - Fortaleza/14ª Vara Criminal. Apelante: Allyson de Araujo de Sena. Advogado: Paulo Anderson Queiroz Guarany (OAB: 32528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7 - </text:span><text:span text:style-name="T1">0003695-88.2019.8.06.0054</text:span><text:span text:style-name="T3"> - </text:span><text:span text:style-name="T1">Apelação Criminal</text:span><text:span text:style-name="T3"> - Campos Sales/Vara Única da Comarca de Campos Sales. Apelante: José Luan Neto. Advogado: André José Souza Campos (OAB: 32842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8 - </text:span><text:span text:style-name="T1">0250072-64.2020.8.06.0001</text:span><text:span text:style-name="T3"> - </text:span><text:span text:style-name="T1">Apelação Criminal</text:span><text:span text:style-name="T3"> - Fortaleza/18ª Vara Criminal. Apelante: Francisco Kellison da Silva Santo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9 - </text:span><text:span text:style-name="T1">0047039-79.2016.8.06.0166</text:span><text:span text:style-name="T3"> - </text:span><text:span text:style-name="T1">Apelação Criminal</text:span><text:span text:style-name="T3"> - Senador Pompeu/1ª Vara da Comarca de Senador Pompeu. Apelante: Estado do Ceará. Procurador: Procuradoria Geral do Estado do Ceará. Apelado: José Hadriel Cruz Oliveira. Defensor dativo: José Hadriel Cruz Oliveira (OAB: 41898/CE). Relator(a): FRANCISCO EDUARDO TORQUATO SCORSAFAVA. Revisor(a): BENEDITO HELDER AFONSO IBIAPINA</text:span></text:p>
      <text:p text:style-name="P4"/>
      <text:p text:style-name="P6"><text:span text:style-name="T2">10 - </text:span><text:span text:style-name="T1">0189998-15.2018.8.06.0001</text:span><text:span text:style-name="T3"> - </text:span><text:span text:style-name="T1">Apelação Criminal</text:span><text:span text:style-name="T3"> - Fortaleza/7ª Vara Criminal. Apelante: J. W. M. A.. Def. Público: Defensoria Pública do Estado do Ceará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11 - </text:span><text:span text:style-name="T1">0200641-92.2024.8.06.0301</text:span><text:span text:style-name="T3"> - </text:span><text:span text:style-name="T1">Apelação Criminal</text:span><text:span text:style-name="T3"> - Crato/2ª Vara Criminal da Comarca de Crato. Apelante: Kaio Vinícius Alves de Medeiros. Advogado: Anderson Silva Costa (OAB: 40547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2 - </text:span><text:span text:style-name="T1">0013799-70.2023.8.06.0064</text:span><text:span text:style-name="T3"> - </text:span><text:span text:style-name="T1">Apelação Criminal</text:span><text:span text:style-name="T3"> - Maranguape/Vara Única Criminal de Maranguape. Apelante: Paulo Roberto Nascimento da Silva. Advogada: Marília Soares Bezerra (OAB: 48767A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3 - </text:span><text:span text:style-name="T1">0239949-65.2024.8.06.0001</text:span><text:span text:style-name="T3"> - </text:span><text:span text:style-name="T1">Apelação Criminal</text:span><text:span text:style-name="T3"> - Fortaleza/1ª Vara Criminal. Apelante: Antonio Marcos Paulino Ramo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4 - </text:span><text:span text:style-name="T1">0050328-24.2020.8.06.0087</text:span><text:span text:style-name="T3"> - </text:span><text:span text:style-name="T1">Apelação Criminal</text:span><text:span text:style-name="T3"> - Ibiapina/Vara Única da Comarca de Ibiapina. Apelante: Ministério Público do Estado do Ceará. Ministério Públ: Ministério Público Estadual. Apelado: Luis Carlos de Barros Teixeira. Defensor dativo: Antônio Rodrigues de Oliveira Neto (OAB: 24517/CE). Relator(a): FRANCISCO EDUARDO TORQUATO SCORSAFAVA. Revisor(a): BENEDITO HELDER AFONSO IBIAPINA</text:span></text:p>
      <text:p text:style-name="P4"/>
      <text:p text:style-name="P6"><text:span text:style-name="T2">15 - </text:span><text:span text:style-name="T1">0002130-26.2018.8.06.0151</text:span><text:span text:style-name="T3"> - </text:span><text:span text:style-name="T1">Apelação Criminal</text:span><text:span text:style-name="T3"> - Quixadá/2ª Vara Criminal da Comarca de Quixadá. Apelante: Ministério Público do Estado do Ceará. Ministério Públ: Ministério Público Estadual. Apelado: Pelopedas Barbosa Ferreira. Advogado: Samuel Diógenes Baquit Landim (OAB: 44423/CE). Relator(a): FRANCISCO EDUARDO TORQUATO SCORSAFAVA. Revisor(a): BENEDITO HELDER AFONSO IBIAPINA</text:span></text:p>
      <text:p text:style-name="P4"/>
      <text:p text:style-name="P6"><text:span text:style-name="T2">16 - </text:span><text:span text:style-name="T1">0203289-48.2024.8.06.0300</text:span><text:span text:style-name="T3"> - </text:span><text:span text:style-name="T1">Apelação Criminal</text:span><text:span text:style-name="T3"> - Pacajus/1ª Vara da Comarca de Pacajus. Apelante: Jose Mardonio de Sousa. Def. Público: Defensoria Pública do Estado do Ceará. Apelado: Ministério Público do Estado do Ceará. Ministério Públ: Ministério </text:span><text:soft-page-break/><text:span text:style-name="T3">Público Estadual. Relator(a): FRANCISCO EDUARDO TORQUATO SCORSAFAVA. Revisor(a): BENEDITO HELDER AFONSO IBIAPINA</text:span></text:p>
      <text:p text:style-name="P4"/>
      <text:p text:style-name="P6"><text:span text:style-name="T2">17 - </text:span><text:span text:style-name="T1">0228371-47.2020.8.06.0001</text:span><text:span text:style-name="T3"> - </text:span><text:span text:style-name="T1">Apelação Criminal</text:span><text:span text:style-name="T3"> - Fortaleza/2ª Vara de Delitos Tráfico e Uso Subst. Entorpecen. Apelante: Ministério Público do Estado do Ceará. Ministério Públ: Ministério Público Estadual. Apelado: Alex Pessoa da Silva. Def. Público: Defensoria Pública do Estado do Ceará. Relator(a): FRANCISCO EDUARDO TORQUATO SCORSAFAVA. Revisor(a): BENEDITO HELDER AFONSO IBIAPINA</text:span></text:p>
      <text:p text:style-name="P4"/>
      <text:p text:style-name="P6"><text:span text:style-name="T2">18 - </text:span><text:span text:style-name="T1">0133602-81.2019.8.06.0001</text:span><text:span text:style-name="T3"> - </text:span><text:span text:style-name="T1">Apelação Criminal</text:span><text:span text:style-name="T3"> - Fortaleza/2ª Vara de Delitos Tráfico e Uso Subst. Entorpecen. Apelante: Luis Fabiano Sitônio de Sous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19 - </text:span><text:span text:style-name="T1">0270183-30.2024.8.06.0001</text:span><text:span text:style-name="T3"> - </text:span><text:span text:style-name="T1">Apelação Criminal</text:span><text:span text:style-name="T3"> - Fortaleza/13ª Vara Criminal. Apelante: Marcelo Ronildo da Silva Miranda. Advogado: Rafael de Souza Costa (OAB: 38840/CE). Advogado: Ricardo Egidio Sales Filho (OAB: 34017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0 - </text:span><text:span text:style-name="T1">0126906-34.2016.8.06.0001</text:span><text:span text:style-name="T3"> - </text:span><text:span text:style-name="T1">Apelação Criminal</text:span><text:span text:style-name="T3"> - Fortaleza/1ª Vara Criminal. Apelante: David dos Santos de Sousa. Apelante: Bruno da Silva Félix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1 - </text:span><text:span text:style-name="T1">0030411-78.2023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Michael Silva Temoteo. Apelado: Francisco Jorge Ciriaco da Costa. Apelado: Francisco Weskley Bento de Lima. Apelado: Francisco Flávio Farias. Apelado: Ânderson da Silva Moreira. Apelado: Antonio Wellington Santiago Cury. Def. Público: Defensoria Pública do Estado do Ceará. Apelado: José David Oliveira. Advogado: Waldyr Francisco dos Santos Sobrinho (OAB: 29442/CE). Apelado: Anderson Bruno Soares Silva. Advogado: Lucas Brendo Correia Bezerra (OAB: 37863/CE). Relator(a): FRANCISCO EDUARDO TORQUATO SCORSAFAVA. Revisor(a): BENEDITO HELDER AFONSO IBIAPINA</text:span></text:p>
      <text:p text:style-name="P4"/>
      <text:p text:style-name="P6"><text:span text:style-name="T2">22 - </text:span><text:span text:style-name="T1">0035575-31.2013.8.06.0112</text:span><text:span text:style-name="T3"> - </text:span><text:span text:style-name="T1">Apelação Criminal</text:span><text:span text:style-name="T3"> - Juazeiro do Norte/1ª Vara Criminal da Comarca de Juazeiro do Norte. Apelante: Francisco Cicero de Castro Lim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3 - </text:span><text:span text:style-name="T1">0001926-11.2015.8.06.0046</text:span><text:span text:style-name="T3"> - </text:span><text:span text:style-name="T1">Apelação Criminal</text:span><text:span text:style-name="T3"> - Chaval/Vara Única da Comarca de Chaval. Apelante: E. F. do A.. Advogado: José Genézio de Vasconcelos (OAB: 23575/CE). Apelado: M. P. do E. do C.. Ministério Públ: Ministério Público Estadual. Assistente/Ape: J. M. do N.. Advogado: Joaquim Francisco Rodrigues de Souza (OAB: 43260B/CE). Relator(a): FRANCISCO EDUARDO TORQUATO SCORSAFAVA. Revisor(a): BENEDITO HELDER AFONSO IBIAPINA</text:span></text:p>
      <text:p text:style-name="P4"/>
      <text:p text:style-name="P6"><text:span text:style-name="T2">24 - </text:span><text:span text:style-name="T1">0002504-53.2019.8.06.0136</text:span><text:span text:style-name="T3"> - </text:span><text:span text:style-name="T1">Apelação Criminal</text:span><text:span text:style-name="T3"> - Pacajus/1ª Vara da Comarca de Pacajus. Apelante: J. C. B.. Def. Público: D. P. do E. do C.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25 - </text:span><text:span text:style-name="T1">0200539-56.2022.8.06.0296</text:span><text:span text:style-name="T3"> - </text:span><text:span text:style-name="T1">Apelação Criminal</text:span><text:span text:style-name="T3"> - Fortaleza/12ª Vara Criminal. Apelante: M. P. do E. do C.. Ministério Públ: Ministério Público Estadual. Apelante: F. O. C. N.. Def. Público: Defensoria Pública do Estado do Ceará. Apelado: M. P. do E. do C.. Ministério Públ: Ministério Público Estadual. Apelado: F. O. C. N.. Def. Público: Defensoria Pública do Estado do Ceará. Relator(a): FRANCISCO EDUARDO TORQUATO SCORSAFAVA. Revisor(a): BENEDITO HELDER AFONSO IBIAPINA</text:span></text:p>
      <text:p text:style-name="P4"/>
      <text:p text:style-name="P6"><text:span text:style-name="T2">26 - </text:span><text:span text:style-name="T1">0020030-74.2024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Emanuel Reyan Marques Xavier. Apelado: Germano Victor Ferreira de Sousa. Apelado: Francisco das Chagas Fernandes da Silva. Def. Público: Defensoria Pública do Estado do Ceará. Apelado: Raimundo Alfredo de Lima. Advogado: Paulo Souza Barbosa Neto (OAB: 28754/CE). Relator(a): FRANCISCO EDUARDO TORQUATO SCORSAFAVA. Revisor(a): BENEDITO HELDER AFONSO IBIAPINA</text:span></text:p>
      <text:p text:style-name="P4"/>
      <text:p text:style-name="P6"><text:span text:style-name="T2">27 - </text:span><text:span text:style-name="T1">0137304-35.2019.8.06.0001</text:span><text:span text:style-name="T3"> - </text:span><text:span text:style-name="T1">Apelação Criminal</text:span><text:span text:style-name="T3"> - Fortaleza/Auditoria Militar do Estado do Ceará. Apelante: Oziel Pontes da Silva. Advogado: Cícero Roberto Bezerra de Lima (OAB: 29999/CE). Apelante: Glaydson Eduardo Saraiva. Apelante: Jeovane Moreira Araújo. Advogado: Rogério Feitosa Carvalho Mota (OAB: 16686/CE). Advogado: José Magno Vasconcelos Nascimento (OAB: 39788/CE). Advogada: Christiane Pinheiro Diogo (OAB: 30298/CE). Apelante: Cleverton Andrade dos Santos. Advogado: Marcelo Rodrigues da Silva (OAB: 35205/CE). Apelante: Paulo Rogério Bezerra do Nascimento. Advogada: Alexandrina Cabral Pessoa de França (OAB: 27003/CE). Advogado: Dickson Ferguson Soares de França (OAB: 20575/RN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28 - </text:span><text:span text:style-name="T1">0058543-29.2015.8.06.0001</text:span><text:span text:style-name="T3"> - </text:span><text:span text:style-name="T1">Apelação Criminal</text:span><text:span text:style-name="T3"> - Fortaleza/16ª Vara Criminal. Apelante: Ministério Público do Estado do Ceará. Ministério Públ: Ministério Público Estadual. Apelante: Igor Rodrigues da Cruz. Def. Público: Defensoria Pública do Estado do Ceará. Apelado: Ministério Público do Estado do Ceará. Ministério Públ: Ministério Público Estadual. Apelado: Igor Rodrigues da Cruz. Def. Público: Defensoria Pública do Estado do Ceará. Relator(a): FRANCISCO EDUARDO TORQUATO SCORSAFAVA. Revisor(a): BENEDITO HELDER AFONSO IBIAPINA</text:span></text:p>
      <text:p text:style-name="P4"/>
      <text:p text:style-name="P6"><text:span text:style-name="T2">29 - </text:span><text:span text:style-name="T1">0201092-88.2022.8.06.0301</text:span><text:span text:style-name="T3"> - </text:span><text:span text:style-name="T1">Apelação Criminal</text:span><text:span text:style-name="T3"> - Juazeiro do Norte/Juizado de Violência Doméstica e Familiar Contra a Mulher. Apelante: J. G. A. da S.. Advogado: Paolo Giorgio Quezado Gurgel e Silva (OAB: 16629/CE). Apelado: M. P. do E. do C.. Ministério Públ: Ministério Público Estadual. Relator(a): FRANCISCO EDUARDO TORQUATO SCORSAFAVA. Revisor(a): BENEDITO HELDER AFONSO IBIAPINA</text:span></text:p>
      <text:p text:style-name="P4"/>
      <text:p text:style-name="P6"><text:span text:style-name="T2">30 - </text:span><text:span text:style-name="T1">0203752-24.2023.8.06.0300</text:span><text:span text:style-name="T3"> - </text:span><text:span text:style-name="T1">Apelação Criminal</text:span><text:span text:style-name="T3"> - Aracoiaba/Vara Única da Comarca de Aracoiaba. Apelante: Francisco Emílio da Silva Gomes. Advogado: Lucas Lucena Ricarte (OAB: 47943/CE). Apelante: Ministério Público do Estado do Ceará. Ministério Públ: Ministério Público Estadual. Apelado: Cleicylandio de Sousa Santos. Def. Público: Defensoria Pública do Estado do Ceará. Apelado: </text:span><text:soft-page-break/><text:span text:style-name="T3">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1 - </text:span><text:span text:style-name="T1">0202311-29.2023.8.06.0293</text:span><text:span text:style-name="T3"> - </text:span><text:span text:style-name="T1">Apelação Criminal</text:span><text:span text:style-name="T3"> - Juazeiro do Norte/1ª Vara Criminal da Comarca de Juazeiro do Norte. Apelante: Ministério Público do Estado do Ceará. Ministério Públ: Ministério Público Estadual. Apelado: Gilberto da Silva Ferreira. Def. Público: Defensoria Pública do Estado do Ceará. Relator(a): FRANCISCO EDUARDO TORQUATO SCORSAFAVA. Revisor(a): BENEDITO HELDER AFONSO IBIAPINA</text:span></text:p>
      <text:p text:style-name="P4"/>
      <text:p text:style-name="P6"><text:span text:style-name="T2">32 - </text:span><text:span text:style-name="T1">0051643-25.2021.8.06.0064</text:span><text:span text:style-name="T3"> - </text:span><text:span text:style-name="T1">Apelação Criminal</text:span><text:span text:style-name="T3"> - Caucaia/Juizado de Violência Doméstica e Familiar Contra a Mulher. Apelante: M. P. do E. do C.. Ministério Públ: Ministério Público Estadual. Apelado: A. C. da S. M.. Def. Público: Defensoria Pública do Estado do Ceará. Relator(a): FRANCISCO EDUARDO TORQUATO SCORSAFAVA. Revisor(a): BENEDITO HELDER AFONSO IBIAPINA</text:span></text:p>
      <text:p text:style-name="P4"/>
      <text:p text:style-name="P6"><text:span text:style-name="T2">33 - </text:span><text:span text:style-name="T1">0200392-05.2023.8.06.0293</text:span><text:span text:style-name="T3"> - </text:span><text:span text:style-name="T1">Apelação Criminal</text:span><text:span text:style-name="T3"> - Lavras da Mangabeira/Vara Única da Comarca de Lavras da Mangabeira. Apelante: Diego Gomes do Nascimento. Apelante: Francisco Edilson Porto. Def. Público: Defensoria Pública do Estado do Ceará. Apelante: Francisco de Assis Mourao da Silva. Advogado: Francisco Roberto Castelo Branco Pereira Filho (OAB: 38829/CE). Apelado: Ministério Público do Estado do Ceará. Relator(a): FRANCISCO EDUARDO TORQUATO SCORSAFAVA. Revisor(a): BENEDITO HELDER AFONSO IBIAPINA</text:span></text:p>
      <text:p text:style-name="P4"/>
      <text:p text:style-name="P6"><text:span text:style-name="T2">34 - </text:span><text:span text:style-name="T1">0181418-59.2019.8.06.0001</text:span><text:span text:style-name="T3"> - </text:span><text:span text:style-name="T1">Apelação Criminal</text:span><text:span text:style-name="T3"> - Fortaleza/10ª Vara Criminal. Apelante: Francisco Gomes Bezerra Filho. Advogado: José Wagner de Oliveira Braga (OAB: 9552/CE). Advogado: José Ribamar Ribeiro Freitas (OAB: 8274/CE)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5 - </text:span><text:span text:style-name="T1">0203418-82.2021.8.06.0001</text:span><text:span text:style-name="T3"> - </text:span><text:span text:style-name="T1">Apelação Criminal</text:span><text:span text:style-name="T3"> - Fortaleza/2ª Vara de Delitos Tráfico e Uso Subst. Entorpecen. Apelante: Daniel Duarte de Freita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6 - </text:span><text:span text:style-name="T1">0277987-49.2024.8.06.0001</text:span><text:span text:style-name="T3"> - </text:span><text:span text:style-name="T1">Apelação Criminal</text:span><text:span text:style-name="T3"> - Fortaleza/8ª Vara Criminal. Apelante: Ministério Público do Estado do Ceará. Ministério Públ: Ministério Público Estadual. Apelante: Mateus Bezerra de Freitas. Def. Público: Defensoria Pública do Estado do Ceará. Apelado: Mateus Bezerra de Freitas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7 - </text:span><text:span text:style-name="T1">0028697-83.2023.8.06.0001</text:span><text:span text:style-name="T3"> - </text:span><text:span text:style-name="T1">Apelação Criminal</text:span><text:span text:style-name="T3"> - Fortaleza/Vara de Delitos de Organizações Criminosas. Apelante: Ministério Público do Estado do Ceará. Ministério Públ: Ministério Público Estadual. Apelado: Jonathan Eduardo Machado Leite. Advogada: Maria Goreth Silva Ferreira (OAB: 14336/CE). Apelado: Francisco Gledson Silva dos Santos. Advogado: Francisco Valdemízio Acioly Guedes (OAB: 12068/CE). Advogado: João Marcelo Lima Pedrosa (OAB: 12511/CE). Advogado: Renan Benevides Franco (OAB: 23450/CE). Advogado: Alex Xavier Santiago da Silva (OAB: 24390/CE). Advogado: Luccas Conrado Pereira Cipriano (OAB: 40592/CE). Advogado: Antônio Carlos Largura Neto (OAB: 47837/CE). Apelado: Frank Rodrigues Lima. Advogado: Júlio César da Silva Alcântara Filho (OAB: 42160/CE). Apelado: Francisco Gabriel Bernardino de Paula. Advogado: Júlio Bernardino da Silva Neto (OAB: 31726/CE). Apelado: Janeth Barros Rocha da Silva. Apelado: Valderlan Sousa dos Santos. Apelado: Antonio Fábio Martins Barboza. Apelado: Yuri Martins Barboza. Def. Público: Defensoria Pública do Estado do Ceará. Relator(a): FRANCISCO EDUARDO TORQUATO SCORSAFAVA. Revisor(a): BENEDITO HELDER AFONSO IBIAPINA</text:span></text:p>
      <text:p text:style-name="P4"/>
      <text:p text:style-name="P6"><text:span text:style-name="T2">38 - </text:span><text:span text:style-name="T1">0040053-65.2018.8.06.0158</text:span><text:span text:style-name="T3"> - </text:span><text:span text:style-name="T1">Apelação Criminal</text:span><text:span text:style-name="T3"> - Russas/Vara Única Criminal de Russas. Apelante: Fhelipe Iury Ferreira Lima. Def. Público: Defensoria Pública do Estado do Ceará. Apelado: Ministério Público do Estado do Ceará. Ministério Públ: Ministério Público Estadual. Relator(a): FRANCISCO EDUARDO TORQUATO SCORSAFAVA. Revisor(a): BENEDITO HELDER AFONSO IBIAPINA</text:span></text:p>
      <text:p text:style-name="P4"/>
      <text:p text:style-name="P6"><text:span text:style-name="T2">39 - </text:span><text:span text:style-name="T1">0044863-69.2018.8.06.0001</text:span><text:span text:style-name="T3"> - </text:span><text:span text:style-name="T1">Agravo de Execução Penal</text:span><text:span text:style-name="T3"> - Fortaleza/2ª Vara de Execução Penal. Agravante: Luís Fabiano Ribeiro Brito. Advogada: Almerivânia Ferreira (OAB: 37344/CE). Agravado: Ministério Público do Estado do Ceará. Ministério Públ: Ministério Público Estadual. Relator(a): SÉRGIO LUIZ ARRUDA PARENTE</text:span></text:p>
      <text:p text:style-name="P4"/>
      <text:p text:style-name="P6"><text:span text:style-name="T2">40 - </text:span><text:span text:style-name="T1">8000021-20.2021.8.06.0175</text:span><text:span text:style-name="T3"> - </text:span><text:span text:style-name="T1">Agravo de Execução Penal</text:span><text:span text:style-name="T3"> - Fortaleza/2ª Vara de Execução Penal. Agravante: Francisco Eberson dos Santos Barbosa. Advogado: Luis Felipe de Sousa Silva (OAB: 43384/CE). Agravado: Ministério Público Estadual. Ministério Públ: Ministério Público Estadual. Relator(a): SÉRGIO LUIZ ARRUDA PARENTE</text:span></text:p>
      <text:p text:style-name="P4"/>
      <text:p text:style-name="P6"><text:span text:style-name="T2">41 - </text:span><text:span text:style-name="T1">0013509-55.2023.8.06.0064</text:span><text:span text:style-name="T3"> - </text:span><text:span text:style-name="T1">Recurso em Sentido Estrito</text:span><text:span text:style-name="T3"> - Caucaia/1ª Vara Criminal da Comarca de Caucaia. Recorrente: Ministério Público do Estado do Ceará. Ministério Públ: Ministério Público Estadual. Recorrido: Pedro Ribeiro da Silva Neto. Recorrido: Marcos Venícius Souza de Sá. Recorrido: Lucas Chaves Rodrigues. Recorrido: Gleison da Silva Andrade. Def. Público: Defensoria Pública do Estado do Ceará. Relator(a): SÉRGIO LUIZ ARRUDA PARENTE</text:span></text:p>
      <text:p text:style-name="P4"/>
      <text:p text:style-name="P6"><text:span text:style-name="T2">42 - </text:span><text:span text:style-name="T1">0110301-08.2019.8.06.0001</text:span><text:span text:style-name="T3"> - </text:span><text:span text:style-name="T1">Recurso em Sentido Estrito</text:span><text:span text:style-name="T3"> - Fortaleza/2ª Vara de Delitos Tráfico e Uso Subst. Entorpecen. Recorrente: Ministério Público do Estado do Ceará. Ministério Públ: Ministério Público Estadual. Recorrido: Carlos Alberto Pereira Alves. Advogada: Anna Virgínia Pereira Portelada Lemos de Freitas (OAB: 39799/CE). Relator(a): SÉRGIO LUIZ ARRUDA PARENTE</text:span></text:p>
      <text:p text:style-name="P4"/>
      <text:p text:style-name="P6"><text:span text:style-name="T2">43 - </text:span><text:span text:style-name="T1">0000414-67.2018.8.06.0052</text:span><text:span text:style-name="T3"> - </text:span><text:span text:style-name="T1">Recurso em Sentido Estrito</text:span><text:span text:style-name="T3"> - Brejo Santo/Vara Única Criminal de Brejo Santo. Assistente/Reco: Companhia Energética do Ceará - ENEL. Advogado: Antônio Cleto Gomes (OAB: 5864/CE). Recorrido: Maria Aparecida Bezerra. Advogado: Francisco André Sampaio Diógenes (OAB: 17765/CE). Recorrido: Ministério Público Estadual. Ministério Públ: Ministério Público Estadual. Relator(a): SÉRGIO LUIZ ARRUDA PARENTE</text:span></text:p>
      <text:p text:style-name="P4"/>
      <text:p text:style-name="P6"><text:span text:style-name="T2">44 - </text:span><text:span text:style-name="T1">0200056-26.2024.8.06.0047</text:span><text:span text:style-name="T3"> - </text:span><text:span text:style-name="T1">Recurso em Sentido Estrito</text:span><text:span text:style-name="T3"> - Baturité/Vara Única Criminal de Baturité. Recorrente: M. P. do E. do C.. Ministério Públ: Ministério Público Estadual. Recorrido: A. L. de S.. Def. Público: Defensoria Pública do Estado do Ceará. Relator(a): SÉRGIO LUIZ ARRUDA PARENTE</text:span></text:p>
      <text:p text:style-name="P4"/>
      <text:p text:style-name="P6"><text:span text:style-name="T2">45 - </text:span><text:span text:style-name="T1">0010919-71.2024.8.06.0064</text:span><text:span text:style-name="T3"> - </text:span><text:span text:style-name="T1">Recurso em Sentido Estrito</text:span><text:span text:style-name="T3"> - Caucaia/4ª Vara Criminal da Comarca de Caucaia. Recorrente: Ministério Público do Estado do Ceará. Ministério Públ: Ministério Público Estadual. Recorrido: André Luiz Silva dos Santos. Def. Público: Defensoria Pública do Estado do Ceará. Relator(a): SÉRGIO LUIZ ARRUDA PARENTE</text:span></text:p>
      <text:p text:style-name="P4"><text:soft-page-break/></text:p>
      <text:p text:style-name="P6"><text:span text:style-name="T2">46 - </text:span><text:span text:style-name="T1">0203763-61.2023.8.06.0071</text:span><text:span text:style-name="T3"> - </text:span><text:span text:style-name="T1">Apelação Criminal</text:span><text:span text:style-name="T3"> - Crato/Juizado de Violência Doméstica e Familiar Contra a Mulher. Apelante: R. G. dos S.. Def. Público: Defensoria Pública do Estado do Ceará. Apelado: M. P. do E. do C.. Ministério Públ: Ministério Público Estadual. Relator(a): SÉRGIO LUIZ ARRUDA PARENTE</text:span></text:p>
      <text:p text:style-name="P4"/>
      <text:p text:style-name="P6"><text:span text:style-name="T2">47 - </text:span><text:span text:style-name="T1">0200443-61.2024.8.06.0299</text:span><text:span text:style-name="T3"> - </text:span><text:span text:style-name="T1">Apelação Criminal</text:span><text:span text:style-name="T3"> - Boa Viagem/1ª Vara da Comarca de Boa Viagem. Apelante: E. L. T.. Advogado: Marco Antônio Feitosa Moreira (OAB: 8664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48 - </text:span><text:span text:style-name="T1">0029433-09.2020.8.06.0001</text:span><text:span text:style-name="T3"> - </text:span><text:span text:style-name="T1">Apelação Criminal</text:span><text:span text:style-name="T3"> - Caucaia/2ª Vara Criminal da Comarca de Caucaia. Apelante: Italo de Souza Mour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49 - </text:span><text:span text:style-name="T1">0050544-63.2021.8.06.0179</text:span><text:span text:style-name="T3"> - </text:span><text:span text:style-name="T1">Apelação Criminal</text:span><text:span text:style-name="T3"> - Uruoca/Vara Única da Comarca de Uruoca. Apelante: A. E. R.. Advogado: João Paulo Rocha Coelho (OAB: 35803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50 - </text:span><text:span text:style-name="T1">0002310-98.2019.8.06.0121</text:span><text:span text:style-name="T3"> - </text:span><text:span text:style-name="T1">Apelação Criminal</text:span><text:span text:style-name="T3"> - Massapê/1ª Vara da Comarca de Massapê. Apelante: Julio Cesar Pontes Caldas Anastacio. Defensor dativo: Antonia Aldaisa Jorge Nascimento (OAB: 51731/CE). Apelado: Ministério Público do Estado do Ceará. Ministério Públ: Ministério Público Estadual. Apelado: Estado do Ceará. Procurador: Procuradoria Geral do Estado do Ceará. Relator(a): SÉRGIO LUIZ ARRUDA PARENTE. Revisor(a): MARIA ILNA LIMA DE CASTRO</text:span></text:p>
      <text:p text:style-name="P4"/>
      <text:p text:style-name="P6"><text:span text:style-name="T2">51 - </text:span><text:span text:style-name="T1">0218788-96.2024.8.06.0001</text:span><text:span text:style-name="T3"> - </text:span><text:span text:style-name="T1">Apelação Criminal</text:span><text:span text:style-name="T3"> - Fortaleza/11ª Vara Criminal. Apelante: A. R. do N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52 - </text:span><text:span text:style-name="T1">0235685-05.2024.8.06.0001</text:span><text:span text:style-name="T3"> - </text:span><text:span text:style-name="T1">Apelação Criminal</text:span><text:span text:style-name="T3"> - Fortaleza/1ª Vara de Delitos Trafico e Uso Subst. Entorpecen. Apelante: João Felipe Martins. Apelante: Maicon do Rosario Carneiro Batist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3 - </text:span><text:span text:style-name="T1">0283568-45.2024.8.06.0001</text:span><text:span text:style-name="T3"> - </text:span><text:span text:style-name="T1">Apelação Criminal</text:span><text:span text:style-name="T3"> - Fortaleza/3ª Vara de Delitos de Trafico de Drogas. Apelante: João Pedro Sousa da Silva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4 - </text:span><text:span text:style-name="T1">0009025-86.2019.8.06.0112</text:span><text:span text:style-name="T3"> - </text:span><text:span text:style-name="T1">Apelação Criminal</text:span><text:span text:style-name="T3"> - Crato/Juizado de Violência Doméstica e Familiar Contra a Mulher. Apelante: J. R. dos S.. Advogado: João Paulo Dias Peixoto (OAB: 26474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55 - </text:span><text:span text:style-name="T1">0202644-14.2024.8.06.0303</text:span><text:span text:style-name="T3"> - </text:span><text:span text:style-name="T1">Apelação Criminal</text:span><text:span text:style-name="T3"> - Morada Nova/Vara Única Criminal de Morada Nova. Apelante: Mauricio Sousa Moraes. Apelante: Francisco Maykon de Freitas. Advogada: Francisca Auricélia Nogueira de Oliveira Silva (OAB: 26295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6 - </text:span><text:span text:style-name="T1">0000067-43.2018.8.06.0146</text:span><text:span text:style-name="T3"> - </text:span><text:span text:style-name="T1">Apelação Criminal</text:span><text:span text:style-name="T3"> - Pindoretama/Vara Única da Comarca de Pindoretama. Apelante: M. de A. P.. Advogado: André Eugênio de Oliveira Quezado (OAB: 25992/CE). Advogado: Natércia Maria dos Santos (OAB: 42580/CE)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57 - </text:span><text:span text:style-name="T1">0202626-14.2024.8.06.0296</text:span><text:span text:style-name="T3"> - </text:span><text:span text:style-name="T1">Apelação Criminal</text:span><text:span text:style-name="T3"> - Fortaleza/1ª Vara de Delitos Trafico e Uso Subst. Entorpecen. Apelante: José Iago da Silva Souza. Advogado: Taian Lima Silva (OAB: 40544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58 - </text:span><text:span text:style-name="T1">0204178-44.2023.8.06.0071</text:span><text:span text:style-name="T3"> - </text:span><text:span text:style-name="T1">Apelação Criminal</text:span><text:span text:style-name="T3"> - Crato/Juizado de Violência Doméstica e Familiar Contra a Mulher. Apelante: A. A. da S.. Def. Público: Defensoria Pública do Estado do Ceará. Apelado: M. P. do E. do C.. Ministério Públ: Ministério Público Estadual. Relator(a): SÉRGIO LUIZ ARRUDA PARENTE. Revisor(a): MARIA ILNA LIMA DE CASTRO</text:span></text:p>
      <text:p text:style-name="P4"/>
      <text:p text:style-name="P6"><text:span text:style-name="T2">59 - </text:span><text:span text:style-name="T1">0013593-19.2021.8.06.0293</text:span><text:span text:style-name="T3"> - </text:span><text:span text:style-name="T1">Apelação Criminal</text:span><text:span text:style-name="T3"> - Aquiraz/Vara Única Criminal de Aquiraz. Apelante: Renan Ribeiro da Silva. Advogado: Raymundo Nonato da Silva Filho (OAB: 36841/CE). Advogado: Marcos Igor Morais Ponte (OAB: 39988/CE)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0 - </text:span><text:span text:style-name="T1">0200305-68.2022.8.06.0298</text:span><text:span text:style-name="T3"> - </text:span><text:span text:style-name="T1">Apelação Criminal</text:span><text:span text:style-name="T3"> - Camocim/1ª Vara da Comarca de Camocim. Apelante: Thyago Kauã Lima Guilherme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1 - </text:span><text:span text:style-name="T1">0200827-57.2022.8.06.0052</text:span><text:span text:style-name="T3"> - </text:span><text:span text:style-name="T1">Apelação Criminal</text:span><text:span text:style-name="T3"> - Brejo Santo/Vara Única Criminal de Brejo Santo. Apelante: J. A. dos S.. Advogado: Aldécio dos Santos Silva (OAB: 51696/CE). Apelado: M. P. E.. Ministério Públ: Ministério Público Estadual. Relator(a): SÉRGIO LUIZ ARRUDA PARENTE. Revisor(a): MARIA ILNA LIMA DE CASTRO</text:span></text:p>
      <text:p text:style-name="P4"/>
      <text:p text:style-name="P6"><text:span text:style-name="T2">62 - </text:span><text:span text:style-name="T1">0259461-34.2024.8.06.0001</text:span><text:span text:style-name="T3"> - </text:span><text:span text:style-name="T1">Apelação Criminal</text:span><text:span text:style-name="T3"> - Fortaleza/1ª Vara Criminal. Apelante: Claudemir Cazuza Ramalh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3 - </text:span><text:span text:style-name="T1">0214526-11.2021.8.06.0001</text:span><text:span text:style-name="T3"> - </text:span><text:span text:style-name="T1">Apelação Criminal</text:span><text:span text:style-name="T3"> - Fortaleza/9ª Vara Criminal. Apelante: Bruno de Sousa Amorim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oft-page-break/><text:span text:style-name="T2">64 - </text:span><text:span text:style-name="T1">0205867-05.2024.8.06.0293</text:span><text:span text:style-name="T3"> - </text:span><text:span text:style-name="T1">Apelação Criminal</text:span><text:span text:style-name="T3"> - Coreaú/Vara Única da Comarca de Coreaú. Apelante: Ministério Público do Estado do Ceará. Ministério Públ: Ministério Público Estadual. Apelante: Helton Jonh dos Santos Silva. Def. Público: Defensoria Pública do Estado do Ceará. Apelado: Ministério Público do Estado do Ceará. Ministério Públ: Ministério Público Estadual. Apelado: Helton Jonh dos Santos Silva. Def. Público: Defensoria Pública do Estado do Ceará. Relator(a): SÉRGIO LUIZ ARRUDA PARENTE. Revisor(a): MARIA ILNA LIMA DE CASTRO</text:span></text:p>
      <text:p text:style-name="P4"/>
      <text:p text:style-name="P6"><text:span text:style-name="T2">65 - </text:span><text:span text:style-name="T1">0282489-02.2022.8.06.0001</text:span><text:span text:style-name="T3"> - </text:span><text:span text:style-name="T1">Apelação Criminal</text:span><text:span text:style-name="T3"> - Fortaleza/15ª Vara Criminal. Apelante: Italo Sousa do Nascimento. Def. Público: Defensoria Pública do Estado do Ceará. Apelado: Ministério Público do Estado do Ceará. Ministério Públ: Ministério Público Estadual. Relator(a): SÉRGIO LUIZ ARRUDA PARENTE. Revisor(a): MARIA ILNA LIMA DE CASTRO</text:span></text:p>
      <text:p text:style-name="P4"/>
      <text:p text:style-name="P6"><text:span text:style-name="T2">66 - </text:span><text:span text:style-name="T1">0622723-48.2025.8.06.0000</text:span><text:span text:style-name="T3"> - </text:span><text:span text:style-name="T1">Mandado de Segurança Criminal</text:span><text:span text:style-name="T3"> - Trairi/1ª Vara da Comarca de Trairi. Impetrante: Carlos Ramos Moura. Advogado: José Eloísio Maramaldo Gouveia Filho (OAB: 15301/CE). Impetrado: Juiz de Direito da 1ª Vara da Comarca de Trairi. Relator(a): MARIA ILNA LIMA DE CASTRO</text:span></text:p>
      <text:p text:style-name="P4"/>
      <text:p text:style-name="P6"><text:span text:style-name="T2">67 - </text:span><text:span text:style-name="T1">0050933-02.2014.8.06.0112</text:span><text:span text:style-name="T3"> - </text:span><text:span text:style-name="T1">Recurso em Sentido Estrito</text:span><text:span text:style-name="T3"> - Juazeiro do Norte/1ª Vara Criminal da Comarca de Juazeiro do Norte. Recorrente: Ministério Público do Estado do Ceará. Ministério Públ: Ministério Público Estadual. Recorrente: Rafael dos Santos da Silva. Def. Público: Defensoria Pública do Estado do Ceará. Recorrido: Ministério Público do Estado do Ceará. Ministério Públ: Ministério Público Estadual. Recorrido: Rafael dos Santos da Silva. Def. Público: Defensoria Pública do Estado do Ceará. Relator(a): MARIA ILNA LIMA DE CASTRO</text:span></text:p>
      <text:p text:style-name="P4"/>
      <text:p text:style-name="P6"><text:span text:style-name="T2">68 - </text:span><text:span text:style-name="T1">0105954-26.2015.8.06.0112</text:span><text:span text:style-name="T3"> - </text:span><text:span text:style-name="T1">Recurso em Sentido Estrito</text:span><text:span text:style-name="T3"> - Juazeiro do Norte/1ª Vara Criminal da Comarca de Juazeiro do Norte. Recorrente: José Edgler Vieira. Advogado: Paolo Giorgio Quezado Gurgel e Silva (OAB: 166290/CE). Recorrido: Ministério Público do Estado do Ceará. Ministério Públ: Ministério Público Estadual. Relator(a): MARIA ILNA LIMA DE CASTRO</text:span></text:p>
      <text:p text:style-name="P4"/>
      <text:p text:style-name="P6"><text:span text:style-name="T2">69 - </text:span><text:span text:style-name="T1">0203799-96.2022.8.06.0117</text:span><text:span text:style-name="T3"> - </text:span><text:span text:style-name="T1">Apelação Criminal</text:span><text:span text:style-name="T3"> - Maracanaú/Juizado de Violência Doméstica e Familiar Contra a Mulher. Apelante: A. C. A. do N.. Def. Público: Defensoria Pública do Estado do Ceará. Apelado: M. P. do E. do C.. Ministério Públ: Ministério Público Estadual. Relator(a): MARIA ILNA LIMA DE CASTRO</text:span></text:p>
      <text:p text:style-name="P4"/>
      <text:p text:style-name="P6"><text:span text:style-name="T2">70 - </text:span><text:span text:style-name="T1">0202192-55.2023.8.06.0071</text:span><text:span text:style-name="T3"> - </text:span><text:span text:style-name="T1">Apelação Criminal</text:span><text:span text:style-name="T3"> - Crato/Juizado de Violência Doméstica e Familiar Contra a Mulher. Apelante: D. D. da S.. Def. Público: Defensoria Pública do Estado do Ceará. Apelado: M. P. do E. do C.. Ministério Públ: Ministério Público Estadual. Relator(a): MARIA ILNA LIMA DE CASTRO</text:span></text:p>
      <text:p text:style-name="P4"/>
      <text:p text:style-name="P6"><text:span text:style-name="T2">71 - </text:span><text:span text:style-name="T1">0200422-20.2022.8.06.0117</text:span><text:span text:style-name="T3"> - </text:span><text:span text:style-name="T1">Apelação Criminal</text:span><text:span text:style-name="T3"> - São Gonçalo do Amarante/1ª Vara da Comarca de São Gonçalo do Amarante. Apelante: P. V. S.. Advogado: Normando Alves Rodrigues (OAB: 36470/CE). Apelado: M. P. do E. do C.. Ministério Públ: Ministério Público Estadual. Relator(a): MARIA ILNA LIMA DE CASTRO</text:span></text:p>
      <text:p text:style-name="P4"/>
      <text:p text:style-name="P6"><text:span text:style-name="T2">72 - </text:span><text:span text:style-name="T1">0203442-18.2023.8.06.0300</text:span><text:span text:style-name="T3"> - </text:span><text:span text:style-name="T1">Apelação Criminal</text:span><text:span text:style-name="T3"> - Fortaleza/Vara de Delitos de Organizações Criminosas. Apelante: Antônio Jackson Leocádio Vaz. Apelante: Wermerson Teodosio. Advogado: Aécio Silva dos Santos Júnior (OAB: 37019/CE). Apelante: Anderson Lima de Oliveira. Apelante: Henrique de Lima Frota. Apelante: Italo Morais da Silva. Apelante: Jameson Teixeira Silva do Nascimento. Apelante: Paulo Fabrício de Sousa Nascimento. Apelante: Izaquiel Justino Marinho. Apelante: Gilberto Paula Lima Silva. Def. Público: Defensoria Pública do Estado do Ceará. Apelado: Ministério Público do Estado do Ceará. Ministério Públ: Ministério Público Estadual. Relator(a): MARIA ILNA LIMA DE CASTRO. Revisor(a): FRANCISCO EDUARDO TORQUATO SCORSAFAVA</text:span></text:p>
      <text:p text:style-name="P4"/>
      <text:p text:style-name="P6"><text:span text:style-name="T2">73 - </text:span><text:span text:style-name="T1">0201364-20.2024.8.06.0299</text:span><text:span text:style-name="T3"> - </text:span><text:span text:style-name="T1">Apelação Criminal</text:span><text:span text:style-name="T3"> - Aracati/Vara Única Criminal de Aracati. Apelante: Ronaldo Sousa da Costa. Advogado: Marcus André Viana Cavalcante (OAB: 39631/CE). Advogada: Francisca Tatiane Teixeira Magalhães (OAB: 41029/CE). Advogado: Samy Chagas Brasiliense Canuto (OAB: 51077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74 - </text:span><text:span text:style-name="T1">0202608-36.2023.8.06.0293</text:span><text:span text:style-name="T3"> - </text:span><text:span text:style-name="T1">Apelação Criminal</text:span><text:span text:style-name="T3"> - Araripe/Vara Única da Comarca de Araripe. Apelante: Rafael Nonato da Silva. Defensor dativo: Josieldo Ferreira Neves (OAB: 40343/CE). Apelado: Estado do Ceará. Procurador: Procuradoria Geral do Estado do Ceará. Relator(a): MARIA ILNA LIMA DE CASTRO. Revisor(a): VANJA FONTENELE PONTES</text:span></text:p>
      <text:p text:style-name="P4"/>
      <text:p text:style-name="P6"><text:span text:style-name="T2">75 - </text:span><text:span text:style-name="T1">0200326-48.2022.8.06.0038</text:span><text:span text:style-name="T3"> - </text:span><text:span text:style-name="T1">Apelação Criminal</text:span><text:span text:style-name="T3"> - Araripe/Vara Única da Comarca de Araripe. Apelante: M. P. do E. do C.. Ministério Públ: Ministério Público Estadual. Apelado: I. B. de S.. Def. Público: Defensoria Pública do Estado do Ceará. Relator(a): MARIA ILNA LIMA DE CASTRO. Revisor(a): VANJA FONTENELE PONTES</text:span></text:p>
      <text:p text:style-name="P4"/>
      <text:p text:style-name="P6"><text:span text:style-name="T2">76 - </text:span><text:span text:style-name="T1">0227248-09.2023.8.06.0001</text:span><text:span text:style-name="T3"> - </text:span><text:span text:style-name="T1">Apelação Criminal</text:span><text:span text:style-name="T3"> - Fortaleza/5ª Vara Criminal. Apelante: Andersson Oliveira Frazão. Apelante: Philipe Maracaipe Silva. Advogado: Raian Elias Avelino (OAB: 19274/MA). Apelante: Companhia Energética do Ceará - ENEL. Advogado: Antônio Cleto Gomes (OAB: 5864/CE). Apelado: Andersson Oliveira Frazão. Apelado: Philipe Maracaipe Silva. Advogado: Raian Elias Avelino (OAB: 19274/MA). Apelado: Companhia Energética do Ceará - ENEL. Advogado: Antônio Cleto Gomes (OAB: 5864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77 - </text:span><text:span text:style-name="T1">0011905-25.2024.8.06.0064</text:span><text:span text:style-name="T3"> - </text:span><text:span text:style-name="T1">Apelação Criminal</text:span><text:span text:style-name="T3"> - Caucaia/4ª Vara Criminal da Comarca de Caucaia. Apelante: R. T. O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78 - </text:span><text:span text:style-name="T1">0203354-98.2023.8.06.0293</text:span><text:span text:style-name="T3"> - </text:span><text:span text:style-name="T1">Apelação Criminal</text:span><text:span text:style-name="T3"> - Monsenhor Tabosa/Vara Única da Comarca de Monsenhor Tabosa. Apelante: V. de S. P.. Def. Público: Defensoria Pública do Estado do Ceará. Apelado: M. P. do E. do C.. Ministério Públ: Ministério Público Estadual. Relator(a): MARIA ILNA LIMA DE CASTRO. Revisor(a): VANJA FONTENELE PONTES</text:span></text:p>
      <text:p text:style-name="P4"/>
      <text:p text:style-name="P6"><text:span text:style-name="T2">79 - </text:span><text:span text:style-name="T1">0200042-48.2024.8.06.0045</text:span><text:span text:style-name="T3"> - </text:span><text:span text:style-name="T1">Apelação Criminal</text:span><text:span text:style-name="T3"> - Barro/Vara Única da Comarca de Barro. Apelante: J. S. de A.. Advogado: Sebastião Guilherme Pereira Diniz (OAB: 42696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80 - </text:span><text:span text:style-name="T1">0200241-52.2022.8.06.0300</text:span><text:span text:style-name="T3"> - </text:span><text:span text:style-name="T1">Apelação Criminal</text:span><text:span text:style-name="T3"> - Aracati/Vara Única Criminal de Aracati. Apelante: Renato Bezerra Cosmo. Advogada: Maria Viviane de Vasconcelos (OAB: 27715A/CE). Apelante: Francisco Antonio Balbino Teixeira. Def. Público: Defensoria Pública do Estado do Ceará. Apelante: Francisco Audione Firmino Ferreira. Advogado: Jakcier da Costa Reis (OAB: 25053/CE). </text:span><text:soft-page-break/><text:span text:style-name="T3">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1 - </text:span><text:span text:style-name="T1">0200446-53.2023.8.06.0298</text:span><text:span text:style-name="T3"> - </text:span><text:span text:style-name="T1">Apelação Criminal</text:span><text:span text:style-name="T3"> - Ubajara/Vara Única da Comarca de Ubajara. Apelante: Antonio Jeferson Fernandes de Paula. Advogada: Flávia Vieira de Santana (OAB: 45866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2 - </text:span><text:span text:style-name="T1">0200006-48.2023.8.06.0301</text:span><text:span text:style-name="T3"> - </text:span><text:span text:style-name="T1">Apelação Criminal</text:span><text:span text:style-name="T3"> - Juazeiro do Norte/4ª Vara Criminal da Comarca de Juazeiro do Norte. Apelante: Valmir Liopoldino da Silva. Advogado: Paulo César Pinheiro De Lima (OAB: 57838/P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3 - </text:span><text:span text:style-name="T1">0206796-72.2023.8.06.0293</text:span><text:span text:style-name="T3"> - </text:span><text:span text:style-name="T1">Apelação Criminal</text:span><text:span text:style-name="T3"> - Fortaleza/Vara de Delitos de Organizações Criminosas. Apelante: Ruth da Silva Ribeiro. Def. Público: Defensoria Pública do Estado do Ceará. Apelante: Ministério Público do Estado do Ceará. Ministério Públ: Ministério Público Estadual. Apelada: Ana Catarina Inacio de Holanda. Def. Público: Defensoria Pública do Estado do Ceará. Apelado: Ministério Público do Estado do Ceará. Relator(a): MARIA ILNA LIMA DE CASTRO. Revisor(a): VANJA FONTENELE PONTES</text:span></text:p>
      <text:p text:style-name="P4"/>
      <text:p text:style-name="P6"><text:span text:style-name="T2">84 - </text:span><text:span text:style-name="T1">0205213-31.2023.8.06.0300</text:span><text:span text:style-name="T3"> - </text:span><text:span text:style-name="T1">Apelação Criminal</text:span><text:span text:style-name="T3"> - Redenção/1ª Vara da Comarca de Redenção. Apelante: F. G. de S. M.. Advogado: Paulo Cauby Batista Lima (OAB: 19849B/CE). Advogado: Iago Rodrigues Leal Lima (OAB: 39204/CE). Advogado: Carlos Sérgio Bezerra da Fontoura (OAB: 17337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85 - </text:span><text:span text:style-name="T1">0263642-20.2020.8.06.0001</text:span><text:span text:style-name="T3"> - </text:span><text:span text:style-name="T1">Apelação Criminal</text:span><text:span text:style-name="T3"> - Fortaleza/6ª Vara Criminal. Apelante: Claudevitor da Silva Oliveira. Advogado: Luís Átila de Holanda Bezerra Filho (OAB: 20694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6 - </text:span><text:span text:style-name="T1">0050580-15.2021.8.06.0112</text:span><text:span text:style-name="T3"> - </text:span><text:span text:style-name="T1">Apelação Criminal</text:span><text:span text:style-name="T3"> - Juazeiro do Norte/Juizado de Violência Doméstica e Familiar Contra a Mulher. Apelante: A. F. P. F.. Advogado: Reginaldo Gomes dos Santos (OAB: 33067A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87 - </text:span><text:span text:style-name="T1">0636644-45.2023.8.06.0000</text:span><text:span text:style-name="T3"> - </text:span><text:span text:style-name="T1">Apelação Criminal</text:span><text:span text:style-name="T3"> - Pacatuba/1ª Vara da Comarca de Pacatuba. Apelante: M. E. da P. A.. Advogado: Saulo Gonçalves Santos (OAB: 22281/CE). Advogado: Francisco Mauro Ferreira Liberato Filho (OAB: 49542/CE). Advogado: Thiago Cyndier Pereira do Nascimento (OAB: 49073/CE). Advogada: Doralúcia Azevedo Rodrigues (OAB: 45627/CE). Advogado: Jose Gutembergue de Sousa Rodrigues Junior (OAB: 36222/CE). Advogado: Jônatas Alexandre Rocha Júnior (OAB: 52384/CE). Apelado: M. P. do E. do C.. Ministério Públ: Ministério Público Estadual. Relator(a): MARIA ILNA LIMA DE CASTRO. Revisor(a): BENEDITO HELDER AFONSO IBIAPINA</text:span></text:p>
      <text:p text:style-name="P4"/>
      <text:p text:style-name="P6"><text:span text:style-name="T2">88 - </text:span><text:span text:style-name="T1">0253809-70.2023.8.06.0001</text:span><text:span text:style-name="T3"> - </text:span><text:span text:style-name="T1">Apelação Criminal</text:span><text:span text:style-name="T3"> - Fortaleza/6ª Vara Criminal. Apelante: Ismael do Santos Pereir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89 - </text:span><text:span text:style-name="T1">0201019-51.2024.8.06.0300</text:span><text:span text:style-name="T3"> - </text:span><text:span text:style-name="T1">Apelação Criminal</text:span><text:span text:style-name="T3"> - Umirim/Vara Única da Comarca de Umirim. Apelante: Jônatan de Sousa Moura. Advogado: Matheus Anderson Alves da Costa (OAB: 49621/CE)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pan text:style-name="T2">90 - </text:span><text:span text:style-name="T1">0007115-08.2017.8.06.0140</text:span><text:span text:style-name="T3"> - </text:span><text:span text:style-name="T1">Apelação Criminal</text:span><text:span text:style-name="T3"> - Paracuru/Vara Única da Comarca de Paracuru. Apelante: R. M. V. J.. Advogado: Marcelo Rodrigues da Silva (OAB: 35205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91 - </text:span><text:span text:style-name="T1">0010126-89.2025.8.06.0164</text:span><text:span text:style-name="T3"> - </text:span><text:span text:style-name="T1">Apelação Criminal</text:span><text:span text:style-name="T3"> - São Gonçalo do Amarante/1ª Vara da Comarca de São Gonçalo do Amarante. Recorrente: Luan Rodrigo dos Santos Soares. Recorrente: Ana Carina Silva Sudário. Advogado: Túlio Magno Gomes Ribeiro (OAB: 24853/CE). Advogada: Sarah Quinetti Pironni (OAB: 259286/MG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92 - </text:span><text:span text:style-name="T1">0204934-03.2022.8.06.0293</text:span><text:span text:style-name="T3"> - </text:span><text:span text:style-name="T1">Apelação Criminal</text:span><text:span text:style-name="T3"> - Ipueiras/Vara Única da Comarca de Ipueiras. Apelante: R. P. M.. Advogado: Pedro Alves de Freitas Neto (OAB: 39442/CE). Apelado: M. P. do E. do C.. Ministério Públ: Ministério Público Estadual. Relator(a): MARIA ILNA LIMA DE CASTRO. Revisor(a): VANJA FONTENELE PONTES</text:span></text:p>
      <text:p text:style-name="P4"/>
      <text:p text:style-name="P6"><text:span text:style-name="T2">93 - </text:span><text:span text:style-name="T1">0202881-78.2024.8.06.0293</text:span><text:span text:style-name="T3"> - </text:span><text:span text:style-name="T1">Apelação Criminal</text:span><text:span text:style-name="T3"> - Fortaleza/Vara de Delitos de Organizações Criminosas. Apelante: João Kevin Melo Alves. Advogado: Ítalo Thiago de Vasconcelos Pereira (OAB: 33797/CE)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94 - </text:span><text:span text:style-name="T1">0201997-83.2023.8.06.0293</text:span><text:span text:style-name="T3"> - </text:span><text:span text:style-name="T1">Apelação Criminal</text:span><text:span text:style-name="T3"> - Tianguá/Vara Única Criminal de Tianguá. Apelante: Francineudo Pereira da Silva. Apelante: Francisco Darlan da Conceição. Def. Público: Defensoria Pública do Estado do Ceará. Apelante: Mateus Rodrigues de Sousa. Advogado: Sharlys Michael de Sousa Lima Aguiar (OAB: 20870B/CE). Apelante: Francisco Evânio Silva Ramos. Advogado: José de Sales Neto (OAB: 7328/CE). Advogado: Savigny Medeiros de Sales (OAB: 313060/CE). Advogado: Emanuela Silva Menezes (OAB: 47197/CE). Apelante: Ministério Público do Estado do Ceará. Ministério Públ: Ministério Público Estadual. Apelado: Francineudo Pereira da Silva. Apelado: Francisco Darlan da Conceição. Def. Público: Defensoria Pública do Estado do Ceará. Apelado: Ministério Público do Estado do Ceará. Ministério Públ: Ministério Público Estadual. Relator(a): MARIA ILNA LIMA DE CASTRO. Revisor(a): BENEDITO HELDER AFONSO IBIAPINA</text:span></text:p>
      <text:p text:style-name="P4"/>
      <text:p text:style-name="P6"><text:span text:style-name="T2">95 - </text:span><text:span text:style-name="T1">0035661-29.2022.8.06.0001</text:span><text:span text:style-name="T3"> - </text:span><text:span text:style-name="T1">Apelação Criminal</text:span><text:span text:style-name="T3"> - Fortaleza/Vara de Delitos de Organizações Criminosas. Apelante: Elson Alves Cavalcante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96 - </text:span><text:span text:style-name="T1">0066804-17.2017.8.06.0064</text:span><text:span text:style-name="T3"> - </text:span><text:span text:style-name="T1">Apelação Criminal</text:span><text:span text:style-name="T3"> - Caucaia/4ª Vara Criminal da Comarca de Caucaia. Apelante: Francisco Milton Ferreira dos Santos. Apelante: Antonio Carlos Holanda da Silv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><text:soft-page-break/></text:p>
      <text:p text:style-name="P6"><text:span text:style-name="T2">97 - </text:span><text:span text:style-name="T1">0200587-90.2023.8.06.0001</text:span><text:span text:style-name="T3"> - </text:span><text:span text:style-name="T1">Apelação Criminal</text:span><text:span text:style-name="T3"> - Fortaleza/4ª Vara de Delitos de Trafico de Drogas. Apelante: Julio Cesar Barroso de Sous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98 - </text:span><text:span text:style-name="T1">0247190-90.2024.8.06.0001</text:span><text:span text:style-name="T3"> - </text:span><text:span text:style-name="T1">Apelação Criminal</text:span><text:span text:style-name="T3"> - Fortaleza/15ª Vara Criminal. Apelante: Gabriel dos Santos Carneiro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99 - </text:span><text:span text:style-name="T1">0205211-48.2024.8.06.0293</text:span><text:span text:style-name="T3"> - </text:span><text:span text:style-name="T1">Apelação Criminal</text:span><text:span text:style-name="T3"> - Crato/2ª Vara Criminal da Comarca de Crato. Apelante: Carolayne Bezerra de Sousa. Def. Público: Defensoria Pública do Estado do Ceará. Apelado: Ministério Público do Estado do Ceará. Ministério Públ: Ministério Público Estadual. Relator(a): MARIA ILNA LIMA DE CASTRO. Revisor(a): VANJA FONTENELE PONTES</text:span></text:p>
      <text:p text:style-name="P4"/>
      <text:p text:style-name="P6"><text:span text:style-name="T2">100 - </text:span><text:span text:style-name="T1">8003142-30.2020.8.06.0001</text:span><text:span text:style-name="T3"> - </text:span><text:span text:style-name="T1">Agravo de Execução Penal</text:span><text:span text:style-name="T3"> - Fortaleza/4ª Vara de Execução Penal e Corregedoria dos Presídios (SEJUD 1º Grau). Agravante: Leandro Wuelyton Oliveira de Sousa. Advogado: Bruno Nascimento Salgueiro (OAB: 47018/CE). Agravado: Ministério Público do Estado do Ceará. Ministério Públ: Ministério Público Estadual. Relator(a): VANJA FONTENELE PONTES</text:span></text:p>
      <text:p text:style-name="P4"/>
      <text:p text:style-name="P6"><text:span text:style-name="T2">101 - </text:span><text:span text:style-name="T1">0200455-69.2024.8.06.0301</text:span><text:span text:style-name="T3"> - </text:span><text:span text:style-name="T1">Recurso em Sentido Estrito</text:span><text:span text:style-name="T3"> - Juazeiro do Norte/3ª Vara Criminal da Comarca de Juazeiro do Norte. Recorrente: Ministério Público do Estado do Ceará. Ministério Públ: Ministério Público Estadual. Recorrido: Mauricio de Santana Almeida. Advogado: Ebert Rodolfo Tavares de Lima (OAB: 32810/CE). Relator(a): VANJA FONTENELE PONTES</text:span></text:p>
      <text:p text:style-name="P4"/>
      <text:p text:style-name="P6"><text:span text:style-name="T2">102 - </text:span><text:span text:style-name="T1">0201232-48.2024.8.06.0303</text:span><text:span text:style-name="T3"> - </text:span><text:span text:style-name="T1">Recurso em Sentido Estrito</text:span><text:span text:style-name="T3"> - Quixeramobim/1ª Vara da Comarca de Quixeramobim. Recorrente: Francisco Felipe Bernardo de Oliveira. Def. Público: Defensoria Pública do Estado do Ceará. Recorrente: Itamar de Lima Araujo. Advogado: Reginaldo Silva Barbosa (OAB: 24949/CE). Advogado: Acicleide Cassiano da Silva (OAB: 25675/CE). Recorrido: Ministério Público do Estado do Ceará. Ministério Públ: Ministério Público Estadual. Relator(a): VANJA FONTENELE PONTES</text:span></text:p>
      <text:p text:style-name="P4"/>
      <text:p text:style-name="P6"><text:span text:style-name="T2">103 - </text:span><text:span text:style-name="T1">0202499-07.2023.8.06.0298</text:span><text:span text:style-name="T3"> - </text:span><text:span text:style-name="T1">Recurso em Sentido Estrito</text:span><text:span text:style-name="T3"> - Marco/1ª Vara da Comarca de Marco. Recorrente: Jose Geovane Ferreira Sousa. Advogado: José Erasmo Ramos Soares (OAB: 38147/CE). Recorrido: Ministério Público do Estado do Ceará. Ministério Públ: Ministério Público Estadual. Relator(a): VANJA FONTENELE PONTES</text:span></text:p>
      <text:p text:style-name="P4"/>
      <text:p text:style-name="P6"><text:span text:style-name="T2">104 - </text:span><text:span text:style-name="T1">0019510-17.2024.8.06.0001</text:span><text:span text:style-name="T3"> - </text:span><text:span text:style-name="T1">Apelação Criminal</text:span><text:span text:style-name="T3"> - Fortaleza/Vara de Delitos de Organizações Criminosas. Apelante: Samuel Oliveira Moreira. Advogado: Filipe Duarte Pinto Castelo Branco (OAB: 35021/CE). Advogado: João Marcos Braga de Melo (OAB: 50360/DF). Apelante: Ministério Público do Estado do Ceará. Ministério Públ: Ministério Público Estadual. Apelado: Samuel Oliveira Moreira. Advogado: Filipe Duarte Pinto Castelo Branco (OAB: 35021/CE). Advogado: João Marcos Braga de Melo (OAB: 50360/DF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05 - </text:span><text:span text:style-name="T1">0010074-44.2020.8.06.0140</text:span><text:span text:style-name="T3"> - </text:span><text:span text:style-name="T1">Apelação Criminal</text:span><text:span text:style-name="T3"> - Paracuru/Vara Única da Comarca de Paracuru. Apelante: Manoel Fagner Castro Sousa. Advogado: Francisco de Assis Almeida Silva (OAB: 7856/MA). Advogado: Valdemirtes Leitão Pedrosa Rebouças Mota (OAB: 15761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06 - </text:span><text:span text:style-name="T1">0206758-68.2023.8.06.0064</text:span><text:span text:style-name="T3"> - </text:span><text:span text:style-name="T1">Apelação Criminal</text:span><text:span text:style-name="T3"> - Caucaia/Juizado de Violência Doméstica e Familiar Contra a Mulher. Apelante: M. P. do E. do C.. Ministério Públ: Ministério Público Estadual. Apelado: I. F. L.. Def. Público: Defensoria Pública do Estado do Ceará. Relator(a): VANJA FONTENELE PONTES. Revisor(a): FRANCISCO EDUARDO TORQUATO SCORSAFAVA</text:span></text:p>
      <text:p text:style-name="P4"/>
      <text:p text:style-name="P6"><text:span text:style-name="T2">107 - </text:span><text:span text:style-name="T1">0240839-04.2024.8.06.0001</text:span><text:span text:style-name="T3"> - </text:span><text:span text:style-name="T1">Apelação Criminal</text:span><text:span text:style-name="T3"> - Fortaleza/16ª Vara Criminal. Apelante: Glauber Sousa Queiroz. Advogada: Maria Aliciane Medeiros Cordeiro Gois (OAB: 40557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08 - </text:span><text:span text:style-name="T1">0236696-06.2023.8.06.0001</text:span><text:span text:style-name="T3"> - </text:span><text:span text:style-name="T1">Apelação Criminal</text:span><text:span text:style-name="T3"> - Fortaleza/1ª Vara de Delitos Trafico e Uso Subst. Entorpecen. Apelante: Antonio Cleyvison da Silva Pires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09 - </text:span><text:span text:style-name="T1">0228665-94.2023.8.06.0001</text:span><text:span text:style-name="T3"> - </text:span><text:span text:style-name="T1">Apelação Criminal</text:span><text:span text:style-name="T3"> - Fortaleza/3ª Vara de Delitos de Trafico de Drogas. Apelante: Francisco Daniel de Sousa Barros. Advogada: Anna Virgínia Pereira Portelada Lemos de Freitas (OAB: 39799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10 - </text:span><text:span text:style-name="T1">0050157-31.2021.8.06.0120</text:span><text:span text:style-name="T3"> - </text:span><text:span text:style-name="T1">Apelação Criminal</text:span><text:span text:style-name="T3"> - Marco/1ª Vara da Comarca de Marco. Apelante: Ministério Público do Estado do Ceará. Ministério Públ: Ministério Público Estadual. Apelado: Francisco Kaio Marques Menezes. Defensor dativo: Paulo Jacó de Castro e Silva (OAB: 42079/CE). Relator(a): VANJA FONTENELE PONTES. Revisor(a): FRANCISCO EDUARDO TORQUATO SCORSAFAVA</text:span></text:p>
      <text:p text:style-name="P4"/>
      <text:p text:style-name="P6"><text:span text:style-name="T2">111 - </text:span><text:span text:style-name="T1">0205862-93.2023.8.06.0300</text:span><text:span text:style-name="T3"> - </text:span><text:span text:style-name="T1">Apelação Criminal</text:span><text:span text:style-name="T3"> - Uruburetama/1ª Vara da Comarca de Uruburetama. Apelante: Marcelo Gleidson Barboza de Sousa. Advogado: Vicente de Paulo Freitas de Oliveira (OAB: 12698/CE). Advogada: Joana Rodrigues Cruz Santos (OAB: 40776/CE). Advogado: Mário Alex Cruz Santos (OAB: 46617/CE). Advogado: André Luiz Ramos Ribeiro Cândido (OAB: 53829/CE). Advogado: Caio Coelho Rocha Silva (OAB: 54343/CE). Apelado: Ministério Público do Estado do Ceará. Ministério Públ: Ministério Público do Estado do Ceará. Relator(a): VANJA FONTENELE PONTES. Revisor(a): FRANCISCO EDUARDO TORQUATO SCORSAFAVA</text:span></text:p>
      <text:p text:style-name="P4"/>
      <text:p text:style-name="P6"><text:span text:style-name="T2">112 - </text:span><text:span text:style-name="T1">0205045-92.2024.8.06.0300</text:span><text:span text:style-name="T3"> - </text:span><text:span text:style-name="T1">Apelação Criminal</text:span><text:span text:style-name="T3"> - Pacatuba/1ª Vara da Comarca de Pacatuba. Apelante: E. F. R. de O.. Def. Público: Defensoria Pública do Estado do Ceará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113 - </text:span><text:span text:style-name="T1">0202733-71.2023.8.06.0303</text:span><text:span text:style-name="T3"> - </text:span><text:span text:style-name="T1">Apelação Criminal</text:span><text:span text:style-name="T3"> - Quixadá/2ª Vara Criminal da Comarca de Quixadá. Apelante: Ministério Público do Estado do Ceará. Ministério Públ: Ministério Público Estadual. Apelado: Evanildo de Oliveira Andrade. Def. Público: </text:span><text:soft-page-break/><text:span text:style-name="T3">Defensoria Pública do Estado do Ceará. Relator(a): VANJA FONTENELE PONTES. Revisor(a): FRANCISCO EDUARDO TORQUATO SCORSAFAVA</text:span></text:p>
      <text:p text:style-name="P4"/>
      <text:p text:style-name="P6"><text:span text:style-name="T2">114 - </text:span><text:span text:style-name="T1">0179555-39.2017.8.06.0001</text:span><text:span text:style-name="T3"> - </text:span><text:span text:style-name="T1">Apelação Criminal</text:span><text:span text:style-name="T3"> - Fortaleza/1ª Vara Criminal. Apelante: Francisco Edmar Jacinto Barros. Advogado: Jhonata Pereira Mendonça (OAB: 39137/CE)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15 - </text:span><text:span text:style-name="T1">0008633-33.2018.8.06.0064</text:span><text:span text:style-name="T3"> - </text:span><text:span text:style-name="T1">Apelação Criminal</text:span><text:span text:style-name="T3"> - Caucaia/2ª Vara Criminal da Comarca de Caucaia. Apelante: Isael Lucas Vieira Soares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16 - </text:span><text:span text:style-name="T1">0747160-47.2014.8.06.0001</text:span><text:span text:style-name="T3"> - </text:span><text:span text:style-name="T1">Apelação Criminal</text:span><text:span text:style-name="T3"> - Fortaleza/3ª Vara do Juri. Apelante: Leandro Silva do Nascimento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17 - </text:span><text:span text:style-name="T1">0005992-09.2019.8.06.0106</text:span><text:span text:style-name="T3"> - </text:span><text:span text:style-name="T1">Apelação Criminal</text:span><text:span text:style-name="T3"> - Jaguaretama/Vara Única da Comarca de Jaguaretama. Apelante: Ministério Público do Estado do Ceará. Ministério Públ: Ministério Público Estadual. Apelado: Gilderlan Soares Granja. Advogado: Wagner Linares Júnior (OAB: 339185/SP). Apelado: Marcos Paulo Lima dos Reis. Apelado: Antônio Yuri Bessa Diógenes. Advogado: Fernando Antônio Bezerra Freire (OAB: 20581/CE). Relator(a): VANJA FONTENELE PONTES. Revisor(a): FRANCISCO EDUARDO TORQUATO SCORSAFAVA</text:span></text:p>
      <text:p text:style-name="P4"/>
      <text:p text:style-name="P6"><text:span text:style-name="T2">118 - </text:span><text:span text:style-name="T1">0002024-55.2019.8.06.0175</text:span><text:span text:style-name="T3"> - </text:span><text:span text:style-name="T1">Apelação Criminal</text:span><text:span text:style-name="T3"> - Trairi/1ª Vara da Comarca de Trairi. Apelante: Adriano do Nascimento Sousa. Def. Público: Defensoria Pública do Estado do Ceará. Apelado: Ministério Público do Estado do Ceará. Ministério Públ: Ministério Público Estadual. Relator(a): VANJA FONTENELE PONTES. Revisor(a): FRANCISCO EDUARDO TORQUATO SCORSAFAVA</text:span></text:p>
      <text:p text:style-name="P4"/>
      <text:p text:style-name="P6"><text:span text:style-name="T2">119 - </text:span><text:span text:style-name="T1">0204188-88.2023.8.06.0071</text:span><text:span text:style-name="T3"> - </text:span><text:span text:style-name="T1">Apelação Criminal</text:span><text:span text:style-name="T3"> - Crato/Juizado de Violência Doméstica e Familiar Contra a Mulher. Apelante: R. C. L.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120 - </text:span><text:span text:style-name="T1">0202150-62.2023.8.06.0117</text:span><text:span text:style-name="T3"> - </text:span><text:span text:style-name="T1">Apelação Criminal</text:span><text:span text:style-name="T3"> - Maracanaú/Juizado de Violência Doméstica e Familiar Contra a Mulher. Apelante: Bruno Marques do Vale. Def. Público: Defensoria Pública do Estado do Ceará. Apelado: M. P. do E. do C.. Ministério Públ: Ministério Público Estadual. Relator(a): BENEDITO HELDER AFONSO IBIAPINA</text:span></text:p>
      <text:p text:style-name="P4"/>
      <text:p text:style-name="P6"><text:span text:style-name="T2">121 - </text:span><text:span text:style-name="T1">0035594-98.2021.8.06.0001</text:span><text:span text:style-name="T3"> - </text:span><text:span text:style-name="T1">Apelação Criminal</text:span><text:span text:style-name="T3"> - Fortaleza/Vara de Delitos de Organizações Criminosas. Apelante: Jediel Costa Marcelino da Silva. Advogado: Marcus André Viana Cavalcante (OAB: 39631/CE). Advogada: Francisca Tatiane Teixeira Magalhães (OAB: 41029/CE). Advogado: Samy Chagas Brasiliense Canuto (OAB: 51077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2 - </text:span><text:span text:style-name="T1">0200587-18.2022.8.06.0101</text:span><text:span text:style-name="T3"> - </text:span><text:span text:style-name="T1">Apelação Criminal</text:span><text:span text:style-name="T3"> - Itapipoca/Vara Única Criminal de Itapipoca. Apelante: E. I. P.. Def. Público: Defensoria Pública do Estado do Ceará. Apelado: M. P. do E. do C.. Relator(a): BENEDITO HELDER AFONSO IBIAPINA. Revisor(a): SÉRGIO LUIZ ARRUDA PARENTE</text:span></text:p>
      <text:p text:style-name="P4"/>
      <text:p text:style-name="P6"><text:span text:style-name="T2">123 - </text:span><text:span text:style-name="T1">0237460-89.2023.8.06.0001</text:span><text:span text:style-name="T3"> - </text:span><text:span text:style-name="T1">Apelação Criminal</text:span><text:span text:style-name="T3"> - Fortaleza/4ª Vara de Delitos de Trafico de Drogas. Apelante: Nícolas Ferreira de Santana. Advogado: Emanuel de Pádua Almeida de Paiva (OAB: 33178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4 - </text:span><text:span text:style-name="T1">0292808-29.2022.8.06.0001</text:span><text:span text:style-name="T3"> - </text:span><text:span text:style-name="T1">Apelação Criminal</text:span><text:span text:style-name="T3"> - Fortaleza/18ª Vara Criminal. Apelante: Ministério Público do Estado do Ceará. Ministério Públ: Ministério Público Estadual. Apelante: Marcelo Costa da Silva. Apelante: Mirta Maria Costa da Silva. Advogado: José Ricardo Alcântara Alves (OAB: 6308/CE). Apelado: Ministério Público do Estado do Ceará. Ministério Públ: Ministério Público Estadual. Apelado: Marcelo Costa da Silva. Apelado: Mirta Maria Costa da Silva. Advogado: José Ricardo Alcântara Alves (OAB: 6308/CE). Relator(a): BENEDITO HELDER AFONSO IBIAPINA. Revisor(a): SÉRGIO LUIZ ARRUDA PARENTE</text:span></text:p>
      <text:p text:style-name="P4"/>
      <text:p text:style-name="P6"><text:span text:style-name="T2">125 - </text:span><text:span text:style-name="T1">0280008-97.2020.8.06.0175</text:span><text:span text:style-name="T3"> - </text:span><text:span text:style-name="T1">Apelação Criminal</text:span><text:span text:style-name="T3"> - Trairi/1ª Vara da Comarca de Trairi. Apelante: José Jailton Portela Queiroz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6 - </text:span><text:span text:style-name="T1">0050687-98.2021.8.06.0099</text:span><text:span text:style-name="T3"> - </text:span><text:span text:style-name="T1">Apelação Criminal</text:span><text:span text:style-name="T3"> - Fortaleza/Vara de Delitos de Organizações Criminosas. Apelante: Mateus de Souza Silva. Advogado: Natan Araújo de Oliveira (OAB: 45617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27 - </text:span><text:span text:style-name="T1">0003746-02.2019.8.06.0054</text:span><text:span text:style-name="T3"> - </text:span><text:span text:style-name="T1">Apelação Criminal</text:span><text:span text:style-name="T3"> - Campos Sales/Vara Única da Comarca de Campos Sales. Apelante: J. F. de C.. Advogado: Francisco Edgar da Silva (OAB: 16991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28 - </text:span><text:span text:style-name="T1">0009723-25.2015.8.06.0115</text:span><text:span text:style-name="T3"> - </text:span><text:span text:style-name="T1">Apelação Criminal</text:span><text:span text:style-name="T3"> - Limoeiro do Norte/Vara Única Criminal de Limoeiro do Norte. Apelante: N. M. da S.. Advogado: Carlos Alberto Holanda Cavalcante (OAB: 19032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29 - </text:span><text:span text:style-name="T1">0200317-76.2022.8.06.0300</text:span><text:span text:style-name="T3"> - </text:span><text:span text:style-name="T1">Apelação Criminal</text:span><text:span text:style-name="T3"> - Eusebio/Vara Única Criminal de Eusébio. Apelante: Fransley Rodrigues Silv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0 - </text:span><text:span text:style-name="T1">0200016-92.2022.8.06.0086</text:span><text:span text:style-name="T3"> - </text:span><text:span text:style-name="T1">Apelação Criminal</text:span><text:span text:style-name="T3"> - Horizonte/1ª Vara da Comarca de Horizonte. Apelante: J. M. A. da C.. Def. Público: Defensoria Pública do Estado do Ceará. Apelado: M. P. do E. do C.. Ministério Públ: Ministério Público Estadual. Relator(a): BENEDITO HELDER AFONSO IBIAPINA. Revisor(a): SÉRGIO LUIZ ARRUDA PARENTE</text:span></text:p>
      <text:p text:style-name="P4"/>
      <text:p text:style-name="P6"><text:soft-page-break/><text:span text:style-name="T2">131 - </text:span><text:span text:style-name="T1">0213957-05.2024.8.06.0001</text:span><text:span text:style-name="T3"> - </text:span><text:span text:style-name="T1">Apelação Criminal</text:span><text:span text:style-name="T3"> - Fortaleza/10ª Vara Criminal. Apelante: Francisco David Lima Alencar Cost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2 - </text:span><text:span text:style-name="T1">0052208-68.2021.8.06.0167</text:span><text:span text:style-name="T3"> - </text:span><text:span text:style-name="T1">Apelação Criminal</text:span><text:span text:style-name="T3"> - Fortaleza/Vara de Delitos de Organizações Criminosas. Apelante: M. P. do E. do C.. Ministério Públ: Ministério Público do Estado do Ceará. Apelante: J. D. S. B.. Apelante: A. J. C. S.. Apelante: F. G. P. da S.. Apelante: A. L. da S. L.. Def. Público: Defensoria Pública do Estado do Ceará. Apelado: M. P. do E. do C.. Ministério Públ: Ministério Público Estadual. Apelado: J. D. S. B.. Apelado: A. J. C. S.. Apelado: A. L. da S. L.. Apelado: F. G. P. da S.. Def. Público: Defensoria Pública do Estado do Ceará. Relator(a): BENEDITO HELDER AFONSO IBIAPINA. Revisor(a): SÉRGIO LUIZ ARRUDA PARENTE</text:span></text:p>
      <text:p text:style-name="P4"/>
      <text:p text:style-name="P6"><text:span text:style-name="T2">133 - </text:span><text:span text:style-name="T1">0202740-78.2023.8.06.0298</text:span><text:span text:style-name="T3"> - </text:span><text:span text:style-name="T1">Apelação Criminal</text:span><text:span text:style-name="T3"> - Ubajara/Vara Única da Comarca de Ubajara. Apelante: V. V. de S.. Advogado: Carlos Eugênio Saraiva da Silveira (OAB: 5585/CE). Apelado: M. P. do E. do C.. Ministério Públ: Ministério Público Estadual. Relator(a): BENEDITO HELDER AFONSO IBIAPINA. Revisor(a): SÉRGIO LUIZ ARRUDA PARENTE</text:span></text:p>
      <text:p text:style-name="P4"/>
      <text:p text:style-name="P6"><text:span text:style-name="T2">134 - </text:span><text:span text:style-name="T1">0202492-06.2023.8.06.0301</text:span><text:span text:style-name="T3"> - </text:span><text:span text:style-name="T1">Apelação Criminal</text:span><text:span text:style-name="T3"> - Juazeiro do Norte/1ª Vara Criminal da Comarca de Juazeiro do Norte. Apelante: Maria Denise Mtias Marinho dos Santos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5 - </text:span><text:span text:style-name="T1">1023444-06.2000.8.06.0001</text:span><text:span text:style-name="T3"> - </text:span><text:span text:style-name="T1">Apelação Criminal</text:span><text:span text:style-name="T3"> - Fortaleza/15ª Vara Criminal. Apelante: Ministério Público do Estado do Ceará. Ministério Públ: Ministério Público Estadual. Apelada: Ana Lucia Filgueiras Rocha. Def. Público: Defensoria Pública do Estado do Ceará. Relator(a): BENEDITO HELDER AFONSO IBIAPINA. Revisor(a): SÉRGIO LUIZ ARRUDA PARENTE</text:span></text:p>
      <text:p text:style-name="P4"/>
      <text:p text:style-name="P6"><text:span text:style-name="T2">136 - </text:span><text:span text:style-name="T1">0201502-71.2025.8.06.0001</text:span><text:span text:style-name="T3"> - </text:span><text:span text:style-name="T1">Apelação Criminal</text:span><text:span text:style-name="T3"> - Fortaleza/15ª Vara Criminal. Apelante: Joilson Correia Lima de Sena. Def. Público: Defensoria Pública do Estado do Ceará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7 - </text:span><text:span text:style-name="T1">0200886-09.2024.8.06.0300</text:span><text:span text:style-name="T3"> - </text:span><text:span text:style-name="T1">Apelação Criminal</text:span><text:span text:style-name="T3"> - Pacajus/1ª Vara da Comarca de Pacajus. Apelante: Samuel Gomes da Costa. Advogado: Mairson Ferreira Castro (OAB: 20026/CE). Apelado: Ministério Público do Estado do Ceará. Ministério Públ: Ministério Público Estadual. Relator(a): BENEDITO HELDER AFONSO IBIAPINA. Revisor(a): SÉRGIO LUIZ ARRUDA PARENTE</text:span></text:p>
      <text:p text:style-name="P4"/>
      <text:p text:style-name="P6"><text:span text:style-name="T2">138 - </text:span><text:span text:style-name="T1">8005340-98.2024.8.06.0001</text:span><text:span text:style-name="T3"> - </text:span><text:span text:style-name="T1">Agravo de Execução Penal</text:span><text:span text:style-name="T3"> - Fortaleza/4ª Vara de Execução Penal e Corregedoria dos Presídios (SEJUD 1º Grau). Agravante: C. A. T. P.. Advogado: Paulo César Barbosa Pimentel (OAB: 9165/CE). Agravado: M. P. do E. do C.. Ministério Públ: Ministério Público Estadual. Relator(a): FRANCISCO EDUARDO TORQUATO SCORSAFAVA</text:span></text:p>
      <text:p text:style-name="P4"/>
      <text:p text:style-name="P6"><text:span text:style-name="T2">139 - </text:span><text:span text:style-name="T1">0001905-79.2016.8.06.0117</text:span><text:span text:style-name="T3"> - </text:span><text:span text:style-name="T1">Apelação Criminal</text:span><text:span text:style-name="T3"> - Maracanaú/2ª Vara Criminal. Apelante: F. das C. S. da S.. Advogado: Francisco Helivângelo do Carmo Barbosa (OAB: 46610/CE). Apelado: M. P. do E. do C.. Ministério Públ: Ministério Público Estadual. Relator(a): VANJA FONTENELE PONTES. Revisor(a): FRANCISCO EDUARDO TORQUATO SCORSAFAVA</text:span></text:p>
      <text:p text:style-name="P4"/>
      <text:p text:style-name="P6"><text:span text:style-name="T2">140 - </text:span><text:span text:style-name="T1">0029557-21.2022.8.06.0001</text:span><text:span text:style-name="T3"> - </text:span><text:span text:style-name="T1">Apelação Criminal</text:span><text:span text:style-name="T3"> - Fortaleza/Vara de Delitos de Organizações Criminosas. Apelante: A. R. S. dos S.. Advogado: André Felipe Cordeiro Braga (OAB: 17301/CE). Advogado: Pedro Henrique Almeida Leite (OAB: 21128/CE). Apelante: M. P. do E. do C.. Ministério Públ: Ministério Público Estadual. Relator(a): BENEDITO HELDER AFONSO IBIAPINA. Revisor(a): SÉRGIO LUIZ ARRUDA PARENTE</text:span></text:p>
      <text:p text:style-name="P4"/>
      <text:p text:style-name="P2"><text:span text:style-name="T2">Total de processos a julgar: 140</text:span></text:p>
      <text:p text:style-name="P3"/>
      <text:p text:style-name="P2"><text:span text:style-name="T2">Fortaleza, 31 de março de 2026.</text:span></text:p>
      <text:p text:style-name="P3"/>
      <text:p text:style-name="P2"><text:span text:style-name="T2">ANA AMÉLIA FEITOSA OLIVEIRA</text:span></text:p>
      <text:p text:style-name="P3"/>
      <text:p text:style-name="P2"><text:span text:style-name="T2">Os processos que não forem julgados, por qualquer motivo, na data acima mencionada, terão seu julgamento adiado para a sessão subsequente, independentemente de nova intimação.</text:span>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3-31T22:24:00.084000000</meta:creation-date>
    <dc:date>2026-03-31T23:40:02.454000000</dc:date>
    <meta:editing-duration>PT12M18S</meta:editing-duration>
    <meta:editing-cycles>30</meta:editing-cycles>
    <meta:generator>LibreOffice/7.1.4.2$Windows_X86_64 LibreOffice_project/a529a4fab45b75fefc5b6226684193eb000654f6</meta:generator>
    <meta:document-statistic meta:table-count="0" meta:image-count="0" meta:object-count="0" meta:page-count="9" meta:paragraph-count="148" meta:word-count="7782" meta:character-count="57621" meta:non-whitespace-character-count="49986"/>
    <meta:user-defined meta:name="deslocamentodepaginas">0</meta:user-defined>
  </office:meta>
</office:document-meta>
</file>