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22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78 - </text:span><text:span text:style-name="T1">0000117-94.2018.8.06.0170</text:span><text:span text:style-name="T3"> - </text:span><text:span text:style-name="T1">Apelação Criminal</text:span><text:span text:style-name="T3"> - Tamboril/Vara Única da Comarca de Tamboril. Apelante: Francisco das Chagas dos Santos Araujo. Advogado: José Amsterdam Gomes Rodrigues (OAB: 4648/CE). Advogado: Diego de Carvalho Rodrigues (OAB: 19646/CE). Advogada: Lorena de Carvalho Rodrigues (OAB: 34908/CE). Apelado: Ministério Público do Estado do Ceará. Ministério Públ: Ministério Público Estadual. Relator(a): MARIA ILNA LIMA DE CASTRO. Revisor(a): VANJA FONTENELE PONTES</text:span></text:p>
      <text:p text:style-name="P3"/>
      <text:p text:style-name="P5"><text:span text:style-name="T2">96 - </text:span><text:span text:style-name="T1">0000199-06.2017.8.06.0027</text:span><text:span text:style-name="T3"> - </text:span><text:span text:style-name="T1">Apelação Criminal</text:span><text:span text:style-name="T3"> - Redenção/1ª Vara da Comarca de Redenção. Apelante: V. D. da S. F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46 - </text:span><text:span text:style-name="T1">0000266-71.2025.8.06.0000</text:span><text:span text:style-name="T3"> - </text:span><text:span text:style-name="T1">Agravo de Execução Penal</text:span><text:span text:style-name="T3"> - Fortaleza/2ª Vara de Execução Penal. Agravante: Suiany de Almeida Pimenta. Advogada: Gabriela Costa de Queiroz (OAB: 46631/CE). Agravado: Ministério Público do Estado do Ceará. Ministério Públ: Ministério Público Estadual. Relator(a): MARIA ILNA LIMA DE CASTRO</text:span></text:p>
      <text:p text:style-name="P4"/>
      <text:p text:style-name="P6"><text:span text:style-name="T2">48 - </text:span><text:span text:style-name="T1">0000286-62.2025.8.06.0000</text:span><text:span text:style-name="T3"> - </text:span><text:span text:style-name="T1">Recurso em Sentido Estrito</text:span><text:span text:style-name="T3"> - Tianguá/Vara Única Criminal de Tianguá. Recorrente: Alyson Jorge Santos Maia. Recorrente: Regina Sousa Silva. Advogado: Ricardo Pires Cordeiro (OAB: 186801/SP). Recorrido: Ministério Público do Estado do Ceará. Ministério Públ: Ministério Público Estadual. Relator(a): MARIA ILNA LIMA DE CASTRO</text:span></text:p>
      <text:p text:style-name="P4"/>
      <text:p text:style-name="P6"><text:span text:style-name="T2">5 - </text:span><text:span text:style-name="T1">0000323-89.2025.8.06.0000</text:span><text:span text:style-name="T3"> - </text:span><text:span text:style-name="T1">Agravo de Execução Penal</text:span><text:span text:style-name="T3"> - Fortaleza/2ª Vara de Execução Penal. Agravante: Antonio Anderson Pereira. Advogada: Cíntia Emanuela Daniel Alves (OAB: 36138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8 - </text:span><text:span text:style-name="T1">0000340-28.2025.8.06.0000</text:span><text:span text:style-name="T3"> - </text:span><text:span text:style-name="T1">Recurso em Sentido Estrito</text:span><text:span text:style-name="T3"> - Cascavel/1ª Vara da Comarca de Cascavel. Recorrente: Antônio Justino de Araújo. Advogado: Newton Vasconcelos Matos Teixeira (OAB: 18681/CE). Advogada: Fabiana Galvão Lima (OAB: 26274/CE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61 - </text:span><text:span text:style-name="T1">0000418-57.2009.8.06.0105</text:span><text:span text:style-name="T3"> - </text:span><text:span text:style-name="T1">Apelação Criminal</text:span><text:span text:style-name="T3"> - Canindé/Vara Única Criminal de Canindé. Apelante: A. D. M.. Advogado: Marcio Alexandre Pinheiro Cavalcante (OAB: 13799/CE). Advogado: Jorge Roberto Alves (OAB: 20955/CE). Advogado: Rômulo Honorato Dias (OAB: 43336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128 - </text:span><text:span text:style-name="T1">0000512-20.2018.8.06.0095</text:span><text:span text:style-name="T3"> - </text:span><text:span text:style-name="T1">Apelação Criminal</text:span><text:span text:style-name="T3"> - Ipu/Vara Única da Comarca de Ipu. Apelante: João Jucie Soares de Sous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93 - </text:span><text:span text:style-name="T1">0000613-34.2019.8.06.0156</text:span><text:span text:style-name="T3"> - </text:span><text:span text:style-name="T1">Apelação Criminal</text:span><text:span text:style-name="T3"> - Redenção/1ª Vara da Comarca de Redenção. Apelante: Fellipe Régis Botelho Gomes Lima. Defensor dativo: Fellipe Régis Botelho Gomes Lima (OAB: 29406/CE). Apelado: Estado do Ceará. Procurador: Procuradoria Geral do Estado do Ceará. Relator(a): MARIA ILNA LIMA DE CASTRO. Revisor(a): VANJA FONTENELE PONTES</text:span></text:p>
      <text:p text:style-name="P4"/>
      <text:p text:style-name="P6"><text:span text:style-name="T2">69 - </text:span><text:span text:style-name="T1">0000706-45.2018.8.06.0119</text:span><text:span text:style-name="T3"> - </text:span><text:span text:style-name="T1">Apelação Criminal</text:span><text:span text:style-name="T3"> - Maranguape/Vara Única Criminal de Maranguape. Apelante: F. I. F.. Advogado: Raphael Pinheiro Vitorino de Holanda (OAB: 21044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44 - </text:span><text:span text:style-name="T1">0000810-87.2018.8.06.0167</text:span><text:span text:style-name="T3"> - </text:span><text:span text:style-name="T1">Agravo de Execução Penal</text:span><text:span text:style-name="T3"> - Fortaleza/4ª Vara de Execução Penal e Corregedoria dos Presídios (SEJUD 1º Grau). Agravante: Francisco Clever Carneiro Freitas. Advogado: Victor de Alencar Gomes Magalhães (OAB: 43284/CE). Agravado: Ministério Público do Estado do Ceará. Ministério Públ: Ministério Público Estadual. Relator(a): MARIA ILNA LIMA DE CASTRO</text:span></text:p>
      <text:p text:style-name="P4"/>
      <text:p text:style-name="P6"><text:span text:style-name="T2">31 - </text:span><text:span text:style-name="T1">0001623-75.2019.8.06.0104</text:span><text:span text:style-name="T3"> - </text:span><text:span text:style-name="T1">Apelação Criminal</text:span><text:span text:style-name="T3"> - Itarema/Vara Única da Comarca de Itarema. Apelante: Paulo Henrique dos Santos. Advogado: Dyego Lima Rios (OAB: 28565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05 - </text:span><text:span text:style-name="T1">0001755-84.2018.8.06.0099</text:span><text:span text:style-name="T3"> - </text:span><text:span text:style-name="T1">Apelação Criminal</text:span><text:span text:style-name="T3"> - Fortaleza/Vara de Delitos de Organizações Criminosas. Apelante: Adriano Araújo de Lima. Apelante: Francisco de Sousa Filho. Def. Público: Defensoria Pública do Estado do Ceará. Apelante: Julio Alves de Araújo. Advogado: Walber Oliveira de Carvalho (OAB: 22425/CE). Advogado: Anderson do Nascimento Carneiro (OAB: 28435/CE). Apelante: Roberto de Sousa Silva. Advogado: Raymundo Nonato da Silva Filho (OAB: 36841/CE). Apelado: Ministério Público Estadual. Ministério Públ: Ministério Público Estadual. Relator(a): VANJA FONTENELE PONTES. Revisor(a): FRANCISCO EDUARDO TORQUATO SCORSAFAVA</text:span></text:p>
      <text:p text:style-name="P4"/>
      <text:p text:style-name="P6"><text:span text:style-name="T2">107 - </text:span><text:span text:style-name="T1">0001905-79.2016.8.06.0117</text:span><text:span text:style-name="T3"> - </text:span><text:span text:style-name="T1">Apelação Criminal</text:span><text:span text:style-name="T3"> - Maracanaú/2ª Vara Criminal. Apelante: F. das C. S. da S.. Advogado: Francisco Helivângelo do Carmo Barbosa (OAB: 46610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21 - </text:span><text:span text:style-name="T1">0002153-56.2019.8.06.0047</text:span><text:span text:style-name="T3"> - </text:span><text:span text:style-name="T1">Apelação Criminal</text:span><text:span text:style-name="T3"> - Baturité/Vara Única Criminal de Baturité. Apelante: Marcos Paz da Silva. Def. Público: Defensoria Pública do Estado do Ceará. Apelado: Ministério Público do Estado do Ceará. Ministério Públ: Ministério Público Estadual. Relator(a): SÉRGIO LUIZ ARRUDA PARENTE</text:span></text:p>
      <text:p text:style-name="P4"/>
      <text:p text:style-name="P6"><text:span text:style-name="T2">131 - </text:span><text:span text:style-name="T1">0002816-97.2015.8.06.0094</text:span><text:span text:style-name="T3"> - </text:span><text:span text:style-name="T1">Apelação Criminal</text:span><text:span text:style-name="T3"> - Ipaumirim/Vara Única da Comarca de Ipaumirim. Apelante: F. V. de M.. Defensor dativo: Brenno de Souza Moreira (OAB: 48156A/CE). Apelado: M. P. do E. do C.. Ministério Públ: Ministério Público Estadual. Assistente: S. M. G. de L.. Advogado: Fabrício Moreira da Costa (OAB: 10373/CE). Advogado: Roney da Silva Olinda (OAB: 51075/CE). Relator(a): BENEDITO HELDER AFONSO IBIAPINA. Revisor(a): SÉRGIO LUIZ ARRUDA PARENTE</text:span></text:p>
      <text:p text:style-name="P4"><text:soft-page-break/></text:p>
      <text:p text:style-name="P6"><text:span text:style-name="T2">53 - </text:span><text:span text:style-name="T1">0003576-38.2014.8.06.0108</text:span><text:span text:style-name="T3"> - </text:span><text:span text:style-name="T1">Recurso em Sentido Estrito</text:span><text:span text:style-name="T3"> - Jaguaruana/Vara Única da Comarca de Jaguaruana. Recorrente: Francisco Wellington de Oliveira. Advogado: José Edson Matoso Rodrigues (OAB: 7869/CE). Recorrido: Ministério Público do Estado do Ceará. Ministério Públ: Ministério Público Estadual. Relator(a): MARIA ILNA LIMA DE CASTRO</text:span></text:p>
      <text:p text:style-name="P4"/>
      <text:p text:style-name="P6"><text:span text:style-name="T2">127 - </text:span><text:span text:style-name="T1">0005207-65.2017.8.06.0155</text:span><text:span text:style-name="T3"> - </text:span><text:span text:style-name="T1">Apelação Criminal</text:span><text:span text:style-name="T3"> - Fortaleza/5ª Vara do Juri. Apelante: Ministério Público do Estado do Ceará. Ministério Públ: Ministério Público Estadual. Apelante: José Osiel Santiago do Norte. Def. Público: Defensoria Pública do Estado do Ceará. Apelado: Ministério Público do Estado do Ceará. Ministério Públ: Ministério Público Estadual. Apelado: José Osiel Santiago do Norte. Def. Público: Defensoria Pública do Estado do Ceará. Relator(a): BENEDITO HELDER AFONSO IBIAPINA. Revisor(a): SÉRGIO LUIZ ARRUDA PARENTE</text:span></text:p>
      <text:p text:style-name="P4"/>
      <text:p text:style-name="P6"><text:span text:style-name="T2">72 - </text:span><text:span text:style-name="T1">0009406-75.2014.8.06.0175</text:span><text:span text:style-name="T3"> - </text:span><text:span text:style-name="T1">Apelação Criminal</text:span><text:span text:style-name="T3"> - Trairi/1ª Vara da Comarca de Trairi. Apelante: J. A. de S.. Def. Público: D. P. do E. do C.. Apelado: M. P. do E. do C.. Ministério Públ: Ministério Público Estadual. Relator(a): MARIA ILNA LIMA DE CASTRO. Revisor(a): VANJA FONTENELE PONTES</text:span></text:p>
      <text:p text:style-name="P4"/>
      <text:p text:style-name="P6"><text:span text:style-name="T2">112 - </text:span><text:span text:style-name="T1">0009627-71.2016.8.06.005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Antonio Erivando Ribeiro Guedes. Advogado: Cícero Roberto Bezerra de Lima (OAB: 29999/CE). Apelada: Maria Clenes Domingos. Advogado: Francisco José Mendes Vasconcelos (OAB: 32243/CE). Advogado: Caleb Mendes Vasconcelos (OAB: 46924/CE). Apelado: Elionesio Ferreira Maciel. Apelado: Adriano Aerre Martins. Advogado: Pedro de Paiva Farias (OAB: 27887/CE). Apelado: José Carlos Martins Filho. Advogado: Cícero Cézar Quezado Fernandes (OAB: 9947/CE). Apelado: Valdenor Rodrigues da Silva. Advogado: Agileu Lemos de Sousa (OAB: 15743/CE). Apelado: José Waldeci Freitas Vieira. Advogado: Germano Monte Palácio (OAB: 11569/CE). Assistente/Ape: Seguradora Líder dos Consórcios do Seguro DPVAT S/A. Advogado: Sérgio Bruno Araújo Rebouças (OAB: 18383/CE). Advogado: Gilberto Antônio Fernandes Pinheiro Júnior (OAB: 27722/CE). Advogado: Lucas Helano Rocha Magalhães (OAB: 29373/CE). Advogado: Andressa Barbosa Esteves (OAB: 43823/CE). Relator(a): VANJA FONTENELE PONTES. Revisor(a): FRANCISCO EDUARDO TORQUATO SCORSAFAVA</text:span></text:p>
      <text:p text:style-name="P4"/>
      <text:p text:style-name="P6"><text:span text:style-name="T2">80 - </text:span><text:span text:style-name="T1">0009854-76.2014.8.06.0101</text:span><text:span text:style-name="T3"> - </text:span><text:span text:style-name="T1">Apelação Criminal</text:span><text:span text:style-name="T3"> - Itapipoca/Vara Única Criminal de Itapipoca. Apelante: Francisco Eldo Lim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9 - </text:span><text:span text:style-name="T1">0010200-63.2024.8.06.0299</text:span><text:span text:style-name="T3"> - </text:span><text:span text:style-name="T1">Recurso em Sentido Estrito</text:span><text:span text:style-name="T3"> - 6º Núcleo Custódia/Inquérito-Crateús/6º Núcleo Regional de Custódia e de Inquérito - Sede em Crateús. Recorrente: Ministério Público do Estado do Ceará. Ministério Públ: Ministério Público Estadual. Recorrido: José Wilson de Sousa Carvalho. Recorrido: Moisés Moreira de Souza. Advogado: Lucas Ferreira da Silva Sousa (OAB: 53570/CE). Relator(a): MARIA ILNA LIMA DE CASTRO</text:span></text:p>
      <text:p text:style-name="P4"/>
      <text:p text:style-name="P6"><text:span text:style-name="T2">114 - </text:span><text:span text:style-name="T1">0010763-46.2022.8.06.0099</text:span><text:span text:style-name="T3"> - </text:span><text:span text:style-name="T1">Apelação Criminal</text:span><text:span text:style-name="T3"> - Itaitinga/1ª Vara da Comarca de Itaitinga. Apelante: A. de M. S.. Def. Público: Defensoria Pública do Estado do Ceará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51 - </text:span><text:span text:style-name="T1">0010767-91.2024.8.06.0300</text:span><text:span text:style-name="T3"> - </text:span><text:span text:style-name="T1">Recurso em Sentido Estrito</text:span><text:span text:style-name="T3"> - Eusebio/Vara Única Criminal de Eusébio. Recorrente: Ministério Público do Estado do Ceará. Ministério Públ: Ministério Público Estadual. Recorrido: Israel da Silva Melo. Advogado: Lucas Arruda Rolim (OAB: 30150/CE). Relator(a): MARIA ILNA LIMA DE CASTRO</text:span></text:p>
      <text:p text:style-name="P4"/>
      <text:p text:style-name="P6"><text:span text:style-name="T2">139 - </text:span><text:span text:style-name="T1">0011089-74.2020.8.06.0293</text:span><text:span text:style-name="T3"> - </text:span><text:span text:style-name="T1">Apelação Criminal</text:span><text:span text:style-name="T3"> - Massapê/1ª Vara da Comarca de Massapê. Apelante: Emerson Rodrigues do Carmo. Advogado: Ulysses Mota Damasceno Filho (OAB: 44491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40 - </text:span><text:span text:style-name="T1">0011512-97.2021.8.06.0293</text:span><text:span text:style-name="T3"> - </text:span><text:span text:style-name="T1">Apelação Criminal</text:span><text:span text:style-name="T3"> - Ipaumirim/Vara Única da Comarca de Ipaumirim. Apelante: Alan Julião Pereira. Defensor dativo: Juvimário Andrelino Moreira (OAB: 37058A/CE). Advogado: Ana Caroline Gurgel Farias (OAB: 49331/CE). Apelado: Estado do Ceará. Procurador: Procuradoria Geral do Estado do Ceará. Relator(a): SÉRGIO LUIZ ARRUDA PARENTE. Revisor(a): MARIA ILNA LIMA DE CASTRO</text:span></text:p>
      <text:p text:style-name="P4"/>
      <text:p text:style-name="P6"><text:span text:style-name="T2">58 - </text:span><text:span text:style-name="T1">0012279-36.2024.8.06.0001</text:span><text:span text:style-name="T3"> - </text:span><text:span text:style-name="T1">Apelação Criminal</text:span><text:span text:style-name="T3"> - Fortaleza/Vara de Delitos de Organizações Criminosas. Apelante: Fabio dos Santos Silv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120 - </text:span><text:span text:style-name="T1">0012333-65.2025.8.06.0001</text:span><text:span text:style-name="T3"> - </text:span><text:span text:style-name="T1">Recurso em Sentido Estrito</text:span><text:span text:style-name="T3"> - Fortaleza/16ª Vara Criminal. Recorrente: Ministério Público do Estado do Ceará. Ministério Públ: Ministério Público Estadual. Recorrido: José Wilson de Sousa Santos. Def. Público: Defensoria Pública do Estado do Ceará. Relator(a): BENEDITO HELDER AFONSO IBIAPINA</text:span></text:p>
      <text:p text:style-name="P4"/>
      <text:p text:style-name="P6"><text:span text:style-name="T2">33 - </text:span><text:span text:style-name="T1">0012354-73.2014.8.06.0115</text:span><text:span text:style-name="T3"> - </text:span><text:span text:style-name="T1">Apelação Criminal</text:span><text:span text:style-name="T3"> - Limoeiro do Norte/Vara Única Criminal de Limoeiro do Norte. Apelante: Wanderley Corsino da Cost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87 - </text:span><text:span text:style-name="T1">0013468-15.2025.8.06.0001</text:span><text:span text:style-name="T3"> - </text:span><text:span text:style-name="T1">Apelação Criminal</text:span><text:span text:style-name="T3"> - Fortaleza/1ª Vara do Juri. Apelante: Ministério Público do Estado do Ceará. Ministério Públ: Ministério Público Estadual. Apelada: Paola Freitas de Almeida. Def. Público: Defensoria Pública do Estado do Ceará. Relator(a): MARIA ILNA LIMA DE CASTRO. Revisor(a): VANJA FONTENELE PONTES</text:span></text:p>
      <text:p text:style-name="P4"/>
      <text:p text:style-name="P6"><text:span text:style-name="T2">29 - </text:span><text:span text:style-name="T1">0013539-17.2025.8.06.0001</text:span><text:span text:style-name="T3"> - </text:span><text:span text:style-name="T1">Apelação Criminal</text:span><text:span text:style-name="T3"> - Fortaleza/1ª Vara do Juri. Apelante: M. P. do E. do C.. Ministério Públ: Ministério Público Estadual. Apelado: A. C. de A. L.. Def. Público: Defensoria Pública do Estado do Ceará. Relator(a): SÉRGIO LUIZ ARRUDA PARENTE. Revisor(a): MARIA ILNA LIMA DE CASTRO</text:span></text:p>
      <text:p text:style-name="P4"/>
      <text:p text:style-name="P6"><text:span text:style-name="T2">30 - </text:span><text:span text:style-name="T1">0014710-09.2025.8.06.0001</text:span><text:span text:style-name="T3"> - </text:span><text:span text:style-name="T1">Apelação Criminal</text:span><text:span text:style-name="T3"> - Fortaleza/1ª Vara de Delitos Trafico e Uso Subst. Entorpecen. Apelante: Vitória Régia Marque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oft-page-break/><text:span text:style-name="T2">102 - </text:span><text:span text:style-name="T1">0025191-41.2019.8.06.0001</text:span><text:span text:style-name="T3"> - </text:span><text:span text:style-name="T1">Agravo de Execução Penal</text:span><text:span text:style-name="T3"> - Fortaleza/2ª Vara de Execução Penal. Agravante: Anderson Ribeiro Cabral. Advogada: Quésia de Sousa Bomfim (OAB: 42070/CE). Advogada: Lucyanna Cavalcante Sampaio Martins (OAB: 20290/CE). Advogada: Juliane Karen Castro Nobre (OAB: 37316/CE). Agravado: Ministério Público do Estado do Ceará. Ministério Públ: Ministério Público Estadual. Relator(a): VANJA FONTENELE PONTES</text:span></text:p>
      <text:p text:style-name="P4"/>
      <text:p text:style-name="P6"><text:span text:style-name="T2">110 - </text:span><text:span text:style-name="T1">0025885-49.2015.8.06.0001</text:span><text:span text:style-name="T3"> - </text:span><text:span text:style-name="T1">Apelação Criminal</text:span><text:span text:style-name="T3"> - Fortaleza/15ª Vara Criminal. Apelante: Antonio Jefferson Rodrigues Teodósio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33 - </text:span><text:span text:style-name="T1">0027701-27.2019.8.06.0001</text:span><text:span text:style-name="T3"> - </text:span><text:span text:style-name="T1">Apelação Criminal</text:span><text:span text:style-name="T3"> - Fortaleza/13ª Vara Criminal. Apelante: Giselle Sales de Lima. Advogado: Francisco Roberto Castelo Branco Pereira Filho (OAB: 38829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0 - </text:span><text:span text:style-name="T1">0029557-21.2022.8.06.0001</text:span><text:span text:style-name="T3"> - </text:span><text:span text:style-name="T1">Apelação Criminal</text:span><text:span text:style-name="T3"> - Fortaleza/Vara de Delitos de Organizações Criminosas. Apelante: A. R. S. dos S.. Advogado: André Felipe Cordeiro Braga (OAB: 17301/CE). Advogado: Pedro Henrique Almeida Leite (OAB: 21128/CE). Apelante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5 - </text:span><text:span text:style-name="T1">0039864-63.2024.8.06.0001</text:span><text:span text:style-name="T3"> - </text:span><text:span text:style-name="T1">Recurso em Sentido Estrito</text:span><text:span text:style-name="T3"> - Fortaleza/2ª Vara do Juri. Recorrente: Ministério Público do Estado do Ceará. Ministério Públ: Ministério Público Estadual. Recorrido: Marcelino de Almeida dos Santos. Def. Público: Defensoria Pública do Estado do Ceará. Relator(a): SÉRGIO LUIZ ARRUDA PARENTE</text:span></text:p>
      <text:p text:style-name="P4"/>
      <text:p text:style-name="P6"><text:span text:style-name="T2">129 - </text:span><text:span text:style-name="T1">0042070-84.2023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Francisco Lucas Pereira Almeida. Def. Público: Defensoria Pública do Estado do Ceará. Relator(a): BENEDITO HELDER AFONSO IBIAPINA. Revisor(a): SÉRGIO LUIZ ARRUDA PARENTE</text:span></text:p>
      <text:p text:style-name="P4"/>
      <text:p text:style-name="P6"><text:span text:style-name="T2">7 - </text:span><text:span text:style-name="T1">0050029-13.2021.8.06.0087</text:span><text:span text:style-name="T3"> - </text:span><text:span text:style-name="T1">Recurso em Sentido Estrito</text:span><text:span text:style-name="T3"> - Ibiapina/Vara Única da Comarca de Ibiapina. Recorrente: Ismael Vieira de Sousa. Advogado: Luís Felipe Rodrigues de Lima (OAB: 48305/CE). Recorrente: Luis Carlos de Barros Teixeira. Defensor dativo: Francisco Ericlaudio Passos Fontenele (OAB: 45894/CE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98 - </text:span><text:span text:style-name="T1">0050077-79.2020.8.06.0095</text:span><text:span text:style-name="T3"> - </text:span><text:span text:style-name="T1">Apelação Criminal</text:span><text:span text:style-name="T3"> - Ipu/Vara Única da Comarca de Ipu. Apelante: P. V. N. de S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39 - </text:span><text:span text:style-name="T1">0050216-60.2021.8.06.0171</text:span><text:span text:style-name="T3"> - </text:span><text:span text:style-name="T1">Apelação Criminal</text:span><text:span text:style-name="T3"> - Tauá/1ª Vara Criminal da Comarca de Tauá. Apelante: S. R. F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7 - </text:span><text:span text:style-name="T1">0050353-14.2021.8.06.0051</text:span><text:span text:style-name="T3"> - </text:span><text:span text:style-name="T1">Apelação Criminal</text:span><text:span text:style-name="T3"> - Boa Viagem/1ª Vara da Comarca de Boa Viagem. Apelante: L. do V. L.. Def. Público: D. P. do E. do C.. Advogado: Álvaro Felipe Facundo Rodrigues (OAB: 32786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67 - </text:span><text:span text:style-name="T1">0050407-35.2021.8.06.0162</text:span><text:span text:style-name="T3"> - </text:span><text:span text:style-name="T1">Apelação Criminal</text:span><text:span text:style-name="T3"> - Nova Olinda/Vara Única da Comarca de Nova Olinda. Apelante: E. F. dos S.. Defensor dativo: Ruth Saboia Pereira (OAB: 21168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82 - </text:span><text:span text:style-name="T1">0050441-09.2020.8.06.0109</text:span><text:span text:style-name="T3"> - </text:span><text:span text:style-name="T1">Apelação Criminal</text:span><text:span text:style-name="T3"> - Jardim/Vara Única da Comarca de Jardim. Apelante: Ministério Público do Estado do Ceará. Ministério Públ: Ministério Público Estadual. Apelado: Autemar Leite da Rocha. Advogada: Donizete Maria Carvalho Coutinho Roriz (OAB: 14006/CE). Relator(a): MARIA ILNA LIMA DE CASTRO. Revisor(a): VANJA FONTENELE PONTES</text:span></text:p>
      <text:p text:style-name="P4"/>
      <text:p text:style-name="P6"><text:span text:style-name="T2">122 - </text:span><text:span text:style-name="T1">0050547-21.2021.8.06.0178</text:span><text:span text:style-name="T3"> - </text:span><text:span text:style-name="T1">Recurso em Sentido Estrito</text:span><text:span text:style-name="T3"> - Uruburetama/1ª Vara da Comarca de Uruburetama. Recorrente: R. S. S.. Advogada: Luana Maria Pinheiro de Barros Sanguinetti (OAB: 42719/CE). Recorrente: A. D. P. A.. Advogada: Larissa Pereira Soares (OAB: 42503/CE). Recorrido: M. P. do E. do C.. Ministério Públ: Ministério Público Estadual. Relator(a): BENEDITO HELDER AFONSO IBIAPINA</text:span></text:p>
      <text:p text:style-name="P4"/>
      <text:p text:style-name="P6"><text:span text:style-name="T2">64 - </text:span><text:span text:style-name="T1">0050856-63.2020.8.06.0053</text:span><text:span text:style-name="T3"> - </text:span><text:span text:style-name="T1">Apelação Criminal</text:span><text:span text:style-name="T3"> - Camocim/1ª Vara da Comarca de Camocim. Apelante: M. H. V. de S. S.. Advogado: Glaubeson Costa dos Santos (OAB: 43082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60 - </text:span><text:span text:style-name="T1">0050936-35.2020.8.06.0115</text:span><text:span text:style-name="T3"> - </text:span><text:span text:style-name="T1">Apelação Criminal</text:span><text:span text:style-name="T3"> - Limoeiro do Norte/Vara Única Criminal de Limoeiro do Norte. Apelante: Bruna Raquel Martins Ferreira. Apelante: Elton Johnny Araújo de Sous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97 - </text:span><text:span text:style-name="T1">0051007-79.2021.8.06.0122</text:span><text:span text:style-name="T3"> - </text:span><text:span text:style-name="T1">Apelação Criminal</text:span><text:span text:style-name="T3"> - Mauriti/Vara Única da Comarca de Mauriti. Apelante: E. P. da C.. Advogado: Sérgio Vasconcelos Santana (OAB: 16257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121 - </text:span><text:span text:style-name="T1">0051239-63.2017.8.06.0112</text:span><text:span text:style-name="T3"> - </text:span><text:span text:style-name="T1">Recurso em Sentido Estrito</text:span><text:span text:style-name="T3"> - Juazeiro do Norte/1ª Vara Criminal da Comarca de Juazeiro do Norte. Apelante: Edson Ribeiro de Souza. Def. Público: Defensoria Pública do Estado do Ceará. Apelado: Ministério Público do Estado do Ceará. Ministério Públ: Ministério Público Estadual. Relator(a): BENEDITO HELDER AFONSO IBIAPINA</text:span></text:p>
      <text:p text:style-name="P4"/>
      <text:p text:style-name="P6"><text:span text:style-name="T2">132 - </text:span><text:span text:style-name="T1">0052397-31.2020.8.06.0151</text:span><text:span text:style-name="T3"> - </text:span><text:span text:style-name="T1">Apelação Criminal</text:span><text:span text:style-name="T3"> - Quixadá/1ª Vara Criminal da Comarca de Quixadá. Apelante: Lucas de Freitas Pereir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oft-page-break/><text:span text:style-name="T2">134 - </text:span><text:span text:style-name="T1">0053659-21.2020.8.06.0117</text:span><text:span text:style-name="T3"> - </text:span><text:span text:style-name="T1">Apelação Criminal</text:span><text:span text:style-name="T3"> - Maracanaú/3ª Vara Criminal. Apelante: F. V. F. M.. Advogada: Débora Aguiar de França (OAB: 36877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36 - </text:span><text:span text:style-name="T1">0055428-64.2020.8.06.0117</text:span><text:span text:style-name="T3"> - </text:span><text:span text:style-name="T1">Apelação Criminal</text:span><text:span text:style-name="T3"> - Maracanaú/2ª Vara Criminal. Apelante: Josimar Cerejo Correia Junior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3 - </text:span><text:span text:style-name="T1">0059956-77.2015.8.06.0001</text:span><text:span text:style-name="T3"> - </text:span><text:span text:style-name="T1">Agravo de Execução Penal</text:span><text:span text:style-name="T3"> - Fortaleza/2ª Vara de Execução Penal. Agravante: Antônio Brendo Fernandes de Souza. Advogado: Júlio César Costa e Silva Barbosa (OAB: 43251/CE). Agravado: Ministério Público do Estado do Ceará. Ministério Públ: Ministério Público Estadual. Relator(a): SÉRGIO LUIZ ARRUDA PARENTE</text:span></text:p>
      <text:p text:style-name="P4"/>
      <text:p text:style-name="P6"><text:span text:style-name="T2">138 - </text:span><text:span text:style-name="T1">0061059-22.2015.8.06.0001</text:span><text:span text:style-name="T3"> - </text:span><text:span text:style-name="T1">Apelação Criminal</text:span><text:span text:style-name="T3"> - Fortaleza/1ª Vara do Juri. Apelante: José Diego Lima da Silva. Advogado: Márcio Borges de Araújo (OAB: 18920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19 - </text:span><text:span text:style-name="T1">0112919-15.2018.8.06.0112</text:span><text:span text:style-name="T3"> - </text:span><text:span text:style-name="T1">Agravo de Execução Penal</text:span><text:span text:style-name="T3"> - Fortaleza/4ª Vara de Execução Penal e Corregedoria dos Presídios (SEJUD 1º Grau). Agravante: Antonio Alfredo Domingos Filho. Advogado: Francisco Hélder Ribeiro de Albuquerque (OAB: 25610/CE). Advogado: Rafael Ramon Silva Lima Uchoa (OAB: 31806/CE). Advogada: Priscila Coelho Marques (OAB: 47303/CE). Agravado: Ministério Público do Estado do Ceará. Ministério Públ: Ministério Público Estadual. Relator(a): BENEDITO HELDER AFONSO IBIAPINA</text:span></text:p>
      <text:p text:style-name="P4"/>
      <text:p text:style-name="P6"><text:span text:style-name="T2">68 - </text:span><text:span text:style-name="T1">0114076-65.2018.8.06.0001</text:span><text:span text:style-name="T3"> - </text:span><text:span text:style-name="T1">Apelação Criminal</text:span><text:span text:style-name="T3"> - Fortaleza/16ª Vara Criminal. Apelante: Ministério Público do Estado do Ceará. Ministério Públ: Ministério Público Estadual. Apelado: Jonathan Tomé dos Santos. Def. Público: Defensoria Pública do Estado do Ceará. Relator(a): MARIA ILNA LIMA DE CASTRO. Revisor(a): VANJA FONTENELE PONTES</text:span></text:p>
      <text:p text:style-name="P4"/>
      <text:p text:style-name="P6"><text:span text:style-name="T2">89 - </text:span><text:span text:style-name="T1">0122096-11.2019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Diego Santos da Silva. Apelada: Cleideane Rodrigues Costa. Advogado: Lucas Rafael Benício Lopes (OAB: 33727/CE). Relator(a): MARIA ILNA LIMA DE CASTRO. Revisor(a): VANJA FONTENELE PONTES</text:span></text:p>
      <text:p text:style-name="P4"/>
      <text:p text:style-name="P6"><text:span text:style-name="T2">16 - </text:span><text:span text:style-name="T1">0129362-20.2017.8.06.0001</text:span><text:span text:style-name="T3"> - </text:span><text:span text:style-name="T1">Recurso em Sentido Estrito</text:span><text:span text:style-name="T3"> - Fortaleza/16ª Vara Criminal. Apelante: Valesco Pereira da Silva. Advogado: Lucas Rafael Benício Lopes (OAB: 33727/CE). Recorrido: Ministério Público do Estado do Ceará. Ministério Públ: Ministério Público Estadual. Relator(a): SÉRGIO LUIZ ARRUDA PARENTE</text:span></text:p>
      <text:p text:style-name="P4"/>
      <text:p text:style-name="P6"><text:span text:style-name="T2">108 - </text:span><text:span text:style-name="T1">0129939-95.2017.8.06.0001</text:span><text:span text:style-name="T3"> - </text:span><text:span text:style-name="T1">Apelação Criminal</text:span><text:span text:style-name="T3"> - Fortaleza/18ª Vara Criminal. Apelante: Antônio Thomaz Alves Mendes. Def. Público: Defensoria Pública do Estado do Ceará. Assistente/Ape: Vega S/A - <text:s/>Transporte Urbano. Advogado: Antônio Cleto Gomes (OAB: 5864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79 - </text:span><text:span text:style-name="T1">0131833-38.2019.8.06.0001</text:span><text:span text:style-name="T3"> - </text:span><text:span text:style-name="T1">Apelação Criminal</text:span><text:span text:style-name="T3"> - Fortaleza/8ª Vara Criminal. Apelante: Edivandro de Lima Santan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5 - </text:span><text:span text:style-name="T1">0140825-22.2018.8.06.0001</text:span><text:span text:style-name="T3"> - </text:span><text:span text:style-name="T1">Apelação Criminal</text:span><text:span text:style-name="T3"> - Fortaleza/3ª Vara Criminal. Apelante: Ministério Público do Estado do Ceará. Ministério Públ: Ministério Público Estadual. Apelado: Alexandre Francisco da Silva. Def. Público: Defensoria Pública do Estado do Ceará. Relator(a): MARIA ILNA LIMA DE CASTRO. Revisor(a): VANJA FONTENELE PONTES</text:span></text:p>
      <text:p text:style-name="P4"/>
      <text:p text:style-name="P6"><text:span text:style-name="T2">32 - </text:span><text:span text:style-name="T1">0160395-58.2014.8.06.0025</text:span><text:span text:style-name="T3"> - </text:span><text:span text:style-name="T1">Apelação Criminal</text:span><text:span text:style-name="T3"> - Fortaleza/1º Juizado da Violencia Doméstica e Familiar Contra a Mulher. Apelante: D. P. R.. Advogada: Marília Cruz Monteiro Cabral (OAB: 13294/CE). Advogada: Aline Maciel Lima Gomes (OAB: 36005/CE). Advogado: Sérgio de Freitas Carneiro Filho (OAB: 21302/CE). Apelado: L. A. M.. Def. Público: Defensoria Pública do Estado do Ceará. Relator(a): SÉRGIO LUIZ ARRUDA PARENTE. Revisor(a): MARIA ILNA LIMA DE CASTRO</text:span></text:p>
      <text:p text:style-name="P4"/>
      <text:p text:style-name="P6"><text:span text:style-name="T2">91 - </text:span><text:span text:style-name="T1">0162566-85.2014.8.06.0025</text:span><text:span text:style-name="T3"> - </text:span><text:span text:style-name="T1">Apelação Criminal</text:span><text:span text:style-name="T3"> - Fortaleza/4º Juizado da Violencia Doméstica e Familiar Contra a Mulher. Apelante: A. E. da S. S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26 - </text:span><text:span text:style-name="T1">0174060-77.2018.8.06.0001</text:span><text:span text:style-name="T3"> - </text:span><text:span text:style-name="T1">Apelação Criminal</text:span><text:span text:style-name="T3"> - Fortaleza/Vara de Crimes Contra a Ordem Tributária da Comarca de Fortaleza. Apelante: Solon Lima Verde Neto. Apelante: Roseane Albuquerque Carneiro. Advogado: Ricardo Wagner Amorim Tavares Filho (OAB: 19242/CE). Advogado: Marcos José de Araújo Filho (OAB: 19452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99 - </text:span><text:span text:style-name="T1">0200011-45.2024.8.06.0298</text:span><text:span text:style-name="T3"> - </text:span><text:span text:style-name="T1">Apelação Criminal</text:span><text:span text:style-name="T3"> - São Benedito/1ª Vara da Comarca de São Benedito. Apelante: F. D. M. dos S.. Defensor dativo: Douglas Diniz Queiroz Pinheiro (OAB: 23114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35 - </text:span><text:span text:style-name="T1">0200032-45.2025.8.06.0117</text:span><text:span text:style-name="T3"> - </text:span><text:span text:style-name="T1">Apelação Criminal</text:span><text:span text:style-name="T3"> - Maracanaú/Juizado de Violência Doméstica e Familiar Contra a Mulher. Apelante: E. C. de S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73 - </text:span><text:span text:style-name="T1">0200119-62.2024.8.06.0302</text:span><text:span text:style-name="T3"> - </text:span><text:span text:style-name="T1">Apelação Criminal</text:span><text:span text:style-name="T3"> - Iguatu/2ª Vara Criminal da Comarca de Iguatu. Apelante: A. B. de A.. Advogado: Ailton Batista da Silva (OAB: 61613/GO). Advogada: Karen Sousa Silva (OAB: 69435/GO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124 - </text:span><text:span text:style-name="T1">0200173-10.2022.8.06.0169</text:span><text:span text:style-name="T3"> - </text:span><text:span text:style-name="T1">Apelação Criminal</text:span><text:span text:style-name="T3"> - Tabuleiro do Norte/Vara Única da Comarca de Tabuleiro do Norte. Apelante: J. S. B.. Def. Público: D. P. do E. do C.. Apelado: M. P. do E. do C.. Ministério Públ: Ministério Público Estadual. Relator(a): BENEDITO HELDER AFONSO IBIAPINA</text:span></text:p>
      <text:p text:style-name="P4"/>
      <text:p text:style-name="P6"><text:soft-page-break/><text:span text:style-name="T2">106 - </text:span><text:span text:style-name="T1">0200189-85.2023.8.06.0182</text:span><text:span text:style-name="T3"> - </text:span><text:span text:style-name="T1">Apelação Criminal</text:span><text:span text:style-name="T3"> - Viçosa do Ceará/1ª Vara da Comarca de Viçosa do Ceará. Apelante: A. R. de A.. Advogada: Denise Alves de Sousa (OAB: 39461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50 - </text:span><text:span text:style-name="T1">0200227-94.2024.8.06.0301</text:span><text:span text:style-name="T3"> - </text:span><text:span text:style-name="T1">Recurso em Sentido Estrito</text:span><text:span text:style-name="T3"> - Juazeiro do Norte/1ª Vara Criminal da Comarca de Juazeiro do Norte. Recorrente: M. F. da S.. Advogado: Jorge Luís Pereira (OAB: 11443/CE). Recorrido: M. P. do E. do C.. Ministério Públ: Ministério Público Estadual. Relator(a): MARIA ILNA LIMA DE CASTRO</text:span></text:p>
      <text:p text:style-name="P4"/>
      <text:p text:style-name="P6"><text:span text:style-name="T2">123 - </text:span><text:span text:style-name="T1">0200317-42.2023.8.06.0300</text:span><text:span text:style-name="T3"> - </text:span><text:span text:style-name="T1">Apelação Criminal</text:span><text:span text:style-name="T3"> - Redenção/1ª Vara da Comarca de Redenção. Apelante: E. L. da S.. Def. Público: Defensoria Pública do Estado do Ceará. Apelado: M. P. do E. do C.. Ministério Públ: Ministério Público Estadual. Relator(a): BENEDITO HELDER AFONSO IBIAPINA</text:span></text:p>
      <text:p text:style-name="P4"/>
      <text:p text:style-name="P6"><text:span text:style-name="T2">88 - </text:span><text:span text:style-name="T1">0200349-18.2022.8.06.0127</text:span><text:span text:style-name="T3"> - </text:span><text:span text:style-name="T1">Apelação Criminal</text:span><text:span text:style-name="T3"> - Monsenhor Tabosa/Vara Única da Comarca de Monsenhor Tabosa. Apelante: Ministério Público do Estado do Ceará. Ministério Públ: Ministério Público Estadual. Apelado: Francisco Jorge Souza. Def. Público: Defensoria Pública do Estado do Ceará. Relator(a): MARIA ILNA LIMA DE CASTRO. Revisor(a): VANJA FONTENELE PONTES</text:span></text:p>
      <text:p text:style-name="P4"/>
      <text:p text:style-name="P6"><text:span text:style-name="T2">77 - </text:span><text:span text:style-name="T1">0200377-06.2023.8.06.0109</text:span><text:span text:style-name="T3"> - </text:span><text:span text:style-name="T1">Apelação Criminal</text:span><text:span text:style-name="T3"> - Jardim/Vara Única da Comarca de Jardim. Apelante: A. dos S.. Advogada: Lury Mayra Amorim de Miranda (OAB: 38747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25 - </text:span><text:span text:style-name="T1">0200419-55.2023.8.06.0303</text:span><text:span text:style-name="T3"> - </text:span><text:span text:style-name="T1">Apelação Criminal</text:span><text:span text:style-name="T3"> - Russas/Vara Única Criminal de Russas. Apelante: S. de L. F.. Advogado: José Valdir de Castro Moura Neto (OAB: 31481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90 - </text:span><text:span text:style-name="T1">0200623-44.2022.8.06.0171</text:span><text:span text:style-name="T3"> - </text:span><text:span text:style-name="T1">Apelação Criminal</text:span><text:span text:style-name="T3"> - Tauá/2ª Vara Criminal da Comarca de Tauá. Apelante: M. P. do E. do C.. Ministério Públ: Ministério Público Estadual. Apelado: A. A. de A.. Apelado: J. G. L.. Advogado: Francisco Jurandir Tenorio Junior (OAB: 32165/CE). Relator(a): MARIA ILNA LIMA DE CASTRO. Revisor(a): VANJA FONTENELE PONTES</text:span></text:p>
      <text:p text:style-name="P4"/>
      <text:p text:style-name="P6"><text:span text:style-name="T2">57 - </text:span><text:span text:style-name="T1">0200661-68.2023.8.06.0091</text:span><text:span text:style-name="T3"> - </text:span><text:span text:style-name="T1">Apelação Criminal</text:span><text:span text:style-name="T3"> - Iguatu/2ª Vara Criminal da Comarca de Iguatu. Apelante: R. P. de S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56 - </text:span><text:span text:style-name="T1">0200885-26.2022.8.06.0128</text:span><text:span text:style-name="T3"> - </text:span><text:span text:style-name="T1">Apelação Criminal</text:span><text:span text:style-name="T3"> - Morada Nova/Vara Única Criminal de Morada Nova. Apelante: J. I. de O.. Def. Público: Defensoria Pública do Estado do Ceará. Apelado: M. P. do E. do C.. Ministério Públ: Ministério Público Estadual. Relator(a): MARIA ILNA LIMA DE CASTRO</text:span></text:p>
      <text:p text:style-name="P4"/>
      <text:p text:style-name="P6"><text:span text:style-name="T2">92 - </text:span><text:span text:style-name="T1">0200901-57.2022.8.06.0167</text:span><text:span text:style-name="T3"> - </text:span><text:span text:style-name="T1">Apelação Criminal</text:span><text:span text:style-name="T3"> - Sobral/Juizado da Violência Doméstica e Familiar Contra a Mulher da Comarca de Sobral. Apelante: F. L. M. M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63 - </text:span><text:span text:style-name="T1">0200925-96.2022.8.06.0034</text:span><text:span text:style-name="T3"> - </text:span><text:span text:style-name="T1">Apelação Criminal</text:span><text:span text:style-name="T3"> - Aquiraz/Vara Única Criminal de Aquiraz. Apelante: R. B. L. da S.. Advogada: Amílria Cardoso Menezes (OAB: 20718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81 - </text:span><text:span text:style-name="T1">0201151-03.2022.8.06.0293</text:span><text:span text:style-name="T3"> - </text:span><text:span text:style-name="T1">Apelação Criminal</text:span><text:span text:style-name="T3"> - Várzea Alegre/Vara Única da Comarca de Várzea Alegre. Apelante: Ministério Público do Estado do Ceará. Ministério Públ: Ministério Público Estadual. Apelada: Clemilda de Oliveira. Def. Público: Defensoria Pública do Estado do Ceará. Relator(a): MARIA ILNA LIMA DE CASTRO. Revisor(a): FRANCISCO EDUARDO TORQUATO SCORSAFAVA</text:span></text:p>
      <text:p text:style-name="P4"/>
      <text:p text:style-name="P6"><text:span text:style-name="T2">103 - </text:span><text:span text:style-name="T1">0201319-04.2024.8.06.0303</text:span><text:span text:style-name="T3"> - </text:span><text:span text:style-name="T1">Recurso em Sentido Estrito</text:span><text:span text:style-name="T3"> - AltoSanto/Vara Única da Comarca de Alto Santo. Recorrente: Júlio César Pinheiro Macário. Advogado: Renato Lino de Sousa Neto (OAB: 37555/CE). Recorrente: José Jacksoélio Lima Pinheiro. Advogada: Janaína Gonçalves de Gois Ferreira (OAB: 20994/CE). Recorrido: Ministério Público do Estado do Ceará. Ministério Públ: Ministério Público Estadual. Relator(a): VANJA FONTENELE PONTES</text:span></text:p>
      <text:p text:style-name="P4"/>
      <text:p text:style-name="P6"><text:span text:style-name="T2">54 - </text:span><text:span text:style-name="T1">0201327-84.2024.8.06.0301</text:span><text:span text:style-name="T3"> - </text:span><text:span text:style-name="T1">Recurso em Sentido Estrito</text:span><text:span text:style-name="T3"> - Nova Olinda/Vara Única da Comarca de Nova Olinda. Recorrente: M. P. do E. do C.. Ministério Públ: Ministério Público Estadual. Recorrido: J. L. L. de B.. Advogado: Francisco Hélder Ribeiro de Albuquerque (OAB: 25610/CE). Advogado: Rafael Ramon Silva Lima Uchoa (OAB: 31806/CE). Advogada: Priscila Coelho Marques (OAB: 47303/CE). Recorrido: J. E. L. da S.. Recorrido: R. G. da S.. Recorrido: D. I. S. do N.. Recorrido: C. D. T.. Def. Público: Defensoria Pública do Estado do Ceará. Recorrido: C. D. T.. Advogado: Ademar Correia de Alencar Júnior (OAB: 29118/CE). Relator(a): MARIA ILNA LIMA DE CASTRO</text:span></text:p>
      <text:p text:style-name="P4"/>
      <text:p text:style-name="P6"><text:span text:style-name="T2">6 - </text:span><text:span text:style-name="T1">0201436-84.2022.8.06.0296</text:span><text:span text:style-name="T3"> - </text:span><text:span text:style-name="T1">Recurso em Sentido Estrito</text:span><text:span text:style-name="T3"> - Fortaleza/3ª Vara do Juri. Recorrente: João Vitor Moura. Advogado: Alberto Lucas Nogueira Lima (OAB: 40640/CE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76 - </text:span><text:span text:style-name="T1">0201529-47.2022.8.06.0296</text:span><text:span text:style-name="T3"> - </text:span><text:span text:style-name="T1">Apelação Criminal</text:span><text:span text:style-name="T3"> - Fortaleza/14ª Vara Criminal. Apelante: M. P. do E. do C.. Ministério Públ: Ministério Público Estadual. Apelado: F. de A. C. da S.. Advogado: Ângelo Rodrigues Gadelha Moreira (OAB: 20585/CE). Relator(a): MARIA ILNA LIMA DE CASTRO. Revisor(a): VANJA FONTENELE PONTES</text:span></text:p>
      <text:p text:style-name="P4"/>
      <text:p text:style-name="P6"><text:span text:style-name="T2">70 - </text:span><text:span text:style-name="T1">0201885-65.2024.8.06.0298</text:span><text:span text:style-name="T3"> - </text:span><text:span text:style-name="T1">Apelação Criminal</text:span><text:span text:style-name="T3"> - Itapipoca/Vara Única Criminal de Itapipoca. Apelante: A. J. A.. Advogado: Jefferson Vasconcelos Freitas (OAB: 32713/CE). Apelante: J. C. A. G.. Advogado: Daniel Anderson de Vasconcelos (OAB: 50018/CE). Apelante: F. R. S. de O.. Advogado: Francisco Cláudio dos Santos Pereira (OAB: 43185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19 - </text:span><text:span text:style-name="T1">0202109-86.2022.8.06.0293</text:span><text:span text:style-name="T3"> - </text:span><text:span text:style-name="T1">Apelação Criminal</text:span><text:span text:style-name="T3"> - Morada Nova/Vara Única Criminal de Morada Nova. Apelante: F. R. de S.. Advogada: Francisca Auricélia Nogueira de Oliveira Silva (OAB: 26295/CE). Apelado: M. P. do E. do C.. Ministério Públ: Ministério Público Estadual. Relator(a): SÉRGIO LUIZ ARRUDA PARENTE</text:span></text:p>
      <text:p text:style-name="P4"/>
      <text:p text:style-name="P6"><text:soft-page-break/><text:span text:style-name="T2">55 - </text:span><text:span text:style-name="T1">0202163-88.2023.8.06.0302</text:span><text:span text:style-name="T3"> - </text:span><text:span text:style-name="T1">Apelação Criminal</text:span><text:span text:style-name="T3"> - Senador Pompeu/1ª Vara da Comarca de Senador Pompeu. Apelante: Ricardson Rolim Ricarte. Advogado: Bergson Gomes Bezerra (OAB: 5969/CE). Apelado: Ministério Público do Estado do Ceará. Ministério Públ: Ministério Público Estadual. Relator(a): MARIA ILNA LIMA DE CASTRO</text:span></text:p>
      <text:p text:style-name="P4"/>
      <text:p text:style-name="P6"><text:span text:style-name="T2">20 - </text:span><text:span text:style-name="T1">0202498-03.2024.8.06.0293</text:span><text:span text:style-name="T3"> - </text:span><text:span text:style-name="T1">Apelação Criminal</text:span><text:span text:style-name="T3"> - Morada Nova/Vara Única Criminal de Morada Nova. Apelante: José Ueslei Saraiva Moreira. Def. Público: Defensoria Pública do Estado do Ceará. Apelado: Ministério Público do Estado do Ceará. Ministério Públ: Ministério Público Estadual. Relator(a): SÉRGIO LUIZ ARRUDA PARENTE</text:span></text:p>
      <text:p text:style-name="P4"/>
      <text:p text:style-name="P6"><text:span text:style-name="T2">109 - </text:span><text:span text:style-name="T1">0202528-38.2024.8.06.0293</text:span><text:span text:style-name="T3"> - </text:span><text:span text:style-name="T1">Apelação Criminal</text:span><text:span text:style-name="T3"> - Tianguá/Vara Única Criminal de Tianguá. Apelante: Pedro Soares da Costa Neto. Advogado: Álvaro Rodrigues da Silva (OAB: 49562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 - </text:span><text:span text:style-name="T1">0202573-04.2022.8.06.0296</text:span><text:span text:style-name="T3"> - </text:span><text:span text:style-name="T1">Recurso em Sentido Estrito</text:span><text:span text:style-name="T3"> - Fortaleza/2ª Vara do Juri. Recorrente: Romário Lima Cavalcante. Advogado: Paulo Sérgio Ribeiro de Souza (OAB: 23510/CE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125 - </text:span><text:span text:style-name="T1">0202805-87.2021.8.06.0025</text:span><text:span text:style-name="T3"> - </text:span><text:span text:style-name="T1">Apelação Criminal</text:span><text:span text:style-name="T3"> - Fortaleza/3º Juizado da Violencia Doméstica e Familiar Contra a Mulher. Apelante: F. M. de M.. Def. Público: Defensoria Pública do Estado do Ceará. Apelado: M. P. do E. do C.. Ministério Públ: Ministério Público Estadual. Relator(a): BENEDITO HELDER AFONSO IBIAPINA</text:span></text:p>
      <text:p text:style-name="P4"/>
      <text:p text:style-name="P6"><text:span text:style-name="T2">86 - </text:span><text:span text:style-name="T1">0202949-49.2023.8.06.0071</text:span><text:span text:style-name="T3"> - </text:span><text:span text:style-name="T1">Apelação Criminal</text:span><text:span text:style-name="T3"> - Crato/Juizado de Violência Doméstica e Familiar Contra a Mulher. Apelante: J. G. de S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34 - </text:span><text:span text:style-name="T1">0203058-13.2022.8.06.0293</text:span><text:span text:style-name="T3"> - </text:span><text:span text:style-name="T1">Apelação Criminal</text:span><text:span text:style-name="T3"> - Mauriti/Vara Única da Comarca de Mauriti. Apelante: Francisco Kessian Pereira da Silva. Advogada: Albanita Cruz Martins Moreira (OAB: 17965/CE). Apelado: Ministério Público do Estado do Ceará. Def. Público: Ministério Público Estadual. Relator(a): SÉRGIO LUIZ ARRUDA PARENTE. Revisor(a): MARIA ILNA LIMA DE CASTRO</text:span></text:p>
      <text:p text:style-name="P4"/>
      <text:p text:style-name="P6"><text:span text:style-name="T2">111 - </text:span><text:span text:style-name="T1">0203291-52.2023.8.06.0300</text:span><text:span text:style-name="T3"> - </text:span><text:span text:style-name="T1">Apelação Criminal</text:span><text:span text:style-name="T3"> - Redenção/1ª Vara da Comarca de Redenção. Apelante: David Queiroz Rodrigues. Advogado: Francisco Thiago Lima Silva (OAB: 46987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23 - </text:span><text:span text:style-name="T1">0203332-74.2022.8.06.0293</text:span><text:span text:style-name="T3"> - </text:span><text:span text:style-name="T1">Apelação Criminal</text:span><text:span text:style-name="T3"> - Massapê/1ª Vara da Comarca de Massapê. Apelante: Fabio Araújo de Sousa. Defensor dativo: José Carlos de Lima (OAB: 33992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2 - </text:span><text:span text:style-name="T1">0204243-18.2024.8.06.0293</text:span><text:span text:style-name="T3"> - </text:span><text:span text:style-name="T1">Apelação Criminal</text:span><text:span text:style-name="T3"> - Beberibe/1ª Vara da Comarca de Beberibe. Apelante: Jefferson Lucas Oliveira Avelino. Advogado: Júlio César Costa e Silva Barbosa (OAB: 43251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26 - </text:span><text:span text:style-name="T1">0204323-79.2024.8.06.0293</text:span><text:span text:style-name="T3"> - </text:span><text:span text:style-name="T1">Apelação Criminal</text:span><text:span text:style-name="T3"> - Maracanaú/Juizado de Violência Doméstica e Familiar Contra a Mulher. Apelante: A. A. L. da S.. Def. Público: Defensoria Pública do Estado do Ceará. Apelado: M. P. do E. do C.. Ministério Públ: Ministério Público Estadual. Relator(a): BENEDITO HELDER AFONSO IBIAPINA</text:span></text:p>
      <text:p text:style-name="P4"/>
      <text:p text:style-name="P6"><text:span text:style-name="T2">38 - </text:span><text:span text:style-name="T1">0204707-27.2024.8.06.0298</text:span><text:span text:style-name="T3"> - </text:span><text:span text:style-name="T1">Apelação Criminal</text:span><text:span text:style-name="T3"> - Tianguá/Vara Única Criminal de Tianguá. Apelante: F. C. S. A.. Advogada: Raquel dos Santos Cruz Rocha Lima (OAB: 53034/DF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95 - </text:span><text:span text:style-name="T1">0205765-80.2024.8.06.0293</text:span><text:span text:style-name="T3"> - </text:span><text:span text:style-name="T1">Apelação Criminal</text:span><text:span text:style-name="T3"> - Missão Velha/Vara Única da Comarca de Missão Velha. Apelante: Maria Luiza Rodrigues de Lima. Advogado: Marcos Wanderson Silva Torres (OAB: 29896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2 - </text:span><text:span text:style-name="T1">0205969-27.2024.8.06.0293</text:span><text:span text:style-name="T3"> - </text:span><text:span text:style-name="T1">Apelação Criminal</text:span><text:span text:style-name="T3"> - Caucaia/2ª Vara Criminal da Comarca de Caucaia. Apelante: Matheus Henrique Gomes Paz. Advogado: Taian Lima Silva (OAB: 40544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104 - </text:span><text:span text:style-name="T1">0206851-18.2022.8.06.0112</text:span><text:span text:style-name="T3"> - </text:span><text:span text:style-name="T1">Apelação Criminal</text:span><text:span text:style-name="T3"> - Juazeiro do Norte/Juizado de Violência Doméstica e Familiar Contra a Mulher. Apelante: M. P. do E. do C.. Ministério Públ: Ministério Público Estadual. Apelado: F. J. G.. Def. Público: Defensoria Pública do Estado do Ceará. Relator(a): VANJA FONTENELE PONTES</text:span></text:p>
      <text:p text:style-name="P4"/>
      <text:p text:style-name="P6"><text:span text:style-name="T2">24 - </text:span><text:span text:style-name="T1">0207670-94.2022.8.06.0001</text:span><text:span text:style-name="T3"> - </text:span><text:span text:style-name="T1">Apelação Criminal</text:span><text:span text:style-name="T3"> - Fortaleza/3ª Vara de Delitos de Trafico de Drogas. Apelante: Paulo Victor Carneiro de Morais. Advogada: Jacqueline Chaves Bessa (OAB: 21692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0 - </text:span><text:span text:style-name="T1">0207914-18.2025.8.06.0001</text:span><text:span text:style-name="T3"> - </text:span><text:span text:style-name="T1">Recurso em Sentido Estrito</text:span><text:span text:style-name="T3"> - Fortaleza/2ª Vara de Delitos Tráfico e Uso Subst. Entorpecen. Recorrente: Ministério Público do Estado do Ceará. Ministério Públ: Ministério Público Estadual. Recorrido: Antonio Carlos Ferreira Barros. Def. Público: Defensoria Pública do Estado do Ceará. Relator(a): FRANCISCO EDUARDO TORQUATO SCORSAFAVA</text:span></text:p>
      <text:p text:style-name="P4"/>
      <text:p text:style-name="P6"><text:span text:style-name="T2">85 - </text:span><text:span text:style-name="T1">0214588-80.2023.8.06.0001</text:span><text:span text:style-name="T3"> - </text:span><text:span text:style-name="T1">Apelação Criminal</text:span><text:span text:style-name="T3"> - Fortaleza/13ª Vara Criminal. Apelante: Francisco Lucas de Paula Cardoso. Advogada: Anna Virgínia Pereira Portelada Lemos de Freitas (OAB: 39799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113 - </text:span><text:span text:style-name="T1">0216419-71.2020.8.06.0001</text:span><text:span text:style-name="T3"> - </text:span><text:span text:style-name="T1">Apelação Criminal</text:span><text:span text:style-name="T3"> - Fortaleza/2ª Vara Criminal. Apelante: Matheus Bezerra Feijo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oft-page-break/><text:span text:style-name="T2">28 - </text:span><text:span text:style-name="T1">0219271-63.2023.8.06.0001</text:span><text:span text:style-name="T3"> - </text:span><text:span text:style-name="T1">Apelação Criminal</text:span><text:span text:style-name="T3"> - Fortaleza/1ª Vara de Delitos Trafico e Uso Subst. Entorpecen. Apelante: Izael Patricio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36 - </text:span><text:span text:style-name="T1">0222948-38.2022.8.06.0001</text:span><text:span text:style-name="T3"> - </text:span><text:span text:style-name="T1">Apelação Criminal</text:span><text:span text:style-name="T3"> - Fortaleza/10ª Vara Criminal. Apelante: Natanael Cauan Teixeira Carvalh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43 - </text:span><text:span text:style-name="T1">0231881-29.2024.8.06.0001</text:span><text:span text:style-name="T3"> - </text:span><text:span text:style-name="T1">Apelação Criminal</text:span><text:span text:style-name="T3"> - Fortaleza/16ª Vara Criminal. Apelante: M. P. do E. do C.. Ministério Públ: Ministério Público Estadual. Apelado: S. L., registrado civilmente como A. de S. L.. Def. Público: Defensoria Pública do Estado do Ceará. Relator(a): SÉRGIO LUIZ ARRUDA PARENTE. Revisor(a): MARIA ILNA LIMA DE CASTRO</text:span></text:p>
      <text:p text:style-name="P4"/>
      <text:p text:style-name="P6"><text:span text:style-name="T2">115 - </text:span><text:span text:style-name="T1">0238053-26.2020.8.06.0001</text:span><text:span text:style-name="T3"> - </text:span><text:span text:style-name="T1">Apelação Criminal</text:span><text:span text:style-name="T3"> - Fortaleza/18ª Vara Criminal. Apelante: Pedro Danilo Araújo Monteiro. Apelante: Valdigleisson Nascimento Pereir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4 - </text:span><text:span text:style-name="T1">0243656-41.2024.8.06.0001</text:span><text:span text:style-name="T3"> - </text:span><text:span text:style-name="T1">Apelação Criminal</text:span><text:span text:style-name="T3"> - Fortaleza/11ª Vara Criminal. Apelante: Ângelo Luiz Freitas de Souz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2 - </text:span><text:span text:style-name="T1">0244829-03.2024.8.06.0001</text:span><text:span text:style-name="T3"> - </text:span><text:span text:style-name="T1">Apelação Criminal</text:span><text:span text:style-name="T3"> - Fortaleza/11ª Vara Criminal. Apelante: Francisco Gilson Alves dos Santo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83 - </text:span><text:span text:style-name="T1">0246680-82.2021.8.06.0001</text:span><text:span text:style-name="T3"> - </text:span><text:span text:style-name="T1">Apelação Criminal</text:span><text:span text:style-name="T3"> - Fortaleza/9ª Vara Criminal. Apelante: Regivan da Silva Nascimento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2 - </text:span><text:span text:style-name="T1">0260808-10.2021.8.06.0001</text:span><text:span text:style-name="T3"> - </text:span><text:span text:style-name="T1">Recurso em Sentido Estrito</text:span><text:span text:style-name="T3"> - Fortaleza/3ª Vara do Juri. Recorrente: Fernando Vinícius da Silva. Recorrente: Gabriel Souza Alves. Advogado: Bruno Sidney Lima Dantas (OAB: 49890/CE). Advogada: Milena da Silva Alves (OAB: 48772/CE). Recorrido: Ministério Público do Estado do Ceará. Ministério Públ: Ministério Público Estadual. Relator(a): MARIA ILNA LIMA DE CASTRO</text:span></text:p>
      <text:p text:style-name="P4"/>
      <text:p text:style-name="P6"><text:span text:style-name="T2">71 - </text:span><text:span text:style-name="T1">0265422-53.2024.8.06.0001</text:span><text:span text:style-name="T3"> - </text:span><text:span text:style-name="T1">Apelação Criminal</text:span><text:span text:style-name="T3"> - Fortaleza/4ª Vara de Delitos de Trafico de Drogas. Apelante: José Davi Santos Silv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74 - </text:span><text:span text:style-name="T1">0266371-77.2024.8.06.0001</text:span><text:span text:style-name="T3"> - </text:span><text:span text:style-name="T1">Apelação Criminal</text:span><text:span text:style-name="T3"> - Fortaleza/4ª Vara de Delitos de Trafico de Drogas. Apelante: João Carlos Albuquerque dos Santos. Advogada: Anna Virgínia Pereira Portelada Lemos de Freitas (OAB: 39799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135 - </text:span><text:span text:style-name="T1">0268361-74.2022.8.06.0001</text:span><text:span text:style-name="T3"> - </text:span><text:span text:style-name="T1">Apelação Criminal</text:span><text:span text:style-name="T3"> - Fortaleza/2ª Vara de Delitos Tráfico e Uso Subst. Entorpecen. Apelante: Ana Beatriz Souza de Freitas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7 - </text:span><text:span text:style-name="T1">0268546-44.2024.8.06.0001</text:span><text:span text:style-name="T3"> - </text:span><text:span text:style-name="T1">Apelação Criminal</text:span><text:span text:style-name="T3"> - Fortaleza/4ª Vara de Delitos de Trafico de Drogas. Apelante: Israel Oliveira Souz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37 - </text:span><text:span text:style-name="T1">0268642-59.2024.8.06.0001</text:span><text:span text:style-name="T3"> - </text:span><text:span text:style-name="T1">Apelação Criminal</text:span><text:span text:style-name="T3"> - Fortaleza/5ª Vara de Delitos de Trafico de Drogas. Apelante: Wellington Silva do Nasciment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16 - </text:span><text:span text:style-name="T1">0270112-28.2024.8.06.0001</text:span><text:span text:style-name="T3"> - </text:span><text:span text:style-name="T1">Apelação Criminal</text:span><text:span text:style-name="T3"> - Fortaleza/2ª Vara de Delitos Tráfico e Uso Subst. Entorpecen. Apelante: Josué Gomes Angelo. Advogada: Ana Paula de Oliveira Rocha (OAB: 34106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66 - </text:span><text:span text:style-name="T1">0275334-74.2024.8.06.0001</text:span><text:span text:style-name="T3"> - </text:span><text:span text:style-name="T1">Apelação Criminal</text:span><text:span text:style-name="T3"> - Fortaleza/7ª Vara Criminal. Apelante: P. H. M. da S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41 - </text:span><text:span text:style-name="T1">0282082-25.2024.8.06.0001</text:span><text:span text:style-name="T3"> - </text:span><text:span text:style-name="T1">Apelação Criminal</text:span><text:span text:style-name="T3"> - Fortaleza/3ª Vara Criminal. Apelante: Tales Rennê de Almeida Silva. Advogado: Júlio César Costa e Silva Barbosa (OAB: 43251/CE). Apelante: Joaby dos Santos Crispim. Apelante: Ronaldo Virginio da Silva Filh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37 - </text:span><text:span text:style-name="T1">0283157-02.2024.8.06.0001</text:span><text:span text:style-name="T3"> - </text:span><text:span text:style-name="T1">Apelação Criminal</text:span><text:span text:style-name="T3"> - Fortaleza/7ª Vara Criminal. Apelante: Elano Gomes da Silva Pinto. Advogada: Maria da Conceição Moreira e Silva (OAB: 33509/CE). Advogado: Jose Lucas Rodrigues Lima (OAB: 5425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7 - </text:span><text:span text:style-name="T1">0285096-17.2024.8.06.0001</text:span><text:span text:style-name="T3"> - </text:span><text:span text:style-name="T1">Recurso em Sentido Estrito</text:span><text:span text:style-name="T3"> - Fortaleza/2ª Vara de Delitos Tráfico e Uso Subst. Entorpecen. Recorrente: Ministério Público do Estado do Ceará. Ministério Públ: Ministério Público Estadual. Recorrido: Robson Pereira dos Santos. Advogado: Fernando Henrique Melo Formiga (OAB: 23820B/CE). Relator(a): SÉRGIO LUIZ ARRUDA PARENTE</text:span></text:p>
      <text:p text:style-name="P4"><text:soft-page-break/></text:p>
      <text:p text:style-name="P6"><text:span text:style-name="T2">18 - </text:span><text:span text:style-name="T1">0288249-58.2024.8.06.0001</text:span><text:span text:style-name="T3"> - </text:span><text:span text:style-name="T1">Recurso em Sentido Estrito</text:span><text:span text:style-name="T3"> - Fortaleza/2ª Vara do Juri. Recorrente: Ministério Público do Estado do Ceará. Ministério Públ: Ministério Público Estadual. Recorrida: Ana Karolina de Sousa Xavier. Advogado: Cícero Roberto Bezerra de Lima (OAB: 29999/CE). Relator(a): SÉRGIO LUIZ ARRUDA PARENTE</text:span></text:p>
      <text:p text:style-name="P4"/>
      <text:p text:style-name="P6"><text:span text:style-name="T2">75 - </text:span><text:span text:style-name="T1">0289475-69.2022.8.06.0001</text:span><text:span text:style-name="T3"> - </text:span><text:span text:style-name="T1">Apelação Criminal</text:span><text:span text:style-name="T3"> - Fortaleza/18ª Vara Criminal. Apelante: Jose Eudes de Morais Oliveira. Advogado: Caio Vinícius Duarte Rodrigues (OAB: 43701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94 - </text:span><text:span text:style-name="T1">0785188-84.2014.8.06.0001</text:span><text:span text:style-name="T3"> - </text:span><text:span text:style-name="T1">Apelação Criminal</text:span><text:span text:style-name="T3"> - Fortaleza/1ª Vara Criminal. Apelante: Robson Caetano da Silva Santos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9 - </text:span><text:span text:style-name="T1">1048268-29.2000.8.06.0001</text:span><text:span text:style-name="T3"> - </text:span><text:span text:style-name="T1">Apelação Criminal</text:span><text:span text:style-name="T3"> - Fortaleza/1ª Vara Criminal. Apelante: Francisco Emanuel de Carvalho Souz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5 - </text:span><text:span text:style-name="T1">8000016-52.2022.8.06.0178</text:span><text:span text:style-name="T3"> - </text:span><text:span text:style-name="T1">Agravo de Execução Penal</text:span><text:span text:style-name="T3"> - Fortaleza/2ª Vara de Execução Penal. Agravante: C. F. da S.. Advogado: Antônio Teixeira de Oliveira (OAB: 11229/CE). Agravado: M. P. do E. do C.. Ministério Públ: Ministério Público Estadual. Relator(a): MARIA ILNA LIMA DE CASTRO</text:span></text:p>
      <text:p text:style-name="P4"/>
      <text:p text:style-name="P6"><text:span text:style-name="T2">1 - </text:span><text:span text:style-name="T1">8000023-90.2022.8.06.0001</text:span><text:span text:style-name="T3"> - </text:span><text:span text:style-name="T1">Agravo de Execução Penal</text:span><text:span text:style-name="T3"> - Fortaleza/4ª Vara de Execução Penal e Corregedoria dos Presídios (SEJUD 1º Grau). Agravante: Francisco Iago Nobre Carnaúba. Advogada: Ana Letícia Leite da Silva Bezerra (OAB: 22998/CE). Advogada: Emanuela Maria Leite Bezerra Campelo (OAB: 15499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2 - </text:span><text:span text:style-name="T1">8000027-88.2022.8.06.0111</text:span><text:span text:style-name="T3"> - </text:span><text:span text:style-name="T1">Agravo de Execução Penal</text:span><text:span text:style-name="T3"> - Santa Quitéria/Vara Única Criminal de Santa Quitéria. Agravante: M. P. do E. do C.. Ministério Públ: Ministério Público Estadual. Agravado: A. J. de O. S.. Advogado: Romain Mendes Rodrigues Ferreira (OAB: 42224/CE). Relator(a): FRANCISCO EDUARDO TORQUATO SCORSAFAVA</text:span></text:p>
      <text:p text:style-name="P4"/>
      <text:p text:style-name="P6"><text:span text:style-name="T2">12 - </text:span><text:span text:style-name="T1">8000059-78.2024.8.06.0158</text:span><text:span text:style-name="T3"> - </text:span><text:span text:style-name="T1">Agravo de Execução Penal</text:span><text:span text:style-name="T3"> - Crato/2ª Vara Criminal da Comarca de Crato. Agravante: Bruna Morais Lima. Advogado: Francisco Edson de Sousa Pereira (OAB: 25073/CE). Advogado: Herickson José Coelho Monte (OAB: 25262/CE). Agravado: Ministério Público do Estado do Ceará. Ministério Públ: Ministério Público Estadual. Relator(a): SÉRGIO LUIZ ARRUDA PARENTE</text:span></text:p>
      <text:p text:style-name="P4"/>
      <text:p text:style-name="P6"><text:span text:style-name="T2">47 - </text:span><text:span text:style-name="T1">8000235-48.2021.8.06.0001</text:span><text:span text:style-name="T3"> - </text:span><text:span text:style-name="T1">Agravo de Execução Penal</text:span><text:span text:style-name="T3"> - Fortaleza/4ª Vara de Execução Penal e Corregedoria dos Presídios (SEJUD 1º Grau). Agravante: Paulo Ycaro Oliveira Holanda. Advogada: Edirlândia Alves Magalhães (OAB: 26709/CE). Agravado: Ministério Público do Estado do Ceará. Ministério Públ: Ministério Público Estadual. Relator(a): MARIA ILNA LIMA DE CASTRO</text:span></text:p>
      <text:p text:style-name="P4"/>
      <text:p text:style-name="P6"><text:span text:style-name="T2">100 - </text:span><text:span text:style-name="T1">8000295-50.2023.8.06.0001</text:span><text:span text:style-name="T3"> - </text:span><text:span text:style-name="T1">Agravo de Execução Penal</text:span><text:span text:style-name="T3"> - Fortaleza/4ª Vara de Execução Penal e Corregedoria dos Presídios (SEJUD 1º Grau). Agravante: David Barbosa de Veras. Advogado: Victor de Alencar Gomes Magalhães (OAB: 43284/CE). Agravado: Ministério Público do Estado do Ceará. Ministério Públ: Ministério Público Estadual. Relator(a): VANJA FONTENELE PONTES</text:span></text:p>
      <text:p text:style-name="P4"/>
      <text:p text:style-name="P6"><text:span text:style-name="T2">11 - </text:span><text:span text:style-name="T1">8000574-65.2025.8.06.0001</text:span><text:span text:style-name="T3"> - </text:span><text:span text:style-name="T1">Agravo de Execução Penal</text:span><text:span text:style-name="T3"> - Fortaleza/3ª Vara de Execução Penal. Agravante: Natália de Souza da Silva. Advogado: Rafael Freitas Mariano de Oliveira (OAB: 44172/CE). Agravado: Ministério Público do Estado do Ceará. Ministério Públ: Ministério Público Estadual. Relator(a): SÉRGIO LUIZ ARRUDA PARENTE</text:span></text:p>
      <text:p text:style-name="P4"/>
      <text:p text:style-name="P6"><text:span text:style-name="T2">3 - </text:span><text:span text:style-name="T1">8001551-62.2022.8.06.0001</text:span><text:span text:style-name="T3"> - </text:span><text:span text:style-name="T1">Agravo de Execução Penal</text:span><text:span text:style-name="T3"> - Fortaleza/3ª Vara de Execução Penal. Agravante: Francisco Jacson Lima. Advogado: Ricardo Fernandes de Souza (OAB: 49163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118 - </text:span><text:span text:style-name="T1">8001567-16.2022.8.06.0001</text:span><text:span text:style-name="T3"> - </text:span><text:span text:style-name="T1">Agravo de Execução Penal</text:span><text:span text:style-name="T3"> - Fortaleza/2ª Vara de Execução Penal. Agravante: Carlos Odeon Bandeira. Advogado: Marcelo Eduardo Battaglin Maciel (OAB: 12965/MS). Advogada: Samya Brilhante Lima (OAB: 32204/CE). Agravado: Ministério Público do Estado do Ceará. Ministério Públ: Ministério Público Estadual. Relator(a): BENEDITO HELDER AFONSO IBIAPINA</text:span></text:p>
      <text:p text:style-name="P4"/>
      <text:p text:style-name="P6"><text:span text:style-name="T2">101 - </text:span><text:span text:style-name="T1">8001894-24.2023.8.06.0001</text:span><text:span text:style-name="T3"> - </text:span><text:span text:style-name="T1">Agravo de Execução Penal</text:span><text:span text:style-name="T3"> - Fortaleza/4ª Vara de Execução Penal e Corregedoria dos Presídios (SEJUD 1º Grau). Agravante: Adolfo Alisson Silveira Souza. Advogado: Marcos Aurélio Pinheiro Moura (OAB: 39144/CE). Agravado: Ministério Público do Estado do Ceará. Ministério Públ: Ministério Público Estadual. Relator(a): VANJA FONTENELE PONTES</text:span></text:p>
      <text:p text:style-name="P4"/>
      <text:p text:style-name="P6"><text:span text:style-name="T2">14 - </text:span><text:span text:style-name="T1">8003374-42.2020.8.06.0001</text:span><text:span text:style-name="T3"> - </text:span><text:span text:style-name="T1">Agravo de Execução Penal</text:span><text:span text:style-name="T3"> - Fortaleza/4ª Vara de Execução Penal e Corregedoria dos Presídios (SEJUD 1º Grau). Agravante: Paulo César Gomes Rosendo. Advogado: Luis Felipe de Sousa Silva (OAB: 43384/CE). Agravado: Ministério Público do Estado do Ceará. Ministério Públ: Ministério Público Estadual. Relator(a): SÉRGIO LUIZ ARRUDA PARENTE</text:span></text:p>
      <text:p text:style-name="P4"/>
      <text:p text:style-name="P6"><text:span text:style-name="T2">4 - </text:span><text:span text:style-name="T1">8005340-98.2024.8.06.0001</text:span><text:span text:style-name="T3"> - </text:span><text:span text:style-name="T1">Agravo de Execução Penal</text:span><text:span text:style-name="T3"> - Fortaleza/4ª Vara de Execução Penal e Corregedoria dos Presídios (SEJUD 1º Grau). Agravante: C. A. T. P.. Advogado: Paulo César Barbosa Pimentel (OAB: 9165/CE). Agravado: M. P. do E. do C.. Ministério Públ: Ministério Público Estadual. Relator(a): FRANCISCO EDUARDO TORQUATO SCORSAFAVA</text:span></text:p>
      <text:p text:style-name="P4"/>
      <text:p text:style-name="P2"><text:span text:style-name="T2">Total de processos a julgar: 139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3:42:01.461000000</dc:date>
    <meta:editing-duration>PT12M44S</meta:editing-duration>
    <meta:editing-cycles>31</meta:editing-cycles>
    <meta:generator>LibreOffice/7.1.4.2$Windows_X86_64 LibreOffice_project/a529a4fab45b75fefc5b6226684193eb000654f6</meta:generator>
    <meta:document-statistic meta:table-count="0" meta:image-count="0" meta:object-count="0" meta:page-count="8" meta:paragraph-count="147" meta:word-count="7138" meta:character-count="51916" meta:non-whitespace-character-count="44923"/>
    <meta:user-defined meta:name="deslocamentodepaginas">0</meta:user-defined>
  </office:meta>
</office:document-meta>
</file>