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21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1 - </text:span><text:span text:style-name="T1">8000033-17.2023.8.06.0158</text:span><text:span text:style-name="T3"> - </text:span><text:span text:style-name="T1">Agravo de Execução Penal</text:span><text:span text:style-name="T3"> - Fortaleza/4ª Vara de Execução Penal e Corregedoria dos Presídios (SEJUD 1º Grau). Agravante: Francisco Mikael Costa e Silva. Advogado: Abdias de Carvalho Rabelo (OAB: 41943/CE). Agravado: Ministério Público do Estado do Ceará. Ministério Públ: Ministério Público Estadual. Relator(a): FRANCISCO EDUARDO TORQUATO SCORSAFAVA</text:span></text:p>
      <text:p text:style-name="P3"/>
      <text:p text:style-name="P5"><text:span text:style-name="T2">2 - </text:span><text:span text:style-name="T1">8000026-88.2023.8.06.0040</text:span><text:span text:style-name="T3"> - </text:span><text:span text:style-name="T1">Agravo de Execução Penal</text:span><text:span text:style-name="T3"> - Fortaleza/2ª Vara de Execução Penal. Agravante: José Ivan Arrais. Advogado: Ana Caroline Alcântara Gregório (OAB: 52555/CE). Advogado: Vinícius Natan Brito Lima (OAB: 52609/CE). Agravado: Ministério Público do Estado do Ceará. Ministério Públ: Ministério Público Estadual. Relator(a): FRANCISCO EDUARDO TORQUATO SCORSAFAVA</text:span></text:p>
      <text:p text:style-name="P4"/>
      <text:p text:style-name="P6"><text:span text:style-name="T2">3 - </text:span><text:span text:style-name="T1">2000800-81.2002.8.06.0001</text:span><text:span text:style-name="T3"> - </text:span><text:span text:style-name="T1">Agravo de Execução Penal</text:span><text:span text:style-name="T3"> - Fortaleza/1ª Vara de Execução Penal. Agravante: Sérgio Ricardo Ferreira da Cruz. Advogada: Bianca Almeida de Abreu (OAB: 40278/CE). Agravado: Ministério Público do Estado do Ceará. Ministério Públ: Ministério Público Estadual. Relator(a): FRANCISCO EDUARDO TORQUATO SCORSAFAVA</text:span></text:p>
      <text:p text:style-name="P4"/>
      <text:p text:style-name="P6"><text:span text:style-name="T2">4 - </text:span><text:span text:style-name="T1">0141571-21.2017.8.06.0001</text:span><text:span text:style-name="T3"> - </text:span><text:span text:style-name="T1">Recurso em Sentido Estrito</text:span><text:span text:style-name="T3"> - Fortaleza/3ª Vara do Juri. Recorrente: Thiago Silva do Nascimento. Advogado: Fernando Antônio Vidal Marques (OAB: 10578/CE)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5 - </text:span><text:span text:style-name="T1">0045457-46.2013.8.06.0167</text:span><text:span text:style-name="T3"> - </text:span><text:span text:style-name="T1">Recurso em Sentido Estrito</text:span><text:span text:style-name="T3"> - Sobral/1ª Vara Criminal da Comarca de Sobral. Recorrente: Francisco Jairo Albuquerque de Sousa. Advogado: Charles Antônio Ximenes de Paiva (OAB: 36025/CE)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6 - </text:span><text:span text:style-name="T1">0206431-81.2024.8.06.0293</text:span><text:span text:style-name="T3"> - </text:span><text:span text:style-name="T1">Apelação Criminal</text:span><text:span text:style-name="T3"> - Crato/Juizado de Violência Doméstica e Familiar Contra a Mulher. Apelante: S. da S. B.. Def. Público: Defensoria Pública do Estado do Ceará. Apelado: M. P. do E. do C.. Ministério Públ: Ministério Público Estadual. Relator(a): FRANCISCO EDUARDO TORQUATO SCORSAFAVA</text:span></text:p>
      <text:p text:style-name="P4"/>
      <text:p text:style-name="P6"><text:span text:style-name="T2">7 - </text:span><text:span text:style-name="T1">0006781-54.2017.8.06.0178</text:span><text:span text:style-name="T3"> - </text:span><text:span text:style-name="T1">Apelação Criminal</text:span><text:span text:style-name="T3"> - Uruburetama/1ª Vara da Comarca de Uruburetama. Apelante: Francisco Aurimar Teixeira de Mendonça. Advogado: Fábio José Alves Nobre (OAB: 13419/CE). Apelante: Joao Paulo Pinho Ferreira. Advogado: Romain Mendes Rodrigues Ferreira (OAB: 42224/CE). Apelante: Erivando da Costa Morais. Defensor dativo: Fernando Franco Junior (OAB: 10972B/CE). Apelado: Ministério Público do Estado do Ceará. Ministério Públ: Ministério Público Estadual. Relator(a): FRANCISCO EDUARDO TORQUATO SCORSAFAVA</text:span></text:p>
      <text:p text:style-name="P4"/>
      <text:p text:style-name="P6"><text:span text:style-name="T2">8 - </text:span><text:span text:style-name="T1">0202052-97.2024.8.06.0293</text:span><text:span text:style-name="T3"> - </text:span><text:span text:style-name="T1">Apelação Criminal</text:span><text:span text:style-name="T3"> - Beberibe/1ª Vara da Comarca de Beberibe. Apelante: J. F. P.. Advogada: Kilviane Alexandre Santos Silva (OAB: 42690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9 - </text:span><text:span text:style-name="T1">0035124-62.2024.8.06.0001</text:span><text:span text:style-name="T3"> - </text:span><text:span text:style-name="T1">Apelação Criminal</text:span><text:span text:style-name="T3"> - Fortaleza/Vara de Delitos de Organizações Criminosas. Apelante: L. da S. L. N.. Advogado: Renan Benevides Franco (OAB: 23450/CE). Advogado: João Marcelo Lima Pedrosa (OAB: 12511/CE). Advogado: Alex Xavier Santiago da Silva (OAB: 24390/CE). Advogado: Luccas Conrado Pereira Cipriano (OAB: 40592/CE). Advogado: Francisco Valdemízio Acioly Guedes (OAB: 12068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0 - </text:span><text:span text:style-name="T1">0001156-96.2008.8.06.0164</text:span><text:span text:style-name="T3"> - </text:span><text:span text:style-name="T1">Apelação Criminal</text:span><text:span text:style-name="T3"> - São Gonçalo do Amarante/1ª Vara da Comarca de São Gonçalo do Amarante. Apelante: Luis Alves de Sousa. Advogado: Nicola Papaléo Pereira (OAB: 31626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1 - </text:span><text:span text:style-name="T1">0203060-31.2023.8.06.0298</text:span><text:span text:style-name="T3"> - </text:span><text:span text:style-name="T1">Apelação Criminal</text:span><text:span text:style-name="T3"> - Tianguá/Vara Única Criminal de Tianguá. Apelante: Devysson Loranno Silva Ribeiro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2 - </text:span><text:span text:style-name="T1">0203017-83.2024.8.06.0064</text:span><text:span text:style-name="T3"> - </text:span><text:span text:style-name="T1">Apelação Criminal</text:span><text:span text:style-name="T3"> - Caucaia/Juizado de Violência Doméstica e Familiar Contra a Mulher. Apelante: R. C. da C.. Advogado: Francisco Helivângelo do Carmo Barbosa (OAB: 46610/CE). Apelado: M. P. do E. do C.. Ministério Públ: Ministério Público Estadual. Assistente/Ape: S. L. M. da S. R. P. R. S. de M. da S.. Advogado: Zacharias Augusto do Amaral Vieira (OAB: 40855/CE). Relator(a): FRANCISCO EDUARDO TORQUATO SCORSAFAVA. Revisor(a): BENEDITO HELDER AFONSO IBIAPINA</text:span></text:p>
      <text:p text:style-name="P4"/>
      <text:p text:style-name="P6"><text:span text:style-name="T2">13 - </text:span><text:span text:style-name="T1">0200999-63.2024.8.06.0299</text:span><text:span text:style-name="T3"> - </text:span><text:span text:style-name="T1">Apelação Criminal</text:span><text:span text:style-name="T3"> - Tauá/2ª Vara Criminal da Comarca de Tauá. Apelante: Francisco Igor Ferreira Belizario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4 - </text:span><text:span text:style-name="T1">0201517-50.2019.8.06.0001</text:span><text:span text:style-name="T3"> - </text:span><text:span text:style-name="T1">Apelação Criminal</text:span><text:span text:style-name="T3"> - Fortaleza/16ª Vara Criminal. Apelante: Breno Soares dos Santos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5 - </text:span><text:span text:style-name="T1">0010682-29.2024.8.06.0099</text:span><text:span text:style-name="T3"> - </text:span><text:span text:style-name="T1">Apelação Criminal</text:span><text:span text:style-name="T3"> - Itaitinga/1ª Vara da Comarca de Itaitinga. Apelante: Larissy Antunes dos Santos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><text:soft-page-break/></text:p>
      <text:p text:style-name="P6"><text:span text:style-name="T2">16 - </text:span><text:span text:style-name="T1">0206221-09.2024.8.06.0300</text:span><text:span text:style-name="T3"> - </text:span><text:span text:style-name="T1">Apelação Criminal</text:span><text:span text:style-name="T3"> - Beberibe/1ª Vara da Comarca de Beberibe. Apelante: Francisco Wellington Anastacio Batista. Advogado: Raymundo Nonato da Silva Filho (OAB: 36841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7 - </text:span><text:span text:style-name="T1">0000349-50.2018.8.06.0027</text:span><text:span text:style-name="T3"> - </text:span><text:span text:style-name="T1">Apelação Criminal</text:span><text:span text:style-name="T3"> - Redenção/1ª Vara da Comarca de Redenção. Apelante: Luis Everardo de Castro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8 - </text:span><text:span text:style-name="T1">0216984-93.2024.8.06.0001</text:span><text:span text:style-name="T3"> - </text:span><text:span text:style-name="T1">Apelação Criminal</text:span><text:span text:style-name="T3"> - Fortaleza/3ª Vara de Delitos de Trafico de Drogas. Apelante: Gerson Faustino de Lim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9 - </text:span><text:span text:style-name="T1">0287680-57.2024.8.06.0001</text:span><text:span text:style-name="T3"> - </text:span><text:span text:style-name="T1">Apelação Criminal</text:span><text:span text:style-name="T3"> - Fortaleza/3ª Vara de Delitos de Trafico de Drogas. Apelante: Arquilia Cavalcante de Sousa. Advogado: Emanuel de Pádua Almeida de Paiva (OAB: 33178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20 - </text:span><text:span text:style-name="T1">0050646-51.2020.8.06.0137</text:span><text:span text:style-name="T3"> - </text:span><text:span text:style-name="T1">Apelação Criminal</text:span><text:span text:style-name="T3"> - Pacatuba/1ª Vara da Comarca de Pacatuba. Apelante: M. P. S. de S.. Advogada: Fábia Melo de Araújo (OAB: 48303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21 - </text:span><text:span text:style-name="T1">0200407-17.2024.8.06.0041</text:span><text:span text:style-name="T3"> - </text:span><text:span text:style-name="T1">Apelação Criminal</text:span><text:span text:style-name="T3"> - Aurora/Vara Única da Comarca de Aurora. Apelante: D. T. L.. Advogado: Marcelo Iranley Pinto de Luna Rosa (OAB: 15374A/AL). Advogado: José Pinto de Luna (OAB: 9820A/AL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22 - </text:span><text:span text:style-name="T1">0007307-95.2017.8.06.0121</text:span><text:span text:style-name="T3"> - </text:span><text:span text:style-name="T1">Apelação Criminal</text:span><text:span text:style-name="T3"> - Massapê/1ª Vara da Comarca de Massapê. Apelante: Marcelo Henrique Benicio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23 - </text:span><text:span text:style-name="T1">0200327-09.2021.8.06.0025</text:span><text:span text:style-name="T3"> - </text:span><text:span text:style-name="T1">Apelação Criminal</text:span><text:span text:style-name="T3"> - Fortaleza/4º Juizado da Violencia Doméstica e Familiar Contra a Mulher. Apelante: E. F. da S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24 - </text:span><text:span text:style-name="T1">0265486-63.2024.8.06.0001</text:span><text:span text:style-name="T3"> - </text:span><text:span text:style-name="T1">Apelação Criminal</text:span><text:span text:style-name="T3"> - Fortaleza/10ª Vara Criminal. Apelante: Carlos Alberto de Azevedo Ferreir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25 - </text:span><text:span text:style-name="T1">0001127-24.2019.8.06.0079</text:span><text:span text:style-name="T3"> - </text:span><text:span text:style-name="T1">Agravo de Execução Penal</text:span><text:span text:style-name="T3"> - Fortaleza/4ª Vara de Execução Penal e Corregedoria dos Presídios (SEJUD 1º Grau). Agravante: G. P. O.. Advogada: Jamilly Jenny Linhares Moita Júnior (OAB: 33030/CE). Agravado: M. P. do E. do C.. Ministério Públ: Ministério Público Estadual. Relator(a): SÉRGIO LUIZ ARRUDA PARENTE</text:span></text:p>
      <text:p text:style-name="P4"/>
      <text:p text:style-name="P6"><text:span text:style-name="T2">26 - </text:span><text:span text:style-name="T1">0200828-31.2023.8.06.0303</text:span><text:span text:style-name="T3"> - </text:span><text:span text:style-name="T1">Recurso em Sentido Estrito</text:span><text:span text:style-name="T3"> - Capistrano/Vara Única da Comarca de Capistrano. Recorrente: Antonio Cesar Silva dos Santos. Advogado: Vanessa Alves Holanda (OAB: 41084/CE). Advogado: Matheus de Oliveira Brito (OAB: 45939/CE). Recorrido: Ministério Público do Estado do Ceará. Ministério Públ: Ministério Público Estadual. Relator(a): SÉRGIO LUIZ ARRUDA PARENTE</text:span></text:p>
      <text:p text:style-name="P4"/>
      <text:p text:style-name="P6"><text:span text:style-name="T2">27 - </text:span><text:span text:style-name="T1">0050575-94.2020.8.06.0122</text:span><text:span text:style-name="T3"> - </text:span><text:span text:style-name="T1">Recurso em Sentido Estrito</text:span><text:span text:style-name="T3"> - Mauriti/Vara Única da Comarca de Mauriti. Recorrente: Jose Ferreira da Costa. Advogado: Anibal Leite de Sa Barreto (OAB: 15553B/CE). Recorrido: Ministério Público do Estado do Ceará. Ministério Públ: Ministério Público Estadual. Relator(a): SÉRGIO LUIZ ARRUDA PARENTE</text:span></text:p>
      <text:p text:style-name="P4"/>
      <text:p text:style-name="P6"><text:span text:style-name="T2">28 - </text:span><text:span text:style-name="T1">0226833-60.2022.8.06.0001</text:span><text:span text:style-name="T3"> - </text:span><text:span text:style-name="T1">Recurso em Sentido Estrito</text:span><text:span text:style-name="T3"> - Fortaleza/1ª Vara do Juri. Recorrente: Iago Gomes de Sousa. Recorrente: André Ferreira Lima. Def. Público: Defensoria Pública do Estado do Ceará. Recorrido: Ministério Público do Estado do Ceará. Ministério Públ: Ministério Público Estadual. Relator(a): SÉRGIO LUIZ ARRUDA PARENTE</text:span></text:p>
      <text:p text:style-name="P4"/>
      <text:p text:style-name="P6"><text:span text:style-name="T2">29 - </text:span><text:span text:style-name="T1">0205855-16.2023.8.06.0296</text:span><text:span text:style-name="T3"> - </text:span><text:span text:style-name="T1">Recurso em Sentido Estrito</text:span><text:span text:style-name="T3"> - Fortaleza/2ª Vara do Juri. Recorrente: J. de S. B.. Advogada: Fernanda Cavalcante de Melo (OAB: 20981/CE). Advogado: Jader Aldrin Evangelista Marques (OAB: 35685/CE). Recorrido: M. P. do E. do C.. Ministério Públ: M. P. E.. Relator(a): SÉRGIO LUIZ ARRUDA PARENTE</text:span></text:p>
      <text:p text:style-name="P4"/>
      <text:p text:style-name="P6"><text:span text:style-name="T2">30 - </text:span><text:span text:style-name="T1">0200051-78.2025.8.06.0302</text:span><text:span text:style-name="T3"> - </text:span><text:span text:style-name="T1">Recurso em Sentido Estrito</text:span><text:span text:style-name="T3"> - Cedro/Vara Única da Comarca de Cedro. Recorrente: F. B. S.. Advogada: Amanda Kelly Rocha de Oliveira (OAB: 42814/CE). Advogado: José Amarilo Sampaio (OAB: 4788/CE). Recorrido: M. P. do E. do C.. Ministério Públ: Ministério Público Estadual. Relator(a): SÉRGIO LUIZ ARRUDA PARENTE</text:span></text:p>
      <text:p text:style-name="P4"/>
      <text:p text:style-name="P6"><text:span text:style-name="T2">31 - </text:span><text:span text:style-name="T1">0204295-39.2023.8.06.0296</text:span><text:span text:style-name="T3"> - </text:span><text:span text:style-name="T1">Recurso em Sentido Estrito</text:span><text:span text:style-name="T3"> - Fortaleza/4ª Vara do Juri. Recorrente: S. D. S. M.. Advogado: Átila Trajano Ferreira (OAB: 36722/CE). Recorrido: M. P. do E. do C.. Ministério Públ: Ministério Público Estadual. Relator(a): SÉRGIO LUIZ ARRUDA PARENTE</text:span></text:p>
      <text:p text:style-name="P4"/>
      <text:p text:style-name="P6"><text:span text:style-name="T2">32 - </text:span><text:span text:style-name="T1">0200056-30.2025.8.06.0099</text:span><text:span text:style-name="T3"> - </text:span><text:span text:style-name="T1">Apelação Criminal</text:span><text:span text:style-name="T3"> - Itaitinga/1ª Vara da Comarca de Itaitinga. Apelante: S. dos S. S. P.. Advogado: Samir David Ferreira e Silva (OAB: 38021/CE). Apelado: F. P. M.. Advogado: Oswaldo Coelho de Almeida Neto (OAB: 37640/CE). Relator(a): SÉRGIO LUIZ ARRUDA PARENTE</text:span></text:p>
      <text:p text:style-name="P4"/>
      <text:p text:style-name="P6"><text:soft-page-break/><text:span text:style-name="T2">33 - </text:span><text:span text:style-name="T1">0006383-50.2018.8.06.0121</text:span><text:span text:style-name="T3"> - </text:span><text:span text:style-name="T1">Apelação Criminal</text:span><text:span text:style-name="T3"> - Massapê/1ª Vara da Comarca de Massapê. Apelante: F. A. da S.. Advogado: Elaine Maira da Conceição Marques Silva Coelho (OAB: 46067/CE). Apelado: M. P. do E. do C.. Ministério Públ: Ministério Público Estadual. Relator(a): SÉRGIO LUIZ ARRUDA PARENTE. Revisor(a): VANJA FONTENELE PONTES</text:span></text:p>
      <text:p text:style-name="P4"/>
      <text:p text:style-name="P6"><text:span text:style-name="T2">34 - </text:span><text:span text:style-name="T1">0102398-53.2018.8.06.0001</text:span><text:span text:style-name="T3"> - </text:span><text:span text:style-name="T1">Apelação Criminal</text:span><text:span text:style-name="T3"> - Fortaleza/18ª Vara Criminal. Apelante: Lucas Teles. Advogado: Waldyr Francisco dos Santos Sobrinho (OAB: 29442/CE). Apelado: Ministério Público do Estado do Ceará. Ministério Públ: Ministério Público Estadual. Relator(a): SÉRGIO LUIZ ARRUDA PARENTE. Revisor(a): VANJA FONTENELE PONTES</text:span></text:p>
      <text:p text:style-name="P4"/>
      <text:p text:style-name="P6"><text:span text:style-name="T2">35 - </text:span><text:span text:style-name="T1">0000786-17.2018.8.06.0181</text:span><text:span text:style-name="T3"> - </text:span><text:span text:style-name="T1">Apelação Criminal</text:span><text:span text:style-name="T3"> - Várzea Alegre/Vara Única da Comarca de Várzea Alegre. Apelante: M. P. do E. do C.. Ministério Públ: Ministério Público Estadual. Apelado: C. A. da S.. Advogada: Maria Victória Bezerra Sampaio (OAB: 48954/CE). Relator(a): SÉRGIO LUIZ ARRUDA PARENTE. Revisor(a): VANJA FONTENELE PONTES</text:span></text:p>
      <text:p text:style-name="P4"/>
      <text:p text:style-name="P6"><text:span text:style-name="T2">36 - </text:span><text:span text:style-name="T1">0061059-22.2015.8.06.0001</text:span><text:span text:style-name="T3"> - </text:span><text:span text:style-name="T1">Apelação Criminal</text:span><text:span text:style-name="T3"> - Fortaleza/1ª Vara do Juri. Apelante: José Diego Lima da Silva. Advogado: Márcio Borges de Araújo (OAB: 18920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7 - </text:span><text:span text:style-name="T1">0030229-40.2017.8.06.0151</text:span><text:span text:style-name="T3"> - </text:span><text:span text:style-name="T1">Apelação Criminal</text:span><text:span text:style-name="T3"> - Quixadá/1ª Vara Criminal da Comarca de Quixadá. Apelante: Celio Morais Holanda. Advogado: Pablo Ricardo Silva de Araújo (OAB: 45018/CE). Advogado: Romero de Sousa Lemos (OAB: 12257/CE). Apelado: Ministério Público do Estado do Ceará. Ministério Públ: Ministério Público Estadual. Relator(a): SÉRGIO LUIZ ARRUDA PARENTE. Revisor(a): VANJA FONTENELE PONTES</text:span></text:p>
      <text:p text:style-name="P4"/>
      <text:p text:style-name="P6"><text:span text:style-name="T2">38 - </text:span><text:span text:style-name="T1">0005170-14.2019.8.06.0108</text:span><text:span text:style-name="T3"> - </text:span><text:span text:style-name="T1">Apelação Criminal</text:span><text:span text:style-name="T3"> - Jaguaruana/Vara Única da Comarca de Jaguaruana. Apelante: Rayan Lucas Marques Matos. Advogado: Abdias de Carvalho Rabelo (OAB: 41943/CE). Apelado: Ministério Público do Estado do Ceará. Ministério Públ: Ministério Público Estadual. Relator(a): SÉRGIO LUIZ ARRUDA PARENTE. Revisor(a): VANJA FONTENELE PONTES</text:span></text:p>
      <text:p text:style-name="P4"/>
      <text:p text:style-name="P6"><text:span text:style-name="T2">39 - </text:span><text:span text:style-name="T1">0010351-62.2020.8.06.0107</text:span><text:span text:style-name="T3"> - </text:span><text:span text:style-name="T1">Apelação Criminal</text:span><text:span text:style-name="T3"> - Cedro/Vara Única da Comarca de Cedro. Apelante: Bonfim Victor de Lima. Advogado: Fabrício Moreira da Costa (OAB: 10373/CE). Apelado: Ministério Público do Estado do Ceará. Ministério Públ: Ministério Público Estadual. Relator(a): SÉRGIO LUIZ ARRUDA PARENTE. Revisor(a): VANJA FONTENELE PONTES</text:span></text:p>
      <text:p text:style-name="P4"/>
      <text:p text:style-name="P6"><text:span text:style-name="T2">40 - </text:span><text:span text:style-name="T1">0011941-97.2018.8.06.0025</text:span><text:span text:style-name="T3"> - </text:span><text:span text:style-name="T1">Apelação Criminal</text:span><text:span text:style-name="T3"> - Fortaleza/10ª Vara Criminal. Apelante: A. C. G. J.. Advogado: Jeronimo Azevedo Bolão Neto (OAB: 12096/RN). Advogado: João Batista de Sousa Filho (OAB: 21940/RN). Apelado: M. P. do E. do C.. Ministério Públ: Ministério Público Estadual. Assistente: A. de O. R.. Advogada: Sueli Maria de Oliveira (OAB: 36240/CE). Relator(a): SÉRGIO LUIZ ARRUDA PARENTE. Revisor(a): VANJA FONTENELE PONTES</text:span></text:p>
      <text:p text:style-name="P4"/>
      <text:p text:style-name="P6"><text:span text:style-name="T2">41 - </text:span><text:span text:style-name="T1">0001618-64.2018.8.06.0047</text:span><text:span text:style-name="T3"> - </text:span><text:span text:style-name="T1">Apelação Criminal</text:span><text:span text:style-name="T3"> - Fortaleza/Vara de Delitos de Organizações Criminosas. Apelante: Antonio Carlos Vinicius da Silva Passos. Advogado: Ângelo Suliano Bento (OAB: 38867/CE). Apelante: João Paulo dos Santos Evangelista. Advogada: Thalyta Magalhães Castelo (OAB: 19334/CE). Apelante: Davi Maciel Pereira. Advogado: Reginaldo dos Santos Maciel (OAB: 44845/CE). Apelado: Ministério Público do Estado do Ceará. Ministério Públ: Ministério Público Estadual. Relator(a): SÉRGIO LUIZ ARRUDA PARENTE. Revisor(a): VANJA FONTENELE PONTES</text:span></text:p>
      <text:p text:style-name="P4"/>
      <text:p text:style-name="P6"><text:span text:style-name="T2">42 - </text:span><text:span text:style-name="T1">0001410-35.2009.8.06.0164</text:span><text:span text:style-name="T3"> - </text:span><text:span text:style-name="T1">Apelação Criminal</text:span><text:span text:style-name="T3"> - Umirim/Vara Única da Comarca de Umirim. Apelante: M. A. C. de O.. Advogado: Marcos Aurélio Correia de Souza (OAB: 10247B/CE). Apelado: M. P. do E. do C.. Ministério Públ: Ministério Público Estadual. Relator(a): SÉRGIO LUIZ ARRUDA PARENTE. Revisor(a): VANJA FONTENELE PONTES</text:span></text:p>
      <text:p text:style-name="P4"/>
      <text:p text:style-name="P6"><text:span text:style-name="T2">43 - </text:span><text:span text:style-name="T1">0238883-50.2024.8.06.0001</text:span><text:span text:style-name="T3"> - </text:span><text:span text:style-name="T1">Apelação Criminal</text:span><text:span text:style-name="T3"> - Fortaleza/3ª Vara de Delitos de Trafico de Drogas. Apelante: Amanda Paola Souza da Silva e Souza. Advogado: Mateus Rodrigues de Souza (OAB: 55132/GO). Apelado: Ministério Público Estadual. MP: Ministério Público Estadual. Relator(a): SÉRGIO LUIZ ARRUDA PARENTE. Revisor(a): VANJA FONTENELE PONTES</text:span></text:p>
      <text:p text:style-name="P4"/>
      <text:p text:style-name="P6"><text:span text:style-name="T2">44 - </text:span><text:span text:style-name="T1">0200816-74.2022.8.06.0166</text:span><text:span text:style-name="T3"> - </text:span><text:span text:style-name="T1">Apelação Criminal</text:span><text:span text:style-name="T3"> - Senador Pompeu/1ª Vara da Comarca de Senador Pompeu. Apelante: Isleudo de Souza Silva. Advogado: Antônio Teixeira de Oliveira (OAB: 11229/CE). Apelado: Ministério Público do Estado do Ceará. Ministério Públ: Ministério Público Estadual. Relator(a): SÉRGIO LUIZ ARRUDA PARENTE. Revisor(a): VANJA FONTENELE PONTES</text:span></text:p>
      <text:p text:style-name="P4"/>
      <text:p text:style-name="P6"><text:span text:style-name="T2">45 - </text:span><text:span text:style-name="T1">0200127-36.2024.8.06.0303</text:span><text:span text:style-name="T3"> - </text:span><text:span text:style-name="T1">Apelação Criminal</text:span><text:span text:style-name="T3"> - Ocara/Vara Única da Comarca de Ocara. Apelante: N. E. de L.. Advogado: Mairson Ferreira Castro (OAB: 20026/CE). Advogado: Francisco Nandoval Alves Loiola (OAB: 40087/CE). Advogada: Carina Braúna Bruno Sales (OAB: 35485/CE). Advogado: Bruno Nascimento Salgueiro (OAB: 47018/CE). Apelado: M. P. do E. do C.. Ministério Públ: Ministério Público Estadual. Relator(a): SÉRGIO LUIZ ARRUDA PARENTE. Revisor(a): VANJA FONTENELE PONTES</text:span></text:p>
      <text:p text:style-name="P4"/>
      <text:p text:style-name="P6"><text:span text:style-name="T2">46 - </text:span><text:span text:style-name="T1">0202803-94.2023.8.06.0301</text:span><text:span text:style-name="T3"> - </text:span><text:span text:style-name="T1">Apelação Criminal</text:span><text:span text:style-name="T3"> - Juazeiro do Norte/3ª Vara Criminal da Comarca de Juazeiro do Norte. Apelante: José Marcos dos Santos Freire. Advogado: Ademar Correia de Alencar Júnior (OAB: 29118/CE). Apelado: Ministério Público do Estado do Ceará. Ministério Públ: Ministério Público Estadual. Relator(a): SÉRGIO LUIZ ARRUDA PARENTE. Revisor(a): VANJA FONTENELE PONTES</text:span></text:p>
      <text:p text:style-name="P4"/>
      <text:p text:style-name="P6"><text:span text:style-name="T2">47 - </text:span><text:span text:style-name="T1">0252831-98.2020.8.06.0001</text:span><text:span text:style-name="T3"> - </text:span><text:span text:style-name="T1">Apelação Criminal</text:span><text:span text:style-name="T3"> - Fortaleza/18ª Vara Criminal. Apelante: Teógenes de Oliveira. Advogado: Rayane Duarte Pereira (OAB: 47271/DF). Advogado: Shirlys Amaro de Araújo (OAB: 76102/DF). Apelado: Ministério Público do Estado do Ceará. Ministério Públ: Ministério Público Estadual. Relator(a): SÉRGIO LUIZ ARRUDA PARENTE. Revisor(a): VANJA FONTENELE PONTES</text:span></text:p>
      <text:p text:style-name="P4"/>
      <text:p text:style-name="P6"><text:span text:style-name="T2">48 - </text:span><text:span text:style-name="T1">0200967-76.2024.8.06.0293</text:span><text:span text:style-name="T3"> - </text:span><text:span text:style-name="T1">Apelação Criminal</text:span><text:span text:style-name="T3"> - Sobral/4ª Vara Criminal da Comarca de Sobral. Apelante: Diemerson Silva Araújo. Advogado: Sharlys Michael de Sousa Lima Aguiar (OAB: 20870B/CE). Apelado: Ministério Público do Estado do Ceará. Ministério Públ: Ministério Público Estadual. Relator(a): SÉRGIO LUIZ ARRUDA PARENTE. Revisor(a): VANJA FONTENELE PONTES</text:span></text:p>
      <text:p text:style-name="P4"/>
      <text:p text:style-name="P6"><text:span text:style-name="T2">49 - </text:span><text:span text:style-name="T1">0204194-53.2024.8.06.0300</text:span><text:span text:style-name="T3"> - </text:span><text:span text:style-name="T1">Apelação Criminal</text:span><text:span text:style-name="T3"> - Aquiraz/Vara Única Criminal de Aquiraz. Apelante: Wélder Ribeiro da Silva. Advogado: Saulo Filipe Pedrosa Leite (OAB: 31584/CE). Apelado: Ministério Público do Estado do Ceará. Ministério Públ: Ministério Público Estadual. Relator(a): SÉRGIO LUIZ ARRUDA PARENTE. Revisor(a): VANJA FONTENELE PONTES</text:span></text:p>
      <text:p text:style-name="P4"/>
      <text:p text:style-name="P6"><text:span text:style-name="T2">50 - </text:span><text:span text:style-name="T1">0187571-11.2019.8.06.0001</text:span><text:span text:style-name="T3"> - </text:span><text:span text:style-name="T1">Apelação Criminal</text:span><text:span text:style-name="T3"> - Fortaleza/1ª Vara do Juri. Apelante: Ministério Público do Estado do Ceará. Ministério Públ: Ministério Público Estadual. Apelante: Marinaldo Barroso de Sousa. Advogado: José Ribamar Lima Filho (OAB: 27312/CE). Advogado: Hermano Monteiro Vieira (OAB: 36512/CE). Apelado: Marinaldo Barroso de Sousa. Advogado: José Ribamar </text:span><text:soft-page-break/><text:span text:style-name="T3">Lima Filho (OAB: 27312/CE). Advogado: Hermano Monteiro Vieira (OAB: 36512/CE). Apelado: Ministério Público do Estado do Ceará. Ministério Públ: Ministério Público Estadual. Relator(a): SÉRGIO LUIZ ARRUDA PARENTE. Revisor(a): VANJA FONTENELE PONTES</text:span></text:p>
      <text:p text:style-name="P4"/>
      <text:p text:style-name="P6"><text:span text:style-name="T2">51 - </text:span><text:span text:style-name="T1">0200968-46.2024.8.06.0298</text:span><text:span text:style-name="T3"> - </text:span><text:span text:style-name="T1">Apelação Criminal</text:span><text:span text:style-name="T3"> - Sobral/3ª Vara Criminal da Comarca de Sobral. Apelante: Weskley Mendes Morais. Advogado: Francisco Artur de Oliveira Porto (OAB: 29496/CE). Apelado: Ministério Público do Estado do Ceará. Ministério Públ: Ministério Público Estadual. Relator(a): SÉRGIO LUIZ ARRUDA PARENTE. Revisor(a): VANJA FONTENELE PONTES</text:span></text:p>
      <text:p text:style-name="P4"/>
      <text:p text:style-name="P6"><text:span text:style-name="T2">52 - </text:span><text:span text:style-name="T1">0200242-72.2024.8.06.0298</text:span><text:span text:style-name="T3"> - </text:span><text:span text:style-name="T1">Apelação Criminal</text:span><text:span text:style-name="T3"> - Cariré/Vara Única da Comarca de Cariré. Apelante: Francisco Gutemberg dos Santos Vieira. Advogado: Francisco Artur de Oliveira Porto (OAB: 29496/CE). Apelado: Ministério Público do Estado do Ceará. Ministério Públ: Ministério Público do Estado do Ceará. Relator(a): SÉRGIO LUIZ ARRUDA PARENTE. Revisor(a): VANJA FONTENELE PONTES</text:span></text:p>
      <text:p text:style-name="P4"/>
      <text:p text:style-name="P6"><text:span text:style-name="T2">53 - </text:span><text:span text:style-name="T1">0203811-33.2023.8.06.0293</text:span><text:span text:style-name="T3"> - </text:span><text:span text:style-name="T1">Apelação Criminal</text:span><text:span text:style-name="T3"> - Mombaça/1ª Vara da Comarca de Mombaça. Apelante: Maria Fatima de Araujo Pontes. Advogada: Danyele Rodrigues da Silva (OAB: 44613/CE). Apelado: Ministério Público do Estado do Ceará. Ministério Públ: Ministério Público Estadual. Relator(a): SÉRGIO LUIZ ARRUDA PARENTE. Revisor(a): VANJA FONTENELE PONTES</text:span></text:p>
      <text:p text:style-name="P4"/>
      <text:p text:style-name="P6"><text:span text:style-name="T2">54 - </text:span><text:span text:style-name="T1">0201818-46.2024.8.06.0025</text:span><text:span text:style-name="T3"> - </text:span><text:span text:style-name="T1">Apelação Criminal</text:span><text:span text:style-name="T3"> - Fortaleza/3º Juizado da Violencia Doméstica e Familiar Contra a Mulher. Apelante: E. A. A. da C.. Advogado: Rafael Silva Alves (OAB: 50771/CE). Advogada: Thalia Gomes de Lima (OAB: 50772/CE). Apelado: M. P. do E. do C.. Ministério Públ: Ministério Público Estadual. Relator(a): SÉRGIO LUIZ ARRUDA PARENTE. Revisor(a): VANJA FONTENELE PONTES</text:span></text:p>
      <text:p text:style-name="P4"/>
      <text:p text:style-name="P6"><text:span text:style-name="T2">55 - </text:span><text:span text:style-name="T1">0230205-51.2021.8.06.0001</text:span><text:span text:style-name="T3"> - </text:span><text:span text:style-name="T1">Apelação Criminal</text:span><text:span text:style-name="T3"> - Fortaleza/5ª Vara Criminal. Apelante: Wigens Bruno Barbosa Vergueiro. Advogado: Francisco Roberto Castelo Branco Pereira Filho (OAB: 38829/CE). Apelado: Ministério Público do Estado do Ceará. Ministério Públ: Ministério Público Estadual. Relator(a): SÉRGIO LUIZ ARRUDA PARENTE. Revisor(a): VANJA FONTENELE PONTES</text:span></text:p>
      <text:p text:style-name="P4"/>
      <text:p text:style-name="P6"><text:span text:style-name="T2">56 - </text:span><text:span text:style-name="T1">0258545-97.2024.8.06.0001</text:span><text:span text:style-name="T3"> - </text:span><text:span text:style-name="T1">Apelação Criminal</text:span><text:span text:style-name="T3"> - Fortaleza/8ª Vara Criminal. Apelante: Caio Lucas Rodrigues de Brito. Advogado: Pedro Carlos dos Santos Botelho (OAB: 39429/CE). Advogado: Felipe Aguiar Nobre Aragão (OAB: 48631/CE). Apelado: Ministério Público do Estado do Ceará. Ministério Públ: Ministério Público Estadual. Relator(a): SÉRGIO LUIZ ARRUDA PARENTE. Revisor(a): VANJA FONTENELE PONTES</text:span></text:p>
      <text:p text:style-name="P4"/>
      <text:p text:style-name="P6"><text:span text:style-name="T2">57 - </text:span><text:span text:style-name="T1">0168109-05.2018.8.06.0001</text:span><text:span text:style-name="T3"> - </text:span><text:span text:style-name="T1">Apelação Criminal</text:span><text:span text:style-name="T3"> - Fortaleza/7ª Vara Criminal. Apelante: Iucaren Cristine de Castro Fonteles. Advogado: Hermano Monteiro Vieira (OAB: 36512/CE). Advogado: Florismundo Ximenes de Mesquita (OAB: 37275/CE). Advogada: Hellen Joyce Xavier de Menezes Cavalcante (OAB: 33368/CE). Advogado: Diego Souto de Meneses (OAB: 46272/CE). Apelado: Ministério Público do Estado do Ceará. Ministério Públ: Ministério Público Estadual. Relator(a): SÉRGIO LUIZ ARRUDA PARENTE. Revisor(a): VANJA FONTENELE PONTES</text:span></text:p>
      <text:p text:style-name="P4"/>
      <text:p text:style-name="P6"><text:span text:style-name="T2">58 - </text:span><text:span text:style-name="T1">0250258-82.2023.8.06.0001</text:span><text:span text:style-name="T3"> - </text:span><text:span text:style-name="T1">Apelação Criminal</text:span><text:span text:style-name="T3"> - Fortaleza/11ª Vara Criminal. Apelante: Francisco Wellington Freitas Baltazar. Def. Público: Defensoria Pública do Estado do Ceará. Apelado: Ministério Público do Estado do Ceará. Ministério Públ: Ministério Público Estadual. Relator(a): SÉRGIO LUIZ ARRUDA PARENTE. Revisor(a): VANJA FONTENELE PONTES</text:span></text:p>
      <text:p text:style-name="P4"/>
      <text:p text:style-name="P6"><text:span text:style-name="T2">59 - </text:span><text:span text:style-name="T1">0200515-82.2023.8.06.0299</text:span><text:span text:style-name="T3"> - </text:span><text:span text:style-name="T1">Apelação Criminal</text:span><text:span text:style-name="T3"> - Independência/Vara Única da Comarca de Independência. Apelante: A. M. de C.. Advogado: Hélio Coutinho Lacerda (OAB: 16522/CE). Apelado: M. P. do E. do C.. Ministério Públ: Ministério Público Estadual. Relator(a): SÉRGIO LUIZ ARRUDA PARENTE. Revisor(a): VANJA FONTENELE PONTES</text:span></text:p>
      <text:p text:style-name="P4"/>
      <text:p text:style-name="P6"><text:span text:style-name="T2">60 - </text:span><text:span text:style-name="T1">0001699-13.2018.8.06.0047</text:span><text:span text:style-name="T3"> - </text:span><text:span text:style-name="T1">Apelação Criminal</text:span><text:span text:style-name="T3"> - Baturité/Vara Única Criminal de Baturité. Apelante: Ministério Público do Estado do Ceará. Ministério Públ: Ministério Público Estadual. Apelado: Antonio Marcelo de Castro Bessa. Relator(a): SÉRGIO LUIZ ARRUDA PARENTE. Revisor(a): VANJA FONTENELE PONTES</text:span></text:p>
      <text:p text:style-name="P4"/>
      <text:p text:style-name="P6"><text:span text:style-name="T2">61 - </text:span><text:span text:style-name="T1">0202721-24.2022.8.06.0293</text:span><text:span text:style-name="T3"> - </text:span><text:span text:style-name="T1">Apelação Criminal</text:span><text:span text:style-name="T3"> - Itapipoca/Vara Única Criminal de Itapipoca. Apelante: Ministério Público do Estado do Ceará. Ministério Públ: Ministério Público Estadual. Apelado: Jose Edinaldo Alves. Def. Público: Defensoria Pública do Estado do Ceará. Relator(a): SÉRGIO LUIZ ARRUDA PARENTE. Revisor(a): VANJA FONTENELE PONTES</text:span></text:p>
      <text:p text:style-name="P4"/>
      <text:p text:style-name="P6"><text:span text:style-name="T2">62 - </text:span><text:span text:style-name="T1">0205752-84.2024.8.06.0001</text:span><text:span text:style-name="T3"> - </text:span><text:span text:style-name="T1">Apelação Criminal</text:span><text:span text:style-name="T3"> - Fortaleza/9ª Vara Criminal. Apelante: Francisco Paulo Nascimento Silva. Def. Público: Defensoria Pública do Estado do Ceará. Apelado: Ministério Público do Estado do Ceará. Ministério Públ: Ministério Público Estadual. Relator(a): SÉRGIO LUIZ ARRUDA PARENTE. Revisor(a): VANJA FONTENELE PONTES</text:span></text:p>
      <text:p text:style-name="P4"/>
      <text:p text:style-name="P6"><text:span text:style-name="T2">63 - </text:span><text:span text:style-name="T1">0029083-94.2015.8.06.0001</text:span><text:span text:style-name="T3"> - </text:span><text:span text:style-name="T1">Apelação Criminal</text:span><text:span text:style-name="T3"> - Fortaleza/1ª Vara Criminal. Apelante: Diego da Costa Silva. Apelante: José Rodrigo da Silva Aquino. Def. Público: Defensoria Pública do Estado do Ceará. Apelado: Ministério Público do Estado do Ceará. Ministério Públ: Ministério Público Estadual. Relator(a): SÉRGIO LUIZ ARRUDA PARENTE. Revisor(a): VANJA FONTENELE PONTES</text:span></text:p>
      <text:p text:style-name="P4"/>
      <text:p text:style-name="P6"><text:span text:style-name="T2">64 - </text:span><text:span text:style-name="T1">0270647-54.2024.8.06.0001</text:span><text:span text:style-name="T3"> - </text:span><text:span text:style-name="T1">Apelação Criminal</text:span><text:span text:style-name="T3"> - Fortaleza/3ª Vara de Delitos de Trafico de Drogas. Apelante: Paulo Adrian Rodrigues de Souza. Apelante: Adson Ageu Prudencio Torres. Def. Público: Defensoria Pública do Estado do Ceará. Apelado: Ministério Público do Estado do Ceará. Ministério Públ: Ministério Público Estadual. Relator(a): SÉRGIO LUIZ ARRUDA PARENTE. Revisor(a): VANJA FONTENELE PONTES</text:span></text:p>
      <text:p text:style-name="P4"/>
      <text:p text:style-name="P6"><text:span text:style-name="T2">65 - </text:span><text:span text:style-name="T1">0026537-43.2011.8.06.0151</text:span><text:span text:style-name="T3"> - </text:span><text:span text:style-name="T1">Apelação Criminal</text:span><text:span text:style-name="T3"> - Quixadá/1ª Vara Criminal da Comarca de Quixadá. Apelante: Willians Ricart Menezes do Nascimento. Apelante: Paulo Leandro Lopes. Def. Público: Defensoria Pública do Estado do Ceará. Apelado: Ministério Público do Estado do Ceará. Ministério Públ: Ministério Público Estadual. Relator(a): SÉRGIO LUIZ ARRUDA PARENTE. Revisor(a): VANJA FONTENELE PONTES</text:span></text:p>
      <text:p text:style-name="P4"/>
      <text:p text:style-name="P6"><text:span text:style-name="T2">66 - </text:span><text:span text:style-name="T1">0005595-38.2019.8.06.0109</text:span><text:span text:style-name="T3"> - </text:span><text:span text:style-name="T1">Apelação Criminal</text:span><text:span text:style-name="T3"> - Jardim/Vara Única da Comarca de Jardim. Apelante: Ministério Público do Estado do Ceará. Ministério Públ: Ministério Público Estadual. Apelado: Cícero Antonio dos Santos. Defensor dativo: Francisco Mailson de Oliveira Silva (OAB: 26527/CE). Relator(a): SÉRGIO LUIZ ARRUDA PARENTE. Revisor(a): VANJA FONTENELE PONTES</text:span></text:p>
      <text:p text:style-name="P4"/>
      <text:p text:style-name="P6"><text:span text:style-name="T2">67 - </text:span><text:span text:style-name="T1">0270144-33.2024.8.06.0001</text:span><text:span text:style-name="T3"> - </text:span><text:span text:style-name="T1">Apelação Criminal</text:span><text:span text:style-name="T3"> - Fortaleza/3ª Vara Criminal. Apelante: Diego da Costa Lima. Def. Público: Defensoria Pública do Estado do Ceará. Apelado: Ministério Público do Estado do Ceará. Ministério Públ: Ministério Público Estadual. Relator(a): SÉRGIO LUIZ ARRUDA PARENTE. Revisor(a): VANJA FONTENELE PONTES</text:span></text:p>
      <text:p text:style-name="P4"/>
      <text:p text:style-name="P6"><text:soft-page-break/><text:span text:style-name="T2">68 - </text:span><text:span text:style-name="T1">0005894-86.2015.8.06.0066</text:span><text:span text:style-name="T3"> - </text:span><text:span text:style-name="T1">Recurso em Sentido Estrito</text:span><text:span text:style-name="T3"> - Cedro/Vara Única da Comarca de Cedro. Recorrente: Denismar Borges de Oliveira. Recorrente: Jerônimo Borges de Oliveira. Advogado: José Amarilo Sampaio (OAB: 4788/CE). Recorrido: Ministério Público do Estado do Ceará. Ministério Públ: Ministério Público Estadual. Relator(a): VANJA FONTENELE PONTES</text:span></text:p>
      <text:p text:style-name="P4"/>
      <text:p text:style-name="P6"><text:span text:style-name="T2">69 - </text:span><text:span text:style-name="T1">0200159-37.2025.8.06.0293</text:span><text:span text:style-name="T3"> - </text:span><text:span text:style-name="T1">Recurso em Sentido Estrito</text:span><text:span text:style-name="T3"> - Fortaleza/3ª Vara do Juri. Recorrente: Francisco Paulo Ferreira da Cruz. Advogada: Bianca Almeida de Abreu (OAB: 40278/CE). Recorrido: Ministério Público do Estado do Ceará. Ministério Públ: Ministério Público Estadual. Relator(a): VANJA FONTENELE PONTES</text:span></text:p>
      <text:p text:style-name="P4"/>
      <text:p text:style-name="P6"><text:span text:style-name="T2">70 - </text:span><text:span text:style-name="T1">0000509-88.2005.8.06.0170</text:span><text:span text:style-name="T3"> - </text:span><text:span text:style-name="T1">Recurso em Sentido Estrito</text:span><text:span text:style-name="T3"> - Tamboril/Vara Única da Comarca de Tamboril. Recorrente: Francivando Rodrigues Feitosa. Advogado: Luiz Carlos de Araujo Junior (OAB: 231149/RJ). Advogado: Áthila Bezerra da Silva (OAB: 38071/CE). Recorrido: Ministério Público do Estado do Ceará. Ministério Públ: Ministério Público Estadual. Assistente/Rec: Maria da Conceição Rodrigues. Advogado: Antônio Ednaldo Altino de Melo (OAB: 20795/CE). Relator(a): VANJA FONTENELE PONTES</text:span></text:p>
      <text:p text:style-name="P4"/>
      <text:p text:style-name="P6"><text:span text:style-name="T2">71 - </text:span><text:span text:style-name="T1">0201562-91.2023.8.06.0299</text:span><text:span text:style-name="T3"> - </text:span><text:span text:style-name="T1">Recurso em Sentido Estrito</text:span><text:span text:style-name="T3"> - Crateús/Vara Única Criminal de Cratéus. Recorrente: A. T. S. R.. Advogado: Áthila Bezerra da Silva (OAB: 38071/CE). Advogado: Renan Wilker Oliveira Sousa (OAB: 44823/CE). Recorrido: M. P. do E. do C.. Ministério Públ: Ministério Público Estadual. Relator(a): VANJA FONTENELE PONTES</text:span></text:p>
      <text:p text:style-name="P4"/>
      <text:p text:style-name="P6"><text:span text:style-name="T2">72 - </text:span><text:span text:style-name="T1">0200485-07.2024.8.06.0301</text:span><text:span text:style-name="T3"> - </text:span><text:span text:style-name="T1">Apelação Criminal</text:span><text:span text:style-name="T3"> - Mauriti/Vara Única da Comarca de Mauriti. Apelante: C. N. dos S.. Def. Público: Defensoria Pública do Estado do Ceará. Apelado: M. P. do E. do C.. Ministério Públ: Ministério Público Estadual. Relator(a): VANJA FONTENELE PONTES</text:span></text:p>
      <text:p text:style-name="P4"/>
      <text:p text:style-name="P6"><text:span text:style-name="T2">73 - </text:span><text:span text:style-name="T1">0051022-30.2021.8.06.0128</text:span><text:span text:style-name="T3"> - </text:span><text:span text:style-name="T1">Apelação Criminal</text:span><text:span text:style-name="T3"> - Morada Nova/Vara Única Criminal de Morada Nova. Apelante: F. F. F.. Def. Público: Defensoria Pública do Estado do Ceará. Apelado: M. P. do E. do C.. Ministério Públ: Ministério Público Estadual. Relator(a): VANJA FONTENELE PONTES</text:span></text:p>
      <text:p text:style-name="P4"/>
      <text:p text:style-name="P6"><text:span text:style-name="T2">74 - </text:span><text:span text:style-name="T1">0202890-78.2024.8.06.0151</text:span><text:span text:style-name="T3"> - </text:span><text:span text:style-name="T1">Apelação Criminal</text:span><text:span text:style-name="T3"> - Quixadá/Juizado da Violência Doméstica e Familiar Contra a Mulher da Comarca de Quixadá. Apelante: M. P. do E. do C.. Ministério Públ: Ministério Público Estadual. Apelado: J. A. V. B.. Def. Público: Defensoria Pública do Estado do Ceará. Relator(a): VANJA FONTENELE PONTES</text:span></text:p>
      <text:p text:style-name="P4"/>
      <text:p text:style-name="P6"><text:span text:style-name="T2">75 - </text:span><text:span text:style-name="T1">0201009-34.2022.8.06.0055</text:span><text:span text:style-name="T3"> - </text:span><text:span text:style-name="T1">Apelação Criminal</text:span><text:span text:style-name="T3"> - Canindé/Vara Única Criminal de Canindé. Apelante: F. V. F. L.. Def. Público: Defensoria Pública do Estado do Ceará. Apelado: M. P. do E. do C.. Ministério Públ: Ministério Público Estadual. Relator(a): VANJA FONTENELE PONTES</text:span></text:p>
      <text:p text:style-name="P4"/>
      <text:p text:style-name="P6"><text:span text:style-name="T2">76 - </text:span><text:span text:style-name="T1">0059429-96.2016.8.06.0064</text:span><text:span text:style-name="T3"> - </text:span><text:span text:style-name="T1">Apelação Criminal</text:span><text:span text:style-name="T3"> - Caucaia/2ª Vara Criminal da Comarca de Caucaia. Apelante: Leonardo Felipe Rodrigues. Advogado: Paulo César Barbosa Pimentel (OAB: 9165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78 - </text:span><text:span text:style-name="T1">0002857-57.2019.8.06.0051</text:span><text:span text:style-name="T3"> - </text:span><text:span text:style-name="T1">Apelação Criminal</text:span><text:span text:style-name="T3"> - Boa Viagem/1ª Vara da Comarca de Boa Viagem. Apelante: Paulo Henrique Alves de Melo. Advogado: Pedro de Paiva Farias (OAB: 27887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0 - </text:span><text:span text:style-name="T1">0000554-05.2018.8.06.0084</text:span><text:span text:style-name="T3"> - </text:span><text:span text:style-name="T1">Apelação Criminal</text:span><text:span text:style-name="T3"> - Guaraciaba do Norte/Vara Única da Comarca de Guaraciaba do Norte. Apelante: Etivaldo Torres Dantas. Advogado: José Olivar Fernandes Soares Filho (OAB: 29104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2 - </text:span><text:span text:style-name="T1">0097660-41.2015.8.06.0158</text:span><text:span text:style-name="T3"> - </text:span><text:span text:style-name="T1">Apelação Criminal</text:span><text:span text:style-name="T3"> - Fortaleza/Vara de Delitos de Organizações Criminosas. Apelante: Francisco Osivaldo da Silva Sousa. Advogado: Ivanilson da Silva Albuquerque (OAB: 49773/DF). Advogada: Lorena Nunes de Freitas Sousa (OAB: 63039/PE). Advogado: Abdias de Carvalho Rabelo (OAB: 41943/CE). Advogado: Márcio Ferreira de Oliveira (OAB: 37201/CE). Apelante: Cícero Diógenes Saldanha. Apelante: Francisco Ilano Diógenes Saldanha. Apelante: José Diógenes Saldanha Sobrinho. Advogado: José Augusto Neto (OAB: 11514A/CE). Apelante: José Ribamar de Lima. Advogada: Rita de Cassia Moreira de Sousa (OAB: 7740/CE). Apelante: José de Fátima Ferreira de Sous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4 - </text:span><text:span text:style-name="T1">0056172-40.2021.8.06.0112</text:span><text:span text:style-name="T3"> - </text:span><text:span text:style-name="T1">Apelação Criminal</text:span><text:span text:style-name="T3"> - Juazeiro do Norte/4ª Vara Criminal da Comarca de Juazeiro do Norte. Apelante: Jailson Alvino Figueiredo. Advogado: Francisco Hélder Ribeiro de Albuquerque (OAB: 25610/CE). Advogada: Priscila Coelho Marques (OAB: 47303/CE). Advogado: Rafael Ramon Silva Lima Uchoa (OAB: 31806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6 - </text:span><text:span text:style-name="T1">0200317-73.2022.8.06.0301</text:span><text:span text:style-name="T3"> - </text:span><text:span text:style-name="T1">Apelação Criminal</text:span><text:span text:style-name="T3"> - Mauriti/Vara Única da Comarca de Mauriti. Apelante: Matias Victor de Oliveira Bernardino. Advogada: Albanita Cruz Martins Moreira (OAB: 17965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8 - </text:span><text:span text:style-name="T1">0051464-31.2021.8.06.0084</text:span><text:span text:style-name="T3"> - </text:span><text:span text:style-name="T1">Apelação Criminal</text:span><text:span text:style-name="T3"> - Guaraciaba do Norte/Vara Única da Comarca de Guaraciaba do Norte. Apelante: A. V. L.. Advogado: Francisco Gomes Ribeiro (OAB: 7847/CE). Apelante: M. A. F. C.. Advogado: José Olivar Fernandes Soares Filho (OAB: 29104/CE). Apelante: F. E. A. de L.. Advogado: Expedito Martins Marques Júnior (OAB: 34392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91 - </text:span><text:span text:style-name="T1">0055814-25.2021.8.06.0064</text:span><text:span text:style-name="T3"> - </text:span><text:span text:style-name="T1">Apelação Criminal</text:span><text:span text:style-name="T3"> - Caucaia/1ª Vara Criminal da Comarca de Caucaia. Apelante: Antônio José Cardoso Cunh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oft-page-break/><text:span text:style-name="T2">92 - </text:span><text:span text:style-name="T1">0050900-49.2020.8.06.0064</text:span><text:span text:style-name="T3"> - </text:span><text:span text:style-name="T1">Apelação Criminal</text:span><text:span text:style-name="T3"> - Caucaia/2ª Vara Criminal da Comarca de Caucaia. Apelante: Jackson Guilherme de Carvalho Lins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3 - </text:span><text:span text:style-name="T1">0011089-74.2020.8.06.0293</text:span><text:span text:style-name="T3"> - </text:span><text:span text:style-name="T1">Apelação Criminal</text:span><text:span text:style-name="T3"> - Massapê/1ª Vara da Comarca de Massapê. Apelante: Emerson Rodrigues do Carmo. Advogado: Ulysses Mota Damasceno Filho (OAB: 44491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4 - </text:span><text:span text:style-name="T1">0051287-43.2020.8.06.0071</text:span><text:span text:style-name="T3"> - </text:span><text:span text:style-name="T1">Apelação Criminal</text:span><text:span text:style-name="T3"> - Crato/2ª Vara Criminal da Comarca de Crato. Apelante: Gilberto Soares Silva. Advogado: Igor Bruno Quesado Alencar (OAB: 18937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5 - </text:span><text:span text:style-name="T1">0202918-12.2023.8.06.0303</text:span><text:span text:style-name="T3"> - </text:span><text:span text:style-name="T1">Apelação Criminal</text:span><text:span text:style-name="T3"> - AltoSanto/Vara Única da Comarca de Alto Santo. Apelante: I. N. P.. Advogada: Francisca Auricélia Nogueira de Oliveira Silva (OAB: 26295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96 - </text:span><text:span text:style-name="T1">0201221-78.2022.8.06.0112</text:span><text:span text:style-name="T3"> - </text:span><text:span text:style-name="T1">Apelação Criminal</text:span><text:span text:style-name="T3"> - Juazeiro do Norte/3ª Vara Criminal da Comarca de Juazeiro do Norte. Apelante: Josivania Carneiro Feitosa dos Santos. Advogada: Danila Mendes dos Santos (OAB: 40662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7 - </text:span><text:span text:style-name="T1">0219303-39.2021.8.06.0001</text:span><text:span text:style-name="T3"> - </text:span><text:span text:style-name="T1">Apelação Criminal</text:span><text:span text:style-name="T3"> - Fortaleza/1ª Vara Criminal. Apelante: Francisco Jeová Maximino Luduvino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8 - </text:span><text:span text:style-name="T1">0221775-08.2024.8.06.0001</text:span><text:span text:style-name="T3"> - </text:span><text:span text:style-name="T1">Apelação Criminal</text:span><text:span text:style-name="T3"> - Fortaleza/8ª Vara Criminal. Apelante: Ministério Público do Estado do Ceará. Ministério Públ: Ministério Público Estadual. Apelado: Francisco Helio Alves Caxile. Advogado: Francisco Magno Silva Oliveira (OAB: 39632/CE). Relator(a): VANJA FONTENELE PONTES. Revisor(a): FRANCISCO EDUARDO TORQUATO SCORSAFAVA</text:span></text:p>
      <text:p text:style-name="P4"/>
      <text:p text:style-name="P6"><text:span text:style-name="T2">99 - </text:span><text:span text:style-name="T1">0230786-61.2024.8.06.0001</text:span><text:span text:style-name="T3"> - </text:span><text:span text:style-name="T1">Apelação Criminal</text:span><text:span text:style-name="T3"> - Fortaleza/16ª Vara Criminal. Apelante: Temóteo dos Santos Silv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00 - </text:span><text:span text:style-name="T1">0201046-17.2022.8.06.0296</text:span><text:span text:style-name="T3"> - </text:span><text:span text:style-name="T1">Apelação Criminal</text:span><text:span text:style-name="T3"> - Fortaleza/12ª Vara Criminal. Apelante: M. S. de O.. Advogado: Cristiano Simão Pereira (OAB: 39659/CE). Apelado: M. P. E.. Ministério Públ: Ministério Público Estadual. Relator(a): VANJA FONTENELE PONTES. Revisor(a): FRANCISCO EDUARDO TORQUATO SCORSAFAVA</text:span></text:p>
      <text:p text:style-name="P4"/>
      <text:p text:style-name="P6"><text:span text:style-name="T2">101 - </text:span><text:span text:style-name="T1">0278989-54.2024.8.06.0001</text:span><text:span text:style-name="T3"> - </text:span><text:span text:style-name="T1">Apelação Criminal</text:span><text:span text:style-name="T3"> - Fortaleza/3ª Vara Criminal. Apelante: Ministério Público do Estado do Ceará. Ministério Públ: Ministério Público Estadual. Apelado: Venicios da Silva Queiroz. Def. Público: Defensoria Pública do Estado do Ceará. Relator(a): VANJA FONTENELE PONTES. Revisor(a): FRANCISCO EDUARDO TORQUATO SCORSAFAVA</text:span></text:p>
      <text:p text:style-name="P4"/>
      <text:p text:style-name="P6"><text:span text:style-name="T2">102 - </text:span><text:span text:style-name="T1">0201455-10.2024.8.06.0300</text:span><text:span text:style-name="T3"> - </text:span><text:span text:style-name="T1">Apelação Criminal</text:span><text:span text:style-name="T3"> - Fortaleza/14ª Vara Criminal. Apelante: Marcos Raliton de Almeida dos Santos. Advogado: Francisco Jair Moreira Caetano (OAB: 22437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03 - </text:span><text:span text:style-name="T1">0015500-97.2017.8.06.0154</text:span><text:span text:style-name="T3"> - </text:span><text:span text:style-name="T1">Apelação Criminal</text:span><text:span text:style-name="T3"> - Quixeramobim/1ª Vara da Comarca de Quixeramobim. Apelante: Francisco Felipe de Souza. Apelante: Deymison Brito Barbosa. Advogado: Turíbio Sindeaux Souza Pinheiro (OAB: 28863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04 - </text:span><text:span text:style-name="T1">2008841-32.2005.8.06.0001</text:span><text:span text:style-name="T3"> - </text:span><text:span text:style-name="T1">Agravo de Execução Penal</text:span><text:span text:style-name="T3"> - Fortaleza/3ª Vara de Execução Penal. Agravante: Ministério Público do Estado do Ceará. Ministério Públ: Ministério Público Estadual. Agravado: Wagner Lourenço da Silva. Def. Público: Defensoria Pública do Estado do Ceará. Relator(a): BENEDITO HELDER AFONSO IBIAPINA</text:span></text:p>
      <text:p text:style-name="P4"/>
      <text:p text:style-name="P6"><text:span text:style-name="T2">105 - </text:span><text:span text:style-name="T1">8002337-43.2021.8.06.0001</text:span><text:span text:style-name="T3"> - </text:span><text:span text:style-name="T1">Agravo de Execução Penal</text:span><text:span text:style-name="T3"> - Fortaleza/4ª Vara de Execução Penal e Corregedoria dos Presídios (SEJUD 1º Grau). Agravante: Lucas da Cunha. Advogado: Rafael de Souza Costa (OAB: 38840/CE). Agravado: Ministério Público do Estado do Ceará. Ministério Públ: Ministério Público Estadual. Relator(a): BENEDITO HELDER AFONSO IBIAPINA</text:span></text:p>
      <text:p text:style-name="P4"/>
      <text:p text:style-name="P6"><text:span text:style-name="T2">106 - </text:span><text:span text:style-name="T1">8002671-14.2020.8.06.0001</text:span><text:span text:style-name="T3"> - </text:span><text:span text:style-name="T1">Agravo de Execução Penal</text:span><text:span text:style-name="T3"> - Fortaleza/3ª Vara de Execução Penal. Agravante: Auricélio Morais de Sousa. Advogada: Vanessa Bezerra Venâncio (OAB: 26790/CE). Agravado: Ministério Público do Estado do Ceará. Ministério Públ: Ministério Público Estadual. Relator(a): BENEDITO HELDER AFONSO IBIAPINA</text:span></text:p>
      <text:p text:style-name="P4"/>
      <text:p text:style-name="P6"><text:span text:style-name="T2">107 - </text:span><text:span text:style-name="T1">0000242-28.2012.8.06.0217</text:span><text:span text:style-name="T3"> - </text:span><text:span text:style-name="T1">Recurso em Sentido Estrito</text:span><text:span text:style-name="T3"> - Ipaumirim/Vara Única da Comarca de Ipaumirim. Recorrente: Cloves Antonio Leite Barros. Recorrente: Carlos Vicente Leite Barros. Advogado: Francisco Geovane Bernardo de França (OAB: 21179/CE). Recorrido: Ministério Público do Estado do Ceará. Ministério Públ: Ministério Público Estadual. Relator(a): BENEDITO HELDER AFONSO IBIAPINA</text:span></text:p>
      <text:p text:style-name="P4"/>
      <text:p text:style-name="P6"><text:span text:style-name="T2">108 - </text:span><text:span text:style-name="T1">0010041-84.2025.8.06.0041</text:span><text:span text:style-name="T3"> - </text:span><text:span text:style-name="T1">Recurso em Sentido Estrito</text:span><text:span text:style-name="T3"> - Aurora/Vara Única da Comarca de Aurora. Recorrente: M. P. do E. do C.. Ministério Públ: Ministério Público Estadual. Recorrido: F. A. da S. M.. Def. Público: Defensoria Pública do Estado do Ceará. Relator(a): BENEDITO HELDER AFONSO IBIAPINA</text:span></text:p>
      <text:p text:style-name="P4"/>
      <text:p text:style-name="P6"><text:span text:style-name="T2">109 - </text:span><text:span text:style-name="T1">0200185-49.2022.8.06.0096</text:span><text:span text:style-name="T3"> - </text:span><text:span text:style-name="T1">Recurso em Sentido Estrito</text:span><text:span text:style-name="T3"> - Ipueiras/Vara Única da Comarca de Ipueiras. Recorrente: Luiz Gonzaga Araújo Neto. Advogado: Áthila Bezerra da Silva (OAB: 38071/CE). Recorrido: Ministério Público do Estado do Ceará. Ministério Públ: Ministério Público Estadual. Relator(a): BENEDITO HELDER AFONSO IBIAPINA</text:span></text:p>
      <text:p text:style-name="P4"/>
      <text:p text:style-name="P6"><text:soft-page-break/><text:span text:style-name="T2">110 - </text:span><text:span text:style-name="T1">0012320-66.2025.8.06.0001</text:span><text:span text:style-name="T3"> - </text:span><text:span text:style-name="T1">Recurso em Sentido Estrito</text:span><text:span text:style-name="T3"> - Fortaleza/16ª Vara Criminal. Recorrente: Ministério Público do Estado do Ceará. Ministério Públ: Ministério Público Estadual. Recorrido: Fernando Ramos de Mello. Def. Público: Defensoria Pública do Estado do Ceará. Relator(a): BENEDITO HELDER AFONSO IBIAPINA</text:span></text:p>
      <text:p text:style-name="P4"/>
      <text:p text:style-name="P6"><text:span text:style-name="T2">111 - </text:span><text:span text:style-name="T1">0202468-90.2023.8.06.0296</text:span><text:span text:style-name="T3"> - </text:span><text:span text:style-name="T1">Recurso em Sentido Estrito</text:span><text:span text:style-name="T3"> - Fortaleza/1ª Vara do Juri. Recorrente: Jean dos Santos Lima Júnior. Recorrente: Lucas Batista da Silva. Recorrente: Gleison Gabriel Araujo da Silva Costa. Advogado: Lucas Brendo Correia Bezerra (OAB: 37863/CE). Advogado: Tancredo de Lima Araújo (OAB: 39097/CE). Recorrido: Ministério Público do Estado do Ceará. Ministério Públ: Ministério Público Estadual. Relator(a): BENEDITO HELDER AFONSO IBIAPINA</text:span></text:p>
      <text:p text:style-name="P4"/>
      <text:p text:style-name="P6"><text:span text:style-name="T2">112 - </text:span><text:span text:style-name="T1">0212278-67.2024.8.06.0001</text:span><text:span text:style-name="T3"> - </text:span><text:span text:style-name="T1">Recurso em Sentido Estrito</text:span><text:span text:style-name="T3"> - Fortaleza/1ª Vara do Juri. Recorrente: Henrique da Silva Alves. Def. Público: Defensoria Pública do Estado do Ceará. Recorrido: Ministério Público do Estado do Ceará. Ministério Públ: Ministério Público Estadual. Relator(a): BENEDITO HELDER AFONSO IBIAPINA</text:span></text:p>
      <text:p text:style-name="P4"/>
      <text:p text:style-name="P6"><text:span text:style-name="T2">113 - </text:span><text:span text:style-name="T1">0206060-54.2023.8.06.0293</text:span><text:span text:style-name="T3"> - </text:span><text:span text:style-name="T1">Recurso em Sentido Estrito</text:span><text:span text:style-name="T3"> - Várzea Alegre/Vara Única da Comarca de Várzea Alegre. Recorrente: Ministério Público do Estado do Ceará. Ministério Públ: Ministério Público Estadual. Recorrido: Francisco Venicio da Silva Lima. Def. Público: Defensoria Pública do Estado do Ceará. Relator(a): BENEDITO HELDER AFONSO IBIAPINA</text:span></text:p>
      <text:p text:style-name="P4"/>
      <text:p text:style-name="P6"><text:span text:style-name="T2">114 - </text:span><text:span text:style-name="T1">0182854-24.2017.8.06.0001</text:span><text:span text:style-name="T3"> - </text:span><text:span text:style-name="T1">Apelação Criminal</text:span><text:span text:style-name="T3"> - Fortaleza/3º Juizado da Violencia Doméstica e Familiar Contra a Mulher. Apelante: R. C. B.. Advogado: Francisco Alves Moreira (OAB: 31818/CE). Apelado: M. P. do E. do C.. Ministério Públ: Ministério Público Estadual. Relator(a): BENEDITO HELDER AFONSO IBIAPINA</text:span></text:p>
      <text:p text:style-name="P4"/>
      <text:p text:style-name="P6"><text:span text:style-name="T2">115 - </text:span><text:span text:style-name="T1">0200367-71.2022.8.06.0181</text:span><text:span text:style-name="T3"> - </text:span><text:span text:style-name="T1">Apelação Criminal</text:span><text:span text:style-name="T3"> - Várzea Alegre/Vara Única da Comarca de Várzea Alegre. Apelante: E. P. F.. Advogado: Luiz Ricardo de Moraes Costa (OAB: 28980/CE). Apelado: M. P. do E. do C.. Ministério Públ: Ministério Público Estadual. Relator(a): BENEDITO HELDER AFONSO IBIAPINA</text:span></text:p>
      <text:p text:style-name="P4"/>
      <text:p text:style-name="P6"><text:span text:style-name="T2">116 - </text:span><text:span text:style-name="T1">0200260-32.2023.8.06.0071</text:span><text:span text:style-name="T3"> - </text:span><text:span text:style-name="T1">Apelação Criminal</text:span><text:span text:style-name="T3"> - Crato/Juizado de Violência Doméstica e Familiar Contra a Mulher. Recorrente: C. A. dos S. L.. Def. Público: Defensoria Pública do Estado do Ceará. Recorrido: M. P. do E. do C.. Ministério Públ: Ministério Público Estadual. Relator(a): BENEDITO HELDER AFONSO IBIAPINA</text:span></text:p>
      <text:p text:style-name="P4"/>
      <text:p text:style-name="P6"><text:span text:style-name="T2">117 - </text:span><text:span text:style-name="T1">0201008-07.2022.8.06.0166</text:span><text:span text:style-name="T3"> - </text:span><text:span text:style-name="T1">Apelação Criminal</text:span><text:span text:style-name="T3"> - Senador Pompeu/1ª Vara da Comarca de Senador Pompeu. Apelante: Francisco Daniel Fernandes da Silva. Advogado: José Hadriel Cruz Oliveira (OAB: 41898/CE). Apelado: Ministério Público do Estado do Ceará. Ministério Públ: Ministério Público Estadual. Relator(a): BENEDITO HELDER AFONSO IBIAPINA</text:span></text:p>
      <text:p text:style-name="P4"/>
      <text:p text:style-name="P6"><text:span text:style-name="T2">118 - </text:span><text:span text:style-name="T1">0012407-47.2010.8.06.0001</text:span><text:span text:style-name="T3"> - </text:span><text:span text:style-name="T1">Apelação Criminal</text:span><text:span text:style-name="T3"> - Fortaleza/4ª Vara do Juri. Apelante: Antonio Diego Oliveira Alves. Advogada: Sônia Maria Cavalcante Melo (OAB: 10638/CE). Advogado: Francisco Antônio Eugênio Viana (OAB: 6648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0 - </text:span><text:span text:style-name="T1">0000391-14.2017.8.06.0196</text:span><text:span text:style-name="T3"> - </text:span><text:span text:style-name="T1">Apelação Criminal</text:span><text:span text:style-name="T3"> - Quixadá/1ª Vara Criminal da Comarca de Quixadá. Apelante: José Ronaldo Silva do Nascimento. Apelante: Janier Freitas da Silv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2 - </text:span><text:span text:style-name="T1">0037667-38.2024.8.06.0001</text:span><text:span text:style-name="T3"> - </text:span><text:span text:style-name="T1">Apelação Criminal</text:span><text:span text:style-name="T3"> - Fortaleza/18ª Vara Criminal. Apelante: Ministério Público do Estado do Ceará. Ministério Públ: Ministério Público do Estado do Ceará. Apelado: Paulo André da Silva. Def. Público: Defensoria Pública do Estado do Ceará. Relator(a): BENEDITO HELDER AFONSO IBIAPINA. Revisor(a): SÉRGIO LUIZ ARRUDA PARENTE</text:span></text:p>
      <text:p text:style-name="P4"/>
      <text:p text:style-name="P6"><text:span text:style-name="T2">124 - </text:span><text:span text:style-name="T1">0053909-19.2020.8.06.0064</text:span><text:span text:style-name="T3"> - </text:span><text:span text:style-name="T1">Apelação Criminal</text:span><text:span text:style-name="T3"> - Caucaia/Juizado de Violência Doméstica e Familiar Contra a Mulher. Apelante: F. J. P. S.. Def. Público: Defensoria Pública do Estado do Ceará. Apelante: M. P. do E. do C.. Ministério Públ: Ministério Público Estadual. Apelado: F. J. P. S.. Def. Público: Defensoria Pública do Estado do Ceará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26 - </text:span><text:span text:style-name="T1">0203910-03.2023.8.06.0293</text:span><text:span text:style-name="T3"> - </text:span><text:span text:style-name="T1">Apelação Criminal</text:span><text:span text:style-name="T3"> - Boa Viagem/1ª Vara da Comarca de Boa Viagem. Apelante: Ademir Batista da Silva. Advogado: Laureano Francisco Alves de Oliveira (OAB: 4023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8 - </text:span><text:span text:style-name="T1">0203402-23.2024.8.06.0293</text:span><text:span text:style-name="T3"> - </text:span><text:span text:style-name="T1">Apelação Criminal</text:span><text:span text:style-name="T3"> - Juazeiro do Norte/4ª Vara Criminal da Comarca de Juazeiro do Norte. Apelante: Erivando Pereira Gonçalves. Apelante: Dhavyla Rakel da Conceição. Advogado: Francisco Tadeu de Oliveira Costa Filho (OAB: 45393A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0 - </text:span><text:span text:style-name="T1">0000446-62.2018.8.06.0120</text:span><text:span text:style-name="T3"> - </text:span><text:span text:style-name="T1">Apelação Criminal</text:span><text:span text:style-name="T3"> - Marco/1ª Vara da Comarca de Marco. Apelante: Francisco Isaac dos Santos. Advogado: Claudinei Ricardo de Oliveira Trajano (OAB: 34076/CE). Apelante: Francisco Arislan do Nascimento. Advogado: Onézimo Carlos Cardoso (OAB: 5280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2 - </text:span><text:span text:style-name="T1">0204436-07.2022.8.06.0001</text:span><text:span text:style-name="T3"> - </text:span><text:span text:style-name="T1">Apelação Criminal</text:span><text:span text:style-name="T3"> - Fortaleza/18ª Vara Criminal. Apelante: Natanael Mendonça do Nascimento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4 - </text:span><text:span text:style-name="T1">0201551-90.2022.8.06.0301</text:span><text:span text:style-name="T3"> - </text:span><text:span text:style-name="T1">Apelação Criminal</text:span><text:span text:style-name="T3"> - Crato/2ª Vara Criminal da Comarca de Crato. Apelante: Francisco Edivan Avelino Gonçalves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6 - </text:span><text:span text:style-name="T1">0219654-46.2020.8.06.0001</text:span><text:span text:style-name="T3"> - </text:span><text:span text:style-name="T1">Apelação Criminal</text:span><text:span text:style-name="T3"> - Fortaleza/5ª Vara Criminal. Apelante: Francisco de Assis Alves da Silv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oft-page-break/><text:span text:style-name="T2">138 - </text:span><text:span text:style-name="T1">0293057-77.2022.8.06.0001</text:span><text:span text:style-name="T3"> - </text:span><text:span text:style-name="T1">Apelação Criminal</text:span><text:span text:style-name="T3"> - Fortaleza/14ª Vara Criminal. Apelante: Ruan Guilherme da Silva Gomes. Advogada: Joana Lays de Oliveira Gomes (OAB: 43247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40 - </text:span><text:span text:style-name="T1">0286470-68.2024.8.06.0001</text:span><text:span text:style-name="T3"> - </text:span><text:span text:style-name="T1">Apelação Criminal</text:span><text:span text:style-name="T3"> - Fortaleza/1ª Vara de Delitos Trafico e Uso Subst. Entorpecen. Apelante: Andre Sousa de Mendonça. Advogada: Luana da Costa Oliveira Sousa (OAB: 39855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42 - </text:span><text:span text:style-name="T1">0746528-21.2014.8.06.0001</text:span><text:span text:style-name="T3"> - </text:span><text:span text:style-name="T1">Apelação Criminal</text:span><text:span text:style-name="T3"> - Fortaleza/3ª Vara do Juri. Apelante: Francisco Fábio Alves <text:s/>da Costa. Def. Público: Defensoria Pública do Estado do Ceará. Apelante: Elano Nascimento Fernandes. Advogada: Ariane Pessoa Santos (OAB: 35494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43 - </text:span><text:span text:style-name="T1">0278594-67.2021.8.06.0001</text:span><text:span text:style-name="T3"> - </text:span><text:span text:style-name="T1">Apelação Criminal</text:span><text:span text:style-name="T3"> - Fortaleza/2ª Vara Delitos/Trafico Subst. Entorpecentes Comar. Apelante: Icaro da Costa Cornelio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44 - </text:span><text:span text:style-name="T1">0206188-19.2024.8.06.0300</text:span><text:span text:style-name="T3"> - </text:span><text:span text:style-name="T1">Apelação Criminal</text:span><text:span text:style-name="T3"> - Caucaia/4ª Vara Criminal da Comarca de Caucaia. Apelante: Edson Lira Barbosa. Advogado: José Airton Santos Júnior (OAB: 42537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45 - </text:span><text:span text:style-name="T1">0285948-41.2024.8.06.0001</text:span><text:span text:style-name="T3"> - </text:span><text:span text:style-name="T1">Apelação Criminal</text:span><text:span text:style-name="T3"> - Fortaleza/7ª Vara Criminal. Apelante: Joao Gomes de Moura. Advogado: Márcio Borges de Araújo (OAB: 18920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47 - </text:span><text:span text:style-name="T1">0002887-89.2019.8.06.0149</text:span><text:span text:style-name="T3"> - </text:span><text:span text:style-name="T1">Apelação Criminal</text:span><text:span text:style-name="T3"> - Brejo Santo/Vara Única Criminal de Brejo Santo. Apelante: L. P.. Advogado: José de Alencar Lopes Vidal Gondim (OAB: 44464/CE). Advogado: Lucas Teófilo Lima Cruz Farias Cavalcante (OAB: 47029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148 - </text:span><text:span text:style-name="T1">0031202-47.2023.8.06.0001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do: Francisco Marcilieudo Mesquita da Silva. Advogado: José Hélio Arruda Barroso (OAB: 25036A/CE). Relator(a): VANJA FONTENELE PONTES. Revisor(a): FRANCISCO EDUARDO TORQUATO SCORSAFAVA</text:span></text:p>
      <text:p text:style-name="P4"/>
      <text:p text:style-name="P6"><text:span text:style-name="T2">149 - </text:span><text:span text:style-name="T1">0204021-75.2023.8.06.0296</text:span><text:span text:style-name="T3"> - </text:span><text:span text:style-name="T1">Recurso em Sentido Estrito</text:span><text:span text:style-name="T3"> - Fortaleza/5ª Vara do Juri. Recorrente: Francisco André Lima Pereira. Advogado: Carlos Roberto de Araújo Farias (OAB: 22232/CE). Recorrente: Johnny Alves do Nascimento. Advogado: Romário Nascimento de Oliveira (OAB: 27091/CE). Recorrido: Ministério Público do Estado do Ceará. Ministério Públ: Ministério Público Estadual. Relator(a): BENEDITO HELDER AFONSO IBIAPINA</text:span></text:p>
      <text:p text:style-name="P4"/>
      <text:p text:style-name="P2"><text:span text:style-name="T2">RETIFICAÇÃO</text:span></text:p>
      <text:p text:style-name="P3"/>
      <text:p text:style-name="P5"><text:span text:style-name="T2">77 - </text:span><text:span text:style-name="T1">0057226-30.2017.8.06.0064</text:span><text:span text:style-name="T3"> - </text:span><text:span text:style-name="T1">Apelação Criminal</text:span><text:span text:style-name="T3"> - Caucaia/1ª Vara Criminal da Comarca de Caucaia. Apelante: Ministério Público do Estado do Ceará. Ministério Públ: Ministério Público Estadual. Apelante: José Robson de Moura Simplício. Def. Público: Defensoria Pública do Estado do Ceará. Apelante: Kayque Moreira do Nascimento. Advogado: Michel Costa Castelo Branco Rayol (OAB: 20145/CE). Apelado: Ministério Público do Estado do Ceará. Ministério Públ: Ministério Público Estadual. Apelado: José Robson de Moura Simplício. Def. Público: Defensoria Pública do Estado do Ceará. Apelado: Kayque Moreira do Nascimento. Advogado: Michel Costa Castelo Branco Rayol (OAB: 20145/CE). Assistente: Valdemir Martins de Freitas. Advogado: Francisco Marcelo Brandão (OAB: 4239/CE). Relator(a): VANJA FONTENELE PONTES. Revisor(a): FRANCISCO EDUARDO TORQUATO SCORSAFAVA</text:span></text:p>
      <text:p text:style-name="P4"/>
      <text:p text:style-name="P6"><text:span text:style-name="T2">79 - </text:span><text:span text:style-name="T1">0141766-79.2012.8.06.0001</text:span><text:span text:style-name="T3"> - </text:span><text:span text:style-name="T1">Apelação Criminal</text:span><text:span text:style-name="T3"> - Fortaleza/11ª Vara Criminal. Apelante: Arisvando do Nascimento Lima. Advogado: Carlos Alberto Pestana da Luz (OAB: 38036/CE). Apelante: Jose Onofre Maia Alves. Advogado: Ari de Araújo Abreu Filho (OAB: 34205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1 - </text:span><text:span text:style-name="T1">0201528-32.2024.8.06.0154</text:span><text:span text:style-name="T3"> - </text:span><text:span text:style-name="T1">Apelação Criminal</text:span><text:span text:style-name="T3"> - Quixeramobim/1ª Vara da Comarca de Quixeramobim. Apelante: C. B. M. de S.. Advogado: José Lourinho Coelho Neto (OAB: 36559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83 - </text:span><text:span text:style-name="T1">0180928-18.2011.8.06.0001</text:span><text:span text:style-name="T3"> - </text:span><text:span text:style-name="T1">Apelação Criminal</text:span><text:span text:style-name="T3"> - Fortaleza/5ª Vara Criminal. Apelante: Gilson Washington Penha da Silva. Apelante: Felipe de Sousa Silva. Apelante: Jorge Cândido dos Santos. Def. Público: Defensoria Pública do Estado do Ceará. Apelado: Ministério Público do Estado do Ceará. Ministério Públ: Ministério Público Estadual. Assistente: Ítalo Martins Teófilo. Advogado: Clailson Cardoso Ribeiro (OAB: 13125/CE). Relator(a): VANJA FONTENELE PONTES. Revisor(a): FRANCISCO EDUARDO TORQUATO SCORSAFAVA</text:span></text:p>
      <text:p text:style-name="P4"/>
      <text:p text:style-name="P6"><text:span text:style-name="T2">85 - </text:span><text:span text:style-name="T1">0201144-16.2024.8.06.0301</text:span><text:span text:style-name="T3"> - </text:span><text:span text:style-name="T1">Apelação Criminal</text:span><text:span text:style-name="T3"> - Brejo Santo/Vara Única Criminal de Brejo Santo. Apelante: Ministério Público do Estado do Ceará. Ministério Públ: Ministério Público Estadual. Apelada: Cicera Silva de Matos. Advogado: José Itamar da Silva (OAB: 40694/CE). Relator(a): VANJA FONTENELE PONTES. Revisor(a): FRANCISCO EDUARDO TORQUATO SCORSAFAVA</text:span></text:p>
      <text:p text:style-name="P4"/>
      <text:p text:style-name="P6"><text:span text:style-name="T2">87 - </text:span><text:span text:style-name="T1">0000310-68.2002.8.06.0171</text:span><text:span text:style-name="T3"> - </text:span><text:span text:style-name="T1">Apelação Criminal</text:span><text:span text:style-name="T3"> - Tauá/1ª Vara Criminal da Comarca de Tauá. Apelante: Ministério Público do Estado do Ceará. Ministério Públ: Ministério Público Estadual. Apelante: Dirian Fernandes da Cunha. Def. Público: Defensoria Pública do Estado do Ceará. Apelado: Ministério Público do Estado do Ceará. Ministério Públ: Ministério Público Estadual. Apelado: José Alécio Fernandes <text:s/>Cunha. Advogado: Francisco Yuri de Sousa Gonçalves (OAB: 46017/CE). Advogado: Felipe Veloso Soares Viana de Abreu (OAB: 21552/CE). Relator(a): VANJA FONTENELE PONTES. Revisor(a): FRANCISCO EDUARDO TORQUATO SCORSAFAVA</text:span></text:p>
      <text:p text:style-name="P4"/>
      <text:p text:style-name="P6"><text:span text:style-name="T2">89 - </text:span><text:span text:style-name="T1">0201458-30.2022.8.06.0301</text:span><text:span text:style-name="T3"> - </text:span><text:span text:style-name="T1">Apelação Criminal</text:span><text:span text:style-name="T3"> - Aurora/Vara Única da Comarca de Aurora. Apelante: Francisco Fred Soares Viana. Advogado: Herbert Moreira Gonçalves (OAB: 25810/CE). Apelante: Cícero César Sena Rodrigues. Def. Público: Defensoria </text:span><text:soft-page-break/><text:span text:style-name="T3">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0 - </text:span><text:span text:style-name="T1">0001372-93.2009.8.06.0173</text:span><text:span text:style-name="T3"> - </text:span><text:span text:style-name="T1">Apelação Criminal</text:span><text:span text:style-name="T3"> - Tianguá/Vara Única Criminal de Tianguá. Apelante: Ednardo Ferreira da Silva. Advogado: José Helter Cardoso de Vasconcelos Júnior (OAB: 17668/CE). Apelante: Dário César Morais Silva. Apelante: Gilmar Belchior Aragao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19 - </text:span><text:span text:style-name="T1">0011473-67.2022.8.06.0034</text:span><text:span text:style-name="T3"> - </text:span><text:span text:style-name="T1">Apelação Criminal</text:span><text:span text:style-name="T3"> - Aquiraz/Vara Única Criminal de Aquiraz. Apelante: Jairo da Silva. Advogado: Paulo César Barbosa Pimentel (OAB: 9165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1 - </text:span><text:span text:style-name="T1">0200682-70.2022.8.06.0126</text:span><text:span text:style-name="T3"> - </text:span><text:span text:style-name="T1">Apelação Criminal</text:span><text:span text:style-name="T3"> - Mombaça/1ª Vara da Comarca de Mombaça. Apelante: Vanderlúcia Soares Teixeira. Advogado: Jeferson Lima de Matos (OAB: 42203/CE). Advogada: Alanne Nayara Fernandes Martins (OAB: 36773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3 - </text:span><text:span text:style-name="T1">0204451-78.2024.8.06.0300</text:span><text:span text:style-name="T3"> - </text:span><text:span text:style-name="T1">Apelação Criminal</text:span><text:span text:style-name="T3"> - Caucaia/4ª Vara Criminal da Comarca de Caucaia. Apelante: Ryan da Silva Gomes. Advogado: Francisco Marcelo Brandão (OAB: 4239/CE). Apelante: Carlos André Batista Alves Filho. Advogado: Paulo Landim de Macêdo Neto (OAB: 44554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5 - </text:span><text:span text:style-name="T1">0275863-93.2024.8.06.0001</text:span><text:span text:style-name="T3"> - </text:span><text:span text:style-name="T1">Apelação Criminal</text:span><text:span text:style-name="T3"> - Fortaleza/2ª Vara de Delitos Tráfico e Uso Subst. Entorpecen. Apelante: Ministério Público do Estado do Ceará. Ministério Públ: Ministério Público Estadual. Apelado: Daniel Lucas da Silva Oliveira. Advogada: Aline Alencar Macedo (OAB: 33101/CE). Relator(a): BENEDITO HELDER AFONSO IBIAPINA. Revisor(a): SÉRGIO LUIZ ARRUDA PARENTE</text:span></text:p>
      <text:p text:style-name="P4"/>
      <text:p text:style-name="P6"><text:span text:style-name="T2">127 - </text:span><text:span text:style-name="T1">0231713-27.2024.8.06.0001</text:span><text:span text:style-name="T3"> - </text:span><text:span text:style-name="T1">Apelação Criminal</text:span><text:span text:style-name="T3"> - Fortaleza/8ª Vara Criminal. Apelante: Magson Pereira de Oliveira. Advogado: Eilson Maciel Filho (OAB: 47002/CE). Advogada: Gleice Kelly Chagas Ferreira (OAB: 52795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9 - </text:span><text:span text:style-name="T1">0195993-72.2019.8.06.0001</text:span><text:span text:style-name="T3"> - </text:span><text:span text:style-name="T1">Apelação Criminal</text:span><text:span text:style-name="T3"> - Fortaleza/5ª Vara de Delitos de Trafico de Drogas. Apelante: Ministério Público do Estado do Ceará. Ministério Públ: Ministério Público Estadual. Apelado: Jean Carlos da Silva. Advogado: Francisco Marcelo Brandão (OAB: 4239/CE). Advogado: Bruno Chacon Brandão (OAB: 25257/CE). Advogada: Sônia Marina Chacon Brandão (OAB: 10728/CE). Relator(a): BENEDITO HELDER AFONSO IBIAPINA. Revisor(a): SÉRGIO LUIZ ARRUDA PARENTE</text:span></text:p>
      <text:p text:style-name="P4"/>
      <text:p text:style-name="P6"><text:span text:style-name="T2">131 - </text:span><text:span text:style-name="T1">0117244-41.2019.8.06.0001</text:span><text:span text:style-name="T3"> - </text:span><text:span text:style-name="T1">Apelação Criminal</text:span><text:span text:style-name="T3"> - Fortaleza/3ª Vara de Delitos de Trafico de Drogas. Apelante: Francisco Ronaldo Ferreira Dutra. Advogado: José Alexandre da Silva (OAB: 18954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3 - </text:span><text:span text:style-name="T1">0001240-02.2013.8.06.0042</text:span><text:span text:style-name="T3"> - </text:span><text:span text:style-name="T1">Apelação Criminal</text:span><text:span text:style-name="T3"> - Ipaumirim/Vara Única da Comarca de Ipaumirim. Apelante: Rafael Feitosa Bandeira. Advogada: Sílvia Helena Tavares da Cruz (OAB: 32139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5 - </text:span><text:span text:style-name="T1">0200387-12.2025.8.06.0293</text:span><text:span text:style-name="T3"> - </text:span><text:span text:style-name="T1">Apelação Criminal</text:span><text:span text:style-name="T3"> - Nova Russas/1º Vara da Comarca de Nova Russas. Apelante: L. M. do N.. Advogado: Pedro Érico Taumaturgo Marinho (OAB: 29461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37 - </text:span><text:span text:style-name="T1">0284919-53.2024.8.06.0001</text:span><text:span text:style-name="T3"> - </text:span><text:span text:style-name="T1">Apelação Criminal</text:span><text:span text:style-name="T3"> - Fortaleza/1ª Vara de Delitos Trafico e Uso Subst. Entorpecen. Apelante: Nonato Gomes de Sousa. Advogado: Francisco Roberto Castelo Branco Pereira Filho (OAB: 38829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9 - </text:span><text:span text:style-name="T1">0050232-35.2021.8.06.0067</text:span><text:span text:style-name="T3"> - </text:span><text:span text:style-name="T1">Apelação Criminal</text:span><text:span text:style-name="T3"> - Chaval/Vara Única da Comarca de Chaval. Apelante: João Vitor dos Santos Moura. Advogado: Joaquim Francisco Rodrigues de Souza (OAB: 43260B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41 - </text:span><text:span text:style-name="T1">0002361-19.2011.8.06.0177</text:span><text:span text:style-name="T3"> - </text:span><text:span text:style-name="T1">Apelação Criminal</text:span><text:span text:style-name="T3"> - Umirim/Vara Única da Comarca de Umirim. Apelante: Antonio Rivelino Castro Sousa. Advogado: José Ribamar Júnior (OAB: 44735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46 - </text:span><text:span text:style-name="T1">0201461-41.2024.8.06.0001</text:span><text:span text:style-name="T3"> - </text:span><text:span text:style-name="T1">Apelação Criminal</text:span><text:span text:style-name="T3"> - Fortaleza/Vara de Delitos de Organizações Criminosas. Apelante: Edmilson Portela de Aguiar. Advogada: Thalyta Magalhães Castelo (OAB: 19334/CE). Apelante: Antônio Lucas Conceição Paulo. Def. Público: Defensoria Pública do Estado do Ceará. Apelante: Valdelino Paulino da Silva. Advogado: Raynara Almeida dos Santos (OAB: 43797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2"><text:span text:style-name="T2">Total de processos a julgar: 149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3:43:44.127000000</dc:date>
    <meta:editing-duration>PT13M4S</meta:editing-duration>
    <meta:editing-cycles>32</meta:editing-cycles>
    <meta:generator>LibreOffice/7.1.4.2$Windows_X86_64 LibreOffice_project/a529a4fab45b75fefc5b6226684193eb000654f6</meta:generator>
    <meta:document-statistic meta:table-count="0" meta:image-count="0" meta:object-count="0" meta:page-count="10" meta:paragraph-count="158" meta:word-count="7722" meta:character-count="58341" meta:non-whitespace-character-count="50774"/>
    <meta:user-defined meta:name="deslocamentodepaginas">0</meta:user-defined>
  </office:meta>
</office:document-meta>
</file>