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9.5cm" style:type="center"/>
        </style:tab-stops>
      </style:paragraph-properties>
      <style:text-properties style:font-name="Arial" fo:font-size="8pt" style:text-underline-style="none" fo:font-weight="bold" style:font-size-asian="8pt" style:font-weight-asian="bold"/>
    </style:style>
    <style:style style:name="P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8pt" style:text-underline-style="none" style:font-size-asian="8pt"/>
    </style:style>
    <style:style style:name="P4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8pt" style:text-underline-style="none" style:font-size-asian="8pt"/>
    </style:style>
    <style:style style:name="P5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6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9.5cm" style:type="center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9.5cm" style:type="center"/>
        </style:tab-stops>
      </style:paragraph-properties>
      <style:text-properties style:font-name="Arial" fo:font-size="8pt" style:text-underline-style="none" style:font-size-asian="8pt"/>
    </style:style>
    <style:style style:name="P9" style:family="paragraph" style:parent-style-name="Standard">
      <style:paragraph-properties>
        <style:tab-stops>
          <style:tab-stop style:position="9.5cm" style:type="center"/>
        </style:tab-stops>
      </style:paragraph-properties>
      <style:text-properties style:font-name="Arial" fo:font-size="8pt" style:text-underline-style="none" fo:font-weight="bold" style:font-size-asian="8pt" style:font-weight-asian="bold"/>
    </style:style>
    <style:style style:name="P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8pt" style:text-underline-style="none" style:font-size-asian="8pt"/>
    </style:style>
    <style:style style:name="P12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8pt" style:text-underline-style="none" style:font-size-asian="8pt"/>
    </style:style>
    <style:style style:name="P13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14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</style:style>
    <style:style style:name="T1" style:family="text">
      <style:text-properties style:font-name="Arial" fo:font-size="8pt" style:text-underline-style="none" fo:font-weight="bold" style:font-size-asian="8pt" style:font-weight-asian="bold"/>
    </style:style>
    <style:style style:name="T2" style:family="text">
      <style:text-properties style:font-name="Arial" fo:font-size="8pt" style:text-underline-style="none" style:font-size-asian="8pt"/>
    </style:style>
    <style:style style:name="T3" style:family="text">
      <style:text-properties style:font-name="Arial" fo:font-size="8pt" style:text-underline-style="none" fo:font-weight="normal" style:font-size-asian="8pt" style:font-weight-asian="normal"/>
    </style:style>
    <style:style style:name="T4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4">2ª Câmara Criminal</text:span></text:p>
      <text:p text:style-name="P7"><text:span text:style-name="T1"><text:tab/>PAUTA DE JULGAMENTO</text:span></text:p>
      <text:p text:style-name="P1"/>
      <text:p text:style-name="P2"><text:span text:style-name="T2">Número da Pauta: 2</text:span></text:p>
      <text:p text:style-name="P3"/>
      <text:p text:style-name="P3"/>
      <text:p text:style-name="P2"><text:span text:style-name="T2">SERÃO JULGADOS, NA PRIMEIRA SESSÃO ORDINÁRIA DESIMPEDIDA, OS SEGUINTES PROCESSOS:</text:span></text:p>
      <text:p text:style-name="P3"/>
      <text:p text:style-name="P2"><text:span text:style-name="T2">RETIFICAÇÃO</text:span></text:p>
      <text:p text:style-name="P3"/>
      <text:p text:style-name="P2"><text:span text:style-name="T2">1 - </text:span><text:span text:style-name="T1">8000447-85.2023.8.06.0167</text:span><text:span text:style-name="T3"> - </text:span><text:span text:style-name="T1">Agravo de Execução Penal</text:span><text:span text:style-name="T3"> - Sobral/2ª Vara Criminal da Comarca de Sobral. Agravante: Ministério Público do Estado do Ceará. Ministério Públ: Ministério Público Estadual. Agravado: Davi Marques Santiago. Advogado: Francisco Artur de Oliveira Porto (OAB: 29496/CE). Relator(a): VANJA FONTENELE PONTES</text:span></text:p>
      <text:p text:style-name="P3"/>
      <text:p text:style-name="P5"><text:span text:style-name="T2">2 - </text:span><text:span text:style-name="T1">0014355-52.2016.8.06.0053</text:span><text:span text:style-name="T3"> - </text:span><text:span text:style-name="T1">Agravo de Execução Penal</text:span><text:span text:style-name="T3"> - Fortaleza/1ª Vara de Execução Penal. Agravante: João Evangelista Marques. Advogado: Francisco Ari Alves de Moura (OAB: 42568/CE). Agravado: Ministério Público do Estado do Ceará. Ministério Públ: Ministério Público Estadual. Relator(a): VANJA FONTENELE PONTES</text:span></text:p>
      <text:p text:style-name="P4"/>
      <text:p text:style-name="P6"><text:span text:style-name="T2">3 - </text:span><text:span text:style-name="T1">8003420-31.2020.8.06.0001</text:span><text:span text:style-name="T3"> - </text:span><text:span text:style-name="T1">Agravo de Execução Penal</text:span><text:span text:style-name="T3"> - Fortaleza/4ª Vara de Execução Penal e Corregedoria dos Presídios (SEJUD 1º Grau). Agravante: J. R. da S.. Advogada: Cíntia Eveline da Silva Pereira (OAB: 35216/CE). Agravado: M. P. do E. do C.. Ministério Públ: Ministério Público Estadual. Relator(a): VANJA FONTENELE PONTES</text:span></text:p>
      <text:p text:style-name="P4"/>
      <text:p text:style-name="P6"><text:span text:style-name="T2">4 - </text:span><text:span text:style-name="T1">0010414-51.2020.8.06.0119</text:span><text:span text:style-name="T3"> - </text:span><text:span text:style-name="T1">Recurso em Sentido Estrito</text:span><text:span text:style-name="T3"> - Maranguape/Vara Única Criminal de Maranguape. Recorrente: Antonio Aroldo Lopes Filho. Def. Público: Defensoria Pública do Estado do Ceará. Recorrido: Ministério Público do Estado do Ceará. Ministério Públ: Ministério Público Estadual. Relator(a): VANJA FONTENELE PONTES</text:span></text:p>
      <text:p text:style-name="P4"/>
      <text:p text:style-name="P6"><text:span text:style-name="T2">5 - </text:span><text:span text:style-name="T1">0201204-34.2023.8.06.0071</text:span><text:span text:style-name="T3"> - </text:span><text:span text:style-name="T1">Apelação Criminal</text:span><text:span text:style-name="T3"> - Crato/Juizado de Violência Doméstica e Familiar Contra a Mulher. Apelante: L. C. da S. P.. Def. Público: Defensoria Pública do Estado do Ceará. Apelado: M. P. do E. do C.. Ministério Públ: Ministério Público Estadual. Relator(a): VANJA FONTENELE PONTES</text:span></text:p>
      <text:p text:style-name="P4"/>
      <text:p text:style-name="P6"><text:span text:style-name="T2">6 - </text:span><text:span text:style-name="T1">0208736-72.2023.8.06.0293</text:span><text:span text:style-name="T3"> - </text:span><text:span text:style-name="T1">Apelação Criminal</text:span><text:span text:style-name="T3"> - Tianguá/Vara Única Criminal de Tianguá. Apelante: F. dos S. F.. Advogada: Ana Gabrielle Oliveira Lopes (OAB: 43542/CE). Advogada: Larissa Maria Ramos de Oliveira (OAB: 40348/CE). Apelado: M. P. do E. do C.. Ministério Públ: Ministério Público Estadual. Relator(a): VANJA FONTENELE PONTES</text:span></text:p>
      <text:p text:style-name="P4"/>
      <text:p text:style-name="P6"><text:span text:style-name="T2">7 - </text:span><text:span text:style-name="T1">0050577-02.2017.8.06.0112</text:span><text:span text:style-name="T3"> - </text:span><text:span text:style-name="T1">Apelação Criminal</text:span><text:span text:style-name="T3"> - Crato/Juizado de Violência Doméstica e Familiar Contra a Mulher. Apelante: G. de S.. Def. Público: Defensoria Pública do Estado do Ceará. Apelado: M. P. do E. do C.. Ministério Públ: Ministério Público Estadual. Relator(a): VANJA FONTENELE PONTES</text:span></text:p>
      <text:p text:style-name="P4"/>
      <text:p text:style-name="P6"><text:span text:style-name="T2">8 - </text:span><text:span text:style-name="T1">0800297-89.2024.8.06.0001</text:span><text:span text:style-name="T3"> - </text:span><text:span text:style-name="T1">Apelação Criminal</text:span><text:span text:style-name="T3"> - Fortaleza/Auditoria Militar do Estado do Ceará. Apelante: M. P. do E. do C.. Ministério Públ: Ministério Público Estadual. Relator(a): VANJA FONTENELE PONTES</text:span></text:p>
      <text:p text:style-name="P4"/>
      <text:p text:style-name="P6"><text:span text:style-name="T2">9 - </text:span><text:span text:style-name="T1">0200901-12.2023.8.06.0300</text:span><text:span text:style-name="T3"> - </text:span><text:span text:style-name="T1">Apelação Criminal</text:span><text:span text:style-name="T3"> - Aracati/Vara Única Criminal de Aracati. Apelante: J. P. S. da S.. Advogado: Alberto Lucas Nogueira Lima (OAB: 40640/CE). Apelado: M. P. do E. do C.. Ministério Públ: Ministério Público Estadual. Relator(a): VANJA FONTENELE PONTES. Revisor(a): FRANCISCO EDUARDO TORQUATO SCORSAFAVA</text:span></text:p>
      <text:p text:style-name="P4"/>
      <text:p text:style-name="P6"><text:span text:style-name="T2">10 - </text:span><text:span text:style-name="T1">0270495-11.2021.8.06.0001</text:span><text:span text:style-name="T3"> - </text:span><text:span text:style-name="T1">Apelação Criminal</text:span><text:span text:style-name="T3"> - Fortaleza/1ª Vara de Delitos Trafico e Uso Subst. Entorpecen. Apelante: Reginaldo Lourenço de Sousa. Def. Público: Defensoria Pública do Estado do Ceará. Apelado: Ministério Público Estadual. Ministério Públ: Ministério Público Estadual. Relator(a): VANJA FONTENELE PONTES. Revisor(a): FRANCISCO EDUARDO TORQUATO SCORSAFAVA</text:span></text:p>
      <text:p text:style-name="P4"/>
      <text:p text:style-name="P6"><text:span text:style-name="T2">11 - </text:span><text:span text:style-name="T1">0049218-17.2017.8.06.0112</text:span><text:span text:style-name="T3"> - </text:span><text:span text:style-name="T1">Apelação Criminal</text:span><text:span text:style-name="T3"> - Juazeiro do Norte/4ª Vara Criminal da Comarca de Juazeiro do Norte. Apelante: Ramon Machado da Silva. Advogado: Igor Bruno Quesado Alencar (OAB: 18937/CE). Apelado: Ministério Público do Estado do Ceará. Ministério Públ: Ministério Público Estadual. Relator(a): VANJA FONTENELE PONTES. Revisor(a): FRANCISCO EDUARDO TORQUATO SCORSAFAVA</text:span></text:p>
      <text:p text:style-name="P4"/>
      <text:p text:style-name="P6"><text:span text:style-name="T2">12 - </text:span><text:span text:style-name="T1">0261050-95.2023.8.06.0001</text:span><text:span text:style-name="T3"> - </text:span><text:span text:style-name="T1">Apelação Criminal</text:span><text:span text:style-name="T3"> - Fortaleza/13ª Vara Criminal. Apelante: Robson Wellington Martins dos Santos. Def. Público: Defensoria Pública do Estado do Ceará. Apelado: Ministério Público do Estado do Ceará. Ministério Públ: Ministério Público Estadual. Relator(a): VANJA FONTENELE PONTES. Revisor(a): FRANCISCO EDUARDO TORQUATO SCORSAFAVA</text:span></text:p>
      <text:p text:style-name="P4"/>
      <text:p text:style-name="P6"><text:span text:style-name="T2">13 - </text:span><text:span text:style-name="T1">0001951-92.2018.8.06.0151</text:span><text:span text:style-name="T3"> - </text:span><text:span text:style-name="T1">Apelação Criminal</text:span><text:span text:style-name="T3"> - Quixadá/1ª Vara Criminal da Comarca de Quixadá. Apelante: B. F. B.. Advogado: José Armando da Costa Júnior (OAB: 11069/CE). Advogado: Gilvan Melo Sousa (OAB: 16383/CE). Apelado: M. P. do E. do C.. Ministério Públ: Ministério Público Estadual. Relator(a): VANJA FONTENELE PONTES. Revisor(a): FRANCISCO EDUARDO TORQUATO SCORSAFAVA</text:span></text:p>
      <text:p text:style-name="P4"/>
      <text:p text:style-name="P6"><text:span text:style-name="T2">14 - </text:span><text:span text:style-name="T1">0050443-97.2021.8.06.0123</text:span><text:span text:style-name="T3"> - </text:span><text:span text:style-name="T1">Apelação Criminal</text:span><text:span text:style-name="T3"> - Sobral/3ª Vara Criminal da Comarca de Sobral. Apelante: J. B. R.. Advogado: Oséas de Souza Rodrigues Filho (OAB: 21600/CE). Apelado: M. P. do E. do C.. Ministério Públ: Ministério Público Estadual. Relator(a): VANJA FONTENELE PONTES. Revisor(a): FRANCISCO EDUARDO TORQUATO SCORSAFAVA</text:span></text:p>
      <text:p text:style-name="P4"/>
      <text:p text:style-name="P6"><text:span text:style-name="T2">15 - </text:span><text:span text:style-name="T1">0051023-40.2020.8.06.0034</text:span><text:span text:style-name="T3"> - </text:span><text:span text:style-name="T1">Apelação Criminal</text:span><text:span text:style-name="T3"> - Aquiraz/Vara Única Criminal de Aquiraz. Apelante: Edwagner de Sousa Lima. Def. Público: Defensoria Pública do Estado do Ceará. Apelado: Ministério Público do Estado do Ceará. Ministério Públ: Ministério Público Estadual. Relator(a): VANJA FONTENELE PONTES. Revisor(a): FRANCISCO EDUARDO TORQUATO SCORSAFAVA</text:span></text:p>
      <text:p text:style-name="P4"/>
      <text:p text:style-name="P6"><text:span text:style-name="T2">16 - </text:span><text:span text:style-name="T1">0207234-72.2021.8.06.0001</text:span><text:span text:style-name="T3"> - </text:span><text:span text:style-name="T1">Apelação Criminal</text:span><text:span text:style-name="T3"> - Fortaleza/Auditoria Militar do Estado do Ceará. Apelante: Ministério Público do Estado do Ceará. Ministério Públ: Ministério Público Estadual. Apelado: Lucas Iuri Saraiva Correa. Advogado: John Roosevelt Rogério de Alencar (OAB: 29854/CE). Apelado: Paulo César Gomes Souza. Apelado: Rogério da Silva Santos. Apelado: Francisco Sérgio Patriolino Félix Neto. Advogado: Mateus Linhares Rego (OAB: 39486/CE). Apelado: Deraldo Marques de Farias Neto. Advogado: Oswaldo Flábio Araújo Bezerra Cardoso (OAB: 36713/CE). Relator(a): VANJA FONTENELE PONTES. Revisor(a): FRANCISCO EDUARDO TORQUATO SCORSAFAVA</text:span></text:p>
      <text:p text:style-name="P4"/>
      <text:p text:style-name="P6"><text:soft-page-break/><text:span text:style-name="T2">17 - </text:span><text:span text:style-name="T1">0010548-42.2020.8.06.0034</text:span><text:span text:style-name="T3"> - </text:span><text:span text:style-name="T1">Apelação Criminal</text:span><text:span text:style-name="T3"> - Aquiraz/Vara Única Criminal de Aquiraz. Apelante: Railson Souza da Costa. Def. Público: Defensoria Pública do Estado do Ceará. Apelante: Marcio Hermeson Oliveira de Freitas. Advogado: Eilson Maciel Filho (OAB: 47002/CE). Apelado: Ministério Público do Estado do Ceará. Ministério Públ: Ministério Público Estadual. Relator(a): VANJA FONTENELE PONTES. Revisor(a): FRANCISCO EDUARDO TORQUATO SCORSAFAVA</text:span></text:p>
      <text:p text:style-name="P4"/>
      <text:p text:style-name="P6"><text:span text:style-name="T2">18 - </text:span><text:span text:style-name="T1">0152461-19.2017.8.06.0001</text:span><text:span text:style-name="T3"> - </text:span><text:span text:style-name="T1">Apelação Criminal</text:span><text:span text:style-name="T3"> - Fortaleza/4ª Vara do Juri. Apelante: Geovan Victor Silva de Freitas. Def. Público: Defensoria Pública do Estado do Ceará. Apelado: Ministério Público do Estado do Ceará. Ministério Públ: Ministério Público Estadual. Relator(a): VANJA FONTENELE PONTES. Revisor(a): FRANCISCO EDUARDO TORQUATO SCORSAFAVA</text:span></text:p>
      <text:p text:style-name="P4"/>
      <text:p text:style-name="P6"><text:span text:style-name="T2">19 - </text:span><text:span text:style-name="T1">0258876-84.2021.8.06.0001</text:span><text:span text:style-name="T3"> - </text:span><text:span text:style-name="T1">Apelação Criminal</text:span><text:span text:style-name="T3"> - Fortaleza/Vara de Delitos de Organizações Criminosas. Apte/Apdo: Ministério Público do Estado do Ceará. Ministério Públ: Ministério Público Estadual. Apelante: Narlla Nunes dos Santos. Advogado: Caio Eduardo Teles Benevides (OAB: 43094/CE). Apelado: Roney Nobre Silva. Advogado: Karlos Bruno de Sousa Lima (OAB: 27853/CE). Apelado: Francisco Rubens da Silva Alves. Advogado: Lidiany Maria Lima Matias Nagen (OAB: 44759/CE). Apelado: Vitor Miranda Rodrigues. Advogada: Maria Aliciane Medeiros Cordeiro Gois (OAB: 40557/CE). Apelado: Francisco Jose Jaco e outro. Def. Público: Defensoria Pública do Estado do Ceará. Apelado: Francisco Vagne de Lima Aquino. Advogada: Francisca Islana de Souza Silva (OAB: 48098/CE). Apelado: Jefferson Costa Leão. Apelado: Glailson Peixoto Lemos. Advogado: André Felipe Cordeiro Braga (OAB: 17301/CE). Advogado: Pedro Henrique Almeida Leite (OAB: 21128/CE). Apelado: Marcos Vinícius Pereira da Silva. Advogado: Luiz Márcio Greyck Martins (OAB: 24165/CE). Apelado: Alex Teixeira Marques. Advogado: Leonardo Cavalcanti de Aquino (OAB: 33692/CE). Apelada: Thais Brena dos Reis Ventura Aquino. Advogado: Elízio Morais Baratta Monteiro (OAB: 20969/CE). Relator(a): VANJA FONTENELE PONTES. Revisor(a): FRANCISCO EDUARDO TORQUATO SCORSAFAVA</text:span></text:p>
      <text:p text:style-name="P4"/>
      <text:p text:style-name="P6"><text:span text:style-name="T2">20 - </text:span><text:span text:style-name="T1">0200931-34.2024.8.06.0293</text:span><text:span text:style-name="T3"> - </text:span><text:span text:style-name="T1">Apelação Criminal</text:span><text:span text:style-name="T3"> - Tianguá/Vara Única Criminal de Tianguá. Apelante: CÍcera da Silva. Apelante: Francisca Joviana da Silva. Advogado: Anderson de Amarante Dantas (OAB: 30672/CE). Apelado: Ministério Público do Estado do Ceará. Ministério Públ: Ministério Público Estadual. Relator(a): VANJA FONTENELE PONTES. Revisor(a): FRANCISCO EDUARDO TORQUATO SCORSAFAVA</text:span></text:p>
      <text:p text:style-name="P4"/>
      <text:p text:style-name="P6"><text:span text:style-name="T2">21 - </text:span><text:span text:style-name="T1">0208135-66.2023.8.06.0293</text:span><text:span text:style-name="T3"> - </text:span><text:span text:style-name="T1">Apelação Criminal</text:span><text:span text:style-name="T3"> - Cascavel/1ª Vara da Comarca de Cascavel. Apelante: Romário Pereira da Silva. Def. Público: Defensoria Pública do Estado do Ceará. Apelado: Ministério Público do Estado do Ceará. Ministério Públ: Ministério Público Estadual. Relator(a): VANJA FONTENELE PONTES. Revisor(a): FRANCISCO EDUARDO TORQUATO SCORSAFAVA</text:span></text:p>
      <text:p text:style-name="P4"/>
      <text:p text:style-name="P6"><text:span text:style-name="T2">22 - </text:span><text:span text:style-name="T1">8000011-68.2023.8.06.0057</text:span><text:span text:style-name="T3"> - </text:span><text:span text:style-name="T1">Agravo de Execução Penal</text:span><text:span text:style-name="T3"> - Fortaleza/3ª Vara de Execução Penal. Agravante: Antonio Agrimar de Oliveira Sabino. Advogado: Samuel Igo de Paiva Sales (OAB: 46585/CE). Agravado: Ministério Público do Estado do Ceará. Ministério Públ: Ministério Público Estadual. Relator(a): SÉRGIO LUIZ ARRUDA PARENTE</text:span></text:p>
      <text:p text:style-name="P4"/>
      <text:p text:style-name="P6"><text:span text:style-name="T2">23 - </text:span><text:span text:style-name="T1">0001382-49.2024.8.06.0000</text:span><text:span text:style-name="T3"> - </text:span><text:span text:style-name="T1">Agravo de Execução Penal</text:span><text:span text:style-name="T3"> - Fortaleza/1ª Vara de Execução Penal. Agravante: Ministério Público do Estado do Ceará. Ministério Públ: Ministério Público Estadual. Agravado: Francisco Márcio Teixeira Perdigão. Advogada: Almerivânia Ferreira (OAB: 37344/CE). Relator(a): SÉRGIO LUIZ ARRUDA PARENTE</text:span></text:p>
      <text:p text:style-name="P4"/>
      <text:p text:style-name="P6"><text:span text:style-name="T2">24 - </text:span><text:span text:style-name="T1">0063306-89.2017.8.06.0167</text:span><text:span text:style-name="T3"> - </text:span><text:span text:style-name="T1">Agravo de Execução Penal</text:span><text:span text:style-name="T3"> - Sobral/2ª Vara Criminal da Comarca de Sobral. Agravante: Ministério Público do Estado do Ceará. Ministério Públ: Ministério Público Estadual. Agravado: Emanoel Mendes da Silva. Def. Público: Defensoria Pública do Estado do Ceará. Relator(a): SÉRGIO LUIZ ARRUDA PARENTE</text:span></text:p>
      <text:p text:style-name="P4"/>
      <text:p text:style-name="P6"><text:span text:style-name="T2">25 - </text:span><text:span text:style-name="T1">0018019-73.2019.8.06.0025</text:span><text:span text:style-name="T3"> - </text:span><text:span text:style-name="T1">Apelação Criminal</text:span><text:span text:style-name="T3"> - Fortaleza/2º Juizado da Violência Doméstica e Familiar Contra a Mulher. Apelante: C. H. da R.. Advogada: Izanice Monteiro Pimentel (OAB: 15926/CE). Advogado: Leonardo Magalhaes Dutra (OAB: 32066/CE). Apelado: M. P. do E. do C.. Ministério Públ: Ministério Público Estadual. Assistente: C. B. R.. Advogada: Samantha Soares Passos de Sa (OAB: 31147/CE). Relator(a): SÉRGIO LUIZ ARRUDA PARENTE</text:span></text:p>
      <text:p text:style-name="P4"/>
      <text:p text:style-name="P6"><text:span text:style-name="T2">26 - </text:span><text:span text:style-name="T1">0206375-82.2023.8.06.0293</text:span><text:span text:style-name="T3"> - </text:span><text:span text:style-name="T1">Apelação Criminal</text:span><text:span text:style-name="T3"> - Russas/Vara Única Criminal de Russas. Apelante: F. S. da S.. Def. Público: Defensoria Pública do Estado do Ceará. Apelado: M. P. do E. do C.. Ministério Públ: Ministério Público Estadual. Relator(a): SÉRGIO LUIZ ARRUDA PARENTE. Revisor(a): MARIA ILNA LIMA DE CASTRO</text:span></text:p>
      <text:p text:style-name="P4"/>
      <text:p text:style-name="P6"><text:span text:style-name="T2">27 - </text:span><text:span text:style-name="T1">0210267-65.2024.8.06.0001</text:span><text:span text:style-name="T3"> - </text:span><text:span text:style-name="T1">Apelação Criminal</text:span><text:span text:style-name="T3"> - Fortaleza/1ª Vara de Delitos Trafico e Uso Subst. Entorpecen. Apelante: Francisco Aureliano Xavier de Oliveira. Advogado: Francisco Magno Silva Oliveira (OAB: 39632/CE). Apelado: Ministério Público Estadual. Ministério Públ: Ministério Público Estadual. Relator(a): SÉRGIO LUIZ ARRUDA PARENTE. Revisor(a): MARIA ILNA LIMA DE CASTRO</text:span></text:p>
      <text:p text:style-name="P4"/>
      <text:p text:style-name="P6"><text:span text:style-name="T2">28 - </text:span><text:span text:style-name="T1">0051117-40.2021.8.06.0070</text:span><text:span text:style-name="T3"> - </text:span><text:span text:style-name="T1">Apelação Criminal</text:span><text:span text:style-name="T3"> - Crateús/Vara Única Criminal de Cratéus. Apelante: R. S. A. de S.. Def. Público: Defensoria Pública do Estado do Ceará. Apelado: M. P. do E. do C.. Ministério Públ: Ministério Público Estadual. Relator(a): SÉRGIO LUIZ ARRUDA PARENTE. Revisor(a): MARIA ILNA LIMA DE CASTRO</text:span></text:p>
      <text:p text:style-name="P4"/>
      <text:p text:style-name="P6"><text:span text:style-name="T2">29 - </text:span><text:span text:style-name="T1">0003897-28.2016.8.06.0165</text:span><text:span text:style-name="T3"> - </text:span><text:span text:style-name="T1">Apelação Criminal</text:span><text:span text:style-name="T3"> - Umirim/Vara Única da Comarca de Umirim. Apelante: Berilandia Sena Silva. Apelante: Marlene do Nascimento Silva. Advogada: Ana Letícia Leite da Silva Bezerra (OAB: 22998/CE). Apelado: Ministério Público do Estado do Ceará. Ministério Públ: Ministério Público Estadual. Relator(a): SÉRGIO LUIZ ARRUDA PARENTE. Revisor(a): MARIA ILNA LIMA DE CASTRO</text:span></text:p>
      <text:p text:style-name="P4"/>
      <text:p text:style-name="P6"><text:span text:style-name="T2">30 - </text:span><text:span text:style-name="T1">0009135-66.2015.8.06.0099</text:span><text:span text:style-name="T3"> - </text:span><text:span text:style-name="T1">Apelação Criminal</text:span><text:span text:style-name="T3"> - Itaitinga/1ª Vara da Comarca de Itaitinga. Apelante: Raimundo Jozian Rodrigues Queiroz. Advogado: Hedy Nazaré Nogueira (OAB: 21069/CE). Advogada: Maria das Dores Pereira da Silva (OAB: 30302/CE). Apelado: Ministério Público do Estado do Ceará. Ministério Públ: Ministério Público Estadual. Relator(a): SÉRGIO LUIZ ARRUDA PARENTE. Revisor(a): MARIA ILNA LIMA DE CASTRO</text:span></text:p>
      <text:p text:style-name="P4"/>
      <text:p text:style-name="P6"><text:span text:style-name="T2">31 - </text:span><text:span text:style-name="T1">0203731-15.2023.8.06.0117</text:span><text:span text:style-name="T3"> - </text:span><text:span text:style-name="T1">Apelação Criminal</text:span><text:span text:style-name="T3"> - Maracanaú/Juizado de Violência Doméstica e Familiar Contra a Mulher. Apelante: A. A. da S.. Def. Público: Defensoria Pública do Estado do Ceará. Apelado: M. P. do E. do C.. Ministério Públ: Ministério Público Estadual. Relator(a): SÉRGIO LUIZ ARRUDA PARENTE. Revisor(a): MARIA ILNA LIMA DE CASTRO</text:span></text:p>
      <text:p text:style-name="P4"/>
      <text:p text:style-name="P6"><text:span text:style-name="T2">32 - </text:span><text:span text:style-name="T1">0253867-39.2024.8.06.0001</text:span><text:span text:style-name="T3"> - </text:span><text:span text:style-name="T1">Apelação Criminal</text:span><text:span text:style-name="T3"> - Fortaleza/2ª Vara de Delitos Tráfico e Uso Subst. Entorpecen. Apelante: Brígida Oliveira dos Santos. Def. Público: Defensoria Pública do Estado do Ceará. Apelado: Ministério Público do Estado do Ceará. Ministério Públ: Ministério Público Estadual. Relator(a): SÉRGIO LUIZ ARRUDA PARENTE. Revisor(a): MARIA ILNA LIMA DE CASTRO</text:span></text:p>
      <text:p text:style-name="P4"/>
      <text:p text:style-name="P6"><text:soft-page-break/><text:span text:style-name="T2">33 - </text:span><text:span text:style-name="T1">8000235-48.2021.8.06.0001</text:span><text:span text:style-name="T3"> - </text:span><text:span text:style-name="T1">Agravo de Execução Penal</text:span><text:span text:style-name="T3"> - Fortaleza/4ª Vara de Execução Penal e Corregedoria dos Presídios (SEJUD 1º Grau). Agravante: Paulo Ycaro Oliveira Holanda. Advogada: Edirlândia Alves Magalhães (OAB: 26709/CE). Agravado: Ministério Público do Estado do Ceará. Ministério Públ: Ministério Público Estadual. Relator(a): MARIA ILNA LIMA DE CASTRO</text:span></text:p>
      <text:p text:style-name="P4"/>
      <text:p text:style-name="P6"><text:span text:style-name="T2">34 - </text:span><text:span text:style-name="T1">8001936-10.2022.8.06.0001</text:span><text:span text:style-name="T3"> - </text:span><text:span text:style-name="T1">Agravo de Execução Penal</text:span><text:span text:style-name="T3"> - Fortaleza/3ª Vara de Execução Penal. Agravante: Ministério Público do Estado do Ceará. Ministério Públ: Ministério Público Estadual. Agravado: Arielle, registrado civilmente como Leonardo Wagner da Silva. Def. Público: Defensoria Pública do Estado do Ceará. Relator(a): MARIA ILNA LIMA DE CASTRO</text:span></text:p>
      <text:p text:style-name="P4"/>
      <text:p text:style-name="P6"><text:span text:style-name="T2">35 - </text:span><text:span text:style-name="T1">0021608-19.2017.8.06.0001</text:span><text:span text:style-name="T3"> - </text:span><text:span text:style-name="T1">Agravo de Execução Penal</text:span><text:span text:style-name="T3"> - Fortaleza/3ª Vara de Execução Penal. Agravante: Ministério Público do Estado do Ceará. Ministério Públ: Ministério Público Estadual. Agravado: Wesley Nascimento de Sousa. Def. Público: Defensoria Pública do Estado do Ceará. Relator(a): MARIA ILNA LIMA DE CASTRO</text:span></text:p>
      <text:p text:style-name="P4"/>
      <text:p text:style-name="P6"><text:span text:style-name="T2">36 - </text:span><text:span text:style-name="T1">0730495-53.2014.8.06.0001</text:span><text:span text:style-name="T3"> - </text:span><text:span text:style-name="T1">Agravo de Execução Penal</text:span><text:span text:style-name="T3"> - Fortaleza/3ª Vara de Execução Penal. Agravante: Ministério Público do Estado do Ceará. Ministério Públ: Ministério Público Estadual. Agravado: Lúcio Alves Nogueira. Def. Público: Defensoria Pública do Estado do Ceará. Relator(a): MARIA ILNA LIMA DE CASTRO</text:span></text:p>
      <text:p text:style-name="P4"/>
      <text:p text:style-name="P6"><text:span text:style-name="T2">37 - </text:span><text:span text:style-name="T1">8003350-43.2022.8.06.0001</text:span><text:span text:style-name="T3"> - </text:span><text:span text:style-name="T1">Agravo de Execução Penal</text:span><text:span text:style-name="T3"> - Iguatu/1ª Vara Criminal da Comarca de Iguatu. Agravante: A. A. B. E.. Advogada: Luana Lís Mineu Costa (OAB: 36676/CE). Agravado: M. P. do E. do C.. Ministério Públ: M. P. E.. Relator(a): MARIA ILNA LIMA DE CASTRO</text:span></text:p>
      <text:p text:style-name="P4"/>
      <text:p text:style-name="P6"><text:span text:style-name="T2">38 - </text:span><text:span text:style-name="T1">8000053-78.2024.8.06.0091</text:span><text:span text:style-name="T3"> - </text:span><text:span text:style-name="T1">Agravo de Execução Penal</text:span><text:span text:style-name="T3"> - Iguatu/1ª Vara Criminal da Comarca de Iguatu. Agravante: C. B. da S.. Def. Público: Defensoria Pública do Estado do Ceará. Agravado: M. P. do E. do C.. Ministério Públ: M. P. E.. Relator(a): MARIA ILNA LIMA DE CASTRO</text:span></text:p>
      <text:p text:style-name="P4"/>
      <text:p text:style-name="P6"><text:span text:style-name="T2">39 - </text:span><text:span text:style-name="T1">0259593-28.2023.8.06.0001</text:span><text:span text:style-name="T3"> - </text:span><text:span text:style-name="T1">Recurso em Sentido Estrito</text:span><text:span text:style-name="T3"> - Fortaleza/7ª Vara Criminal. Recorrente: Francisco Aldairton Ribeiro Carvalho Júnior. Advogado: Sebastião Brasilino de Freitas Filho (OAB: 4703/CE). Advogado: Gustavo Sampaio Brasilino de Freitas (OAB: 17106/CE). Advogado: George Hamilton Mauricio Maia (OAB: 16524/CE). Advogado: Francisco Evaldo Ferreira de Morais Filho (OAB: 45584/CE). Advogada: Andreza Maria Mano Vidal (OAB: 17493/CE). Advogado: Marcelo Luiz Batista Oliveira (OAB: 17829/CE). Recorrido: Rita de Cássia de Souza Cirino. Advogado: Fernando Leonel da Silveira Pereira (OAB: 46009/CE). Relator(a): MARIA ILNA LIMA DE CASTRO</text:span></text:p>
      <text:p text:style-name="P4"/>
      <text:p text:style-name="P6"><text:span text:style-name="T2">40 - </text:span><text:span text:style-name="T1">0001411-02.2024.8.06.0000</text:span><text:span text:style-name="T3"> - </text:span><text:span text:style-name="T1">Recurso em Sentido Estrito</text:span><text:span text:style-name="T3"> - Fortaleza/2ª Vara do Juri. Recorrente: Francisco Kayan Silva. Def. Público: Defensoria Pública do Estado do Ceará. Recorrido: Ministério Público do Estado do Ceará. Ministério Públ: Ministério Público Estadual. Relator(a): MARIA ILNA LIMA DE CASTRO</text:span></text:p>
      <text:p text:style-name="P4"/>
      <text:p text:style-name="P6"><text:span text:style-name="T2">41 - </text:span><text:span text:style-name="T1">0280045-74.2021.8.06.0051</text:span><text:span text:style-name="T3"> - </text:span><text:span text:style-name="T1">Apelação Criminal</text:span><text:span text:style-name="T3"> - Boa Viagem/1ª Vara da Comarca de Boa Viagem. Apelante: Aline Cavalcante Vieira. Advogado: José Bonfim de Almeida Júnior (OAB: 15545/CE). Advogado: Tiago Fragoso Vieira (OAB: 15111/CE). Advogado: Leonardo Wandemberg Lima Batista (OAB: 20623/CE). Advogado: José Alberto da Silva (OAB: 38099/CE). Apelado: Ministério Público do Estado do Ceará. Ministério Públ: Ministério Público Estadual. Relator(a): MARIA ILNA LIMA DE CASTRO</text:span></text:p>
      <text:p text:style-name="P4"/>
      <text:p text:style-name="P6"><text:span text:style-name="T2">42 - </text:span><text:span text:style-name="T1">0010098-68.2015.8.06.0101</text:span><text:span text:style-name="T3"> - </text:span><text:span text:style-name="T1">Apelação Criminal</text:span><text:span text:style-name="T3"> - Itapipoca/Vara Única Criminal de Itapipoca. Apelante: Bruno Gabriel Melo dos Santos. Def. Público: Defensoria Pública do Estado do Ceará. Apelado: Ministério Público do Estado do Ceará. Ministério Públ: Ministério Público Estadual. Relator(a): MARIA ILNA LIMA DE CASTRO</text:span></text:p>
      <text:p text:style-name="P4"/>
      <text:p text:style-name="P6"><text:span text:style-name="T2">43 - </text:span><text:span text:style-name="T1">0201442-02.2024.8.06.0303</text:span><text:span text:style-name="T3"> - </text:span><text:span text:style-name="T1">Apelação Criminal</text:span><text:span text:style-name="T3"> - Russas/Vara Única Criminal de Russas. Apelante: Leandro de Lima. Advogada: Adrianne Gurgel Santiago (OAB: 50378/CE). Apelado: Ministério Público do Estado do Ceará. Ministério Públ: Ministério Público Estadual. Relator(a): MARIA ILNA LIMA DE CASTRO. Revisor(a): VANJA FONTENELE PONTES</text:span></text:p>
      <text:p text:style-name="P4"/>
      <text:p text:style-name="P6"><text:span text:style-name="T2">44 - </text:span><text:span text:style-name="T1">0202547-57.2023.8.06.0300</text:span><text:span text:style-name="T3"> - </text:span><text:span text:style-name="T1">Apelação Criminal</text:span><text:span text:style-name="T3"> - Maracanaú/2ª Vara Criminal. Apelante: Matheus Wendel da Costa Vieira. Apelante: Mardonis Ribeiro de Sousa. Def. Público: Defensoria Pública do Estado do Ceará. Apelado: Ministério Público do Estado do Ceará. Ministério Públ: Ministério Público Estadual. Relator(a): MARIA ILNA LIMA DE CASTRO. Revisor(a): VANJA FONTENELE PONTES</text:span></text:p>
      <text:p text:style-name="P4"/>
      <text:p text:style-name="P6"><text:span text:style-name="T2">45 - </text:span><text:span text:style-name="T1">0202213-17.2023.8.06.0302</text:span><text:span text:style-name="T3"> - </text:span><text:span text:style-name="T1">Apelação Criminal</text:span><text:span text:style-name="T3"> - Icó/Vara Única Criminal de Icó. Apelante: Luiz Humberto Ferreira da Silva. Def. Público: Defensoria Pública do Estado do Ceará. Apelado: Ministério Público do Estado do Ceará. Ministério Públ: Ministério Público Estadual. Relator(a): MARIA ILNA LIMA DE CASTRO. Revisor(a): VANJA FONTENELE PONTES</text:span></text:p>
      <text:p text:style-name="P4"/>
      <text:p text:style-name="P6"><text:span text:style-name="T2">46 - </text:span><text:span text:style-name="T1">0231005-74.2024.8.06.0001</text:span><text:span text:style-name="T3"> - </text:span><text:span text:style-name="T1">Apelação Criminal</text:span><text:span text:style-name="T3"> - Fortaleza/1ª Vara de Delitos Trafico e Uso Subst. Entorpecen. Apelante: Sara Costa Santos. Apelante: Luan Hávila da Silva Pereira. Def. Público: Defensoria Pública do Estado do Ceará. Apelado: Ministério Público do Estado do Ceará. Ministério Públ: Ministério Público Estadual. Relator(a): MARIA ILNA LIMA DE CASTRO. Revisor(a): VANJA FONTENELE PONTES</text:span></text:p>
      <text:p text:style-name="P4"/>
      <text:p text:style-name="P6"><text:span text:style-name="T2">47 - </text:span><text:span text:style-name="T1">0004267-12.2014.8.06.0089</text:span><text:span text:style-name="T3"> - </text:span><text:span text:style-name="T1">Apelação Criminal</text:span><text:span text:style-name="T3"> - Aracati/Vara Única Criminal de Aracati. Apelante: Icapel Icapuí Pesca Ltda.. Advogado: Francisco Rafael Freire Ramos (OAB: 25715/CE). Apelante: José Flávio Peixoto Gondim. Advogado: Caio Flávio da Silva Gondim (OAB: 25265/CE). Apelado: Ministério Público do Estado do Ceará. Ministério Públ: Ministério Público Estadual. Relator(a): MARIA ILNA LIMA DE CASTRO. Revisor(a): VANJA FONTENELE PONTES</text:span></text:p>
      <text:p text:style-name="P4"/>
      <text:p text:style-name="P6"><text:span text:style-name="T2">48 - </text:span><text:span text:style-name="T1">0282156-16.2023.8.06.0001</text:span><text:span text:style-name="T3"> - </text:span><text:span text:style-name="T1">Apelação Criminal</text:span><text:span text:style-name="T3"> - Fortaleza/11ª Vara Criminal. Apelante: Alex Campelo Bezerra. Def. Público: Defensoria Pública do Estado do Ceará. Apelado: Ministério Público do Estado do Ceará. Ministério Públ: Ministério Público Estadual. Relator(a): MARIA ILNA LIMA DE CASTRO. Revisor(a): VANJA FONTENELE PONTES</text:span></text:p>
      <text:p text:style-name="P4"/>
      <text:p text:style-name="P6"><text:span text:style-name="T2">49 - </text:span><text:span text:style-name="T1">0206888-19.2024.8.06.0001</text:span><text:span text:style-name="T3"> - </text:span><text:span text:style-name="T1">Apelação Criminal</text:span><text:span text:style-name="T3"> - Fortaleza/13ª Vara Criminal. Apelante: Francisco David Ribeiro de Lima. Apelante: Monica de Oliveira Maia. Def. Público: Defensoria Pública do Estado do Ceará. Apelado: Ministério Público do Estado do Ceará. Ministério Públ: Ministério Público Estadual. Relator(a): MARIA ILNA LIMA DE CASTRO. Revisor(a): VANJA FONTENELE PONTES</text:span></text:p>
      <text:p text:style-name="P4"/>
      <text:p text:style-name="P6"><text:span text:style-name="T2">50 - </text:span><text:span text:style-name="T1">0263265-49.2020.8.06.0001</text:span><text:span text:style-name="T3"> - </text:span><text:span text:style-name="T1">Apelação Criminal</text:span><text:span text:style-name="T3"> - Fortaleza/13ª Vara Criminal. Assistente/Ape: Alianza INC,. Advogada: Marjori Ferrari Alves (OAB: 243279/SP). Apelado: Francisco Pereira Rocha Neto. Advogado: Mackswel Mesquita Mororó Pinto (OAB: </text:span><text:soft-page-break/><text:span text:style-name="T3">25964/CE). Advogado: Pedro Eudes Pinto (OAB: 11202/CE). Relator(a): MARIA ILNA LIMA DE CASTRO. Revisor(a): VANJA FONTENELE PONTES</text:span></text:p>
      <text:p text:style-name="P4"/>
      <text:p text:style-name="P6"><text:span text:style-name="T2">51 - </text:span><text:span text:style-name="T1">0201217-59.2022.8.06.0300</text:span><text:span text:style-name="T3"> - </text:span><text:span text:style-name="T1">Apelação Criminal</text:span><text:span text:style-name="T3"> - Eusebio/Vara Única Criminal de Eusébio. Apelante: Alessandro Severino Lima. Advogado: Rafael de Oliveira Barbosa (OAB: 42910/CE). Apelado: Ministério Público do Estado do Ceará. Ministério Públ: Ministério Público Estadual. Relator(a): MARIA ILNA LIMA DE CASTRO. Revisor(a): VANJA FONTENELE PONTES</text:span></text:p>
      <text:p text:style-name="P4"/>
      <text:p text:style-name="P6"><text:span text:style-name="T2">52 - </text:span><text:span text:style-name="T1">0238077-54.2020.8.06.0001</text:span><text:span text:style-name="T3"> - </text:span><text:span text:style-name="T1">Apelação Criminal</text:span><text:span text:style-name="T3"> - Fortaleza/9ª Vara Criminal. Apelante: Gabriel Lira Costa. Advogado: Márcio Borges de Araújo (OAB: 18920/CE). Apelado: Ministério Público do Estado do Ceará. Ministério Públ: Ministério Público Estadual. Relator(a): MARIA ILNA LIMA DE CASTRO. Revisor(a): VANJA FONTENELE PONTES</text:span></text:p>
      <text:p text:style-name="P4"/>
      <text:p text:style-name="P6"><text:span text:style-name="T2">53 - </text:span><text:span text:style-name="T1">0216391-35.2022.8.06.0001</text:span><text:span text:style-name="T3"> - </text:span><text:span text:style-name="T1">Apelação Criminal</text:span><text:span text:style-name="T3"> - Fortaleza/2º Juizado da Violência Doméstica e Familiar Contra a Mulher. Apelante: L. L. de S.. Advogado: Teodorico Pereira de Menezes Neto (OAB: 44150/CE). Advogado: Gabriel Gonçalves de Farias Ribeiro (OAB: 43217/CE). Apelado: M. P. do E. do C.. Ministério Públ: Ministério Público Estadual. Relator(a): MARIA ILNA LIMA DE CASTRO. Revisor(a): VANJA FONTENELE PONTES</text:span></text:p>
      <text:p text:style-name="P4"/>
      <text:p text:style-name="P6"><text:span text:style-name="T2">54 - </text:span><text:span text:style-name="T1">0202850-04.2024.8.06.0117</text:span><text:span text:style-name="T3"> - </text:span><text:span text:style-name="T1">Apelação Criminal</text:span><text:span text:style-name="T3"> - Maracanaú/Juizado de Violência Doméstica e Familiar Contra a Mulher. Apelante: F. C. B. de M.. Def. Público: Defensoria Pública do Estado do Ceará. Apelado: M. P. do E. do C.. Ministério Públ: Ministério Público Estadual. Relator(a): MARIA ILNA LIMA DE CASTRO. Revisor(a): VANJA FONTENELE PONTES</text:span></text:p>
      <text:p text:style-name="P4"/>
      <text:p text:style-name="P6"><text:span text:style-name="T2">55 - </text:span><text:span text:style-name="T1">0239148-91.2020.8.06.0001</text:span><text:span text:style-name="T3"> - </text:span><text:span text:style-name="T1">Apelação Criminal</text:span><text:span text:style-name="T3"> - Fortaleza/3ª Vara de Delitos de Trafico de Drogas. Apelante: Demontiê Silva do Carmo Júnior. Advogado: Renan Veras Parente (OAB: 28079/CE). Advogado: Renato Veras Parente (OAB: 38622/CE). Apelado: Ministério Público do Estado do Ceará. Ministério Públ: Ministério Público Estadual. Relator(a): MARIA ILNA LIMA DE CASTRO. Revisor(a): VANJA FONTENELE PONTES</text:span></text:p>
      <text:p text:style-name="P4"/>
      <text:p text:style-name="P6"><text:span text:style-name="T2">56 - </text:span><text:span text:style-name="T1">0244438-48.2024.8.06.0001</text:span><text:span text:style-name="T3"> - </text:span><text:span text:style-name="T1">Apelação Criminal</text:span><text:span text:style-name="T3"> - Fortaleza/3ª Vara de Delitos de Trafico de Drogas. Apelante: Jhon Alisson Galvão Amorim. Advogado: Bruno Leão Brito (OAB: 33174/CE). Apelado: Ministério Público do Estado do Ceará. Ministério Públ: Ministério Público Estadual. Relator(a): MARIA ILNA LIMA DE CASTRO. Revisor(a): VANJA FONTENELE PONTES</text:span></text:p>
      <text:p text:style-name="P4"/>
      <text:p text:style-name="P6"><text:span text:style-name="T2">57 - </text:span><text:span text:style-name="T1">0037001-52.2015.8.06.0001</text:span><text:span text:style-name="T3"> - </text:span><text:span text:style-name="T1">Apelação Criminal</text:span><text:span text:style-name="T3"> - Fortaleza/7ª Vara Criminal. Apelante: Octavio Giordano Araldi de Mattos. Def. Público: Defensoria Pública do Estado do Ceará. Apelado: Ministério Público Estadual. Ministério Públ: Ministério Público Estadual. Relator(a): MARIA ILNA LIMA DE CASTRO. Revisor(a): VANJA FONTENELE PONTES</text:span></text:p>
      <text:p text:style-name="P4"/>
      <text:p text:style-name="P6"><text:span text:style-name="T2">58 - </text:span><text:span text:style-name="T1">0201611-38.2023.8.06.0298</text:span><text:span text:style-name="T3"> - </text:span><text:span text:style-name="T1">Apelação Criminal</text:span><text:span text:style-name="T3"> - Sobral/3ª Vara Criminal da Comarca de Sobral. Apelante: Ismael Paulo da Silva. Def. Público: Defensoria Pública do Estado do Ceará. Apelado: Ministério Público do Estado do Ceará. Ministério Públ: Ministério Público Estadual. Relator(a): MARIA ILNA LIMA DE CASTRO. Revisor(a): VANJA FONTENELE PONTES</text:span></text:p>
      <text:p text:style-name="P4"/>
      <text:p text:style-name="P6"><text:span text:style-name="T2">59 - </text:span><text:span text:style-name="T1">0202457-10.2022.8.06.0001</text:span><text:span text:style-name="T3"> - </text:span><text:span text:style-name="T1">Apelação Criminal</text:span><text:span text:style-name="T3"> - Fortaleza/13ª Vara Criminal. Apelante: Francisco Monteiro da Silva. Advogado: Francisco Marcelo Ferreira Bezerra (OAB: 21148/CE). Apelado: Ministério Público do Estado do Ceará. Ministério Públ: Ministério Público do Estado do Ceará. Relator(a): MARIA ILNA LIMA DE CASTRO. Revisor(a): VANJA FONTENELE PONTES</text:span></text:p>
      <text:p text:style-name="P4"/>
      <text:p text:style-name="P6"><text:span text:style-name="T2">60 - </text:span><text:span text:style-name="T1">0202067-45.2022.8.06.0064</text:span><text:span text:style-name="T3"> - </text:span><text:span text:style-name="T1">Apelação Criminal</text:span><text:span text:style-name="T3"> - Fortaleza/Vara de Delitos de Organizações Criminosas. Apte/Apdo: Luís Carlos Lima dos Santos. Def. Público: Defensoria Pública do Estado do Ceará. Apte/Apdo: Ministério Público do Estado do Ceará. Ministério Públ: Ministério Público Estadual. Relator(a): MARIA ILNA LIMA DE CASTRO. Revisor(a): VANJA FONTENELE PONTES</text:span></text:p>
      <text:p text:style-name="P4"/>
      <text:p text:style-name="P6"><text:span text:style-name="T2">61 - </text:span><text:span text:style-name="T1">0006847-86.2018.8.06.0117</text:span><text:span text:style-name="T3"> - </text:span><text:span text:style-name="T1">Apelação Criminal</text:span><text:span text:style-name="T3"> - Maracanaú/2ª Vara Criminal. Apelante: F. C. da S. C.. Advogado: Osmaniel Vasconcelos Leite (OAB: 27457/CE). Apelado: M. P. do E. do C.. Ministério Públ: Ministério Público Estadual. Relator(a): MARIA ILNA LIMA DE CASTRO. Revisor(a): VANJA FONTENELE PONTES</text:span></text:p>
      <text:p text:style-name="P4"/>
      <text:p text:style-name="P6"><text:span text:style-name="T2">62 - </text:span><text:span text:style-name="T1">0010344-92.2023.8.06.0001</text:span><text:span text:style-name="T3"> - </text:span><text:span text:style-name="T1">Apelação Criminal</text:span><text:span text:style-name="T3"> - Fortaleza/5ª Vara do Juri. Apelante: Weverton da Silva dos Santos. Def. Público: Defensoria Pública do Estado do Ceará. Apelado: Ministério Público do Estado do Ceará. Ministério Públ: Ministério Público Estadual. Relator(a): MARIA ILNA LIMA DE CASTRO. Revisor(a): VANJA FONTENELE PONTES</text:span></text:p>
      <text:p text:style-name="P4"/>
      <text:p text:style-name="P6"><text:span text:style-name="T2">63 - </text:span><text:span text:style-name="T1">0011003-69.2021.8.06.0293</text:span><text:span text:style-name="T3"> - </text:span><text:span text:style-name="T1">Apelação Criminal</text:span><text:span text:style-name="T3"> - Itapipoca/Vara Única Criminal de Itapipoca. Apelante: Fernando Antonio Silva do Nascimento. Def. Público: Defensoria Pública do Estado do Ceará. Apelado: Ministério Público do Estado do Ceará. Ministério Públ: Ministério Público Estadual. Relator(a): MARIA ILNA LIMA DE CASTRO. Revisor(a): VANJA FONTENELE PONTES</text:span></text:p>
      <text:p text:style-name="P4"/>
      <text:p text:style-name="P6"><text:span text:style-name="T2">64 - </text:span><text:span text:style-name="T1">0202660-56.2022.8.06.0167</text:span><text:span text:style-name="T3"> - </text:span><text:span text:style-name="T1">Apelação Criminal</text:span><text:span text:style-name="T3"> - Sobral/Juizado da Violência Doméstica e Familiar Contra a Mulher da Comarca de Sobral. Apelante: S. de P., registrado civilmente como A. P. de P.. Def. Público: Defensoria Pública do Estado do Ceará. Apelado: M. P. do E. do C.. Ministério Públ: Ministério Público Estadual. Relator(a): MARIA ILNA LIMA DE CASTRO. Revisor(a): VANJA FONTENELE PONTES</text:span></text:p>
      <text:p text:style-name="P4"/>
      <text:p text:style-name="P6"><text:span text:style-name="T2">65 - </text:span><text:span text:style-name="T1">0257064-70.2022.8.06.0001</text:span><text:span text:style-name="T3"> - </text:span><text:span text:style-name="T1">Apelação Criminal</text:span><text:span text:style-name="T3"> - Fortaleza/11ª Vara Criminal. Apelante: Francisco Rafael dos Santos Mendes. Def. Público: Defensoria Pública do Estado do Ceará. Apelante: Thiago Oliveira Araripe. Advogada: Ana Célia Magalhães Carvalho (OAB: 23106/CE). Apelado: Ministério Público do Estado do Ceará. Ministério Públ: Ministério Público Estadual. Relator(a): MARIA ILNA LIMA DE CASTRO. Revisor(a): VANJA FONTENELE PONTES</text:span></text:p>
      <text:p text:style-name="P4"/>
      <text:p text:style-name="P6"><text:span text:style-name="T2">66 - </text:span><text:span text:style-name="T1">0028216-33.2017.8.06.0001</text:span><text:span text:style-name="T3"> - </text:span><text:span text:style-name="T1">Agravo de Execução Penal</text:span><text:span text:style-name="T3"> - Fortaleza/2ª Vara de Execução Penal. Agravante: Neilton Martins Portela. Advogada: Tarciana da Silva Martins (OAB: 39440/CE). Advogada: Valéria Nelis de Oliveira (OAB: 41150/CE). Agravado: Ministério Público do Estado do Ceará. Ministério Públ: Ministério Público Estadual. Relator(a): FRANCISCO EDUARDO TORQUATO SCORSAFAVA</text:span></text:p>
      <text:p text:style-name="P4"/>
      <text:p text:style-name="P6"><text:span text:style-name="T2">67 - </text:span><text:span text:style-name="T1">0042306-46.2017.8.06.0001</text:span><text:span text:style-name="T3"> - </text:span><text:span text:style-name="T1">Agravo de Execução Penal</text:span><text:span text:style-name="T3"> - Fortaleza/3ª Vara de Execução Penal. Agravante: Ministério Público do Estado do Ceará. Ministério Públ: Ministério Público Estadual. Agravado: Dayane de Sousa Lima. Def. Público: Defensoria Pública do Estado do Ceará. Relator(a): FRANCISCO EDUARDO TORQUATO SCORSAFAVA</text:span></text:p>
      <text:p text:style-name="P4"/>
      <text:p text:style-name="P6"><text:span text:style-name="T2">68 - </text:span><text:span text:style-name="T1">8005340-98.2024.8.06.0001</text:span><text:span text:style-name="T3"> - </text:span><text:span text:style-name="T1">Agravo de Execução Penal</text:span><text:span text:style-name="T3"> - Fortaleza/4ª Vara de Execução Penal e Corregedoria dos Presídios (SEJUD 1º Grau). Agravante: C. A. T. P.. Advogado: Paulo César Barbosa Pimentel (OAB: 9165/CE). Agravado: M. P. do E. do C.. Ministério Públ: Ministério Público Estadual. Relator(a): FRANCISCO EDUARDO TORQUATO SCORSAFAVA</text:span></text:p>
      <text:p text:style-name="P4"><text:soft-page-break/></text:p>
      <text:p text:style-name="P6"><text:span text:style-name="T2">69 - </text:span><text:span text:style-name="T1">0051843-14.2021.8.06.0167</text:span><text:span text:style-name="T3"> - </text:span><text:span text:style-name="T1">Apelação Criminal</text:span><text:span text:style-name="T3"> - Sobral/Juizado da Violência Doméstica e Familiar Contra a Mulher da Comarca de Sobral. Apelante: F. L. J. D. D.. Def. Público: Defensoria Pública do Estado do Ceará. Apelado: M. P. do E. do C.. Ministério Públ: Ministério Público Estadual. Relator(a): FRANCISCO EDUARDO TORQUATO SCORSAFAVA</text:span></text:p>
      <text:p text:style-name="P4"/>
      <text:p text:style-name="P6"><text:span text:style-name="T2">70 - </text:span><text:span text:style-name="T1">0201740-45.2023.8.06.0071</text:span><text:span text:style-name="T3"> - </text:span><text:span text:style-name="T1">Apelação Criminal</text:span><text:span text:style-name="T3"> - Crato/Juizado de Violência Doméstica e Familiar Contra a Mulher. Apelante: L. F. A.. Def. Público: Defensoria Pública do Estado do Ceará. Apelado: M. P. do E. do C.. Ministério Públ: Ministério Público Estadual. Relator(a): FRANCISCO EDUARDO TORQUATO SCORSAFAVA</text:span></text:p>
      <text:p text:style-name="P4"/>
      <text:p text:style-name="P6"><text:span text:style-name="T2">71 - </text:span><text:span text:style-name="T1">0010019-04.2020.8.06.0105</text:span><text:span text:style-name="T3"> - </text:span><text:span text:style-name="T1">Apelação Criminal</text:span><text:span text:style-name="T3"> - Canindé/Vara Única Criminal de Canindé. Apelante: J. de C.. Def. Público: Defensoria Pública do Estado do Ceará. Apelado: M. P. E.. Ministério Públ: Ministério Público Estadual. Relator(a): FRANCISCO EDUARDO TORQUATO SCORSAFAVA</text:span></text:p>
      <text:p text:style-name="P4"/>
      <text:p text:style-name="P6"><text:span text:style-name="T2">72 - </text:span><text:span text:style-name="T1">0200456-94.2022.8.06.0181</text:span><text:span text:style-name="T3"> - </text:span><text:span text:style-name="T1">Apelação Criminal</text:span><text:span text:style-name="T3"> - Várzea Alegre/Vara Única da Comarca de Várzea Alegre. Apelante: L. A. de L.. Advogado: Vinícius de Lima Alcântara (OAB: 45130/CE). Apelado: M. P. do E. do C.. Ministério Públ: Ministério Público Estadual. Relator(a): FRANCISCO EDUARDO TORQUATO SCORSAFAVA</text:span></text:p>
      <text:p text:style-name="P4"/>
      <text:p text:style-name="P6"><text:span text:style-name="T2">73 - </text:span><text:span text:style-name="T1">0203105-63.2022.8.06.0300</text:span><text:span text:style-name="T3"> - </text:span><text:span text:style-name="T1">Apelação Criminal</text:span><text:span text:style-name="T3"> - Aracati/Vara Única Criminal de Aracati. Apelante: Carlos Heitor Praxedes Pereira. Advogado: José Augusto Neto (OAB: 11514A/CE). Apelado: Ministério Público do Estado do Ceará. Ministério Públ: Ministério Público Estadual. Relator(a): FRANCISCO EDUARDO TORQUATO SCORSAFAVA</text:span></text:p>
      <text:p text:style-name="P4"/>
      <text:p text:style-name="P6"><text:span text:style-name="T2">74 - </text:span><text:span text:style-name="T1">0200354-86.2022.8.06.0144</text:span><text:span text:style-name="T3"> - </text:span><text:span text:style-name="T1">Apelação Criminal</text:span><text:span text:style-name="T3"> - Pentecoste/Vara Única da Comarca de Pentecoste. Apelante: Fabrício Alves de Sousa. Def. Público: Defensoria Pública do Estado do Ceará. Apelado: Ministério Público do Estado do Ceará. Ministério Públ: Ministério Público Estadual. Relator(a): FRANCISCO EDUARDO TORQUATO SCORSAFAVA. Revisor(a): BENEDITO HELDER AFONSO IBIAPINA</text:span></text:p>
      <text:p text:style-name="P4"/>
      <text:p text:style-name="P6"><text:span text:style-name="T2">75 - </text:span><text:span text:style-name="T1">0202556-74.2022.8.06.0293</text:span><text:span text:style-name="T3"> - </text:span><text:span text:style-name="T1">Apelação Criminal</text:span><text:span text:style-name="T3"> - Jardim/Vara Única da Comarca de Jardim. Apelante: Fabricio Lima dos Santos. Def. Público: Defensoria Pública do Estado do Ceará. Apelado: Ministério Público do Estado do Ceará. Ministério Públ: Ministério Público Estadual. Relator(a): FRANCISCO EDUARDO TORQUATO SCORSAFAVA. Revisor(a): BENEDITO HELDER AFONSO IBIAPINA</text:span></text:p>
      <text:p text:style-name="P4"/>
      <text:p text:style-name="P6"><text:span text:style-name="T2">76 - </text:span><text:span text:style-name="T1">0190280-58.2015.8.06.0001</text:span><text:span text:style-name="T3"> - </text:span><text:span text:style-name="T1">Apelação Criminal</text:span><text:span text:style-name="T3"> - Fortaleza/1ª Vara Criminal. Apelante: Romário de Souza Rodrigues. Def. Público: Defensoria Pública do Estado do Ceará. Apelado: Ministério Público do Estado do Ceará. Ministério Públ: Ministério Público Estadual. Relator(a): FRANCISCO EDUARDO TORQUATO SCORSAFAVA. Revisor(a): BENEDITO HELDER AFONSO IBIAPINA</text:span></text:p>
      <text:p text:style-name="P4"/>
      <text:p text:style-name="P6"><text:span text:style-name="T2">77 - </text:span><text:span text:style-name="T1">0218515-54.2023.8.06.0001</text:span><text:span text:style-name="T3"> - </text:span><text:span text:style-name="T1">Apelação Criminal</text:span><text:span text:style-name="T3"> - Fortaleza/14ª Vara Criminal. Apelante: Ministério Público do Estado do Ceará. Ministério Públ: Ministério Público Estadual. Apelante: Francisco Claudinei Visgueira Barbosa. Def. Público: Defensoria Pública do Estado do Ceará. Apelado: Francisco Claudinei Visgueira Barbosa. Apelado: Robson de Brito Sousa. Def. Público: Defensoria Pública do Estado do Ceará. Apelado: Ministério Público do Estado do Ceará. Ministério Públ: Ministério Público Estadual. Relator(a): FRANCISCO EDUARDO TORQUATO SCORSAFAVA. Revisor(a): BENEDITO HELDER AFONSO IBIAPINA</text:span></text:p>
      <text:p text:style-name="P4"/>
      <text:p text:style-name="P6"><text:span text:style-name="T2">78 - </text:span><text:span text:style-name="T1">0019290-53.2023.8.06.0001</text:span><text:span text:style-name="T3"> - </text:span><text:span text:style-name="T1">Apelação Criminal</text:span><text:span text:style-name="T3"> - Fortaleza/Vara de Delitos de Organizações Criminosas. Apelante: Ministério Público do Estado do Ceará. Ministério Públ: Ministério Público Estadual. Apelado: Francisco Dener Pereira Nojosa. Advogado: Waldyr Francisco dos Santos Sobrinho (OAB: 29442/CE). Apelado: Aglailton Silva Rodrigues. Apelado: Davi Freire Maia. Apelado: Diego Rodrigues dos Santos. Apelado: Francisco Tarcilio Freitas Cavalcante. Apelado: José Landisberg Madeiro Silva. Apelado: Marcos Aurélio da Conceição de Souza,. Apelado: Italo Vieira de Souza. Def. Público: Defensoria Pública do Estado do Ceará. Apelado: Hélder dos Santos Frota. Advogada: Sílvia Helena Tavares da Cruz (OAB: 32139/CE). Apelado: José Alberto de Oliveira Santos de Lima. Advogado: Cristiano Kélio de Lima Carvalho (OAB: 46875/CE). Apelado: Luiz Fernando Rodrigues Martins. Advogado: José Eriverton Oliveira de Aguiar (OAB: 43153/CE). Apelado: Orlando Silva Brigido. Advogado: José Crisóstomo Barroso Ibiapina (OAB: 27041/CE). Advogado: Djalma Rodrigues Ferreira Filho (OAB: 30933/CE). Relator(a): FRANCISCO EDUARDO TORQUATO SCORSAFAVA. Revisor(a): BENEDITO HELDER AFONSO IBIAPINA</text:span></text:p>
      <text:p text:style-name="P4"/>
      <text:p text:style-name="P6"><text:span text:style-name="T2">79 - </text:span><text:span text:style-name="T1">0000332-93.2018.8.06.0130</text:span><text:span text:style-name="T3"> - </text:span><text:span text:style-name="T1">Apelação Criminal</text:span><text:span text:style-name="T3"> - Mucambo/Vara Única da Comarca de Mucambo. Apelante: José do Egito Ribeiro da Silva. Advogado: Paulo Napoleão Gonçalves Quezado (OAB: 3183/CE). Advogado: Francisco Valdemízio Acioly Guedes (OAB: 12068/CE). Advogado: Renan Benevides Franco (OAB: 23450/CE). Advogado: Luccas Conrado Pereira Cipriano (OAB: 40592/CE). Apte/Apdo: Manoel de Oliveira Sales Neto. Advogado: Carlos Celso Castro Monteiro (OAB: 10566/CE). Apte/Apdo: Wilebaldo Melo Aguiar. Advogado: Sérgio Gurgel Carlos da Silva (OAB: 2799/CE). Advogado: Paolo Giorgio Quezado Gurgel e Silva (OAB: 16629/CE). Advogado: Sérgio Quezado Gurgel e Silva (OAB: 28561/CE). Advogada: Marcela Leopoldina Quezado Gurgel E Silva (OAB: 18971/CE). Advogado: Kennedy Saraiva de Oliveira (OAB: 21622/CE). Apte/Apdo: Nayara Lima Alcantara. Advogado: Antônio Melo Mourão Neto (OAB: 21242/CE). Apte/Apdo: Ministério Público do Estado do Ceará. Ministério Públ: Ministério Público Estadual. Apelado: Gleciano Natal Lima Damasceno Rocha. Advogado: Pedro César Mourão Bezerra (OAB: 12989/CE). Apelado: Francisco Roberto de Caravalho. Advogado: Breno Melo Gomes (OAB: 19773/CE). Apelado: Jose Artur Melo Aguiar. Apelado: Thais Aguiar Parente Gomes. Advogado: Francisco Ernando Uchôa Lima Sobrinho (OAB: 10054/CE). Advogada: Sâmia Regina Feitoza do Nascimento (OAB: 21820/CE). Relator(a): FRANCISCO EDUARDO TORQUATO SCORSAFAVA. Revisor(a): BENEDITO HELDER AFONSO IBIAPINA</text:span></text:p>
      <text:p text:style-name="P4"/>
      <text:p text:style-name="P6"><text:span text:style-name="T2">80 - </text:span><text:span text:style-name="T1">0038966-36.2013.8.06.0001</text:span><text:span text:style-name="T3"> - </text:span><text:span text:style-name="T1">Apelação Criminal</text:span><text:span text:style-name="T3"> - Fortaleza/2ª Vara de Delitos Tráfico e Uso Subst. Entorpecen. Apelante: Vinicius Moglie Martinez. Advogado: Francisco Valdemízio Acioly Guedes (OAB: 12068/CE). Advogado: Renan Benevides Franco (OAB: 23450/CE). Advogado: João Marcelo Lima Pedrosa (OAB: 12511/CE). Advogado: Luccas Conrado Pereira Cipriano (OAB: 40592/CE). Apelado: Ministério Público do Estado do Ceará. Ministério Públ: Ministério Público Estadual. Relator(a): FRANCISCO EDUARDO TORQUATO SCORSAFAVA. Revisor(a): BENEDITO HELDER AFONSO IBIAPINA</text:span></text:p>
      <text:p text:style-name="P4"/>
      <text:p text:style-name="P6"><text:span text:style-name="T2">81 - </text:span><text:span text:style-name="T1">0040855-73.2023.8.06.0001</text:span><text:span text:style-name="T3"> - </text:span><text:span text:style-name="T1">Apelação Criminal</text:span><text:span text:style-name="T3"> - Fortaleza/Vara de Delitos de Organizações Criminosas. Apelante: Ministério Público do Estado do Ceará. Ministério Públ: Ministério Público Estadual. Apelante: Fellipe Régis Botelho Gomes Lima. Advogado: Fellipe Régis Botelho Gomes Lima (OAB: 29406/CE). Apelado: Paulo César Silva do Nascimento. Apelado: Laurício Caetano da Silva. Apelado: Emanoel Farias do Nascimento. Def. Público: Defensoria Pública do Estado do Ceará. Apelado: Vicente de Paulo de Mesquita Viana. Advogado: Filipe Alves de Arruda Gomes (OAB: 33180/CE). Advogado: Francisco Arquimendes Pereira (OAB: 42651/CE). Apelado: Ronildo Câmara da Silva. Advogado: Waldyr Francisco dos Santos Sobrinho (OAB: 29442/CE). Apelado: Francisco Roniel Verçosa Rodrigues. Advogado: Marcus André Viana Cavalcante (OAB: 39631/CE). Advogada: Francisca Tatiane </text:span><text:soft-page-break/><text:span text:style-name="T3">Teixeira Magalhães (OAB: 41029/CE). Apelado: Bruno Victor da Silva Ricardo. Advogado: Taian Lima Silva (OAB: 40544/CE). Apelado: Estado do Ceará. Procurador: Procuradoria Geral do Estado do Ceará. Relator(a): FRANCISCO EDUARDO TORQUATO SCORSAFAVA. Revisor(a): BENEDITO HELDER AFONSO IBIAPINA</text:span></text:p>
      <text:p text:style-name="P4"/>
      <text:p text:style-name="P6"><text:span text:style-name="T2">82 - </text:span><text:span text:style-name="T1">0204733-40.2024.8.06.0293</text:span><text:span text:style-name="T3"> - </text:span><text:span text:style-name="T1">Apelação Criminal</text:span><text:span text:style-name="T3"> - Brejo Santo/Vara Única Criminal de Brejo Santo. Apelante: G. M.. Advogado: Osvaldo José Duncke (OAB: 34143/SC). Apelado: M. P. do E. do C.. Ministério Públ: Ministério Público Estadual. Relator(a): FRANCISCO EDUARDO TORQUATO SCORSAFAVA. Revisor(a): BENEDITO HELDER AFONSO IBIAPINA</text:span></text:p>
      <text:p text:style-name="P4"/>
      <text:p text:style-name="P6"><text:span text:style-name="T2">83 - </text:span><text:span text:style-name="T1">0253778-50.2023.8.06.0001</text:span><text:span text:style-name="T3"> - </text:span><text:span text:style-name="T1">Apelação Criminal</text:span><text:span text:style-name="T3"> - Fortaleza/3ª Vara de Delitos de Trafico de Drogas. Apelante: Cleilson de Lima Rodrigues da Silva. Def. Público: Defensoria Pública do Estado do Ceará. Apelado: Ministério Público do Estado do Ceará. Ministério Públ: Ministério Público Estadual. Relator(a): FRANCISCO EDUARDO TORQUATO SCORSAFAVA. Revisor(a): BENEDITO HELDER AFONSO IBIAPINA</text:span></text:p>
      <text:p text:style-name="P4"/>
      <text:p text:style-name="P6"><text:span text:style-name="T2">84 - </text:span><text:span text:style-name="T1">0027967-09.2022.8.06.0001</text:span><text:span text:style-name="T3"> - </text:span><text:span text:style-name="T1">Apelação Criminal</text:span><text:span text:style-name="T3"> - Fortaleza/Vara de Delitos de Organizações Criminosas. Apelante: Ministério Público do Estado do Ceará. Ministério Públ: Ministério Público Estadual. Apelado: Kervin Anderson Ferreira Cavalcante. Advogado: Gilson Sérgio Pereira Alves (OAB: 35400/CE). Apelado: Marcos Aurelio Macedo Fernandes. Advogado: Edson Nogueira Bernardino (OAB: 13763/CE). Apelado: Luiz Fernando França da Silva. Advogada: Lucyanna Cavalcante Sampaio Martins (OAB: 20290/CE). Apelado: Márcio Luiz Bezerra de Deus. Advogado: Waldyr Francisco dos Santos Sobrinho (OAB: 29442/CE). Apelado: Linconl Raphael Araújo Barbosa. Apelado: Márcio Conrado Freire. Apelado: Leandro Mendes dos Santos. Def. Público: Defensoria Pública do Estado do Ceará. Apelado: Leandro Vieira Marinho. Advogada: Anna Virgínia Pereira Portelada Lemos de Freitas (OAB: 39799/CE). Relator(a): FRANCISCO EDUARDO TORQUATO SCORSAFAVA. Revisor(a): BENEDITO HELDER AFONSO IBIAPINA</text:span></text:p>
      <text:p text:style-name="P4"/>
      <text:p text:style-name="P6"><text:span text:style-name="T2">85 - </text:span><text:span text:style-name="T1">0201886-50.2024.8.06.0298</text:span><text:span text:style-name="T3"> - </text:span><text:span text:style-name="T1">Apelação Criminal</text:span><text:span text:style-name="T3"> - Ipu/Vara Única da Comarca de Ipu. Apelante: J. T. S. M.. Def. Público: Defensoria Pública do Estado do Ceará. Apelado: M. P. do E. do C.. Ministério Públ: Ministério Público Estadual. Relator(a): FRANCISCO EDUARDO TORQUATO SCORSAFAVA. Revisor(a): BENEDITO HELDER AFONSO IBIAPINA</text:span></text:p>
      <text:p text:style-name="P4"/>
      <text:p text:style-name="P6"><text:span text:style-name="T2">86 - </text:span><text:span text:style-name="T1">0200033-75.2022.8.06.0136</text:span><text:span text:style-name="T3"> - </text:span><text:span text:style-name="T1">Apelação Criminal</text:span><text:span text:style-name="T3"> - Pacajus/1ª Vara da Comarca de Pacajus. Apelante: Gilberto Vitor da Silva. Def. Público: Defensoria Pública do Estado do Ceará. Apelado: Ministério Público do Estado do Ceará. Ministério Públ: Ministério Público Estadual. Relator(a): FRANCISCO EDUARDO TORQUATO SCORSAFAVA. Revisor(a): BENEDITO HELDER AFONSO IBIAPINA</text:span></text:p>
      <text:p text:style-name="P4"/>
      <text:p text:style-name="P6"><text:span text:style-name="T2">87 - </text:span><text:span text:style-name="T1">0003018-44.2018.8.06.0070</text:span><text:span text:style-name="T3"> - </text:span><text:span text:style-name="T1">Apelação Criminal</text:span><text:span text:style-name="T3"> - Crateús/Vara Única Criminal de Cratéus. Apelante: Kelwen Coelho Melo. Def. Público: Defensoria Pública do Estado do Ceará. Apelado: Ministério Público do Estado do Ceará. Ministério Públ: Ministério Público Estadual. Relator(a): FRANCISCO EDUARDO TORQUATO SCORSAFAVA. Revisor(a): BENEDITO HELDER AFONSO IBIAPINA</text:span></text:p>
      <text:p text:style-name="P4"/>
      <text:p text:style-name="P6"><text:span text:style-name="T2">88 - </text:span><text:span text:style-name="T1">0206111-60.2022.8.06.0112</text:span><text:span text:style-name="T3"> - </text:span><text:span text:style-name="T1">Apelação Criminal</text:span><text:span text:style-name="T3"> - Crato/Juizado de Violência Doméstica e Familiar Contra a Mulher. Apelante: A. O. de S.. Advogado: José Henrique Bezerra Luna (OAB: 34547/CE). Apelado: M. P. do E. do C.. Ministério Públ: Ministério Público Estadual. Relator(a): FRANCISCO EDUARDO TORQUATO SCORSAFAVA. Revisor(a): BENEDITO HELDER AFONSO IBIAPINA</text:span></text:p>
      <text:p text:style-name="P4"/>
      <text:p text:style-name="P6"><text:span text:style-name="T2">89 - </text:span><text:span text:style-name="T1">0155230-68.2015.8.06.0001</text:span><text:span text:style-name="T3"> - </text:span><text:span text:style-name="T1">Apelação Criminal</text:span><text:span text:style-name="T3"> - Fortaleza/Vara de Crimes Contra a Ordem Tributária da Comarca de Fortaleza. Apelante: Regina Coeli Aristides Policarpo. Advogado: Rodrigo Madeiro Maciel (OAB: 28360/CE). Apelado: Ministério Público do Estado do Ceará. Ministério Públ: Ministério Público Estadual. Relator(a): FRANCISCO EDUARDO TORQUATO SCORSAFAVA. Revisor(a): BENEDITO HELDER AFONSO IBIAPINA</text:span></text:p>
      <text:p text:style-name="P4"/>
      <text:p text:style-name="P6"><text:span text:style-name="T2">90 - </text:span><text:span text:style-name="T1">0010217-45.2016.8.06.0052</text:span><text:span text:style-name="T3"> - </text:span><text:span text:style-name="T1">Apelação Criminal</text:span><text:span text:style-name="T3"> - Brejo Santo/Vara Única Criminal de Brejo Santo. Apelante: F. D. C.. Advogado: Francisco Mirancleide Basílio Cavalcante (OAB: 28191/CE). Apelado: M. P. do E. do C.. Ministério Públ: Ministério Público Estadual. Assistente: M. L. F. da S.. Advogado: Francisco André Sampaio Diogénes (OAB: 17765B/CE). Relator(a): FRANCISCO EDUARDO TORQUATO SCORSAFAVA. Revisor(a): BENEDITO HELDER AFONSO IBIAPINA</text:span></text:p>
      <text:p text:style-name="P4"/>
      <text:p text:style-name="P6"><text:span text:style-name="T2">91 - </text:span><text:span text:style-name="T1">0230957-52.2023.8.06.0001</text:span><text:span text:style-name="T3"> - </text:span><text:span text:style-name="T1">Apelação Criminal</text:span><text:span text:style-name="T3"> - Fortaleza/Vara de Delitos de Organizações Criminosas. Apelante: Ministério Público do Estado do Ceará. Ministério Públ: Ministério Público Estadual. Apelado: Danilo Sousa de Oliveira. Advogado: José Anderson Amâncio de Oliveira (OAB: 41855/CE). Advogado: Carlos Erger Alves de Lima (OAB: 34505/CE). Advogada: Larissa Rodrigues Chaves Custódio (OAB: 43052/CE). Advogado: Kildary Régis Martins (OAB: 35113/CE). Advogado: Eduardo Martins Feitosa (OAB: 48952/CE). Relator(a): FRANCISCO EDUARDO TORQUATO SCORSAFAVA. Revisor(a): BENEDITO HELDER AFONSO IBIAPINA</text:span></text:p>
      <text:p text:style-name="P4"/>
      <text:p text:style-name="P6"><text:span text:style-name="T2">92 - </text:span><text:span text:style-name="T1">0017936-32.2019.8.06.0001</text:span><text:span text:style-name="T3"> - </text:span><text:span text:style-name="T1">Agravo de Execução Penal</text:span><text:span text:style-name="T3"> - Fortaleza/2ª Vara de Execução Penal. Agravante: Francisco Luan Ferreira Lima. Advogado: Raymundo Nonato da Silva Filho (OAB: 36841/CE). Agravado: Ministério Público do Estado do Ceará. Ministério Públ: Ministério Público Estadual. Relator(a): BENEDITO HELDER AFONSO IBIAPINA</text:span></text:p>
      <text:p text:style-name="P4"/>
      <text:p text:style-name="P6"><text:span text:style-name="T2">93 - </text:span><text:span text:style-name="T1">0098830-21.2015.8.06.0070</text:span><text:span text:style-name="T3"> - </text:span><text:span text:style-name="T1">Agravo de Execução Penal</text:span><text:span text:style-name="T3"> - Fortaleza/1ª Vara de Execução Penal. Agravante: Ministério Público do Estado do Ceará. Ministério Públ: Ministério Público Estadual. Agravado: Claudemir Oliveira Soares. Advogado: Thiago Cavalcante da Costa (OAB: 37011/CE). Relator(a): BENEDITO HELDER AFONSO IBIAPINA</text:span></text:p>
      <text:p text:style-name="P4"/>
      <text:p text:style-name="P6"><text:span text:style-name="T2">94 - </text:span><text:span text:style-name="T1">0004310-65.2012.8.06.0170</text:span><text:span text:style-name="T3"> - </text:span><text:span text:style-name="T1">Agravo de Execução Penal</text:span><text:span text:style-name="T3"> - Fortaleza/1ª Vara de Execução Penal. Agravante: Jorge Luis Martins de Sousa. Advogado: Francisco Thiago Lima Silva (OAB: 46987/CE). Agravado: Ministério Público do Estado do Ceará. Ministério Públ: Ministério Público Estadual. Relator(a): BENEDITO HELDER AFONSO IBIAPINA</text:span></text:p>
      <text:p text:style-name="P4"/>
      <text:p text:style-name="P6"><text:span text:style-name="T2">95 - </text:span><text:span text:style-name="T1">0203934-94.2024.8.06.0293</text:span><text:span text:style-name="T3"> - </text:span><text:span text:style-name="T1">Recurso em Sentido Estrito</text:span><text:span text:style-name="T3"> - Jaguaruana/Vara Única da Comarca de Jaguaruana. Recorrente: M. S. B.. Def. Público: Defensoria Pública do Estado do Ceará. Recorrido: M. P. do E. do C.. Ministério Públ: Ministério Público Estadual. Relator(a): BENEDITO HELDER AFONSO IBIAPINA</text:span></text:p>
      <text:p text:style-name="P4"/>
      <text:p text:style-name="P6"><text:span text:style-name="T2">96 - </text:span><text:span text:style-name="T1">0200918-94.2022.8.06.0296</text:span><text:span text:style-name="T3"> - </text:span><text:span text:style-name="T1">Recurso em Sentido Estrito</text:span><text:span text:style-name="T3"> - Fortaleza/5ª Vara do Juri. Recorrente: Francisco Gleison Barbosa Penha. Recorrente: Edinaldo Pereira Lima. Def. Público: Defensoria Pública do Estado do Ceará. Recorrido: Ministério Público do Estado do Ceará. Ministério Públ: Ministério Público Estadual. Relator(a): BENEDITO HELDER AFONSO IBIAPINA</text:span></text:p>
      <text:p text:style-name="P4"/>
      <text:p text:style-name="P6"><text:span text:style-name="T2">97 - </text:span><text:span text:style-name="T1">0015549-10.2023.8.06.0064</text:span><text:span text:style-name="T3"> - </text:span><text:span text:style-name="T1">Recurso em Sentido Estrito</text:span><text:span text:style-name="T3"> - Caucaia/Juizado de Violência Doméstica e Familiar Contra a Mulher. Recorrente: M. P. do E. do C.. Ministério Públ: Ministério Público Estadual. Recorrido: W. S. O.. Def. Público: Defensoria Pública do Estado do Ceará. Relator(a): BENEDITO HELDER AFONSO IBIAPINA</text:span></text:p>
      <text:p text:style-name="P4"/>
      <text:p text:style-name="P6"><text:soft-page-break/><text:span text:style-name="T2">98 - </text:span><text:span text:style-name="T1">0270582-93.2023.8.06.0001</text:span><text:span text:style-name="T3"> - </text:span><text:span text:style-name="T1">Apelação Criminal</text:span><text:span text:style-name="T3"> - Fortaleza/2º Juizado da Violência Doméstica e Familiar Contra a Mulher. Apelante: F. L. B. R. P. S. G. - L. F. de O.. Def. Público: Defensoria Pública do Estado do Ceará. Apelado: F. K. O. B.. Def. Público: Defensoria Pública do Estado do Ceará (OAB: CE). Relator(a): BENEDITO HELDER AFONSO IBIAPINA</text:span></text:p>
      <text:p text:style-name="P4"/>
      <text:p text:style-name="P6"><text:span text:style-name="T2">99 - </text:span><text:span text:style-name="T1">0010969-31.2020.8.06.0293</text:span><text:span text:style-name="T3"> - </text:span><text:span text:style-name="T1">Apelação Criminal</text:span><text:span text:style-name="T3"> - Caucaia/Juizado de Violência Doméstica e Familiar Contra a Mulher. Apte/Apdo: M. P. do E. do C.. Ministério Públ: Ministério Público Estadual. Apte/Apdo: F. W. S. C.. Def. Público: Defensoria Pública do Estado do Ceará. Relator(a): BENEDITO HELDER AFONSO IBIAPINA</text:span></text:p>
      <text:p text:style-name="P4"/>
      <text:p text:style-name="P6"><text:span text:style-name="T2">100 - </text:span><text:span text:style-name="T1">0029432-98.2016.8.06.0151</text:span><text:span text:style-name="T3"> - </text:span><text:span text:style-name="T1">Apelação Criminal</text:span><text:span text:style-name="T3"> - Quixadá/1ª Vara Criminal da Comarca de Quixadá. Assistente/Ape: Francisco Antonio Macêdo de Andrade e Gabriel Macedo de Andrade, Representados Por Francisco Antonio Macêdo de Andrade. Advogada: Renata Barbosa Machado (OAB: 32698/CE). Advogado: Samuel Nunes da Silva (OAB: 30465/CE). Apelante: Antonio Cordeiro. Advogado: Gladson Alves do Nascimento (OAB: 10413/CE). Apelado: Ministério Público do Estado do Ceará. Ministério Públ: Ministério Público Estadual. Relator(a): BENEDITO HELDER AFONSO IBIAPINA</text:span></text:p>
      <text:p text:style-name="P4"/>
      <text:p text:style-name="P6"><text:span text:style-name="T2">101 - </text:span><text:span text:style-name="T1">0021457-43.2023.8.06.0001</text:span><text:span text:style-name="T3"> - </text:span><text:span text:style-name="T1">Apelação Criminal</text:span><text:span text:style-name="T3"> - Fortaleza/13ª Vara Criminal. Apelante: Luciano Camilo Pessoa. Def. Público: Defensoria Pública do Estado do Ceará. Apelado: Ministério Público do Estado do Ceará. Ministério Públ: Ministério Público Estadual. Relator(a): BENEDITO HELDER AFONSO IBIAPINA. Revisor(a): SÉRGIO LUIZ ARRUDA PARENTE</text:span></text:p>
      <text:p text:style-name="P4"/>
      <text:p text:style-name="P6"><text:span text:style-name="T2">102 - </text:span><text:span text:style-name="T1">0206361-77.2023.8.06.0300</text:span><text:span text:style-name="T3"> - </text:span><text:span text:style-name="T1">Apelação Criminal</text:span><text:span text:style-name="T3"> - Guaiuba/Vara Única da Comarca de Guaiuba. Apelante: Alan Vitor dos Santos da Silva. Advogado: Marcelo Gomes Torquato (OAB: 35810/CE). Apelado: Ministério Público do Estado do Ceará. Ministério Públ: Ministério Público Estadual. Relator(a): BENEDITO HELDER AFONSO IBIAPINA. Revisor(a): SÉRGIO LUIZ ARRUDA PARENTE</text:span></text:p>
      <text:p text:style-name="P4"/>
      <text:p text:style-name="P6"><text:span text:style-name="T2">103 - </text:span><text:span text:style-name="T1">0260933-07.2023.8.06.0001</text:span><text:span text:style-name="T3"> - </text:span><text:span text:style-name="T1">Apelação Criminal</text:span><text:span text:style-name="T3"> - Fortaleza/3ª Vara de Delitos de Trafico de Drogas. Apelante: Yago Araújo Escocio. Advogado: Rafael de Oliveira Barbosa (OAB: 42910/CE). Apelado: Ministério Público do Estado do Ceará. Ministério Públ: Ministério Público Estadual. Relator(a): BENEDITO HELDER AFONSO IBIAPINA. Revisor(a): SÉRGIO LUIZ ARRUDA PARENTE</text:span></text:p>
      <text:p text:style-name="P4"/>
      <text:p text:style-name="P6"><text:span text:style-name="T2">104 - </text:span><text:span text:style-name="T1">0200493-86.2022.8.06.0128</text:span><text:span text:style-name="T3"> - </text:span><text:span text:style-name="T1">Apelação Criminal</text:span><text:span text:style-name="T3"> - Morada Nova/Vara Única Criminal de Morada Nova. Apelante: M. P. do E. do C.. Ministério Públ: Ministério Público Estadual. Apelado: R. B. de M.. Def. Público: Defensoria Pública do Estado do Ceará. Relator(a): BENEDITO HELDER AFONSO IBIAPINA. Revisor(a): SÉRGIO LUIZ ARRUDA PARENTE</text:span></text:p>
      <text:p text:style-name="P4"/>
      <text:p text:style-name="P6"><text:span text:style-name="T2">105 - </text:span><text:span text:style-name="T1">0000231-51.2018.8.06.0164</text:span><text:span text:style-name="T3"> - </text:span><text:span text:style-name="T1">Apelação Criminal</text:span><text:span text:style-name="T3"> - São Gonçalo do Amarante/1ª Vara da Comarca de São Gonçalo do Amarante. Apelante: W. M. de S.. Def. Público: Defensoria Pública do Estado do Ceará. Apelado: M. P. do E. do C.. Ministério Públ: Ministério Público Estadual. Relator(a): BENEDITO HELDER AFONSO IBIAPINA. Revisor(a): SÉRGIO LUIZ ARRUDA PARENTE</text:span></text:p>
      <text:p text:style-name="P4"/>
      <text:p text:style-name="P6"><text:span text:style-name="T2">106 - </text:span><text:span text:style-name="T1">0208231-21.2022.8.06.0001</text:span><text:span text:style-name="T3"> - </text:span><text:span text:style-name="T1">Apelação Criminal</text:span><text:span text:style-name="T3"> - Fortaleza/5ª Vara Criminal. Apelante: Gleyson Ivan Costa da Silva. Def. Público: Defensoria Pública do Estado do Ceará. Apelado: Ministério Público do Estado do Ceará. Ministério Públ: Ministério Público Estadual. Relator(a): BENEDITO HELDER AFONSO IBIAPINA. Revisor(a): SÉRGIO LUIZ ARRUDA PARENTE</text:span></text:p>
      <text:p text:style-name="P4"/>
      <text:p text:style-name="P6"><text:span text:style-name="T2">107 - </text:span><text:span text:style-name="T1">0066228-87.2015.8.06.0001</text:span><text:span text:style-name="T3"> - </text:span><text:span text:style-name="T1">Apelação Criminal</text:span><text:span text:style-name="T3"> - Fortaleza/3ª Vara do Juri. Apelante: Josue Martins dos Santos. Advogado: Washington Nogueira de Sousa (OAB: 30147/CE). Apelado: Ministério Público do Estado do Ceará. Ministério Públ: Ministério Público Estadual. Relator(a): BENEDITO HELDER AFONSO IBIAPINA. Revisor(a): SÉRGIO LUIZ ARRUDA PARENTE</text:span></text:p>
      <text:p text:style-name="P4"/>
      <text:p text:style-name="P6"><text:span text:style-name="T2">108 - </text:span><text:span text:style-name="T1">0200312-75.2022.8.06.0293</text:span><text:span text:style-name="T3"> - </text:span><text:span text:style-name="T1">Apelação Criminal</text:span><text:span text:style-name="T3"> - Russas/Vara Única Criminal de Russas. Apelante: Eriberto Amaro Barbosa. Apelante: Raimundo Eduardo da Silva. Advogado: Charlyandre Façanha Xavier (OAB: 31809/CE). Apelado: Ministério Público do Estado do Ceará. Ministério Públ: Ministério Público Estadual. Relator(a): BENEDITO HELDER AFONSO IBIAPINA. Revisor(a): SÉRGIO LUIZ ARRUDA PARENTE</text:span></text:p>
      <text:p text:style-name="P4"/>
      <text:p text:style-name="P6"><text:span text:style-name="T2">109 - </text:span><text:span text:style-name="T1">0251063-69.2022.8.06.0001</text:span><text:span text:style-name="T3"> - </text:span><text:span text:style-name="T1">Apelação Criminal</text:span><text:span text:style-name="T3"> - Fortaleza/2ª Vara Criminal. Apelante: José Cristovão Nascimento dos Santos. Apelante: Francisco Jonnys Dias dos Santos. Def. Público: Defensoria Pública do Estado do Ceará. Apelado: Ministério Público do Estado do Ceará. Ministério Públ: Ministério Público Estadual. Relator(a): BENEDITO HELDER AFONSO IBIAPINA. Revisor(a): SÉRGIO LUIZ ARRUDA PARENTE</text:span></text:p>
      <text:p text:style-name="P4"/>
      <text:p text:style-name="P6"><text:span text:style-name="T2">110 - </text:span><text:span text:style-name="T1">0200408-60.2022.8.06.0303</text:span><text:span text:style-name="T3"> - </text:span><text:span text:style-name="T1">Apelação Criminal</text:span><text:span text:style-name="T3"> - Russas/Vara Única Criminal de Russas. Apelante: M. N. R.. Def. Público: Defensoria Pública do Estado do Ceará. Apelado: M. P. do E. do C.. Ministério Públ: Ministério Público Estadual. Relator(a): BENEDITO HELDER AFONSO IBIAPINA. Revisor(a): SÉRGIO LUIZ ARRUDA PARENTE</text:span></text:p>
      <text:p text:style-name="P4"/>
      <text:p text:style-name="P6"><text:span text:style-name="T2">111 - </text:span><text:span text:style-name="T1">0245325-66.2023.8.06.0001</text:span><text:span text:style-name="T3"> - </text:span><text:span text:style-name="T1">Apelação Criminal</text:span><text:span text:style-name="T3"> - Fortaleza/2ª Vara de Delitos Tráfico e Uso Subst. Entorpecen. Apelante: Francisco Matheus Miranda Rocha. Advogado: Bruno Leão Brito (OAB: 33174/CE). Apelante: Francisco Victor Medeiros de Sousa. Def. Público: Defensoria Pública do Estado do Ceará. Apelado: Ministério Público do Estado do Ceará. Ministério Públ: Ministério Público Estadual. Relator(a): BENEDITO HELDER AFONSO IBIAPINA. Revisor(a): SÉRGIO LUIZ ARRUDA PARENTE</text:span></text:p>
      <text:p text:style-name="P4"/>
      <text:p text:style-name="P6"><text:span text:style-name="T2">112 - </text:span><text:span text:style-name="T1">0204430-97.2022.8.06.0001</text:span><text:span text:style-name="T3"> - </text:span><text:span text:style-name="T1">Apelação Criminal</text:span><text:span text:style-name="T3"> - Fortaleza/15ª Vara Criminal. Apelante: Claudemir do Prado. Apelante: Leandro Komorizono de Oliveira. Advogado: Herickson José Coelho Monte (OAB: 25262/CE). Apelante: André Luis Alves Bizerra. Def. Público: Defensoria Pública do Estado do Ceará. Apelante: Brendon da Silva Holanda. Advogado: Flávio Barboza Matos (OAB: 28410/CE). Apelado: Ministério Público do Estado do Ceará. Ministério Públ: Ministério Público Estadual. Relator(a): BENEDITO HELDER AFONSO IBIAPINA. Revisor(a): SÉRGIO LUIZ ARRUDA PARENTE</text:span></text:p>
      <text:p text:style-name="P4"/>
      <text:p text:style-name="P6"><text:span text:style-name="T2">113 - </text:span><text:span text:style-name="T1">0226902-29.2021.8.06.0001</text:span><text:span text:style-name="T3"> - </text:span><text:span text:style-name="T1">Apelação Criminal</text:span><text:span text:style-name="T3"> - Fortaleza/3ª Vara do Juri. Apte/Apdo: Ministério Público do Estado do Ceará. Ministério Públ: Ministério Público Estadual. Apelante: Alan do Nascimento Alves. Def. Público: Defensoria Pública do Estado do Ceará. Apelado: José de Carvalho Sousa Filho. Def. Público: Defensoria Pública do Estado do Ceará (OAB: CE). Relator(a): BENEDITO HELDER AFONSO IBIAPINA. Revisor(a): SÉRGIO LUIZ ARRUDA PARENTE</text:span></text:p>
      <text:p text:style-name="P4"/>
      <text:p text:style-name="P6"><text:span text:style-name="T2">114 - </text:span><text:span text:style-name="T1">0050432-26.2021.8.06.0137</text:span><text:span text:style-name="T3"> - </text:span><text:span text:style-name="T1">Apelação Criminal</text:span><text:span text:style-name="T3"> - Pacatuba/1ª Vara da Comarca de Pacatuba. Apelante: Leonardo Miranda Rebouças. Advogado: José Jairton Bento (OAB: 32223/CE). Advogado: Paulo César Barbosa Pimentel (OAB: 9165/CE). Apelado: Ministério Público do Estado do Ceará. Ministério Públ: Ministério Público Estadual. Relator(a): BENEDITO HELDER AFONSO IBIAPINA. Revisor(a): SÉRGIO LUIZ ARRUDA PARENTE</text:span></text:p>
      <text:p text:style-name="P4"/>
      <text:p text:style-name="P6"><text:soft-page-break/><text:span text:style-name="T2">115 - </text:span><text:span text:style-name="T1">0050435-19.2020.8.06.0168</text:span><text:span text:style-name="T3"> - </text:span><text:span text:style-name="T1">Apelação Criminal</text:span><text:span text:style-name="T3"> - Solonópole/1ª Vara da Comarca de Solonópole. Apelante: M. P. do E. do C.. Ministério Públ: Ministério Público Estadual. Apelado: A. K. P.. Advogado: Pedro Henrique da Silva (OAB: 40873/CE). Relator(a): BENEDITO HELDER AFONSO IBIAPINA. Revisor(a): SÉRGIO LUIZ ARRUDA PARENTE</text:span></text:p>
      <text:p text:style-name="P4"/>
      <text:p text:style-name="P6"><text:span text:style-name="T2">116 - </text:span><text:span text:style-name="T1">0202733-77.2023.8.06.0301</text:span><text:span text:style-name="T3"> - </text:span><text:span text:style-name="T1">Apelação Criminal</text:span><text:span text:style-name="T3"> - Juazeiro do Norte/3ª Vara Criminal da Comarca de Juazeiro do Norte. Apelante: C. T. G. da S.. Advogado: Francisco Hélder Ribeiro de Albuquerque (OAB: 25610/CE). Advogado: Rafael Ramon Silva Lima Uchoa (OAB: 31806/CE). Advogada: Priscila Coelho Marques (OAB: 47303/CE). Apelante: I. A. da C.. Advogada: Danyele Rodrigues da Silva (OAB: 44613/CE). Apelado: M. P. do E. do C.. Ministério Públ: Ministério Público Estadual. Relator(a): BENEDITO HELDER AFONSO IBIAPINA. Revisor(a): SÉRGIO LUIZ ARRUDA PARENTE</text:span></text:p>
      <text:p text:style-name="P4"/>
      <text:p text:style-name="P6"><text:span text:style-name="T2">117 - </text:span><text:span text:style-name="T1">0220174-64.2024.8.06.0001</text:span><text:span text:style-name="T3"> - </text:span><text:span text:style-name="T1">Apelação Criminal</text:span><text:span text:style-name="T3"> - Fortaleza/5ª Vara de Delitos de Trafico de Drogas. Apelante: José Arnold Thielle Firmino da Silva. Advogado: Roberto Cruz Cavalcante (OAB: 37091/CE). Apelado: Ministério Público do Estado do Ceará. Ministério Públ: Ministério Público Estadual. Relator(a): BENEDITO HELDER AFONSO IBIAPINA. Revisor(a): SÉRGIO LUIZ ARRUDA PARENTE</text:span></text:p>
      <text:p text:style-name="P4"/>
      <text:p text:style-name="P6"><text:span text:style-name="T2">118 - </text:span><text:span text:style-name="T1">0203653-94.2022.8.06.0298</text:span><text:span text:style-name="T3"> - </text:span><text:span text:style-name="T1">Apelação Criminal</text:span><text:span text:style-name="T3"> - Ipu/Vara Única da Comarca de Ipu. Apelante: F. S. R. C.. Advogado: Guilherme Janderson Martins Madeira (OAB: 35029/CE). Apelado: M. P. do E. do C.. Ministério Públ: Ministério Público Estadual. Relator(a): BENEDITO HELDER AFONSO IBIAPINA. Revisor(a): SÉRGIO LUIZ ARRUDA PARENTE</text:span></text:p>
      <text:p text:style-name="P4"/>
      <text:p text:style-name="P6"><text:span text:style-name="T2">119 - </text:span><text:span text:style-name="T1">0017481-92.2019.8.06.0025</text:span><text:span text:style-name="T3"> - </text:span><text:span text:style-name="T1">Apelação Criminal</text:span><text:span text:style-name="T3"> - Fortaleza/2º Juizado da Violência Doméstica e Familiar Contra a Mulher. Apelante: H. G. da S.. Advogado: Paulo César Amora Lima (OAB: 10627/CE). Apelado: M. P. do E. do C.. Ministério Públ: Ministério Público Estadual. Relator(a): BENEDITO HELDER AFONSO IBIAPINA. Revisor(a): SÉRGIO LUIZ ARRUDA PARENTE</text:span></text:p>
      <text:p text:style-name="P4"/>
      <text:p text:style-name="P6"><text:span text:style-name="T2">120 - </text:span><text:span text:style-name="T1">0052571-89.2021.8.06.0091</text:span><text:span text:style-name="T3"> - </text:span><text:span text:style-name="T1">Apelação Criminal</text:span><text:span text:style-name="T3"> - Iguatu/2ª Vara Criminal da Comarca de Iguatu. Apelante: R. R. L. M.. Apelante: J. K. M. A.. Advogado: Alisson Passos Bezerra (OAB: 25907/CE). Apelado: M. P. do E. do C.. Ministério Públ: Ministério Público Estadual. Relator(a): BENEDITO HELDER AFONSO IBIAPINA. Revisor(a): SÉRGIO LUIZ ARRUDA PARENTE</text:span></text:p>
      <text:p text:style-name="P4"/>
      <text:p text:style-name="P6"><text:span text:style-name="T2">121 - </text:span><text:span text:style-name="T1">0106532-89.2019.8.06.0001</text:span><text:span text:style-name="T3"> - </text:span><text:span text:style-name="T1">Apelação Criminal</text:span><text:span text:style-name="T3"> - Fortaleza/Vara de Crimes Contra a Ordem Tributária da Comarca de Fortaleza. Apelante: Ministério Público do Estado do Ceará. Ministério Públ: Ministério Público Estadual. Apelado: Emanuel Anselmo Lima. Advogado: Francisco Américo Brito Lessa (OAB: 30978/CE). Relator(a): BENEDITO HELDER AFONSO IBIAPINA. Revisor(a): SÉRGIO LUIZ ARRUDA PARENTE</text:span></text:p>
      <text:p text:style-name="P4"/>
      <text:p text:style-name="P6"><text:span text:style-name="T2">122 - </text:span><text:span text:style-name="T1">0003339-55.2006.8.06.0117</text:span><text:span text:style-name="T3"> - </text:span><text:span text:style-name="T1">Apelação Criminal</text:span><text:span text:style-name="T3"> - Maracanaú/3ª Vara Criminal. Apelante: Robson de Sousa Almeida. Advogado: Daniel Maia (OAB: 19409/CE). Advogado: Lucas da Escóssia Lima (OAB: 43150/CE). Advogada: Rafaela Hachem Albuquerque (OAB: 31232/CE). Advogada: Ingrid Hitzschky Lôbo (OAB: 49673/CE). Apelado: Ministério Público do Estado do Ceará. Ministério Públ: Ministério Público Estadual. Relator(a): BENEDITO HELDER AFONSO IBIAPINA. Revisor(a): SÉRGIO LUIZ ARRUDA PARENTE</text:span></text:p>
      <text:p text:style-name="P4"/>
      <text:p text:style-name="P6"><text:span text:style-name="T2">123 - </text:span><text:span text:style-name="T1">0024024-59.2018.8.06.0086</text:span><text:span text:style-name="T3"> - </text:span><text:span text:style-name="T1">Apelação Criminal</text:span><text:span text:style-name="T3"> - Horizonte/1ª Vara da Comarca de Horizonte. Apelante: Israel Silva Almeida. Advogado: Sérgio Aragão Quixadá Felício (OAB: 15377/CE). Apelado: Ministério Público do Estado do Ceará. Ministério Públ: Ministério Público Estadual. Relator(a): BENEDITO HELDER AFONSO IBIAPINA. Revisor(a): SÉRGIO LUIZ ARRUDA PARENTE</text:span></text:p>
      <text:p text:style-name="P4"/>
      <text:p text:style-name="P6"><text:span text:style-name="T2">124 - </text:span><text:span text:style-name="T1">0000408-06.2018.8.06.0167</text:span><text:span text:style-name="T3"> - </text:span><text:span text:style-name="T1">Apelação Criminal</text:span><text:span text:style-name="T3"> - Sobral/Juizado da Violência Doméstica e Familiar Contra a Mulher da Comarca de Sobral. Apelante: A. C. de S. G.. Advogado: Jhansen Thadeu Liberato Araújo (OAB: 27372/CE). Apelado: M. P. do E. do C.. Ministério Públ: Ministério Público Estadual. Relator(a): BENEDITO HELDER AFONSO IBIAPINA. Revisor(a): SÉRGIO LUIZ ARRUDA PARENTE</text:span></text:p>
      <text:p text:style-name="P4"/>
      <text:p text:style-name="P6"><text:span text:style-name="T2">125 - </text:span><text:span text:style-name="T1">0126879-51.2016.8.06.0001</text:span><text:span text:style-name="T3"> - </text:span><text:span text:style-name="T1">Apelação Criminal</text:span><text:span text:style-name="T3"> - Fortaleza/2ª Vara do Juri. Apelante: Francisco Elissandro Maia Pereira. Advogado: Francisco José Alves Teles (OAB: 12417/CE). Apelado: Ministério Público do Estado do Ceará. Ministério Públ: Ministério Público Estadual. Relator(a): BENEDITO HELDER AFONSO IBIAPINA. Revisor(a): SÉRGIO LUIZ ARRUDA PARENTE</text:span></text:p>
      <text:p text:style-name="P4"/>
      <text:p text:style-name="P6"><text:span text:style-name="T2">126 - </text:span><text:span text:style-name="T1">0000455-82.2016.8.06.0188</text:span><text:span text:style-name="T3"> - </text:span><text:span text:style-name="T1">Apelação Criminal</text:span><text:span text:style-name="T3"> - Quixadá/2ª Vara Criminal da Comarca de Quixadá. Apelante: Ministério Público do Estado do Ceará. Promotor: Ministério Público Estadual. Apelado: Antônio José de Lima Pereira. Apelado: Francisco Juleno Nascimento da Silva. Advogada: Maria Aparecida da Silva (OAB: 36017/CE). Relator(a): BENEDITO HELDER AFONSO IBIAPINA. Revisor(a): SÉRGIO LUIZ ARRUDA PARENTE</text:span></text:p>
      <text:p text:style-name="P4"/>
      <text:p text:style-name="P6"><text:span text:style-name="T2">127 - </text:span><text:span text:style-name="T1">0201604-06.2024.8.06.0300</text:span><text:span text:style-name="T3"> - </text:span><text:span text:style-name="T1">Apelação Criminal</text:span><text:span text:style-name="T3"> - Caucaia/2ª Vara Criminal da Comarca de Caucaia. Apelante: Elixsandro da Costa Borges. Advogado: Francisco Adriano Brito Aguiar (OAB: 42962/CE). Advogado: Francisco Roberto Castelo Branco Pereira Filho (OAB: 38829/CE). Apelado: Ministério Público do Estado do Ceará. Ministério Públ: Ministério Público Estadual. Relator(a): BENEDITO HELDER AFONSO IBIAPINA. Revisor(a): SÉRGIO LUIZ ARRUDA PARENTE</text:span></text:p>
      <text:p text:style-name="P4"/>
      <text:p text:style-name="P6"><text:span text:style-name="T2">128 - </text:span><text:span text:style-name="T1">0216332-76.2024.8.06.0001</text:span><text:span text:style-name="T3"> - </text:span><text:span text:style-name="T1">Apelação Criminal</text:span><text:span text:style-name="T3"> - Fortaleza/8ª Vara Criminal. Apelante: Fabiano Bezerra Costa. Advogado: Lênin Soares Valente (OAB: 49994/CE). Apelado: Ministério Público do Estado do Ceará. Ministério Públ: Ministério Público Estadual. Relator(a): BENEDITO HELDER AFONSO IBIAPINA. Revisor(a): SÉRGIO LUIZ ARRUDA PARENTE</text:span></text:p>
      <text:p text:style-name="P4"/>
      <text:p text:style-name="P6"><text:span text:style-name="T2">129 - </text:span><text:span text:style-name="T1">0201918-73.2024.8.06.0001</text:span><text:span text:style-name="T3"> - </text:span><text:span text:style-name="T1">Apelação Criminal</text:span><text:span text:style-name="T3"> - Fortaleza/8ª Vara Criminal. Apelante: Jefferson dos Santos Moura. Advogada: Maria Valdilânia Bezerra Viana Albuquerque (OAB: 9375/CE). Advogado: José Liberlando Alves de Albuquerque Júnior (OAB: 47263/CE). Apelado: Ministério Público do Estado do Ceará. Ministério Públ: Ministério Público Estadual. Relator(a): BENEDITO HELDER AFONSO IBIAPINA. Revisor(a): SÉRGIO LUIZ ARRUDA PARENTE</text:span></text:p>
      <text:p text:style-name="P4"/>
      <text:p text:style-name="P6"><text:span text:style-name="T2">130 - </text:span><text:span text:style-name="T1">0055506-39.2021.8.06.0112</text:span><text:span text:style-name="T3"> - </text:span><text:span text:style-name="T1">Apelação Criminal</text:span><text:span text:style-name="T3"> - Juazeiro do Norte/4ª Vara Criminal da Comarca de Juazeiro do Norte. Apelante: Cícero Wedson Ferreira Pereira. Apelante: Marcílio Pereira da Silva. Advogado: Francisco Hélder Ribeiro de Albuquerque (OAB: 25610/CE). Advogado: Rafael Ramon Silva Lima Uchoa (OAB: 31806/CE). Advogada: Priscila Coelho Marques (OAB: 47303/CE). Apelado: Ministério Público do Estado do Ceará. Ministério Públ: Ministério Público Estadual. Relator(a): BENEDITO HELDER AFONSO IBIAPINA. Revisor(a): SÉRGIO LUIZ ARRUDA PARENTE</text:span></text:p>
      <text:p text:style-name="P4"/>
      <text:p text:style-name="P6"><text:span text:style-name="T2">131 - </text:span><text:span text:style-name="T1">0205744-49.2020.8.06.0001</text:span><text:span text:style-name="T3"> - </text:span><text:span text:style-name="T1">Apelação Criminal</text:span><text:span text:style-name="T3"> - Fortaleza/7ª Vara Criminal. Apelante: Márcio José Bezerra de Oliveira. Def. Público: Defensoria Pública do Estado do Ceará. Apelado: Ministério Público do Estado do Ceará. Ministério Públ: Ministério Público Estadual. Relator(a): BENEDITO HELDER AFONSO IBIAPINA. Revisor(a): SÉRGIO LUIZ ARRUDA PARENTE</text:span></text:p>
      <text:p text:style-name="P4"/>
      <text:p text:style-name="P6"><text:soft-page-break/><text:span text:style-name="T2">132 - </text:span><text:span text:style-name="T1">0009017-50.2017.8.06.0122</text:span><text:span text:style-name="T3"> - </text:span><text:span text:style-name="T1">Apelação Criminal</text:span><text:span text:style-name="T3"> - Mauriti/Vara Única da Comarca de Mauriti. Apelante: Daniel Muniz de Sousa. Defensor dativo: Francisco Nardeli Macedo Campos (OAB: 17015/CE). Apelado: Ministério Público do Estado do Ceará. Ministério Públ: Ministério Público Estadual. Relator(a): BENEDITO HELDER AFONSO IBIAPINA. Revisor(a): SÉRGIO LUIZ ARRUDA PARENTE</text:span></text:p>
      <text:p text:style-name="P4"/>
      <text:p text:style-name="P6"><text:span text:style-name="T2">133 - </text:span><text:span text:style-name="T1">0201255-24.2024.8.06.0293</text:span><text:span text:style-name="T3"> - </text:span><text:span text:style-name="T1">Apelação Criminal</text:span><text:span text:style-name="T3"> - Caucaia/4ª Vara Criminal da Comarca de Caucaia. Apelante: Ministério Público do Estado do Ceará. Ministério Públ: Ministério Público Estadual. Apelado: Vandeilson Moura Santiago. Apelada: Nayana de Oliveira Costa. Advogado: Fernando Henrique Melo Formiga (OAB: 23820B/CE). Relator(a): BENEDITO HELDER AFONSO IBIAPINA. Revisor(a): SÉRGIO LUIZ ARRUDA PARENTE</text:span></text:p>
      <text:p text:style-name="P4"/>
      <text:p text:style-name="P6"><text:span text:style-name="T2">134 - </text:span><text:span text:style-name="T1">0200068-78.2024.8.06.0293</text:span><text:span text:style-name="T3"> - </text:span><text:span text:style-name="T1">Apelação Criminal</text:span><text:span text:style-name="T3"> - Russas/Vara Única Criminal de Russas. Apelante: Marcos Levi Ferreira da Costa. Def. Público: Defensoria Pública do Estado do Ceará. Apelado: Ministério Público do Estado do Ceará. Ministério Públ: Ministério Público Estadual. Relator(a): BENEDITO HELDER AFONSO IBIAPINA. Revisor(a): SÉRGIO LUIZ ARRUDA PARENTE</text:span></text:p>
      <text:p text:style-name="P4"/>
      <text:p text:style-name="P6"><text:span text:style-name="T2">135 - </text:span><text:span text:style-name="T1">0203559-25.2022.8.06.0112</text:span><text:span text:style-name="T3"> - </text:span><text:span text:style-name="T1">Apelação Criminal</text:span><text:span text:style-name="T3"> - Crato/Juizado de Violência Doméstica e Familiar Contra a Mulher. Apelante: M. P. do E. do C.. Ministério Públ: Ministério Público Estadual. Apelado: B. S. R.. Def. Público: Defensoria Pública do Estado do Ceará. Relator(a): BENEDITO HELDER AFONSO IBIAPINA. Revisor(a): SÉRGIO LUIZ ARRUDA PARENTE</text:span></text:p>
      <text:p text:style-name="P4"/>
      <text:p text:style-name="P6"><text:span text:style-name="T2">136 - </text:span><text:span text:style-name="T1">0050446-25.2021.8.06.0035</text:span><text:span text:style-name="T3"> - </text:span><text:span text:style-name="T1">Apelação Criminal</text:span><text:span text:style-name="T3"> - Aracati/Vara Única Criminal de Aracati. Apelante: João Victor Alexandre Pereira. Def. Público: Defensoria Pública do Estado do Ceará. Apelante: Eliel Anailson dos Santos Cordeiro. Advogado: Rômulo Florêncio da Silva (OAB: 36318/CE). Advogado: Ronald Pereira Rodrigues (OAB: 41679/CE). Apelado: Ministério Público do Estado do Ceará. Ministério Públ: Ministério Público Estadual. Relator(a): BENEDITO HELDER AFONSO IBIAPINA. Revisor(a): SÉRGIO LUIZ ARRUDA PARENTE</text:span></text:p>
      <text:p text:style-name="P4"/>
      <text:p text:style-name="P6"><text:span text:style-name="T2">137 - </text:span><text:span text:style-name="T1">0000025-76.2008.8.06.0038</text:span><text:span text:style-name="T3"> - </text:span><text:span text:style-name="T1">Apelação Criminal</text:span><text:span text:style-name="T3"> - Araripe/Vara Única da Comarca de Araripe. Apelante: Estado do Ceará. Procurador: Procuradoria Geral do Estado do Ceará. Apelado: Francisco de Alencar Andrade. Defensor dativo: Francisco de Alencar Andrade (OAB: 13000/CE). Apelado: Daniela Bezerra de Alencar. Defensor dativo: Daniela Bezerra de Alencar (OAB: 16724/CE). Relator(a): BENEDITO HELDER AFONSO IBIAPINA. Revisor(a): SÉRGIO LUIZ ARRUDA PARENTE</text:span></text:p>
      <text:p text:style-name="P4"/>
      <text:p text:style-name="P6"><text:span text:style-name="T2">138 - </text:span><text:span text:style-name="T1">0051054-34.2020.8.06.0075</text:span><text:span text:style-name="T3"> - </text:span><text:span text:style-name="T1">Apelação Criminal</text:span><text:span text:style-name="T3"> - Eusebio/Vara Única Criminal de Eusébio. Apelante: Hemerson Maia da Silva. Advogado: Francisco Sátiro de Alcântara Júnior (OAB: 47409/CE). Apelado: Ministério Público do Estado do Ceará. Ministério Públ: Ministério Público Estadual. Relator(a): BENEDITO HELDER AFONSO IBIAPINA. Revisor(a): SÉRGIO LUIZ ARRUDA PARENTE</text:span></text:p>
      <text:p text:style-name="P4"/>
      <text:p text:style-name="P6"><text:span text:style-name="T2">139 - </text:span><text:span text:style-name="T1">0200452-57.2023.8.06.0299</text:span><text:span text:style-name="T3"> - </text:span><text:span text:style-name="T1">Apelação Criminal</text:span><text:span text:style-name="T3"> - Tauá/2ª Vara Criminal da Comarca de Tauá. Apelante: Antonio Oberlan Pereira de Oliveira. Def. Público: Defensoria Pública do Estado do Ceará. Apelado: Ministério Público do Estado do Ceará. Ministério Públ: Ministério Público Estadual. Relator(a): BENEDITO HELDER AFONSO IBIAPINA. Revisor(a): SÉRGIO LUIZ ARRUDA PARENTE</text:span></text:p>
      <text:p text:style-name="P4"/>
      <text:p text:style-name="P6"><text:span text:style-name="T2">140 - </text:span><text:span text:style-name="T1">0226370-50.2024.8.06.0001</text:span><text:span text:style-name="T3"> - </text:span><text:span text:style-name="T1">Apelação Criminal</text:span><text:span text:style-name="T3"> - Fortaleza/6ª Vara Criminal. Apelante: Patrick de Oliveira Ramos. Def. Público: Defensoria Pública do Estado do Ceará. Apelado: Ministério Público do Estado do Ceará. Ministério Públ: Ministério Público Estadual. Relator(a): BENEDITO HELDER AFONSO IBIAPINA. Revisor(a): SÉRGIO LUIZ ARRUDA PARENTE</text:span></text:p>
      <text:p text:style-name="P4"/>
      <text:p text:style-name="P6"><text:span text:style-name="T2">141 - </text:span><text:span text:style-name="T1">0206314-06.2023.8.06.0300</text:span><text:span text:style-name="T3"> - </text:span><text:span text:style-name="T1">Apelação Criminal</text:span><text:span text:style-name="T3"> - Caucaia/2ª Vara Criminal da Comarca de Caucaia. Apelante: Joaquim Santana de Vasconcelos Filho. Def. Público: Defensoria Pública do Estado do Ceará. Apelado: Ministério Público do Estado do Ceará. Ministério Públ: Ministério Público Estadual. Relator(a): BENEDITO HELDER AFONSO IBIAPINA. Revisor(a): SÉRGIO LUIZ ARRUDA PARENTE</text:span></text:p>
      <text:p text:style-name="P4"/>
      <text:p text:style-name="P6"><text:span text:style-name="T2">142 - </text:span><text:span text:style-name="T1">0200067-96.2024.8.06.0001</text:span><text:span text:style-name="T3"> - </text:span><text:span text:style-name="T1">Apelação Criminal</text:span><text:span text:style-name="T3"> - Fortaleza/15ª Vara Criminal. Apelante: Ministério Público do Estado do Ceará. Ministério Públ: Ministério Público Estadual. Apelado: Breno Erik Rodrigues Morais. Def. Público: Defensoria Pública do Estado do Ceará. Relator(a): BENEDITO HELDER AFONSO IBIAPINA. Revisor(a): SÉRGIO LUIZ ARRUDA PARENTE</text:span></text:p>
      <text:p text:style-name="P4"/>
      <text:p text:style-name="P6"><text:span text:style-name="T2">143 - </text:span><text:span text:style-name="T1">0050188-17.2019.8.06.0154</text:span><text:span text:style-name="T3"> - </text:span><text:span text:style-name="T1">Apelação Criminal</text:span><text:span text:style-name="T3"> - Quixeramobim/1ª Vara da Comarca de Quixeramobim. Apelante: Edgleidson Nogueira de Miranda. Advogado: Devgi Bruno de Sousa Teixeira (OAB: 28804/CE). Advogado: José Lourinho Coelho Neto (OAB: 36559/CE). Apelado: Ministério Público do Estado do Ceará. Ministério Públ: Ministério Público Estadual. Relator(a): BENEDITO HELDER AFONSO IBIAPINA. Revisor(a): SÉRGIO LUIZ ARRUDA PARENTE</text:span></text:p>
      <text:p text:style-name="P4"/>
      <text:p text:style-name="P6"><text:span text:style-name="T2">144 - </text:span><text:span text:style-name="T1">0207346-67.2023.8.06.0293</text:span><text:span text:style-name="T3"> - </text:span><text:span text:style-name="T1">Apelação Criminal</text:span><text:span text:style-name="T3"> - Maracanaú/3ª Vara Criminal. Apelante: M. P. do E. do C.. Ministério Públ: Ministério Público Estadual. Apelado: P. J. M. F.. Def. Público: Defensoria Pública do Estado do Ceará. Relator(a): BENEDITO HELDER AFONSO IBIAPINA. Revisor(a): SÉRGIO LUIZ ARRUDA PARENTE</text:span></text:p>
      <text:p text:style-name="P4"/>
      <text:p text:style-name="P6"><text:span text:style-name="T2">145 - </text:span><text:span text:style-name="T1">0008689-47.2018.8.06.0135</text:span><text:span text:style-name="T3"> - </text:span><text:span text:style-name="T1">Apelação Criminal</text:span><text:span text:style-name="T3"> - Icó/Vara Única Criminal de Icó. Apelante: Giliardo Juliao da Silva. Apelante: Gilian Juliao da Silva. Advogado: Jose George Silva Albuquerque (OAB: 25820/CE). Advogado: Raimundo Wgerles Bezerra Maia (OAB: 6155/CE). Apelado: Ministério Público do Estado do Ceará. Ministério Públ: Ministério Público Estadual. Relator(a): BENEDITO HELDER AFONSO IBIAPINA. Revisor(a): SÉRGIO LUIZ ARRUDA PARENTE</text:span></text:p>
      <text:p text:style-name="P4"/>
      <text:p text:style-name="P6"><text:span text:style-name="T2">146 - </text:span><text:span text:style-name="T1">0201028-78.2022.8.06.0301</text:span><text:span text:style-name="T3"> - </text:span><text:span text:style-name="T1">Apelação Criminal</text:span><text:span text:style-name="T3"> - Crato/2ª Vara Criminal da Comarca de Crato. Apelante: José Carlos da Costa Figueiredo. Def. Público: Defensoria Pública do Estado do Ceará. Apelado: Ministério Público do Estado do Ceará. Ministério Públ: Ministério Público Estadual. Relator(a): BENEDITO HELDER AFONSO IBIAPINA. Revisor(a): SÉRGIO LUIZ ARRUDA PARENTE</text:span></text:p>
      <text:p text:style-name="P4"/>
      <text:p text:style-name="P6"><text:span text:style-name="T2">147 - </text:span><text:span text:style-name="T1">0225025-20.2022.8.06.0001</text:span><text:span text:style-name="T3"> - </text:span><text:span text:style-name="T1">Apelação Criminal</text:span><text:span text:style-name="T3"> - Fortaleza/Vara de Delitos de Organizações Criminosas. Apelante: Maria Andreane Gadelha Paulino. Advogada: Emanuela Maria Leite Bezerra Campelo (OAB: 15499/CE). Apelante: Adriano Lemuel Gadelha Paulino. Advogada: Ana Letícia Leite da Silva Bezerra (OAB: 22998/CE). Advogada: Emanuela Maria Leite Bezerra Campelo (OAB: 15499/CE). Advogado: Igor Pinheiro Coutinho (OAB: 25242/CE). Apelado: Ministério Público do Estado do Ceará. Ministério Públ: Ministério Público Estadual. Apelado: Vanusa Rodrigues Firmino. Relator(a): MARIA ILNA LIMA DE CASTRO. Revisor(a): VANJA FONTENELE PONTES</text:span></text:p>
      <text:p text:style-name="P4"/>
      <text:p text:style-name="P6"><text:span text:style-name="T2">148 - </text:span><text:span text:style-name="T1">0264212-98.2023.8.06.0001</text:span><text:span text:style-name="T3"> - </text:span><text:span text:style-name="T1">Apelação Criminal</text:span><text:span text:style-name="T3"> - Fortaleza/7ª Vara Criminal. Apelante: Francisco Cavalcante de Andrade. Def. Público: Defensoria Pública do Estado do Ceará. Apelado: Ministério Público do Estado do Ceará. Ministério Públ: Ministério Público Estadual. Relator(a): FRANCISCO EDUARDO TORQUATO SCORSAFAVA. Revisor(a): BENEDITO HELDER AFONSO IBIAPINA</text:span></text:p>
      <text:p text:style-name="P4"/>
      <text:p text:style-name="P6"><text:soft-page-break/><text:span text:style-name="T2">149 - </text:span><text:span text:style-name="T1">0146613-80.2019.8.06.0001</text:span><text:span text:style-name="T3"> - </text:span><text:span text:style-name="T1">Apelação Criminal</text:span><text:span text:style-name="T3"> - Fortaleza/18ª Vara Criminal. Apelante: N. R. M. C.. Advogado: Luis Felipe de Sousa Silva (OAB: 43384/CE). Apelado: M. P. do E. do C.. Ministério Públ: Ministério Público Estadual. Relator(a): MARIA ILNA LIMA DE CASTRO. Revisor(a): VANJA FONTENELE PONTES</text:span></text:p>
      <text:p text:style-name="P4"/>
      <text:p text:style-name="P2"><text:span text:style-name="T2">Total de processos a julgar: 149</text:span></text:p>
      <text:p text:style-name="P3"/>
      <text:p text:style-name="P2"><text:span text:style-name="T2">Fortaleza, 31 de março de 2026.</text:span></text:p>
      <text:p text:style-name="P3"/>
      <text:p text:style-name="P2"><text:span text:style-name="T2">ANA AMÉLIA FEITOSA OLIVEIRA</text:span></text:p>
      <text:p text:style-name="P3"/>
      <text:p text:style-name="P2"><text:span text:style-name="T2">Os processos que não forem julgados, por qualquer motivo, na data acima mencionada, terão seu julgamento adiado para a sessão subsequente, independentemente de nova intimação.</text:span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3-31T22:24:00.084000000</meta:creation-date>
    <dc:date>2026-03-31T22:27:04.207000000</dc:date>
    <meta:editing-duration>PT35S</meta:editing-duration>
    <meta:editing-cycles>2</meta:editing-cycles>
    <meta:generator>LibreOffice/7.1.4.2$Windows_X86_64 LibreOffice_project/a529a4fab45b75fefc5b6226684193eb000654f6</meta:generator>
    <meta:document-statistic meta:table-count="0" meta:image-count="0" meta:object-count="0" meta:page-count="10" meta:paragraph-count="158" meta:word-count="8171" meta:character-count="61037" meta:non-whitespace-character-count="53023"/>
    <meta:user-defined meta:name="deslocamentodepaginas">0</meta:user-defined>
  </office:meta>
</office:document-meta>
</file>