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18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203668-23.2023.8.06.0300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o: Igor Fernandes Santos de Oliveira. Def. Público: Defensoria Pública do Estado do Ceará. Relator(a): FRANCISCO EDUARDO TORQUATO SCORSAFAVA</text:span></text:p>
      <text:p text:style-name="P3"/>
      <text:p text:style-name="P5"><text:span text:style-name="T2">2 - </text:span><text:span text:style-name="T1">0244934-77.2024.8.06.0001</text:span><text:span text:style-name="T3"> - </text:span><text:span text:style-name="T1">Apelação Criminal</text:span><text:span text:style-name="T3"> - Fortaleza/10ª Vara Criminal. Apelante: Hytyel Nhaaby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 - </text:span><text:span text:style-name="T1">0216054-12.2023.8.06.0001</text:span><text:span text:style-name="T3"> - </text:span><text:span text:style-name="T1">Apelação Criminal</text:span><text:span text:style-name="T3"> - Fortaleza/2ª Vara de Delitos Tráfico e Uso Subst. Entorpecen. Apelante: Silvio de Lima Silva Filh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4 - </text:span><text:span text:style-name="T1">0202161-91.2023.8.06.0117</text:span><text:span text:style-name="T3"> - </text:span><text:span text:style-name="T1">Apelação Criminal</text:span><text:span text:style-name="T3"> - Maracanaú/Juizado de Violência Doméstica e Familiar Contra a Mulher. Apelante: F. E. de S. F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5 - </text:span><text:span text:style-name="T1">0206345-13.2024.8.06.0293</text:span><text:span text:style-name="T3"> - </text:span><text:span text:style-name="T1">Apelação Criminal</text:span><text:span text:style-name="T3"> - Maracanaú/2ª Vara Criminal. Apelante: Allan Lucas Brito de Abreu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6 - </text:span><text:span text:style-name="T1">1012770-66.2000.8.06.0001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o: Elizeu Bastos Lira. Def. Público: Defensoria Pública do Estado do Ceará. Relator(a): FRANCISCO EDUARDO TORQUATO SCORSAFAVA. Revisor(a): BENEDITO HELDER AFONSO IBIAPINA</text:span></text:p>
      <text:p text:style-name="P4"/>
      <text:p text:style-name="P6"><text:span text:style-name="T2">7 - </text:span><text:span text:style-name="T1">0205052-33.2023.8.06.0296</text:span><text:span text:style-name="T3"> - </text:span><text:span text:style-name="T1">Apelação Criminal</text:span><text:span text:style-name="T3"> - Fortaleza/8ª Vara Criminal. Apelante: Paulo Silva Danta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008508-67.2019.8.06.0052</text:span><text:span text:style-name="T3"> - </text:span><text:span text:style-name="T1">Recurso em Sentido Estrito</text:span><text:span text:style-name="T3"> - Brejo Santo/Vara Única Criminal de Brejo Santo. Recorrente: M. P. do E. do C.. Ministério Públ: Ministério Público Estadual. Recorrido: A. F. de L.. Def. Público: Defensoria Pública do Estado do Ceará. Relator(a): SÉRGIO LUIZ ARRUDA PARENTE</text:span></text:p>
      <text:p text:style-name="P4"/>
      <text:p text:style-name="P6"><text:span text:style-name="T2">9 - </text:span><text:span text:style-name="T1">0158936-21.2014.8.06.0025</text:span><text:span text:style-name="T3"> - </text:span><text:span text:style-name="T1">Apelação Criminal</text:span><text:span text:style-name="T3"> - Fortaleza/4º Juizado da Violencia Doméstica e Familiar Contra a Mulher. Apelante: F. J. C.. Def. Público: Defensoria Pública do Estado do Ceará. Apelado: M. P. do E. do C.. Ministério Públ: Ministério Público Estadual. Relator(a): SÉRGIO LUIZ ARRUDA PARENTE</text:span></text:p>
      <text:p text:style-name="P4"/>
      <text:p text:style-name="P6"><text:span text:style-name="T2">10 - </text:span><text:span text:style-name="T1">0764614-40.2014.8.06.0001</text:span><text:span text:style-name="T3"> - </text:span><text:span text:style-name="T1">Apelação Criminal</text:span><text:span text:style-name="T3"> - Fortaleza/7ª Vara Criminal. Apelante: Marcos José da Silva Ribeiro. Def. Público: Defensoria Pública do Estado do Ceará. Apelado: Ministério Público do Estado do Ceará. Ministério Públ: Ministério Público Estadual. Relator(a): SÉRGIO LUIZ ARRUDA PARENTE</text:span></text:p>
      <text:p text:style-name="P4"/>
      <text:p text:style-name="P6"><text:span text:style-name="T2">11 - </text:span><text:span text:style-name="T1">0013434-92.2013.8.06.0055</text:span><text:span text:style-name="T3"> - </text:span><text:span text:style-name="T1">Apelação Criminal</text:span><text:span text:style-name="T3"> - Canindé/Vara Única Criminal de Canindé. Apelante: Antonio Claudio Almeida Per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2 - </text:span><text:span text:style-name="T1">0204736-72.2023.8.06.0117</text:span><text:span text:style-name="T3"> - </text:span><text:span text:style-name="T1">Apelação Criminal</text:span><text:span text:style-name="T3"> - Maracanaú/Juizado de Violência Doméstica e Familiar Contra a Mulher. Apelante: S. A. de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13 - </text:span><text:span text:style-name="T1">0205949-69.2021.8.06.0025</text:span><text:span text:style-name="T3"> - </text:span><text:span text:style-name="T1">Apelação Criminal</text:span><text:span text:style-name="T3"> - Fortaleza/3º Juizado da Violencia Doméstica e Familiar Contra a Mulher. Apelante: F. F. E. de L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14 - </text:span><text:span text:style-name="T1">0264214-39.2021.8.06.0001</text:span><text:span text:style-name="T3"> - </text:span><text:span text:style-name="T1">Apelação Criminal</text:span><text:span text:style-name="T3"> - Fortaleza/4ª Vara de Delitos de Trafico de Drogas. Apelante: Ryan de Sousa Pereira. Apelante: Nicolas Gabriel Rodrigues de Lim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5 - </text:span><text:span text:style-name="T1">0013810-60.2013.8.06.0158</text:span><text:span text:style-name="T3"> - </text:span><text:span text:style-name="T1">Apelação Criminal</text:span><text:span text:style-name="T3"> - Russas/Vara Única Criminal de Russas. Apelante: Ministério Público do Estado do Ceará. Ministério Públ: Ministério Público Estadual. Apelado: Francisco Daniel da Silva Oliveira. Def. Público: Defensoria Pública do Estado do Ceará. Relator(a): SÉRGIO LUIZ ARRUDA PARENTE. Revisor(a): MARIA ILNA LIMA DE CASTRO</text:span></text:p>
      <text:p text:style-name="P4"/>
      <text:p text:style-name="P6"><text:span text:style-name="T2">16 - </text:span><text:span text:style-name="T1">0243076-11.2024.8.06.0001</text:span><text:span text:style-name="T3"> - </text:span><text:span text:style-name="T1">Apelação Criminal</text:span><text:span text:style-name="T3"> - Fortaleza/8ª Vara Criminal. Apelante: Francisco Thiago do Nascimento Cost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7 - </text:span><text:span text:style-name="T1">0106842-47.2009.8.06.0001</text:span><text:span text:style-name="T3"> - </text:span><text:span text:style-name="T1">Apelação Criminal</text:span><text:span text:style-name="T3"> - Fortaleza/Vara de Crimes Contra a Ordem Tributária da Comarca de Fortaleza. Apelante: Ministério Público do Estado do Ceará. Ministério Públ: Ministério Público Estadual. Apelado: Erickson Bruno do Nascimento </text:span><text:soft-page-break/><text:span text:style-name="T3">Bezerra. Apelada: Fernanda Gomes da Silva. Def. Público: Defensoria Pública do Estado do Ceará. Relator(a): SÉRGIO LUIZ ARRUDA PARENTE. Revisor(a): MARIA ILNA LIMA DE CASTRO</text:span></text:p>
      <text:p text:style-name="P4"/>
      <text:p text:style-name="P6"><text:span text:style-name="T2">18 - </text:span><text:span text:style-name="T1">0277584-17.2023.8.06.0001</text:span><text:span text:style-name="T3"> - </text:span><text:span text:style-name="T1">Apelação Criminal</text:span><text:span text:style-name="T3"> - Fortaleza/8ª Vara Criminal. Apelante: Iarley Gomes do Nascimento. Apelante: Henrique Andrade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9 - </text:span><text:span text:style-name="T1">0223214-88.2023.8.06.0001</text:span><text:span text:style-name="T3"> - </text:span><text:span text:style-name="T1">Apelação Criminal</text:span><text:span text:style-name="T3"> - Fortaleza/16ª Vara Criminal. Apelante: Caio Ícaro Sousa de Lima. Apelante: Patrick Gabriel de Sousa Morais. Def. Público: Defensoria Pública do Estado do Ceará. Apelado: Ministério Público do Estado do Ceará. Ministério Públ: Ministério Público do Estado do Ceará. Relator(a): SÉRGIO LUIZ ARRUDA PARENTE. Revisor(a): MARIA ILNA LIMA DE CASTRO</text:span></text:p>
      <text:p text:style-name="P4"/>
      <text:p text:style-name="P6"><text:span text:style-name="T2">20 - </text:span><text:span text:style-name="T1">0178744-11.2019.8.06.0001</text:span><text:span text:style-name="T3"> - </text:span><text:span text:style-name="T1">Apelação Criminal</text:span><text:span text:style-name="T3"> - Fortaleza/4ª Vara de Delitos de Trafico de Drogas. Apelante: Maria Laiane Amaro Silva. Apelante: Maria Tainara do Nascimento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1 - </text:span><text:span text:style-name="T1">0200600-52.2024.8.06.0293</text:span><text:span text:style-name="T3"> - </text:span><text:span text:style-name="T1">Apelação Criminal</text:span><text:span text:style-name="T3"> - Horizonte/1ª Vara da Comarca de Horizonte. Apelante: Davi Lima Nasciment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2 - </text:span><text:span text:style-name="T1">0051852-91.2021.8.06.0064</text:span><text:span text:style-name="T3"> - </text:span><text:span text:style-name="T1">Apelação Criminal</text:span><text:span text:style-name="T3"> - Caucaia/2ª Vara Criminal da Comarca de Caucaia. Apelante: Ministério Público do Estado do Ceará. Ministério Públ: Ministério Público Estadual. Apelado: Lindemberg dos Santos Sales. Apelada: Jocielle Mesquita. Def. Público: Defensoria Pública do Estado do Ceará. Relator(a): SÉRGIO LUIZ ARRUDA PARENTE. Revisor(a): MARIA ILNA LIMA DE CASTRO</text:span></text:p>
      <text:p text:style-name="P4"/>
      <text:p text:style-name="P6"><text:span text:style-name="T2">23 - </text:span><text:span text:style-name="T1">0258072-14.2024.8.06.0001</text:span><text:span text:style-name="T3"> - </text:span><text:span text:style-name="T1">Apelação Criminal</text:span><text:span text:style-name="T3"> - Fortaleza/7ª Vara Criminal. Apelante: John Klesley Lima de Sous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001561-98.2016.8.06.0117</text:span><text:span text:style-name="T3"> - </text:span><text:span text:style-name="T1">Apelação Criminal</text:span><text:span text:style-name="T3"> - Maracanaú/2ª Vara Criminal. Apelante: J. E. da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5 - </text:span><text:span text:style-name="T1">0392321-87.2010.8.06.0001</text:span><text:span text:style-name="T3"> - </text:span><text:span text:style-name="T1">Apelação Criminal</text:span><text:span text:style-name="T3"> - Fortaleza/4ª Vara do Juri. Apelante: Geiciane da Silva Batist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6 - </text:span><text:span text:style-name="T1">0030137-94.2020.8.06.0171</text:span><text:span text:style-name="T3"> - </text:span><text:span text:style-name="T1">Apelação Criminal</text:span><text:span text:style-name="T3"> - Tauá/1ª Vara Criminal da Comarca de Tauá. Apelante: Ministério Público do Estado do Ceará. Ministério Públ: Ministério Público Estadual. Apelado: Antonio Pereira da Silva. Def. Público: Defensoria Pública do Estado do Ceará. Relator(a): SÉRGIO LUIZ ARRUDA PARENTE. Revisor(a): MARIA ILNA LIMA DE CASTRO</text:span></text:p>
      <text:p text:style-name="P4"/>
      <text:p text:style-name="P6"><text:span text:style-name="T2">27 - </text:span><text:span text:style-name="T1">0226343-67.2024.8.06.0001</text:span><text:span text:style-name="T3"> - </text:span><text:span text:style-name="T1">Apelação Criminal</text:span><text:span text:style-name="T3"> - Fortaleza/14ª Vara Criminal. Apelante: Ministério Público do Estado do Ceará. Ministério Públ: Ministério Público Estadual. Apelado: Gabriel Nascimento Almeida Guilherme. Def. Público: Defensoria Pública do Estado do Ceará. Relator(a): SÉRGIO LUIZ ARRUDA PARENTE. Revisor(a): MARIA ILNA LIMA DE CASTRO</text:span></text:p>
      <text:p text:style-name="P4"/>
      <text:p text:style-name="P6"><text:span text:style-name="T2">28 - </text:span><text:span text:style-name="T1">0204250-44.2023.8.06.0293</text:span><text:span text:style-name="T3"> - </text:span><text:span text:style-name="T1">Apelação Criminal</text:span><text:span text:style-name="T3"> - Várzea Alegre/Vara Única da Comarca de Várzea Alegre. Apelante: L. F. de O.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0220859-13.2020.8.06.0001</text:span><text:span text:style-name="T3"> - </text:span><text:span text:style-name="T1">Apelação Criminal</text:span><text:span text:style-name="T3"> - Fortaleza/8ª Vara Criminal. Apelante: José Airton Maciel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0 - </text:span><text:span text:style-name="T1">0110576-74.2007.8.06.0001</text:span><text:span text:style-name="T3"> - </text:span><text:span text:style-name="T1">Recurso em Sentido Estrito</text:span><text:span text:style-name="T3"> - Fortaleza/4ª Vara do Juri. Recorrente: Ozéias de Araújo Carvalho. Def. Público: Defensoria Pública do Estado do Ceará. Recorrido: Ministério Público do Estado do Ceará. Ministério Públ: Ministério Público Estadual. Relator(a): MARIA ILNA LIMA DE CASTRO</text:span></text:p>
      <text:p text:style-name="P4"/>
      <text:p text:style-name="P6"><text:span text:style-name="T2">31 - </text:span><text:span text:style-name="T1">0203894-06.2024.8.06.0296</text:span><text:span text:style-name="T3"> - </text:span><text:span text:style-name="T1">Recurso em Sentido Estrito</text:span><text:span text:style-name="T3"> - Fortaleza/4ª Vara do Juri. Recorrente: F. das C. A. de A.. Def. Público: D. P. do E. do C.. Recorrido: M. P. do E. do C.. Ministério Públ: Ministério Público Estadual. Relator(a): MARIA ILNA LIMA DE CASTRO</text:span></text:p>
      <text:p text:style-name="P4"/>
      <text:p text:style-name="P6"><text:span text:style-name="T2">32 - </text:span><text:span text:style-name="T1">0120003-12.2018.8.06.0001</text:span><text:span text:style-name="T3"> - </text:span><text:span text:style-name="T1">Apelação Criminal</text:span><text:span text:style-name="T3"> - Fortaleza/Vara de Crimes Contra a Ordem Tributária da Comarca de Fortaleza. Apelante: Ministério Público do Estado do Ceará. Ministério Públ: Ministério Público Estadual. Apelado: Francisco Menezes Moreira. Def. Público: Defensoria Pública do Estado do Ceará. Relator(a): MARIA ILNA LIMA DE CASTRO. Revisor(a): VANJA FONTENELE PONTES</text:span></text:p>
      <text:p text:style-name="P4"/>
      <text:p text:style-name="P6"><text:span text:style-name="T2">33 - </text:span><text:span text:style-name="T1">0002921-51.2019.8.06.0121</text:span><text:span text:style-name="T3"> - </text:span><text:span text:style-name="T1">Apelação Criminal</text:span><text:span text:style-name="T3"> - Massapê/1ª Vara da Comarca de Massapê. Apelante: Madson Alan Sousa Oliveira. Defensor dativo: Igor Leitão Chaves Cruz (OAB: 39741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4 - </text:span><text:span text:style-name="T1">8005199-50.2022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a: Adriano de Paulo. Def. Público: Defensoria Pública do Estado do Ceará. Relator(a): VANJA FONTENELE PONTES</text:span></text:p>
      <text:p text:style-name="P4"/>
      <text:p text:style-name="P6"><text:span text:style-name="T2">35 - </text:span><text:span text:style-name="T1">0206547-33.2024.8.06.0117</text:span><text:span text:style-name="T3"> - </text:span><text:span text:style-name="T1">Apelação Criminal</text:span><text:span text:style-name="T3"> - Maracanaú/Juizado de Violência Doméstica e Familiar Contra a Mulher. Apelante: C. A. L. da S.. Def. Público: Defensoria Pública do Estado do Ceará. Apelado: M. P. do E. do C.. Ministério Públ: Ministério Público Estadual. Relator(a): VANJA FONTENELE PONTES</text:span></text:p>
      <text:p text:style-name="P4"><text:soft-page-break/></text:p>
      <text:p text:style-name="P6"><text:span text:style-name="T2">36 - </text:span><text:span text:style-name="T1">0000660-67.2010.8.06.0012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o: José Ariney Silva Barbosa. Def. Público: Defensoria Pública do Estado do Ceará. Relator(a): VANJA FONTENELE PONTES</text:span></text:p>
      <text:p text:style-name="P4"/>
      <text:p text:style-name="P6"><text:span text:style-name="T2">37 - </text:span><text:span text:style-name="T1">0014910-12.2008.8.06.0001</text:span><text:span text:style-name="T3"> - </text:span><text:span text:style-name="T1">Apelação Criminal</text:span><text:span text:style-name="T3"> - Fortaleza/1ª Vara do Juri. Apelante: Marcelo Inocêncio Cordeiro Justo. Def. Público: Defensoria Pública do Estado do Ceará. Apelado: Ministério Público Estadual. Ministério Públ: Ministério Público Estadual. Relator(a): VANJA FONTENELE PONTES. Revisor(a): FRANCISCO EDUARDO TORQUATO SCORSAFAVA</text:span></text:p>
      <text:p text:style-name="P4"/>
      <text:p text:style-name="P6"><text:span text:style-name="T2">38 - </text:span><text:span text:style-name="T1">0204208-29.2022.8.06.0293</text:span><text:span text:style-name="T3"> - </text:span><text:span text:style-name="T1">Apelação Criminal</text:span><text:span text:style-name="T3"> - Maracanaú/2ª Vara Criminal. Apelante: Alan do Nascimento Ferreir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39 - </text:span><text:span text:style-name="T1">0050406-77.2020.8.06.0132</text:span><text:span text:style-name="T3"> - </text:span><text:span text:style-name="T1">Apelação Criminal</text:span><text:span text:style-name="T3"> - Nova Olinda/Vara Única da Comarca de Nova Olinda. Apelante: L. da S. M.. Defensor dativo: Marcelo Pinheiro Nocrato (OAB: 38864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40 - </text:span><text:span text:style-name="T1">0003856-92.2012.8.06.0103</text:span><text:span text:style-name="T3"> - </text:span><text:span text:style-name="T1">Apelação Criminal</text:span><text:span text:style-name="T3"> - Capistrano/Vara Única da Comarca de Capistrano. Apelante: Pedro Lopes Guilherme. Defensor dativo: José Ribamar Júnior (OAB: 44735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1 - </text:span><text:span text:style-name="T1">0248581-80.2024.8.06.0001</text:span><text:span text:style-name="T3"> - </text:span><text:span text:style-name="T1">Apelação Criminal</text:span><text:span text:style-name="T3"> - Fortaleza/1ª Vara Criminal. Apelante: Samuel Remas da Silva Pint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2 - </text:span><text:span text:style-name="T1">0005611-94.2012.8.06.0122</text:span><text:span text:style-name="T3"> - </text:span><text:span text:style-name="T1">Apelação Criminal</text:span><text:span text:style-name="T3"> - Mauriti/Vara Única da Comarca de Mauriti. Apelante: Cicera Maria Daniel de Sous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3 - </text:span><text:span text:style-name="T1">0060209-02.2017.8.06.0064</text:span><text:span text:style-name="T3"> - </text:span><text:span text:style-name="T1">Apelação Criminal</text:span><text:span text:style-name="T3"> - Caucaia/2ª Vara Criminal da Comarca de Caucaia. Apelante: Mayara Bianca da Silva Ribeir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4 - </text:span><text:span text:style-name="T1">0202845-21.2024.8.06.0298</text:span><text:span text:style-name="T3"> - </text:span><text:span text:style-name="T1">Apelação Criminal</text:span><text:span text:style-name="T3"> - Tianguá/Vara Única Criminal de Tianguá. Apelante: Ministério Público do Estado do Ceará. Ministério Públ: Ministério Público Estadual. Apelante: Lucas Pereira Oliveira da Silva. Advogado: Raimundo Muriell Araújo Sousa Aguiar (OAB: 36428/CE). Advogado: Felipe Bôto de Aguiar (OAB: 47504/CE). Advogada: Bianca Bruno da Silva (OAB: 54195/CE). Apelado: Ministério Público do Estado do Ceará. Ministério Públ: Ministério Público Estadual. Apelado: Danilo Pereira Oliveira da Silva. Def. Público: Defensoria Pública do Estado do Ceará. Relator(a): VANJA FONTENELE PONTES. Revisor(a): FRANCISCO EDUARDO TORQUATO SCORSAFAVA</text:span></text:p>
      <text:p text:style-name="P4"/>
      <text:p text:style-name="P6"><text:span text:style-name="T2">45 - </text:span><text:span text:style-name="T1">0200823-09.2023.8.06.0303</text:span><text:span text:style-name="T3"> - </text:span><text:span text:style-name="T1">Apelação Criminal</text:span><text:span text:style-name="T3"> - Quixadá/2ª Vara Criminal da Comarca de Quixadá. Apelante: H. da S. S.. Apelante: H. da S. S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46 - </text:span><text:span text:style-name="T1">0200003-86.2024.8.06.0001</text:span><text:span text:style-name="T3"> - </text:span><text:span text:style-name="T1">Apelação Criminal</text:span><text:span text:style-name="T3"> - Fortaleza/1ª Vara do Juri. Apelante: P. J. de A. e B. J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47 - </text:span><text:span text:style-name="T1">0202844-36.2024.8.06.0298</text:span><text:span text:style-name="T3"> - </text:span><text:span text:style-name="T1">Apelação Criminal</text:span><text:span text:style-name="T3"> - Tianguá/Vara Única Criminal de Tianguá. Apelante: Lucas Pereira Oliveira da Silva. Advogado: Raimundo Muriell Araújo Sousa Aguiar (OAB: 36428/CE). Advogado: Felipe Bôto de Aguiar (OAB: 47504/CE). Advogada: Bianca Bruno da Silva (OAB: 54195/CE). Apelante: Ministério Público do Estado do Ceará. Ministério Públ: Ministério Público Estadual. Apelado: Danilo Pereira Oliveira da Silva. Def. Público: Defensoria Pública do Estado do Ceará (OAB: 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8 - </text:span><text:span text:style-name="T1">0004434-27.2011.8.06.0156</text:span><text:span text:style-name="T3"> - </text:span><text:span text:style-name="T1">Apelação Criminal</text:span><text:span text:style-name="T3"> - Redenção/1ª Vara da Comarca de Redenção. Apelante: Francisco Anderson Souza e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9 - </text:span><text:span text:style-name="T1">0196272-58.2019.8.06.0001</text:span><text:span text:style-name="T3"> - </text:span><text:span text:style-name="T1">Apelação Criminal</text:span><text:span text:style-name="T3"> - Fortaleza/2ª Vara do Juri. Apelante: João Levi da Silva de Oliveir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0 - </text:span><text:span text:style-name="T1">0029802-95.2023.8.06.0001</text:span><text:span text:style-name="T3"> - </text:span><text:span text:style-name="T1">Apelação Criminal</text:span><text:span text:style-name="T3"> - Fortaleza/2ª Vara do Juri. Apelante: Pedro Henrique de Morais Pereir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1 - </text:span><text:span text:style-name="T1">0202893-83.2024.8.06.0296</text:span><text:span text:style-name="T3"> - </text:span><text:span text:style-name="T1">Apelação Criminal</text:span><text:span text:style-name="T3"> - Fortaleza/1ª Vara de Delitos Trafico e Uso Subst. Entorpecen. Apelante: Ministério Público do Estado do Ceará. Ministério Públ: Ministério Público Estadual. Apelado: Daniel Ferreira de Souza. Def. Público: Defensoria Pública do Estado do Ceará. Relator(a): VANJA FONTENELE PONTES. Revisor(a): FRANCISCO EDUARDO TORQUATO SCORSAFAVA</text:span></text:p>
      <text:p text:style-name="P4"/>
      <text:p text:style-name="P6"><text:span text:style-name="T2">52 - </text:span><text:span text:style-name="T1">0201523-57.2024.8.06.0300</text:span><text:span text:style-name="T3"> - </text:span><text:span text:style-name="T1">Apelação Criminal</text:span><text:span text:style-name="T3"> - Caucaia/2ª Vara Criminal da Comarca de Caucaia. Apelante: Bruno Oliveira de Sousa. Def. Público: Defensoria Pública do Estado do Ceará. Apelado: Ministério Público do Estado do Ceará. Ministério Públ: </text:span><text:soft-page-break/><text:span text:style-name="T3">Ministério Público Estadual. Relator(a): VANJA FONTENELE PONTES. Revisor(a): FRANCISCO EDUARDO TORQUATO SCORSAFAVA</text:span></text:p>
      <text:p text:style-name="P4"/>
      <text:p text:style-name="P6"><text:span text:style-name="T2">53 - </text:span><text:span text:style-name="T1">0206547-24.2023.8.06.0293</text:span><text:span text:style-name="T3"> - </text:span><text:span text:style-name="T1">Apelação Criminal</text:span><text:span text:style-name="T3"> - Pacatuba/1ª Vara da Comarca de Pacatuba. Apelante: Victor Mateus The Távora. Advogado: Silvio César Farias (OAB: 6207/CE). Apelante: João Paulo Bandeira da Silva. Advogada: Vânia Gomes Castelo Branco (OAB: 38826/CE). Advogada: Lucyanna Cavalcante Sampaio Martins (OAB: 20290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4 - </text:span><text:span text:style-name="T1">0119128-42.2018.8.06.0001</text:span><text:span text:style-name="T3"> - </text:span><text:span text:style-name="T1">Apelação Criminal</text:span><text:span text:style-name="T3"> - Fortaleza/12ª Vara Criminal. Apelante: M. J. de C. F.. Advogado: Jader Aldrin Evangelista Marques (OAB: 35685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55 - </text:span><text:span text:style-name="T1">0001531-64.2008.8.06.0175</text:span><text:span text:style-name="T3"> - </text:span><text:span text:style-name="T1">Apelação Criminal</text:span><text:span text:style-name="T3"> - Trairi/1ª Vara da Comarca de Trairi. Apelante: Ministério Público do Estado do Ceará. Ministério Públ: Ministério Público Estadual. Apelado: Marcondes Gordiano de Oliveira Neto. Advogado: Paulo César Barbosa Pimentel (OAB: 9165/CE). Advogado: Fernando Caio Candea Miná (OAB: 22657/CE). Advogado: Marcus Fabiano Costa da Silva (OAB: 25190/CE). Relator(a): VANJA FONTENELE PONTES. Revisor(a): FRANCISCO EDUARDO TORQUATO SCORSAFAVA</text:span></text:p>
      <text:p text:style-name="P4"/>
      <text:p text:style-name="P6"><text:span text:style-name="T2">56 - </text:span><text:span text:style-name="T1">0267078-16.2022.8.06.0001</text:span><text:span text:style-name="T3"> - </text:span><text:span text:style-name="T1">Recurso em Sentido Estrito</text:span><text:span text:style-name="T3"> - Fortaleza/3ª Vara do Juri. Recorrente: Emanuel da Costa Fernandes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57 - </text:span><text:span text:style-name="T1">0030899-15.2016.8.06.0151</text:span><text:span text:style-name="T3"> - </text:span><text:span text:style-name="T1">Recurso em Sentido Estrito</text:span><text:span text:style-name="T3"> - Quixadá/1ª Vara Criminal da Comarca de Quixadá. Recorrente: Edgar Alves da Silva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58 - </text:span><text:span text:style-name="T1">0014426-98.2025.8.06.0001</text:span><text:span text:style-name="T3"> - </text:span><text:span text:style-name="T1">Recurso em Sentido Estrito</text:span><text:span text:style-name="T3"> - Fortaleza/4ª Vara do Juri. Recorrente: P. H. P. dos S. A.. Def. Público: D. P. do E. do C.. Recorrido: M. P. do E. do C.. Ministério Públ: Ministério Público Estadual. Relator(a): BENEDITO HELDER AFONSO IBIAPINA</text:span></text:p>
      <text:p text:style-name="P4"/>
      <text:p text:style-name="P6"><text:span text:style-name="T2">59 - </text:span><text:span text:style-name="T1">0200128-94.2024.8.06.0117</text:span><text:span text:style-name="T3"> - </text:span><text:span text:style-name="T1">Apelação Criminal</text:span><text:span text:style-name="T3"> - Maracanaú/Juizado de Violência Doméstica e Familiar Contra a Mulher. Apelante: J. R. do N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60 - </text:span><text:span text:style-name="T1">0050246-09.2021.8.06.0135</text:span><text:span text:style-name="T3"> - </text:span><text:span text:style-name="T1">Apelação Criminal</text:span><text:span text:style-name="T3"> - Icó/Vara Única Criminal de Icó. Apelante: Cícero Lima Honorato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61 - </text:span><text:span text:style-name="T1">0546798-97.2012.8.06.0001</text:span><text:span text:style-name="T3"> - </text:span><text:span text:style-name="T1">Apelação Criminal</text:span><text:span text:style-name="T3"> - Fortaleza/1ª Vara do Juri. Apelante: Ministério Público do Estado do Ceará. Ministério Públ: Ministério Público Estadual. Apelado: Pedro Inacio dos Santos Junior. Apelado: Washington do Nascimento Silva. Apelado: Jose Jonathan do Macedo. Def. Público: Defensoria Pública do Estado do Ceará. Relator(a): BENEDITO HELDER AFONSO IBIAPINA. Revisor(a): SÉRGIO LUIZ ARRUDA PARENTE</text:span></text:p>
      <text:p text:style-name="P4"/>
      <text:p text:style-name="P6"><text:span text:style-name="T2">62 - </text:span><text:span text:style-name="T1">0145230-72.2016.8.06.0001</text:span><text:span text:style-name="T3"> - </text:span><text:span text:style-name="T1">Apelação Criminal</text:span><text:span text:style-name="T3"> - Fortaleza/7ª Vara Criminal. Apelante: Jordao Carvalho Pinheiro. Apelante: Felipe Marques de Sous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3 - </text:span><text:span text:style-name="T1">0010089-94.2021.8.06.0037</text:span><text:span text:style-name="T3"> - </text:span><text:span text:style-name="T1">Apelação Criminal</text:span><text:span text:style-name="T3"> - Crateús/Vara Única Criminal de Cratéus. Apelante: Wellington dos Santos Aragã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4 - </text:span><text:span text:style-name="T1">0005327-57.2019.8.06.0117</text:span><text:span text:style-name="T3"> - </text:span><text:span text:style-name="T1">Apelação Criminal</text:span><text:span text:style-name="T3"> - Maracanaú/2ª Vara Criminal. Apelante: Francisco Eudes Monte da Cunh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2"><text:span text:style-name="T2">Total de processos a julgar: 64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8">Os processos que não forem julgados, por qualquer motivo, na data acima mencionada, terão seu julgamento adiado para a sessão subsequente, independentemente de nov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55:02.661000000</dc:date>
    <meta:editing-duration>PT5M12S</meta:editing-duration>
    <meta:editing-cycles>15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73" meta:word-count="3238" meta:character-count="23830" meta:non-whitespace-character-count="20664"/>
    <meta:user-defined meta:name="deslocamentodepaginas">0</meta:user-defined>
  </office:meta>
</office:document-meta>
</file>