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1" fo:font-size="8pt" style:text-underline-style="none" fo:font-weight="bold" style:font-size-asian="8pt" style:font-weight-asian="bold"/>
    </style:style>
    <style:style style:name="T2" style:family="text">
      <style:text-properties style:font-name="Arial1" fo:font-size="8pt" style:text-underline-style="none" style:font-size-asian="8pt"/>
    </style:style>
    <style:style style:name="T3" style:family="text">
      <style:text-properties style:font-name="Arial1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7"><text:span text:style-name="T1"><text:tab/>PAUTA DE JULGAMENTO</text:span></text:p>
      <text:p text:style-name="P1"/>
      <text:p text:style-name="P2"><text:span text:style-name="T2">Número da Pauta: 17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0209162-73.2012.8.06.0001</text:span><text:span text:style-name="T3"> - </text:span><text:span text:style-name="T1">Agravo de Execução Penal</text:span><text:span text:style-name="T3"> - Fortaleza/1ª Vara de Execução Penal. Agravante: Antônio Vieira Chagas. Advogada: Laiane Mariele da Silva Freire (OAB: 38866B/CE). Agravado: Ministério Público do Estado do Ceará. Ministério Públ: Ministério Público Estadual. Relator(a): FRANCISCO EDUARDO TORQUATO SCORSAFAVA</text:span></text:p>
      <text:p text:style-name="P3"/>
      <text:p text:style-name="P5"><text:span text:style-name="T2">2 - </text:span><text:span text:style-name="T1">8000365-20.2024.8.06.0167</text:span><text:span text:style-name="T3"> - </text:span><text:span text:style-name="T1">Agravo de Execução Penal</text:span><text:span text:style-name="T3"> - Sobral/2ª Vara Criminal da Comarca de Sobral. Agravante: M. P. do E. do C.. Ministério Públ: Ministério Público Estadual. Agravado: C. C. P. C.. Def. Público: Defensoria Pública do Estado do Ceará. Relator(a): FRANCISCO EDUARDO TORQUATO SCORSAFAVA</text:span></text:p>
      <text:p text:style-name="P4"/>
      <text:p text:style-name="P6"><text:span text:style-name="T2">3 - </text:span><text:span text:style-name="T1">0038842-67.2024.8.06.0001</text:span><text:span text:style-name="T3"> - </text:span><text:span text:style-name="T1">Recurso em Sentido Estrito</text:span><text:span text:style-name="T3"> - Fortaleza/Vara de Delitos de Organizações Criminosas. Recorrente: M. P. E.. Ministério Públ: Ministério Público Estadual. Recorrido: A. T. L.. Advogado: Carlos Jardel Sabóia Costa (OAB: 47279/CE). Relator(a): FRANCISCO EDUARDO TORQUATO SCORSAFAVA</text:span></text:p>
      <text:p text:style-name="P4"/>
      <text:p text:style-name="P6"><text:span text:style-name="T2">4 - </text:span><text:span text:style-name="T1">0031501-87.2024.8.06.0001</text:span><text:span text:style-name="T3"> - </text:span><text:span text:style-name="T1">Recurso em Sentido Estrito</text:span><text:span text:style-name="T3"> - Fortaleza/Vara de Delitos de Organizações Criminosas. Recorrente: Ministério Público do Estado do Ceará. Ministério Públ: Ministério Público Estadual. Recorrida: Michelly Sayomara Sampaio Rocha. Advogado: Paulo Sérgio Ripardo (OAB: 16291/CE). Relator(a): FRANCISCO EDUARDO TORQUATO SCORSAFAVA</text:span></text:p>
      <text:p text:style-name="P4"/>
      <text:p text:style-name="P6"><text:span text:style-name="T2">5 - </text:span><text:span text:style-name="T1">0040825-04.2024.8.06.0001</text:span><text:span text:style-name="T3"> - </text:span><text:span text:style-name="T1">Recurso em Sentido Estrito</text:span><text:span text:style-name="T3"> - Fortaleza/Vara de Delitos de Organizações Criminosas. Recorrente: M. P. do E. do C.. Ministério Públ: Ministério Público Estadual. Recorrido: E. de O.. Def. Público: Defensoria Pública do Estado do Ceará. Relator(a): FRANCISCO EDUARDO TORQUATO SCORSAFAVA</text:span></text:p>
      <text:p text:style-name="P4"/>
      <text:p text:style-name="P6"><text:span text:style-name="T2">6 - </text:span><text:span text:style-name="T1">0202349-45.2024.8.06.0151</text:span><text:span text:style-name="T3"> - </text:span><text:span text:style-name="T1">Recurso em Sentido Estrito</text:span><text:span text:style-name="T3"> - Quixadá/Juizado da Violência Doméstica e Familiar Contra a Mulher da Comarca de Quixadá. Recorrente: M. P. do E. do C.. Ministério Públ: Ministério Público Estadual. Recorrido: M. da S.. Def. Público: Defensoria Pública do Estado do Ceará. Relator(a): FRANCISCO EDUARDO TORQUATO SCORSAFAVA</text:span></text:p>
      <text:p text:style-name="P4"/>
      <text:p text:style-name="P6"><text:span text:style-name="T2">7 - </text:span><text:span text:style-name="T1">0200424-66.2022.8.06.0124</text:span><text:span text:style-name="T3"> - </text:span><text:span text:style-name="T1">Apelação Criminal</text:span><text:span text:style-name="T3"> - Milagres/Vara Única da Comarca de Milagres. Apelante: C. E. A. da S.. Def. Público: Defensoria Pública do Estado do Ceará. Apelado: M. P. do E. do C.. Ministério Públ: Ministério Público Estadual. Relator(a): FRANCISCO EDUARDO TORQUATO SCORSAFAVA</text:span></text:p>
      <text:p text:style-name="P4"/>
      <text:p text:style-name="P6"><text:span text:style-name="T2">8 - </text:span><text:span text:style-name="T1">0120683-94.2018.8.06.0001</text:span><text:span text:style-name="T3"> - </text:span><text:span text:style-name="T1">Apelação Criminal</text:span><text:span text:style-name="T3"> - Fortaleza/16ª Vara Criminal. Apelante: T. B. N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9 - </text:span><text:span text:style-name="T1">0201784-05.2022.8.06.0296</text:span><text:span text:style-name="T3"> - </text:span><text:span text:style-name="T1">Apelação Criminal</text:span><text:span text:style-name="T3"> - Fortaleza/3ª Vara do Juri. Apelante: Cicero Araújo Marques dos Santos. Apelante: Francisco Roberto Gomes Oliveira Sena Júnior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200923-86.2022.8.06.0112</text:span><text:span text:style-name="T3"> - </text:span><text:span text:style-name="T1">Apelação Criminal</text:span><text:span text:style-name="T3"> - Juazeiro do Norte/3ª Vara Criminal da Comarca de Juazeiro do Norte. Apelante: José Hemerson Rodrigues Ferreira. Advogada: Débora Simone Bezerra Cordeiro (OAB: 36648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226650-21.2024.8.06.0001</text:span><text:span text:style-name="T3"> - </text:span><text:span text:style-name="T1">Apelação Criminal</text:span><text:span text:style-name="T3"> - Fortaleza/8ª Vara Criminal. Apelante: Matheus Dias Ferreira Lopes. Advogado: Eduardo Grazieni Calixto Bezerra (OAB: 25206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8000229-91.2023.8.06.0091</text:span><text:span text:style-name="T3"> - </text:span><text:span text:style-name="T1">Agravo de Execução Penal</text:span><text:span text:style-name="T3"> - Iguatu/1ª Vara Criminal da Comarca de Iguatu. Agravante: Maria Luciana Pereira Lopes. Advogado: Antônio Sidney da Silva (OAB: 49755/CE). Agravado: Ministério Público do Estado do Ceará. Ministério Públ: Ministério Público Estadual. Relator(a): SÉRGIO LUIZ ARRUDA PARENTE</text:span></text:p>
      <text:p text:style-name="P4"/>
      <text:p text:style-name="P6"><text:span text:style-name="T2">13 - </text:span><text:span text:style-name="T1">0638582-41.2024.8.06.0000</text:span><text:span text:style-name="T3"> - </text:span><text:span text:style-name="T1">Mandado de Segurança Criminal</text:span><text:span text:style-name="T3"> - Fortaleza/15ª Vara Criminal. Impetrante: Thiago Bezerra de Meneses. Advogado: Carlos Erger Alves de Lima (OAB: 34505/CE). Advogado: José Anderson Amâncio de Oliveira (OAB: 41855/CE). Advogado: Raimundo Rodney Moura dos Santos (OAB: 33843/CE). Impetrado: Juiz de Direito da 15ª Vara Criminal da Comarca de Fortaleza. Relator(a): SÉRGIO LUIZ ARRUDA PARENTE</text:span></text:p>
      <text:p text:style-name="P4"/>
      <text:p text:style-name="P6"><text:span text:style-name="T2">14 - </text:span><text:span text:style-name="T1">0623250-97.2025.8.06.0000</text:span><text:span text:style-name="T3"> - </text:span><text:span text:style-name="T1">Mandado de Segurança Criminal</text:span><text:span text:style-name="T3"> - Boa Viagem/1ª Vara da Comarca de Boa Viagem. Impetrante: H. de O. P.. Advogado: Humberto de Oliveira Pereira (OAB: 26926/DF). Impetrado: J. de D. da 1 V. da C. de B. V.. Relator(a): SÉRGIO LUIZ ARRUDA PARENTE</text:span></text:p>
      <text:p text:style-name="P4"/>
      <text:p text:style-name="P6"><text:span text:style-name="T2">15 - </text:span><text:span text:style-name="T1">0050973-23.2021.8.06.0052</text:span><text:span text:style-name="T3"> - </text:span><text:span text:style-name="T1">Recurso em Sentido Estrito</text:span><text:span text:style-name="T3"> - Brejo Santo/Vara Única Criminal de Brejo Santo. Recorrente: M. P. E.. Ministério Públ: Ministério Público Estadual. Recorrido: J. J. da S.. Def. Público: D. P. do E. do C.. Relator(a): SÉRGIO LUIZ ARRUDA PARENTE</text:span></text:p>
      <text:p text:style-name="P4"/>
      <text:p text:style-name="P6"><text:span text:style-name="T2">16 - </text:span><text:span text:style-name="T1">0020462-80.2014.8.06.0151</text:span><text:span text:style-name="T3"> - </text:span><text:span text:style-name="T1">Recurso em Sentido Estrito</text:span><text:span text:style-name="T3"> - Quixadá/1ª Vara Criminal da Comarca de Quixadá. Recorrente: Janderson Lima Ilario. Def. Público: Defensoria Pública do Estado do Ceará. Recorrido: Ministério Público do Estado do Ceará. Ministério Públ: Ministério Público Estadual. Relator(a): SÉRGIO LUIZ ARRUDA PARENTE</text:span></text:p>
      <text:p text:style-name="P4"/>
      <text:p text:style-name="P6"><text:soft-page-break/><text:span text:style-name="T2">17 - </text:span><text:span text:style-name="T1">0010300-41.2021.8.06.0293</text:span><text:span text:style-name="T3"> - </text:span><text:span text:style-name="T1">Apelação Criminal</text:span><text:span text:style-name="T3"> - Cariré/Vara Única da Comarca de Cariré. Apelante: C. A. G.. Advogado: Davi Portela Muniz (OAB: 32573/CE). Soc. Advogados: Davi Muniz Sociedade Individual de Advocacia (OAB: 4135/CE). Apelado: M. P. do E. do C.. Ministério Públ: Ministério Público Estadual. Relator(a): SÉRGIO LUIZ ARRUDA PARENTE</text:span></text:p>
      <text:p text:style-name="P4"/>
      <text:p text:style-name="P6"><text:span text:style-name="T2">18 - </text:span><text:span text:style-name="T1">0050497-64.2020.8.06.0037</text:span><text:span text:style-name="T3"> - </text:span><text:span text:style-name="T1">Apelação Criminal</text:span><text:span text:style-name="T3"> - Crateús/Vara Única Criminal de Cratéus. Apelante: P. A. G. da S.. Def. Público: Defensoria Pública do Estado do Ceará. Apelado: M. P. do E. do C.. Ministério Públ: Ministério Público Estadual. Relator(a): SÉRGIO LUIZ ARRUDA PARENTE</text:span></text:p>
      <text:p text:style-name="P4"/>
      <text:p text:style-name="P6"><text:span text:style-name="T2">19 - </text:span><text:span text:style-name="T1">0041312-91.2015.8.06.0064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Alexandre Estevão Rodrigues. Apelado: Antônia Dias Gonçalves. Apelado: Mateus Santos da Rocha. Def. Público: Defensoria Pública do Estado do Ceará. Apelado: Renan Honorato dos Santos. Advogada: Ana Carolina Neves Rabelo (OAB: 171735/MG). Relator(a): SÉRGIO LUIZ ARRUDA PARENTE. Revisor(a): MARIA ILNA LIMA DE CASTRO</text:span></text:p>
      <text:p text:style-name="P4"/>
      <text:p text:style-name="P6"><text:span text:style-name="T2">20 - </text:span><text:span text:style-name="T1">0042698-54.2015.8.06.0001</text:span><text:span text:style-name="T3"> - </text:span><text:span text:style-name="T1">Apelação Criminal</text:span><text:span text:style-name="T3"> - Fortaleza/9ª Vara Criminal. Apelante: Carleone Rodrigues Lima. Advogada: Ariane Pessoa Santos (OAB: 35494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1 - </text:span><text:span text:style-name="T1">0265239-19.2023.8.06.0001</text:span><text:span text:style-name="T3"> - </text:span><text:span text:style-name="T1">Apelação Criminal</text:span><text:span text:style-name="T3"> - Fortaleza/9ª Vara Criminal. Apelante: Francisco Cláudio Júlio Vieira. Advogado: José Airton Santos Júnior (OAB: 42537/CE). Apelante: Diego Silva de Oliv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2 - </text:span><text:span text:style-name="T1">0202866-33.2023.8.06.0071</text:span><text:span text:style-name="T3"> - </text:span><text:span text:style-name="T1">Apelação Criminal</text:span><text:span text:style-name="T3"> - Crato/Juizado de Violência Doméstica e Familiar Contra a Mulher. Apelante: A. dos S. P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3 - </text:span><text:span text:style-name="T1">0207066-75.2023.8.06.0300</text:span><text:span text:style-name="T3"> - </text:span><text:span text:style-name="T1">Apelação Criminal</text:span><text:span text:style-name="T3"> - Aquiraz/Vara Única Criminal de Aquiraz. Apelante: Lucas Freires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4 - </text:span><text:span text:style-name="T1">0202782-87.2024.8.06.0300</text:span><text:span text:style-name="T3"> - </text:span><text:span text:style-name="T1">Apelação Criminal</text:span><text:span text:style-name="T3"> - Maracanaú/2ª Vara Criminal. Apelante: Francisco Edilbenio Adelino de Sous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5 - </text:span><text:span text:style-name="T1">0201262-98.2024.8.06.0298</text:span><text:span text:style-name="T3"> - </text:span><text:span text:style-name="T1">Apelação Criminal</text:span><text:span text:style-name="T3"> - São Benedito/1ª Vara da Comarca de São Benedito. Apelante: A. S. S.. Def. Público: D. P. do E. do C.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6 - </text:span><text:span text:style-name="T1">0000244-45.2013.8.06.0190</text:span><text:span text:style-name="T3"> - </text:span><text:span text:style-name="T1">Apelação Criminal</text:span><text:span text:style-name="T3"> - Quixadá/2ª Vara Criminal da Comarca de Quixadá. Apelante: Antônio Claudemir Martins. Advogado: Pablo Ricardo Silva de Araújo (OAB: 45018/CE). Apelante: Raimundo Acelino Martins do Nascimento. Advogado: Maikon Cavalcante Chaves (OAB: 44665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27 - </text:span><text:span text:style-name="T1">0011273-44.2020.8.06.0062</text:span><text:span text:style-name="T3"> - </text:span><text:span text:style-name="T1">Apelação Criminal</text:span><text:span text:style-name="T3"> - Cascavel/1ª Vara da Comarca de Cascavel. Apelante: Francisco Creano de Souza. Advogado: Francisco Marcelo Brandão (OAB: 423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28 - </text:span><text:span text:style-name="T1">0278698-54.2024.8.06.0001</text:span><text:span text:style-name="T3"> - </text:span><text:span text:style-name="T1">Apelação Criminal</text:span><text:span text:style-name="T3"> - Fortaleza/15ª Vara Criminal. Apelante: Juliano de Souza de Mel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29 - </text:span><text:span text:style-name="T1">0038882-06.2014.8.06.0064</text:span><text:span text:style-name="T3"> - </text:span><text:span text:style-name="T1">Apelação Criminal</text:span><text:span text:style-name="T3"> - Caucaia/2ª Vara Criminal da Comarca de Caucaia. Apelante: Dieimison Henrique dos Santo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0 - </text:span><text:span text:style-name="T1">0204105-70.2023.8.06.0298</text:span><text:span text:style-name="T3"> - </text:span><text:span text:style-name="T1">Apelação Criminal</text:span><text:span text:style-name="T3"> - Sobral/3ª Vara Criminal da Comarca de Sobral. Apelante: Heverson Nascimento da Ponte. Advogado: José Almir Gomes dos Santos Junior (OAB: 40565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1 - </text:span><text:span text:style-name="T1">0200370-80.2024.8.06.0302</text:span><text:span text:style-name="T3"> - </text:span><text:span text:style-name="T1">Apelação Criminal</text:span><text:span text:style-name="T3"> - Iguatu/2ª Vara Criminal da Comarca de Iguatu. Apelante: Antonio Mateus de Sousa Cunh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2 - </text:span><text:span text:style-name="T1">0203273-65.2022.8.06.0300</text:span><text:span text:style-name="T3"> - </text:span><text:span text:style-name="T1">Apelação Criminal</text:span><text:span text:style-name="T3"> - Eusebio/Vara Única Criminal de Eusébio. Apelante: Ministério Público do Estado do Ceará. Ministério Públ: Ministério Público Estadual. Apelante: Gleiciano Santos Sousa. Def. Público: Defensoria Pública do Estado do Ceará. Apelado: Ministério Público do Estado do Ceará. Ministério Públ: Ministério Público Estadual. Apelada: Dayane Sousa da Silva. Def. Público: Defensoria Pública do Estado do Ceará. Relator(a): MARIA ILNA LIMA DE CASTRO. Revisor(a): VANJA FONTENELE PONTES</text:span></text:p>
      <text:p text:style-name="P4"/>
      <text:p text:style-name="P6"><text:span text:style-name="T2">33 - </text:span><text:span text:style-name="T1">0050658-23.2021.8.06.0075</text:span><text:span text:style-name="T3"> - </text:span><text:span text:style-name="T1">Apelação Criminal</text:span><text:span text:style-name="T3"> - Eusebio/Vara Única Criminal de Eusébio. Apelante: Clayton Nascimento Almeida. Advogada: Marilde Silva Jorge de Freitas (OAB: 42514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4 - </text:span><text:span text:style-name="T1">0201496-65.2024.8.06.0303</text:span><text:span text:style-name="T3"> - </text:span><text:span text:style-name="T1">Apelação Criminal</text:span><text:span text:style-name="T3"> - Russas/Vara Única Criminal de Russas. Apelante: M. P. do E. do C.. Ministério Públ: Ministério Público Estadual. Apelante: R. de A. A.. Advogado: Douglas Rodrigues Freire (OAB: 40751/CE). Advogado: Rogério de Sousa Cruz (OAB: 35733/CE). Advogada: Gabrielle Costa Ferreira (OAB: 41663/CE). Apelado: M. P. do E. do C.. Ministério Públ: Ministério Público Estadual. Apelado: R. de A. A.. Advogado: Douglas Rodrigues Freire (OAB: 40751/CE). Advogado: Rogério de Sousa </text:span><text:soft-page-break/><text:span text:style-name="T3">Cruz (OAB: 35733/CE). Advogada: Gabrielle Costa Ferreira (OAB: 41663/CE). Relator(a): MARIA ILNA LIMA DE CASTRO. Revisor(a): VANJA FONTENELE PONTES</text:span></text:p>
      <text:p text:style-name="P4"/>
      <text:p text:style-name="P6"><text:span text:style-name="T2">35 - </text:span><text:span text:style-name="T1">0201487-06.2024.8.06.0303</text:span><text:span text:style-name="T3"> - </text:span><text:span text:style-name="T1">Apelação Criminal</text:span><text:span text:style-name="T3"> - Limoeiro do Norte/Vara Única Criminal de Limoeiro do Norte. Apelante: Ministério Público do Estado do Ceará. Ministério Públ: Ministério Público Estadual. Apelado: Martônio Matos Ferreira dos Santos. Advogado: Carlos Jardel Sabóia Costa (OAB: 47279/CE). Apelado: Rosimiro Nunes de Sousa Filho. Def. Público: Defensoria Pública do Estado do Ceará. Relator(a): MARIA ILNA LIMA DE CASTRO. Revisor(a): VANJA FONTENELE PONTES</text:span></text:p>
      <text:p text:style-name="P4"/>
      <text:p text:style-name="P6"><text:span text:style-name="T2">36 - </text:span><text:span text:style-name="T1">0201763-92.2023.8.06.0296</text:span><text:span text:style-name="T3"> - </text:span><text:span text:style-name="T1">Apelação Criminal</text:span><text:span text:style-name="T3"> - Fortaleza/5ª Vara do Juri. Apelante: Mario de Sousa Batist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7 - </text:span><text:span text:style-name="T1">0001613-07.2018.8.06.0091</text:span><text:span text:style-name="T3"> - </text:span><text:span text:style-name="T1">Apelação Criminal</text:span><text:span text:style-name="T3"> - Iguatu/1ª Vara Criminal da Comarca de Iguatu. Apelante: Ronaldo Andrade de Lavor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8 - </text:span><text:span text:style-name="T1">0204935-93.2024.8.06.0300</text:span><text:span text:style-name="T3"> - </text:span><text:span text:style-name="T1">Apelação Criminal</text:span><text:span text:style-name="T3"> - Beberibe/1ª Vara da Comarca de Beberibe. Apelante: Joao Victor da Costa Tavares. Advogado: Carlos Jardel Sabóia Costa (OAB: 4727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9 - </text:span><text:span text:style-name="T1">0260495-44.2024.8.06.0001</text:span><text:span text:style-name="T3"> - </text:span><text:span text:style-name="T1">Apelação Criminal</text:span><text:span text:style-name="T3"> - Fortaleza/2ª Vara de Delitos Tráfico e Uso Subst. Entorpecen. Apelante: Ministério Público do Estado do Ceará. Ministério Públ: Ministério Público Estadual. Apelado: Bruno da Silva Barbosa. Def. Público: Defensoria Pública do Estado do Ceará. Relator(a): MARIA ILNA LIMA DE CASTRO. Revisor(a): VANJA FONTENELE PONTES</text:span></text:p>
      <text:p text:style-name="P4"/>
      <text:p text:style-name="P6"><text:span text:style-name="T2">40 - </text:span><text:span text:style-name="T1">0243663-33.2024.8.06.0001</text:span><text:span text:style-name="T3"> - </text:span><text:span text:style-name="T1">Apelação Criminal</text:span><text:span text:style-name="T3"> - Fortaleza/6ª Vara Criminal. Apelante: Iago Gomes de Sous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1 - </text:span><text:span text:style-name="T1">0203799-67.2024.8.06.0298</text:span><text:span text:style-name="T3"> - </text:span><text:span text:style-name="T1">Apelação Criminal</text:span><text:span text:style-name="T3"> - Sobral/3ª Vara Criminal da Comarca de Sobral. Apelante: Carlos Rodrigues Tavares. Advogado: Djalma Rodrigues Ferreira Filho (OAB: 30933/CE). Advogado: José Crisóstomo Barroso Ibiapina (OAB: 27041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2 - </text:span><text:span text:style-name="T1">0201797-55.2023.8.06.0300</text:span><text:span text:style-name="T3"> - </text:span><text:span text:style-name="T1">Apelação Criminal</text:span><text:span text:style-name="T3"> - Caucaia/4ª Vara Criminal da Comarca de Caucaia. Apelante: F. I. P. C.. Advogado: Mondlly Fernandes Moreira (OAB: 41646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3 - </text:span><text:span text:style-name="T1">0205898-28.2024.8.06.0001</text:span><text:span text:style-name="T3"> - </text:span><text:span text:style-name="T1">Apelação Criminal</text:span><text:span text:style-name="T3"> - Fortaleza/12ª Vara Criminal. Apelante: M. P. do E. do C.. Ministério Públ: Ministério Público Estadual. Apelado: J. A. A. de S.. Advogada: Maria Marli Teixeira Matos (OAB: 9808/CE). Advogado: Diego Alves Nascimento (OAB: 35055/CE). Advogado: Hélio Ribeiro Coelho Júnior (OAB: 32055/CE). Relator(a): MARIA ILNA LIMA DE CASTRO. Revisor(a): VANJA FONTENELE PONTES</text:span></text:p>
      <text:p text:style-name="P4"/>
      <text:p text:style-name="P6"><text:span text:style-name="T2">44 - </text:span><text:span text:style-name="T1">0201521-49.2024.8.06.0151</text:span><text:span text:style-name="T3"> - </text:span><text:span text:style-name="T1">Apelação Criminal</text:span><text:span text:style-name="T3"> - Quixadá/Juizado da Violência Doméstica e Familiar Contra a Mulher da Comarca de Quixadá. Apelante: J. da S. F.. Advogado: José Samuel Lima André (OAB: 38911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5 - </text:span><text:span text:style-name="T1">0204593-74.2022.8.06.0293</text:span><text:span text:style-name="T3"> - </text:span><text:span text:style-name="T1">Apelação Criminal</text:span><text:span text:style-name="T3"> - São Benedito/1ª Vara da Comarca de São Benedito. Apelante: João Paulo Silva de Moraes. Advogada: Yara Karla Rodrigues de Paiva (OAB: 29661B/CE). Advogado: Franci Paulo Isaías Araújo (OAB: 30734/CE). Advogado: Antônio Wellington Carvalho Viana (OAB: 49034/CE). Advogado: Luís Felipe Rodrigues de Lima (OAB: 48305/CE). Advogado: Francisca Eryca de Sousa Silva (OAB: 49842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6 - </text:span><text:span text:style-name="T1">0050658-40.2021.8.06.0037</text:span><text:span text:style-name="T3"> - </text:span><text:span text:style-name="T1">Apelação Criminal</text:span><text:span text:style-name="T3"> - Crateús/Vara Única Criminal de Cratéus. Apelante: A. N. A. F.. Advogado: Francisco Bruno de Sousa (OAB: 39842/CE). Advogado: Eduardo Alves Lira (OAB: 49448/CE). Apelante: M. P. do E. do C.. Ministério Públ: Ministério Público Estadual. Apelado: M. P. do E. do C.. Ministério Públ: Ministério Público Estadual. Apelado: A. N. A. F.. Advogado: Francisco Bruno de Sousa (OAB: 39842/CE). Advogado: Eduardo Alves Lira (OAB: 49448/CE). Relator(a): MARIA ILNA LIMA DE CASTRO. Revisor(a): VANJA FONTENELE PONTES</text:span></text:p>
      <text:p text:style-name="P4"/>
      <text:p text:style-name="P6"><text:span text:style-name="T2">47 - </text:span><text:span text:style-name="T1">0200142-73.2022.8.06.0303</text:span><text:span text:style-name="T3"> - </text:span><text:span text:style-name="T1">Apelação Criminal</text:span><text:span text:style-name="T3"> - Russas/Vara Única Criminal de Russas. Apelante: Edvando da Silva Costa. Advogado: Jone Oliveira Lima (OAB: 43274/CE). Apelante: Jose Glaubiene Marques dos Santos. Apelante: Francisco Rainey Lima Sousa. Advogado: Éverton de Oliveira Barbosa (OAB: 20148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8 - </text:span><text:span text:style-name="T1">0138013-07.2018.8.06.0001</text:span><text:span text:style-name="T3"> - </text:span><text:span text:style-name="T1">Apelação Criminal</text:span><text:span text:style-name="T3"> - Fortaleza/Vara de Crimes Contra a Ordem Tributária da Comarca de Fortaleza. Apelante: Ministério Público do Estado do Ceará. Ministério Públ: Ministério Público Estadual. Apelado: Francisco Sérgio Brasil Rocha. Def. Público: Defensoria Pública do Estado do Ceará. Relator(a): MARIA ILNA LIMA DE CASTRO. Revisor(a): VANJA FONTENELE PONTES</text:span></text:p>
      <text:p text:style-name="P4"/>
      <text:p text:style-name="P6"><text:span text:style-name="T2">49 - </text:span><text:span text:style-name="T1">0122119-88.2018.8.06.0001</text:span><text:span text:style-name="T3"> - </text:span><text:span text:style-name="T1">Apelação Criminal</text:span><text:span text:style-name="T3"> - Fortaleza/13ª Vara Criminal. Apelante: Márcio Pereira Alves. Advogado: Marcos Aurélio Pinheiro Moura (OAB: 39144/CE). Advogada: Paula Azevedo da Silva Saraiva (OAB: 13054B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0 - </text:span><text:span text:style-name="T1">0201455-50.2023.8.06.0298</text:span><text:span text:style-name="T3"> - </text:span><text:span text:style-name="T1">Apelação Criminal</text:span><text:span text:style-name="T3"> - Santa Quitéria/Vara Única Criminal de Santa Quitéria. Apelante: Francisco das Chagas Magalhães Mesquita. Advogado: Joaquim Araújo Neto (OAB: 12071/CE). Advogado: Bruno Macedo Scarcela (OAB: 49324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oft-page-break/><text:span text:style-name="T2">51 - </text:span><text:span text:style-name="T1">0204819-73.2023.8.06.0025</text:span><text:span text:style-name="T3"> - </text:span><text:span text:style-name="T1">Apelação Criminal</text:span><text:span text:style-name="T3"> - Fortaleza/4º Juizado da Violencia Doméstica e Familiar Contra a Mulher. Apelante: M. da S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2 - </text:span><text:span text:style-name="T1">0202237-17.2024.8.06.0300</text:span><text:span text:style-name="T3"> - </text:span><text:span text:style-name="T1">Apelação Criminal</text:span><text:span text:style-name="T3"> - Maracanaú/2ª Vara Criminal. Apelante: Cauã Rodrigues Viana. Apelante: José Cleilson Nascimento Silva. Apelante: Francisco Roger Martins de Mel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3 - </text:span><text:span text:style-name="T1">8005666-92.2023.8.06.0001</text:span><text:span text:style-name="T3"> - </text:span><text:span text:style-name="T1">Agravo de Execução Penal</text:span><text:span text:style-name="T3"> - Fortaleza/1ª Vara de Execução Penal. Agravante: João Carlos Fontenele Moreno. Advogado: Renato Aires Ibiapina Portela (OAB: 15681/CE). Agravado: Ministério Público do Estado do Ceará. Ministério Públ: Ministério Público Estadual. Relator(a): VANJA FONTENELE PONTES</text:span></text:p>
      <text:p text:style-name="P4"/>
      <text:p text:style-name="P6"><text:span text:style-name="T2">54 - </text:span><text:span text:style-name="T1">0000020-65.2018.8.06.0212</text:span><text:span text:style-name="T3"> - </text:span><text:span text:style-name="T1">Agravo de Execução Penal</text:span><text:span text:style-name="T3"> - Fortaleza/2ª Vara de Execução Penal. Agravante: M. P. do E. do C.. Ministério Públ: Ministério Público Estadual. Agravado: F. M. da S.. Advogado: Renan de Matos Silva (OAB: 24150/CE). Advogado: Bruno de Matos Silva (OAB: 46108/CE). Relator(a): VANJA FONTENELE PONTES</text:span></text:p>
      <text:p text:style-name="P4"/>
      <text:p text:style-name="P6"><text:span text:style-name="T2">55 - </text:span><text:span text:style-name="T1">0800030-68.2023.8.06.0158</text:span><text:span text:style-name="T3"> - </text:span><text:span text:style-name="T1">Agravo de Execução Penal</text:span><text:span text:style-name="T3"> - Russas/Vara Única Criminal de Russas. Agravante: F. O. da S. S.. Advogado: Ivanilson da Silva Albuquerque (OAB: 33626/PE). Agravado: M. P. do E. do C.. Ministério Públ: M. P. E.. Relator(a): VANJA FONTENELE PONTES</text:span></text:p>
      <text:p text:style-name="P4"/>
      <text:p text:style-name="P6"><text:span text:style-name="T2">56 - </text:span><text:span text:style-name="T1">8002243-95.2021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a: Amanda de Oliveira Alves. Def. Público: Defensoria Pública do Estado do Ceará. Relator(a): VANJA FONTENELE PONTES</text:span></text:p>
      <text:p text:style-name="P4"/>
      <text:p text:style-name="P6"><text:span text:style-name="T2">57 - </text:span><text:span text:style-name="T1">0028488-80.2024.8.06.0001</text:span><text:span text:style-name="T3"> - </text:span><text:span text:style-name="T1">Remessa Necessária Criminal</text:span><text:span text:style-name="T3"> - Fortaleza/1ª Vara de Delitos Trafico e Uso Subst. Entorpecen. Remetente: Juiz de Direito da 1ª Vara de Delitos de Tráfico de Drogas da Comarca de Fortaleza. Requerente: Edimar Ferreira Martins. Def. Público: Defensoria Pública do Estado do Ceará. Requerido: Ministério Público do Estado do Ceará. Ministério Públ: Ministério Público Estadual. Relator(a): VANJA FONTENELE PONTES</text:span></text:p>
      <text:p text:style-name="P4"/>
      <text:p text:style-name="P6"><text:span text:style-name="T2">58 - </text:span><text:span text:style-name="T1">0000080-29.2013.8.06.0207</text:span><text:span text:style-name="T3"> - </text:span><text:span text:style-name="T1">Recurso em Sentido Estrito</text:span><text:span text:style-name="T3"> - Brejo Santo/Vara Única Criminal de Brejo Santo. Recorrente: Ministério Público do Estado do Ceará. Ministério Públ: Ministério Público Estadual. Recorrido: José Bonifácio Gomes. Def. Público: Defensoria Pública do Estado do Ceará. Relator(a): VANJA FONTENELE PONTES</text:span></text:p>
      <text:p text:style-name="P4"/>
      <text:p text:style-name="P6"><text:span text:style-name="T2">59 - </text:span><text:span text:style-name="T1">0002915-57.2019.8.06.0149</text:span><text:span text:style-name="T3"> - </text:span><text:span text:style-name="T1">Recurso em Sentido Estrito</text:span><text:span text:style-name="T3"> - Brejo Santo/Vara Única Criminal de Brejo Santo. Recorrente: Ministério Público do Estado do Ceará. Ministério Públ: Ministério Público Estadual. Recorrido: Tiago Miranda dos Santos. Def. Público: Defensoria Pública do Estado do Ceará. Relator(a): VANJA FONTENELE PONTES</text:span></text:p>
      <text:p text:style-name="P4"/>
      <text:p text:style-name="P6"><text:span text:style-name="T2">60 - </text:span><text:span text:style-name="T1">0040104-52.2024.8.06.0001</text:span><text:span text:style-name="T3"> - </text:span><text:span text:style-name="T1">Recurso em Sentido Estrito</text:span><text:span text:style-name="T3"> - Fortaleza/1ª Vara do Juri. Recorrente: Ministério Público do Estado do Ceará. Ministério Públ: Ministério Público Estadual. Recorrido: Francisco Tiago Bezerra de Castro. Advogado: Belton Gomes da Silva Filho (OAB: 10139/CE). Advogada: Rakel Pinheiro da Silva (OAB: 27874/CE). Recorrido: Israel da Silva Costa. Advogado: Diogo Gomes Luna Ribeiro (OAB: 36057/CE). Recorrido: Francisco Victor Sousa Lima. Def. Público: Defensoria Pública do Estado do Ceará. Recorrido: José Mateus da Silva Andrade. Advogada: Juliane Karen Castro Nobre (OAB: 37316/CE). Relator(a): VANJA FONTENELE PONTES</text:span></text:p>
      <text:p text:style-name="P4"/>
      <text:p text:style-name="P6"><text:span text:style-name="T2">61 - </text:span><text:span text:style-name="T1">0201450-75.2025.8.06.0001</text:span><text:span text:style-name="T3"> - </text:span><text:span text:style-name="T1">Recurso em Sentido Estrito</text:span><text:span text:style-name="T3"> - Fortaleza/2ª Vara de Delitos Tráfico e Uso Subst. Entorpecen. Recorrente: Ministério Público do Estado do Ceará. Ministério Públ: Ministério Público Estadual. Recorrido: Cleylson Ferreira da Silva. Def. Público: Defensoria Pública do Estado do Ceará. Relator(a): VANJA FONTENELE PONTES</text:span></text:p>
      <text:p text:style-name="P4"/>
      <text:p text:style-name="P6"><text:span text:style-name="T2">62 - </text:span><text:span text:style-name="T1">0009940-85.2019.8.06.0064</text:span><text:span text:style-name="T3"> - </text:span><text:span text:style-name="T1">Apelação Criminal</text:span><text:span text:style-name="T3"> - Caucaia/2ª Vara Criminal da Comarca de Caucaia. Apelante: Francisco Jose Rodrigues de Souza. Def. Público: Defensoria Pública do Estado do Ceará. Apelado: Ministério Público do Estado do Ceará. Ministério Públ: Ministério Público Estadual. Relator(a): VANJA FONTENELE PONTES</text:span></text:p>
      <text:p text:style-name="P4"/>
      <text:p text:style-name="P6"><text:span text:style-name="T2">63 - </text:span><text:span text:style-name="T1">0000729-59.2019.8.06.0085</text:span><text:span text:style-name="T3"> - </text:span><text:span text:style-name="T1">Apelação Criminal</text:span><text:span text:style-name="T3"> - Santa Quitéria/Vara Única Criminal de Santa Quitéria. Apelante: A. P. F.. Advogado: Pedro Henrique Martins Mesquita (OAB: 46152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64 - </text:span><text:span text:style-name="T1">0001252-30.2005.8.06.0128</text:span><text:span text:style-name="T3"> - </text:span><text:span text:style-name="T1">Apelação Criminal</text:span><text:span text:style-name="T3"> - Morada Nova/Vara Única Criminal de Morada Nova. Apelante: Ministério Público do Estado do Ceará. Ministério Públ: Ministério Público Estadual. Apelado: Francisco Junior Vieira. Advogado: Manoel Abílio Lopes (OAB: 29431/CE). Advogada: Maira Silva de Freitas (OAB: 52545/CE). Relator(a): VANJA FONTENELE PONTES. Revisor(a): FRANCISCO EDUARDO TORQUATO SCORSAFAVA</text:span></text:p>
      <text:p text:style-name="P4"/>
      <text:p text:style-name="P6"><text:span text:style-name="T2">65 - </text:span><text:span text:style-name="T1">0000068-17.2018.8.06.0182</text:span><text:span text:style-name="T3"> - </text:span><text:span text:style-name="T1">Apelação Criminal</text:span><text:span text:style-name="T3"> - Viçosa do Ceará/1ª Vara da Comarca de Viçosa do Ceará. Assistente/Ape: Companhia Energética do Ceará - ENEL. Advogado: Antônio Cleto Gomes (OAB: 5864/CE). Apelado: Márcio Henrique Soares Barreto. Advogado: Albert Lima Cavalcante (OAB: 40349/CE). Advogado: Francisco Wilson Oliveira de Andrade (OAB: 23150/CE). Advogada: Jussara Lima Cavalcante (OAB: 42082/CE). Relator(a): VANJA FONTENELE PONTES. Revisor(a): FRANCISCO EDUARDO TORQUATO SCORSAFAVA</text:span></text:p>
      <text:p text:style-name="P4"/>
      <text:p text:style-name="P6"><text:span text:style-name="T2">66 - </text:span><text:span text:style-name="T1">0051303-25.2021.8.06.0115</text:span><text:span text:style-name="T3"> - </text:span><text:span text:style-name="T1">Apelação Criminal</text:span><text:span text:style-name="T3"> - Limoeiro do Norte/Vara Única Criminal de Limoeiro do Norte. Apelante: Antonio Luiz da Silva. Apelante: Marina Holanda Lim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67 - </text:span><text:span text:style-name="T1">0050376-78.2020.8.06.0120</text:span><text:span text:style-name="T3"> - </text:span><text:span text:style-name="T1">Apelação Criminal</text:span><text:span text:style-name="T3"> - Marco/1ª Vara da Comarca de Marco. Apelante: J. D. da S.. Advogado: Alfredo Ricardo Coelho Normando (OAB: 6720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68 - </text:span><text:span text:style-name="T1">0000399-75.2019.8.06.0113</text:span><text:span text:style-name="T3"> - </text:span><text:span text:style-name="T1">Apelação Criminal</text:span><text:span text:style-name="T3"> - Jucás/Vara Única da Comarca de Jucás. Apelante: Manoel Gulart Pereira. Defensor dativo: Jeane da Silva Ferreira (OAB: 17002B/CE). Apelado: Ministério Público do Estado do Ceará. Ministério Públ: </text:span><text:soft-page-break/><text:span text:style-name="T3">Ministério Público Estadual. Relator(a): VANJA FONTENELE PONTES. Revisor(a): FRANCISCO EDUARDO TORQUATO SCORSAFAVA</text:span></text:p>
      <text:p text:style-name="P4"/>
      <text:p text:style-name="P6"><text:span text:style-name="T2">69 - </text:span><text:span text:style-name="T1">0173820-59.2016.8.06.0001</text:span><text:span text:style-name="T3"> - </text:span><text:span text:style-name="T1">Apelação Criminal</text:span><text:span text:style-name="T3"> - Fortaleza/8ª Vara Criminal. Apelante: Francisco Valdez de Oliveira. Advogado: Márcio Kleber Fernandes Queiroz (OAB: 31659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0 - </text:span><text:span text:style-name="T1">0029861-31.2017.8.06.0151</text:span><text:span text:style-name="T3"> - </text:span><text:span text:style-name="T1">Apelação Criminal</text:span><text:span text:style-name="T3"> - Quixadá/Juizado da Violência Doméstica e Familiar Contra a Mulher da Comarca de Quixadá. Apelante: F. E. dos S.. Advogado: Felipe Teixeira Dobel Benigno (OAB: 45012/CE). Advogado: Francisco José Mendes Vasconcelos (OAB: 32243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71 - </text:span><text:span text:style-name="T1">0117738-03.2019.8.06.0001</text:span><text:span text:style-name="T3"> - </text:span><text:span text:style-name="T1">Apelação Criminal</text:span><text:span text:style-name="T3"> - Fortaleza/1ª Vara Criminal. Apelante: Gleiciane Sousa de Oliveir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2 - </text:span><text:span text:style-name="T1">0050166-98.2021.8.06.0182</text:span><text:span text:style-name="T3"> - </text:span><text:span text:style-name="T1">Apelação Criminal</text:span><text:span text:style-name="T3"> - Viçosa do Ceará/1ª Vara da Comarca de Viçosa do Ceará. Apelante: Tiago Justino Pinto Rodrigue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3 - </text:span><text:span text:style-name="T1">0202286-41.2022.8.06.0296</text:span><text:span text:style-name="T3"> - </text:span><text:span text:style-name="T1">Apelação Criminal</text:span><text:span text:style-name="T3"> - Fortaleza/2º Juizado da Violência Doméstica e Familiar Contra a Mulher. Apelante: A. A. A.. Advogado: Francisco Antônio Queiroz dos Santos (OAB: 7030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74 - </text:span><text:span text:style-name="T1">0200258-82.2022.8.06.0302</text:span><text:span text:style-name="T3"> - </text:span><text:span text:style-name="T1">Apelação Criminal</text:span><text:span text:style-name="T3"> - Senador Pompeu/1ª Vara da Comarca de Senador Pompeu. Apelante: Francisco Alan Pereira de Amorim Nunes. Advogado: José Hadriel Cruz Oliveira (OAB: 41898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5 - </text:span><text:span text:style-name="T1">0783212-42.2014.8.06.0001</text:span><text:span text:style-name="T3"> - </text:span><text:span text:style-name="T1">Apelação Criminal</text:span><text:span text:style-name="T3"> - Fortaleza/12ª Vara Criminal. Apelante: J. A. de A.. Advogado: Timóteo Fernando da Silva (OAB: 24323/CE). Advogado: Victor Emanuel Pereira da Silva (OAB: 25286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76 - </text:span><text:span text:style-name="T1">0200155-07.2024.8.06.0302</text:span><text:span text:style-name="T3"> - </text:span><text:span text:style-name="T1">Apelação Criminal</text:span><text:span text:style-name="T3"> - Jaguaribe/1ª Vara da Comarca de Jaguaribe. Apelante: F. das C. dos S.. Defensor dativo: Erivaldo de Araújo Soares Júnior (OAB: 44278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77 - </text:span><text:span text:style-name="T1">0281358-89.2022.8.06.0001</text:span><text:span text:style-name="T3"> - </text:span><text:span text:style-name="T1">Apelação Criminal</text:span><text:span text:style-name="T3"> - Fortaleza/4ª Vara de Delitos de Trafico de Drogas. Apelante: João Pedro Pereira Barbosa. Advogada: Ligia Linhares Arrais (OAB: 15001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8 - </text:span><text:span text:style-name="T1">0787732-45.2014.8.06.0001</text:span><text:span text:style-name="T3"> - </text:span><text:span text:style-name="T1">Apelação Criminal</text:span><text:span text:style-name="T3"> - Fortaleza/3ª Vara do Juri. Apelante: Jefferson Silva Amorim. Advogado: Artur Frota Monteiro Júnior (OAB: 23300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9 - </text:span><text:span text:style-name="T1">0232257-15.2024.8.06.0001</text:span><text:span text:style-name="T3"> - </text:span><text:span text:style-name="T1">Apelação Criminal</text:span><text:span text:style-name="T3"> - Fortaleza/2ª Vara Criminal. Apelante: R. J. B. V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80 - </text:span><text:span text:style-name="T1">0189031-67.2018.8.06.0001</text:span><text:span text:style-name="T3"> - </text:span><text:span text:style-name="T1">Apelação Criminal</text:span><text:span text:style-name="T3"> - Fortaleza/12ª Vara Criminal. Apelante: C. M. de P. S.. Advogada: Renata Rodrigues Gonçalves Gomes (OAB: 37057/CE). Advogado: Cesar Augusto de Souza Gomes (OAB: 49758/CE). Advogada: Silvana Ferreira Chaves (OAB: 36888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81 - </text:span><text:span text:style-name="T1">0200710-59.2021.8.06.0001</text:span><text:span text:style-name="T3"> - </text:span><text:span text:style-name="T1">Apelação Criminal</text:span><text:span text:style-name="T3"> - Fortaleza/16ª Vara Criminal. Apelante: José Airton Maciel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2 - </text:span><text:span text:style-name="T1">0203656-30.2023.8.06.0293</text:span><text:span text:style-name="T3"> - </text:span><text:span text:style-name="T1">Apelação Criminal</text:span><text:span text:style-name="T3"> - Ocara/Vara Única da Comarca de Ocara. Apelante: Antônio Carlos Braga de Oliveira. Advogado: Pedro Henrique Brasil de Souza (OAB: 48040/CE). Apelante: Venilton Alves da Silva. Advogado: Hélio Ribeiro Coelho Júnior (OAB: 32055/CE). Advogada: Alane Cristina Nogueira Freitas (OAB: 46999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3 - </text:span><text:span text:style-name="T1">0201150-50.2024.8.06.0001</text:span><text:span text:style-name="T3"> - </text:span><text:span text:style-name="T1">Apelação Criminal</text:span><text:span text:style-name="T3"> - Fortaleza/1ª Vara Criminal. Apelante: Francisco Cleiton Araújo Alves. Apelante: Francisco Mateus Feitosa Reis. Apelante: Luiz Carlos Santos da Silva. Apelante: Danilo Freitas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4 - </text:span><text:span text:style-name="T1">0200438-42.2022.8.06.0062</text:span><text:span text:style-name="T3"> - </text:span><text:span text:style-name="T1">Apelação Criminal</text:span><text:span text:style-name="T3"> - Cascavel/1ª Vara da Comarca de Cascavel. Apelante: T. M. M.. Def. Público: Defensoria Pública do Estado do Ceará. Apelado: M. P. do E. do C.. Ministério Públ: Ministério Público Estadual. Assistente/Ape: G. R. C. M.. Advogado: Felipe Tavares Barbosa de Freitas (OAB: 37187/CE). Relator(a): VANJA FONTENELE PONTES. Revisor(a): FRANCISCO EDUARDO TORQUATO SCORSAFAVA</text:span></text:p>
      <text:p text:style-name="P4"/>
      <text:p text:style-name="P6"><text:soft-page-break/><text:span text:style-name="T2">85 - </text:span><text:span text:style-name="T1">0201322-57.2022.8.06.0293</text:span><text:span text:style-name="T3"> - </text:span><text:span text:style-name="T1">Apelação Criminal</text:span><text:span text:style-name="T3"> - Croatá/Vara Única da Comarca de Croatá. Apelante: P. B. F.. Advogado: Francisco Gomes Ribeiro (OAB: 7847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86 - </text:span><text:span text:style-name="T1">0276341-04.2024.8.06.0001</text:span><text:span text:style-name="T3"> - </text:span><text:span text:style-name="T1">Apelação Criminal</text:span><text:span text:style-name="T3"> - Fortaleza/Vara de Delitos de Organizações Criminosas. Apelante: Manuela Maria Gomes de Moura. Advogado: Antônio Vicente Barbosa Neto (OAB: 18368/RN). Advogado: Jhonatan Vitor Marques de Lima (OAB: 48382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7 - </text:span><text:span text:style-name="T1">0160048-92.2017.8.06.0001</text:span><text:span text:style-name="T3"> - </text:span><text:span text:style-name="T1">Apelação Criminal</text:span><text:span text:style-name="T3"> - Maracanaú/2ª Vara Criminal. Apelante: Rafael Ferreira Martins. Advogado: Maria Viviane de Vasconcelos (OAB: 9668/PI). Apelante: Francisco Danilo Rodrigues da Silva. Advogada: Taynar Guerreiro Lima (OAB: 47412/CE). Advogado: Francisco Janael Freitas dos Santos (OAB: 4696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8 - </text:span><text:span text:style-name="T1">0798369-55.2014.8.06.0001</text:span><text:span text:style-name="T3"> - </text:span><text:span text:style-name="T1">Apelação Criminal</text:span><text:span text:style-name="T3"> - Caucaia/2ª Vara Criminal da Comarca de Caucaia. Apelante: Hugo Alberto da Silva. Apelante: Leiliane Falcão dos Santos. Advogado: Mauro Júnior Rios (OAB: 5714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9 - </text:span><text:span text:style-name="T1">0051102-63.2020.8.06.0084</text:span><text:span text:style-name="T3"> - </text:span><text:span text:style-name="T1">Apelação Criminal</text:span><text:span text:style-name="T3"> - Guaraciaba do Norte/Vara Única da Comarca de Guaraciaba do Norte. Apelante: Antonio Wilson Camelo Martins. Advogado: José Ribamar Júnior (OAB: 44735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0 - </text:span><text:span text:style-name="T1">0051489-74.2021.8.06.0171</text:span><text:span text:style-name="T3"> - </text:span><text:span text:style-name="T1">Apelação Criminal</text:span><text:span text:style-name="T3"> - Tauá/2ª Vara Criminal da Comarca de Tauá. Apelante: M. P. do E. do C.. Ministério Públ: Ministério Público Estadual. Apelado: Y. A. V.. Advogado: Antônio Luiz Torres Fernandes Júnior (OAB: 37528/CE). Relator(a): VANJA FONTENELE PONTES. Revisor(a): FRANCISCO EDUARDO TORQUATO SCORSAFAVA</text:span></text:p>
      <text:p text:style-name="P4"/>
      <text:p text:style-name="P6"><text:span text:style-name="T2">91 - </text:span><text:span text:style-name="T1">0264807-05.2020.8.06.0001</text:span><text:span text:style-name="T3"> - </text:span><text:span text:style-name="T1">Apelação Criminal</text:span><text:span text:style-name="T3"> - Fortaleza/15ª Vara Criminal. Apelante: Ministério Público do Estado do Ceará. Ministério Públ: Ministério Público Estadual. Apelado: Francisco Elpidio Lima Chaves. Def. Público: Defensoria Pública do Estado do Ceará. Relator(a): VANJA FONTENELE PONTES. Revisor(a): FRANCISCO EDUARDO TORQUATO SCORSAFAVA</text:span></text:p>
      <text:p text:style-name="P4"/>
      <text:p text:style-name="P6"><text:span text:style-name="T2">92 - </text:span><text:span text:style-name="T1">0256419-16.2020.8.06.0001</text:span><text:span text:style-name="T3"> - </text:span><text:span text:style-name="T1">Apelação Criminal</text:span><text:span text:style-name="T3"> - Fortaleza/12ª Vara Criminal. Apelante: J. C. da C. S.. Advogado: Ronaldo Cassimiro Lorenzen Pippi (OAB: 24424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3 - </text:span><text:span text:style-name="T1">0276437-19.2024.8.06.0001</text:span><text:span text:style-name="T3"> - </text:span><text:span text:style-name="T1">Apelação Criminal</text:span><text:span text:style-name="T3"> - Fortaleza/3ª Vara Criminal. Apelante: Ministério Público do Estado do Ceará. Ministério Públ: Ministério Público Estadual. Apelado: Paulo Roberto Alves Uchoa. Def. Público: Defensoria Pública do Estado do Ceará. Relator(a): VANJA FONTENELE PONTES. Revisor(a): FRANCISCO EDUARDO TORQUATO SCORSAFAVA</text:span></text:p>
      <text:p text:style-name="P4"/>
      <text:p text:style-name="P6"><text:span text:style-name="T2">94 - </text:span><text:span text:style-name="T1">0226073-14.2022.8.06.0001</text:span><text:span text:style-name="T3"> - </text:span><text:span text:style-name="T1">Apelação Criminal</text:span><text:span text:style-name="T3"> - Fortaleza/3ª Vara Criminal. Apelante: Liedson dos Santos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5 - </text:span><text:span text:style-name="T1">0200490-81.2023.8.06.0101</text:span><text:span text:style-name="T3"> - </text:span><text:span text:style-name="T1">Apelação Criminal</text:span><text:span text:style-name="T3"> - Fortaleza/Auditoria Militar do Estado do Ceará. Apelante: Marcos Antônio Costa de Oliveira. Advogado: Felipe Vasconcelos Feitosa (OAB: 41423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6 - </text:span><text:span text:style-name="T1">0000337-78.2019.8.06.0034</text:span><text:span text:style-name="T3"> - </text:span><text:span text:style-name="T1">Apelação Criminal</text:span><text:span text:style-name="T3"> - Aquiraz/Vara Única Criminal de Aquiraz. Apelante: Fernando Leite Neto. Advogado: Felipe Vasconcelos Feitosa (OAB: 41423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7 - </text:span><text:span text:style-name="T1">0276014-93.2023.8.06.0001</text:span><text:span text:style-name="T3"> - </text:span><text:span text:style-name="T1">Apelação Criminal</text:span><text:span text:style-name="T3"> - Fortaleza/3ª Vara Criminal. Apelante: Ministério Público do Estado do Ceará. Ministério Públ: Ministério Público Estadual. Apelado: Railson Mendes de Lira. Apelado: Wellington Gomes Abreu. Def. Público: Defensoria Pública do Estado do Ceará. Relator(a): VANJA FONTENELE PONTES. Revisor(a): FRANCISCO EDUARDO TORQUATO SCORSAFAVA</text:span></text:p>
      <text:p text:style-name="P4"/>
      <text:p text:style-name="P6"><text:span text:style-name="T2">98 - </text:span><text:span text:style-name="T1">0053553-87.2021.8.06.0064</text:span><text:span text:style-name="T3"> - </text:span><text:span text:style-name="T1">Apelação Criminal</text:span><text:span text:style-name="T3"> - Caucaia/4ª Vara Criminal da Comarca de Caucaia. Apelante: Leo Jaime Paiva Ferreir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9 - </text:span><text:span text:style-name="T1">0202071-64.2022.8.06.0167</text:span><text:span text:style-name="T3"> - </text:span><text:span text:style-name="T1">Apelação Criminal</text:span><text:span text:style-name="T3"> - Sobral/Juizado da Violência Doméstica e Familiar Contra a Mulher da Comarca de Sobral. Apelante: M. P. do E. do C.. Ministério Públ: Ministério Público Estadual. Apelado: P. H. S. dos S.. Advogado: Antônio Carlos de Sá Brandão (OAB: 51576/CE). Advogado: Antonio Eufrasio Caetano (OAB: 54241/CE). Relator(a): VANJA FONTENELE PONTES. Revisor(a): FRANCISCO EDUARDO TORQUATO SCORSAFAVA</text:span></text:p>
      <text:p text:style-name="P4"/>
      <text:p text:style-name="P6"><text:span text:style-name="T2">100 - </text:span><text:span text:style-name="T1">0216518-70.2022.8.06.0001</text:span><text:span text:style-name="T3"> - </text:span><text:span text:style-name="T1">Apelação Criminal</text:span><text:span text:style-name="T3"> - Fortaleza/2ª Vara do Juri. Apelante: Ministério Público do Estado do Ceará. Ministério Públ: Ministério Público Estadual. Apelado: Francisco Edilson da Silva. Def. Público: Defensoria Pública do Estado do Ceará. Relator(a): VANJA FONTENELE PONTES. Revisor(a): FRANCISCO EDUARDO TORQUATO SCORSAFAVA</text:span></text:p>
      <text:p text:style-name="P4"/>
      <text:p text:style-name="P6"><text:span text:style-name="T2">101 - </text:span><text:span text:style-name="T1">0127753-02.2017.8.06.0001</text:span><text:span text:style-name="T3"> - </text:span><text:span text:style-name="T1">Apelação Criminal</text:span><text:span text:style-name="T3"> - Fortaleza/15ª Vara Criminal. Apelante: Ministério Público Estadual. Ministério Públ: Ministério Público Estadual. Apelado: Delânia de Sousa Barroso. Apelado: Mauricio Evangelista de Lima. Apelado: Francisco Antônio Evangelista da Silva. Def. Público: Defensoria Pública do Estado do Ceará. Relator(a): VANJA FONTENELE PONTES. Revisor(a): FRANCISCO EDUARDO TORQUATO SCORSAFAVA</text:span></text:p>
      <text:p text:style-name="P4"/>
      <text:p text:style-name="P6"><text:soft-page-break/><text:span text:style-name="T2">102 - </text:span><text:span text:style-name="T1">0035855-44.2013.8.06.0001</text:span><text:span text:style-name="T3"> - </text:span><text:span text:style-name="T1">Apelação Criminal</text:span><text:span text:style-name="T3"> - Fortaleza/1ª Vara do Juri. Apelante: Ministério Público do Estado do Ceará. Ministério Públ: Ministério Público Estadual. Apelado: Antonio Rosa Guimaraes Neto. Advogado: Luís Carlos Alencar de Bessa (OAB: 14126/CE). Relator(a): VANJA FONTENELE PONTES. Revisor(a): FRANCISCO EDUARDO TORQUATO SCORSAFAVA</text:span></text:p>
      <text:p text:style-name="P4"/>
      <text:p text:style-name="P6"><text:span text:style-name="T2">103 - </text:span><text:span text:style-name="T1">0131109-68.2018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Lindomar de Sousa da Silva. Advogado: Kayrys Motta Nascimento (OAB: 27855/CE). Relator(a): VANJA FONTENELE PONTES. Revisor(a): FRANCISCO EDUARDO TORQUATO SCORSAFAVA</text:span></text:p>
      <text:p text:style-name="P4"/>
      <text:p text:style-name="P6"><text:span text:style-name="T2">104 - </text:span><text:span text:style-name="T1">0202583-90.2023.8.06.0303</text:span><text:span text:style-name="T3"> - </text:span><text:span text:style-name="T1">Apelação Criminal</text:span><text:span text:style-name="T3"> - Limoeiro do Norte/Vara Única Criminal de Limoeiro do Norte. Apelante: M. P. da S.. Advogado: Manuel Castro Gomes de Andrade Neto (OAB: 4677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05 - </text:span><text:span text:style-name="T1">8001075-35.2020.8.06.0117</text:span><text:span text:style-name="T3"> - </text:span><text:span text:style-name="T1">Agravo de Execução Penal</text:span><text:span text:style-name="T3"> - Fortaleza/4ª Vara de Execução Penal e Corregedoria dos Presídios (SEJUD 1º Grau). Agravante: Rafael Ferreira Martins. Advogada: Maria Viviane de Vasconcelos (OAB: 27715A/CE). Agravado: Ministério Público do Estado do Ceará. Ministério Públ: Ministério Público Estadual. Relator(a): BENEDITO HELDER AFONSO IBIAPINA</text:span></text:p>
      <text:p text:style-name="P4"/>
      <text:p text:style-name="P6"><text:span text:style-name="T2">106 - </text:span><text:span text:style-name="T1">2004398-04.2006.8.06.0001</text:span><text:span text:style-name="T3"> - </text:span><text:span text:style-name="T1">Agravo de Execução Penal</text:span><text:span text:style-name="T3"> - Fortaleza/2ª Vara de Execução Penal. Agravante: Francisco Anderson Rabelo da Silva. Advogado: Alessandro de Azevedo Nogueira (OAB: 22862/CE). Agravado: Ministério Público do Estado do Ceará. Ministério Públ: Ministério Público Estadual. Relator(a): BENEDITO HELDER AFONSO IBIAPINA</text:span></text:p>
      <text:p text:style-name="P4"/>
      <text:p text:style-name="P6"><text:span text:style-name="T2">107 - </text:span><text:span text:style-name="T1">8006009-88.2023.8.06.0001</text:span><text:span text:style-name="T3"> - </text:span><text:span text:style-name="T1">Agravo de Execução Penal</text:span><text:span text:style-name="T3"> - Fortaleza/4ª Vara de Execução Penal e Corregedoria dos Presídios (SEJUD 1º Grau). Agravante: Francisco Anderson Amâncio de Carvalho. Advogada: Jacqueline Chaves Bessa (OAB: 21692/CE). Agravado: Ministério Público do Estado do Ceará. Ministério Públ: Ministério Público Estadual. Relator(a): BENEDITO HELDER AFONSO IBIAPINA</text:span></text:p>
      <text:p text:style-name="P4"/>
      <text:p text:style-name="P6"><text:span text:style-name="T2">108 - </text:span><text:span text:style-name="T1">8000047-23.2023.8.06.0086</text:span><text:span text:style-name="T3"> - </text:span><text:span text:style-name="T1">Agravo de Execução Penal</text:span><text:span text:style-name="T3"> - Horizonte/1ª Vara da Comarca de Horizonte. Agravante: Regina Lúcia de Amorim Gomes. Advogado: Paulo César Barbosa Pimentel (OAB: 9165/CE). Agravado: Ministério Público do Estado do Ceará. Ministério Públ: Ministério Público Estadual. Relator(a): BENEDITO HELDER AFONSO IBIAPINA</text:span></text:p>
      <text:p text:style-name="P4"/>
      <text:p text:style-name="P6"><text:span text:style-name="T2">109 - </text:span><text:span text:style-name="T1">0780681-80.2014.8.06.0001</text:span><text:span text:style-name="T3"> - </text:span><text:span text:style-name="T1">Agravo de Execução Penal</text:span><text:span text:style-name="T3"> - Fortaleza/1ª Vara de Execução Penal. Agravante: Wenderson Leal da Silva. Advogado: Francisco Jair Moreira Caetano (OAB: 22437/CE). Agravado: Ministério Público do Estado do Ceará. Ministério Públ: Ministério Público Estadual. Relator(a): BENEDITO HELDER AFONSO IBIAPINA</text:span></text:p>
      <text:p text:style-name="P4"/>
      <text:p text:style-name="P6"><text:span text:style-name="T2">110 - </text:span><text:span text:style-name="T1">8003063-80.2022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a: Joselândia Sena da Silva. Def. Público: Defensoria Pública do Estado do Ceará. Relator(a): BENEDITO HELDER AFONSO IBIAPINA</text:span></text:p>
      <text:p text:style-name="P4"/>
      <text:p text:style-name="P6"><text:span text:style-name="T2">111 - </text:span><text:span text:style-name="T1">0010286-89.2020.8.06.0035</text:span><text:span text:style-name="T3"> - </text:span><text:span text:style-name="T1">Recurso em Sentido Estrito</text:span><text:span text:style-name="T3"> - Aracati/Vara Única Criminal de Aracati. Recorrente: Raimundo Monteiro dos Santos Neto. Advogado: José Augusto Neto (OAB: 11514A/CE). Recorrido: Ministério Público do Estado do Ceará. Ministério Públ: Ministério Público Estadual. Relator(a): BENEDITO HELDER AFONSO IBIAPINA</text:span></text:p>
      <text:p text:style-name="P4"/>
      <text:p text:style-name="P6"><text:span text:style-name="T2">112 - </text:span><text:span text:style-name="T1">0160244-92.2014.8.06.0025</text:span><text:span text:style-name="T3"> - </text:span><text:span text:style-name="T1">Recurso em Sentido Estrito</text:span><text:span text:style-name="T3"> - Fortaleza/2ª Vara do Juri. Recorrente: J. D. da S.. Advogada: Cíntia Emanuela Daniel Alves (OAB: 36138/CE). Recorrido: M. P. do E. do C.. Ministério Públ: Ministério Público Estadual. Assistente: F. L. dos S.. Assistente: B. L. da S.. Def. Público: Defensoria Pública do Estado do Ceará. Relator(a): BENEDITO HELDER AFONSO IBIAPINA</text:span></text:p>
      <text:p text:style-name="P4"/>
      <text:p text:style-name="P6"><text:span text:style-name="T2">113 - </text:span><text:span text:style-name="T1">0005893-79.2017.8.06.0083</text:span><text:span text:style-name="T3"> - </text:span><text:span text:style-name="T1">Apelação Criminal</text:span><text:span text:style-name="T3"> - Guaiuba/Vara Única da Comarca de Guaiuba. Apelante: Francisco Washington de Aguiar Benício. Advogado: Solano César Custódio Dias (OAB: 39831/CE). Advogada: Christie Ellen Façanha Freire (OAB: 38138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4 - </text:span><text:span text:style-name="T1">0275626-93.2023.8.06.0001</text:span><text:span text:style-name="T3"> - </text:span><text:span text:style-name="T1">Apelação Criminal</text:span><text:span text:style-name="T3"> - Fortaleza/11ª Vara Criminal. Apelante: Natanael Castro Fernandes. Advogado: José Jairton Bento (OAB: 32223/CE). Advogado: Paulo César Barbosa Pimentel (OAB: 916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5 - </text:span><text:span text:style-name="T1">0003690-69.2019.8.06.0053</text:span><text:span text:style-name="T3"> - </text:span><text:span text:style-name="T1">Apelação Criminal</text:span><text:span text:style-name="T3"> - Camocim/1ª Vara da Comarca de Camocim. Apelante: Adriano Beserra Bastos Feitosa. Advogado: Mateus Barreto de Souza (OAB: 4196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6 - </text:span><text:span text:style-name="T1">0001079-43.2019.8.06.0151</text:span><text:span text:style-name="T3"> - </text:span><text:span text:style-name="T1">Apelação Criminal</text:span><text:span text:style-name="T3"> - Quixadá/2ª Vara Criminal da Comarca de Quixadá. Apelante: Aurelio Julio Sousa da Silva. Advogada: Thalyta Magalhães Castelo (OAB: 1933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7 - </text:span><text:span text:style-name="T1">0249817-67.2024.8.06.0001</text:span><text:span text:style-name="T3"> - </text:span><text:span text:style-name="T1">Apelação Criminal</text:span><text:span text:style-name="T3"> - Fortaleza/1ª Vara Criminal. Apelante: C. D. S. da S.. Def. Público: D. P. do E. do C.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8 - </text:span><text:span text:style-name="T1">0194598-16.2017.8.06.0001</text:span><text:span text:style-name="T3"> - </text:span><text:span text:style-name="T1">Apelação Criminal</text:span><text:span text:style-name="T3"> - Fortaleza/7ª Vara Criminal. Apelante: Deniza Coelho de Souz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9 - </text:span><text:span text:style-name="T1">0052085-75.2020.8.06.0112</text:span><text:span text:style-name="T3"> - </text:span><text:span text:style-name="T1">Apelação Criminal</text:span><text:span text:style-name="T3"> - Juazeiro do Norte/3ª Vara Criminal da Comarca de Juazeiro do Norte. Apelante: Maria do Socorro dos Santos Gomes. Advogada: Tatiana Félix de Moraes (OAB: 24651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120 - </text:span><text:span text:style-name="T1">0051016-51.2021.8.06.0151</text:span><text:span text:style-name="T3"> - </text:span><text:span text:style-name="T1">Recurso em Sentido Estrito</text:span><text:span text:style-name="T3"> - Quixadá/1ª Vara Criminal da Comarca de Quixadá. Recorrente: Mateus Rodrigues de Souza. Def. Público: Defensoria Pública do Estado do Ceará. Recorrente: Douglas Silva Rodrigues. Advogado: Rafael Silva Alves (OAB: 50771/CE). Advogada: Thalia Gomes de Lima (OAB: 50772/CE). Recorrido: Ministério Público do Estado do Ceará. Ministério Públ: Ministério Público Estadual. Relator(a): VANJA FONTENELE PONTES</text:span></text:p>
      <text:p text:style-name="P4"/>
      <text:p text:style-name="P6"><text:span text:style-name="T2">121 - </text:span><text:span text:style-name="T1">0205739-04.2023.8.06.0298</text:span><text:span text:style-name="T3"> - </text:span><text:span text:style-name="T1">Apelação Criminal</text:span><text:span text:style-name="T3"> - Tianguá/Vara Única Criminal de Tianguá. Apelante: G. F. M.. Advogado: Anderson de Amarante Dantas (OAB: 30672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122 - </text:span><text:span text:style-name="T1">0201441-09.2022.8.06.0296</text:span><text:span text:style-name="T3"> - </text:span><text:span text:style-name="T1">Apelação Criminal</text:span><text:span text:style-name="T3"> - Fortaleza/4º Juizado da Violencia Doméstica e Familiar Contra a Mulher. Apelante: C. P. M. S.. Advogado: Bruno Queiroz Oliveira (OAB: 15101B/CE). Advogada: Juliana Bastos Aires Fernandes Queiroz (OAB: 25927/CE). Advogado: Maria Jamylle Rodrigues Bezerra (OAB: 48219/CE). Apelado: M. P. do E. do C.. Ministério Públ: Ministério Público Estadual. Assistente: M. L. de P.. Advogado: Antônio Rodolfo Franco Mota Veloso (OAB: 26337/CE). Advogado: Abimael Clementino Ferreira de Carvalho (OAB: 10509/CE). Advogada: Márcia Luciana Silva Pinheiro (OAB: 15540/CE). Advogado: Vitor Rôla Ferreira de Carvalho (OAB: 29355/CE). Advogada: Ana Katheriny de Matos Mourao (OAB: 38214/CE). Relator(a): MARIA ILNA LIMA DE CASTRO</text:span></text:p>
      <text:p text:style-name="P4"/>
      <text:p text:style-name="P6"><text:span text:style-name="T2">123 - </text:span><text:span text:style-name="T1">0275574-05.2020.8.06.0001</text:span><text:span text:style-name="T3"> - </text:span><text:span text:style-name="T1">Apelação Criminal</text:span><text:span text:style-name="T3"> - Fortaleza/4º Juizado da Violencia Doméstica e Familiar Contra a Mulher. Apelante: J. de S. G.. Advogado: José Maria Costa (OAB: 3120/CE). Apelado: M. P. do E. do C.. Ministério Públ: Ministério Público Estadual. Relator(a): BENEDITO HELDER AFONSO IBIAPINA</text:span></text:p>
      <text:p text:style-name="P4"/>
      <text:p text:style-name="P2"><text:span text:style-name="T2">Total de processos a julgar: 123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52:49.944000000</dc:date>
    <meta:editing-duration>PT4M52S</meta:editing-duration>
    <meta:editing-cycles>14</meta:editing-cycles>
    <meta:generator>LibreOffice/7.1.4.2$Windows_X86_64 LibreOffice_project/a529a4fab45b75fefc5b6226684193eb000654f6</meta:generator>
    <meta:document-statistic meta:table-count="0" meta:image-count="0" meta:object-count="0" meta:page-count="8" meta:paragraph-count="132" meta:word-count="6366" meta:character-count="47325" meta:non-whitespace-character-count="41090"/>
    <meta:user-defined meta:name="deslocamentodepaginas">0</meta:user-defined>
  </office:meta>
</office:document-meta>
</file>