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ª Câmara Criminal</text:p>
      <text:p text:style-name="P1"><text:tab/>PAUTA DE JULGAMENTO</text:p>
      <text:p text:style-name="P1"/>
      <text:p text:style-name="P4">Número da Pauta: 15</text:p>
      <text:p text:style-name="P4"/>
      <text:p text:style-name="P4"/>
      <text:p text:style-name="P4">SERÃO JULGADOS, NA PRIMEIRA SESSÃO ORDINÁRIA DESIMPEDIDA, OS SEGUINTES PROCESSOS:</text:p>
      <text:p text:style-name="P4"/>
      <text:p text:style-name="P4">RETIFICAÇÃO</text:p>
      <text:p text:style-name="P4"/>
      <text:p text:style-name="P3"><text:span text:style-name="T2">1 - </text:span><text:span text:style-name="T1">0016749-23.2018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Joelma Monteiro de Lima. Def. Público: Defensoria Pública do Estado do Ceará. Relator(a): FRANCISCO EDUARDO TORQUATO SCORSAFAVA</text:span></text:p>
      <text:p text:style-name="P4"/>
      <text:p text:style-name="P6"><text:span text:style-name="T2">2 - </text:span><text:span text:style-name="T1">0205840-47.2023.8.06.0296</text:span><text:span text:style-name="T3"> - </text:span><text:span text:style-name="T1">Recurso em Sentido Estrito</text:span><text:span text:style-name="T3"> - Fortaleza/5ª Vara do Juri. Recorrente: Francisco Daniel Gomes da Silva. Advogado: Hélio Ribeiro Coelho Júnior (OAB: 32055/CE). Recorrido: Ministério Público do Estado do Ceará. Ministério Públ: Ministério Público Estadual. Relator(a): FRANCISCO EDUARDO TORQUATO SCORSAFAVA</text:span></text:p>
      <text:p text:style-name="P5"/>
      <text:p text:style-name="P7"><text:span text:style-name="T2">3 - </text:span><text:span text:style-name="T1">0800018-28.2023.8.06.0296</text:span><text:span text:style-name="T3"> - </text:span><text:span text:style-name="T1">Recurso em Sentido Estrito</text:span><text:span text:style-name="T3"> - Fortaleza/Vara de Crimes Contra a Ordem Tributária da Comarca de Fortaleza. Recorrente: Ministério Público do Estado do Ceará. Ministério Públ: Ministério Público Estadual. Recorrido: João Araújo Sobrinho. Advogado: Fernando Augusto de Melo Falcão (OAB: 12414/CE). Advogada: Jamila Braga Paiva Martins (OAB: 38875/CE). Relator(a): FRANCISCO EDUARDO TORQUATO SCORSAFAVA</text:span></text:p>
      <text:p text:style-name="P5"/>
      <text:p text:style-name="P7"><text:span text:style-name="T2">4 - </text:span><text:span text:style-name="T1">0002019-05.2018.8.06.0034</text:span><text:span text:style-name="T3"> - </text:span><text:span text:style-name="T1">Recurso em Sentido Estrito</text:span><text:span text:style-name="T3"> - Aquiraz/Vara Única Criminal de Aquiraz. Recorrente: F. O. L. da S.. Def. Público: Defensoria Pública do Estado do Ceará. Recorrido: M. P. do E. do C.. Ministério Públ: Ministério Público Estadual. Relator(a): FRANCISCO EDUARDO TORQUATO SCORSAFAVA</text:span></text:p>
      <text:p text:style-name="P5"/>
      <text:p text:style-name="P7"><text:span text:style-name="T2">5 - </text:span><text:span text:style-name="T1">0110635-39.2015.8.06.0112</text:span><text:span text:style-name="T3"> - </text:span><text:span text:style-name="T1">Recurso em Sentido Estrito</text:span><text:span text:style-name="T3"> - Juazeiro do Norte/1ª Vara Criminal da Comarca de Juazeiro do Norte. Recorrente: Daniel Ferreira do Nascimento. Advogada: Tatiana Félix de Moraes (OAB: 24651/CE). Recorrido: Ministério Público do Estado do Ceará. Ministério Públ: Ministério Público Estadual. Relator(a): FRANCISCO EDUARDO TORQUATO SCORSAFAVA</text:span></text:p>
      <text:p text:style-name="P5"/>
      <text:p text:style-name="P7"><text:span text:style-name="T2">6 - </text:span><text:span text:style-name="T1">0036566-97.2023.8.06.0001</text:span><text:span text:style-name="T3"> - </text:span><text:span text:style-name="T1">Recurso em Sentido Estrito</text:span><text:span text:style-name="T3"> - Fortaleza/Vara de Delitos de Organizações Criminosas. Recorrente: Ministério Público do Estado do Ceará. Ministério Públ: Ministério Público Estadual. Recorrido: Francisco Orlando Rodrigues Júnior. Def. Público: Defensoria Pública do Estado do Ceará. Recorrido: José Lucas Araújo da Silva. Advogada: Edirlândia Alves Magalhães (OAB: 26709/CE). Advogada: Vânia Gomes Castelo Branco (OAB: 38826/CE). Recorrido: Francisco Jackson Pereira da Silva. Advogado: Rildo Eduardo Veras Gouveia (OAB: 26162/CE). Recorrido: Francisco Antônio de Oliveira da Silva. Advogado: Manoel Abílio Lopes (OAB: 29431/CE). Recorrido: José Márcio Rodrigues Sobrinho. Advogado: Leonardo Cavalcanti de Aquino (OAB: 33692/CE). Recorrido: Francisco Ademasio Ramos da Silva. Advogado: Francisco Marcelo Brandão (OAB: 4239/CE). Advogada: Sônia Marina Chacon Brandão (OAB: 10728/CE). Advogado: Bruno Chacon Brandão (OAB: 25257/CE). Recorrida: Maria do Livramento Tomaz de Sousa da Silva. Recorrida: Sílvia Helena Reis dos Santos. Recorrido: Francisco Lima da Silva. Recorrido: Francisca Elenice Pereira da Silva. Advogada: Maria do Livramento Alves dos Santos Oliveira (OAB: 12087/CE). Recorrido: Felipe Santiago. Def. Público: Defensoria Pública do Estado do Ceará (OAB: CE). Relator(a): FRANCISCO EDUARDO TORQUATO SCORSAFAVA</text:span></text:p>
      <text:p text:style-name="P5"/>
      <text:p text:style-name="P7"><text:span text:style-name="T2">7 - </text:span><text:span text:style-name="T1">0013437-31.2021.8.06.0293</text:span><text:span text:style-name="T3"> - </text:span><text:span text:style-name="T1">Apelação Criminal</text:span><text:span text:style-name="T3"> - Crato/Juizado de Violência Doméstica e Familiar Contra a Mulher. Apelante: C. E. de M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5"/>
      <text:p text:style-name="P7"><text:span text:style-name="T2">8 - </text:span><text:span text:style-name="T1">0011231-57.2012.8.06.0035</text:span><text:span text:style-name="T3"> - </text:span><text:span text:style-name="T1">Apelação Criminal</text:span><text:span text:style-name="T3"> - Aracati/Vara Única Criminal de Aracati. Apelante: F. B. L.. Advogado: José Augusto Neto (OAB: 11514A/CE). Apelado: M. P. do E. do C.. Ministério Públ: Ministério Público Estadual. Assistente: O. M. da S.. Advogado: Thiago Alves Henrique da Costa (OAB: 27919/CE). Relator(a): FRANCISCO EDUARDO TORQUATO SCORSAFAVA. Revisor(a): BENEDITO HELDER AFONSO IBIAPINA</text:span></text:p>
      <text:p text:style-name="P5"/>
      <text:p text:style-name="P7"><text:span text:style-name="T2">9 - </text:span><text:span text:style-name="T1">0200899-09.2023.8.06.0117</text:span><text:span text:style-name="T3"> - </text:span><text:span text:style-name="T1">Apelação Criminal</text:span><text:span text:style-name="T3"> - Maracanaú/Juizado de Violência Doméstica e Familiar Contra a Mulher. Apelante: D. P. P. F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5"/>
      <text:p text:style-name="P7"><text:span text:style-name="T2">10 - </text:span><text:span text:style-name="T1">0253775-61.2024.8.06.0001</text:span><text:span text:style-name="T3"> - </text:span><text:span text:style-name="T1">Apelação Criminal</text:span><text:span text:style-name="T3"> - Fortaleza/1ª Vara de Delitos Trafico e Uso Subst. Entorpecen. Apelante: M. P. do E. do C.. Ministério Públ: Ministério Público Estadual. Apelado: R. da S. L.. Def. Público: Defensoria Pública do Estado do Ceará. Relator(a): FRANCISCO EDUARDO TORQUATO SCORSAFAVA. Revisor(a): BENEDITO HELDER AFONSO IBIAPINA</text:span></text:p>
      <text:p text:style-name="P5"/>
      <text:p text:style-name="P7"><text:span text:style-name="T2">11 - </text:span><text:span text:style-name="T1">0000818-06.2019.8.06.0078</text:span><text:span text:style-name="T3"> - </text:span><text:span text:style-name="T1">Apelação Criminal</text:span><text:span text:style-name="T3"> - Aracati/Vara Única Criminal de Aracati. Apelante: Ministério Público do Estado do Ceará. Ministério Públ: Ministério Público Estadual. Apelado: Robério Pereira da Mota. Def. Público: Defensoria Pública do Estado do Ceará. Relator(a): FRANCISCO EDUARDO TORQUATO SCORSAFAVA. Revisor(a): BENEDITO HELDER AFONSO IBIAPINA</text:span></text:p>
      <text:p text:style-name="P5"/>
      <text:p text:style-name="P7"><text:span text:style-name="T2">12 - </text:span><text:span text:style-name="T1">0265331-65.2021.8.06.0001</text:span><text:span text:style-name="T3"> - </text:span><text:span text:style-name="T1">Apelação Criminal</text:span><text:span text:style-name="T3"> - Fortaleza/12ª Vara Criminal. Apelante: A. C. P. de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5"/>
      <text:p text:style-name="P7"><text:span text:style-name="T2">13 - </text:span><text:span text:style-name="T1">0012403-81.2014.8.06.0029</text:span><text:span text:style-name="T3"> - </text:span><text:span text:style-name="T1">Apelação Criminal</text:span><text:span text:style-name="T3"> - Acopiara/Vara Única Criminal de Acopiara. Apelante: Rinaldo Vieira Costa. Advogado: Robson Alves de Almeida Diniz (OAB: 21428/CE). Advogado: Devgi Bruno de Sousa Teixeira (OAB: 28804/CE). Advogado: Paulo Renato de Sousa (OAB: 23284/CE). Apelado: Ministério Público do Estado do Ceará. Ministério Públ: Ministério Público Estadual. Relator(a): FRANCISCO EDUARDO TORQUATO SCORSAFAVA. Revisor(a): BENEDITO HELDER AFONSO IBIAPINA</text:span></text:p>
      <text:p text:style-name="P5"/>
      <text:p text:style-name="P7"><text:span text:style-name="T2">14 - </text:span><text:span text:style-name="T1">0030396-75.2024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Vicente Antônio de Freitas Filho. Advogada: Wivina Marques de Sousa (OAB: 45624/CE). Relator(a): FRANCISCO EDUARDO TORQUATO SCORSAFAVA. Revisor(a): BENEDITO HELDER AFONSO IBIAPINA</text:span></text:p>
      <text:p text:style-name="P5"/>
      <text:p text:style-name="P7"><text:soft-page-break/><text:span text:style-name="T2">15 - </text:span><text:span text:style-name="T1">0050303-08.2021.8.06.0109</text:span><text:span text:style-name="T3"> - </text:span><text:span text:style-name="T1">Apelação Criminal</text:span><text:span text:style-name="T3"> - Jardim/Vara Única da Comarca de Jardim. Apelante: Jose Carlos de Souza Gomes. Advogada: MARIANNA NERY GOMES DOS SANTOS (OAB: 27252/MS). Apelado: Ministério Público do Estado do Ceará. Ministério Públ: Ministério Público Estadual. Relator(a): FRANCISCO EDUARDO TORQUATO SCORSAFAVA. Revisor(a): BENEDITO HELDER AFONSO IBIAPINA</text:span></text:p>
      <text:p text:style-name="P5"/>
      <text:p text:style-name="P7"><text:span text:style-name="T2">16 - </text:span><text:span text:style-name="T1">0257228-64.2024.8.06.0001</text:span><text:span text:style-name="T3"> - </text:span><text:span text:style-name="T1">Apelação Criminal</text:span><text:span text:style-name="T3"> - Fortaleza/5ª Vara de Delitos de Trafico de Drogas. Apelante: Claudiana Ferreira de Oliveira Silva. Advogada: Laiane Mariele da Silva Freire (OAB: 38866B/CE). Apelado: Ministério Público do Estado do Ceará. Ministério Públ: Ministério Público Estadual. Relator(a): FRANCISCO EDUARDO TORQUATO SCORSAFAVA. Revisor(a): BENEDITO HELDER AFONSO IBIAPINA</text:span></text:p>
      <text:p text:style-name="P5"/>
      <text:p text:style-name="P7"><text:span text:style-name="T2">17 - </text:span><text:span text:style-name="T1">0265386-45.2023.8.06.0001</text:span><text:span text:style-name="T3"> - </text:span><text:span text:style-name="T1">Apelação Criminal</text:span><text:span text:style-name="T3"> - Fortaleza/4ª Vara de Delitos de Trafico de Drogas. Apelante: Ministério Público do Estado do Ceará. Ministério Públ: Ministério Público Estadual. Apelado: José Ariel Cavalcante de Sousa. Advogado: Antônio Abel Martins Feitosa (OAB: 31786/CE). Relator(a): FRANCISCO EDUARDO TORQUATO SCORSAFAVA. Revisor(a): BENEDITO HELDER AFONSO IBIAPINA</text:span></text:p>
      <text:p text:style-name="P5"/>
      <text:p text:style-name="P7"><text:span text:style-name="T2">18 - </text:span><text:span text:style-name="T1">0225272-30.2024.8.06.0001</text:span><text:span text:style-name="T3"> - </text:span><text:span text:style-name="T1">Apelação Criminal</text:span><text:span text:style-name="T3"> - Fortaleza/5ª Vara de Delitos de Trafico de Drogas. Apelante: Herbert Lourenço Barbosa. Advogado: Jader Aldrin Evangelista Marques (OAB: 35685/CE). Apelado: Ministério Público do Estado do Ceará. Ministério Públ: Ministério Público Estadual. Relator(a): FRANCISCO EDUARDO TORQUATO SCORSAFAVA. Revisor(a): BENEDITO HELDER AFONSO IBIAPINA</text:span></text:p>
      <text:p text:style-name="P5"/>
      <text:p text:style-name="P7"><text:span text:style-name="T2">19 - </text:span><text:span text:style-name="T1">0268202-68.2021.8.06.0001</text:span><text:span text:style-name="T3"> - </text:span><text:span text:style-name="T1">Apelação Criminal</text:span><text:span text:style-name="T3"> - Fortaleza/5ª Vara de Delitos de Trafico de Drogas. Apelante: Danrley da Silva Venancio. Advogado: Raymundo Nonato da Silva Filho (OAB: 36841/CE). Apelado: Ministério Público do Estado do Ceará. Ministério Públ: Ministério Público Estadual. Relator(a): FRANCISCO EDUARDO TORQUATO SCORSAFAVA. Revisor(a): BENEDITO HELDER AFONSO IBIAPINA</text:span></text:p>
      <text:p text:style-name="P5"/>
      <text:p text:style-name="P7"><text:span text:style-name="T2">20 - </text:span><text:span text:style-name="T1">0247907-05.2024.8.06.0001</text:span><text:span text:style-name="T3"> - </text:span><text:span text:style-name="T1">Apelação Criminal</text:span><text:span text:style-name="T3"> - Fortaleza/10ª Vara Criminal. Apelante: Wesley Lucas da Silva Roch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5"/>
      <text:p text:style-name="P7"><text:span text:style-name="T2">21 - </text:span><text:span text:style-name="T1">0182769-04.2018.8.06.0001</text:span><text:span text:style-name="T3"> - </text:span><text:span text:style-name="T1">Apelação Criminal</text:span><text:span text:style-name="T3"> - Fortaleza/18ª Vara Criminal. Apelante: Wendel Guilherme Siqueira e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5"/>
      <text:p text:style-name="P7"><text:span text:style-name="T2">22 - </text:span><text:span text:style-name="T1">0024596-42.2019.8.06.0001</text:span><text:span text:style-name="T3"> - </text:span><text:span text:style-name="T1">Agravo de Execução Penal</text:span><text:span text:style-name="T3"> - Fortaleza/3ª Vara de Execução Penal. Agravante: Wandson Luiz da Silva. Advogada: Maria Goreth Silva Ferreira (OAB: 14336/CE). Agravado: Ministério Público do Estado do Ceará. Ministério Públ: Ministério Público Estadual. Relator(a): SÉRGIO LUIZ ARRUDA PARENTE</text:span></text:p>
      <text:p text:style-name="P5"/>
      <text:p text:style-name="P7"><text:span text:style-name="T2">23 - </text:span><text:span text:style-name="T1">8000198-03.2024.8.06.0167</text:span><text:span text:style-name="T3"> - </text:span><text:span text:style-name="T1">Agravo de Execução Penal</text:span><text:span text:style-name="T3"> - Sobral/2ª Vara Criminal da Comarca de Sobral. Agravante: Ministério Público do Estado do Ceará. Ministério Públ: Ministério Público Estadual. Agravado: Francisco Willian Pereira Barros Silveira. Advogada: Adriany Clircia Mesquita Farias (OAB: 50534/CE). Relator(a): SÉRGIO LUIZ ARRUDA PARENTE</text:span></text:p>
      <text:p text:style-name="P5"/>
      <text:p text:style-name="P7"><text:span text:style-name="T2">24 - </text:span><text:span text:style-name="T1">0000762-24.2019.8.06.0061</text:span><text:span text:style-name="T3"> - </text:span><text:span text:style-name="T1">Agravo de Execução Penal</text:span><text:span text:style-name="T3"> - Fortaleza/4ª Vara de Execução Penal e Corregedoria dos Presídios (SEJUD 1º Grau). Agravante: Francisco Wendel Vieira da Silva. Advogado: Mairson Ferreira Castro (OAB: 20026/CE). Agravado: Ministério Público do Estado do Ceará. Ministério Públ: Ministério Público Estadual. Relator(a): SÉRGIO LUIZ ARRUDA PARENTE</text:span></text:p>
      <text:p text:style-name="P5"/>
      <text:p text:style-name="P7"><text:span text:style-name="T2">25 - </text:span><text:span text:style-name="T1">0200771-43.2023.8.06.0293</text:span><text:span text:style-name="T3"> - </text:span><text:span text:style-name="T1">Apelação Criminal</text:span><text:span text:style-name="T3"> - Ubajara/Vara Única da Comarca de Ubajara. Apelante: F. D. do N. M.. Defensor dativo: Maria Denise Caetano da Silva (OAB: 49049/CE). Apelado: M. P. do E. do C.. Ministério Públ: Ministério Público Estadual. Relator(a): SÉRGIO LUIZ ARRUDA PARENTE</text:span></text:p>
      <text:p text:style-name="P5"/>
      <text:p text:style-name="P7"><text:span text:style-name="T2">26 - </text:span><text:span text:style-name="T1">0055943-12.2021.8.06.0167</text:span><text:span text:style-name="T3"> - </text:span><text:span text:style-name="T1">Apelação Criminal</text:span><text:span text:style-name="T3"> - Sobral/Juizado da Violência Doméstica e Familiar Contra a Mulher da Comarca de Sobral. Apelante: C. A. T. R.. Def. Público: Defensoria Pública do Estado do Ceará. Apelado: M. P. do E. do C.. Ministério Públ: Ministério Público Estadual. Relator(a): SÉRGIO LUIZ ARRUDA PARENTE</text:span></text:p>
      <text:p text:style-name="P5"/>
      <text:p text:style-name="P7"><text:span text:style-name="T2">27 - </text:span><text:span text:style-name="T1">0200688-03.2023.8.06.0301</text:span><text:span text:style-name="T3"> - </text:span><text:span text:style-name="T1">Apelação Criminal</text:span><text:span text:style-name="T3"> - Crato/1ª Vara Criminal da Comarca de Crato. Apelante: João Levi Morais Alves. Apelante: Pedro Lima Leandro. Advogada: Francisca Evelyne Viviane Ramalho Farias (OAB: 27436/CE). Apelante: Antony Marlon da Silva Novaes. Advogado: José de Alencar Lopes Vidal Gondim (OAB: 44464/CE). Advogada: Gilmara de Almeida Tayama (OAB: 40950/CE). Apelante: Everton Soares da Silva. Advogado: Francisco Hélder Ribeiro de Albuquerque (OAB: 25610/CE). Advogado: Rafael Ramon Silva Lima Uchoa (OAB: 31806/CE). Advogada: Priscila Coelho Marques (OAB: 47303/CE). Apelado: Ministério Público do Estado do Ceará. Ministério Públ: Ministério Público Estadual. Relator(a): SÉRGIO LUIZ ARRUDA PARENTE. Revisor(a): MARIA ILNA LIMA DE CASTRO</text:span></text:p>
      <text:p text:style-name="P5"/>
      <text:p text:style-name="P7"><text:span text:style-name="T2">28 - </text:span><text:span text:style-name="T1">0221577-39.2022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Antônio Wanderson Cardoso Gomes. Advogada: Danielly Jordana Santos de Medeiros (OAB: 51471A/CE). Advogada: Fernanda Costa Noronha Albuquerque (OAB: 45372A/CE). Relator(a): SÉRGIO LUIZ ARRUDA PARENTE. Revisor(a): MARIA ILNA LIMA DE CASTRO</text:span></text:p>
      <text:p text:style-name="P5"/>
      <text:p text:style-name="P7"><text:span text:style-name="T2">29 - </text:span><text:span text:style-name="T1">0000485-75.2000.8.06.0060</text:span><text:span text:style-name="T3"> - </text:span><text:span text:style-name="T1">Apelação Criminal</text:span><text:span text:style-name="T3"> - Jucás/Vara Única da Comarca de Jucás. Apelante: F. de A. V.. Advogada: Adriana Pereira Ledo (OAB: 49888/CE). Advogado: João Gerson Fernandes Duarte (OAB: 23201/CE). Apelado: M. P. do E. do C.. Ministério Públ: Ministério Público Estadual. Relator(a): SÉRGIO LUIZ ARRUDA PARENTE. Revisor(a): FRANCISCO EDUARDO TORQUATO SCORSAFAVA</text:span></text:p>
      <text:p text:style-name="P5"/>
      <text:p text:style-name="P7"><text:span text:style-name="T2">30 - </text:span><text:span text:style-name="T1">0239504-47.2024.8.06.0001</text:span><text:span text:style-name="T3"> - </text:span><text:span text:style-name="T1">Apelação Criminal</text:span><text:span text:style-name="T3"> - Fortaleza/2ª Vara de Delitos Tráfico e Uso Subst. Entorpecen. Apelante: José Carlos Pereira de Oliveira. Apelante: Jarlan Santos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5"/>
      <text:p text:style-name="P7"><text:span text:style-name="T2">31 - </text:span><text:span text:style-name="T1">0204048-52.2023.8.06.0298</text:span><text:span text:style-name="T3"> - </text:span><text:span text:style-name="T1">Apelação Criminal</text:span><text:span text:style-name="T3"> - Ipu/Vara Única da Comarca de Ipu. Apelante: Ailton Silva Sousa. Advogado: Anderson Jorge Martins Madeira (OAB: 33534/CE). Advogado: Guilherme Janderson Martins Madeira (OAB: 35029/CE). Apelado: </text:span><text:soft-page-break/><text:span text:style-name="T3">Ministério Público do Estado do Ceará. Ministério Públ: Ministério Público Estadual. Relator(a): SÉRGIO LUIZ ARRUDA PARENTE. Revisor(a): MARIA ILNA LIMA DE CASTRO</text:span></text:p>
      <text:p text:style-name="P5"/>
      <text:p text:style-name="P7"><text:span text:style-name="T2">32 - </text:span><text:span text:style-name="T1">0271642-67.2024.8.06.0001</text:span><text:span text:style-name="T3"> - </text:span><text:span text:style-name="T1">Apelação Criminal</text:span><text:span text:style-name="T3"> - Fortaleza/15ª Vara Criminal. Apelante: Renne Rilston Sousa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5"/>
      <text:p text:style-name="P7"><text:span text:style-name="T2">33 - </text:span><text:span text:style-name="T1">0001404-55.2019.8.06.0074</text:span><text:span text:style-name="T3"> - </text:span><text:span text:style-name="T1">Apelação Criminal</text:span><text:span text:style-name="T3"> - Cruz/Vara Única da Comarca de Cruz. Apelante: Ministério Público do Estado do Ceará. Ministério Públ: Ministério Público Estadual. Apelante: João Victor dos Santos Alves. Def. Público: Defensoria Pública do Estado do Ceará. Apelado: Ministério Público do Estado do Ceará. Ministério Públ: Ministério Público Estadual. Apelado: João Victor dos Santos Alves. Def. Público: Defensoria Pública do Estado do Ceará (OAB: CE). Relator(a): SÉRGIO LUIZ ARRUDA PARENTE. Revisor(a): MARIA ILNA LIMA DE CASTRO</text:span></text:p>
      <text:p text:style-name="P5"/>
      <text:p text:style-name="P7"><text:span text:style-name="T2">34 - </text:span><text:span text:style-name="T1">0229945-08.2020.8.06.0001</text:span><text:span text:style-name="T3"> - </text:span><text:span text:style-name="T1">Apelação Criminal</text:span><text:span text:style-name="T3"> - Fortaleza/4ª Vara de Delitos de Trafico de Drogas. Apelante: Francisco Geison Rodrigues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5"/>
      <text:p text:style-name="P7"><text:span text:style-name="T2">35 - </text:span><text:span text:style-name="T1">0201437-69.2022.8.06.0296</text:span><text:span text:style-name="T3"> - </text:span><text:span text:style-name="T1">Apelação Criminal</text:span><text:span text:style-name="T3"> - Fortaleza/3ª Vara do Juri. Apelante: Antonio Orlando da Silva Neto. Apelante: Anderson Lima das Chaga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5"/>
      <text:p text:style-name="P7"><text:span text:style-name="T2">36 - </text:span><text:span text:style-name="T1">0205557-18.2023.8.06.0298</text:span><text:span text:style-name="T3"> - </text:span><text:span text:style-name="T1">Apelação Criminal</text:span><text:span text:style-name="T3"> - Sobral/3ª Vara Criminal da Comarca de Sobral. Apelante: Edmilson Severino de Souza Júnior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5"/>
      <text:p text:style-name="P7"><text:span text:style-name="T2">37 - </text:span><text:span text:style-name="T1">0050026-20.2021.8.06.0035</text:span><text:span text:style-name="T3"> - </text:span><text:span text:style-name="T1">Apelação Criminal</text:span><text:span text:style-name="T3"> - Aracati/Vara Única Criminal de Aracati. Apelante: Francisco Jonathan Ceciano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5"/>
      <text:p text:style-name="P7"><text:span text:style-name="T2">38 - </text:span><text:span text:style-name="T1">0208032-28.2024.8.06.0001</text:span><text:span text:style-name="T3"> - </text:span><text:span text:style-name="T1">Apelação Criminal</text:span><text:span text:style-name="T3"> - Fortaleza/18ª Vara Criminal. Apelante: Ministério Público do Estado do Ceará. Ministério Públ: Ministério Público Estadual. Apelado: Cleyton Lopes Albuquerque Filho. Def. Público: Defensoria Pública do Estado do Ceará. Relator(a): SÉRGIO LUIZ ARRUDA PARENTE. Revisor(a): MARIA ILNA LIMA DE CASTRO</text:span></text:p>
      <text:p text:style-name="P5"/>
      <text:p text:style-name="P7"><text:span text:style-name="T2">39 - </text:span><text:span text:style-name="T1">0203348-36.2024.8.06.0300</text:span><text:span text:style-name="T3"> - </text:span><text:span text:style-name="T1">Apelação Criminal</text:span><text:span text:style-name="T3"> - Caucaia/4ª Vara Criminal da Comarca de Caucaia. Apelante: Stenio Cosme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5"/>
      <text:p text:style-name="P7"><text:span text:style-name="T2">40 - </text:span><text:span text:style-name="T1">0202693-70.2024.8.06.0298</text:span><text:span text:style-name="T3"> - </text:span><text:span text:style-name="T1">Apelação Criminal</text:span><text:span text:style-name="T3"> - Itapipoca/Vara Única Criminal de Itapipoca. Apelante: Daniel de Sousa Mota. Advogado: José Germano Teixeira Filho (OAB: 52875/CE). Advogado: Mikhail Gomes Le Sueur (OAB: 20064/CE). Apelado: Ministério Público do Estado do Ceará. Ministério Públ: Ministério Público Estadual. Relator(a): SÉRGIO LUIZ ARRUDA PARENTE. Revisor(a): MARIA ILNA LIMA DE CASTRO</text:span></text:p>
      <text:p text:style-name="P5"/>
      <text:p text:style-name="P7"><text:span text:style-name="T2">41 - </text:span><text:span text:style-name="T1">0013353-77.2018.8.06.0182</text:span><text:span text:style-name="T3"> - </text:span><text:span text:style-name="T1">Apelação Criminal</text:span><text:span text:style-name="T3"> - Viçosa do Ceará/1ª Vara da Comarca de Viçosa do Ceará. Apelante: F. E. L. S.. Advogado: Antônio Rodrigues de Oliveira Neto (OAB: 24517/CE). Apelado: M. P. do E. do C.. Ministério Públ: Ministério Público Estadual. Relator(a): SÉRGIO LUIZ ARRUDA PARENTE. Revisor(a): MARIA ILNA LIMA DE CASTRO</text:span></text:p>
      <text:p text:style-name="P5"/>
      <text:p text:style-name="P7"><text:span text:style-name="T2">42 - </text:span><text:span text:style-name="T1">0050083-35.2021.8.06.0036</text:span><text:span text:style-name="T3"> - </text:span><text:span text:style-name="T1">Apelação Criminal</text:span><text:span text:style-name="T3"> - Aracoiaba/Vara Única da Comarca de Aracoiaba. Apelante: J. U. P. S.. Def. Público: D. P. do E. do C.. Apelado: M. P. do E. do C.. Ministério Públ: Ministério Público Estadual. Relator(a): SÉRGIO LUIZ ARRUDA PARENTE. Revisor(a): MARIA ILNA LIMA DE CASTRO</text:span></text:p>
      <text:p text:style-name="P5"/>
      <text:p text:style-name="P7"><text:span text:style-name="T2">43 - </text:span><text:span text:style-name="T1">0623093-27.2025.8.06.0000</text:span><text:span text:style-name="T3"> - </text:span><text:span text:style-name="T1">Mandado de Segurança Criminal</text:span><text:span text:style-name="T3"> - Fortaleza/Vara de Delitos de Organizações Criminosas. Impetrante: Francisca Fernandes Lopes. Advogado: Bruno Lima Almeida (OAB: 25255/CE). Impetrado: Juiz de Direito da Vara de Delitos de Organizações Criminosas da Comarca de Fortaleza. Relator(a): MARIA ILNA LIMA DE CASTRO</text:span></text:p>
      <text:p text:style-name="P5"/>
      <text:p text:style-name="P7"><text:span text:style-name="T2">44 - </text:span><text:span text:style-name="T1">0204496-39.2021.8.06.0025</text:span><text:span text:style-name="T3"> - </text:span><text:span text:style-name="T1">Apelação Criminal</text:span><text:span text:style-name="T3"> - Fortaleza/3º Juizado da Violencia Doméstica e Familiar Contra a Mulher. Apelante: I. A. de M.. Advogado: Paulo Napoleão Gonçalves Quezado (OAB: 3183/CE). Advogada: Bárbara Helena de Oliveira Cavalcante (OAB: 50591/CE). Apelado: M. P. do E. do C.. Ministério Públ: Ministério Público Estadual. Assistente: D. L. de Q. R. C.. Advogada: Raquel Dias Magalhães de Barros Leal (OAB: 22808B/CE). Relator(a): MARIA ILNA LIMA DE CASTRO</text:span></text:p>
      <text:p text:style-name="P5"/>
      <text:p text:style-name="P7"><text:span text:style-name="T2">45 - </text:span><text:span text:style-name="T1">0202756-89.2024.8.06.0300</text:span><text:span text:style-name="T3"> - </text:span><text:span text:style-name="T1">Apelação Criminal</text:span><text:span text:style-name="T3"> - Aquiraz/Vara Única Criminal de Aquiraz. Apelante: Ministério Público do Estado do Ceará. Ministério Públ: Ministério Público Estadual. Apelado: Maria Layane Furtado da Costa. Def. Público: Defensoria Pública do Estado do Ceará. Relator(a): MARIA ILNA LIMA DE CASTRO</text:span></text:p>
      <text:p text:style-name="P5"/>
      <text:p text:style-name="P7"><text:span text:style-name="T2">46 - </text:span><text:span text:style-name="T1">0010489-80.2025.8.06.0001</text:span><text:span text:style-name="T3"> - </text:span><text:span text:style-name="T1">Recurso em Sentido Estrito</text:span><text:span text:style-name="T3"> - Fortaleza/3ª Vara do Juri. Recorrente: Ednardo Sabino de Sousa. Advogado: Paulo César Barbosa Pimentel (OAB: 9165/CE). Recorrido: Ministério Público do Estado do Ceará. Ministério Públ: Ministério Público Estadual. Relator(a): BENEDITO HELDER AFONSO IBIAPINA</text:span></text:p>
      <text:p text:style-name="P5"/>
      <text:p text:style-name="P7"><text:span text:style-name="T2">47 - </text:span><text:span text:style-name="T1">0202519-80.2023.8.06.0303</text:span><text:span text:style-name="T3"> - </text:span><text:span text:style-name="T1">Recurso em Sentido Estrito</text:span><text:span text:style-name="T3"> - Capistrano/Vara Única da Comarca de Capistrano. Recorrente: Francisco David Oliveira Araújo. Advogado: Jader Aldrin Evangelista Marques (OAB: 35685/CE). Recorrente: José Fernandes Leitão Nascimento. Advogado: Jonatas Santos Alves (OAB: 42025/CE). Recorrido: Ministério Público do Estado do Ceará. Ministério Públ: Ministério Público Estadual. Relator(a): BENEDITO HELDER AFONSO IBIAPINA</text:span></text:p>
      <text:p text:style-name="P5"/>
      <text:p text:style-name="P7"><text:span text:style-name="T2">48 - </text:span><text:span text:style-name="T1">0200151-26.2022.8.06.0112</text:span><text:span text:style-name="T3"> - </text:span><text:span text:style-name="T1">Apelação Criminal</text:span><text:span text:style-name="T3"> - Crato/Juizado de Violência Doméstica e Familiar Contra a Mulher. Apelante: E. A. C.. Advogado: Expedito Tavares Magalhães Neto (OAB: 33679/CE). Apelado: M. P. do E. do C.. Ministério Públ: Ministério Público Estadual. Relator(a): BENEDITO HELDER AFONSO IBIAPINA</text:span></text:p>
      <text:p text:style-name="P5"/>
      <text:p text:style-name="P7"><text:soft-page-break/><text:span text:style-name="T2">49 - </text:span><text:span text:style-name="T1">0120376-43.2018.8.06.0001</text:span><text:span text:style-name="T3"> - </text:span><text:span text:style-name="T1">Apelação Criminal</text:span><text:span text:style-name="T3"> - Fortaleza/7ª Vara Criminal. Apelante: Henderson Aguiar Passos. Advogado: Davi Alexandre Cavalcante Andrade (OAB: 22953/CE). Apelado: Ministério Público do Estado do Ceará. Ministério Públ: Ministério Público Estadual. Relator(a): BENEDITO HELDER AFONSO IBIAPINA</text:span></text:p>
      <text:p text:style-name="P5"/>
      <text:p text:style-name="P7"><text:span text:style-name="T2">50 - </text:span><text:span text:style-name="T1">0203609-98.2024.8.06.0300</text:span><text:span text:style-name="T3"> - </text:span><text:span text:style-name="T1">Apelação Criminal</text:span><text:span text:style-name="T3"> - Caucaia/Juizado de Violência Doméstica e Familiar Contra a Mulher. Apelante: W. da C. F.. Def. Público: Defensoria Pública do Estado do Ceará. Apelado: M. P. do E. do C.. Ministério Públ: Ministério Público Estadual. Relator(a): BENEDITO HELDER AFONSO IBIAPINA</text:span></text:p>
      <text:p text:style-name="P5"/>
      <text:p text:style-name="P7"><text:span text:style-name="T2">51 - </text:span><text:span text:style-name="T1">0001745-78.2018.8.06.0151</text:span><text:span text:style-name="T3"> - </text:span><text:span text:style-name="T1">Apelação Criminal</text:span><text:span text:style-name="T3"> - Quixadá/2ª Vara Criminal da Comarca de Quixadá. Apelante: João Alberto de Lim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5"/>
      <text:p text:style-name="P7"><text:span text:style-name="T2">52 - </text:span><text:span text:style-name="T1">0050125-27.2020.8.06.0034</text:span><text:span text:style-name="T3"> - </text:span><text:span text:style-name="T1">Apelação Criminal</text:span><text:span text:style-name="T3"> - Aquiraz/Vara Única Criminal de Aquiraz. Apelante: C. B. S. P.. Def. Público: Defensoria Pública do Estado do Ceará. Apelante: S. M. R. F.. Advogado: José Dirkson de Figueiredo Xavier (OAB: 6949/CE). Apelado: M. P. do E. do C.. Ministério Públ: Ministério Público Estadual. Assistente: C. K. de C. F.. Advogado: Henderson de Paula Cavalcante (OAB: 28233/CE). Relator(a): BENEDITO HELDER AFONSO IBIAPINA. Revisor(a): SÉRGIO LUIZ ARRUDA PARENTE</text:span></text:p>
      <text:p text:style-name="P5"/>
      <text:p text:style-name="P7"><text:span text:style-name="T2">53 - </text:span><text:span text:style-name="T1">0016366-14.2017.8.06.0055</text:span><text:span text:style-name="T3"> - </text:span><text:span text:style-name="T1">Apelação Criminal</text:span><text:span text:style-name="T3"> - Canindé/Vara Única Criminal de Canindé. Apelante: J. D. de F.. Def. Público: Defensoria Pública do Estado do Ceará. Apelado: M. P. do E. do C.. Ministério Públ: Ministério Público Estadual. Relator(a): BENEDITO HELDER AFONSO IBIAPINA. Revisor(a): SÉRGIO LUIZ ARRUDA PARENTE</text:span></text:p>
      <text:p text:style-name="P5"/>
      <text:p text:style-name="P7"><text:span text:style-name="T2">54 - </text:span><text:span text:style-name="T1">0001767-60.2018.8.06.0047</text:span><text:span text:style-name="T3"> - </text:span><text:span text:style-name="T1">Apelação Criminal</text:span><text:span text:style-name="T3"> - Baturité/Vara Única Criminal de Baturité. Apelante: Ministério Público do Estado do Ceará. Ministério Públ: Ministério Público Estadual. Apelante: Antonio Adailton Duarte da Silva. Apelante: Paulo Henrique Grangeiro Gadelha. Def. Público: Defensoria Pública do Estado do Ceará. Apelado: Ministério Público do Estado do Ceará. Ministério Públ: Ministério Público Estadual. Apelado: Antonio Adailton Duarte da Silva. Apelado: Paulo Henrique Grangeiro Gadelha. Def. Público: Defensoria Pública do Estado do Ceará. Relator(a): BENEDITO HELDER AFONSO IBIAPINA. Revisor(a): SÉRGIO LUIZ ARRUDA PARENTE</text:span></text:p>
      <text:p text:style-name="P5"/>
      <text:p text:style-name="P7"><text:span text:style-name="T2">55 - </text:span><text:span text:style-name="T1">0201699-61.2023.8.06.0303</text:span><text:span text:style-name="T3"> - </text:span><text:span text:style-name="T1">Apelação Criminal</text:span><text:span text:style-name="T3"> - Limoeiro do Norte/Vara Única Criminal de Limoeiro do Norte. Apelante: Ruan Erison Freire Maia. Apelante: Sebastiana de Lima Freire Mai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5"/>
      <text:p text:style-name="P7"><text:span text:style-name="T2">56 - </text:span><text:span text:style-name="T1">0054412-79.2013.8.06.0001</text:span><text:span text:style-name="T3"> - </text:span><text:span text:style-name="T1">Apelação Criminal</text:span><text:span text:style-name="T3"> - Fortaleza/12ª Vara Criminal. Apelante: A. P. S.. Def. Público: Defensoria Pública do Estado do Ceará. Apelado: M. P. do E. do C.. Ministério Públ: Ministério Público Estadual. Relator(a): BENEDITO HELDER AFONSO IBIAPINA. Revisor(a): SÉRGIO LUIZ ARRUDA PARENTE</text:span></text:p>
      <text:p text:style-name="P5"/>
      <text:p text:style-name="P7"><text:span text:style-name="T2">57 - </text:span><text:span text:style-name="T1">0200771-28.2023.8.06.0298</text:span><text:span text:style-name="T3"> - </text:span><text:span text:style-name="T1">Apelação Criminal</text:span><text:span text:style-name="T3"> - São Benedito/1ª Vara da Comarca de São Benedito. Apelante: Antonia Saraiva Feitosa. Defensor dativo: Douglas Diniz Queiroz Pinheiro (OAB: 23114/CE). Apelado: Ministério Público do Estado do Ceará. Ministério Públ: Ministério Público Estadual. Relator(a): BENEDITO HELDER AFONSO IBIAPINA. Revisor(a): SÉRGIO LUIZ ARRUDA PARENTE</text:span></text:p>
      <text:p text:style-name="P5"/>
      <text:p text:style-name="P7"><text:span text:style-name="T2">58 - </text:span><text:span text:style-name="T1">0008440-34.2019.8.06.0112</text:span><text:span text:style-name="T3"> - </text:span><text:span text:style-name="T1">Apelação Criminal</text:span><text:span text:style-name="T3"> - Barbalha/Vara Única Criminal de Barbalha. Apelante: A. S. de B.. Advogado: Kauê Luna Fontes de Paiva Queiroz (OAB: 32168/CE). Advogado: Kaio Kleiton Martins Faustino (OAB: 49191/CE). Apelado: M. P. do E. do C.. Ministério Públ: Ministério Público Estadual. Relator(a): BENEDITO HELDER AFONSO IBIAPINA. Revisor(a): SÉRGIO LUIZ ARRUDA PARENTE</text:span></text:p>
      <text:p text:style-name="P5"/>
      <text:p text:style-name="P7"><text:span text:style-name="T2">59 - </text:span><text:span text:style-name="T1">0042614-72.2023.8.06.0001</text:span><text:span text:style-name="T3"> - </text:span><text:span text:style-name="T1">Apelação Criminal</text:span><text:span text:style-name="T3"> - Fortaleza/5ª Vara do Juri. Apelante: Wladimir Sousa Fiuza. Apelante: Luiz Fernando Andrade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5"/>
      <text:p text:style-name="P7"><text:span text:style-name="T2">60 - </text:span><text:span text:style-name="T1">0261584-05.2024.8.06.0001</text:span><text:span text:style-name="T3"> - </text:span><text:span text:style-name="T1">Apelação Criminal</text:span><text:span text:style-name="T3"> - Fortaleza/9ª Vara Criminal. Apelante: Roberval Assunçã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5"/>
      <text:p text:style-name="P7"><text:span text:style-name="T2">61 - </text:span><text:span text:style-name="T1">0200578-60.2025.8.06.0001</text:span><text:span text:style-name="T3"> - </text:span><text:span text:style-name="T1">Apelação Criminal</text:span><text:span text:style-name="T3"> - Fortaleza/1ª Vara de Delitos Trafico e Uso Subst. Entorpecen. Apelante: David Freire de Freitas. Advogado: José de Deus Pereira Martins Filho (OAB: 6306/CE). Apelado: Ministério Público do Estado do Ceará. Ministério Públ: Ministério Público Estadual. Relator(a): BENEDITO HELDER AFONSO IBIAPINA. Revisor(a): SÉRGIO LUIZ ARRUDA PARENTE</text:span></text:p>
      <text:p text:style-name="P5"/>
      <text:p text:style-name="P7"><text:span text:style-name="T2">62 - </text:span><text:span text:style-name="T1">0202052-73.2024.8.06.0301</text:span><text:span text:style-name="T3"> - </text:span><text:span text:style-name="T1">Apelação Criminal</text:span><text:span text:style-name="T3"> - Juazeiro do Norte/4ª Vara Criminal da Comarca de Juazeiro do Norte. Apelante: Cícero Roberto da Silva. Advogada: Camila Filgueira Sampaio Teles (OAB: 32085/CE). Apelado: Ministério Público do Estado do Ceará. Ministério Públ: Ministério Público Estadual. Relator(a): BENEDITO HELDER AFONSO IBIAPINA. Revisor(a): SÉRGIO LUIZ ARRUDA PARENTE</text:span></text:p>
      <text:p text:style-name="P5"/>
      <text:p text:style-name="P7"><text:span text:style-name="T2">63 - </text:span><text:span text:style-name="T1">0053709-28.2021.8.06.0112</text:span><text:span text:style-name="T3"> - </text:span><text:span text:style-name="T1">Apelação Criminal</text:span><text:span text:style-name="T3"> - Juazeiro do Norte/3ª Vara Criminal da Comarca de Juazeiro do Norte. Apelante: F. J. S. S.. Def. Público: D. P. do E. do C.. Apelado: M. P. do E. do C.. Ministério Públ: Ministério Público Estadual. Relator(a): BENEDITO HELDER AFONSO IBIAPINA. Revisor(a): SÉRGIO LUIZ ARRUDA PARENTE</text:span></text:p>
      <text:p text:style-name="P5"/>
      <text:p text:style-name="P7"><text:span text:style-name="T2">64 - </text:span><text:span text:style-name="T1">0274559-30.2022.8.06.0001</text:span><text:span text:style-name="T3"> - </text:span><text:span text:style-name="T1">Apelação Criminal</text:span><text:span text:style-name="T3"> - Fortaleza/15ª Vara Criminal. Apelante: João Vitor Andrade de Oliv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5"/>
      <text:p text:style-name="P7"><text:span text:style-name="T2">65 - </text:span><text:span text:style-name="T1">0027248-56.2024.8.06.0001</text:span><text:span text:style-name="T3"> - </text:span><text:span text:style-name="T1">Apelação Criminal</text:span><text:span text:style-name="T3"> - Fortaleza/Vara de Delitos de Organizações Criminosas. Apelante: M. N. P. dos S.. Advogado: Francisco Edson de Sousa Pereira (OAB: 25073/CE). Apelado: M. P. do E. do C.. Ministério Públ: Ministério Público Estadual. Relator(a): BENEDITO HELDER AFONSO IBIAPINA. Revisor(a): SÉRGIO LUIZ ARRUDA PARENTE</text:span></text:p>
      <text:p text:style-name="P5"/>
      <text:p text:style-name="P7"><text:span text:style-name="T2">66 - </text:span><text:span text:style-name="T1">0156706-39.2018.8.06.0001</text:span><text:span text:style-name="T3"> - </text:span><text:span text:style-name="T1">Apelação Criminal</text:span><text:span text:style-name="T3"> - Fortaleza/1ª Vara Criminal. Apelante: Carlos Alexandre Lima dos Santos. Apelante: Nehemias Souza de Freitas. Def. Público: Defensoria Pública do Estado do Ceará. Apelado: Ministério Público do Estado do </text:span><text:soft-page-break/><text:span text:style-name="T3">Ceará. Ministério Públ: Ministério Público Estadual. Relator(a): BENEDITO HELDER AFONSO IBIAPINA. Revisor(a): SÉRGIO LUIZ ARRUDA PARENTE</text:span></text:p>
      <text:p text:style-name="P5"/>
      <text:p text:style-name="P4">Total de processos a julgar: 66</text:p>
      <text:p text:style-name="P4"/>
      <text:p text:style-name="P4">Fortaleza, 31 de março de 2026.</text:p>
      <text:p text:style-name="P4"/>
      <text:p text:style-name="P4">ANA AMÉLIA FEITOSA OLIVEIRA</text:p>
      <text:p text:style-name="P4"/>
      <text:p text:style-name="P4">Os processos que não forem julgados, por qualquer motivo, na data acima mencionada, terão seu julgamento adiado para a sessão subsequente, independentemente de nova intimação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49:51.918000000</dc:date>
    <meta:editing-duration>PT4M33S</meta:editing-duration>
    <meta:editing-cycles>13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75" meta:word-count="3608" meta:character-count="26610" meta:non-whitespace-character-count="23076"/>
    <meta:user-defined meta:name="deslocamentodepaginas">0</meta:user-defined>
  </office:meta>
</office:document-meta>
</file>