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1" fo:font-size="8pt" style:text-underline-style="none" fo:font-weight="bold" style:font-size-asian="8pt" style:font-weight-asian="bold"/>
    </style:style>
    <style:style style:name="T2" style:family="text">
      <style:text-properties style:font-name="Arial1" fo:font-size="8pt" style:text-underline-style="none" style:font-size-asian="8pt"/>
    </style:style>
    <style:style style:name="T3" style:family="text">
      <style:text-properties style:font-name="Arial1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14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0784485-56.2014.8.06.0001</text:span><text:span text:style-name="T3"> - </text:span><text:span text:style-name="T1">Agravo de Execução Penal</text:span><text:span text:style-name="T3"> - Fortaleza/3ª Vara de Execução Penal. Agravante: Flávio da Costa Barbosa. Advogada: Aline Caetano de Souza (OAB: 35016/CE). Agravado: Ministério Público do Estado do Ceará. Ministério Públ: Ministério Público Estadual. Relator(a): FRANCISCO EDUARDO TORQUATO SCORSAFAVA</text:span></text:p>
      <text:p text:style-name="P3"/>
      <text:p text:style-name="P5"><text:span text:style-name="T2">2 - </text:span><text:span text:style-name="T1">8000132-57.2024.8.06.0091</text:span><text:span text:style-name="T3"> - </text:span><text:span text:style-name="T1">Agravo de Execução Penal</text:span><text:span text:style-name="T3"> - Iguatu/1ª Vara Criminal da Comarca de Iguatu. Agravante: Erasmo Guedes da Silva. Advogada: Danilson de Carvalho Passos (OAB: 20322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3 - </text:span><text:span text:style-name="T1">8000219-87.2020.8.06.0144</text:span><text:span text:style-name="T3"> - </text:span><text:span text:style-name="T1">Agravo de Execução Penal</text:span><text:span text:style-name="T3"> - Fortaleza/3ª Vara de Execução Penal. Agravante: Antônio Josivan Costa de Almeida. Advogada: Diana Aragão Feitoza (OAB: 33502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4 - </text:span><text:span text:style-name="T1">0143784-29.2019.8.06.0001</text:span><text:span text:style-name="T3"> - </text:span><text:span text:style-name="T1">Apelação Criminal</text:span><text:span text:style-name="T3"> - Fortaleza/13ª Vara Criminal. Apelante: Dalvino Portela Magalhães Júnior. Advogado: Régio Rodney Menezes (OAB: 23996/CE). Apelada: Walderlane Viana França. Advogada: Ana Paula da Graça Brito Oliveira (OAB: 23126/CE). Advogado: Daniel Melo Mendes Bezerra Filho (OAB: 38673/CE). Relator(a): FRANCISCO EDUARDO TORQUATO SCORSAFAVA</text:span></text:p>
      <text:p text:style-name="P4"/>
      <text:p text:style-name="P6"><text:span text:style-name="T2">5 - </text:span><text:span text:style-name="T1">0201277-14.2022.8.06.0112</text:span><text:span text:style-name="T3"> - </text:span><text:span text:style-name="T1">Apelação Criminal</text:span><text:span text:style-name="T3"> - Crato/Juizado de Violência Doméstica e Familiar Contra a Mulher. Apelante: F. S. de S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6 - </text:span><text:span text:style-name="T1">0221398-37.2024.8.06.0001</text:span><text:span text:style-name="T3"> - </text:span><text:span text:style-name="T1">Apelação Criminal</text:span><text:span text:style-name="T3"> - Fortaleza/12ª Vara Criminal. Apelante: D. da S. M.. Advogado: Michelle Maria da Silva Santos (OAB: 49714/CE). Advogada: Isabel Cristina Oliveira dos Santos (OAB: 38718/CE). Apelado: M. P. do E. do C.. Ministério Públ: Ministério Público Estadual. Assistente: I. A. da S. R. P. M. A. S. do N. F.. Advogada: Jéssica Maria Rodrigues de Lima (OAB: 39292/CE). Relator(a): FRANCISCO EDUARDO TORQUATO SCORSAFAVA. Revisor(a): BENEDITO HELDER AFONSO IBIAPINA</text:span></text:p>
      <text:p text:style-name="P4"/>
      <text:p text:style-name="P6"><text:span text:style-name="T2">7 - </text:span><text:span text:style-name="T1">0247215-45.2020.8.06.0001</text:span><text:span text:style-name="T3"> - </text:span><text:span text:style-name="T1">Apelação Criminal</text:span><text:span text:style-name="T3"> - Fortaleza/Vara de Delitos de Organizações Criminosas. Apelante: Luan Vitor Araújo Silva. Advogado: Abdias de Carvalho Rabelo (OAB: 41943/CE). Apelante: Bruno Alisson Sousa. Apelante: Paulo Gomes dos Santos Caetano. Apelante: Lucas Monteiro de Freita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8 - </text:span><text:span text:style-name="T1">0201967-81.2024.8.06.0303</text:span><text:span text:style-name="T3"> - </text:span><text:span text:style-name="T1">Apelação Criminal</text:span><text:span text:style-name="T3"> - Russas/Vara Única Criminal de Russas. Apelante: Lucas Ferreira Paz. Advogado: Thiago Bezerra Tenório da Silva (OAB: 36631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9 - </text:span><text:span text:style-name="T1">0050250-02.2020.8.06.0064</text:span><text:span text:style-name="T3"> - </text:span><text:span text:style-name="T1">Apelação Criminal</text:span><text:span text:style-name="T3"> - Caucaia/2ª Vara Criminal da Comarca de Caucaia. Apelante: Kildary Wiliam Cavalcanti Rebouça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051250-40.2021.8.06.0084</text:span><text:span text:style-name="T3"> - </text:span><text:span text:style-name="T1">Apelação Criminal</text:span><text:span text:style-name="T3"> - Guaraciaba do Norte/Vara Única da Comarca de Guaraciaba do Norte. Apelante: Antônio Kelvy Araújo Batista. Advogado: Francisco Azevedo Oliveira (OAB: 19075/CE). Apelante: Carlos Eduardo Ribeiro Brasil. Advogado: Luiz Fernando Bezerra Marques (OAB: 44032/CE). Relator(a): FRANCISCO EDUARDO TORQUATO SCORSAFAVA. Revisor(a): BENEDITO HELDER AFONSO IBIAPINA</text:span></text:p>
      <text:p text:style-name="P4"/>
      <text:p text:style-name="P6"><text:span text:style-name="T2">11 - </text:span><text:span text:style-name="T1">0035915-22.2013.8.06.0064</text:span><text:span text:style-name="T3"> - </text:span><text:span text:style-name="T1">Apelação Criminal</text:span><text:span text:style-name="T3"> - Caucaia/4ª Vara Criminal da Comarca de Caucaia. Apelante: Tiógenes Pergentino de Santana Júnior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202164-17.2023.8.06.0062</text:span><text:span text:style-name="T3"> - </text:span><text:span text:style-name="T1">Apelação Criminal</text:span><text:span text:style-name="T3"> - Cascavel/1ª Vara da Comarca de Cascavel. Apelante: R. P. da S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200627-72.2023.8.06.0001</text:span><text:span text:style-name="T3"> - </text:span><text:span text:style-name="T1">Apelação Criminal</text:span><text:span text:style-name="T3"> - Fortaleza/3ª Vara do Juri. Assistente/Ape: Roberto Alves Luna. Advogado: Joao Paulo Frota de Moura Bastos (OAB: 16501/CE). Apelado: Moacir Luna Guedes. Advogado: José Wagner de Oliveira Braga (OAB: 9552/CE). Relator(a): FRANCISCO EDUARDO TORQUATO SCORSAFAVA. Revisor(a): BENEDITO HELDER AFONSO IBIAPINA</text:span></text:p>
      <text:p text:style-name="P4"/>
      <text:p text:style-name="P6"><text:span text:style-name="T2">14 - </text:span><text:span text:style-name="T1">0209375-59.2024.8.06.0001</text:span><text:span text:style-name="T3"> - </text:span><text:span text:style-name="T1">Apelação Criminal</text:span><text:span text:style-name="T3"> - Fortaleza/3ª Vara de Delitos de Trafico de Drogas. Apelante: Antônio Gerardo Monteiro Loiol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047083-16.2013.8.06.0001</text:span><text:span text:style-name="T3"> - </text:span><text:span text:style-name="T1">Agravo de Execução Penal</text:span><text:span text:style-name="T3"> - Fortaleza/3ª Vara de Execução Penal. Agravante: Deybson Alves do Nascimento. Advogada: Ana Carolyne Gomes Damasceno (OAB: 50954/CE). Agravado: Ministério Público do Estado do Ceará. Ministério Públ: Ministério Público Estadual. Relator(a): SÉRGIO LUIZ ARRUDA PARENTE</text:span></text:p>
      <text:p text:style-name="P4"/>
      <text:p text:style-name="P6"><text:soft-page-break/><text:span text:style-name="T2">16 - </text:span><text:span text:style-name="T1">0001081-57.2019.8.06.0104</text:span><text:span text:style-name="T3"> - </text:span><text:span text:style-name="T1">Agravo de Execução Penal</text:span><text:span text:style-name="T3"> - Fortaleza/4ª Vara de Execução Penal e Corregedoria dos Presídios (SEJUD 1º Grau). Agravante: Francisco Diogo Dias Neto. Advogado: Filipe Duarte Pinto Castelo Branco (OAB: 35021/CE). Advogado: Ciderson Thaotris Nascimento Souza (OAB: 50411/CE). Agravado: Ministério Público do Estado do Ceará. Ministério Públ: Ministério Público Estadual. Relator(a): SÉRGIO LUIZ ARRUDA PARENTE</text:span></text:p>
      <text:p text:style-name="P4"/>
      <text:p text:style-name="P6"><text:span text:style-name="T2">17 - </text:span><text:span text:style-name="T1">0001074-18.2019.8.06.0055</text:span><text:span text:style-name="T3"> - </text:span><text:span text:style-name="T1">Agravo de Execução Penal</text:span><text:span text:style-name="T3"> - Fortaleza/1ª Vara de Execução Penal. Agravante: Ministério Público Estadual. Ministério Públ: Ministério Público Estadual. Agravado: Adolfo Micael Lima Rodrigues. Def. Público: Defensoria Pública do Estado do Ceará. Relator(a): SÉRGIO LUIZ ARRUDA PARENTE</text:span></text:p>
      <text:p text:style-name="P4"/>
      <text:p text:style-name="P6"><text:span text:style-name="T2">18 - </text:span><text:span text:style-name="T1">0014676-06.2017.8.06.0101</text:span><text:span text:style-name="T3"> - </text:span><text:span text:style-name="T1">Agravo de Execução Penal</text:span><text:span text:style-name="T3"> - Fortaleza/2ª Vara de Execução Penal. Agravante: José Wellington Oliveira Braga. Advogado: Mairson Ferreira Castro (OAB: 20026/CE). Agravado: Ministério Público do Estado do Ceará. Ministério Públ: Ministério Público Estadual. Relator(a): SÉRGIO LUIZ ARRUDA PARENTE</text:span></text:p>
      <text:p text:style-name="P4"/>
      <text:p text:style-name="P6"><text:span text:style-name="T2">19 - </text:span><text:span text:style-name="T1">0043243-27.2015.8.06.0001</text:span><text:span text:style-name="T3"> - </text:span><text:span text:style-name="T1">Recurso em Sentido Estrito</text:span><text:span text:style-name="T3"> - Fortaleza/1ª Vara do Juri. Recorrente: Jerry Lenon Castelo Correia. Advogado: Fabiano Giovani de Oliveira (OAB: 19466/CE). Advogado: Paulo César Misino (OAB: 20817/CE). Recorrido: Ministério Público do Estado do Ceará. Ministério Públ: Ministério Público Estadual. Relator(a): SÉRGIO LUIZ ARRUDA PARENTE</text:span></text:p>
      <text:p text:style-name="P4"/>
      <text:p text:style-name="P6"><text:span text:style-name="T2">20 - </text:span><text:span text:style-name="T1">0050789-65.2020.8.06.0064</text:span><text:span text:style-name="T3"> - </text:span><text:span text:style-name="T1">Recurso em Sentido Estrito</text:span><text:span text:style-name="T3"> - Caucaia/1ª Vara Criminal da Comarca de Caucaia. Recorrente: R. C. S. dos S.. Def. Público: Defensoria Pública do Estado do Ceará. Recorrido: M. P. do E. do C.. Ministério Públ: Ministério Público Estadual. Relator(a): SÉRGIO LUIZ ARRUDA PARENTE</text:span></text:p>
      <text:p text:style-name="P4"/>
      <text:p text:style-name="P6"><text:span text:style-name="T2">21 - </text:span><text:span text:style-name="T1">0202384-35.2022.8.06.0293</text:span><text:span text:style-name="T3"> - </text:span><text:span text:style-name="T1">Apelação Criminal</text:span><text:span text:style-name="T3"> - Iguatu/2ª Vara Criminal da Comarca de Iguatu. Apelante: F. E. R. de L.. Def. Público: Defensoria Pública do Estado do Ceará. Apelado: Ministério Público do Estado do Ceará. Ministério Públ: Ministério Público Estadual. Relator(a): SÉRGIO LUIZ ARRUDA PARENTE</text:span></text:p>
      <text:p text:style-name="P4"/>
      <text:p text:style-name="P6"><text:span text:style-name="T2">22 - </text:span><text:span text:style-name="T1">0207180-77.2022.8.06.0064</text:span><text:span text:style-name="T3"> - </text:span><text:span text:style-name="T1">Apelação Criminal</text:span><text:span text:style-name="T3"> - Caucaia/Juizado de Violência Doméstica e Familiar Contra a Mulher. Apelante: M. P. do E. do C.. Ministério Públ: Ministério Público Estadual. Apelado: E. G. da S. N.. Advogado: João Vicente Lopes Neto (OAB: 38951/CE). Relator(a): SÉRGIO LUIZ ARRUDA PARENTE. Revisor(a): MARIA ILNA LIMA DE CASTRO</text:span></text:p>
      <text:p text:style-name="P4"/>
      <text:p text:style-name="P6"><text:span text:style-name="T2">23 - </text:span><text:span text:style-name="T1">0002144-07.2019.8.06.0173</text:span><text:span text:style-name="T3"> - </text:span><text:span text:style-name="T1">Apelação Criminal</text:span><text:span text:style-name="T3"> - Tianguá/Vara Única Criminal de Tianguá. Apelante: M. A. P. da S.. Advogado: Aloísio Alberto de Sá Fernandes (OAB: 20723/CE). Advogado: Jivago Teixeira de Vasconcelos (OAB: 21385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4 - </text:span><text:span text:style-name="T1">0036591-83.2014.8.06.0112</text:span><text:span text:style-name="T3"> - </text:span><text:span text:style-name="T1">Apelação Criminal</text:span><text:span text:style-name="T3"> - Juazeiro do Norte/3ª Vara Criminal da Comarca de Juazeiro do Norte. Apelante: A. N. A. F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5 - </text:span><text:span text:style-name="T1">0201929-90.2024.8.06.0296</text:span><text:span text:style-name="T3"> - </text:span><text:span text:style-name="T1">Apelação Criminal</text:span><text:span text:style-name="T3"> - Fortaleza/1ª Vara Criminal. Apelante: T. P. do N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6 - </text:span><text:span text:style-name="T1">0008509-96.2011.8.06.0128</text:span><text:span text:style-name="T3"> - </text:span><text:span text:style-name="T1">Apelação Criminal</text:span><text:span text:style-name="T3"> - Morada Nova/Vara Única Criminal de Morada Nova. Apelante: M. de J. G. da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7 - </text:span><text:span text:style-name="T1">0001176-73.2019.8.06.0141</text:span><text:span text:style-name="T3"> - </text:span><text:span text:style-name="T1">Apelação Criminal</text:span><text:span text:style-name="T3"> - Trairi/1ª Vara da Comarca de Trairi. Apelante: G. G. da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8 - </text:span><text:span text:style-name="T1">0204812-38.2023.8.06.0298</text:span><text:span text:style-name="T3"> - </text:span><text:span text:style-name="T1">Apelação Criminal</text:span><text:span text:style-name="T3"> - Sobral/Juizado da Violência Doméstica e Familiar Contra a Mulher da Comarca de Sobral. Apelante: J. T. B. de S.. Advogado: Breno de Siqueira Mendes (OAB: 34248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9 - </text:span><text:span text:style-name="T1">0202356-96.2024.8.06.0293</text:span><text:span text:style-name="T3"> - </text:span><text:span text:style-name="T1">Apelação Criminal</text:span><text:span text:style-name="T3"> - Trairi/1ª Vara da Comarca de Trairi. Apelante: Tiago Salustiano dos Santo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0 - </text:span><text:span text:style-name="T1">0203642-22.2023.8.06.0301</text:span><text:span text:style-name="T3"> - </text:span><text:span text:style-name="T1">Apelação Criminal</text:span><text:span text:style-name="T3"> - Juazeiro do Norte/4ª Vara Criminal da Comarca de Juazeiro do Norte. Apelante: Alan Martins de Sousa. Defensor dativo: Danila Mendes dos Santos (OAB: 4066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1 - </text:span><text:span text:style-name="T1">0029305-63.2016.8.06.0151</text:span><text:span text:style-name="T3"> - </text:span><text:span text:style-name="T1">Apelação Criminal</text:span><text:span text:style-name="T3"> - Quixadá/2ª Vara Criminal da Comarca de Quixadá. Apelante: Antonio Mailson da Silva Santo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2 - </text:span><text:span text:style-name="T1">0204858-27.2023.8.06.0298</text:span><text:span text:style-name="T3"> - </text:span><text:span text:style-name="T1">Apelação Criminal</text:span><text:span text:style-name="T3"> - Sobral/3ª Vara Criminal da Comarca de Sobral. Acusado: Jonas Gomes do Nascimento. Advogada: Ana Adília Rodrigues (OAB: 44912/CE). Advogada: Flávia Vieira de Santana (OAB: 45866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3 - </text:span><text:span text:style-name="T1">0234839-22.2023.8.06.0001</text:span><text:span text:style-name="T3"> - </text:span><text:span text:style-name="T1">Apelação Criminal</text:span><text:span text:style-name="T3"> - Fortaleza/14ª Vara Criminal. Apelante: Denilson Silva Lourenço. Def. Público: Defensoria Pública do Estado do Ceará. Apelante: Carlos Henrique de Sousa. Apelante: Caio Renan Sousa da Costa. Apelante: Antônio Wilton da Silva Matos. Advogado: Vanderson Lima Melo (OAB: 43401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oft-page-break/><text:span text:style-name="T2">34 - </text:span><text:span text:style-name="T1">0204583-38.2024.8.06.0300</text:span><text:span text:style-name="T3"> - </text:span><text:span text:style-name="T1">Apelação Criminal</text:span><text:span text:style-name="T3"> - Maracanaú/Juizado de Violência Doméstica e Familiar Contra a Mulher. Apelante: P. L. S. F. J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5 - </text:span><text:span text:style-name="T1">8000013-96.2023.8.06.0167</text:span><text:span text:style-name="T3"> - </text:span><text:span text:style-name="T1">Agravo de Execução Penal</text:span><text:span text:style-name="T3"> - Sobral/2ª Vara Criminal da Comarca de Sobral. Agravante: L. G. de O.. Def. Público: Defensoria Pública do Estado do Ceará. Agravado: M. P. do E. do C.. Ministério Públ: Ministério Público Estadual. Relator(a): MARIA ILNA LIMA DE CASTRO</text:span></text:p>
      <text:p text:style-name="P4"/>
      <text:p text:style-name="P6"><text:span text:style-name="T2">36 - </text:span><text:span text:style-name="T1">8000185-56.2020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Francisco Breno Silva Ferreira. Def. Público: Defensoria Pública do Estado do Ceará. Relator(a): MARIA ILNA LIMA DE CASTRO</text:span></text:p>
      <text:p text:style-name="P4"/>
      <text:p text:style-name="P6"><text:span text:style-name="T2">37 - </text:span><text:span text:style-name="T1">8000053-78.2024.8.06.0091</text:span><text:span text:style-name="T3"> - </text:span><text:span text:style-name="T1">Agravo de Execução Penal</text:span><text:span text:style-name="T3"> - Iguatu/1ª Vara Criminal da Comarca de Iguatu. Agravante: C. B. da S.. Def. Público: Defensoria Pública do Estado do Ceará. Agravado: M. P. do E. do C.. Ministério Públ: Ministério Público Estadual. Relator(a): MARIA ILNA LIMA DE CASTRO</text:span></text:p>
      <text:p text:style-name="P4"/>
      <text:p text:style-name="P6"><text:span text:style-name="T2">38 - </text:span><text:span text:style-name="T1">8002561-44.2022.8.06.0001</text:span><text:span text:style-name="T3"> - </text:span><text:span text:style-name="T1">Agravo de Execução Penal</text:span><text:span text:style-name="T3"> - Fortaleza/1ª Vara de Execução Penal. Agravante: Francisco Glauber da Silva Sousa. Advogado: Filipe Duarte Pinto Castelo Branco (OAB: 35021/CE). Agravado: Ministério Público do Estado do Ceará. Ministério Públ: Ministério Público Estadual. Relator(a): MARIA ILNA LIMA DE CASTRO</text:span></text:p>
      <text:p text:style-name="P4"/>
      <text:p text:style-name="P6"><text:span text:style-name="T2">39 - </text:span><text:span text:style-name="T1">8001058-22.2021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Paulo Leandro Oliveira de Souza. Def. Público: Defensoria Pública do Estado do Ceará. Relator(a): MARIA ILNA LIMA DE CASTRO</text:span></text:p>
      <text:p text:style-name="P4"/>
      <text:p text:style-name="P6"><text:span text:style-name="T2">40 - </text:span><text:span text:style-name="T1">0280917-40.2024.8.06.0001</text:span><text:span text:style-name="T3"> - </text:span><text:span text:style-name="T1">Recurso em Sentido Estrito</text:span><text:span text:style-name="T3"> - Fortaleza/2ª Vara de Delitos Tráfico e Uso Subst. Entorpecen. Recorrente: Ministério Público do Estado do Ceará. Ministério Públ: Ministério Público Estadual. Recorrido: Francisco Bruno Araujo da Silva. Def. Público: Defensoria Pública do Estado do Ceará. Relator(a): MARIA ILNA LIMA DE CASTRO</text:span></text:p>
      <text:p text:style-name="P4"/>
      <text:p text:style-name="P6"><text:span text:style-name="T2">41 - </text:span><text:span text:style-name="T1">0002685-77.2018.8.06.0075</text:span><text:span text:style-name="T3"> - </text:span><text:span text:style-name="T1">Recurso em Sentido Estrito</text:span><text:span text:style-name="T3"> - Eusebio/Vara Única Criminal de Eusébio. Recorrente: Romário Soares Lima. Advogado: Ari de Araújo Abreu Filho (OAB: 34205/CE). Advogado: Tibério Maciel Carvalho (OAB: 22398/CE). Advogado: João Pedro Araújo Uchôa (OAB: 53840/CE). Recorrente: Victor Hugo Ibiapina da Silva. Advogado: Joelson Farias Evaristo Mourão (OAB: 46958/CE). Advogado: Pedro Henrique da Cunha Frota (OAB: 46525/CE). Recorrido: Ministério Público do Estado do Ceará. Ministério Públ: Ministério Público Estadual. Relator(a): MARIA ILNA LIMA DE CASTRO</text:span></text:p>
      <text:p text:style-name="P4"/>
      <text:p text:style-name="P6"><text:span text:style-name="T2">42 - </text:span><text:span text:style-name="T1">0009980-43.2015.8.06.0182</text:span><text:span text:style-name="T3"> - </text:span><text:span text:style-name="T1">Recurso em Sentido Estrito</text:span><text:span text:style-name="T3"> - Viçosa do Ceará/1ª Vara da Comarca de Viçosa do Ceará. Recorrente: João Paulo Araújo de Oliveira. Advogado: Raul Cavalcante Vieira de Sousa (OAB: 35461/CE). Recorrido: Ministério Público do Estado do Ceará. Ministério Públ: Ministério Público Estadual. Relator(a): MARIA ILNA LIMA DE CASTRO</text:span></text:p>
      <text:p text:style-name="P4"/>
      <text:p text:style-name="P6"><text:span text:style-name="T2">43 - </text:span><text:span text:style-name="T1">0070700-30.2019.8.06.0151</text:span><text:span text:style-name="T3"> - </text:span><text:span text:style-name="T1">Recurso em Sentido Estrito</text:span><text:span text:style-name="T3"> - Quixadá/1ª Vara Criminal da Comarca de Quixadá. Recorrente: Antonio Giliard Pereira de Melo. Advogado: Adoniran Freire Pessôa (OAB: 48846/CE). Advogado: Pablo Ricardo Silva de Araújo (OAB: 45018/CE). Recorrido: Ministério Público do Estado do Ceará. Ministério Públ: Ministério Público Estadual. Relator(a): MARIA ILNA LIMA DE CASTRO</text:span></text:p>
      <text:p text:style-name="P4"/>
      <text:p text:style-name="P6"><text:span text:style-name="T2">44 - </text:span><text:span text:style-name="T1">0203025-90.2024.8.06.0151</text:span><text:span text:style-name="T3"> - </text:span><text:span text:style-name="T1">Apelação Criminal</text:span><text:span text:style-name="T3"> - Quixadá/Juizado da Violência Doméstica e Familiar Contra a Mulher da Comarca de Quixadá. Apelante: M. H. G. D. R. P. M. K. G. D.. Def. Público: Defensoria Pública do Estado do Ceará. Apelado: R. A. D.. Advogado: Leandro Teixeira Gomes (OAB: 27462/CE). Relator(a): MARIA ILNA LIMA DE CASTRO</text:span></text:p>
      <text:p text:style-name="P4"/>
      <text:p text:style-name="P6"><text:span text:style-name="T2">45 - </text:span><text:span text:style-name="T1">0284856-62.2023.8.06.0001</text:span><text:span text:style-name="T3"> - </text:span><text:span text:style-name="T1">Apelação Criminal</text:span><text:span text:style-name="T3"> - Fortaleza/7ª Vara Criminal. Apelante: Dario Santana Farias Filho. Advogado: Francisco Leandro Furtado (OAB: 42660/CE). Apelado: Ministério Público do Estado do Ceará. Ministério Públ: Ministério Público Estadual. Relator(a): MARIA ILNA LIMA DE CASTRO</text:span></text:p>
      <text:p text:style-name="P4"/>
      <text:p text:style-name="P6"><text:span text:style-name="T2">46 - </text:span><text:span text:style-name="T1">0200223-17.2022.8.06.0143</text:span><text:span text:style-name="T3"> - </text:span><text:span text:style-name="T1">Apelação Criminal</text:span><text:span text:style-name="T3"> - Pedra Branca/Vara Única da Comarca de Pedra Branca. Apelante: Francisco Derlan Nascimento de Oliveira. Defensor dativo: Luma Maria Marques Cavalcante (OAB: 28511/CE). Apelado: Ministério Público do Estado do Ceará. Ministério Públ: Ministério Público Estadual. Relator(a): MARIA ILNA LIMA DE CASTRO</text:span></text:p>
      <text:p text:style-name="P4"/>
      <text:p text:style-name="P6"><text:span text:style-name="T2">47 - </text:span><text:span text:style-name="T1">8003006-96.2021.8.06.0001</text:span><text:span text:style-name="T3"> - </text:span><text:span text:style-name="T1">Agravo de Execução Penal</text:span><text:span text:style-name="T3"> - Fortaleza/3ª Vara de Execução Penal. Agravante: Ministério Público do Estado do Ceará. Ministério Públ: Ministério Público Estadual. Agravado: Venício Cruz de Brito. Def. Público: Defensoria Pública do Estado do Ceará. Relator(a): BENEDITO HELDER AFONSO IBIAPINA</text:span></text:p>
      <text:p text:style-name="P4"/>
      <text:p text:style-name="P6"><text:span text:style-name="T2">48 - </text:span><text:span text:style-name="T1">0050521-11.2020.8.06.0161</text:span><text:span text:style-name="T3"> - </text:span><text:span text:style-name="T1">Recurso em Sentido Estrito</text:span><text:span text:style-name="T3"> - Santana do Acaraú/Vara Única da Comarca de Santana do Acaraú. Recorrente: Francisco Bernardino do Nascimento. Advogado: José Maria Sabino (OAB: 16088/CE). Recorrido: Ministério Público do Estado do Ceará. Ministério Públ: Ministério Público Estadual. Relator(a): BENEDITO HELDER AFONSO IBIAPINA</text:span></text:p>
      <text:p text:style-name="P4"/>
      <text:p text:style-name="P6"><text:span text:style-name="T2">49 - </text:span><text:span text:style-name="T1">0004029-76.2015.8.06.0050</text:span><text:span text:style-name="T3"> - </text:span><text:span text:style-name="T1">Recurso em Sentido Estrito</text:span><text:span text:style-name="T3"> - Bela Cruz/Vara Única da Comarca de Bela Cruz. Recorrente: Francisco David Oliveira Landim. Advogado: Francisco Ernando Uchôa Lima Sobrinho (OAB: 10054/CE). Advogada: Inácia Maria de Paulo Sá (OAB: 43892/CE). Recorrido: Ministério Público do Estado do Ceará. Ministério Públ: Ministério Público Estadual. Relator(a): BENEDITO HELDER AFONSO IBIAPINA</text:span></text:p>
      <text:p text:style-name="P4"/>
      <text:p text:style-name="P6"><text:span text:style-name="T2">50 - </text:span><text:span text:style-name="T1">0005707-78.2016.8.06.0087</text:span><text:span text:style-name="T3"> - </text:span><text:span text:style-name="T1">Apelação Criminal</text:span><text:span text:style-name="T3"> - Ibiapina/Vara Única da Comarca de Ibiapina. Apelante: Evaldo Alexandrino Franco. Def. Público: Defensoria Pública do Estado do Ceará. Apelado: Ministério Público do Estado do Ceará. Ministério Públ: Ministério Público Estadual. Relator(a): BENEDITO HELDER AFONSO IBIAPINA</text:span></text:p>
      <text:p text:style-name="P4"/>
      <text:p text:style-name="P6"><text:span text:style-name="T2">51 - </text:span><text:span text:style-name="T1">0001121-59.2010.8.06.0167</text:span><text:span text:style-name="T3"> - </text:span><text:span text:style-name="T1">Apelação Criminal</text:span><text:span text:style-name="T3"> - Sobral/3ª Vara Criminal da Comarca de Sobral. Apelante: Helder da Silva Ferr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2 - </text:span><text:span text:style-name="T1">0005960-73.2017.8.06.0138</text:span><text:span text:style-name="T3"> - </text:span><text:span text:style-name="T1">Apelação Criminal</text:span><text:span text:style-name="T3"> - Pacoti/Vara Única da Comarca de Pacoti. Apelante: Ronaldo Sousa Cruz. Advogado: João Antônio Desidério de Oliveira (OAB: 12342/CE). Apelado: Ministério Público do Estado do Ceará. Ministério Públ: Ministério Público Estadual. Relator(a): BENEDITO HELDER AFONSO IBIAPINA. Revisor(a): SÉRGIO LUIZ ARRUDA PARENTE</text:span></text:p>
      <text:p text:style-name="P4"><text:soft-page-break/></text:p>
      <text:p text:style-name="P6"><text:span text:style-name="T2">53 - </text:span><text:span text:style-name="T1">0116087-67.2018.8.06.0001</text:span><text:span text:style-name="T3"> - </text:span><text:span text:style-name="T1">Apelação Criminal</text:span><text:span text:style-name="T3"> - Fortaleza/Vara de Crimes Contra a Ordem Tributária da Comarca de Fortaleza. Apelante: Carlos Alfredo de Andrade Silva. Advogado: Francisco Valdemízio Acioly Guedes (OAB: 12068/CE). Advogado: João Marcelo Lima Pedrosa (OAB: 12511/CE). Advogado: Renan Benevides Franco (OAB: 23450/CE). Advogado: Alex Xavier Santiago da Silva (OAB: 24390/CE). Advogado: Luccas Conrado Pereira Cipriano (OAB: 40592/CE). Advogado: Antônio Carlos Largura Neto (OAB: 47837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4 - </text:span><text:span text:style-name="T1">0207257-23.2023.8.06.0300</text:span><text:span text:style-name="T3"> - </text:span><text:span text:style-name="T1">Apelação Criminal</text:span><text:span text:style-name="T3"> - Beberibe/1ª Vara da Comarca de Beberibe. Apelante: Francisco Anderson Rabelo da Silva. Advogada: Maria Goreth Silva Ferreira (OAB: 14336/CE). Advogado: Alessandro de Azevedo Nogueira (OAB: 2286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5 - </text:span><text:span text:style-name="T1">0002949-51.2019.8.06.0175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Reinaldo Barros Nascimento. Def. Público: Defensoria Pública do Estado do Ceará. Relator(a): BENEDITO HELDER AFONSO IBIAPINA. Revisor(a): SÉRGIO LUIZ ARRUDA PARENTE</text:span></text:p>
      <text:p text:style-name="P4"/>
      <text:p text:style-name="P6"><text:span text:style-name="T2">56 - </text:span><text:span text:style-name="T1">0200907-79.2023.8.06.0086</text:span><text:span text:style-name="T3"> - </text:span><text:span text:style-name="T1">Apelação Criminal</text:span><text:span text:style-name="T3"> - Horizonte/1ª Vara da Comarca de Horizonte. Apelante: Ministério Público do Estado do Ceará. Ministério Públ: Ministério Público Estadual. Apelado: Nassan Furtado Silva Lima. Advogado: Robert Lincoln da Costa Areias (OAB: 8088/AM). Advogado: Eguinaldo Gonçalves de Moura (OAB: 3761/AM). Relator(a): BENEDITO HELDER AFONSO IBIAPINA. Revisor(a): SÉRGIO LUIZ ARRUDA PARENTE</text:span></text:p>
      <text:p text:style-name="P4"/>
      <text:p text:style-name="P6"><text:span text:style-name="T2">57 - </text:span><text:span text:style-name="T1">0290345-17.2022.8.06.0001</text:span><text:span text:style-name="T3"> - </text:span><text:span text:style-name="T1">Apelação Criminal</text:span><text:span text:style-name="T3"> - Fortaleza/4ª Vara do Juri. Apelante: Raimundo Jardeson Ferreira Barro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58 - </text:span><text:span text:style-name="T1">0234321-95.2024.8.06.0001</text:span><text:span text:style-name="T3"> - </text:span><text:span text:style-name="T1">Apelação Criminal</text:span><text:span text:style-name="T3"> - Fortaleza/3ª Vara Criminal. Apelante: A. M. de S. O.. Apelante: G. C. da S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59 - </text:span><text:span text:style-name="T1">0206886-20.2022.8.06.0001</text:span><text:span text:style-name="T3"> - </text:span><text:span text:style-name="T1">Apelação Criminal</text:span><text:span text:style-name="T3"> - Fortaleza/1ª Vara de Delitos Trafico e Uso Subst. Entorpecen. Apelante: Wesley Douglas Andrade Ucho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0 - </text:span><text:span text:style-name="T1">0000229-10.2018.8.06.0123</text:span><text:span text:style-name="T3"> - </text:span><text:span text:style-name="T1">Apelação Criminal</text:span><text:span text:style-name="T3"> - Sobral/4ª Vara Criminal da Comarca de Sobral. Apelante: V. C. do N.. Advogado: Allan de Ávila Dias (OAB: 42835/CE). Apelante: F. A. de V.. Advogado: Oséas de Souza Rodrigues Filho (OAB: 21600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61 - </text:span><text:span text:style-name="T1">0275634-70.2023.8.06.0001</text:span><text:span text:style-name="T3"> - </text:span><text:span text:style-name="T1">Apelação Criminal</text:span><text:span text:style-name="T3"> - Fortaleza/1ª Vara Criminal. Apelante: José Robson Marques Leite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62 - </text:span><text:span text:style-name="T1">0205444-79.2023.8.06.0293</text:span><text:span text:style-name="T3"> - </text:span><text:span text:style-name="T1">Apelação Criminal</text:span><text:span text:style-name="T3"> - Horizonte/1ª Vara da Comarca de Horizonte. Apelante: José Queiroz Façanha Júnior. Advogado: Carlos Roberto de Araújo Farias (OAB: 2223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2"><text:span text:style-name="T2">Total de processos a julgar: 62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46:29.380000000</dc:date>
    <meta:editing-duration>PT3M57S</meta:editing-duration>
    <meta:editing-cycles>12</meta:editing-cycles>
    <meta:generator>LibreOffice/7.1.4.2$Windows_X86_64 LibreOffice_project/a529a4fab45b75fefc5b6226684193eb000654f6</meta:generator>
    <meta:document-statistic meta:table-count="0" meta:image-count="0" meta:object-count="0" meta:page-count="4" meta:paragraph-count="71" meta:word-count="3229" meta:character-count="23496" meta:non-whitespace-character-count="20337"/>
    <meta:user-defined meta:name="deslocamentodepaginas">0</meta:user-defined>
  </office:meta>
</office:document-meta>
</file>