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ª Câmara Criminal</text:p>
      <text:p text:style-name="P1"><text:tab/>PAUTA DE JULGAMENTO</text:p>
      <text:p text:style-name="P1"/>
      <text:p text:style-name="P3">Número da Pauta: 1</text:p>
      <text:p text:style-name="P3"/>
      <text:p text:style-name="P3"/>
      <text:p text:style-name="P3">SERÃO JULGADOS, NA PRIMEIRA SESSÃO ORDINÁRIA DESIMPEDIDA, OS SEGUINTES PROCESSOS:</text:p>
      <text:p text:style-name="P3"/>
      <text:p text:style-name="P3">RETIFICAÇÃO</text:p>
      <text:p text:style-name="P3"/>
      <text:p text:style-name="P2"><text:span text:style-name="T2">1 - </text:span><text:span text:style-name="T1">0026499-44.2021.8.06.0001</text:span><text:span text:style-name="T3"> - </text:span><text:span text:style-name="T1">Apelação Criminal</text:span><text:span text:style-name="T3"> - Fortaleza/13ª Vara Criminal. Apelante: Jociel Damasceno Medeiros. Advogado: Nillis Nascimento da Silva (OAB: 37895/CE). Advogado: Francisco Tiago Sales Ferreira (OAB: 44868/CE). Advogado: Cláudio Richard da Silva Ferreira (OAB: 51780/CE). Apelado: Ministério Público do Estado do Ceará. Ministério Públ: Ministério Público Estadual. Relator(a): VANJA FONTENELE PONTES</text:span></text:p>
      <text:p text:style-name="P3"/>
      <text:p text:style-name="P5"><text:span text:style-name="T2">2 - </text:span><text:span text:style-name="T1">0050039-84.2020.8.06.0154</text:span><text:span text:style-name="T3"> - </text:span><text:span text:style-name="T1">Apelação Criminal</text:span><text:span text:style-name="T3"> - Quixeramobim/1ª Vara da Comarca de Quixeramobim. Apelante: Pedro Paulo do Nascimento Cunha. Apelante: Antonio Pereira do Nasciment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3 - </text:span><text:span text:style-name="T1">0010059-32.2024.8.06.0303</text:span><text:span text:style-name="T3"> - </text:span><text:span text:style-name="T1">Apelação Criminal</text:span><text:span text:style-name="T3"> - Limoeiro do Norte/Vara Única Criminal de Limoeiro do Norte. Apelante: Francisco de Assis Martins de Oliveira. Advogado: Renato Lino de Sousa Neto (OAB: 37555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4 - </text:span><text:span text:style-name="T1">0218225-05.2024.8.06.0001</text:span><text:span text:style-name="T3"> - </text:span><text:span text:style-name="T1">Apelação Criminal</text:span><text:span text:style-name="T3"> - Fortaleza/2ª Vara Criminal. Apelante: Thaís Ketelim, registrado civilmente como Francisco Josenilton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 - </text:span><text:span text:style-name="T1">0200597-68.2023.8.06.0120</text:span><text:span text:style-name="T3"> - </text:span><text:span text:style-name="T1">Apelação Criminal</text:span><text:span text:style-name="T3"> - Marco/1ª Vara da Comarca de Marco. Apelante: J. O. dos S.. Advogado: José Erasmo Ramos Soares (OAB: 38147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6 - </text:span><text:span text:style-name="T1">0176836-21.2016.8.06.0001</text:span><text:span text:style-name="T3"> - </text:span><text:span text:style-name="T1">Apelação Criminal</text:span><text:span text:style-name="T3"> - Fortaleza/4ª Vara de Delitos de Trafico de Drogas. Apelante: Ramon Francisco Lim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7 - </text:span><text:span text:style-name="T1">0041320-19.2022.8.06.0001</text:span><text:span text:style-name="T3"> - </text:span><text:span text:style-name="T1">Apelação Criminal</text:span><text:span text:style-name="T3"> - Fortaleza/Vara de Delitos de Organizações Criminosas. Apelante: Paulo Vitor Silva Conrad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 - </text:span><text:span text:style-name="T1">0220589-47.2024.8.06.0001</text:span><text:span text:style-name="T3"> - </text:span><text:span text:style-name="T1">Apelação Criminal</text:span><text:span text:style-name="T3"> - Fortaleza/5ª Vara de Delitos de Trafico de Drogas. Apelante: Ministério Público do Estado do Ceará. Ministério Públ: Ministério Público Estadual. Apelado: Marcos Breno Santos da Silva. Def. Público: Defensoria Pública do Estado do Ceará. Relator(a): VANJA FONTENELE PONTES. Revisor(a): FRANCISCO EDUARDO TORQUATO SCORSAFAVA</text:span></text:p>
      <text:p text:style-name="P4"/>
      <text:p text:style-name="P6"><text:span text:style-name="T2">9 - </text:span><text:span text:style-name="T1">0201852-06.2023.8.06.0300</text:span><text:span text:style-name="T3"> - </text:span><text:span text:style-name="T1">Apelação Criminal</text:span><text:span text:style-name="T3"> - Itaitinga/1ª Vara da Comarca de Itaitinga. Apelante: F. S. de A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0 - </text:span><text:span text:style-name="T1">0035961-98.2016.8.06.0001</text:span><text:span text:style-name="T3"> - </text:span><text:span text:style-name="T1">Apelação Criminal</text:span><text:span text:style-name="T3"> - Fortaleza/12ª Vara Criminal. Apelante: J. W. C. da S.. Advogado: Cristiano Simão Pereira (OAB: 39659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1 - </text:span><text:span text:style-name="T1">0222121-56.2024.8.06.0001</text:span><text:span text:style-name="T3"> - </text:span><text:span text:style-name="T1">Apelação Criminal</text:span><text:span text:style-name="T3"> - Fortaleza/11ª Vara Criminal. Apelante: A. H. A. G.. Advogado: André Luís Matias Bezerra (OAB: 3915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2 - </text:span><text:span text:style-name="T1">0093879-07.2009.8.06.0001</text:span><text:span text:style-name="T3"> - </text:span><text:span text:style-name="T1">Agravo de Execução Penal</text:span><text:span text:style-name="T3"> - Fortaleza/3ª Vara de Execução Penal. Agravante: Roberto Araujo Cavalcante. Advogada: Sabrina Valéria Melo Peres Portela (OAB: 38606/CE). Agravado: Ministério Público do Estado do Ceará. Ministério Públ: Ministério Público Estadual. Relator(a): SÉRGIO LUIZ ARRUDA PARENTE</text:span></text:p>
      <text:p text:style-name="P4"/>
      <text:p text:style-name="P6"><text:span text:style-name="T2">13 - </text:span><text:span text:style-name="T1">0002484-08.2019.8.06.0154</text:span><text:span text:style-name="T3"> - </text:span><text:span text:style-name="T1">Remessa Necessária Criminal</text:span><text:span text:style-name="T3"> - Quixeramobim/1ª Vara da Comarca de Quixeramobim. Remetente: Juiz de Direito da 1ª Vara da Comarca de Quixeramobim. Impetrante: Cícero Romão de Lima Marreiro. Impetrado: Delegado de Policia Civil do Municipio de Quixeramobim/ce. Relator(a): SÉRGIO LUIZ ARRUDA PARENTE</text:span></text:p>
      <text:p text:style-name="P4"/>
      <text:p text:style-name="P6"><text:span text:style-name="T2">14 - </text:span><text:span text:style-name="T1">0113217-15.2019.8.06.0001</text:span><text:span text:style-name="T3"> - </text:span><text:span text:style-name="T1">Apelação Criminal</text:span><text:span text:style-name="T3"> - Fortaleza/15ª Vara Criminal. Apelante: Mateus Oliveira Lima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15 - </text:span><text:span text:style-name="T1">0029232-57.2017.8.06.0151</text:span><text:span text:style-name="T3"> - </text:span><text:span text:style-name="T1">Agravo de Execução Penal</text:span><text:span text:style-name="T3"> - Quixadá/1ª Vara Criminal da Comarca de Quixadá. Agravante: Antonio Gutemberg Soares de Almeida. Def. Público: Defensoria Pública do Estado do Ceará. Agravado: Ministério Público do Estado do Ceará. Ministério Públ: Ministério Público Estadual. Relator(a): MARIA ILNA LIMA DE CASTRO</text:span></text:p>
      <text:p text:style-name="P4"/>
      <text:p text:style-name="P6"><text:soft-page-break/><text:span text:style-name="T2">16 - </text:span><text:span text:style-name="T1">0001548-81.2024.8.06.0000</text:span><text:span text:style-name="T3"> - </text:span><text:span text:style-name="T1">Agravo de Execução Penal</text:span><text:span text:style-name="T3"> - Fortaleza/4ª Vara de Execução Penal e Corregedoria dos Presídios (SEJUD 1º Grau). Agravante: Alexzandro Fabrizzio Braga Maia. Advogado: Leonardo Duavy Pontes (OAB: 32887/CE). Agravado: Ministério Público do Estado do Ceará. Ministério Públ: Ministério Público Estadual. Relator(a): MARIA ILNA LIMA DE CASTRO</text:span></text:p>
      <text:p text:style-name="P4"/>
      <text:p text:style-name="P6"><text:span text:style-name="T2">17 - </text:span><text:span text:style-name="T1">0205439-57.2023.8.06.0293</text:span><text:span text:style-name="T3"> - </text:span><text:span text:style-name="T1">Recurso em Sentido Estrito</text:span><text:span text:style-name="T3"> - Acopiara/Vara Única Criminal de Acopiara. Recorrente: F. de S. S.. Def. Público: Defensoria Pública do Estado do Ceará. Recorrido: M. P. do E. do C.. Ministério Públ: Ministério Público Estadual. Relator(a): MARIA ILNA LIMA DE CASTRO</text:span></text:p>
      <text:p text:style-name="P4"/>
      <text:p text:style-name="P6"><text:span text:style-name="T2">18 - </text:span><text:span text:style-name="T1">0012532-60.2020.8.06.0293</text:span><text:span text:style-name="T3"> - </text:span><text:span text:style-name="T1">Apelação Criminal</text:span><text:span text:style-name="T3"> - Crato/Juizado de Violência Doméstica e Familiar Contra a Mulher. Apelante: E. A. dos S.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19 - </text:span><text:span text:style-name="T1">0200834-07.2024.8.06.0302</text:span><text:span text:style-name="T3"> - </text:span><text:span text:style-name="T1">Apelação Criminal</text:span><text:span text:style-name="T3"> - Iguatu/2ª Vara Criminal da Comarca de Iguatu. Apelante: Filipe Ferreira da Silva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20 - </text:span><text:span text:style-name="T1">0017631-51.2017.8.06.0055</text:span><text:span text:style-name="T3"> - </text:span><text:span text:style-name="T1">Apelação Criminal</text:span><text:span text:style-name="T3"> - Canindé/Vara Única Criminal de Canindé. Apelante: Ana Lucia Silva Oliv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1 - </text:span><text:span text:style-name="T1">0013592-39.2017.8.06.0175</text:span><text:span text:style-name="T3"> - </text:span><text:span text:style-name="T1">Apelação Criminal</text:span><text:span text:style-name="T3"> - Trairi/1ª Vara da Comarca de Trairi. Apelante: J. A. A. dos S.. Advogado: José Luciano Júnior (OAB: 10160/CE). Apelante: N. A. J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2 - </text:span><text:span text:style-name="T1">0201670-11.2023.8.06.0303</text:span><text:span text:style-name="T3"> - </text:span><text:span text:style-name="T1">Apelação Criminal</text:span><text:span text:style-name="T3"> - Limoeiro do Norte/Vara Única Criminal de Limoeiro do Norte. Apelante: Jose Marcos Alves Rodrigues. Advogado: Anderson Ramon Oliveira Duarte (OAB: 4647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3 - </text:span><text:span text:style-name="T1">0200158-05.2022.8.06.0084</text:span><text:span text:style-name="T3"> - </text:span><text:span text:style-name="T1">Apelação Criminal</text:span><text:span text:style-name="T3"> - Guaraciaba do Norte/Vara Única da Comarca de Guaraciaba do Norte. Apelante: Eugenio Soares de Sousa. Advogado: Sharlys Michael de Sousa Lima Aguiar (OAB: 20870B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24 - </text:span><text:span text:style-name="T1">0233506-98.2024.8.06.0001</text:span><text:span text:style-name="T3"> - </text:span><text:span text:style-name="T1">Apelação Criminal</text:span><text:span text:style-name="T3"> - Fortaleza/15ª Vara Criminal. Apelante: N. M. de F.. Advogado: Alfredo Leopoldo Furtado Pearce Filho (OAB: 1959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5 - </text:span><text:span text:style-name="T1">0050711-35.2020.8.06.0173</text:span><text:span text:style-name="T3"> - </text:span><text:span text:style-name="T1">Apelação Criminal</text:span><text:span text:style-name="T3"> - Tianguá/Vara Única Criminal de Tianguá. Apelante: V. R. P.. Def. Público: D. P. do E. do C.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6 - </text:span><text:span text:style-name="T1">0200467-26.2023.8.06.0299</text:span><text:span text:style-name="T3"> - </text:span><text:span text:style-name="T1">Apelação Criminal</text:span><text:span text:style-name="T3"> - Crateús/Vara Única Criminal de Cratéus. Apelante: J. B. P. C.. Advogado: Áthila Bezerra da Silva (OAB: 38071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7 - </text:span><text:span text:style-name="T1">0003544-85.2019.8.06.0131</text:span><text:span text:style-name="T3"> - </text:span><text:span text:style-name="T1">Apelação Criminal</text:span><text:span text:style-name="T3"> - Mulungu/Vara Única da Comarca de Mulungu. Apelante: Pedro Henrique da Silva. Defensor dativo: Pedro Henrique da Silva (OAB: 40873/CE). Apelado: Estado do Ceará. Procurador: Procuradoria Geral do Estado do Ceará. Relator(a): MARIA ILNA LIMA DE CASTRO. Revisor(a): VANJA FONTENELE PONTES</text:span></text:p>
      <text:p text:style-name="P4"/>
      <text:p text:style-name="P6"><text:span text:style-name="T2">28 - </text:span><text:span text:style-name="T1">0146613-80.2019.8.06.0001</text:span><text:span text:style-name="T3"> - </text:span><text:span text:style-name="T1">Apelação Criminal</text:span><text:span text:style-name="T3"> - Fortaleza/18ª Vara Criminal. Apelante: N. R. M. C.. Advogado: Luis Felipe de Sousa Silva (OAB: 43384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9 - </text:span><text:span text:style-name="T1">0030833-19.2024.8.06.0001</text:span><text:span text:style-name="T3"> - </text:span><text:span text:style-name="T1">Recurso em Sentido Estrito</text:span><text:span text:style-name="T3"> - Fortaleza/3ª Vara de Delitos de Trafico de Drogas. Recorrente: Ministério Público do Estado do Ceará. Ministério Públ: Ministério Público Estadual. Recorrido: Francisco Alisson Ferreira de Oliveira. Advogada: Jacqueline Chaves Bessa (OAB: 21692/CE). Relator(a): FRANCISCO EDUARDO TORQUATO SCORSAFAVA</text:span></text:p>
      <text:p text:style-name="P4"/>
      <text:p text:style-name="P6"><text:span text:style-name="T2">30 - </text:span><text:span text:style-name="T1">0203740-50.2022.8.06.0298</text:span><text:span text:style-name="T3"> - </text:span><text:span text:style-name="T1">Recurso em Sentido Estrito</text:span><text:span text:style-name="T3"> - Sobral/1ª Vara Criminal da Comarca de Sobral. Recorrente: Francisco Wilton da Silva Valentim. Advogado: Kennedy Saraiva de Oliveira (OAB: 21622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31 - </text:span><text:span text:style-name="T1">0001007-38.2021.8.06.0296</text:span><text:span text:style-name="T3"> - </text:span><text:span text:style-name="T1">Recurso em Sentido Estrito</text:span><text:span text:style-name="T3"> - Fortaleza/5ª Vara do Juri. Recorrente: Pedro Henrique Cardoso Leite dos Santos. Advogada: Sílvia Helena Tavares da Cruz (OAB: 32139/CE). Recorrido: Ministério Público do Estado do Ceará. Ministério Públ: Ministério Público Estadual. Relator(a): VANJA FONTENELE PONTES</text:span></text:p>
      <text:p text:style-name="P4"/>
      <text:p text:style-name="P6"><text:span text:style-name="T2">32 - </text:span><text:span text:style-name="T1">0001344-37.2024.8.06.0000</text:span><text:span text:style-name="T3"> - </text:span><text:span text:style-name="T1">Recurso em Sentido Estrito</text:span><text:span text:style-name="T3"> - Jijoca de Jericoacoara/Vara Única da Comarca de Jijoca de Jericoacoara. Recorrente: Francisco Lucas Lima Viana. Advogado: Phablo Henrik Pinheiro do Carmo (OAB: 32714/CE). Advogado: Rildo Eduardo Veras Gouveia (OAB: 26162/CE). Recorrido: Ministério Público do Estado do Ceará. Ministério Públ: Ministério Público Estadual. Relator(a): VANJA FONTENELE PONTES</text:span></text:p>
      <text:p text:style-name="P4"/>
      <text:p text:style-name="P3">Total de processos a julgar: 32</text:p>
      <text:p text:style-name="P3"/>
      <text:p text:style-name="P3">Fortaleza, 31 de março de 2026.</text:p>
      <text:p text:style-name="P3"/>
      <text:p text:style-name="P3">ANA AMÉLIA FEITOSA OLIVEIRA</text:p>
      <text:p text:style-name="P3"/>
      <text:p text:style-name="P3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24:16.333000000</dc:date>
    <meta:editing-duration>PT16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1" meta:word-count="1585" meta:character-count="11584" meta:non-whitespace-character-count="10039"/>
    <meta:user-defined meta:name="deslocamentodepaginas">0</meta:user-defined>
  </office:meta>
</office:document-meta>
</file>