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margin-left="0cm" fo:margin-right="-0.011cm" style:line-height-at-least="0.353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" style:family="paragraph" style:parent-style-name="Standard">
      <style:paragraph-properties fo:margin-left="0cm" fo:margin-right="-0.011cm" style:line-height-at-least="0.353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style:font-name-asian="Times New Roman" style:language-asian="pt" style:country-asian="BR" style:language-complex="ar" style:country-complex="SA"/>
    </style:style>
    <style:style style:name="P8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name-asian="Times New Roman" style:language-asian="pt" style:country-asian="BR" style:font-weight-asian="bold" style:language-complex="ar" style:country-complex="SA" style:font-weight-complex="bold"/>
    </style:style>
    <style:style style:name="P9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background-color="#ffffff" style:font-name-asian="Times New Roman" style:language-asian="pt" style:country-asian="BR" style:language-complex="ar" style:country-complex="SA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background-color="#ffffff" style:font-name-asian="Arial" style:language-asian="hi" style:country-asian="IN" style:language-complex="pt" style:country-complex="BR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0cm" fo:margin-right="0.002cm" style:line-height-at-least="0.353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style:line-height-at-least="0.353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</style:style>
    <style:style style:name="P16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name-asian="Arial" style:font-size-asian="12pt" style:language-asian="pt" style:country-asian="BR" style:font-size-complex="12pt" style:language-complex="ar" style:country-complex="SA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name-asian="Times New Roman" style:language-asian="pt" style:country-asian="BR" style:font-weight-asian="bold" style:language-complex="ar" style:country-complex="SA"/>
    </style:style>
    <style:style style:name="T6" style:family="text">
      <style:text-properties style:font-name="Arial" fo:font-weight="bold" style:font-name-asian="Times New Roman" style:language-asian="pt" style:country-asian="BR" style:font-weight-asian="bold" style:language-complex="ar" style:country-complex="SA" style:font-weight-complex="bold"/>
    </style:style>
    <style:style style:name="T7" style:family="text">
      <style:text-properties style:font-name="Arial" fo:font-weight="bold" fo:background-color="#ffffff" loext:char-shading-value="0" style:font-name-asian="Times New Roman" style:language-asian="pt" style:country-asian="BR" style:font-weight-asian="bold" style:language-complex="ar" style:country-complex="SA"/>
    </style:style>
    <style:style style:name="T8" style:family="text">
      <style:text-properties style:font-name="Arial" fo:font-weight="bold" fo:background-color="#ffffff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9" style:family="text">
      <style:text-properties style:font-name="Arial" style:font-name-asian="Times New Roman" style:language-asian="pt" style:country-asian="BR" style:language-complex="ar" style:country-complex="SA"/>
    </style:style>
    <style:style style:name="T10" style:family="text">
      <style:text-properties style:font-name="Arial" fo:background-color="#ffffff" loext:char-shading-value="0" style:font-name-asian="Times New Roman" style:language-asian="pt" style:country-asian="BR" style:language-complex="ar" style:country-complex="SA"/>
    </style:style>
    <style:style style:name="T11" style:family="text">
      <style:text-properties fo:color="#000000" style:font-name="Arial" style:font-name-asian="Arial"/>
    </style:style>
    <style:style style:name="T12" style:family="text">
      <style:text-properties fo:color="#000000" style:font-name="Arial" style:letter-kerning="false" style:font-name-asian="Arial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text:span text:style-name="Fonte_20_parág._20_padrão"><text:span text:style-name="T2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/text:p>
      <text:p text:style-name="P17">ESTADO DO CEARÁ</text:p>
      <text:p text:style-name="P17">PODER JUDICIÁRIO</text:p>
      <text:p text:style-name="P17">TRIBUNAL DE JUSTIÇA</text:p>
      <text:p text:style-name="P17">SECRETARIA DA 1ª CÂMARA CRIMINAL</text:p>
      <text:p text:style-name="P18"/>
      <text:p text:style-name="P4"><text:span text:style-name="Fonte_20_parág._20_padrão"><text:span text:style-name="T4">Número da Pauta: 25</text:span></text:span></text:p>
      <text:p text:style-name="P4"><text:span text:style-name="Fonte_20_parág._20_padrão"><text:span text:style-name="T4">DISPONIBILIZADA EM: 10/07/2023</text:span></text:span></text:p>
      <text:p text:style-name="P1">CONSIDERADA A PUBLICAÇÃO EM: 11/07/2023</text:p>
      <text:p text:style-name="P1">EDIÇÃO:3113</text:p>
      <text:p text:style-name="P5"><text:span text:style-name="Fonte_20_parág._20_padrão"><text:span text:style-name="T11">PAGS: 136-140</text:span></text:span></text:p>
      <text:p text:style-name="P2"/>
      <text:p text:style-name="P5"><text:span text:style-name="Fonte_20_parág._20_padrão"><text:span text:style-name="T12">SERÃO JULGADOS, NA PRIMEIRA SESSÃO ORDINÁRIA HÍBRIDA DE JULGAMENTO DESIMPEDIDA, POR VÍDEOCONFERÊNCIA, DIA 18/07/2023 ÀS 14H; NOS TERMOS DAS RESOLUÇÕES 04/2020, 10/2020 E DA PORTARIA Nº 1967/2021 (DISPONIBILIZADA NO DJE EM 29/11/2021, PAGS. 02/06) DA PRESIDÊNCIA DO PLENO DO TJCE, OS SEGUINTES PROCESSOS:</text:span></text:span></text:p>
      <text:p text:style-name="P2"/>
      <text:p text:style-name="P6"><text:span text:style-name="Fonte_20_parág._20_padrão"><text:span text:style-name="T5">01 -</text:span></text:span><text:span text:style-name="Fonte_20_parág._20_padrão"><text:span text:style-name="T9"> </text:span></text:span><text:span text:style-name="Fonte_20_parág._20_padrão"><text:span text:style-name="T6">Apelação Criminal <text:s/>- 0000144-12.2017.8.06.0203</text:span></text:span><text:span text:style-name="Fonte_20_parág._20_padrão"><text:span text:style-name="T9"> - Vara Única da Comarca de Ocara. Apelante: R. W. C. da C..</text:span></text:span></text:p>
      <text:p text:style-name="P7">Advogado: Zacarias Antônio Oliveira Pinto (OAB/CE: 10395).</text:p>
      <text:p text:style-name="P7">Apelado: Ministério Público Estadual</text:p>
      <text:p text:style-name="P6"><text:span text:style-name="Fonte_20_parág._20_padrão"><text:span text:style-name="T6">Relator: Des. MÁRIO PARENTE TEÓFILO NETO.</text:span></text:span></text:p>
      <text:p text:style-name="P6"><text:span text:style-name="Fonte_20_parág._20_padrão"><text:span text:style-name="T9">Revisora: Desa. LIGIA ANDRADE DE ALENCAR MAGALHÃES</text:span></text:span></text:p>
      <text:p text:style-name="P7"/>
      <text:p text:style-name="P6"><text:span text:style-name="Fonte_20_parág._20_padrão"><text:span text:style-name="T5">02 -</text:span></text:span><text:span text:style-name="Fonte_20_parág._20_padrão"><text:span text:style-name="T9"> </text:span></text:span><text:span text:style-name="Fonte_20_parág._20_padrão"><text:span text:style-name="T6">Apelação Criminal <text:s/>- 0203539-58.2022.8.06.0298</text:span></text:span><text:span text:style-name="Fonte_20_parág._20_padrão"><text:span text:style-name="T9"> - 1ª Vara da Comarca de São Benedito.</text:span></text:span></text:p>
      <text:p text:style-name="P7">Apelante: Ryan Carlos Ramos da Silva.</text:p>
      <text:p text:style-name="P7">Advogado: José Hélter Cardoso de Vasconcelos Júnior (OAB/CE: 17668).</text:p>
      <text:p text:style-name="P7">Apelado: Ministério Público do Estado do Ceará.</text:p>
      <text:p text:style-name="P6"><text:span text:style-name="Fonte_20_parág._20_padrão"><text:span text:style-name="T6">Relator: Des. MÁRIO PARENTE TEÓFILO NETO.</text:span></text:span></text:p>
      <text:p text:style-name="P6"><text:span text:style-name="Fonte_20_parág._20_padrão"><text:span text:style-name="T9">Revisora: Desa. LIGIA ANDRADE DE ALENCAR MAGALHÃES</text:span></text:span></text:p>
      <text:p text:style-name="P7"/>
      <text:p text:style-name="P6"><text:span text:style-name="Fonte_20_parág._20_padrão"><text:span text:style-name="T5">03 -</text:span></text:span><text:span text:style-name="Fonte_20_parág._20_padrão"><text:span text:style-name="T9"> </text:span></text:span><text:span text:style-name="Fonte_20_parág._20_padrão"><text:span text:style-name="T6">Apelação Criminal <text:s/>- 0219512-71.2022.8.06.0001</text:span></text:span><text:span text:style-name="Fonte_20_parág._20_padrão"><text:span text:style-name="T9"> - Vara de Delitos de Organizações Criminosas da Comarca de Fortaleza.</text:span></text:span></text:p>
      <text:p text:style-name="P7">Apte/Apdo: Ministério Público do Estado do Ceará.</text:p>
      <text:p text:style-name="P7">Apte/Apdo: Euller Henrique Paiva de Sousa.</text:p>
      <text:p text:style-name="P7">Advogado: Francisco Roberto Castelo Branco Pereira Filho (OAB/CE: 38829).</text:p>
      <text:p text:style-name="P6"><text:span text:style-name="Fonte_20_parág._20_padrão"><text:span text:style-name="T6">Relator: Des. MÁRIO PARENTE TEÓFILO NETO.</text:span></text:span></text:p>
      <text:p text:style-name="P6"><text:span text:style-name="Fonte_20_parág._20_padrão"><text:span text:style-name="T9">Revisora: Desa. LIGIA ANDRADE DE ALENCAR MAGALHÃES</text:span></text:span></text:p>
      <text:p text:style-name="P7"/>
      <text:p text:style-name="P7"/>
      <text:p text:style-name="P6"><text:span text:style-name="Fonte_20_parág._20_padrão"><text:span text:style-name="T5">04 -</text:span></text:span><text:span text:style-name="Fonte_20_parág._20_padrão"><text:span text:style-name="T9"> </text:span></text:span><text:span text:style-name="Fonte_20_parág._20_padrão"><text:span text:style-name="T6">Apelação Criminal <text:s/>- 0241348-71.2020.8.06.0001</text:span></text:span><text:span text:style-name="Fonte_20_parág._20_padrão"><text:span text:style-name="T9"> - 5ª Vara de Delitos de Tráfico de Drogas da Comarca de Fortaleza.</text:span></text:span></text:p>
      <text:p text:style-name="P7">Apelante: Priscilla de Sousa Parente.</text:p>
      <text:p text:style-name="P7">Apelante: Valdenésio Sousa Vitorino.</text:p>
      <text:p text:style-name="P7">Advogado: Tiago Martins de Oliveira (OAB/CE: 24869).</text:p>
      <text:p text:style-name="P7">Apelado: Ministério Público do Estado do Ceará. <text:s/></text:p>
      <text:p text:style-name="P6"><text:soft-page-break/><text:span text:style-name="Fonte_20_parág._20_padrão"><text:span text:style-name="T6">Relator: Des. MÁRIO PARENTE TEÓFILO NETO.</text:span></text:span></text:p>
      <text:p text:style-name="P6"><text:span text:style-name="Fonte_20_parág._20_padrão"><text:span text:style-name="T9">Revisora: Desa. LIGIA ANDRADE DE ALENCAR MAGALHÃES</text:span></text:span></text:p>
      <text:p text:style-name="P7"/>
      <text:p text:style-name="P6"><text:span text:style-name="Fonte_20_parág._20_padrão"><text:span text:style-name="T5">05 -</text:span></text:span><text:span text:style-name="Fonte_20_parág._20_padrão"><text:span text:style-name="T9"> </text:span></text:span><text:span text:style-name="Fonte_20_parág._20_padrão"><text:span text:style-name="T6">Agravo de Execução Penal <text:s/>- 0013696-34.2018.8.06.0001</text:span></text:span><text:span text:style-name="Fonte_20_parág._20_padrão"><text:span text:style-name="T9"> - 3ª Vara de Execução Penal.</text:span></text:span></text:p>
      <text:p text:style-name="P7">Agravante: Ministério Público do Estado do Ceará.</text:p>
      <text:p text:style-name="P7">Agravado: Francisco José Alves da Silva.</text:p>
      <text:p text:style-name="P7">Defensoria Pública do Estado do Ceará.</text:p>
      <text:p text:style-name="P6"><text:span text:style-name="Fonte_20_parág._20_padrão"><text:span text:style-name="T6">Relator: Des. MÁRIO PARENTE TEÓFILO NETO.</text:span></text:span></text:p>
      <text:p text:style-name="P7"/>
      <text:p text:style-name="P6"><text:span text:style-name="Fonte_20_parág._20_padrão"><text:span text:style-name="T5">06 -</text:span></text:span><text:span text:style-name="Fonte_20_parág._20_padrão"><text:span text:style-name="T9"> </text:span></text:span><text:span text:style-name="Fonte_20_parág._20_padrão"><text:span text:style-name="T6">Recurso em Sentido Estrito <text:s/>- 0010246-83.2021.8.06.0064</text:span></text:span><text:span text:style-name="Fonte_20_parág._20_padrão"><text:span text:style-name="T9"> - Juizado de Violência Doméstica e Familiar Contra a Mulher da Comarca de Fortaleza.</text:span></text:span></text:p>
      <text:p text:style-name="P7">Recorrente: Ministério Público Estadual</text:p>
      <text:p text:style-name="P7">Recorrido: J. dos S. T..</text:p>
      <text:p text:style-name="P7">Advogado: Filipe Duarte Pinto Castelo Branco (OAB/CE: 35021).</text:p>
      <text:p text:style-name="P6"><text:span text:style-name="Fonte_20_parág._20_padrão"><text:span text:style-name="T6">Relator: Des. MÁRIO PARENTE TEÓFILO NETO.</text:span></text:span></text:p>
      <text:p text:style-name="P8"/>
      <text:p text:style-name="P6"><text:span text:style-name="Fonte_20_parág._20_padrão"><text:span text:style-name="T5">07 -</text:span></text:span><text:span text:style-name="Fonte_20_parág._20_padrão"><text:span text:style-name="T9"> </text:span></text:span><text:span text:style-name="Fonte_20_parág._20_padrão"><text:span text:style-name="T6">Restituição de Coisas Apreendidas - 0627975-03.2023.8.06.0000</text:span></text:span><text:span text:style-name="Fonte_20_parág._20_padrão"><text:span text:style-name="T9"> - Vara Única da Comarca de Aurora.</text:span></text:span></text:p>
      <text:p text:style-name="P7">Requerente: Francisco Tavares de Oliveira Neto.</text:p>
      <text:p text:style-name="P7">Advogado: Herbert Moreira Gonçalves (OAB/CE: 25810).</text:p>
      <text:p text:style-name="P7">Requerido: Ministério Público do Estado do Ceará.</text:p>
      <text:p text:style-name="P6"><text:span text:style-name="Fonte_20_parág._20_padrão"><text:span text:style-name="T6">Relator: Des. MÁRIO PARENTE TEÓFILO NETO.</text:span></text:span></text:p>
      <text:p text:style-name="P8"/>
      <text:p text:style-name="P6"><text:span text:style-name="Fonte_20_parág._20_padrão"><text:span text:style-name="T5">08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050489-95.2020.8.06.0099</text:span></text:span><text:span text:style-name="Fonte_20_parág._20_padrão"><text:span text:style-name="T9"> - Vara de Delitos de Organizações Criminosas da Comarca de Fortaleza.</text:span></text:span></text:p>
      <text:p text:style-name="P7">Apelante: André Alexandre Soares.</text:p>
      <text:p text:style-name="P7">Advogada: Rakel Pinheiro da Silva (OAB/CE: 27874).</text:p>
      <text:p text:style-name="P7">Apelante: Abdeel da Silva Batista.</text:p>
      <text:p text:style-name="P7">Apelante: Lucas do Carmo Gomes.</text:p>
      <text:p text:style-name="P7">Defensoria Pública do Estado do Ceará.</text:p>
      <text:p text:style-name="P7">Apelado: Ministério Público do Estado do Ceará.</text:p>
      <text:p text:style-name="P6"><text:span text:style-name="Fonte_20_parág._20_padrão"><text:span text:style-name="T6">Relatora: Desa. LIGIA ANDRADE DE ALENCAR MAGALHÃES.</text:span></text:span></text:p>
      <text:p text:style-name="P6"><text:span text:style-name="Fonte_20_parág._20_padrão"><text:span text:style-name="T9">Revisora: Desa. LIRA RAMOS DE OLIVEIRA</text:span></text:span></text:p>
      <text:p text:style-name="P7"/>
      <text:p text:style-name="P6"><text:span text:style-name="Fonte_20_parág._20_padrão"><text:span text:style-name="T5">09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051591-42.2020.8.06.0071</text:span></text:span><text:span text:style-name="Fonte_20_parág._20_padrão"><text:span text:style-name="T9"> - 2ª Vara Criminal da Comarca de Crato.</text:span></text:span></text:p>
      <text:p text:style-name="P7">Apelante: José Wilson Marques Júnior.</text:p>
      <text:p text:style-name="P7">Advogado: José Boaventura Filho (OAB/CE: 11867).</text:p>
      <text:p text:style-name="P7">Apelado: Ministério Público do Estado do Ceará.</text:p>
      <text:p text:style-name="P6"><text:span text:style-name="Fonte_20_parág._20_padrão"><text:span text:style-name="T6">Relatora: Desa. LIGIA ANDRADE DE ALENCAR MAGALHÃES.</text:span></text:span></text:p>
      <text:p text:style-name="P7"/>
      <text:p text:style-name="P6"><text:span text:style-name="Fonte_20_parág._20_padrão"><text:span text:style-name="T5">10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053388-40.2021.8.06.0064</text:span></text:span><text:span text:style-name="Fonte_20_parág._20_padrão"><text:span text:style-name="T9"> - 2ª Vara Criminal da Comarca de Caucaia.</text:span></text:span></text:p>
      <text:p text:style-name="P7">Apelante: Maria Tatiana Albuquerque Leite.</text:p>
      <text:p text:style-name="P7">Advogado: Lucas Arruda Rolim (OAB/CE: 30150).</text:p>
      <text:p text:style-name="P7">Apelado: Ministério Público do Estado do Ceará.</text:p>
      <text:p text:style-name="P6"><text:span text:style-name="Fonte_20_parág._20_padrão"><text:span text:style-name="T6">Relatora: Desa. LIGIA ANDRADE DE ALENCAR MAGALHÃES.</text:span></text:span></text:p>
      <text:p text:style-name="P6"><text:span text:style-name="Fonte_20_parág._20_padrão"><text:span text:style-name="T9">Revisora: Desa. LIRA RAMOS DE OLIVEIRA</text:span></text:span></text:p>
      <text:p text:style-name="P7"/>
      <text:p text:style-name="P6"><text:span text:style-name="Fonte_20_parág._20_padrão"><text:span text:style-name="T5">11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260424-13.2022.8.06.0001</text:span></text:span><text:span text:style-name="Fonte_20_parág._20_padrão"><text:span text:style-name="T9"> - 2ª Vara de Delitos Tráfico e Uso Subst. Entorpecentes da Comarca de Fortaleza.</text:span></text:span></text:p>
      <text:p text:style-name="P7"><text:soft-page-break/>Apelante: Israel Martins de Moura.</text:p>
      <text:p text:style-name="P7">Advogado: Francisco Edson de Sousa Pereira (OAB/CE: 25073).</text:p>
      <text:p text:style-name="P7">Apelado: Ministério Público do Estado do Ceará.</text:p>
      <text:p text:style-name="P6"><text:span text:style-name="Fonte_20_parág._20_padrão"><text:span text:style-name="T6">Relatora: Desa. LIGIA ANDRADE DE ALENCAR MAGALHÃES.</text:span></text:span></text:p>
      <text:p text:style-name="P6"><text:span text:style-name="Fonte_20_parág._20_padrão"><text:span text:style-name="T9">Revisora: Desa. LIRA RAMOS DE OLIVEIRA</text:span></text:span></text:p>
      <text:p text:style-name="P7"/>
      <text:p text:style-name="P6"><text:span text:style-name="Fonte_20_parág._20_padrão"><text:span text:style-name="T5">12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280470-23.2022.8.06.0001</text:span></text:span><text:span text:style-name="Fonte_20_parág._20_padrão"><text:span text:style-name="T9"> - 3ª Vara de Delitos de Tráfico de Drogas da Comarca de Fortaleza.</text:span></text:span></text:p>
      <text:p text:style-name="P7">Apelante: Vitor de Sousa Barbosa.</text:p>
      <text:p text:style-name="P7">Advogado: Felipe Vasconcelos Feitosa (OAB/CE: 41423).</text:p>
      <text:p text:style-name="P7">Apelado: Ministério Público do Estado do Ceará.</text:p>
      <text:p text:style-name="P6"><text:span text:style-name="Fonte_20_parág._20_padrão"><text:span text:style-name="T6">Relatora: Desa. LIGIA ANDRADE DE ALENCAR MAGALHÃES.</text:span></text:span></text:p>
      <text:p text:style-name="P6"><text:span text:style-name="Fonte_20_parág._20_padrão"><text:span text:style-name="T9">Revisora: Desa. LIRA RAMOS DE OLIVEIRA</text:span></text:span></text:p>
      <text:p text:style-name="P7"/>
      <text:p text:style-name="P6"><text:span text:style-name="Fonte_20_parág._20_padrão"><text:span text:style-name="T5">13 -</text:span></text:span><text:span text:style-name="Fonte_20_parág._20_padrão"><text:span text:style-name="T9"> </text:span></text:span><text:span text:style-name="Fonte_20_parág._20_padrão"><text:span text:style-name="T6">Agravo de Execução Penal <text:s/>- 8000014-88.2022.8.06.0176</text:span></text:span><text:span text:style-name="Fonte_20_parág._20_padrão"><text:span text:style-name="T9"> - 4ª Vara de Execução Penal e Corregedoria dos Presídios da Comarca de Fortaleza (SEJUD 1º Grau).</text:span></text:span></text:p>
      <text:p text:style-name="P7">Agravante: Carlos Eduardo Lima da Silva.</text:p>
      <text:p text:style-name="P7">Advogado: Francisco Ari Alves de Moura (OAB/CE: 42568).</text:p>
      <text:p text:style-name="P7">Agravado: Ministério Público do Estado do Ceará.</text:p>
      <text:p text:style-name="P6"><text:span text:style-name="Fonte_20_parág._20_padrão"><text:span text:style-name="T6">Relatora: Desa. LIGIA ANDRADE DE ALENCAR MAGALHÃES.</text:span></text:span></text:p>
      <text:p text:style-name="P7"/>
      <text:p text:style-name="P6"><text:span text:style-name="Fonte_20_parág._20_padrão"><text:span text:style-name="T5">14 -</text:span></text:span><text:span text:style-name="Fonte_20_parág._20_padrão"><text:span text:style-name="T9"> </text:span></text:span><text:span text:style-name="Fonte_20_parág._20_padrão"><text:span text:style-name="T6">Recurso em Sentido Estrito <text:s/>- 0050350-56.2020.8.06.0128</text:span></text:span><text:span text:style-name="Fonte_20_parág._20_padrão"><text:span text:style-name="T9"> - Vara Única Criminal de Morada Nova.</text:span></text:span></text:p>
      <text:p text:style-name="P7">Recorrente: Francisco Denílson Sales do Carmo.</text:p>
      <text:p text:style-name="P7">Defensoria Pública do Estado do Ceará.</text:p>
      <text:p text:style-name="P7">Recorrido: Ministério Público do Estado do Ceará.</text:p>
      <text:p text:style-name="P6"><text:span text:style-name="Fonte_20_parág._20_padrão"><text:span text:style-name="T6">Relatora: Desa. LIGIA ANDRADE DE ALENCAR MAGALHÃES.</text:span></text:span></text:p>
      <text:p text:style-name="P7"/>
      <text:p text:style-name="P6"><text:span text:style-name="Fonte_20_parág._20_padrão"><text:span text:style-name="T5">15 -</text:span></text:span><text:span text:style-name="Fonte_20_parág._20_padrão"><text:span text:style-name="T9"> </text:span></text:span><text:span text:style-name="Fonte_20_parág._20_padrão"><text:span text:style-name="T6">Recurso em Sentido Estrito <text:s/>- 0050396-28.2021.8.06.0090</text:span></text:span><text:span text:style-name="Fonte_20_parág._20_padrão"><text:span text:style-name="T9"> - Vara Única Criminal de Icó.</text:span></text:span></text:p>
      <text:p text:style-name="P7">Recorrente: Alan Julião Pereira.</text:p>
      <text:p text:style-name="P7">Advogada: Débora Simone Bezerra Cordeiro (OAB/CE: 36648).</text:p>
      <text:p text:style-name="P7">Recorrido: Ministério Público do Estado do Ceará.</text:p>
      <text:p text:style-name="P6"><text:span text:style-name="Fonte_20_parág._20_padrão"><text:span text:style-name="T6">Relatora: Desa. LIGIA ANDRADE DE ALENCAR MAGALHÃES.</text:span></text:span></text:p>
      <text:p text:style-name="P7"/>
      <text:p text:style-name="P6"><text:span text:style-name="Fonte_20_parág._20_padrão"><text:span text:style-name="T5">16 -</text:span></text:span><text:span text:style-name="Fonte_20_parág._20_padrão"><text:span text:style-name="T9"> </text:span></text:span><text:span text:style-name="Fonte_20_parág._20_padrão"><text:span text:style-name="T6">Recurso em Sentido Estrito <text:s/>- 0050430-08.2020.8.06.0132</text:span></text:span><text:span text:style-name="Fonte_20_parág._20_padrão"><text:span text:style-name="T9"> - Vara Única da Comarca de Nova Olinda.</text:span></text:span></text:p>
      <text:p text:style-name="P7">Recorrente: Felipe Batista da Cunha.</text:p>
      <text:p text:style-name="P7">Advogada: Tânia Margarida Correia de Matos (OAB/CE: 11493).</text:p>
      <text:p text:style-name="P7">Recorrido: Ministério Público do Estado do Ceará.</text:p>
      <text:p text:style-name="P6"><text:span text:style-name="Fonte_20_parág._20_padrão"><text:span text:style-name="T6">Relatora: Desa. LIGIA ANDRADE DE ALENCAR MAGALHÃES.</text:span></text:span></text:p>
      <text:p text:style-name="P7"/>
      <text:p text:style-name="P6"><text:span text:style-name="Fonte_20_parág._20_padrão"><text:span text:style-name="T5">17 -</text:span></text:span><text:span text:style-name="Fonte_20_parág._20_padrão"><text:span text:style-name="T9"> </text:span></text:span><text:span text:style-name="Fonte_20_parág._20_padrão"><text:span text:style-name="T6">Apelação Criminal <text:s/>- 0040312-90.2014.8.06.0064</text:span></text:span><text:span text:style-name="Fonte_20_parág._20_padrão"><text:span text:style-name="T9"> - 2ª Vara Criminal da Comarca de Caucaia.</text:span></text:span></text:p>
      <text:p text:style-name="P7">Apelante: Fabiano Gomes da Silva.</text:p>
      <text:p text:style-name="P7">Advogado: Diego Vinícius de Souza (OAB/SC: 48565).</text:p>
      <text:p text:style-name="P7">Apelado: Ministério Público do Estado do Ceará.</text:p>
      <text:p text:style-name="P6"><text:span text:style-name="Fonte_20_parág._20_padrão"><text:span text:style-name="T6">Relator: Des. FRANCISCO CARNEIRO LIMA.</text:span></text:span></text:p>
      <text:p text:style-name="P6"><text:span text:style-name="Fonte_20_parág._20_padrão"><text:span text:style-name="T9">Revisora: Desa. SÍLVIA SOARES DE SÁ NÓBREGA</text:span></text:span></text:p>
      <text:p text:style-name="P7"/>
      <text:p text:style-name="P6"><text:span text:style-name="Fonte_20_parág._20_padrão"><text:span text:style-name="T5">18 -</text:span></text:span><text:span text:style-name="Fonte_20_parág._20_padrão"><text:span text:style-name="T9"> </text:span></text:span><text:span text:style-name="Fonte_20_parág._20_padrão"><text:span text:style-name="T6">Apelação Criminal <text:s/>- 0022658-42.2018.8.06.0164</text:span></text:span><text:span text:style-name="Fonte_20_parág._20_padrão"><text:span text:style-name="T9"> - 1ª Vara da Comarca de São Gonçalo do Amarante.</text:span></text:span></text:p>
      <text:p text:style-name="P7"><text:soft-page-break/>Apelante: Gilvan da Silva Rodrigues e outro.</text:p>
      <text:p text:style-name="P7">Defensoria Pública do Estado do Ceará.</text:p>
      <text:p text:style-name="P7">Apelado: Ministério Público do Estado do Ceará.</text:p>
      <text:p text:style-name="P6"><text:span text:style-name="Fonte_20_parág._20_padrão"><text:span text:style-name="T6">Relator: Des. FRANCISCO CARNEIRO LIMA.</text:span></text:span></text:p>
      <text:p text:style-name="P6"><text:span text:style-name="Fonte_20_parág._20_padrão"><text:span text:style-name="T9">Revisora: Desa. SÍLVIA SOARES DE SÁ NÓBREGA</text:span></text:span></text:p>
      <text:p text:style-name="P7"/>
      <text:p text:style-name="P6"><text:span text:style-name="Fonte_20_parág._20_padrão"><text:span text:style-name="T5">19 -</text:span></text:span><text:span text:style-name="Fonte_20_parág._20_padrão"><text:span text:style-name="T9"> </text:span></text:span><text:span text:style-name="Fonte_20_parág._20_padrão"><text:span text:style-name="T6">Apelação Criminal <text:s/>- 0050023-76.2020.8.06.0075</text:span></text:span><text:span text:style-name="Fonte_20_parág._20_padrão"><text:span text:style-name="T9"> - Vara Única Criminal de Eusébio. Apelante: Vanesca Silva Oliveira.</text:span></text:span></text:p>
      <text:p text:style-name="P7">Advogado: Maurício Tauchmann Rocha Moura (OAB/CE: 11397).</text:p>
      <text:p text:style-name="P7">Advogada: Ninon Elizabeth Tauchmann (OAB/CE: 5012).</text:p>
      <text:p text:style-name="P7">Apelante: Miguel da Silva Correia.</text:p>
      <text:p text:style-name="P7">Apelante: Maria Luana Nicolau Pereira.</text:p>
      <text:p text:style-name="P7">Defensoria Pública do Estado do Ceará.</text:p>
      <text:p text:style-name="P7">Apelado: Ministério Público do Estado do Ceará.</text:p>
      <text:p text:style-name="P6"><text:span text:style-name="Fonte_20_parág._20_padrão"><text:span text:style-name="T6">Relator: Des. FRANCISCO CARNEIRO LIMA.</text:span></text:span></text:p>
      <text:p text:style-name="P6"><text:span text:style-name="Fonte_20_parág._20_padrão"><text:span text:style-name="T9">Revisora: Desa. SÍLVIA SOARES DE SÁ NÓBREGA</text:span></text:span></text:p>
      <text:p text:style-name="P7"/>
      <text:p text:style-name="P6"><text:span text:style-name="Fonte_20_parág._20_padrão"><text:span text:style-name="T5">20 -</text:span></text:span><text:span text:style-name="Fonte_20_parág._20_padrão"><text:span text:style-name="T9"> </text:span></text:span><text:span text:style-name="Fonte_20_parág._20_padrão"><text:span text:style-name="T6">Apelação Criminal <text:s/>- 0124425-30.2018.8.06.0001</text:span></text:span><text:span text:style-name="Fonte_20_parág._20_padrão"><text:span text:style-name="T9"> - 16ª Vara Criminal da Comarca de Fortaleza.</text:span></text:span></text:p>
      <text:p text:style-name="P7">Apte/Apdo: Cleiton Silva de Queiroz.</text:p>
      <text:p text:style-name="P7">Defensoria Pública do Estado do Ceará.</text:p>
      <text:p text:style-name="P7">Apte/Apdo: Ministério Público do Estado do Ceará.</text:p>
      <text:p text:style-name="P6"><text:span text:style-name="Fonte_20_parág._20_padrão"><text:span text:style-name="T6">Relator: Des. FRANCISCO CARNEIRO LIMA.</text:span></text:span></text:p>
      <text:p text:style-name="P6"><text:span text:style-name="Fonte_20_parág._20_padrão"><text:span text:style-name="T9">Revisora: Desa. SÍLVIA SOARES DE SÁ NÓBREGA</text:span></text:span></text:p>
      <text:p text:style-name="P7"/>
      <text:p text:style-name="P6"><text:span text:style-name="Fonte_20_parág._20_padrão"><text:span text:style-name="T5">21 -</text:span></text:span><text:span text:style-name="Fonte_20_parág._20_padrão"><text:span text:style-name="T9"> </text:span></text:span><text:span text:style-name="Fonte_20_parág._20_padrão"><text:span text:style-name="T6">Apelação Criminal <text:s/>- 0141049-57.2018.8.06.0001</text:span></text:span><text:span text:style-name="Fonte_20_parág._20_padrão"><text:span text:style-name="T9"> - 4ª Vara de Delitos de Tráfico de Drogas da Comarca de Fortaleza.</text:span></text:span></text:p>
      <text:p text:style-name="P7">Apelante: Ivania dos Santos.</text:p>
      <text:p text:style-name="P7">Defensoria Pública do Estado do Ceará.</text:p>
      <text:p text:style-name="P7">Apelado: Ministério Público do Estado do Ceará.</text:p>
      <text:p text:style-name="P6"><text:span text:style-name="Fonte_20_parág._20_padrão"><text:span text:style-name="T6">Relator: Des. FRANCISCO CARNEIRO LIMA.</text:span></text:span></text:p>
      <text:p text:style-name="P6"><text:span text:style-name="Fonte_20_parág._20_padrão"><text:span text:style-name="T9">Revisora: Desa. SÍLVIA SOARES DE SÁ NÓBREGA</text:span></text:span></text:p>
      <text:p text:style-name="P7"/>
      <text:p text:style-name="P6"><text:span text:style-name="Fonte_20_parág._20_padrão"><text:span text:style-name="T5">22 -</text:span></text:span><text:span text:style-name="Fonte_20_parág._20_padrão"><text:span text:style-name="T9"> </text:span></text:span><text:span text:style-name="Fonte_20_parág._20_padrão"><text:span text:style-name="T6">Apelação Criminal <text:s/>- 0200029-22.2022.8.06.0303</text:span></text:span><text:span text:style-name="Fonte_20_parág._20_padrão"><text:span text:style-name="T9"> - Vara Única Criminal de Russas. Apelante: Antônio Eronildo de Souza.</text:span></text:span></text:p>
      <text:p text:style-name="P7">Advogado: Talvane Robson Mota de Moura (OAB/CE: 31442).</text:p>
      <text:p text:style-name="P7">Apelado: Ministério Público do Estado do Ceará.</text:p>
      <text:p text:style-name="P6"><text:span text:style-name="Fonte_20_parág._20_padrão"><text:span text:style-name="T6">Relator: Des. FRANCISCO CARNEIRO LIMA.</text:span></text:span></text:p>
      <text:p text:style-name="P6"><text:span text:style-name="Fonte_20_parág._20_padrão"><text:span text:style-name="T9">Revisora: Desa. SÍLVIA SOARES DE SÁ NÓBREGA</text:span></text:span></text:p>
      <text:p text:style-name="P7"/>
      <text:p text:style-name="P6"><text:span text:style-name="Fonte_20_parág._20_padrão"><text:span text:style-name="T5">23 -</text:span></text:span><text:span text:style-name="Fonte_20_parág._20_padrão"><text:span text:style-name="T9"> </text:span></text:span><text:span text:style-name="Fonte_20_parág._20_padrão"><text:span text:style-name="T6">Recurso em Sentido Estrito <text:s/>- 0048263-75.2018.8.06.0071</text:span></text:span><text:span text:style-name="Fonte_20_parág._20_padrão"><text:span text:style-name="T9"> - 1ª Vara Criminal da Comarca de Crato.</text:span></text:span></text:p>
      <text:p text:style-name="P7">Recorrente: Leandro Ferreira de Medeiros.</text:p>
      <text:p text:style-name="P7">Advogado: Thiago Bezerra Tenório da Silva (OAB/CE: 36631).</text:p>
      <text:p text:style-name="P7">Recorrido: Ministério Público do Estado do Ceará.</text:p>
      <text:p text:style-name="P6"><text:span text:style-name="Fonte_20_parág._20_padrão"><text:span text:style-name="T6">Relator: Des. FRANCISCO CARNEIRO LIMA.</text:span></text:span></text:p>
      <text:p text:style-name="P7"/>
      <text:p text:style-name="P6"><text:span text:style-name="Fonte_20_parág._20_padrão"><text:span text:style-name="T5">24 -</text:span></text:span><text:span text:style-name="Fonte_20_parág._20_padrão"><text:span text:style-name="T9"> </text:span></text:span><text:span text:style-name="Fonte_20_parág._20_padrão"><text:span text:style-name="T6">Recurso em Sentido Estrito <text:s/>- 0200317-45.2023.8.06.0299</text:span></text:span><text:span text:style-name="Fonte_20_parág._20_padrão"><text:span text:style-name="T9"> - 1ª Vara Criminal da Comarca de Tauá.</text:span></text:span></text:p>
      <text:p text:style-name="P7">Recorrente: Ministério Público do Estado do Ceará.</text:p>
      <text:p text:style-name="P7">Recorrido: Zenilton Mendes Soares.</text:p>
      <text:p text:style-name="P7">Advogada: Francisca Dara Oliveira Silva (OAB/CE: 42902).</text:p>
      <text:p text:style-name="P6"><text:soft-page-break/><text:span text:style-name="Fonte_20_parág._20_padrão"><text:span text:style-name="T6">Relator: Des. FRANCISCO CARNEIRO LIMA.</text:span></text:span></text:p>
      <text:p text:style-name="P6"><text:span text:style-name="Fonte_20_parág._20_padrão"><text:span text:style-name="T9">Revisora: Desa. SÍLVIA SOARES DE SÁ NÓBREGA</text:span></text:span></text:p>
      <text:p text:style-name="P7"/>
      <text:p text:style-name="P6"><text:span text:style-name="Fonte_20_parág._20_padrão"><text:span text:style-name="T5">25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000091-28.2016.8.06.0183</text:span></text:span><text:span text:style-name="Fonte_20_parág._20_padrão"><text:span text:style-name="T9"> - Vara Única da Comarca de Milagres.</text:span></text:span></text:p>
      <text:p text:style-name="P7">Apelante: F. L. do N..</text:p>
      <text:p text:style-name="P7">Advogado: Sebastião Furtado Alves (OAB/CE: 9909B).</text:p>
      <text:p text:style-name="P7">Advogado: Fellipe Neves Furtado (OAB/CE: 31835).</text:p>
      <text:p text:style-name="P7">Advogado: Higor Neves Furtado (OAB/CE: 39124).</text:p>
      <text:p text:style-name="P7">Apelado: Ministério Público Estadual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7"/>
      <text:p text:style-name="P6"><text:span text:style-name="Fonte_20_parág._20_padrão"><text:span text:style-name="T5">26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000646-78.2007.8.06.0177</text:span></text:span><text:span text:style-name="Fonte_20_parág._20_padrão"><text:span text:style-name="T9"> - Vara Única da Comarca de Umirim.</text:span></text:span></text:p>
      <text:p text:style-name="P7">Apelante: Francisco Carlos Uchoa Sales.</text:p>
      <text:p text:style-name="P7">Advogado: Leonardo Roberto Oliveira de Vasconcelos (OAB/CE: 18185).</text:p>
      <text:p text:style-name="P7">Advogado: Cássio Felipe Goes Pacheco (OAB: /CE 17410).</text:p>
      <text:p text:style-name="P7">Apelado: Ministério Público do Estado do Ceará.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8"/>
      <text:p text:style-name="P6"><text:span text:style-name="Fonte_20_parág._20_padrão"><text:span text:style-name="T5">27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002099-94.2019.8.06.0175</text:span></text:span><text:span text:style-name="Fonte_20_parág._20_padrão"><text:span text:style-name="T9"> - 1ª Vara da Comarca de Trairi. Apelante: J. R. dos S..</text:span></text:span></text:p>
      <text:p text:style-name="P7">Defensoria Pública do Estado do Ceará.</text:p>
      <text:p text:style-name="P7">Apelado: Ministério Público Estadual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8"/>
      <text:p text:style-name="P6"><text:span text:style-name="Fonte_20_parág._20_padrão"><text:span text:style-name="T5">28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003069-71.2018.8.06.0097</text:span></text:span><text:span text:style-name="Fonte_20_parág._20_padrão"><text:span text:style-name="T9"> - Vara Única da Comarca de Iracema.</text:span></text:span></text:p>
      <text:p text:style-name="P7">Apelante: V. N. M..</text:p>
      <text:p text:style-name="P7">Advogada: Ana Célia Queiroz Diógenes (OAB/CE: 5027).</text:p>
      <text:p text:style-name="P7">Apelado: Ministério Público Estadual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7"/>
      <text:p text:style-name="P6"><text:span text:style-name="Fonte_20_parág._20_padrão"><text:span text:style-name="T5">29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005732-50.2019.8.06.0099</text:span></text:span><text:span text:style-name="Fonte_20_parág._20_padrão"><text:span text:style-name="T9"> - Vara de Delitos de Organizações Criminosas da Comarca de Fortaleza.</text:span></text:span></text:p>
      <text:p text:style-name="P7">Apelante: F. I. L. da S..</text:p>
      <text:p text:style-name="P7">Advogado: Fernando Henrique Melo Formiga (OAB/CE: 23820).</text:p>
      <text:p text:style-name="P7">Apelado: Ministério Público Estadual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8"/>
      <text:p text:style-name="P6"><text:span text:style-name="Fonte_20_parág._20_padrão"><text:span text:style-name="T5">30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010082-08.2016.8.06.0028</text:span></text:span><text:span text:style-name="Fonte_20_parág._20_padrão"><text:span text:style-name="T9"> - 1ª Vara da Comarca de Acaraú. </text:span></text:span></text:p>
      <text:p text:style-name="P6"><text:span text:style-name="Fonte_20_parág._20_padrão"><text:span text:style-name="T9">Apelante: Marcos Bezerra Bernardino Júnior.</text:span></text:span></text:p>
      <text:p text:style-name="P7">Advogado: Dyego Lima Rios (OAB/CE: 28565).</text:p>
      <text:p text:style-name="P7">Apelado: Ministério Público do Estado do Ceará.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7"/>
      <text:p text:style-name="P6"><text:soft-page-break/><text:span text:style-name="Fonte_20_parág._20_padrão"><text:span text:style-name="T5">31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011730-92.2013.8.06.0136</text:span></text:span><text:span text:style-name="Fonte_20_parág._20_padrão"><text:span text:style-name="T9"> - 1ª Vara da Comarca de Pacajus. Apelante: Ministério Público do Estado do Ceará.</text:span></text:span></text:p>
      <text:p text:style-name="P7">Apelado: M. F. da S..</text:p>
      <text:p text:style-name="P7">Advogado: Zacarias Antônio Oliveira Pinto (OAB/CE: 10395).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7"/>
      <text:p text:style-name="P6"><text:span text:style-name="Fonte_20_parág._20_padrão"><text:span text:style-name="T5">32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051056-27.2020.8.06.0035</text:span></text:span><text:span text:style-name="Fonte_20_parág._20_padrão"><text:span text:style-name="T9"> - Vara Única Criminal de Aracati. Apelante: Carlos Eduardo Fialho Rodrigues.</text:span></text:span></text:p>
      <text:p text:style-name="P7">Defensoria Pública do Estado do Ceará.</text:p>
      <text:p text:style-name="P7">Apelado: Ministério Público do Estado do Ceará.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7"/>
      <text:p text:style-name="P6"><text:span text:style-name="Fonte_20_parág._20_padrão"><text:span text:style-name="T5">33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057295-20.2014.8.06.0112</text:span></text:span><text:span text:style-name="Fonte_20_parág._20_padrão"><text:span text:style-name="T9"> - Juizado de Violência Doméstica e Familiar Contra a Mulher da Comarca de Fortaleza.</text:span></text:span></text:p>
      <text:p text:style-name="P7">Apelante: M. da S. L..</text:p>
      <text:p text:style-name="P7">Advogado: Francisco Rodrigo Parente Bezerra (OAB/CE: 38940).</text:p>
      <text:p text:style-name="P7">Apelado: Ministério Público Estadual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7"/>
      <text:p text:style-name="P6"><text:span text:style-name="Fonte_20_parág._20_padrão"><text:span text:style-name="T5">34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144992-19.2017.8.06.0001</text:span></text:span><text:span text:style-name="Fonte_20_parág._20_padrão"><text:span text:style-name="T9"> - Vara de Delitos de Organizações Criminosas da Comarca de Fortaleza.</text:span></text:span></text:p>
      <text:p text:style-name="P7">Apelante: Gutierre da Silva Lima.</text:p>
      <text:p text:style-name="P7">Apelante: Leonardo Lucas Freitas.</text:p>
      <text:p text:style-name="P7">Apelante: Felipe Pereira da Silva.</text:p>
      <text:p text:style-name="P7">Apelante: José Elias Silva Rocha.</text:p>
      <text:p text:style-name="P7">Apelante: Clairton Paiva da Silva.</text:p>
      <text:p text:style-name="P7">Defensoria Pública do Estado do Ceará.</text:p>
      <text:p text:style-name="P7">Apelado: Ministério Público do Estado do Ceará.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7"/>
      <text:p text:style-name="P6"><text:span text:style-name="Fonte_20_parág._20_padrão"><text:span text:style-name="T5">35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200486-40.2022.8.06.0049</text:span></text:span><text:span text:style-name="Fonte_20_parág._20_padrão"><text:span text:style-name="T9"> - 1ª Vara da Comarca de Beberibe.</text:span></text:span></text:p>
      <text:p text:style-name="P7">Apelante: A. J. C. X..</text:p>
      <text:p text:style-name="P7">Advogado: Fabiano Rocha de Sousa (OAB/CE: 33004).</text:p>
      <text:p text:style-name="P7">Apelado: Ministério Público Estadual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7"/>
      <text:p text:style-name="P6"><text:span text:style-name="Fonte_20_parág._20_padrão"><text:span text:style-name="T5">36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200630-58.2022.8.06.0293</text:span></text:span><text:span text:style-name="Fonte_20_parág._20_padrão"><text:span text:style-name="T9"> - 4ª Vara Criminal da Comarca de Sobral.</text:span></text:span></text:p>
      <text:p text:style-name="P7">Apelante: Jefferson Carvalho Pereira.</text:p>
      <text:p text:style-name="P7">Advogado: José Crisóstomo Barroso Ibiapina (OAB/CE: 27041).</text:p>
      <text:p text:style-name="P7">Advogado: Djalma Rodrigues Ferreira Filho (OAB/CE: 30933).</text:p>
      <text:p text:style-name="P7">Advogado: Helaine Magalhães Medeiros Ibiapina (OAB/CE: 41553).</text:p>
      <text:p text:style-name="P7">Apelado: Ministério Público do Estado do Ceará.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7"/>
      <text:p text:style-name="P6"><text:soft-page-break/><text:span text:style-name="Fonte_20_parág._20_padrão"><text:span text:style-name="T5">37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201466-16.2022.8.06.0298</text:span></text:span><text:span text:style-name="Fonte_20_parág._20_padrão"><text:span text:style-name="T9"> - Vara Única da Comarca de Meruoca.</text:span></text:span></text:p>
      <text:p text:style-name="P7">Apelante: A. A. de C. F..</text:p>
      <text:p text:style-name="P7">Advogado: Antônio Marcos Ximenes Carvalho (OAB/CE: 28067).</text:p>
      <text:p text:style-name="P7">Apelado: Ministério Público Estadual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7"/>
      <text:p text:style-name="P7"/>
      <text:p text:style-name="P6"><text:span text:style-name="Fonte_20_parág._20_padrão"><text:span text:style-name="T5">38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202526-39.2022.8.06.0293</text:span></text:span><text:span text:style-name="Fonte_20_parág._20_padrão"><text:span text:style-name="T9"> - 1ª Vara da Comarca de Beberibe.</text:span></text:span></text:p>
      <text:p text:style-name="P7">Apelante: Gilvanildo da Costa Lima.</text:p>
      <text:p text:style-name="P7">Apelante: Carlos Luigy Costa Lima.</text:p>
      <text:p text:style-name="P7">Defensoria Pública do Estado do Ceará.</text:p>
      <text:p text:style-name="P7">Apelado: Ministério Público do Estado do Ceará.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7"/>
      <text:p text:style-name="P7"/>
      <text:p text:style-name="P6"><text:span text:style-name="Fonte_20_parág._20_padrão"><text:span text:style-name="T5">39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203391-70.2019.8.06.0001</text:span></text:span><text:span text:style-name="Fonte_20_parág._20_padrão"><text:span text:style-name="T9"> - 15ª Vara Criminal da Comarca de Fortaleza.</text:span></text:span></text:p>
      <text:p text:style-name="P7">Apelante: Ministério Público do Estado do Ceará.</text:p>
      <text:p text:style-name="P7">Apelado: Lucas Vieira Nogueira.</text:p>
      <text:p text:style-name="P7">Defensoria Pública do Estado do Ceará.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7"/>
      <text:p text:style-name="P7"/>
      <text:p text:style-name="P6"><text:span text:style-name="Fonte_20_parág._20_padrão"><text:span text:style-name="T5">40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203734-58.2022.8.06.0293</text:span></text:span><text:span text:style-name="Fonte_20_parág._20_padrão"><text:span text:style-name="T9"> - 1ª Vara da Comarca de Trairi. Apelante: Tiago Salustiano dos Santos.</text:span></text:span></text:p>
      <text:p text:style-name="P7">Defensoria Pública do Estado do Ceará.</text:p>
      <text:p text:style-name="P7">Apelado: Ministério Público do Estado do Ceará.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7"/>
      <text:p text:style-name="P7"/>
      <text:p text:style-name="P6"><text:span text:style-name="Fonte_20_parág._20_padrão"><text:span text:style-name="T5">41 -</text:span></text:span><text:span text:style-name="Fonte_20_parág._20_padrão"><text:span text:style-name="T9"> </text:span></text:span><text:span text:style-name="Fonte_20_parág._20_padrão"><text:span text:style-name="T6">Apelação Criminal</text:span></text:span><text:span text:style-name="Fonte_20_parág._20_padrão"><text:span text:style-name="T9"> <text:s/>- </text:span></text:span><text:span text:style-name="Fonte_20_parág._20_padrão"><text:span text:style-name="T6">0204847-50.2022.8.06.0001</text:span></text:span><text:span text:style-name="Fonte_20_parág._20_padrão"><text:span text:style-name="T9"> - 4ª Vara de Delitos de Tráfico de Drogas da Comarca de Fortaleza.</text:span></text:span></text:p>
      <text:p text:style-name="P7">Apelante: Francisco Anderson Batista de Sousa.</text:p>
      <text:p text:style-name="P7">Advogado: Cláudio Pacheco Campêlo (OAB/CE: 37342).</text:p>
      <text:p text:style-name="P7">Advogado: Matheus Lourenço Soares (OAB/CE: 43166).</text:p>
      <text:p text:style-name="P7">Apelado: Ministério Público do Estado do Ceará.</text:p>
      <text:p text:style-name="P6"><text:span text:style-name="Fonte_20_parág._20_padrão"><text:span text:style-name="T6">Relatora: Desa. SÍLVIA SOARES DE SÁ NÓBREGA.</text:span></text:span></text:p>
      <text:p text:style-name="P6"><text:span text:style-name="Fonte_20_parág._20_padrão"><text:span text:style-name="T9">Revisor: Des. MÁRIO PARENTE TEÓFILO NETO</text:span></text:span></text:p>
      <text:p text:style-name="P7"/>
      <text:p text:style-name="P6"><text:span text:style-name="Fonte_20_parág._20_padrão"><text:span text:style-name="T5">42 -</text:span></text:span><text:span text:style-name="Fonte_20_parág._20_padrão"><text:span text:style-name="T9"> </text:span></text:span><text:span text:style-name="Fonte_20_parág._20_padrão"><text:span text:style-name="T6">Agravo de Execução Penal <text:s/>- 0002478-45.2008.8.06.0167</text:span></text:span><text:span text:style-name="Fonte_20_parág._20_padrão"><text:span text:style-name="T9"> - 2ª Vara Criminal da Comarca de Sobral.</text:span></text:span></text:p>
      <text:p text:style-name="P7">Agravante: Rafael Cavalcante de Sousa.</text:p>
      <text:p text:style-name="P7">Defensoria Pública do Estado do Ceará.</text:p>
      <text:p text:style-name="P7">Agravado: Ministério Público do Estado do Ceará.</text:p>
      <text:p text:style-name="P6"><text:span text:style-name="Fonte_20_parág._20_padrão"><text:span text:style-name="T6">Relatora: Desa. SÍLVIA SOARES DE SÁ NÓBREGA.</text:span></text:span></text:p>
      <text:p text:style-name="P7"/>
      <text:p text:style-name="P6"><text:soft-page-break/><text:span text:style-name="Fonte_20_parág._20_padrão"><text:span text:style-name="T5">43 -</text:span></text:span><text:span text:style-name="Fonte_20_parág._20_padrão"><text:span text:style-name="T9"> </text:span></text:span><text:span text:style-name="Fonte_20_parág._20_padrão"><text:span text:style-name="T6">Agravo de Execução Penal <text:s/>- 0043278-08.2014.8.06.0167</text:span></text:span><text:span text:style-name="Fonte_20_parág._20_padrão"><text:span text:style-name="T9"> - 2ª Vara Criminal da Comarca de Sobral.</text:span></text:span></text:p>
      <text:p text:style-name="P7">Agravante: Francisco Jairo do Nascimento Brito.</text:p>
      <text:p text:style-name="P7">Defensoria Pública do Estado do Ceará.</text:p>
      <text:p text:style-name="P7">Agravado: Ministério Público do Estado do Ceará.</text:p>
      <text:p text:style-name="P6"><text:span text:style-name="Fonte_20_parág._20_padrão"><text:span text:style-name="T6">Relatora: Desa. SÍLVIA SOARES DE SÁ NÓBREGA.</text:span></text:span></text:p>
      <text:p text:style-name="P7"/>
      <text:p text:style-name="P6"><text:span text:style-name="Fonte_20_parág._20_padrão"><text:span text:style-name="T5">44 -</text:span></text:span><text:span text:style-name="Fonte_20_parág._20_padrão"><text:span text:style-name="T9"> </text:span></text:span><text:span text:style-name="Fonte_20_parág._20_padrão"><text:span text:style-name="T6">Agravo de Execução Penal <text:s/>- 8001504-54.2023.8.06.0001</text:span></text:span><text:span text:style-name="Fonte_20_parág._20_padrão"><text:span text:style-name="T9"> - 2ª Vara de Execução Penal da Comarca de Fortaleza.</text:span></text:span></text:p>
      <text:p text:style-name="P7">Agravante: Rayanne Rodrigues Freitas Pereira Lemos.</text:p>
      <text:p text:style-name="P7">Advogado: Daniel Pereira Lima e Silva (OAB/CE: 45732).</text:p>
      <text:p text:style-name="P7">Agravado: Ministério Público do Estado do Ceará.</text:p>
      <text:p text:style-name="P6"><text:span text:style-name="Fonte_20_parág._20_padrão"><text:span text:style-name="T6">Relatora: Desa. SÍLVIA SOARES DE SÁ NÓBREGA.</text:span></text:span></text:p>
      <text:p text:style-name="P7"/>
      <text:p text:style-name="P6"><text:span text:style-name="Fonte_20_parág._20_padrão"><text:span text:style-name="T5">45 -</text:span></text:span><text:span text:style-name="Fonte_20_parág._20_padrão"><text:span text:style-name="T9"> </text:span></text:span><text:span text:style-name="Fonte_20_parág._20_padrão"><text:span text:style-name="T6">Recurso em Sentido Estrito <text:s/>- 0009291-20.2015.8.06.0175</text:span></text:span><text:span text:style-name="Fonte_20_parág._20_padrão"><text:span text:style-name="T9"> - 1ª Vara da Comarca de Trairi.</text:span></text:span></text:p>
      <text:p text:style-name="P7">Recorrente: Francisco Álvaro Soares dos Santos.</text:p>
      <text:p text:style-name="P7">Advogado: José Luciano Júnior (OAB/CE: 10160).</text:p>
      <text:p text:style-name="P7">Recorrido: Ministério Público do Estado do Ceará. </text:p>
      <text:p text:style-name="P7">Assistente: José Francisco de Sousa. </text:p>
      <text:p text:style-name="P7">Assistente: Angelita Silva de Sousa.</text:p>
      <text:p text:style-name="P7">Assistente: Francisca Gerliane Sousa Silva.</text:p>
      <text:p text:style-name="P7">Defensoria Pública do Estado do Ceará.</text:p>
      <text:p text:style-name="P6"><text:span text:style-name="Fonte_20_parág._20_padrão"><text:span text:style-name="T6">Relatora: Desa. SÍLVIA SOARES DE SÁ NÓBREGA.</text:span></text:span></text:p>
      <text:p text:style-name="P7"/>
      <text:p text:style-name="P6"><text:span text:style-name="Fonte_20_parág._20_padrão"><text:span text:style-name="T7">46 -</text:span></text:span><text:span text:style-name="Fonte_20_parág._20_padrão"><text:span text:style-name="T10"> </text:span></text:span><text:span text:style-name="Fonte_20_parág._20_padrão"><text:span text:style-name="T8">Recurso em Sentido Estrito <text:s/>- 0209234-74.2023.8.06.0001</text:span></text:span><text:span text:style-name="Fonte_20_parág._20_padrão"><text:span text:style-name="T10"> - 2ª Vara de Delitos Tráfico e Uso Subst. Entorpecentes</text:span></text:span><text:span text:style-name="Fonte_20_parág._20_padrão"><text:span text:style-name="T9"> da Comarca de Fortaleza</text:span></text:span><text:span text:style-name="Fonte_20_parág._20_padrão"><text:span text:style-name="T10">.</text:span></text:span></text:p>
      <text:p text:style-name="P9">Recorrente: Ministério Público do Estado do Ceará.</text:p>
      <text:p text:style-name="P9">Recorrido: Pablo Matias Oliveira.</text:p>
      <text:p text:style-name="P9">Advogado: Alécio Farias Gomes Badalamenti (OAB/CE: 44161).</text:p>
      <text:p text:style-name="P6"><text:span text:style-name="Fonte_20_parág._20_padrão"><text:span text:style-name="T8">Relatora: Desa. SÍLVIA SOARES DE SÁ NÓBREGA.</text:span></text:span></text:p>
      <text:p text:style-name="P10"/>
      <text:p text:style-name="P14"><text:span text:style-name="Fonte_20_parág._20_padrão"><text:span text:style-name="T3">47 -</text:span></text:span><text:span text:style-name="Fonte_20_parág._20_padrão"><text:span text:style-name="T1"> </text:span></text:span><text:span text:style-name="Fonte_20_parág._20_padrão"><text:span text:style-name="T3">Apelação Criminal <text:s/>- 0011611-43.2020.8.06.0086</text:span></text:span><text:span text:style-name="Fonte_20_parág._20_padrão"><text:span text:style-name="T1"> - 1ª Vara da Comarca de Horizonte.</text:span></text:span></text:p>
      <text:p text:style-name="P11">Apelante: Francisco Gabriel de Moura da Silva.</text:p>
      <text:p text:style-name="P11">Defensoria Pública do Estado do Ceará.</text:p>
      <text:p text:style-name="P11">Apelado: Ministério Público do Estado do Ceará.</text:p>
      <text:p text:style-name="P12">Relator: Des. MÁRIO PARENTE TEÓFILO NETO.</text:p>
      <text:p text:style-name="P11">Revisora: Desa. LIGIA ANDRADE DE ALENCAR MAGALHÃES</text:p>
      <text:p text:style-name="P11"/>
      <text:p text:style-name="P14"><text:span text:style-name="Fonte_20_parág._20_padrão"><text:span text:style-name="T3">48 -</text:span></text:span><text:span text:style-name="Fonte_20_parág._20_padrão"><text:span text:style-name="T1"> </text:span></text:span><text:span text:style-name="Fonte_20_parág._20_padrão"><text:span text:style-name="T3">Apelação Criminal <text:s/>- 0254403-21.2022.8.06.0001</text:span></text:span><text:span text:style-name="Fonte_20_parág._20_padrão"><text:span text:style-name="T1"> - 11ª Vara Criminal</text:span></text:span><text:span text:style-name="Fonte_20_parág._20_padrão"><text:span text:style-name="T9"> da Comarca de Fortaleza</text:span></text:span><text:span text:style-name="Fonte_20_parág._20_padrão"><text:span text:style-name="T1">.</text:span></text:span></text:p>
      <text:p text:style-name="P11">Apelante: Gleiciano Melo de Lima.</text:p>
      <text:p text:style-name="P11">Apelante: Robson Celestino da Costa.</text:p>
      <text:p text:style-name="P11">Advogado: Maírson Ferreira Castro (OAB/CE: 20026).</text:p>
      <text:p text:style-name="P11">Advogado: Francisco Nandoval Alves Loiola (OAB/CE: 40087).</text:p>
      <text:p text:style-name="P11">Advogada: Carina Braúna Bruno Sales (OAB/CE: 35485).</text:p>
      <text:p text:style-name="P11">Apelado: Ministério Público do Estado do Ceará.</text:p>
      <text:p text:style-name="P14"><text:span text:style-name="Fonte_20_parág._20_padrão"><text:span text:style-name="T4">Relator: Des. MÁRIO PARENTE TEÓFILO NETO.</text:span></text:span></text:p>
      <text:p text:style-name="P11">Revisora: Desa. LIGIA ANDRADE DE ALENCAR MAGALHÃES</text:p>
      <text:p text:style-name="P11"/>
      <text:p text:style-name="P14"><text:soft-page-break/><text:span text:style-name="Fonte_20_parág._20_padrão"><text:span text:style-name="T3">49 -</text:span></text:span><text:span text:style-name="Fonte_20_parág._20_padrão"><text:span text:style-name="T1"> </text:span></text:span><text:span text:style-name="Fonte_20_parág._20_padrão"><text:span text:style-name="T3">Agravo de Execução Penal <text:s/>- 0027517-14.2016.8.06.0151</text:span></text:span><text:span text:style-name="Fonte_20_parág._20_padrão"><text:span text:style-name="T1"> - 1ª Vara de Execução Penal</text:span></text:span><text:span text:style-name="Fonte_20_parág._20_padrão"><text:span text:style-name="T9"> da Comarca de Fortaleza</text:span></text:span><text:span text:style-name="Fonte_20_parág._20_padrão"><text:span text:style-name="T1">.</text:span></text:span></text:p>
      <text:p text:style-name="P11">Agravante: L. D. E. de S..</text:p>
      <text:p text:style-name="P11">Advogado: Márcio Borges de Araújo (OAB/CE: 18920).</text:p>
      <text:p text:style-name="P11">Agravado: Ministério Público Estadual</text:p>
      <text:p text:style-name="P14"><text:span text:style-name="Fonte_20_parág._20_padrão"><text:span text:style-name="T4">Relatora: Desa. LIGIA ANDRADE DE ALENCAR MAGALHÃES</text:span></text:span></text:p>
      <text:p text:style-name="P11"/>
      <text:p text:style-name="P14"><text:span text:style-name="Fonte_20_parág._20_padrão"><text:span text:style-name="T3">50 -</text:span></text:span><text:span text:style-name="Fonte_20_parág._20_padrão"><text:span text:style-name="T1"> </text:span></text:span><text:span text:style-name="Fonte_20_parág._20_padrão"><text:span text:style-name="T3">Apelação Criminal</text:span></text:span><text:span text:style-name="Fonte_20_parág._20_padrão"><text:span text:style-name="T1"> <text:s/>- </text:span></text:span><text:span text:style-name="Fonte_20_parág._20_padrão"><text:span text:style-name="T3">0009929-78.2012.8.06.0136</text:span></text:span><text:span text:style-name="Fonte_20_parág._20_padrão"><text:span text:style-name="T1"> - 1ª Vara da Comarca de Pacajus. Apelante: Ministério Público do Estado do Ceará.</text:span></text:span></text:p>
      <text:p text:style-name="P11">Apelado: Fábio Oliveira do Nascimento.</text:p>
      <text:p text:style-name="P11">Apelado: André Luiz Pereira da Silva.</text:p>
      <text:p text:style-name="P11">Defensoria Pública do Estado do Ceará.</text:p>
      <text:p text:style-name="P12">Relatora: Desa. LIRA RAMOS DE OLIVEIRA.</text:p>
      <text:p text:style-name="P11">Revisor: Des. FRANCISCO CARNEIRO LIMA</text:p>
      <text:p text:style-name="P11"/>
      <text:p text:style-name="P14"><text:span text:style-name="Fonte_20_parág._20_padrão"><text:span text:style-name="T3">51 -</text:span></text:span><text:span text:style-name="Fonte_20_parág._20_padrão"><text:span text:style-name="T1"> </text:span></text:span><text:span text:style-name="Fonte_20_parág._20_padrão"><text:span text:style-name="T3">Apelação Criminal</text:span></text:span><text:span text:style-name="Fonte_20_parág._20_padrão"><text:span text:style-name="T1"> <text:s/>- </text:span></text:span><text:span text:style-name="Fonte_20_parág._20_padrão"><text:span text:style-name="T3">0231356-52.2021.8.06.0001</text:span></text:span><text:span text:style-name="Fonte_20_parág._20_padrão"><text:span text:style-name="T1"> - 3ª Vara Criminal</text:span></text:span><text:span text:style-name="Fonte_20_parág._20_padrão"><text:span text:style-name="T9"> da Comarca de Fortaleza</text:span></text:span><text:span text:style-name="Fonte_20_parág._20_padrão"><text:span text:style-name="T1">.</text:span></text:span></text:p>
      <text:p text:style-name="P11">Apelante: Ministério Público do Estado do Ceará.</text:p>
      <text:p text:style-name="P11">Apelado: Antônio Carlos Lima de Souza.</text:p>
      <text:p text:style-name="P11">Defensoria Pública do Estado do Ceará.</text:p>
      <text:p text:style-name="P14"><text:span text:style-name="Fonte_20_parág._20_padrão"><text:span text:style-name="T4">Relatora: Desa. LIRA RAMOS DE OLIVEIRA.</text:span></text:span></text:p>
      <text:p text:style-name="P11">Revisor: Des. FRANCISCO CARNEIRO LIMA</text:p>
      <text:p text:style-name="P11"/>
      <text:p text:style-name="P14"><text:span text:style-name="Fonte_20_parág._20_padrão"><text:span text:style-name="T3">52 -</text:span></text:span><text:span text:style-name="Fonte_20_parág._20_padrão"><text:span text:style-name="T1"> <text:s/></text:span></text:span><text:span text:style-name="Fonte_20_parág._20_padrão"><text:span text:style-name="T3">Apelação Criminal</text:span></text:span><text:span text:style-name="Fonte_20_parág._20_padrão"><text:span text:style-name="T1"> <text:s/>- </text:span></text:span><text:span text:style-name="Fonte_20_parág._20_padrão"><text:span text:style-name="T3">0015433-06.2017.8.06.0099</text:span></text:span><text:span text:style-name="Fonte_20_parág._20_padrão"><text:span text:style-name="T1"> - 1ª Vara da Comarca de Itaitinga. Apelante: Ana Raquel Silva Sousa.</text:span></text:span></text:p>
      <text:p text:style-name="P11">Advogada: Kilviane Alexandre Santos Silva (OAB/CE: 42690).</text:p>
      <text:p text:style-name="P11">Advogado: Lívia Maria da Rocha Silva (OAB/CE: 43932).</text:p>
      <text:p text:style-name="P11">Apelado: Ministério Público do Estado do Ceará.</text:p>
      <text:p text:style-name="P12">Relator: Des. FRANCISCO CARNEIRO LIMA.</text:p>
      <text:p text:style-name="P11">Revisora: Desa. SÍLVIA SOARES DE SÁ NÓBREGA</text:p>
      <text:p text:style-name="P11"/>
      <text:p text:style-name="P14"><text:span text:style-name="Fonte_20_parág._20_padrão"><text:span text:style-name="T3">53 -</text:span></text:span><text:span text:style-name="Fonte_20_parág._20_padrão"><text:span text:style-name="T1"> </text:span></text:span><text:span text:style-name="Fonte_20_parág._20_padrão"><text:span text:style-name="T3">Recurso em Sentido Estrito <text:s/>- 0050496-31.2021.8.06.0074</text:span></text:span><text:span text:style-name="Fonte_20_parág._20_padrão"><text:span text:style-name="T1"> - Vara Única da Comarca de Cruz.</text:span></text:span></text:p>
      <text:p text:style-name="P11">Recorrente: L. F. D. do N..</text:p>
      <text:p text:style-name="P11">Advogado: Dyego Lima Rios (OAB/CE: 28565).</text:p>
      <text:p text:style-name="P11">Recorrido: Ministério Público Estadual</text:p>
      <text:p text:style-name="P14"><text:span text:style-name="Fonte_20_parág._20_padrão"><text:span text:style-name="T4">Relator: Des. FRANCISCO CARNEIRO LIMA.</text:span></text:span></text:p>
      <text:p text:style-name="P11"/>
      <text:p text:style-name="P14"><text:span text:style-name="Fonte_20_parág._20_padrão"><text:span text:style-name="T3">54 -</text:span></text:span><text:span text:style-name="Fonte_20_parág._20_padrão"><text:span text:style-name="T1"> </text:span></text:span><text:span text:style-name="Fonte_20_parág._20_padrão"><text:span text:style-name="T3">Apelação Criminal</text:span></text:span><text:span text:style-name="Fonte_20_parág._20_padrão"><text:span text:style-name="T1"> <text:s/>- </text:span></text:span><text:span text:style-name="Fonte_20_parág._20_padrão"><text:span text:style-name="T3">0051563-95.2021.8.06.0182</text:span></text:span><text:span text:style-name="Fonte_20_parág._20_padrão"><text:span text:style-name="T1"> - 1ª Vara da Comarca de Viçosa do Ceará.</text:span></text:span></text:p>
      <text:p text:style-name="P11">Apelante: Domingos Cunha Fontenele Filho.</text:p>
      <text:p text:style-name="P11">Advogado: Francisco Tomaz Ferreira (OAB/CE: 39208).</text:p>
      <text:p text:style-name="P11">Apelado: Ministério Público do Estado do Ceará.</text:p>
      <text:p text:style-name="P14"><text:span text:style-name="Fonte_20_parág._20_padrão"><text:span text:style-name="T4">Relator: Des. FRANCISCO CARNEIRO LIMA.</text:span></text:span></text:p>
      <text:p text:style-name="P11">Revisora: Desa. SÍLVIA SOARES DE SÁ NÓBREGA</text:p>
      <text:p text:style-name="P11"/>
      <text:p text:style-name="P14"><text:span text:style-name="Fonte_20_parág._20_padrão"><text:span text:style-name="T3">55 -</text:span></text:span><text:span text:style-name="Fonte_20_parág._20_padrão"><text:span text:style-name="T1"> </text:span></text:span><text:span text:style-name="Fonte_20_parág._20_padrão"><text:span text:style-name="T3">Apelação Criminal</text:span></text:span><text:span text:style-name="Fonte_20_parág._20_padrão"><text:span text:style-name="T1"> <text:s/>- </text:span></text:span><text:span text:style-name="Fonte_20_parág._20_padrão"><text:span text:style-name="T3">0106284-26.2019.8.06.0001</text:span></text:span><text:span text:style-name="Fonte_20_parág._20_padrão"><text:span text:style-name="T1"> - 10ª Vara Criminal.</text:span></text:span></text:p>
      <text:p text:style-name="P11">Apelante: Francisco Renato Gomes Meireles.</text:p>
      <text:p text:style-name="P11">Advogado: Marcos Antônio Costa Silva (OAB/CE: 30333).</text:p>
      <text:p text:style-name="P11">Advogado: Rafael de Souza Costa (OAB/CE: 38840).</text:p>
      <text:p text:style-name="P11">Apelado: Ministério Público do Estado do Ceará.</text:p>
      <text:p text:style-name="P14"><text:span text:style-name="Fonte_20_parág._20_padrão"><text:span text:style-name="T4">Relator: Des. FRANCISCO CARNEIRO LIMA.</text:span></text:span></text:p>
      <text:p text:style-name="P11"><text:soft-page-break/>Revisora: Desa. SÍLVIA SOARES DE SÁ NÓBREGA</text:p>
      <text:p text:style-name="P11"/>
      <text:p text:style-name="P14"><text:span text:style-name="Fonte_20_parág._20_padrão"><text:span text:style-name="T3">56 -</text:span></text:span><text:span text:style-name="Fonte_20_parág._20_padrão"><text:span text:style-name="T1"> </text:span></text:span><text:span text:style-name="Fonte_20_parág._20_padrão"><text:span text:style-name="T3">Recurso em Sentido Estrito <text:s/>- 0000622-60.2007.8.06.0109</text:span></text:span><text:span text:style-name="Fonte_20_parág._20_padrão"><text:span text:style-name="T1"> - Vara Única da Comarca de Jardim.</text:span></text:span></text:p>
      <text:p text:style-name="P11">Recorrente: Antônio Sebastião Temoteo.</text:p>
      <text:p text:style-name="P11">Advogado: Francisco Eldo de Sousa (OAB/CE: 13330).</text:p>
      <text:p text:style-name="P11">Recorrido: Ministério Público do Estado do Ceará.</text:p>
      <text:p text:style-name="P15"><text:span text:style-name="Fonte_20_parág._20_padrão"><text:span text:style-name="T12">Relator: Des. FRANCISCO CARNEIRO LIMA.</text:span></text:span></text:p>
      <text:p text:style-name="P13"/>
      <text:p text:style-name="P4"><text:span text:style-name="Fonte_20_parág._20_padrão"><text:span text:style-name="T4">Número de Processos a Julgar: 56</text:span></text:span></text:p>
      <text:p text:style-name="P3"/>
      <text:p text:style-name="P3">Fortaleza, 10 de julho de 2023.</text:p>
      <text:p text:style-name="P1"/>
      <text:p text:style-name="P1"/>
      <text:p text:style-name="P1">Bela. CÍNTHIA ANDRÈIA MESQUITA SILVA</text:p>
      <text:p text:style-name="P1">Coordenadora da 1ª Câmara Criminal</text:p>
      <text:p text:style-name="P1"/>
      <text:p text:style-name="P5"><text:span text:style-name="Fonte_20_parág._20_padrão"><text:span text:style-name="T12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55859</meta:initial-creator>
    <meta:creation-date>2023-07-13T17:35:00Z</meta:creation-date>
    <dc:date>2023-07-13T20:32:55.752000000</dc:date>
    <meta:editing-cycles>8</meta:editing-cycles>
    <meta:editing-duration>PT1H25M31S</meta:editing-duration>
    <meta:document-statistic meta:table-count="0" meta:image-count="1" meta:object-count="0" meta:page-count="10" meta:paragraph-count="355" meta:word-count="2771" meta:character-count="18999" meta:non-whitespace-character-count="16521"/>
    <meta:template xlink:type="simple" xlink:actuate="onRequest" xlink:title="" xlink:href="Normal.dotm"/>
  </office:meta>
</office:document-meta>
</file>