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3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3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6e3fb" style:letter-kerning="false" style:font-name-asian="Arial3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588272" style:letter-kerning="false" style:font-name-asian="Arial3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5905bb" style:letter-kerning="false" style:font-name-asian="Arial3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5b826f" style:letter-kerning="false" style:font-name-asian="Arial3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pt" fo:country="BR" fo:font-style="normal" style:text-underline-style="none" officeooo:rsid="015c32db" style:letter-kerning="false" style:font-name-asian="Arial3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6">2</text:span></text:span><text:span text:style-name="Fonte_20_parág._20_padrão"><text:span text:style-name="T7">8</text:span></text:span><text:span text:style-name="Fonte_20_parág._20_padrão"><text:span text:style-name="T1"> DE </text:span></text:span><text:span text:style-name="Fonte_20_parág._20_padrão"><text:span text:style-name="T7">OUTUBRO</text:span></text:span><text:span text:style-name="Fonte_20_parág._20_padrão"><text:span text:style-name="T1"> DE 202</text:span></text:span><text:span text:style-name="Fonte_20_parág._20_padrão"><text:span text:style-name="T5">5</text:span></text:span><text:span text:style-name="Fonte_20_parág._20_padrão"><text:span text:style-name="T1"> (FERIADO D</text:span></text:span><text:span text:style-name="Fonte_20_parág._20_padrão"><text:span text:style-name="T6">IA </text:span></text:span><text:span text:style-name="Fonte_20_parág._20_padrão"><text:span text:style-name="T7">DO SERVIDOR PÚBLICO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3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3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4H45M11S</meta:editing-duration>
    <meta:editing-cycles>136</meta:editing-cycles>
    <meta:generator>LibreOffice/7.6.7.2$Windows_X86_64 LibreOffice_project/dd47e4b30cb7dab30588d6c79c651f218165e3c5</meta:generator>
    <dc:date>2026-03-31T14:52:07.721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1" meta:character-count="117" meta:non-whitespace-character-count="97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