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rsid="0002f98f" officeooo:paragraph-rsid="000672d6" style:font-weight-asian="bold" style:font-weight-complex="bold"/>
    </style:style>
    <style:style style:name="T1" style:family="text">
      <style:text-properties officeooo:rsid="000672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ÃO HOUVE SESSÃO NA DATA DE 1<text:span text:style-name="T1">9</text:span> DE <text:span text:style-name="T1">MARÇO</text:span> DE 202<text:span text:style-name="T1">5 </text:span>EM RAZÃO DO FERIADO <text:span text:style-name="T1">DE SÃO JOSÉ</text:span>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31T17:20:02.476722000</meta:creation-date>
    <dc:date>2026-03-31T17:20:55.164942000</dc:date>
    <meta:editing-duration>PT52S</meta:editing-duration>
    <meta:editing-cycles>1</meta:editing-cycles>
    <meta:document-statistic meta:table-count="0" meta:image-count="0" meta:object-count="0" meta:page-count="1" meta:paragraph-count="1" meta:word-count="18" meta:character-count="81" meta:non-whitespace-character-count="63"/>
    <meta:generator>LibreOffice/25.2.7.2$Windows_X86_64 LibreOffice_project/5cbfd1ab6520636bb5f7b99185aa69bd7456825d</meta:generator>
  </office:meta>
</office:document-meta>
</file>