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2f98f" officeooo:paragraph-rsid="0002f98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ÃO HOUVE SESSÃO NA DATA DE 1º DE MAIO DE 2024, EM RAZÃO DO FERIADO REFERENTE AO DIA MUNDIAL DO TRABALHO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1T01:21:09.883199600</meta:creation-date>
    <dc:date>2026-03-31T01:24:56.028871200</dc:date>
    <meta:editing-duration>PT3M46S</meta:editing-duration>
    <meta:editing-cycles>1</meta:editing-cycles>
    <meta:document-statistic meta:table-count="0" meta:image-count="0" meta:object-count="0" meta:page-count="1" meta:paragraph-count="1" meta:word-count="21" meta:character-count="106" meta:non-whitespace-character-count="85"/>
    <meta:generator>LibreOffice/25.2.7.2$Windows_X86_64 LibreOffice_project/5cbfd1ab6520636bb5f7b99185aa69bd7456825d</meta:generator>
  </office:meta>
</office:document-meta>
</file>