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2f98f" officeooo:paragraph-rsid="0002f98f" style:font-weight-asian="bold" style:font-weight-complex="bold"/>
    </style:style>
    <style:style style:name="T1" style:family="text">
      <style:text-properties officeooo:rsid="0004aa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ÃO HOUVE SESSÃO NA DATA DE <text:span text:style-name="T1">20</text:span> DE <text:span text:style-name="T1">NOVEMBRO</text:span> DE 2024, EM RAZÃO DO FERIADO REFERENTE AO DIA <text:span text:style-name="T1">DA CONSCIÊNCIA NEGRA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1T01:21:09.883199600</meta:creation-date>
    <dc:date>2026-03-31T01:28:04.675982900</dc:date>
    <meta:editing-duration>PT6M54S</meta:editing-duration>
    <meta:editing-cycles>2</meta:editing-cycles>
    <meta:generator>LibreOffice/25.2.7.2$Windows_X86_64 LibreOffice_project/5cbfd1ab6520636bb5f7b99185aa69bd7456825d</meta:generator>
    <meta:print-date>2026-03-31T01:25:01.871625700</meta:print-date>
    <meta:printed-by>Arquivos PDF</meta:printed-by>
    <meta:document-statistic meta:table-count="0" meta:image-count="0" meta:object-count="0" meta:page-count="1" meta:paragraph-count="1" meta:word-count="21" meta:character-count="111" meta:non-whitespace-character-count="90"/>
  </office:meta>
</office:document-meta>
</file>