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ª CÂMARA DE DIREITO PRIVADO DO TRIBUNAL DE JUSTIÇA DO ESTADO DO CEARÁ</text:p>
      <text:p text:style-name="P1"/>
      <text:p text:style-name="P1"/>
      <text:p text:style-name="P1"/>
      <text:p text:style-name="P1">EDITAL N° 01/2026</text:p>
      <text:p text:style-name="P1"/>
      <text:p text:style-name="P1"/>
      <text:p text:style-name="P1"/>
      <text:p text:style-name="P2"><text:s text:c="10"/>O Excelentíssimo Senhor Desembargador José Ricardo Vidal Patrocínio – Presidente da 1ª Câmara de Direito Privado do Tribunal de Justiça do Estado do Ceará, com anuência dos demais pares, torna público para o conhecimento dos interessados que, considerando o feriado do dia 25 (vinte e cinco) de março (Data Magna), quarta-feira, a sessão designada para a referida data realizar-se-á em sessão extraordinária no dia 27 (vinte e sete) de março do ano em curso, sexta-feira, a partir das 09h. Esclarecimentos ou solicitações, entrar em contato com a Coordenadoria da Câmara através dos seguintes meios: WHATSAPP: (085)98219-8378 OU e-mail: sec.1cdireitoprivado@tjce.jus.br</text:p>
      <text:p text:style-name="P1"/>
      <text:p text:style-name="P2">1ª Câmara de Direito Privado do Tribunal de Justiça do Estado do Ceará, em Fortaleza, aos 12 (doze) dias do mês de março de 2026.</text:p>
      <text:p text:style-name="P1"/>
      <text:p text:style-name="P1"/>
      <text:p text:style-name="P1">Desembargador José Ricardo Vidal Patrocínio</text:p>
      <text:p text:style-name="P1">Presidente da 1ª Câmara de Direito Priv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8:29:12.545008400</meta:creation-date>
    <dc:date>2026-03-13T19:25:49.091772700</dc:date>
    <meta:editing-duration>PT56M17S</meta:editing-duration>
    <meta:editing-cycles>3</meta:editing-cycles>
    <meta:generator>LibreOffice/25.2.7.2$Windows_X86_64 LibreOffice_project/5cbfd1ab6520636bb5f7b99185aa69bd7456825d</meta:generator>
    <meta:print-date>2026-03-13T18:31:31.421732800</meta:print-date>
    <meta:printed-by>Arquivos PDF</meta:printed-by>
    <meta:document-statistic meta:table-count="0" meta:image-count="0" meta:object-count="0" meta:page-count="1" meta:paragraph-count="6" meta:word-count="151" meta:character-count="980" meta:non-whitespace-character-count="824"/>
  </office:meta>
</office:document-meta>
</file>