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2" fo:font-size="12pt" officeooo:paragraph-rsid="001c4b96" style:font-size-asian="12pt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2" fo:font-size="12pt" fo:font-weight="bold" officeooo:paragraph-rsid="001c4b96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2" fo:font-size="12pt" fo:font-weight="bold" officeooo:paragraph-rsid="001c4b96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2" fo:font-size="12pt" fo:language="pt" fo:country="BR" fo:font-weight="bold" officeooo:paragraph-rsid="001c4b96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2" fo:font-size="12pt" fo:language="pt" fo:country="BR" fo:font-weight="bold" officeooo:paragraph-rsid="001c4b96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fo:language="pt" fo:country="BR" fo:font-weight="bold" officeooo:paragraph-rsid="001c4b96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2" fo:font-size="12pt" fo:language="pt" fo:country="BR" fo:font-weight="bold" officeooo:paragraph-rsid="001c4b96" fo:background-color="#ffffff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3a2875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officeooo:paragraph-rsid="0043ff98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d3c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2" fo:font-size="12pt" fo:language="pt" fo:country="BR" officeooo:paragraph-rsid="0091d76d" fo:background-color="transparent" style:font-size-asian="12pt" style:language-asian="ar" style:country-asian="SA" style:font-name-complex="Times New Roman3" style:font-size-complex="12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2" fo:font-size="12pt" officeooo:paragraph-rsid="0091d76d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2" fo:font-size="12pt" officeooo:paragraph-rsid="0091d76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2" fo:font-size="12pt" fo:language="pt" fo:country="BR" fo:font-weight="normal" officeooo:paragraph-rsid="0091d76d" fo:background-color="transparent" style:font-name-asian="Times New Roman3" style:font-size-asian="12pt" style:font-weight-asian="normal" style:font-name-complex="Arial3" style:font-size-complex="12pt" style:font-weight-complex="normal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2" fo:font-size="12pt" fo:font-weight="bold" officeooo:paragraph-rsid="0091d76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91d76d"/>
    </style:style>
    <style:style style:name="T1" style:family="text">
      <style:text-properties officeooo:rsid="001c4b96"/>
    </style:style>
    <style:style style:name="T2" style:family="text">
      <style:text-properties style:font-name="Times New Roman2" fo:font-size="12pt" fo:font-weight="normal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" style:family="text">
      <style:text-properties style:font-name="Times New Roman2" fo:font-size="12pt" fo:font-weight="normal" officeooo:rsid="001cafc5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4" style:family="text">
      <style:text-properties style:font-name="Times New Roman2" fo:font-size="12pt" fo:font-weight="normal" officeooo:rsid="018fbba2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5" style:family="text">
      <style:text-properties style:font-name="Times New Roman2" fo:font-size="12pt" fo:font-weight="normal" officeooo:rsid="00e4d2c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Times New Roman2" fo:font-size="12pt" fo:font-weight="normal" fo:background-color="transparent" loext:char-shading-value="0" style:font-name-asian="Arial2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2" fo:font-size="12pt" fo:font-weight="normal" officeooo:rsid="001fc241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2" fo:font-size="12pt" fo:font-weight="normal" officeooo:rsid="001fc241" fo:background-color="transparent" loext:char-shading-value="0" style:font-name-asian="Arial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2" fo:font-size="12pt" fo:font-weight="normal" officeooo:rsid="005cd4b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loext:opacity="100%" style:font-name="Times New Roman2" fo:font-size="12pt" fo:font-weight="normal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2" fo:font-size="12pt" fo:font-weight="normal" officeooo:rsid="00146bd6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2" fo:font-size="12pt" fo:font-weight="normal" officeooo:rsid="002cc0c1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2" fo:font-size="12pt" fo:font-weight="normal" officeooo:rsid="0010257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2" fo:font-size="12pt" fo:font-weight="normal" officeooo:rsid="001e8d09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2" fo:font-size="12pt" fo:background-color="transparent" loext:char-shading-value="0" style:font-size-asian="12pt" style:font-name-complex="Times New Roman2" style:font-size-complex="12pt"/>
    </style:style>
    <style:style style:name="T16" style:family="text">
      <style:text-properties style:font-name="Times New Roman2" fo:font-size="12pt" fo:font-weight="bold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2" fo:font-size="12pt" style:text-underline-style="solid" style:text-underline-width="auto" style:text-underline-color="font-color" fo:font-weight="bold" officeooo:rsid="013f7629" style:font-name-asian="Times New Roman3" style:font-size-asian="12pt" style:font-weight-asian="bold" style:font-name-complex="Times New Roman2" style:font-size-complex="12pt" style:font-weight-complex="bold"/>
    </style:style>
    <style:style style:name="T18" style:family="text"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2" fo:font-size="12pt" style:text-underline-style="none" fo:font-weight="bold" style:font-name-asian="Times New Roman3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000000" loext:opacity="100%" style:font-name="Times New Roman2" fo:font-size="12pt" style:text-underline-style="none" fo:font-weight="bold" officeooo:rsid="0105d488" fo:background-color="transparent" loext:char-shading-value="0" style:font-name-asian="Arial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2" fo:font-size="12pt" style:text-underline-style="none" fo:font-weight="bold" officeooo:rsid="013a2875" fo:background-color="transparent" loext:char-shading-value="0" style:font-name-asian="Arial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2" fo:font-size="12pt" style:text-underline-style="none" fo:font-weight="bold" fo:background-color="transparent" loext:char-shading-value="0" style:font-name-asian="Arial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2" fo:font-size="12pt" fo:font-style="italic" style:text-underline-style="none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Times New Roman2" fo:font-size="12pt" style:text-underline-style="none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Times New Roman2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Times New Roman2" fo:font-size="12pt" style:text-underline-style="none" fo:font-weight="normal" officeooo:rsid="013a287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Times New Roman2" fo:font-size="12pt" style:text-underline-style="none" fo:font-weight="normal" officeooo:rsid="004121f8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2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2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1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2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="Times New Roman2" fo:font-size="12pt" fo:font-weight="bold" officeooo:rsid="0105d488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2" fo:font-size="12pt" fo:font-weight="bold" officeooo:rsid="013a2875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2" fo:font-size="12pt" fo:font-weight="bold" officeooo:rsid="0014c089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2" fo:font-size="12pt" fo:font-style="italic" fo:font-weight="bold" officeooo:rsid="0014c089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3" style:family="text">
      <style:text-properties fo:color="#000000" loext:opacity="100%" style:font-name="Times New Roman2" fo:font-size="12pt" fo:font-weight="bold" officeooo:rsid="0014c08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2" fo:font-size="12pt" fo:font-weight="normal" officeooo:rsid="0014c089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Times New Roman2" fo:font-size="12pt" fo:font-weight="normal" officeooo:rsid="00aa167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2" fo:font-size="12pt" fo:font-weight="bold" officeooo:rsid="0014c089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a2d06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610d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2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2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0" style:family="text">
      <style:text-properties fo:color="#000000" loext:opacity="100%" style:font-name="Times New Roman2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2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Times New Roman2" fo:font-size="12pt" fo:font-weight="normal" officeooo:rsid="013a287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Times New Roman2" fo:font-size="12pt" fo:font-weight="normal" officeooo:rsid="005b800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8" style:family="text">
      <style:text-properties style:font-name="Times New Roman2" fo:font-size="12pt" fo:font-weight="bold" officeooo:rsid="0105d488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2" fo:font-size="12pt" fo:font-weight="bold" officeooo:rsid="013a2875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2" fo:font-size="12pt" fo:font-weight="bold" officeooo:rsid="0014c089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2" fo:font-size="12pt" fo:font-style="italic" fo:font-weight="bold" officeooo:rsid="0014c08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style:font-name="Times New Roman2" fo:font-size="12pt" fo:font-weight="normal" officeooo:rsid="0014c089" style:font-size-asian="12pt" style:font-weight-asian="normal" style:font-size-complex="12pt" style:font-weight-complex="normal"/>
    </style:style>
    <style:style style:name="T73" style:family="text">
      <style:text-properties style:font-name="Times New Roman2" fo:font-size="12pt" fo:font-weight="normal" officeooo:rsid="013a2875" style:font-size-asian="12pt" style:font-weight-asian="normal" style:font-size-complex="12pt" style:font-weight-complex="normal"/>
    </style:style>
    <style:style style:name="T74" style:family="text">
      <style:text-properties style:font-name="Times New Roman2" fo:font-size="12pt" fo:font-weight="normal" officeooo:rsid="006a4c9d" style:font-size-asian="12pt" style:font-weight-asian="normal" style:font-size-complex="12pt" style:font-weight-complex="normal"/>
    </style:style>
    <style:style style:name="T75" style:family="text">
      <style:text-properties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6" style:family="text">
      <style:text-properties style:font-name="Times New Roman2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7" style:family="text">
      <style:text-properties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8" style:family="text">
      <style:text-properties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9" style:family="text">
      <style:text-properties style:text-position="0% 100%" style:font-name="Times New Roman2" fo:font-size="12pt" fo:language="pt" fo:country="PT" fo:font-style="normal" style:text-underline-style="none" fo:font-weight="normal" officeooo:rsid="008082de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0" style:family="text">
      <style:text-properties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1" style:family="text">
      <style:text-properties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2" style:family="text">
      <style:text-properties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83" style:family="text">
      <style:text-properties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84" style:family="text">
      <style:text-properties style:text-position="0% 100%" style:font-name="Times New Roman2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5" style:family="text">
      <style:text-properties style:text-position="0% 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86" style:family="text">
      <style:text-properties style:text-position="0% 100%" style:font-name="Times New Roman2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87" style:family="text">
      <style:text-properties style:text-position="0% 100%" style:font-name="Times New Roman2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1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88" style:family="text">
      <style:text-properties fo:color="#000000" loext:opacity="100%" style:font-name="Times New Roman2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89" style:family="text">
      <style:text-properties fo:color="#000000" loext:opacity="100%" style:font-name="Times New Roman2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90" style:family="text">
      <style:text-properties fo:color="#000000" loext:opacity="100%" style:font-name="Times New Roman2" fo:font-size="12pt" officeooo:rsid="0028d3c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91" style:family="text">
      <style:text-properties fo:color="#000000" loext:opacity="100%" style:font-name="Times New Roman2" fo:font-size="12pt" officeooo:rsid="013a287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92" style:family="text">
      <style:text-properties fo:color="#000000" loext:opacity="100%" style:font-name="Times New Roman2" fo:font-size="12pt" fo:font-weight="normal" officeooo:rsid="005a07bb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2" fo:font-size="12pt" fo:font-weight="normal" officeooo:rsid="0046acb8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94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3a287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95" style:family="text">
      <style:text-properties style:font-name="Times New Roman2" fo:font-size="12pt" fo:background-color="transparent" loext:char-shading-value="0" style:font-size-asian="12pt" style:font-size-complex="12pt"/>
    </style:style>
    <style:style style:name="T96" style:family="text">
      <style:text-properties style:font-name="Times New Roman2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style:font-name="Times New Roman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99" style:family="text">
      <style:text-properties style:font-name="Times New Roman2" fo:font-size="12pt" style:font-size-asian="12pt" style:font-size-complex="12pt"/>
    </style:style>
    <style:style style:name="T100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103303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Times New Roman2" fo:font-size="12pt" fo:font-weight="bold" officeooo:rsid="0105d48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2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7" style:family="text">
      <style:text-properties fo:color="#000000" loext:opacity="100%" style:font-name="Times New Roman2" fo:font-size="12pt" officeooo:rsid="0084dd1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08" style:family="text">
      <style:text-properties fo:color="#000000" loext:opacity="100%" style:font-name="Times New Roman2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Times New Roman2" fo:font-size="12pt" fo:font-weight="normal" officeooo:rsid="008913d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10" style:family="text">
      <style:text-properties fo:color="#000000" loext:opacity="100%" style:font-name="Times New Roman2" fo:font-size="12pt" officeooo:rsid="008cd39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1" style:family="text">
      <style:text-properties fo:color="#000000" loext:opacity="100%" style:font-name="Times New Roman2" fo:font-size="12pt" officeooo:rsid="008e5b3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2" style:family="text">
      <style:text-properties fo:color="#000000" loext:opacity="100%" style:font-name="Times New Roman2" fo:font-size="12pt" officeooo:rsid="008fdce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3" style:family="text">
      <style:text-properties fo:color="#000000" loext:opacity="100%" style:font-name="Times New Roman2" fo:font-size="12pt" officeooo:rsid="0093235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4" style:family="text">
      <style:text-properties fo:color="#000000" loext:opacity="100%" style:font-name="Times New Roman2" fo:font-size="12pt" officeooo:rsid="0096ab4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5" style:family="text">
      <style:text-properties fo:color="#000000" loext:opacity="100%" style:font-name="Times New Roman2" fo:font-size="12pt" officeooo:rsid="00972f8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6" style:family="text">
      <style:text-properties fo:color="#000000" loext:opacity="100%" style:font-name="Times New Roman2" fo:font-size="12pt" officeooo:rsid="00980c1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7" style:family="text">
      <style:text-properties fo:color="#000000" loext:opacity="100%" style:font-name="Times New Roman2" fo:font-size="12pt" officeooo:rsid="00aa167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8" style:family="text">
      <style:text-properties fo:color="#000000" loext:opacity="100%" style:font-name="Times New Roman2" fo:font-size="12pt" officeooo:rsid="0046acb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9" style:family="text">
      <style:text-properties fo:color="#000000" loext:opacity="100%" style:font-name="Times New Roman2" fo:font-size="12pt" fo:font-weight="bold" officeooo:rsid="00b74ef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font-name="Times New Roman2" fo:font-size="12pt" fo:font-weight="normal" officeooo:rsid="00687ce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2" style:family="text">
      <style:text-properties fo:color="#000000" loext:opacity="100%" style:font-name="Times New Roman2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font-name="Times New Roman2" fo:font-size="12pt" fo:font-weight="normal" officeooo:rsid="0028d3c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4" style:family="text">
      <style:text-properties fo:color="#000000" loext:opacity="100%" style:font-name="Times New Roman2" fo:font-size="12pt" fo:font-weight="normal" officeooo:rsid="0077042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5" style:family="text">
      <style:text-properties fo:color="#000000" loext:opacity="100%" style:font-name="Times New Roman2" fo:font-size="12pt" fo:font-weight="normal" officeooo:rsid="00776d1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6" style:family="text">
      <style:text-properties fo:color="#000000" loext:opacity="100%" style:font-name="Times New Roman2" fo:font-size="12pt" fo:font-weight="normal" officeooo:rsid="0081094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7" style:family="text">
      <style:text-properties fo:color="#000000" loext:opacity="100%" style:font-name="Times New Roman2" fo:font-size="12pt" fo:font-weight="normal" officeooo:rsid="00c39c4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8" style:family="text">
      <style:text-properties fo:color="#000000" loext:opacity="100%" style:font-name="Times New Roman2" fo:font-size="12pt" fo:font-weight="normal" officeooo:rsid="00b1a18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9" style:family="text">
      <style:text-properties fo:color="#000000" loext:opacity="100%" style:font-name="Times New Roman2" fo:font-size="12pt" fo:font-weight="normal" officeooo:rsid="00c1214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0" style:family="text">
      <style:text-properties fo:color="#000000" loext:opacity="100%" style:font-name="Times New Roman2" fo:font-size="12pt" fo:font-style="normal" style:text-underline-style="none" fo:font-weight="bold" officeooo:rsid="0105d488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1" style:family="text">
      <style:text-properties fo:color="#000000" loext:opacity="100%" style:font-name="Times New Roman2" fo:font-size="12pt" fo:font-style="normal" style:text-underline-style="none" fo:font-weight="bold" officeooo:rsid="005d5f6b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loext:opacity="100%" style:font-name="Times New Roman2" fo:font-size="12pt" fo:font-style="italic" style:text-underline-style="none" fo:font-weight="bold" officeooo:rsid="0005d88e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3" style:family="text">
      <style:text-properties fo:color="#000000" loext:opacity="100%" style:font-name="Times New Roman2" fo:font-size="12pt" fo:font-style="normal" style:text-underline-style="none" fo:font-weight="bold" officeooo:rsid="0005d88e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loext:opacity="100%" style:font-name="Times New Roman2" fo:font-size="12pt" fo:font-style="normal" style:text-underline-style="none" fo:font-weight="bold" officeooo:rsid="0005d88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5" style:family="text">
      <style:text-properties style:use-window-font-color="true" loext:opacity="0%" style:font-name="Times New Roman2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style:use-window-font-color="true" loext:opacity="0%" style:font-name="Times New Roman2" fo:font-size="12pt" fo:font-style="normal" style:text-underline-style="none" fo:font-weight="normal" officeooo:rsid="002f87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7b89c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font-name="Times New Roman2" fo:font-size="12pt" fo:font-weight="bold" officeooo:rsid="00bbcdd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loext:opacity="100%" style:font-name="Times New Roman2" fo:font-size="12pt" fo:font-weight="normal" officeooo:rsid="013c0c8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loext:opacity="100%" style:font-name="Times New Roman2" fo:font-size="12pt" fo:font-weight="normal" officeooo:rsid="0054f45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1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7bfbf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font-name="Times New Roman2" fo:font-size="12pt" fo:font-weight="normal" officeooo:rsid="004da0f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3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7d33d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45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7f0e3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7f1ef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font-name="Times New Roman2" fo:font-size="12pt" fo:font-weight="normal" officeooo:rsid="002ab1e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8" style:family="text">
      <style:text-properties fo:color="#000000" loext:opacity="100%" style:font-name="Times New Roman2" fo:font-size="12pt" fo:font-weight="normal" officeooo:rsid="013c0c88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49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7f664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font-name="Times New Roman2" fo:font-size="12pt" fo:font-weight="normal" officeooo:rsid="0053e54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7ff86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font-name="Times New Roman2" fo:font-size="12pt" fo:font-weight="normal" officeooo:rsid="0061655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Times New Roman2" fo:font-size="12pt" fo:font-weight="bold" officeooo:rsid="0106aea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loext:opacity="100%" style:font-name="Times New Roman2" fo:font-size="12pt" fo:font-weight="normal" officeooo:rsid="006a4c9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Times New Roman2" fo:font-size="12pt" fo:font-weight="bold" officeooo:rsid="010850a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829c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font-name="Times New Roman2" fo:font-size="12pt" fo:font-weight="normal" officeooo:rsid="0093cae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loext:opacity="100%" style:font-name="Times New Roman2" fo:font-size="12pt" fo:font-weight="normal" officeooo:rsid="00b40ac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837f1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85000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font-name="Times New Roman2" fo:font-size="12pt" fo:font-weight="normal" officeooo:rsid="00bd378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loext:opacity="100%" style:font-name="Times New Roman2" fo:font-size="12pt" fo:language="pt" fo:country="BR" fo:font-style="normal" style:text-underline-style="none" fo:font-weight="bold" officeooo:rsid="010850a7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loext:opacity="100%" style:font-name="Times New Roman2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4" style:family="text">
      <style:text-properties fo:color="#000000" loext:opacity="100%" style:font-name="Times New Roman2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65" style:family="text">
      <style:text-properties fo:color="#000000" loext:opacity="100%" style:font-name="Times New Roman2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6511a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671b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font-name="Times New Roman2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72" style:family="text">
      <style:text-properties fo:color="#000000" loext:opacity="100%" style:font-name="Times New Roman2" fo:font-size="12pt" officeooo:rsid="00c39c41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73" style:family="text">
      <style:text-properties fo:color="#000000" loext:opacity="100%" style:font-name="Times New Roman2" fo:font-size="12pt" officeooo:rsid="00175d70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74" style:family="text">
      <style:text-properties fo:color="#000000" loext:opacity="100%" style:font-name="Times New Roman2" fo:font-size="12pt" officeooo:rsid="0048cf42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75" style:family="text">
      <style:text-properties fo:color="#000000" loext:opacity="100%" style:font-name="Times New Roman2" fo:font-size="12pt" fo:font-weight="normal" officeooo:rsid="0052c87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loext:opacity="100%" style:font-name="Times New Roman2" fo:font-size="12pt" officeooo:rsid="0063bf62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77" style:family="text">
      <style:text-properties fo:color="#000000" loext:opacity="100%" style:font-name="Times New Roman2" fo:font-size="12pt" fo:font-style="italic" fo:background-color="#ffffff" loext:char-shading-value="0" style:font-name-asian="Arial2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T178" style:family="text">
      <style:text-properties fo:color="#000000" loext:opacity="100%" style:font-name="Times New Roman2" fo:font-size="12pt" officeooo:rsid="00645634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79" style:family="text">
      <style:text-properties fo:color="#000000" loext:opacity="100%" style:font-name="Times New Roman2" fo:font-size="12pt" officeooo:rsid="007260ad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0" style:family="text">
      <style:text-properties fo:color="#000000" loext:opacity="100%" style:font-name="Times New Roman2" fo:font-size="12pt" officeooo:rsid="0030c2db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1" style:family="text">
      <style:text-properties fo:color="#000000" loext:opacity="100%" style:font-name="Times New Roman2" fo:font-size="12pt" officeooo:rsid="0073aa82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2" style:family="text">
      <style:text-properties fo:color="#000000" loext:opacity="100%" style:font-name="Times New Roman2" fo:font-size="12pt" officeooo:rsid="0078f57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3" style:family="text">
      <style:text-properties fo:color="#000000" loext:opacity="100%" style:font-name="Times New Roman2" fo:font-size="12pt" officeooo:rsid="002c9d59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4" style:family="text">
      <style:text-properties fo:color="#000000" loext:opacity="100%" style:font-name="Times New Roman2" fo:font-size="12pt" officeooo:rsid="007acc1d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5" style:family="text">
      <style:text-properties fo:color="#000000" loext:opacity="100%" style:font-name="Times New Roman2" fo:font-size="12pt" officeooo:rsid="013d37c0" fo:background-color="#ffffff" loext:char-shading-value="0" style:font-name-asian="Arial2" style:font-size-asian="12pt" style:language-asian="ar" style:country-asian="SA" style:font-name-complex="Liberation Serif" style:font-size-complex="12pt" style:language-complex="ar" style:country-complex="SA"/>
    </style:style>
    <style:style style:name="T186" style:family="text">
      <style:text-properties fo:color="#000000" loext:opacity="100%" style:font-name="Times New Roman2" fo:font-size="12pt" fo:font-weight="bold" officeooo:rsid="0108a09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loext:opacity="100%" style:font-name="Times New Roman2" fo:font-size="12pt" officeooo:rsid="00abe1d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8" style:family="text">
      <style:text-properties fo:color="#000000" loext:opacity="100%" style:font-name="Times New Roman2" fo:font-size="12pt" officeooo:rsid="009c151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9" style:family="text">
      <style:text-properties fo:color="#000000" loext:opacity="100%" style:font-name="Times New Roman2" fo:font-size="12pt" fo:font-weight="bold" officeooo:rsid="006d339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loext:opacity="100%" style:font-name="Times New Roman2" fo:font-size="12pt" officeooo:rsid="006d339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1" style:family="text">
      <style:text-properties fo:color="#000000" loext:opacity="100%" style:font-name="Times New Roman2" fo:font-size="12pt" fo:font-style="italic" fo:background-color="#ffffff" loext:char-shading-value="0" style:font-name-asian="Arial2" style:font-size-asian="12pt" style:language-asian="ar" style:country-asian="SA" style:font-style-asian="italic" style:font-name-complex="Arial2" style:font-size-complex="12pt" style:language-complex="ar" style:country-complex="SA" style:font-style-complex="italic"/>
    </style:style>
    <style:style style:name="T192" style:family="text">
      <style:text-properties fo:color="#000000" loext:opacity="100%" style:font-name="Times New Roman2" fo:font-size="12pt" fo:font-weight="bold" officeooo:rsid="0108a09a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3" style:family="text">
      <style:text-properties fo:color="#000000" loext:opacity="100%" style:font-name="Times New Roman2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4" style:family="text">
      <style:text-properties fo:color="#000000" loext:opacity="100%" style:font-name="Times New Roman2" fo:font-size="12pt" fo:font-weight="normal" officeooo:rsid="00a0b55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5" style:family="text">
      <style:text-properties fo:color="#000000" loext:opacity="100%" style:font-name="Times New Roman2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96" style:family="text">
      <style:text-properties fo:color="#000000" loext:opacity="100%" style:font-name="Times New Roman2" fo:font-size="12pt" fo:font-weight="normal" officeooo:rsid="0047af0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7" style:family="text">
      <style:text-properties fo:color="#000000" loext:opacity="100%"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98" style:family="text">
      <style:text-properties fo:color="#000000" loext:opacity="100%" style:font-name="Times New Roman2" fo:font-size="12pt" fo:language="pt" fo:country="BR" fo:font-style="normal" style:text-underline-style="none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99" style:family="text">
      <style:text-properties fo:color="#000000" loext:opacity="100%" style:font-name="Times New Roman2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200" style:family="text">
      <style:text-properties fo:color="#000000" loext:opacity="100%" style:font-name="Times New Roman2" fo:font-size="12pt" fo:language="pt" fo:country="BR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201" style:family="text">
      <style:text-properties fo:color="#000000" loext:opacity="100%" style:text-position="0% 100%" style:font-name="Times New Roman2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202" style:family="text">
      <style:text-properties fo:color="#000000" loext:opacity="100%" style:text-position="0% 100%" style:font-name="Times New Roman2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203" style:family="text">
      <style:text-properties fo:color="#000000" loext:opacity="100%" style:text-position="0% 100%" style:font-name="Times New Roman2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204" style:family="text">
      <style:text-properties fo:color="#000000" loext:opacity="100%" style:text-position="0% 100%" style:font-name="Times New Roman2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205" style:family="text">
      <style:text-properties fo:color="#000000" loext:opacity="100%" style:text-position="0% 100%" style:font-name="Times New Roman2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Times New Roman3" style:font-size-complex="12pt" style:language-complex="ar" style:country-complex="SA" style:font-style-complex="normal"/>
    </style:style>
    <style:style style:name="T206" style:family="text">
      <style:text-properties fo:color="#000000" loext:opacity="100%" style:font-name="Times New Roman2" fo:font-size="12pt" fo:font-weight="normal" officeooo:rsid="013d37c0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207" style:family="text">
      <style:text-properties fo:color="#000000" loext:opacity="100%" style:font-name="Times New Roman2" fo:font-size="12pt" officeooo:rsid="013d37c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8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8f6fb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90c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loext:opacity="100%" style:font-name="Times New Roman2" fo:font-size="12pt" style:text-underline-style="solid" style:text-underline-width="auto" style:text-underline-color="font-color" fo:font-weight="bold" officeooo:rsid="01097d36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1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2" style:family="text">
      <style:text-properties fo:color="#000000" loext:opacity="100%" style:font-name="Times New Roman2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3" style:family="text">
      <style:text-properties fo:color="#000000" loext:opacity="100%" style:font-name="Times New Roman2" fo:font-size="12pt" fo:font-weight="bold" officeooo:rsid="01200831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4" style:family="text">
      <style:text-properties fo:color="#000000" loext:opacity="100%" style:font-name="Times New Roman2" fo:font-size="12pt" fo:font-weight="normal" officeooo:rsid="00722e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15" style:family="text">
      <style:text-properties fo:color="#000000" loext:opacity="100%" style:font-name="Times New Roman2" fo:font-size="12pt" fo:font-weight="normal" officeooo:rsid="013d37c0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bold"/>
    </style:style>
    <style:style style:name="T21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1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1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19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21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50ff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22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23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24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2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0f0c6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2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2783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3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3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3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3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3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0f0c6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3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a2d06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3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6484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3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238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bold"/>
    </style:style>
    <style:style style:name="T239" style:family="text">
      <style:text-properties fo:color="#000000" loext:opacity="100%" style:font-name="Times New Roman2" fo:font-size="12pt" fo:font-weight="bold" officeooo:rsid="00722e71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0" style:family="text">
      <style:text-properties fo:color="#000000" loext:opacity="100%" style:font-name="Times New Roman2" fo:font-size="12pt" fo:font-weight="bold" officeooo:rsid="0038a04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1" style:family="text">
      <style:text-properties fo:color="#000000" loext:opacity="100%" style:font-name="Times New Roman2" fo:font-size="12pt" fo:font-weight="normal" officeooo:rsid="00722e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2" style:family="text">
      <style:text-properties fo:color="#000000" loext:opacity="100%" style:font-name="Times New Roman2" fo:font-size="12pt" fo:font-weight="bold" officeooo:rsid="00179366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3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c8d73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font-name="Times New Roman2" fo:font-size="12pt" officeooo:rsid="00722e71" fo:background-color="#ffffff" loext:char-shading-value="0" style:font-name-asian="Arial2" style:font-size-asian="12pt" style:language-asian="ar" style:country-asian="SA" style:font-size-complex="12pt" style:language-complex="ar" style:country-complex="SA" style:font-weight-complex="bold"/>
    </style:style>
    <style:style style:name="T24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15f4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15f4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font-name="Times New Roman2" fo:font-size="12pt" officeooo:rsid="00722e71" fo:background-color="transparent" loext:char-shading-value="0" style:font-name-asian="Arial2" style:font-size-asian="12pt" style:language-asian="ar" style:country-asian="SA" style:font-size-complex="12pt" style:language-complex="ar" style:country-complex="SA" style:font-weight-complex="bold"/>
    </style:style>
    <style:style style:name="T248" style:family="text">
      <style:text-properties fo:color="#000000" loext:opacity="100%" style:font-name="Times New Roman2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3" style:font-size-asian="12pt" style:language-asian="ar" style:country-asian="SA" style:font-style-asian="normal" style:font-name-complex="Arial3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50ff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118696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2" style:family="text">
      <style:text-properties style:font-name="Times New Roman2" fo:font-size="12pt" officeooo:rsid="013d64f3" style:font-size-asian="12pt" style:font-name-complex="Liberation Serif" style:font-size-complex="12pt"/>
    </style:style>
    <style:style style:name="T253" style:family="text">
      <style:text-properties fo:color="#000000" loext:opacity="100%" style:font-name="Times New Roman2" fo:font-size="12pt" fo:language="pt" fo:country="BR" fo:font-style="normal" style:text-underline-style="none" fo:font-weight="normal" officeooo:rsid="00722e71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5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55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56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9518f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57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5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59" style:family="text">
      <style:text-properties fo:color="#000000" loext:opacity="100%" style:font-name="Times New Roman2" fo:font-size="12pt" officeooo:rsid="013d64f3" fo:background-color="#ffffff" loext:char-shading-value="0" style:font-name-asian="Arial2" style:font-size-asian="12pt" style:language-asian="ar" style:country-asian="SA" style:font-name-complex="Liberation Serif" style:font-size-complex="12pt" style:language-complex="ar" style:country-complex="SA" style:font-weight-complex="bold"/>
    </style:style>
    <style:style style:name="T260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117092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loext:opacity="100%" style:font-name="Times New Roman2" fo:font-size="12pt" fo:language="pt" fo:country="BR" fo:font-weight="bold" officeooo:rsid="01200831" style:letter-kerning="true" fo:background-color="#ffffff" loext:char-shading-value="0" style:font-name-asian="Arial2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262" style:family="text">
      <style:text-properties fo:color="#000000" loext:opacity="100%" style:font-name="Times New Roman2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3" style:family="text">
      <style:text-properties style:font-name="Times New Roman2" fo:font-size="12pt" style:text-underline-style="none" fo:font-weight="normal" style:font-size-asian="12pt" style:font-weight-asian="normal" style:font-size-complex="12pt"/>
    </style:style>
    <style:style style:name="T264" style:family="text">
      <style:text-properties style:font-name="Times New Roman2" fo:font-size="12pt" style:text-underline-style="none" fo:font-weight="normal" officeooo:rsid="013f33cc" style:font-size-asian="12pt" style:font-weight-asian="normal" style:font-name-complex="Liberation Serif" style:font-size-complex="12pt"/>
    </style:style>
    <style:style style:name="T26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922d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fd27fa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loext:opacity="100%" style:font-name="Times New Roman2" fo:font-size="12pt" fo:font-weight="bold" officeooo:rsid="00722e7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8" style:family="text">
      <style:text-properties fo:color="#000000" loext:opacity="100%" style:font-name="Times New Roman2" fo:font-size="12pt" style:text-underline-style="none" fo:font-weight="bold" officeooo:rsid="00722e7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9" style:family="text">
      <style:text-properties fo:color="#000000" loext:opacity="100%" style:font-name="Times New Roman2" fo:font-size="12pt" style:text-underline-style="none" fo:font-weight="normal" officeooo:rsid="00722e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70" style:family="text">
      <style:text-properties fo:color="#000000" loext:opacity="100%" style:font-name="Times New Roman2" fo:font-size="12pt" style:text-underline-style="none" fo:font-weight="normal" officeooo:rsid="013f33cc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bold"/>
    </style:style>
    <style:style style:name="T27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3f33cc" style:text-underline-mode="continuous" style:text-overline-mode="continuous" style:text-line-through-mode="continuous" style:letter-kerning="true" fo:background-color="#ffffff" loext:char-shading-value="0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loext:opacity="100%" style:font-name="Times New Roman2" fo:font-size="12pt" fo:font-weight="bold" officeooo:rsid="0120083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3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4b77b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4" style:family="text">
      <style:text-properties style:font-name="Times New Roman2" fo:font-size="12pt" style:text-underline-style="none" fo:font-weight="bold" officeooo:rsid="01200831" style:font-size-asian="12pt" style:font-weight-asian="bold" style:font-size-complex="12pt" style:font-weight-complex="bold"/>
    </style:style>
    <style:style style:name="T275" style:family="text">
      <style:text-properties style:font-name="Times New Roman2" fo:font-size="12pt" style:text-underline-style="none" style:font-size-asian="12pt" style:font-size-complex="12pt"/>
    </style:style>
    <style:style style:name="T276" style:family="text">
      <style:text-properties style:font-name="Times New Roman2" fo:font-size="12pt" style:text-underline-style="none" fo:font-weight="bold" style:font-size-asian="12pt" style:font-weight-asian="bold" style:font-size-complex="12pt"/>
    </style:style>
    <style:style style:name="T277" style:family="text">
      <style:text-properties style:font-name="Times New Roman2" fo:font-size="12pt" officeooo:rsid="013f33cc" style:font-size-asian="12pt" style:font-size-complex="12pt"/>
    </style:style>
    <style:style style:name="T278" style:family="text">
      <style:text-properties style:font-name="Times New Roman2" fo:font-size="12pt" officeooo:rsid="013f33cc" style:font-size-asian="12pt" style:font-name-complex="Liberation Serif" style:font-size-complex="12pt"/>
    </style:style>
    <style:style style:name="T279" style:family="text">
      <style:text-properties fo:color="#000000" loext:opacity="100%" style:font-name="Times New Roman2" fo:font-size="12pt" officeooo:rsid="013f33cc" fo:background-color="#ffffff" loext:char-shading-value="0" style:font-name-asian="Arial2" style:font-size-asian="12pt" style:language-asian="ar" style:country-asian="SA" style:font-name-complex="Liberation Serif" style:font-size-complex="12pt" style:language-complex="ar" style:country-complex="SA"/>
    </style:style>
    <style:style style:name="T280" style:family="text">
      <style:text-properties fo:color="#000000" loext:opacity="100%" style:font-name="Times New Roman2" fo:font-size="12pt" officeooo:rsid="013f33cc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81" style:family="text">
      <style:text-properties fo:color="#000000" loext:opacity="100%" style:font-name="Times New Roman2" fo:font-size="12pt" fo:font-weight="bold" officeooo:rsid="001a06b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2" style:family="text">
      <style:text-properties fo:color="#000000" loext:opacity="100%" style:font-name="Times New Roman2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normal"/>
    </style:style>
    <style:style style:name="T283" style:family="text">
      <style:text-properties fo:color="#000000" loext:opacity="100%" style:font-name="Times New Roman2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4" style:family="text">
      <style:text-properties fo:color="#000000" loext:opacity="100%" style:font-name="Times New Roman2" fo:font-size="12pt" fo:font-weight="bold" officeooo:rsid="01200831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5" style:family="text">
      <style:text-properties fo:color="#000000" loext:opacity="100%" style:font-name="Times New Roman2" fo:font-size="12pt" fo:font-weight="bold" officeooo:rsid="003eb91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6" style:family="text">
      <style:text-properties fo:color="#000000" loext:opacity="100%" style:font-name="Times New Roman2" fo:font-size="12pt" fo:background-color="#ffffff" loext:char-shading-value="0" style:font-name-asian="Arial2" style:font-size-asian="12pt" style:language-asian="ar" style:country-asian="SA" style:font-size-complex="12pt" style:language-complex="ar" style:country-complex="SA" style:font-weight-complex="bold"/>
    </style:style>
    <style:style style:name="T287" style:family="text">
      <style:text-properties fo:color="#000000" loext:opacity="100%" style:font-name="Times New Roman2" fo:font-size="12pt" fo:font-weight="bold" officeooo:rsid="002545c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8" style:family="text">
      <style:text-properties style:font-name="Times New Roman2" fo:font-size="12pt" officeooo:rsid="01403205" style:font-size-asian="12pt" style:font-size-complex="12pt"/>
    </style:style>
    <style:style style:name="T289" style:family="text">
      <style:text-properties style:font-name="Times New Roman2" fo:font-size="12pt" officeooo:rsid="01416bf2" style:font-size-asian="12pt" style:font-name-complex="Liberation Serif" style:font-size-complex="12pt"/>
    </style:style>
    <style:style style:name="T290" style:family="text">
      <style:text-properties fo:color="#000000" loext:opacity="100%" style:font-name="Times New Roman2" fo:font-size="12pt" fo:font-weight="normal" officeooo:rsid="01416bf2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291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416bf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292" style:family="text">
      <style:text-properties fo:color="#000000" loext:opacity="100%" style:font-name="Times New Roman2" fo:font-size="12pt" fo:font-weight="bold" officeooo:rsid="007e682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3" style:family="text">
      <style:text-properties fo:color="#000000" loext:opacity="100%" style:font-name="Times New Roman2" fo:font-size="12pt" fo:font-weight="bold" officeooo:rsid="00319ee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4" style:family="text">
      <style:text-properties fo:color="#000000" loext:opacity="100%" style:font-name="Times New Roman2" fo:font-size="12pt" fo:font-weight="bold" officeooo:rsid="002b923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5" style:family="text">
      <style:text-properties style:font-name="Times New Roman2" fo:font-size="12pt" officeooo:rsid="014209a9" style:font-size-asian="12pt" style:font-name-complex="Liberation Serif" style:font-size-complex="12pt"/>
    </style:style>
    <style:style style:name="T296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4209a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297" style:family="text">
      <style:text-properties fo:color="#000000" loext:opacity="100%" style:font-name="Times New Roman2" fo:font-size="12pt" fo:font-weight="bold" officeooo:rsid="0017e16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8" style:family="text">
      <style:text-properties fo:color="#000000" loext:opacity="100%" style:font-name="Times New Roman2" fo:font-size="12pt" fo:font-weight="bold" officeooo:rsid="0031ad7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9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ceab5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54868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font-name="Times New Roman2" fo:font-size="12pt" fo:font-weight="bold" officeooo:rsid="007e6ee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2" style:family="text">
      <style:text-properties fo:color="#000000" loext:opacity="100%" style:text-position="0% 100%" style:font-name="Times New Roman2" fo:font-size="12pt" fo:language="pt" fo:country="PT" fo:font-style="normal" style:text-underline-style="none" fo:font-weight="normal" officeooo:rsid="00ce081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loext:opacity="100%" style:font-name="Times New Roman2" fo:font-size="12pt" fo:font-weight="bold" officeooo:rsid="0121c0c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4" style:family="text">
      <style:text-properties style:font-name="Times New Roman2" fo:font-size="12pt" officeooo:rsid="00c6b603" style:font-size-asian="12pt" style:font-size-complex="12pt"/>
    </style:style>
    <style:style style:name="T305" style:family="text">
      <style:text-properties style:font-name="Times New Roman2" fo:font-size="12pt" style:font-size-asian="12pt" style:font-name-complex="Times New Roman2" style:font-size-complex="12pt"/>
    </style:style>
    <style:style style:name="T306" style:family="text">
      <style:text-properties fo:color="#000000" loext:opacity="100%" style:font-name="Times New Roman2" fo:font-size="12pt" style:font-size-asian="12pt" style:font-name-complex="Times New Roman2" style:font-size-complex="12pt"/>
    </style:style>
    <style:style style:name="T307" style:family="text">
      <style:text-properties style:font-name="Times New Roman2" fo:font-size="12pt" officeooo:rsid="0121c0c1" style:font-size-asian="12pt" style:font-size-complex="12pt"/>
    </style:style>
    <style:style style:name="T308" style:family="text">
      <style:text-properties style:font-name="Times New Roman2" fo:font-size="12pt" officeooo:rsid="0143c94d" style:font-size-asian="12pt" style:font-name-complex="Liberation Serif" style:font-size-complex="12pt"/>
    </style:style>
    <style:style style:name="T309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31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9d53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9236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font-name="Times New Roman2" fo:font-size="12pt" fo:font-weight="bold" officeooo:rsid="0034837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3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43c94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14" style:family="text">
      <style:text-properties fo:color="#000000" loext:opacity="100%" style:font-name="Times New Roman2" fo:font-size="12pt" fo:font-weight="normal" officeooo:rsid="0143c94d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31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1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1e67fd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17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1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a814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1431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2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88a3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4f8b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8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01333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2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101333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31" style:family="text">
      <style:text-properties fo:color="#000000" loext:opacity="100%" style:font-name="Times New Roman2" fo:font-size="12pt" officeooo:rsid="00b0c16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33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c744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e48b7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34" style:family="text">
      <style:text-properties fo:color="#000000" loext:opacity="100%" style:font-name="Times New Roman2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5" style:family="text">
      <style:text-properties style:font-name="Times New Roman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36" style:family="text">
      <style:text-properties fo:color="#000000" loext:opacity="100%" style:font-name="Times New Roman2" fo:font-size="12pt" fo:font-weight="normal" style:letter-kerning="false" fo:background-color="#ffffff" loext:char-shading-value="0" style:font-name-asian="Arial2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ea18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a105c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40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0975fe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4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75fe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2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2ecd9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87bb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88a3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5" style:family="text">
      <style:text-properties fo:color="#000000" loext:opacity="100%" style:font-name="Times New Roman2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3" style:font-size-complex="12pt" style:language-complex="ar" style:country-complex="SA" style:font-weight-complex="bold"/>
    </style:style>
    <style:style style:name="T34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7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8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956a2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9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b6667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0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1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144d4d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2" style:family="text">
      <style:text-properties fo:color="#000000" loext:opacity="100%" style:text-position="0% 100%" style:font-name="Times New Roman2" fo:font-size="12pt" fo:language="pt" fo:country="BR" fo:font-style="italic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53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4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5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text-position="0% 100%" style:font-name="Times New Roman2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7" style:family="text">
      <style:text-properties fo:color="#000000" loext:opacity="100%" style:font-name="Times New Roman2" fo:font-size="12pt" fo:language="pt" fo:country="BR" fo:font-weight="normal" officeooo:rsid="003931e4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58" style:family="text">
      <style:text-properties fo:color="#000000" loext:opacity="100%" style:font-name="Times New Roman2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59" style:family="text">
      <style:text-properties fo:color="#000000" loext:opacity="100%" style:font-name="Times New Roman2" fo:font-size="12pt" fo:language="pt" fo:country="BR" fo:font-weight="normal" officeooo:rsid="00575a96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0" style:family="text">
      <style:text-properties fo:color="#000000" loext:opacity="100%" style:font-name="Times New Roman2" fo:font-size="12pt" fo:language="pt" fo:country="BR" fo:font-weight="normal" officeooo:rsid="00e345de" style:letter-kerning="true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1" style:family="text">
      <style:text-properties fo:color="#000000" loext:opacity="100%" style:font-name="Times New Roman2" fo:font-size="12pt" fo:language="pt" fo:country="BR" fo:font-weight="normal" officeooo:rsid="002019e1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2" style:family="text">
      <style:text-properties fo:color="#000000" loext:opacity="100%" style:font-name="Times New Roman2" fo:font-size="12pt" fo:language="pt" fo:country="BR" fo:font-weight="normal" officeooo:rsid="0093b5de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3" style:family="text">
      <style:text-properties fo:color="#000000" loext:opacity="100%" style:font-name="Times New Roman2" fo:font-size="12pt" fo:language="pt" fo:country="BR" fo:font-weight="normal" officeooo:rsid="00bc6a22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4" style:family="text">
      <style:text-properties fo:color="#000000" loext:opacity="100%" style:font-name="Times New Roman2" fo:font-size="12pt" fo:language="pt" fo:country="BR" fo:font-weight="normal" officeooo:rsid="0102d87d" fo:background-color="transparent" loext:char-shading-value="0" style:font-name-asian="Arial3" style:font-size-asian="12pt" style:language-asian="ar" style:country-asian="SA" style:font-weight-asian="normal" style:font-name-complex="Times New Roman3" style:font-size-complex="12pt" style:language-complex="ar" style:country-complex="SA" style:font-weight-complex="normal"/>
    </style:style>
    <style:style style:name="T365" style:family="text">
      <style:text-properties fo:color="#000000" loext:opacity="100%" style:font-name="Times New Roman2" fo:font-size="12pt" fo:language="pt" fo:country="BR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66" style:family="text">
      <style:text-properties fo:color="#000000" loext:opacity="100%" style:font-name="Times New Roman2" fo:font-size="12pt" fo:language="pt" fo:country="BR" officeooo:rsid="0093b5de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67" style:family="text">
      <style:text-properties fo:color="#000000" loext:opacity="100%" style:font-name="Times New Roman2" fo:font-size="12pt" fo:language="pt" fo:country="BR" officeooo:rsid="0008bd0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68" style:family="text">
      <style:text-properties fo:color="#000000" loext:opacity="100%" style:font-name="Times New Roman2" fo:font-size="12pt" fo:language="pt" fo:country="BR" officeooo:rsid="0145519f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69" style:family="text">
      <style:text-properties fo:color="#000000" loext:opacity="100%" style:font-name="Times New Roman2" fo:font-size="12pt" fo:language="pt" fo:country="BR" officeooo:rsid="001cb2e8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0" style:family="text">
      <style:text-properties fo:color="#000000" loext:opacity="100%" style:font-name="Times New Roman2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371" style:family="text">
      <style:text-properties fo:color="#000000" loext:opacity="100%" style:font-name="Times New Roman2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3" style:font-size-complex="12pt" style:language-complex="ar" style:country-complex="SA" style:font-style-complex="italic"/>
    </style:style>
    <style:style style:name="T372" style:family="text">
      <style:text-properties fo:color="#000000" loext:opacity="100%" style:font-name="Times New Roman2" fo:font-size="12pt" fo:language="pt" fo:country="BR" officeooo:rsid="002bf571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3" style:family="text">
      <style:text-properties fo:color="#000000" loext:opacity="100%" style:font-name="Times New Roman2" fo:font-size="12pt" fo:language="pt" fo:country="BR" officeooo:rsid="00209400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4" style:family="text">
      <style:text-properties fo:color="#000000" loext:opacity="100%" style:font-name="Times New Roman2" fo:font-size="12pt" fo:language="pt" fo:country="BR" officeooo:rsid="00473e56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5" style:family="text">
      <style:text-properties fo:color="#000000" loext:opacity="100%" style:font-name="Times New Roman2" fo:font-size="12pt" fo:language="pt" fo:country="BR" officeooo:rsid="002755f7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6" style:family="text">
      <style:text-properties fo:color="#000000" loext:opacity="100%" style:font-name="Times New Roman2" fo:font-size="12pt" fo:language="pt" fo:country="BR" officeooo:rsid="001ea40e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7" style:family="text">
      <style:text-properties fo:color="#000000" loext:opacity="100%" style:font-name="Times New Roman2" fo:font-size="12pt" fo:language="pt" fo:country="BR" officeooo:rsid="00ff670d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8" style:family="text">
      <style:text-properties fo:color="#000000" loext:opacity="100%" style:font-name="Times New Roman2" fo:font-size="12pt" fo:language="pt" fo:country="BR" officeooo:rsid="00443e22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79" style:family="text">
      <style:text-properties fo:color="#000000" loext:opacity="100%" style:font-name="Times New Roman2" fo:font-size="12pt" fo:language="pt" fo:country="BR" officeooo:rsid="001daf52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0" style:family="text">
      <style:text-properties fo:color="#000000" loext:opacity="100%" style:font-name="Times New Roman2" fo:font-size="12pt" fo:language="pt" fo:country="BR" officeooo:rsid="0104a30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1" style:family="text">
      <style:text-properties fo:color="#000000" loext:opacity="100%" style:font-name="Times New Roman2" fo:font-size="12pt" fo:language="pt" fo:country="BR" officeooo:rsid="012d405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2" style:family="text">
      <style:text-properties fo:color="#000000" loext:opacity="100%" style:font-name="Times New Roman2" fo:font-size="12pt" fo:language="pt" fo:country="BR" officeooo:rsid="00efbf1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3" style:family="text">
      <style:text-properties fo:color="#000000" loext:opacity="100%" style:font-name="Times New Roman2" fo:font-size="12pt" fo:language="pt" fo:country="BR" officeooo:rsid="002019e1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4" style:family="text">
      <style:text-properties fo:color="#000000" loext:opacity="100%" style:font-name="Times New Roman2" fo:font-size="12pt" fo:language="pt" fo:country="BR" officeooo:rsid="00353aff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5" style:family="text">
      <style:text-properties fo:color="#000000" loext:opacity="100%" style:font-name="Times New Roman2" fo:font-size="12pt" fo:language="pt" fo:country="BR" officeooo:rsid="018fbba2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6" style:family="text">
      <style:text-properties fo:color="#000000" loext:opacity="100%" style:font-name="Times New Roman2" fo:font-size="12pt" fo:language="pt" fo:country="BR" officeooo:rsid="0014d05a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7" style:family="text">
      <style:text-properties fo:color="#000000" loext:opacity="100%" style:font-name="Times New Roman2" fo:font-size="12pt" fo:language="pt" fo:country="BR" officeooo:rsid="00132944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8" style:family="text">
      <style:text-properties fo:color="#000000" loext:opacity="100%" style:font-name="Times New Roman2" fo:font-size="12pt" fo:language="pt" fo:country="BR" officeooo:rsid="0016c0b5" fo:background-color="transparent" loext:char-shading-value="0" style:font-size-asian="12pt" style:language-asian="ar" style:country-asian="SA" style:font-name-complex="Times New Roman3" style:font-size-complex="12pt" style:language-complex="ar" style:country-complex="SA"/>
    </style:style>
    <style:style style:name="T389" style:family="text">
      <style:text-properties fo:color="#000000" loext:opacity="100%" fo:language="pt" fo:country="BR" fo:font-weight="bold" fo:background-color="transparent" loext:char-shading-value="0" style:font-weight-asian="bold" style:font-weight-complex="bold"/>
    </style:style>
    <style:style style:name="T390" style:family="text">
      <style:text-properties fo:color="#000000" loext:opacity="100%" fo:language="pt" fo:country="BR" fo:font-weight="bold" officeooo:rsid="001332c9" fo:background-color="transparent" loext:char-shading-value="0" style:font-weight-asian="bold" style:font-weight-complex="bold"/>
    </style:style>
    <style:style style:name="T391" style:family="text">
      <style:text-properties fo:color="#000000" loext:opacity="100%" fo:language="pt" fo:country="BR" fo:font-weight="bold" officeooo:rsid="004c9f6a" fo:background-color="transparent" loext:char-shading-value="0" style:font-name-asian="Times New Roman3" style:font-weight-asian="bold" style:font-name-complex="Arial3" style:font-weight-complex="bold"/>
    </style:style>
    <style:style style:name="T392" style:family="text">
      <style:text-properties fo:color="#000000" loext:opacity="100%" style:text-position="0% 100%" fo:language="pt" fo:country="BR" fo:font-style="normal" style:text-underline-style="none" fo:font-weight="bold" officeooo:rsid="00e5da70" style:letter-kerning="true" fo:background-color="transparent" loext:char-shading-value="0" style:font-name-asian="Times New Roman3" style:font-style-asian="normal" style:font-weight-asian="bold" style:font-name-complex="Arial3" style:font-style-complex="normal" style:font-weight-complex="bold"/>
    </style:style>
    <style:style style:name="T393" style:family="text">
      <style:text-properties officeooo:rsid="001332c9"/>
    </style:style>
    <style:style style:name="T394" style:family="text">
      <style:text-properties fo:color="#000000" loext:opacity="100%" style:font-name="Times New Roman2" fo:font-size="12pt" fo:language="pt" fo:country="BR" fo:font-style="normal" style:text-underline-style="none" fo:font-weight="normal" officeooo:rsid="01535967" style:text-underline-mode="continuous" style:text-overline-mode="continuous" style:text-line-through-mode="continuous" style:letter-kerning="fals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false" fo:background-color="transparent" loext:char-shading-value="0" style:font-name-asian="Times New Roman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6" style:family="text">
      <style:text-properties fo:color="#000000" loext:opacity="100%" style:font-name="Times New Roman2" fo:font-size="12pt" fo:language="pt" fo:country="BR" fo:font-style="normal" style:text-underline-style="none" fo:font-weight="normal" officeooo:rsid="01013336" style:text-underline-mode="continuous" style:text-overline-mode="continuous" style:text-line-through-mode="continuous" style:letter-kern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96cm" svg:height="2.058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4">SECRETARIA DA TERCEIRA CÂMARA CRIMINAL</text:p>
      <text:p text:style-name="P5"/>
      <text:p text:style-name="P6"/>
      <text:p text:style-name="P6">ATA DA SESSÃO ORDINÁRIA N.º <text:span text:style-name="T1">04</text:span>/202<text:span text:style-name="T1">6</text:span></text:p>
      <text:p text:style-name="P6"/>
      <text:p text:style-name="P7"/>
      <text:p text:style-name="P8"><text:span text:style-name="Fonte_20_parág._20_padrão"><text:span text:style-name="T2">Aos </text:span></text:span><text:span text:style-name="Fonte_20_parág._20_padrão"><text:span text:style-name="T3">24 (vinte e quatro)</text:span></text:span><text:span text:style-name="Fonte_20_parág._20_padrão"><text:span text:style-name="T2"> dias do mês de </text:span></text:span><text:span text:style-name="Fonte_20_parág._20_padrão"><text:span text:style-name="T3">fevereiro</text:span></text:span><text:span text:style-name="Fonte_20_parág._20_padrão"><text:span text:style-name="T2"> do ano de 202</text:span></text:span><text:span text:style-name="Fonte_20_parág._20_padrão"><text:span text:style-name="T4">6</text:span></text:span><text:span text:style-name="Fonte_20_parág._20_padrão"><text:span text:style-name="T2"> (dois mil e vinte e </text:span></text:span><text:span text:style-name="Fonte_20_parág._20_padrão"><text:span text:style-name="T4">seis</text:span></text:span><text:span text:style-name="Fonte_20_parág._20_padrão"><text:span text:style-name="T2">), por meio de videoconferência e de forma presencial, simultaneamente, com início às 09 horas, teve lugar a </text:span></text:span><text:span text:style-name="Fonte_20_parág._20_padrão"><text:span text:style-name="T3">4</text:span></text:span><text:span text:style-name="Fonte_20_parág._20_padrão"><text:span text:style-name="T2">ª Sessão Ordinária da colenda Terceira Câmara Criminal. Presentes </text:span></text:span><text:span text:style-name="Fonte_20_parág._20_padrão"><text:span text:style-name="T5">os</text:span></text:span><text:span text:style-name="Fonte_20_parág._20_padrão"><text:span text:style-name="T2"> Excelentíssim</text:span></text:span><text:span text:style-name="Fonte_20_parág._20_padrão"><text:span text:style-name="T5">o</text:span></text:span><text:span text:style-name="Fonte_20_parág._20_padrão"><text:span text:style-name="T2">s Desembargador</text:span></text:span><text:span text:style-name="Fonte_20_parág._20_padrão"><text:span text:style-name="T5">e</text:span></text:span><text:span text:style-name="Fonte_20_parág._20_padrão"><text:span text:style-name="T2">s ANDRÉA MENDES BEZERRA DELFINO – Presidente,</text:span></text:span><text:span text:style-name="Fonte_20_parág._20_padrão"><text:span text:style-name="T6"> MARIA EDNA MARTINS, HENRIQUE JORGE HOLANDA SILVEIRA </text:span></text:span><text:span text:style-name="Fonte_20_parág._20_padrão"><text:span text:style-name="T2">e o Dr. CID PEIXOTO DO AMARAL NETO (Juiz de Direito convocado – Portaria nº </text:span></text:span><text:span text:style-name="Fonte_20_parág._20_padrão"><text:span text:style-name="T7">09</text:span></text:span><text:span text:style-name="Fonte_20_parág._20_padrão"><text:span text:style-name="T6">/202</text:span></text:span><text:span text:style-name="Fonte_20_parág._20_padrão"><text:span text:style-name="T8">6</text:span></text:span><text:span text:style-name="Fonte_20_parág._20_padrão"><text:span text:style-name="T6">)</text:span></text:span><text:span text:style-name="Fonte_20_parág._20_padrão"><text:span text:style-name="T2">. Ausente justificadamente a eminente Desembargadora ROSILENE FERREIRA FACUNDO – Portaria nº </text:span></text:span><text:span text:style-name="Fonte_20_parág._20_padrão"><text:span text:style-name="T7">09/2026</text:span></text:span><text:span text:style-name="Fonte_20_parág._20_padrão"><text:span text:style-name="T2">. O Ministério Público se fez representar pel</text:span></text:span><text:span text:style-name="Fonte_20_parág._20_padrão"><text:span text:style-name="T9">a</text:span></text:span><text:span text:style-name="Fonte_20_parág._20_padrão"><text:span text:style-name="T2"> eminente Procurador</text:span></text:span><text:span text:style-name="Fonte_20_parág._20_padrão"><text:span text:style-name="T9">a</text:span></text:span><text:span text:style-name="Fonte_20_parág._20_padrão"><text:span text:style-name="T2"> de Justiça Dr. </text:span></text:span><text:span text:style-name="Fonte_20_parág._20_padrão"><text:span text:style-name="T10">VALESKA NEDEHF DO VALE, </text:span></text:span><text:span text:style-name="Fonte_20_parág._20_padrão"><text:span text:style-name="T2">assim como a Defensoria Pública do Estado do Ceará pel</text:span></text:span><text:span text:style-name="Fonte_20_parág._20_padrão"><text:span text:style-name="T3">o</text:span></text:span><text:span text:style-name="Fonte_20_parág._20_padrão"><text:span text:style-name="T2"> Dr.</text:span></text:span><text:span text:style-name="Fonte_20_parág._20_padrão"><text:span text:style-name="T11"> </text:span></text:span><text:span text:style-name="Fonte_20_parág._20_padrão"><text:span text:style-name="T12">LUÍS FERNANDO DE CASTRO DA PAZ</text:span></text:span><text:span text:style-name="Fonte_20_parág._20_padrão"><text:span text:style-name="T3">,</text:span></text:span><text:span text:style-name="Fonte_20_parág._20_padrão"><text:span text:style-name="T2"> 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3">ram</text:span></text:span><text:span text:style-name="Fonte_20_parág._20_padrão"><text:span text:style-name="T2"> aprovada</text:span></text:span><text:span text:style-name="Fonte_20_parág._20_padrão"><text:span text:style-name="T3">s</text:span></text:span><text:span text:style-name="Fonte_20_parág._20_padrão"><text:span text:style-name="T2"> a Ata</text:span></text:span><text:span text:style-name="Fonte_20_parág._20_padrão"><text:span text:style-name="T3">s</text:span></text:span><text:span text:style-name="Fonte_20_parág._20_padrão"><text:span text:style-name="T2"> da </text:span></text:span><text:span text:style-name="Fonte_20_parág._20_padrão"><text:span text:style-name="T3">2ª e 3ª </text:span></text:span><text:span text:style-name="Fonte_20_parág._20_padrão"><text:span text:style-name="T2">ses</text:span></text:span><text:span text:style-name="Fonte_20_parág._20_padrão"><text:span text:style-name="T3">sões</text:span></text:span><text:span text:style-name="Fonte_20_parág._20_padrão"><text:span text:style-name="T2"> ordinária</text:span></text:span><text:span text:style-name="Fonte_20_parág._20_padrão"><text:span text:style-name="T3">s</text:span></text:span><text:span text:style-name="Fonte_20_parág._20_padrão"><text:span text:style-name="T2"> </text:span></text:span><text:span text:style-name="Fonte_20_parág._20_padrão"><text:span text:style-name="T3">dos dias 03 (três) e 10 (dez)</text:span></text:span><text:span text:style-name="Fonte_20_parág._20_padrão"><text:span text:style-name="T2"> de </text:span></text:span><text:span text:style-name="Fonte_20_parág._20_padrão"><text:span text:style-name="T3">fevereiro</text:span></text:span><text:span text:style-name="Fonte_20_parág._20_padrão"><text:span text:style-name="T13"> </text:span></text:span><text:span text:style-name="Fonte_20_parág._20_padrão"><text:span text:style-name="T2">de 202</text:span></text:span><text:span text:style-name="Fonte_20_parág._20_padrão"><text:span text:style-name="T3">6</text:span></text:span><text:span text:style-name="Fonte_20_parág._20_padrão"><text:span text:style-name="T2"> (dois mil e vinte e </text:span></text:span><text:span text:style-name="Fonte_20_parág._20_padrão"><text:span text:style-name="T3">seis</text:span></text:span><text:span text:style-name="Fonte_20_parág._20_padrão"><text:span text:style-name="T2">), </text:span></text:span><text:span text:style-name="Fonte_20_parág._20_padrão"><text:span text:style-name="T14">respectivamente</text:span></text:span><text:span text:style-name="Fonte_20_parág._20_padrão"><text:span text:style-name="T2">. Secretaria da Terceira Câmara Criminal. Fortaleza, aos </text:span></text:span><text:span text:style-name="Fonte_20_parág._20_padrão"><text:span text:style-name="T3">24 (vinte e quatro) </text:span></text:span><text:span text:style-name="Fonte_20_parág._20_padrão"><text:span text:style-name="T2">dias do mês de </text:span></text:span><text:span text:style-name="Fonte_20_parág._20_padrão"><text:span text:style-name="T3">fevereiro </text:span></text:span><text:span text:style-name="Fonte_20_parág._20_padrão"><text:span text:style-name="T2">do ano de 202</text:span></text:span><text:span text:style-name="Fonte_20_parág._20_padrão"><text:span text:style-name="T4">6</text:span></text:span><text:span text:style-name="Fonte_20_parág._20_padrão"><text:span text:style-name="T2"> (dois mil e vinte e </text:span></text:span><text:span text:style-name="Fonte_20_parág._20_padrão"><text:span text:style-name="T4">seis</text:span></text:span><text:span text:style-name="Fonte_20_parág._20_padrão"><text:span text:style-name="T2">).</text:span></text:span><text:span text:style-name="Fonte_20_parág._20_padrão"><text:span text:style-name="T15"> </text:span></text:span><text:span text:style-name="Fonte_20_parág._20_padrão"><text:span text:style-name="T16">JULGAMENTOS: </text:span></text:span><text:span text:style-name="Fonte_20_parág._20_padrão"><text:span text:style-name="T17">1</text:span></text:span><text:span text:style-name="Fonte_20_parág._20_padrão"><text:span text:style-name="T18"> – PROCESSOS EXTRA PAUTA:</text:span></text:span><text:span text:style-name="Fonte_20_parág._20_padrão"><text:span text:style-name="T19"> <text:s/></text:span></text:span><text:span text:style-name="Fonte_20_parág._20_padrão"><text:span text:style-name="T20">1.</text:span></text:span><text:span text:style-name="Fonte_20_parág._20_padrão"><text:span text:style-name="T21">1</text:span></text:span><text:span text:style-name="Fonte_20_parág._20_padrão"><text:span text:style-name="T22"> – </text:span></text:span><text:span text:style-name="Fonte_20_parág._20_padrão"><text:span text:style-name="T23">Habeas Corpus</text:span></text:span><text:span text:style-name="Fonte_20_parág._20_padrão"><text:span text:style-name="T22"> nº 0632086-59.2025.8.06.0000. </text:span></text:span><text:span text:style-name="Fonte_20_parág._20_padrão"><text:span text:style-name="T24">I</text:span></text:span><text:span text:style-name="Fonte_20_parág._20_padrão"><text:span text:style-name="T25">mpetrante: LUCAS MARIANO LIMA. Paciente: F. E. </text:span></text:span><text:span text:style-name="Fonte_20_parág._20_padrão"><text:span text:style-name="T26">de</text:span></text:span><text:span text:style-name="Fonte_20_parág._20_padrão"><text:span text:style-name="T25"> S. N.. Impetrado: JUIZ</text:span></text:span><text:span text:style-name="Fonte_20_parág._20_padrão"><text:span text:style-name="T27">(A)</text:span></text:span><text:span text:style-name="Fonte_20_parág._20_padrão"><text:span text:style-name="T25"> DE DIREITO DA 1ª VARA DA COMARCA DE HORIZONTE.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O nobre causídico impetrante Dr. Lucas Mariano Lima, OAB/CE 52654, </text:span></text:span><text:span text:style-name="Fonte_20_parág._20_padrão"><text:span text:style-name="T35">sustentou oralmente suas razões no prazo regimental. Instada a se </text:span></text:span><text:span text:style-name="Fonte_20_parág._20_padrão"><text:span text:style-name="T36">manifestar, a douta Procuradora de Justiça oficiante ratificou os termos do </text:span></text:span><text:span text:style-name="Fonte_20_parág._20_padrão"><text:span text:style-name="T35">parecer acostado aos autos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maioria de votos, vencido o voto da Exma. Desembargadora Relatora, acordou em conhecer do presente Habeas Corpus para conceder parcialmente a ordem impetrada, mediante aplicação de medidas cautelares alternativas, nos termos do voto divergente do eminente Desembargador Henrique Jorge Holanda Silveira, designado para lavrar o acórdão". </text:span></text:span><text:span text:style-name="Fonte_20_parág._20_padrão"><text:span text:style-name="T39">1.</text:span></text:span><text:span text:style-name="Fonte_20_parág._20_padrão"><text:span text:style-name="T40">2</text:span></text:span><text:span text:style-name="Fonte_20_parág._20_padrão"><text:span text:style-name="T41"> – </text:span></text:span><text:span text:style-name="Fonte_20_parág._20_padrão"><text:span text:style-name="T42">Habeas Corpus</text:span></text:span><text:span text:style-name="Fonte_20_parág._20_padrão"><text:span text:style-name="T41"> nº 0632091-81.2025.8.06.0000.</text:span></text:span><text:span text:style-name="Fonte_20_parág._20_padrão"><text:span text:style-name="T43"> </text:span></text:span><text:span text:style-name="Fonte_20_parág._20_padrão"><text:span text:style-name="T44">Impetrante: MARCELO GOMES TORQUATO. Paciente: LUIZ GUSTAVO DE SOUSA SOARES. Impetrado: JUIZ</text:span></text:span><text:span text:style-name="Fonte_20_parág._20_padrão"><text:span text:style-name="T45">(A) </text:span></text:span><text:span text:style-name="Fonte_20_parág._20_padrão"><text:span text:style-name="T44">DE DIREITO DO PLANTÃO JUDICIÁRIO CRIME DA COMARCA DE FORTALEZA.</text:span></text:span><text:span text:style-name="Fonte_20_parág._20_padrão"><text:span text:style-name="T46">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47">Após ser indagad</text:span></text:span><text:span text:style-name="Fonte_20_parág._20_padrão"><text:span text:style-name="T48">o</text:span></text:span><text:span text:style-name="Fonte_20_parág._20_padrão"><text:span text:style-name="T47"> pela presidência se desejaria sustentar oralmente suas razões, uma vez que a decisão favorável a</text:span></text:span><text:span text:style-name="Fonte_20_parág._20_padrão"><text:span text:style-name="T49">o</text:span></text:span><text:span text:style-name="Fonte_20_parág._20_padrão"><text:span text:style-name="T47"> </text:span></text:span><text:span text:style-name="Fonte_20_parág._20_padrão"><text:span text:style-name="T50">paciente.</text:span></text:span><text:span text:style-name="Fonte_20_parág._20_padrão"><text:span text:style-name="T47"> </text:span></text:span><text:span text:style-name="Fonte_20_parág._20_padrão"><text:span text:style-name="T51">O</text:span></text:span><text:span text:style-name="Fonte_20_parág._20_padrão"><text:span text:style-name="T52"> nobre causídic</text:span></text:span><text:span text:style-name="Fonte_20_parág._20_padrão"><text:span text:style-name="T53">o</text:span></text:span><text:span text:style-name="Fonte_20_parág._20_padrão"><text:span text:style-name="T54"> </text:span></text:span><text:span text:style-name="Fonte_20_parág._20_padrão"><text:span text:style-name="T52">Dr. </text:span></text:span><text:span text:style-name="Fonte_20_parág._20_padrão"><text:span text:style-name="T55">Marcelo Gomes Torquato, </text:span></text:span><text:span text:style-name="Fonte_20_parág._20_padrão"><text:span text:style-name="T52">OAB/</text:span></text:span><text:span text:style-name="Fonte_20_parág._20_padrão"><text:span text:style-name="T56">CE</text:span></text:span><text:span text:style-name="Fonte_20_parág._20_padrão"><text:span text:style-name="T52"> </text:span></text:span><text:span text:style-name="Fonte_20_parág._20_padrão"><text:span text:style-name="T57">35</text:span></text:span><text:span text:style-name="Fonte_20_parág._20_padrão"><text:span text:style-name="T55">810</text:span></text:span><text:span text:style-name="Fonte_20_parág._20_padrão"><text:span text:style-name="T52">, regularmente inscrit</text:span></text:span><text:span text:style-name="Fonte_20_parág._20_padrão"><text:span text:style-name="T53">o</text:span></text:span><text:span text:style-name="Fonte_20_parág._20_padrão"><text:span text:style-name="T52">, prescindiu do uso da palav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 impetrada, nos termos do voto da eminente Relatora". </text:span></text:span><text:span text:style-name="Fonte_20_parág._20_padrão"><text:span text:style-name="T39">1.</text:span></text:span><text:span text:style-name="Fonte_20_parág._20_padrão"><text:span text:style-name="T40">3</text:span></text:span><text:span text:style-name="Fonte_20_parág._20_padrão"><text:span text:style-name="T58"> – </text:span></text:span><text:span text:style-name="Fonte_20_parág._20_padrão"><text:span text:style-name="T59">Habeas Corpus</text:span></text:span><text:span text:style-name="Fonte_20_parág._20_padrão"><text:span text:style-name="T58"> nº 0620613-42.2026.8.06.0000. </text:span></text:span><text:span text:style-name="T60">I</text:span><text:span text:style-name="T61">mpetrante: LUIZ RICARDO DE MORAES COSTA. Paciente: C. H. </text:span><text:span text:style-name="T62">de</text:span><text:span text:style-name="T61"> S. C.. Impetrado: JUIZ</text:span><text:span text:style-name="T63">(A)</text:span><text:span text:style-name="T61"> DE DIREITO DA VARA DE DELITOS DE </text:span><text:soft-page-break/><text:span text:style-name="T61">ORGANIZAÇÕES CRIMINOSAS DA COMARCA DE FORTALEZA. <text:s/></text:span><text:span text:style-name="Fonte_20_parág._20_padrão"><text:span text:style-name="T28">- <text:s/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O nobre causídico impetrante Dr. Luiz Ricardo de Moraes Costa, OAB/CE </text:span></text:span><text:span text:style-name="Fonte_20_parág._20_padrão"><text:span text:style-name="T35">28980, sustentou oralmente suas razões no prazo regimental. Instada a se </text:span></text:span><text:span text:style-name="Fonte_20_parág._20_padrão"><text:span text:style-name="T36">manifestar, a douta Procuradora de Justiça oficiante ratificou os termos do </text:span></text:span><text:span text:style-name="Fonte_20_parág._20_padrão"><text:span text:style-name="T35">parecer acostado aos autos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o eminente Relator". </text:span></text:span><text:span text:style-name="Fonte_20_parág._20_padrão"><text:span text:style-name="T68">1.</text:span></text:span><text:span text:style-name="Fonte_20_parág._20_padrão"><text:span text:style-name="T69">4</text:span></text:span><text:span text:style-name="Fonte_20_parág._20_padrão"><text:span text:style-name="T70"> – </text:span></text:span><text:span text:style-name="Fonte_20_parág._20_padrão"><text:span text:style-name="T71">Habeas Corpus</text:span></text:span><text:span text:style-name="Fonte_20_parág._20_padrão"><text:span text:style-name="T70"> nº 0632119-49.2025.8.06.0000. </text:span></text:span><text:span text:style-name="Fonte_20_parág._20_padrão"><text:span text:style-name="T72">Impetrante: LUIZ RICARDO DE MORAES COSTA. Paciente: R. D. </text:span></text:span><text:span text:style-name="Fonte_20_parág._20_padrão"><text:span text:style-name="T73">da</text:span></text:span><text:span text:style-name="Fonte_20_parág._20_padrão"><text:span text:style-name="T72"> S.. Impetrado: JUIZ</text:span></text:span><text:span text:style-name="Fonte_20_parág._20_padrão"><text:span text:style-name="T74">(A)</text:span></text:span><text:span text:style-name="Fonte_20_parág._20_padrão"><text:span text:style-name="T72"> DE DIREITO DA VARA ÚNICA DA COMARCA DE VÁRZEA ALEGRE. </text:span></text:span><text:span text:style-name="Fonte_20_parág._20_padrão"><text:span text:style-name="T75">- Julgadores: </text:span></text:span><text:span text:style-name="Fonte_20_parág._20_padrão"><text:span text:style-name="T76">A Exma. Sra. </text:span></text:span><text:span text:style-name="Fonte_20_parág._20_padrão"><text:span text:style-name="T75">Desembargador</text:span></text:span><text:span text:style-name="Fonte_20_parág._20_padrão"><text:span text:style-name="T76">a </text:span></text:span><text:span text:style-name="Fonte_20_parág._20_padrão"><text:span text:style-name="T77">ANDRÉA MENDES BEZERRA DELFINO </text:span></text:span><text:span text:style-name="Fonte_20_parág._20_padrão"><text:span text:style-name="T78">(Relatora), </text:span></text:span><text:span text:style-name="Fonte_20_parág._20_padrão"><text:span text:style-name="T79">o</text:span></text:span><text:span text:style-name="Fonte_20_parág._20_padrão"><text:span text:style-name="T78"> Exmo. </text:span></text:span><text:span text:style-name="Fonte_20_parág._20_padrão"><text:span text:style-name="T80">Dr. </text:span></text:span><text:span text:style-name="Fonte_20_parág._20_padrão"><text:span text:style-name="T81">CID PEIXOTO DO AMARAL NETO </text:span></text:span><text:span text:style-name="Fonte_20_parág._20_padrão"><text:span text:style-name="T82">(Juiz de Direito convocado - Portaria 09/2026) </text:span></text:span><text:span text:style-name="Fonte_20_parág._20_padrão"><text:span text:style-name="T83">e a Exma. Sra. Desembargadora </text:span></text:span><text:span text:style-name="Fonte_20_parág._20_padrão"><text:span text:style-name="T84">MARIA EDNA MARTINS</text:span></text:span><text:span text:style-name="Fonte_20_parág._20_padrão"><text:span text:style-name="T77">. </text:span></text:span><text:span text:style-name="Fonte_20_parág._20_padrão"><text:span text:style-name="T85">O nobre causídico impetrante Dr. Luiz Ricardo de Moraes Costa, OAB/CE 28980, </text:span></text:span><text:span text:style-name="Fonte_20_parág._20_padrão"><text:span text:style-name="T77">sustentou oralmente suas razões no prazo regimental. Instada a se manifestar, a </text:span></text:span><text:span text:style-name="Fonte_20_parág._20_padrão"><text:span text:style-name="T85">douta Procuradora de Justiça oficiante ratificou os termos do parecer acostado aos </text:span></text:span><text:span text:style-name="Fonte_20_parág._20_padrão"><text:span text:style-name="T77">autos. </text:span></text:span><text:span text:style-name="Fonte_20_parág._20_padrão"><text:span text:style-name="T85">- </text:span></text:span><text:span text:style-name="Fonte_20_parág._20_padrão"><text:span text:style-name="T86">Síntese do julgamento:</text:span></text:span><text:span text:style-name="Fonte_20_parág._20_padrão"><text:span text:style-name="T85"> </text:span></text:span><text:span text:style-name="Fonte_20_parág._20_padrão"><text:span text:style-name="T87">"A Turma, por unanimidade de votos, acordou em conhecer do presente Habeas Corpus para denegar a ordem, nos termos do voto da eminente Relatora". </text:span></text:span><text:span text:style-name="Fonte_20_parág._20_padrão"><text:span text:style-name="T38"><text:s/></text:span></text:span><text:span text:style-name="Fonte_20_parág._20_padrão"><text:span text:style-name="T39">1.5</text:span></text:span><text:span text:style-name="Fonte_20_parág._20_padrão"><text:span text:style-name="T58"> – </text:span></text:span><text:span text:style-name="Fonte_20_parág._20_padrão"><text:span text:style-name="T59">Habeas Corpus</text:span></text:span><text:span text:style-name="Fonte_20_parág._20_padrão"><text:span text:style-name="T58"> nº 0620177-83.2026.8.06.0000. </text:span></text:span><text:span text:style-name="T88">I</text:span><text:span text:style-name="T89">mpetrante</text:span><text:span text:style-name="T90">s</text:span><text:span text:style-name="T89">: OSÉAS DE SOUZA RODRIGUES FILHO </text:span><text:span text:style-name="T91">e</text:span><text:span text:style-name="T90"> OUTRO. </text:span><text:span text:style-name="T89">Impetrante: LARA LEITE FERNANDES. Paciente: C. D. T. Q.. </text:span><text:span text:style-name="Fonte_20_parág._20_padrão"><text:span text:style-name="T92">Impetrado: JUIZ</text:span></text:span><text:span text:style-name="Fonte_20_parág._20_padrão"><text:span text:style-name="T93">(A) </text:span></text:span><text:span text:style-name="Fonte_20_parág._20_padrão"><text:span text:style-name="T92">DE DIREITO DA 1ª VARA DA COMARCA DE CAMOCIM.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O nobre causídico impetrante Dr. Oséas de Souza Rodrigues Filho, OAB/CE </text:span></text:span><text:span text:style-name="Fonte_20_parág._20_padrão"><text:span text:style-name="T35">21600, sustentou oralmente suas razões no prazo regimental. Instada a se </text:span></text:span><text:span text:style-name="Fonte_20_parág._20_padrão"><text:span text:style-name="T36">manifestar, a douta Procuradora de Justiça oficiante ratificou os termos do </text:span></text:span><text:span text:style-name="Fonte_20_parág._20_padrão"><text:span text:style-name="T35">parecer acostado aos autos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. De ofício, concede</text:span></text:span><text:span text:style-name="Fonte_20_parág._20_padrão"><text:span text:style-name="T94">u</text:span></text:span><text:span text:style-name="Fonte_20_parág._20_padrão"><text:span text:style-name="T38"> a ordem para determinar que o Juízo de origem se manifeste, de forma fundamentada, sobre a manutenção ou não da prisão preventiva, nos termos do art. 387, § 1º, do CPP, nos termos do voto do eminente Relator". </text:span></text:span><text:span text:style-name="T68">1.6</text:span><text:span text:style-name="T95"> - </text:span><text:span text:style-name="T96">Habeas Corpus</text:span><text:span text:style-name="T97"> nº 0629634-76.2025.8.06.0000.</text:span><text:span text:style-name="T98"> </text:span><text:span text:style-name="T99">Impetrante: RAMON DAVID FERREIRA E SILVA. Paciente: ÁLVARO LUIZ LIMA DA SILVA. Impetrado: JUIZ(A)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104">A</text:span></text:span><text:span text:style-name="Fonte_20_parág._20_padrão"><text:span text:style-name="T35">pós pedir vista dos autos na 3ª sessão ordinária, datada de 10 </text:span></text:span><text:span text:style-name="Fonte_20_parág._20_padrão"><text:span text:style-name="T36">de fevereiro de 2026, a Exma. Desembargadora Maria Edna Martins proferiu </text:span></text:span><text:span text:style-name="Fonte_20_parág._20_padrão"><text:span text:style-name="T35">seu voto-vist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presente Habeas Corpus para, na parte conhecida, denegar a ordem impetrada, nos termos do voto da eminente Relatora". </text:span></text:span><text:span text:style-name="Fonte_20_parág._20_padrão"><text:span text:style-name="T105">1.7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442-19.2025.8.06.0000. </text:span></text:span><text:span text:style-name="T89">Impetrante: JÚLIO CÉSAR FEIJÃO MATOS. Paciente: FRANCISCO LUCAS PINTO DE ARAÚJO. Impetrado: JUIZ</text:span><text:span text:style-name="T107">(A)</text:span><text:span text:style-name="T89"> DE DIREITO DA VARA ÚNICA DA COMARCA DE PENTECOSTE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julgar prejudicado o presente Habeas Corpus, nos termos do voto da eminente Relatora". </text:span></text:span><text:span text:style-name="Fonte_20_parág._20_padrão"><text:span text:style-name="T105">1.8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487-23.2025.8.06.0000. </text:span></text:span><text:span text:style-name="T89">Impetrante: ROBERTA ANTÔNIA ALMINO SIEBRA PEREIRA. Paciente: RENALDO BARBOSA DA SILVA. Impetrado: JUIZ</text:span><text:span text:style-name="T107">(A)</text:span><text:span text:style-name="T89"> DE DIREITO DA VARA ÚNICA DA COMARCA DE ARARIPE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</text:span></text:span><text:soft-page-break/><text:span text:style-name="Fonte_20_parág._20_padrão"><text:span text:style-name="T33">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a eminente Relatora". </text:span></text:span><text:span text:style-name="Fonte_20_parág._20_padrão"><text:span text:style-name="T105">1.9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0555-35.2025.8.06.0000. </text:span></text:span><text:span text:style-name="T89">Impetrante: RENAN MARCHIORI DE SOUZA. Paciente: A. G. </text:span><text:span text:style-name="T91">de</text:span><text:span text:style-name="T89"> S. J. Impetrado: JUIZ</text:span><text:span text:style-name="T107">(A)</text:span><text:span text:style-name="T89"> DE DIREITO DA VARA ÚNICA DA COMARCA DE AIUAB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Corpus para conceder a ordem impetrada, nos termos do voto da eminente Relatora". </text:span></text:span><text:span text:style-name="Fonte_20_parág._20_padrão"><text:span text:style-name="T105">1.10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231-49.2026.8.06.0000. </text:span></text:span><text:span text:style-name="Fonte_20_parág._20_padrão"><text:span text:style-name="T61">Impetrante: ELAINE MARIA MOTA ARAÚJO. Paciente: LARISSA ANIELE SILVA DE LIMA. Impetrado: </text:span></text:span><text:span text:style-name="Fonte_20_parág._20_padrão"><text:span text:style-name="T108">JUIZ</text:span></text:span><text:span text:style-name="Fonte_20_parág._20_padrão"><text:span text:style-name="T109">(A)</text:span></text:span><text:span text:style-name="Fonte_20_parág._20_padrão"><text:span text:style-name="T108"> DE DIREITO</text:span></text:span><text:span text:style-name="Fonte_20_parág._20_padrão"><text:span text:style-name="T61"> DA 1ª VARA DA COMARCA DE ITAITINGA.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105">1.11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2067-53.2025.8.06.0000. </text:span></text:span><text:span text:style-name="T89">Impetrante: MIKHAIL GOMES LE SUEUR. Paciente: FRANCISCO CLEILTON FURTADO BRAGA. Impetrado: JUIZ</text:span><text:span text:style-name="T110">(A)</text:span><text:span text:style-name="T89"> DE DIREITO DA VARA ÚNICA DA COMARCA DE PARAIPAB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Corpus para conceder a ordem impetrada, nos termos do voto da eminente Relatora". </text:span></text:span><text:span text:style-name="Fonte_20_parág._20_padrão"><text:span text:style-name="T105">1.12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380-76.2025.8.06.0000. </text:span></text:span><text:span text:style-name="T89">Impetrante</text:span><text:span text:style-name="T90">s</text:span><text:span text:style-name="T89">: PAULO CÉSAR MAGALHÃES DIAS </text:span><text:span text:style-name="T91">e</text:span><text:span text:style-name="T90"> OUTRO. </text:span><text:span text:style-name="T89">Paciente: M. G. C.. Impetrado: JUIZ</text:span><text:span text:style-name="T111">(A)</text:span><text:span text:style-name="T89"> DE DIREITO DA VARA ÚNICA CRIMINAL DA COMARCA DE CANINDÉ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Corpus para denegar a ordem impetrada, nos termos do voto da eminente Relatora". </text:span></text:span><text:span text:style-name="Fonte_20_parág._20_padrão"><text:span text:style-name="T105">1.13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367-77.2025.8.06.0000. </text:span></text:span><text:span text:style-name="T89">Impetrante: OSÉAS DE SOUZA RODRIGUES FILHO. Paciente: KELTON DO VALE SOUSA. Impetrado: JUIZ</text:span><text:span text:style-name="T112">(A)</text:span><text:span text:style-name="T89"> DE DIREITO DA 1ª VARA CRIMINAL DA COMARCA DE SOBR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Corpus para denegar a ordem impetrada, nos termos do voto da eminente Relatora". </text:span></text:span><text:span text:style-name="Fonte_20_parág._20_padrão"><text:span text:style-name="T105">1.14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508-96.2025.8.06.0000. </text:span></text:span><text:span text:style-name="T89">Impetrante: RENATO LINO DE SOUSA NETO. Paciente: DIOMÉDIO DE SOUSA SILVA. Impetrado: JUIZ</text:span><text:span text:style-name="T113">(A)</text:span><text:span text:style-name="T89"> DE DIREITO DA 1ª VARA CRIMINAL DA COMARCA DE QUIXAD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presente Habeas Corpus e, na extensão conhecida, denegar a ordem, nos termos do voto da eminente Relatora". </text:span></text:span><text:span text:style-name="Fonte_20_parág._20_padrão"><text:span text:style-name="T105">1.15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370-98.2026.8.06.0000. </text:span></text:span><text:span text:style-name="T89">Impetrante: DEFENSORIA PÚBLICA DO ESTADO DO CEARÁ. Paciente: RAÍRA DE PAIVA. Impetrado: JUIZ</text:span><text:span text:style-name="T113">(A)</text:span><text:span text:style-name="T89"> DE DIREITO DA 1ª VARA CRIMINAL DA COMARCA DE QUIXAD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a eminente Relatora". </text:span></text:span><text:span text:style-name="Fonte_20_parág._20_padrão"><text:span text:style-name="T105">1.16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390-23.2025.8.06.0000. </text:span></text:span><text:span text:style-name="T89">Impetrante: ALEXSANDRO DE SOUSA LOPES SILVA. Paciente: JOSÉ </text:span><text:soft-page-break/><text:span text:style-name="T89">INÁCIO DO NASCIMENTO DIAS. Impetrado: JUIZ</text:span><text:span text:style-name="T114">(A)</text:span><text:span text:style-name="T89"> DE DIREITO DO 5º NÚCLEO REGIONAL DE CUSTÓDIA E DE INQUÉRITO - SEDE EM SOBR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a eminente Relatora". </text:span></text:span><text:span text:style-name="Fonte_20_parág._20_padrão"><text:span text:style-name="T105">1.17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078-47.2025.8.06.0000. </text:span></text:span><text:span text:style-name="T89">Impetrante: TALVANE ROBSON MOTA DE MOURA. Paciente: V. R. C. J.. Impetrado: JUIZ</text:span><text:span text:style-name="T115">(A)</text:span><text:span text:style-name="T89"> DE DIREITO DA 1ª VARA CRIMINAL DA COMARCA DE QUIXADÁ. <text:s/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a eminente Relatora". </text:span></text:span><text:span text:style-name="Fonte_20_parág._20_padrão"><text:span text:style-name="T105">1.18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2006-95.2025.8.06.0000. </text:span></text:span><text:span text:style-name="T89">Impetrante: DAVI PORTELA MUNIZ. Paciente: J. R. A. F.. Impetrado: JUIZ</text:span><text:span text:style-name="T116">(A)</text:span><text:span text:style-name="T89"> DE DIREITO DO JUIZADO ESPECIAL DA VIOLÊNCIA DOMÉSTICA E FAMILIAR CONTRA A MULHER DA COMARCA DE SOBRAL. </text:span></text:p>
      <text:p text:style-name="P9"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a eminente Relatora". </text:span></text:span><text:span text:style-name="Fonte_20_parág._20_padrão"><text:span text:style-name="T105">1.19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265-24.2026.8.06.0000. </text:span></text:span><text:span text:style-name="T89">Impetrante: ALANE CRISTINA NOGUEIRA FREITAS. Impetrante: AMANDA TRINDADE DOS SANTOS. Paciente: RUAN GABRIEL LIMA DA SILVA. Impetrado: JUIZ</text:span><text:span text:style-name="T117">(A)</text:span><text:span text:style-name="T89"> DE DIREITO DA 10ª VARA CRIMINAL DA COMARCA DE FORTALEZA. <text:s/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e conceder a ordem impetrada, nos termos do voto da eminente Relatora". </text:span></text:span><text:span text:style-name="Fonte_20_parág._20_padrão"><text:span text:style-name="T105">1.20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854-47.2025.8.06.0000. </text:span></text:span><text:span text:style-name="T89">Impetrante: SAMUEL PINHEIRO SOBRAL. Paciente: C. D. F. M.. Impetrado: JUIZ</text:span><text:span text:style-name="T117">(A)</text:span><text:span text:style-name="T89"> DE DIREITO DO JUIZADO DE VIOLÊNCIA DOMÉSTICA E FAMILIAR CONTRA A MULHER DA COMARCA DE JUAZEIRO DO NORTE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presente Habeas Corpus para, na parte conhecida, denegar a ordem, nos termos do voto da eminente Relatora". </text:span></text:span><text:span text:style-name="Fonte_20_parág._20_padrão"><text:span text:style-name="T105">1.21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67-15.2026.8.06.0000. </text:span></text:span><text:span text:style-name="T89">Impetrante: EUGÊNIO DE ARAÚJO E OLIVEIRA LIMA. Paciente: SAULO BESSA GOMES. Impetrado: JUIZ</text:span><text:span text:style-name="T118">(A)</text:span><text:span text:style-name="T89"> DE DIREITO DA 1ª VARA DO J</text:span><text:span text:style-name="T91">Ú</text:span><text:span text:style-name="T89">RI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o eminente Relator". </text:span></text:span><text:span text:style-name="Fonte_20_parág._20_padrão"><text:span text:style-name="T105">1</text:span></text:span><text:span text:style-name="Fonte_20_parág._20_padrão"><text:span text:style-name="T60">.</text:span></text:span><text:span text:style-name="Fonte_20_parág._20_padrão"><text:span text:style-name="T119">22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683-90.2025.8.06.0000. </text:span></text:span><text:span text:style-name="T89">Impetrante: PEDRO ALAN TÁVORA LIMA. Paciente: JOSUÉ FERREIRA RIBEIRO. Impetrado: JUIZ</text:span><text:span text:style-name="T118">(A)</text:span><text:span text:style-name="T89"> DE DIREITO DA VARA ÚNICA CRIMINAL DA COMARCA DE ITAPIPOCA. </text:span><text:span text:style-name="Fonte_20_parág._20_padrão"><text:span text:style-name="T120">- </text:span></text:span><text:span text:style-name="Fonte_20_parág._20_padrão"><text:span text:style-name="T28"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 impetrada, mediante aplicação das medidas cautelares previstas no art. 319 do CPP, nos termos do voto do eminente Relator". </text:span></text:span><text:span text:style-name="Fonte_20_parág._20_padrão"><text:span text:style-name="T105">1.23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935-62.2026.8.06.0000. </text:span></text:span><text:span text:style-name="Fonte_20_parág._20_padrão"><text:span text:style-name="T61">Impetrante: FELIPE CASTELLO BRANCO DE OLIVEIRA. Paciente: DIEGO </text:span></text:span><text:soft-page-break/><text:span text:style-name="Fonte_20_parág._20_padrão"><text:span text:style-name="T61">MARIANO DA SILVA. Impetrado: JUIZ</text:span></text:span><text:span text:style-name="Fonte_20_parág._20_padrão"><text:span text:style-name="T121">(A)</text:span></text:span><text:span text:style-name="Fonte_20_parág._20_padrão"><text:span text:style-name="T61"> DE DIREITO DA VARA ÚNICA CRIMINAL DA COMARCA DE RUSSAS.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61"> </text:span></text:span><text:span text:style-name="Fonte_20_parág._20_padrão"><text:span text:style-name="T122">"A Turma, por unanimidade de votos, acordou em conhecer do presente Habeas Corpus para conceder a ordem impetrada, substituindo a prisão preventiva por medidas cautelares previstas no art. 319, incisos I, IV e IX, do CPP, nos termos do voto do eminente Relator". </text:span></text:span><text:span text:style-name="Fonte_20_parág._20_padrão"><text:span text:style-name="T105">1.24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17-86.2026.8.06.0000. </text:span></text:span><text:span text:style-name="T61">Impetrante</text:span><text:span text:style-name="T123">s</text:span><text:span text:style-name="T61">: PAULO GABRIEL PEREIRA RIBEIRO </text:span><text:span text:style-name="T62">e</text:span><text:span text:style-name="T123"> OUTRO. </text:span><text:span text:style-name="T61">Paciente: </text:span><text:span text:style-name="T121">JOÃO</text:span><text:span text:style-name="T61"> PEDRO MOREIRA GOMES. Impetrado: JUIZ</text:span><text:span text:style-name="T121">(A)</text:span><text:span text:style-name="T61"> DE DIREITO DA 1ª VARA CRIMINAL DA COMARCA DE CAUCAI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Corpus para denegar a ordem impetrada, nos termos do voto do eminente Relator". </text:span></text:span><text:span text:style-name="Fonte_20_parág._20_padrão"><text:span text:style-name="T105">1.25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80-14.2026.8.06.0000. <text:s/></text:span></text:span><text:span text:style-name="T61">Impetrante: BENÍCIO PEDROSA DO NASCIMENTO. Paciente: HYAGO PEREIRA UCHÔA. Impetrado: JUIZ</text:span><text:span text:style-name="T124">(A)</text:span><text:span text:style-name="T61"> DE DIREITO DA VARA ÚNICA CRIMINAL DA COMARCA DE MARANGUAPE. <text:s/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presente Habeas Corpus para, na parte cognoscível, denegar a ordem, nos termos do voto do eminente Relator". </text:span></text:span><text:span text:style-name="Fonte_20_parág._20_padrão"><text:span text:style-name="T105">1.26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914-20.2025.8.06.0000. </text:span></text:span><text:span text:style-name="T61">Impetrante: ANTÔNIO FERREIRA BARROS. Paciente: JOSÉ RODRIGUES GOMES. Impetrado: JUIZ</text:span><text:span text:style-name="T124">(A)</text:span><text:span text:style-name="T61"> DE DIREITO DA VARA DE DELITOS DE ORGANIZAÇÕES CRIMINOSAS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requerida. De ofício, recomendação ao juízo de origem, nos termos do voto do eminente Relator". </text:span></text:span><text:span text:style-name="Fonte_20_parág._20_padrão"><text:span text:style-name="T105">1.27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1114-93.2026.8.06.0000. </text:span></text:span><text:span text:style-name="T61">Impetrante</text:span><text:span text:style-name="T123">s</text:span><text:span text:style-name="T61">: DAYVID MARTINS CORREIA </text:span><text:span text:style-name="T62">e</text:span><text:span text:style-name="T123"> OUTRO. </text:span><text:span text:style-name="T61">Paciente: RALYSON HUMBERTO FREITAS SENA. Impetrado: JUIZ</text:span><text:span text:style-name="T125">(A)</text:span><text:span text:style-name="T61"> DE DIREITO DA 6° VARA DO JÚRI - ORGANIZAÇÃO CRIMINOSA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o eminente Relator". </text:span></text:span><text:span text:style-name="Fonte_20_parág._20_padrão"><text:span text:style-name="T105">1.28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990-13.2026.8.06.0000. </text:span></text:span><text:span text:style-name="T61">Impetrante: FILIPE DUARTE PINTO CASTELO BRANCO. Paciente: J. P. </text:span><text:span text:style-name="T62">da</text:span><text:span text:style-name="T61"> S.. Impetrado: JUIZ</text:span><text:span text:style-name="T126">(A)</text:span><text:span text:style-name="T61"> DE DIREITO DA VARA DE DELITOS DE ORGANIZAÇÕES CRIMINOSAS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o eminente Relator". </text:span></text:span><text:span text:style-name="Fonte_20_parág._20_padrão"><text:span text:style-name="T105">1.29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45-54.2026.8.06.0000. </text:span></text:span><text:span text:style-name="T61">Impetrante: CÉSAR AUGUSTO REBOUÇAS. Paciente: FABIANO </text:span><text:span text:style-name="T127">INÁCIO</text:span><text:span text:style-name="T61"> FERREIRA. Impetrado: JUIZ</text:span><text:span text:style-name="T128">(A)</text:span><text:span text:style-name="T61"> DE DIREITO DA VARA ÚNICA DA COMARCA DE JAGUARUAN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</text:span></text:span><text:soft-page-break/><text:span text:style-name="Fonte_20_parág._20_padrão"><text:span text:style-name="T66">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o eminente Relator". </text:span></text:span><text:span text:style-name="Fonte_20_parág._20_padrão"><text:span text:style-name="T105">1.30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05-72.2026.8.06.0000. </text:span></text:span><text:span text:style-name="T61">Impetrante: JOÃO AGENOR SILVA LOIOLA. Paciente: FRANCISCO HENRIQUE MUNIZ NASCIMENTO. Impetrado: JUIZ</text:span><text:span text:style-name="T128">(A)</text:span><text:span text:style-name="T61"> DE DIREITO 3º NÚCLEO REGIONAL DE CUSTÓDIA E DE INQUÉRITO - SEDE EM QUIXADÁ.</text:span><text:span text:style-name="T60">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parcialmente do presente Habeas Corpus, para conceder a ordem, mediante imposição das medidas cautelares previstas no art. 319, do CPP. De ofício, benefício estendido aos corréus, nos termos do voto do eminente Relator". </text:span></text:span><text:span text:style-name="Fonte_20_parág._20_padrão"><text:span text:style-name="T105">1.31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683-59.2026.8.06.0000. </text:span></text:span><text:span text:style-name="Fonte_20_parág._20_padrão"><text:span text:style-name="T61">Impetrante: ÉRIKA CUSTÓDIO DA SILVA. Paciente: MARCIANA PEDROSA CAVALCANTE. Impetrado: JUIZ</text:span></text:span><text:span text:style-name="Fonte_20_parág._20_padrão"><text:span text:style-name="T129">(A) </text:span></text:span><text:span text:style-name="Fonte_20_parág._20_padrão"><text:span text:style-name="T61">DE DIREITO DA VARA DE DELITOS DE ORGANIZAÇÕES CRIMINOSAS DA COMARCA DE FORTALEZA. </text:span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presente Habeas Corpus para, de ofício, conceder a ordem, substituindo a prisão preventiva da paciente pela domiciliar, mediante a imposição da medida cautelar de monitoração eletrônica, nos termos do voto do eminente Relator". </text:span></text:span><text:span text:style-name="T130">1.32</text:span><text:span text:style-name="T131"> - </text:span><text:span text:style-name="T132">Habeas Corpus </text:span><text:span text:style-name="T133">nº</text:span><text:span text:style-name="T134"> </text:span><text:span text:style-name="T133">0630631-59.2025.8.06.0000. </text:span><text:span text:style-name="T135">Impetrante: DEFENSORIA PÚBLICA DO ESTADO DO CEARÁ. Paciente: ANTÔNIO COSMO DOROTEU ROCHA. Impetrado: JUIZ</text:span><text:span text:style-name="T136">(A)</text:span><text:span text:style-name="T135"> DE DIREITO DO JUIZADO DA VIOLÊNCIA DOMÉSTICA E FAMILIAR CONTRA A MULHER DA COMARCA DE SOBR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37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não conhecer do writ para, de ofício, conceder a ordem, nos termos do voto da eminente Relatora". </text:span></text:span><text:span text:style-name="Fonte_20_parág._20_padrão"><text:span text:style-name="T105">1.33</text:span></text:span><text:span text:style-name="Fonte_20_parág._20_padrão"><text:span text:style-name="T138"> </text:span></text:span><text:span text:style-name="Fonte_20_parág._20_padrão"><text:span text:style-name="T60">– </text:span></text:span><text:span text:style-name="Fonte_20_parág._20_padrão"><text:span text:style-name="T106">Habeas Corpus</text:span></text:span><text:span text:style-name="Fonte_20_parág._20_padrão"><text:span text:style-name="T60"> nº 0620350-10.2026.8.06.0000. </text:span></text:span><text:span text:style-name="T61">Impetrante</text:span><text:span text:style-name="T123">s</text:span><text:span text:style-name="T61">: PAULO NAPOLEÃO GONÇALVES QUEZADO </text:span><text:span text:style-name="T139">e</text:span><text:span text:style-name="T123"> OUTRO. </text:span><text:span text:style-name="T61">Paciente: JOSÉ EDIVALDO SANTIAGO CAVALCANTE. </text:span></text:p>
      <text:p text:style-name="P10"><text:span text:style-name="T61">Impetrado: JUIZ</text:span><text:span text:style-name="T140">(A)</text:span><text:span text:style-name="T61"> DE DIREITO DA VARA ÚNICA DA COMARCA DE CAPISTRANO. <text:s/>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41">o</text:span></text:span><text:span text:style-name="Fonte_20_parág._20_padrão"><text:span text:style-name="T101">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não conhecer do presente Habeas Corpus, nos termos do voto da eminente Relatora". </text:span></text:span><text:span text:style-name="Fonte_20_parág._20_padrão"><text:span text:style-name="T105">1.34</text:span></text:span><text:span text:style-name="Fonte_20_parág._20_padrão"><text:span text:style-name="T138"> </text:span></text:span><text:span text:style-name="Fonte_20_parág._20_padrão"><text:span text:style-name="T60">– </text:span></text:span><text:span text:style-name="Fonte_20_parág._20_padrão"><text:span text:style-name="T106">Habeas Corpus</text:span></text:span><text:span text:style-name="Fonte_20_parág._20_padrão"><text:span text:style-name="T60"> nº 0631053-34.2025.8.06.0000. </text:span></text:span><text:span text:style-name="T61">Impetrante: DEFENSORIA PÚBLICA DO ESTADO DO CEARÁ. Paciente: VALDEMAR ALVES </text:span><text:span text:style-name="T142">BRAÚNA</text:span><text:span text:style-name="T61"> FILHO. Impetrado: JUIZ</text:span><text:span text:style-name="T140">(A)</text:span><text:span text:style-name="T6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43">o</text:span></text:span><text:span text:style-name="Fonte_20_parág._20_padrão"><text:span text:style-name="T101">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</text:span></text:span><text:span text:style-name="Fonte_20_parág._20_padrão"><text:span text:style-name="T144">julgamento</text:span></text:span><text:span text:style-name="Fonte_20_parág._20_padrão"><text:span text:style-name="T38">: "A Turma, por unanimidade de votos, acordou em conhecer do presente Habeas Corpus para denegar a ordem impetrada, nos termos do voto da eminente Relatora". </text:span></text:span><text:span text:style-name="Fonte_20_parág._20_padrão"><text:span text:style-name="T105">1.35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123-51.2025.8.06.0000. </text:span></text:span><text:span text:style-name="T61">Impetrante: STEPHANYE DE OLIVEIRA SOUSA DOS SANTOS. Paciente: FRANCISCO WALLACY CAMELO LEITÃO. Impetrado: JUIZ</text:span><text:span text:style-name="T140">(A)</text:span><text:span text:style-name="T61"> DE DIREITO DA 1ª VARA DA COMARCA DE BOA VIAGEM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45">o</text:span></text:span><text:span text:style-name="Fonte_20_parág._20_padrão"><text:span text:style-name="T101">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</text:span></text:span><text:soft-page-break/><text:span text:style-name="Fonte_20_parág._20_padrão"><text:span text:style-name="T38">Turma, por unanimidade de votos, acordou em não conhecer do writ, para, de ofício, denegar a ordem, nos termos do voto da eminente Relatora". </text:span></text:span><text:span text:style-name="Fonte_20_parág._20_padrão"><text:span text:style-name="T105">1.36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289-52.2026.8.06.0000. </text:span></text:span><text:span text:style-name="T61">Impetrante: ALAN DE CARVALHO CISNE. Paciente: PAULO CÉSAR DE LIMA SOUZA. Impetrado: JUIZ</text:span><text:span text:style-name="T140">(A)</text:span><text:span text:style-name="T61"> DE DIREITO DA 1ª VARA DA COMARCA DE MASSAPÊ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text:s/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writ para, na extensão conhecida, denegar a ordem, nos termos do voto da eminente Relatora". </text:span></text:span><text:span text:style-name="Fonte_20_parág._20_padrão"><text:span text:style-name="T105">1.37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698-59.2025.8.06.0000. </text:span></text:span><text:span text:style-name="T61">Impetrante: DEFENSORIA PÚBLICA DO ESTADO DO CEARÁ. Paciente: JOSÉ CARLOS LIMA SOUSA. Paciente: FRANCISCA RAYSSA RODRIGUES MENDONÇA. Paciente: GEOVÂNIA DA SILVA RABELO. Impetrado: JUIZ</text:span><text:span text:style-name="T140">(A)</text:span><text:span text:style-name="T61"> DE DIREITO 3º NÚCLEO REGIONAL DE CUSTÓDIA E DE INQUÉRITO - SEDE EM QUIXADÁ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46">o</text:span></text:span><text:span text:style-name="Fonte_20_parág._20_padrão"><text:span text:style-name="T101">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writ para, na extensão cognoscível, denegar a ordem, nos termos do voto da eminente Relatora". </text:span></text:span><text:span text:style-name="Fonte_20_parág._20_padrão"><text:span text:style-name="T105">1.38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198-59.2026.8.06.0000. </text:span></text:span><text:span text:style-name="T61">Impetrante</text:span><text:span text:style-name="T147">s</text:span><text:span text:style-name="T61">: SAMUEL DIÓGENES BAQUIT LANDIM </text:span><text:span text:style-name="T148">e</text:span><text:span text:style-name="T147"> OUTRO. </text:span><text:span text:style-name="T61">Paciente: CLÁUDIA DOS ANJOS OLIVEIRA. Impetrado: JUIZ</text:span><text:span text:style-name="T140">(A)</text:span><text:span text:style-name="T61"> DE DIREITO 2º NÚCLEO REGIONAL DE CUSTÓDIA E DE INQUÉRITO - SEDE EM IGUATU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4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Habeas Corpus para, na extensão cognoscível, denegar a ordem, nos termos do voto da eminente Relatora". </text:span></text:span><text:span text:style-name="Fonte_20_parág._20_padrão"><text:span text:style-name="T105">1.39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423-79.2026.8.06.0000. </text:span></text:span><text:span text:style-name="T61">Impetrante: ÍTALO DIÓGENES CARNEIRO. Paciente: LEONE FERREIRA DA SILVA. Impetrado: JUIZ</text:span><text:span text:style-name="T150">(A)</text:span><text:span text:style-name="T61"> DE DIREITO DA 1ª VARA CRIMINAL DA COMARCA DE CAUCAIA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51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Habeas Corpus para, na extensão cognoscível, denegar a ordem, nos termos do voto da eminente Relatora". </text:span></text:span><text:span text:style-name="Fonte_20_parág._20_padrão"><text:span text:style-name="T105">1.40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760-02.2025.8.06.0000. </text:span></text:span><text:span text:style-name="T61">Impetrante: JOÃO OLIVAR LOPES DA SILVA FILHO. Paciente: ATANÁSIO DA SILVA. Impetrado: JUIZ</text:span><text:span text:style-name="T152">(A)</text:span><text:span text:style-name="T61"> DE DIREITO DA 1ª VARA DA COMARCA DE CASCAVE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51">o </text:span></text:span><text:span text:style-name="Fonte_20_parág._20_padrão"><text:span text:style-name="T101"><text:s/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não conhecer do writ e, de ofício, denegar a ordem, nos termos do voto da eminente Relatora". </text:span></text:span><text:span text:style-name="Fonte_20_parág._20_padrão"><text:span text:style-name="T153">1.41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733-19.2025.8.06.0000. </text:span></text:span><text:span text:style-name="T61">Impetrante: JOSÉ LOURINHO COELHO NETO. Paciente: DIEGO ALMEIDA CASTRO. Impetrado: JUIZ</text:span><text:span text:style-name="T154">(A)</text:span><text:span text:style-name="T61"> DE DIREITO DA VARA ÚNICA DA COMARCA DE MISSÃO VELHA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não conhecer do writ para, de ofício, denegar a ordem, nos termos do voto da eminente Relatora". </text:span></text:span><text:span text:style-name="Fonte_20_parág._20_padrão"><text:span text:style-name="T153">1.42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894-29.2025.8.06.0000. </text:span></text:span><text:span text:style-name="T61">Impetrante</text:span><text:span text:style-name="T147">s</text:span><text:span text:style-name="T61">: ALYSSON ARAGÃO DE AGUIAR </text:span><text:span text:style-name="T148">e</text:span><text:span text:style-name="T147"> OUTRO. </text:span><text:span text:style-name="T61">Paciente: WALTER FILLYPE PEREIRA DA SILVA. Impetrado: JUIZ</text:span><text:span text:style-name="T154">(A)</text:span><text:span text:style-name="T61"> DE DIREITO DA 1ª VARA CRIMINAL DA </text:span><text:soft-page-break/><text:span text:style-name="T61">COMARCA DE QUIXADÁ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A Turma, por unanimidade de votos, acordou em conhecer do writ para denegar a ordem, nos termos do voto da eminente Relatora". </text:span></text:span><text:span text:style-name="Fonte_20_parág._20_padrão"><text:span text:style-name="T155">1.43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271-31.2026.8.06.0000. </text:span></text:span><text:span text:style-name="T61">Impetrante: CLAUDENIR DE SOUZA NOJOSA. Paciente: THALIA CARNEIRO PEIXOTO. Impetrado: JUIZ</text:span><text:span text:style-name="T154">(A)</text:span><text:span text:style-name="T61"> DE DIREITO DO 4º NÚCLEO REGIONAL DE CUSTÓDIA E DE INQUÉRITO - SEDE EM CAUCAIA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56">o</text:span></text:span><text:span text:style-name="Fonte_20_parág._20_padrão"><text:span text:style-name="T101">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julgar prejudicado o Habeas Corpus, nos termos do voto da eminente Relatora". </text:span></text:span><text:span text:style-name="Fonte_20_parág._20_padrão"><text:span text:style-name="T155">1.44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968-83.2025.8.06.0000. </text:span></text:span><text:span text:style-name="T61">Impetrante: ANTÔNIO GENIVALDO QUARIGUASI DA SILVA. Paciente: F. E. </text:span><text:span text:style-name="T148">de</text:span><text:span text:style-name="T61"> O. S.. Impetrado: JUIZ</text:span><text:span text:style-name="T157">(A)</text:span><text:span text:style-name="T61"> DE DIREITO DO JUIZADO ESPECIAL DA VIOLÊNCIA DOMÉSTICA E FAMILIAR CONTRA A MULHER DA COMARCA DE SOBR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56">o</text:span></text:span><text:span text:style-name="Fonte_20_parág._20_padrão"><text:span text:style-name="T101">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não conhecer do Habeas Corpus, nos termos do voto da eminente Relatora". </text:span></text:span><text:span text:style-name="Fonte_20_parág._20_padrão"><text:span text:style-name="T155">1.45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9953-44.2025.8.06.0000. </text:span></text:span><text:span text:style-name="T61">Impetrante: PABLO JORGE AGUIAR DO REGO. Paciente: ANTÔNIO DANIEL NOGUEIRA BADRAN. Impetrado: JUIZ</text:span><text:span text:style-name="T158">(A)</text:span><text:span text:style-name="T61"> DE DIREITO DA 1ª VARA CRIMINAL DA COMARCA DE QUIXADÁ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5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155">1.46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2071-90.2025.8.06.0000. </text:span></text:span><text:span text:style-name="T61">Impetrante: DEFENSORIA PÚBLICA DO ESTADO DO CEARÁ. Paciente: FRANCISCO CLEBERTON RIBEIRO DA SILVA. Impetrado: JUIZ</text:span><text:span text:style-name="T158">(A)</text:span><text:span text:style-name="T61"> DE DIREITO DO PLANTÃO JUDICIÁRIO DO 4º NÚCLEO REGIONAL DO INTERIOR DO ESTADO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60">o</text:span></text:span><text:span text:style-name="Fonte_20_parág._20_padrão"><text:span text:style-name="T101">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não conhecer do writ, para, de ofício, denegar a ordem, nos termos do voto da eminente Relatora". </text:span></text:span><text:span text:style-name="Fonte_20_parág._20_padrão"><text:span text:style-name="T155">1.47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915-05.2025.8.06.0000. </text:span></text:span><text:span text:style-name="Fonte_20_parág._20_padrão"><text:span text:style-name="T61">Impetrante: JHANSEN THADEU LIBERATO ARAÚJO. Paciente: JOSÉ RIBEIRO DIAS FILHO. Impetrado: JUIZ</text:span></text:span><text:span text:style-name="Fonte_20_parág._20_padrão"><text:span text:style-name="T161">(A)</text:span></text:span><text:span text:style-name="Fonte_20_parág._20_padrão"><text:span text:style-name="T61"> DE DIREITO DA VARA DE DELITOS DE ORGANIZAÇÕES CRIMINOSAS DA COMARCA DE FORTALEZA. </text:span>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160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Habeas Corpus para denegar a ordem, com recomendação de celeridade, nos termos do voto da eminente Relatora". </text:span></text:span><text:span text:style-name="T162">1.48</text:span><text:span text:style-name="T163"> – </text:span><text:span text:style-name="T164">Habeas Corpus</text:span><text:span text:style-name="T163"> nº 0620524-19.2026.8.06.0000. </text:span><text:span text:style-name="T165">Impetrante: FRANCISCO RENATO ARAÚJO. Paciente: VINÍCIUS DA SILVA OLIVEIRA. Impetrado: JUIZ</text:span><text:span text:style-name="T166">(A) </text:span><text:span text:style-name="T165">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</text:span></text:span><text:soft-page-break/><text:span text:style-name="Fonte_20_parág._20_padrão"><text:span text:style-name="T38">Corpus para denegar a ordem impetrada, nos termos do voto do eminente Relator". </text:span></text:span><text:span text:style-name="Fonte_20_parág._20_padrão"><text:span text:style-name="T155">1.49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567-53.2026.8.06.0000. </text:span></text:span><text:span text:style-name="T171">Impetrante: DANYELE RODRIGUES DA SILVA. Paciente: FRANCISCO </text:span><text:span text:style-name="T172">L</text:span><text:span text:style-name="T171">UCIANO </text:span><text:span text:style-name="T172">C</text:span><text:span text:style-name="T171">OSTA. Impetrado: JUIZ</text:span><text:span text:style-name="T173">(A)</text:span><text:span text:style-name="T171"> DE DIREITO DA VARA ÚNICA DA COMARCA DE JIJOCA DE JERICOACOAR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 impetrada, nos termos do voto do eminente Relator". </text:span></text:span><text:span text:style-name="Fonte_20_parág._20_padrão"><text:span text:style-name="T155">1.50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796-13.2026.8.06.0000. </text:span></text:span><text:span text:style-name="T171">Impetrante: JOHANA ALENCAR ACOSTA ROMERO. Paciente: LUCIANO GABRIEL FELIPE DE MELO. Impetrado: JUIZ</text:span><text:span text:style-name="T174">(A)</text:span><text:span text:style-name="T171"> DE DIREITO DA VARA ÚNICA DA COMARCA DE ASSARÉ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o eminente Relator". </text:span></text:span><text:span text:style-name="Fonte_20_parág._20_padrão"><text:span text:style-name="T155">1.51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31595-52.2025.8.06.0000. </text:span></text:span><text:span text:style-name="Fonte_20_parág._20_padrão"><text:span text:style-name="T61">Impetrante</text:span></text:span><text:span text:style-name="Fonte_20_parág._20_padrão"><text:span text:style-name="T175">s</text:span></text:span><text:span text:style-name="Fonte_20_parág._20_padrão"><text:span text:style-name="T61">: TIBÉRIO DE MARACABA MENEZES. Paciente: F. W. S. B. Impetrado: JUIZ</text:span></text:span><text:span text:style-name="Fonte_20_parág._20_padrão"><text:span text:style-name="T175">(A)</text:span></text:span><text:span text:style-name="Fonte_20_parág._20_padrão"><text:span text:style-name="T61"> DE DIREITO DA VARA ÚNICA DA COMARCA DE GUARACIABA DO NORTE. </text:span>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parcialmente do presente Habeas Corpus para, na parte conhecida, denegar a ordem impetrada, nos termos do voto do eminente Relator". </text:span></text:span><text:span text:style-name="Fonte_20_parág._20_padrão"><text:span text:style-name="T155">1.52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21-26.2026.8.06.0000. </text:span></text:span><text:span text:style-name="T171">Impetrante: FRANCISCO ROBERTO CASTELO BRANCO PEREIRA FILHO. Paciente: BRENO VITORIANO RODRIGUES. Impetrado: JUIZ</text:span><text:span text:style-name="T176">(A)</text:span><text:span text:style-name="T17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Corpus para conceder a ordem impetrada, nos termos do voto do eminente Relator".</text:span></text:span><text:span text:style-name="T177"> </text:span><text:span text:style-name="Fonte_20_parág._20_padrão"><text:span text:style-name="T155">1.53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22-11.2026.8.06.0000. </text:span></text:span><text:span text:style-name="T171">Impetrante: FRANCISCO ROBERTO CASTELO BRANCO PEREIRA FILHO. Paciente: DAYSON JEFFERSON ARAGÃO CAIXETA. Impetrado: JUIZ</text:span><text:span text:style-name="T178">(A)</text:span><text:span text:style-name="T17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 impetrada, nos termos do voto do eminente Relator"</text:span></text:span><text:span text:style-name="Fonte_20_parág._20_padrão"><text:span text:style-name="T36">. </text:span></text:span><text:span text:style-name="Fonte_20_parág._20_padrão"><text:span text:style-name="T155">1.54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23-93.2026.8.06.0000. </text:span></text:span><text:span text:style-name="T171">Impetrante: FRANCISCO ROBERTO CASTELO BRANCO PEREIRA FILHO. Paciente: FRANCISCO JOSIEL DUARTE DA SILVA MAGALHÃES. Impetrado: JUIZ</text:span><text:span text:style-name="T179">(A)</text:span><text:span text:style-name="T17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 impetrada, nos termos do voto do eminente Relator". </text:span></text:span><text:span text:style-name="Fonte_20_parág._20_padrão"><text:span text:style-name="T155">1.55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15-19.2026.8.06.0000. </text:span></text:span><text:span text:style-name="T171">Impetrante: RAIMUNDO NAZION DO NASCIMENTO. Paciente: FRANCISCO KENNEDY RIBEIRO DO NASCIMENTO. Impetrado: JUIZ</text:span><text:span text:style-name="T179">(A)</text:span><text:span text:style-name="T171"> DE DIREITO DA VARA DE DELITOS DE ORGANIZAÇÕES CRIMINOSAS DA COMARCA DE </text:span><text:soft-page-break/><text:span text:style-name="T171">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, revogando a prisão preventiva do paciente, nos termos do voto do eminente Relator". </text:span></text:span><text:span text:style-name="Fonte_20_parág._20_padrão"><text:span text:style-name="T155">1.56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000073-22.2026.8.06.0000. </text:span></text:span><text:span text:style-name="T171">Impetrante: RILDO EDUARDO VERAS GOUVEIA. Paciente: LUCAS BARBOSA BRAGA. Impetrado: JUIZ</text:span><text:span text:style-name="T180">(A)</text:span><text:span text:style-name="T171"> DE DIREITO DA VARA ÚNICA DA COMARCA DE PARACURU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 impetrada, nos termos do voto do eminente Relator". </text:span></text:span><text:span text:style-name="Fonte_20_parág._20_padrão"><text:span text:style-name="T155">1.57 </text:span></text:span><text:span text:style-name="Fonte_20_parág._20_padrão"><text:span text:style-name="T60">– </text:span></text:span><text:span text:style-name="Fonte_20_parág._20_padrão"><text:span text:style-name="T106">Habeas Corpus</text:span></text:span><text:span text:style-name="Fonte_20_parág._20_padrão"><text:span text:style-name="T60"> nº 0620826-48.2026.8.06.0000. </text:span></text:span><text:span text:style-name="T171">Impetrante: RAIMUNDO NAZION DO NASCIMENTO. Paciente: MARIO KELVEN SANTOS LIMA. Impetrado: JUIZ</text:span><text:span text:style-name="T181">(A)</text:span><text:span text:style-name="T17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Corpus para conceder a ordem impetrada, nos termos do voto do eminente Relator". </text:span></text:span><text:span text:style-name="Fonte_20_parág._20_padrão"><text:span text:style-name="T155">1.58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791-88.2026.8.06.0000. </text:span></text:span><text:span text:style-name="T171">Impetrante: FRANCISCO ROBERTO CASTELO BRANCO PEREIRA FILHO. Paciente: FRANCISCO RAMIRES SANTOS DA COSTA. Impetrado: JUIZ</text:span><text:span text:style-name="T182">(A)</text:span><text:span text:style-name="T17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 impetrada, nos termos do voto do eminente Relator". </text:span></text:span><text:span text:style-name="Fonte_20_parág._20_padrão"><text:span text:style-name="T155">1.59 </text:span></text:span><text:span text:style-name="Fonte_20_parág._20_padrão"><text:span text:style-name="T60">– </text:span></text:span><text:span text:style-name="Fonte_20_parág._20_padrão"><text:span text:style-name="T106">Habeas Corpus</text:span></text:span><text:span text:style-name="Fonte_20_parág._20_padrão"><text:span text:style-name="T60"> nº 0631994-81.2025.8.06.0000. </text:span></text:span><text:span text:style-name="T171">Impetrante</text:span><text:span text:style-name="T183">s</text:span><text:span text:style-name="T171">: JULIANA </text:span><text:span text:style-name="T184">DIÓGENES</text:span><text:span text:style-name="T171"> DE QUEIROZ </text:span><text:span text:style-name="T185">e</text:span><text:span text:style-name="T183"> OUTRO. </text:span><text:span text:style-name="T171">Paciente: WANDERIS DEO GOMES. Impetrado: JUIZ</text:span><text:span text:style-name="T182">(A)</text:span><text:span text:style-name="T17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Habeas Corpus para denegar a ordem impetrada, nos termos do voto do eminente Relator". </text:span></text:span><text:span text:style-name="Fonte_20_parág._20_padrão"><text:span text:style-name="T186">1.60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0825-63.2026.8.06.0000. </text:span></text:span><text:span text:style-name="T171">Impetrante: FRANCISCO ROBERTO CASTELO BRANCO PEREIRA FILHO. Paciente: MOISÉS DA SILVA DO NASCIMENTO. Impetrado: JUIZ</text:span><text:span text:style-name="T187">(A)</text:span><text:span text:style-name="T17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conceder a ordem impetrada, revogando a prisão preventiva do paciente, nos termos do voto do eminente Relator". </text:span></text:span><text:span text:style-name="Fonte_20_parág._20_padrão"><text:span text:style-name="T186">1.61</text:span></text:span><text:span text:style-name="Fonte_20_parág._20_padrão"><text:span text:style-name="T60"> – </text:span></text:span><text:span text:style-name="Fonte_20_parág._20_padrão"><text:span text:style-name="T106">Habeas Corpus</text:span></text:span><text:span text:style-name="Fonte_20_parág._20_padrão"><text:span text:style-name="T60"> nº 0621256-97.2026.8.06.0000. </text:span></text:span><text:span text:style-name="T171">Impetrante</text:span><text:span text:style-name="T183">s</text:span><text:span text:style-name="T171">: JULIANE KAREN CASTRO NOBRE </text:span><text:span text:style-name="T185">e</text:span><text:span text:style-name="T183"> OUTRO. </text:span><text:span text:style-name="T171">Paciente: ROSIANE CUNHA DE SOUSA. Impetrado: JUIZ</text:span><text:span text:style-name="T187">(A)</text:span><text:span text:style-name="T171"> DE DIREITO DA VARA DE DELITOS DE ORGANIZAÇÕES CRIMINOSAS DA COMARCA DE FORTALEZ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</text:span></text:span><text:soft-page-break/><text:span text:style-name="Fonte_20_parág._20_padrão"><text:span text:style-name="T170">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Habeas Corpus para denegar a ordem impetrada, nos termos do voto do eminente Relator". </text:span></text:span><text:span text:style-name="Fonte_20_parág._20_padrão"><text:span text:style-name="T186">1.62</text:span></text:span><text:span text:style-name="Fonte_20_parág._20_padrão"><text:span text:style-name="T60"> – Agravo Interno Criminal nº 0631216-14.2025.8.06.0000/50000. </text:span></text:span><text:span text:style-name="T89">Agravante: LUÍS </text:span><text:span text:style-name="T188">J</text:span><text:span text:style-name="T89">OEL </text:span><text:span text:style-name="T188">B</text:span><text:span text:style-name="T89">ARBOSA DE </text:span><text:span text:style-name="T188">A</text:span><text:span text:style-name="T89">NDRADE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186">1.63</text:span><text:span text:style-name="T60"> – </text:span><text:span text:style-name="T189">Peti</text:span><text:span text:style-name="T60">ção </text:span><text:span text:style-name="T189">Criminal </text:span><text:span text:style-name="T60">nº 0631584-23.2025.8.06.0000. </text:span><text:span text:style-name="T89">Requerente: INCRI - INSTITUTO DE </text:span><text:span text:style-name="T190">C</text:span><text:span text:style-name="T89">IÊNCIAS </text:span><text:span text:style-name="T190">C</text:span><text:span text:style-name="T89">RIMINAIS DO </text:span><text:span text:style-name="T190">E</text:span><text:span text:style-name="T89">STADO </text:span><text:span text:style-name="T190">C</text:span><text:span text:style-name="T89">EARÁ. Réu: </text:span><text:span text:style-name="T190">MÁRCIO</text:span><text:span text:style-name="T89"> </text:span><text:span text:style-name="T190">D</text:span><text:span text:style-name="T89">OUGLAS </text:span><text:span text:style-name="T190">M</text:span><text:span text:style-name="T89">ELO </text:span><text:span text:style-name="T190">M</text:span><text:span text:style-name="T89">OT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T89"> </text:span><text:span text:style-name="T191">"A Turma, por unanimidade de votos, acordou em conhecer do presente Recurso para negar-lhe provimento, nos termos do voto do eminente Relator". </text:span><text:span text:style-name="T192">1.64</text:span><text:span text:style-name="T193"> – Conflito de Jurisdição nº 0000774-17.2025.8.06.0000. </text:span><text:span text:style-name="T108">Suscitante: JUIZ</text:span><text:span text:style-name="T194">(A)</text:span><text:span text:style-name="T108"> DE DIREITO DA 18ª VARA CRIMINAL DA COMARCA DE FORTALEZA. Suscitado: JUIZ</text:span><text:span text:style-name="T194">(A)</text:span><text:span text:style-name="T108"> DE DIREITO DA 4ª VARA DO JÚRI DA COMARCA DE FORTALEZ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deixar de conhecer do presente conflito de jurisdição, nos termos do voto da eminente Relatora". </text:span></text:span><text:span text:style-name="T192">1.65</text:span><text:span text:style-name="T193"> – Conflito de Jurisdição nº 0000707-52.2025.8.06.0000. </text:span><text:span text:style-name="T108">Suscitante: JUIZ</text:span><text:span text:style-name="T194">(A)</text:span><text:span text:style-name="T108"> DE DIREITO DA 1ª VARA CRIMINAL DA COMARCA DE FORTALEZA. Suscitado: JUIZ</text:span><text:span text:style-name="T194">(A)</text:span><text:span text:style-name="T108"> DE DIREITO 3º NÚCLEO REGIONAL DE CUSTÓDIA E DE INQUÉRITO - SEDE EM QUIXADÁ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conflito de jurisdição para declarar a competência do 3º Núcleo Regional de Custódia e das Garantias – Sede Quixadá, para processar e julgar o inquérito policial nº 0202379-08.2025.8.06.0293, nos termos do voto da eminente Relatora". </text:span></text:span><text:span text:style-name="T192">1.66</text:span><text:span text:style-name="T193"> – Conflito de Jurisdição nº 0000751-71.2025.8.06.0000. </text:span><text:span text:style-name="T108">Suscitante: JUIZ</text:span><text:span text:style-name="T194">(A)</text:span><text:span text:style-name="T108"> DE DIREITO 1º NÚCLEO REGIONAL DE CUSTÓDIA E DE INQUÉRITO - SEDE EM JUAZEIRO. Suscitado: JUIZ</text:span><text:span text:style-name="T194">(A)</text:span><text:span text:style-name="T108"> DE DIREITO DA VARA ÚNICA CRIMINAL DA COMARCA DE BARBALH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conflito positivo de jurisdição, para dar-lhe provimento no sentido de declarar competente o Juízo do 1º Núcleo Regional de Custódia e de Inquérito - Sede em Juazeiro/CE, nos termos do voto da eminente Relatora". </text:span></text:span><text:span text:style-name="T192">1.67</text:span><text:span text:style-name="T193"> – Conflito de Jurisdição nº 0000712-74.2025.8.06.0000. </text:span><text:span text:style-name="T108">Suscitante: JUIZ</text:span><text:span text:style-name="T194">(A)</text:span><text:span text:style-name="T108"> DE DIREITO DA 1ª VARA DA COMARCA DE PACAJUS. Suscitado: JUIZ</text:span><text:span text:style-name="T194">(A) </text:span><text:span text:style-name="T108">DE DIREITO DO 7º NÚCLEO REGIONAL DE CUSTÓDIA E DAS GARANTIAS - SEDE EM MARACANAÚ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conflito de jurisdição, para declarar a competência do Juízo da 1ª Vara da Comarca de Pacajus, ora suscitante, nos termos do voto da eminente Relatora". </text:span></text:span><text:span text:style-name="T192">1.68</text:span><text:span text:style-name="T193"> – Conflito de Jurisdição nº 0000802-82.2025.8.06.0000. </text:span><text:span text:style-name="T108">Suscitante: JUIZ</text:span><text:span text:style-name="T194">(A)</text:span><text:span text:style-name="T108"> DE DIREITO DO 20º JUIZADO ESPECIAL CÍVEL E CRIMINAL DA COMARCA DE FORTALEZA. Suscitado: JUIZ</text:span><text:span text:style-name="T194">(A)</text:span><text:span text:style-name="T108"> DE DIREITO DA 8ª VARA CRIMINAL DA COMARCA DE FORTALEZA. </text:span><text:span text:style-name="Fonte_20_parág._20_padrão"><text:span text:style-name="T28">- <text:s/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T108"> </text:span><text:span text:style-name="T195">"A Turma, por unanimidade de votos, acordou em deixar de </text:span><text:soft-page-break/><text:span text:style-name="T195">conhecer do presente conflito de jurisdição, nos termos do voto da eminente Relatora". </text:span><text:span text:style-name="T192">1.69</text:span><text:span text:style-name="T193"> – Conflito de Jurisdição nº 0000773-32.2025.8.06.0000. </text:span><text:span text:style-name="T108">Suscitante: JUIZ</text:span><text:span text:style-name="T196">(A)</text:span><text:span text:style-name="T108"> DE DIREITO DA 18ª VARA CRIMINAL DA COMARCA DE FORTALEZA. Suscitado: JUIZ</text:span><text:span text:style-name="T196">(A)</text:span><text:span text:style-name="T108"> DE DIREITO DO 7º JUIZADO ESPECIAL CÍVEL E CRIMINAL DA COMARCA DE FORTALEZA. </text:span><text:span text:style-name="Fonte_20_parág._20_padrão"><text:span text:style-name="T197">- Julgadores: O</text:span></text:span><text:span text:style-name="Fonte_20_parág._20_padrão"><text:span text:style-name="T198">(a)</text:span></text:span><text:span text:style-name="Fonte_20_parág._20_padrão"><text:span text:style-name="T197">s Exmo</text:span></text:span><text:span text:style-name="Fonte_20_parág._20_padrão"><text:span text:style-name="T198">(a)</text:span></text:span><text:span text:style-name="Fonte_20_parág._20_padrão"><text:span text:style-name="T197">s. Sr</text:span></text:span><text:span text:style-name="Fonte_20_parág._20_padrão"><text:span text:style-name="T198">(a)</text:span></text:span><text:span text:style-name="Fonte_20_parág._20_padrão"><text:span text:style-name="T197">s. Desembargadores</text:span></text:span><text:span text:style-name="Fonte_20_parág._20_padrão"><text:span text:style-name="T30"> </text:span></text:span><text:span text:style-name="Fonte_20_parág._20_padrão"><text:span text:style-name="T199">HENRIQUE JORGE HOLANDA SILVEIRA </text:span></text:span><text:span text:style-name="Fonte_20_parág._20_padrão"><text:span text:style-name="T200">(Relator), </text:span>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3">CID PEIXOTO DO AMARAL NETO </text:span></text:span><text:span text:style-name="Fonte_20_parág._20_padrão"><text:span text:style-name="T204">(Juiz de Direito convocado - Portaria 09/2026)</text:span></text:span><text:span text:style-name="Fonte_20_parág._20_padrão"><text:span text:style-name="T201">. </text:span></text:span><text:span text:style-name="Fonte_20_parág._20_padrão"><text:span text:style-name="T205">- </text:span></text:span><text:span text:style-name="Fonte_20_parág._20_padrão"><text:span text:style-name="T37">Síntese do julgamento</text:span></text:span><text:span text:style-name="Fonte_20_parág._20_padrão"><text:span text:style-name="T205">:</text:span></text:span><text:span text:style-name="T89"> </text:span><text:span text:style-name="T191">"A Turma, por unanimidade de votos, acordou em não conhecer do Conflito Negativo de Competência, nos termos do voto do eminente Relator". </text:span><text:span text:style-name="T186">1.70</text:span><text:span text:style-name="T60"> – Embargos de Declaração nº 0125968-34.2019.8.06.0001/50000. </text:span><text:span text:style-name="T89">Embargante: PAULO JONATHA DE SOUSA FARIAS. Embarg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T108"> </text:span><text:span text:style-name="T195">"A Turma, por unanimidade de votos, acordou em conhecer dos Embargos de Declaração para, no mérito, dar-lhes parcial provimento com efeitos meramente integrativos, nos termos do voto da eminente Relatora". </text:span><text:span text:style-name="T186">1.71</text:span><text:span text:style-name="T60"> – Embargos de Declaração nº 0629829-61.2025.8.06.0000/50000. </text:span><text:span text:style-name="T61">Embargante: A. M. </text:span><text:span text:style-name="T206">de</text:span><text:span text:style-name="T61"> A. S.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T108"> </text:span><text:span text:style-name="T195">"A Turma, por unanimidade de votos, acordou em conhecer dos Embargos de Declaração, mas para rejeitá-los, nos termos do voto da eminente Relatora". </text:span><text:span text:style-name="T186">1.72</text:span><text:span text:style-name="T60"> – Embargos de Declaração nº 0631510-66.2025.8.06.0000/50000. </text:span><text:span text:style-name="T89">Embargante: F. G. B. </text:span><text:span text:style-name="T207">de</text:span><text:span text:style-name="T89"> S.. </text:span><text:span text:style-name="Fonte_20_parág._20_padrão"><text:span text:style-name="T197">- Julgadores: O</text:span></text:span><text:span text:style-name="Fonte_20_parág._20_padrão"><text:span text:style-name="T198">(a)</text:span></text:span><text:span text:style-name="Fonte_20_parág._20_padrão"><text:span text:style-name="T197">s Exmo</text:span></text:span><text:span text:style-name="Fonte_20_parág._20_padrão"><text:span text:style-name="T198">(a)</text:span></text:span><text:span text:style-name="Fonte_20_parág._20_padrão"><text:span text:style-name="T197">s. Sr</text:span></text:span><text:span text:style-name="Fonte_20_parág._20_padrão"><text:span text:style-name="T198">(a)</text:span></text:span><text:span text:style-name="Fonte_20_parág._20_padrão"><text:span text:style-name="T197">s. Desembargadores</text:span></text:span><text:span text:style-name="Fonte_20_parág._20_padrão"><text:span text:style-name="T30"> </text:span></text:span><text:span text:style-name="Fonte_20_parág._20_padrão"><text:span text:style-name="T199">HENRIQUE JORGE HOLANDA SILVEIRA </text:span></text:span><text:span text:style-name="Fonte_20_parág._20_padrão"><text:span text:style-name="T200">(Relator), </text:span></text:span><text:span text:style-name="Fonte_20_parág._20_padrão"><text:span text:style-name="T201">ANDRÉA MENDES BEZERRA DELFINO </text:span></text:span><text:span text:style-name="Fonte_20_parág._20_padrão"><text:span text:style-name="T202">e o Dr. </text:span></text:span><text:span text:style-name="Fonte_20_parág._20_padrão"><text:span text:style-name="T203">CID PEIXOTO DO AMARAL NETO </text:span></text:span><text:span text:style-name="Fonte_20_parág._20_padrão"><text:span text:style-name="T204">(Juiz de Direito convocado - Portaria 09/2026)</text:span></text:span><text:span text:style-name="Fonte_20_parág._20_padrão"><text:span text:style-name="T201">. </text:span></text:span><text:span text:style-name="Fonte_20_parág._20_padrão"><text:span text:style-name="T205">- </text:span></text:span><text:span text:style-name="Fonte_20_parág._20_padrão"><text:span text:style-name="T37">Síntese do julgamento</text:span></text:span><text:span text:style-name="Fonte_20_parág._20_padrão"><text:span text:style-name="T205">:</text:span></text:span><text:span text:style-name="T89"> </text:span><text:span text:style-name="T191">"A Turma, por unanimidade de votos, acordou em conhecer do Recurso de Embargos de Declaração para negar-lhe provimento, nos termos do voto do eminente Relator". </text:span><text:span text:style-name="T186">1.73</text:span><text:span text:style-name="T60"> – Embargos de Declaração nº 0023095-48.2022.8.06.0001/50000. </text:span><text:span text:style-name="T89">Embargante: UÊNIO SEVERINO DE ASSUNÇÃO MENDES. Embarg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08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acolher os Embargos de Declaração, nos termos do voto da eminente Relatora". </text:span></text:span><text:span text:style-name="T186">1.74</text:span><text:span text:style-name="T60"> – Embargos de Declaração nº 0629000-80.2025.8.06.0000/50000. </text:span><text:span text:style-name="T89">Embargante: VILMAR ALVES BEZERRA NETO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09">o</text:span></text:span><text:span text:style-name="Fonte_20_parág._20_padrão"><text:span text:style-name="T101">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s Embargos de Declaração para rejeitá-los, nos termos do voto da eminente Relatora". </text:span></text:span><text:span text:style-name="T186">1.75</text:span><text:span text:style-name="T60"> – Embargos de Declaração nº 0200364-79.2024.8.06.0300/50000. </text:span><text:span text:style-name="T89">Embargante: J. M. </text:span><text:span text:style-name="T207">da</text:span><text:span text:style-name="T89"> S.. Embarg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dos Embargos de Declaração para rejeitá-los, nos termos do voto do eminente Relator". </text:span></text:span><text:span text:style-name="T210">2</text:span><text:span text:style-name="T211"> – <text:s/>PROCESSOS EM PAUTA:</text:span><text:span text:style-name="T212"> </text:span><text:span text:style-name="T213">2.1</text:span><text:span text:style-name="T58"> – Apelação nº 0015149-88.2023.8.06.0001.</text:span><text:span text:style-name="T60"> </text:span><text:span text:style-name="T61">Apelante: MINISTÉRIO PÚBLICO ESTADUAL. </text:span><text:span text:style-name="T214">Apelado: E. S. M. </text:span><text:span text:style-name="T215">de</text:span><text:span text:style-name="T214"> O.. Apelado: M. </text:span><text:span text:style-name="T215">do</text:span><text:span text:style-name="T214"> S. M. L.. </text:span><text:span text:style-name="Fonte_20_parág._20_padrão"><text:span text:style-name="T216">- Julgadores: O</text:span></text:span><text:span text:style-name="Fonte_20_parág._20_padrão"><text:span text:style-name="T217">(a)</text:span></text:span><text:span text:style-name="Fonte_20_parág._20_padrão"><text:span text:style-name="T216">s Exmo</text:span></text:span><text:span text:style-name="Fonte_20_parág._20_padrão"><text:span text:style-name="T217">(a)</text:span></text:span><text:span text:style-name="Fonte_20_parág._20_padrão"><text:span text:style-name="T216">s. Sr</text:span></text:span><text:span text:style-name="Fonte_20_parág._20_padrão"><text:span text:style-name="T217">(a)</text:span></text:span><text:span text:style-name="Fonte_20_parág._20_padrão"><text:span text:style-name="T216">s. Desembargadores</text:span></text:span><text:span text:style-name="Fonte_20_parág._20_padrão"><text:span text:style-name="T30"> </text:span></text:span><text:span text:style-name="Fonte_20_parág._20_padrão"><text:span text:style-name="T218">HENRIQUE JORGE HOLANDA SILVEIRA </text:span></text:span><text:span text:style-name="Fonte_20_parág._20_padrão"><text:span text:style-name="T219">(Relator), </text:span></text:span><text:span text:style-name="Fonte_20_parág._20_padrão"><text:span text:style-name="T220">ANDRÉA MENDES BEZERRA DELFINO </text:span></text:span><text:span text:style-name="Fonte_20_parág._20_padrão"><text:span text:style-name="T221">(Revisora) </text:span></text:span><text:span text:style-name="Fonte_20_parág._20_padrão"><text:span text:style-name="T222">e o Dr. </text:span></text:span><text:span text:style-name="Fonte_20_parág._20_padrão"><text:span text:style-name="T223">CID PEIXOTO DO AMARAL NETO </text:span></text:span><text:span text:style-name="Fonte_20_parág._20_padrão"><text:span text:style-name="T224">(Juiz de Direito convocado - Portaria 09/2026)</text:span></text:span><text:span text:style-name="Fonte_20_parág._20_padrão"><text:span text:style-name="T220">. </text:span></text:span><text:span text:style-name="Fonte_20_parág._20_padrão"><text:span text:style-name="T225">Após ser indagad</text:span></text:span><text:span text:style-name="Fonte_20_parág._20_padrão"><text:span text:style-name="T226">o</text:span></text:span><text:span text:style-name="Fonte_20_parág._20_padrão"><text:span text:style-name="T225"> pela presidência se desejaria sustentar oralmente suas razões, uma vez que a decisão favorável a</text:span></text:span><text:span text:style-name="Fonte_20_parág._20_padrão"><text:span text:style-name="T227">o </text:span></text:span><text:span text:style-name="Fonte_20_parág._20_padrão"><text:span text:style-name="T228">apelado</text:span></text:span><text:span text:style-name="Fonte_20_parág._20_padrão"><text:span text:style-name="T229">.</text:span></text:span><text:span text:style-name="Fonte_20_parág._20_padrão"><text:span text:style-name="T225"> </text:span></text:span><text:span text:style-name="Fonte_20_parág._20_padrão"><text:span text:style-name="T230">O</text:span></text:span><text:span text:style-name="Fonte_20_parág._20_padrão"><text:span text:style-name="T231"> nobre causídic</text:span></text:span><text:span text:style-name="Fonte_20_parág._20_padrão"><text:span text:style-name="T232">o</text:span></text:span><text:span text:style-name="Fonte_20_parág._20_padrão"><text:span text:style-name="T233"> </text:span></text:span><text:span text:style-name="Fonte_20_parág._20_padrão"><text:span text:style-name="T231">Dr. </text:span></text:span><text:span text:style-name="Fonte_20_parág._20_padrão"><text:span text:style-name="T234">Paulo César </text:span></text:span><text:soft-page-break/><text:span text:style-name="Fonte_20_parág._20_padrão"><text:span text:style-name="T234">Barbosa Pimentel</text:span></text:span><text:span text:style-name="Fonte_20_parág._20_padrão"><text:span text:style-name="T235">, </text:span></text:span><text:span text:style-name="Fonte_20_parág._20_padrão"><text:span text:style-name="T231">OAB/</text:span></text:span><text:span text:style-name="Fonte_20_parág._20_padrão"><text:span text:style-name="T236">CE</text:span></text:span><text:span text:style-name="Fonte_20_parág._20_padrão"><text:span text:style-name="T231"> </text:span></text:span><text:span text:style-name="Fonte_20_parág._20_padrão"><text:span text:style-name="T234">9165</text:span></text:span><text:span text:style-name="Fonte_20_parág._20_padrão"><text:span text:style-name="T231">, regularmente inscrit</text:span></text:span><text:span text:style-name="Fonte_20_parág._20_padrão"><text:span text:style-name="T232">o</text:span></text:span><text:span text:style-name="Fonte_20_parág._20_padrão"><text:span text:style-name="T231">, prescindiu do uso da palavra. </text:span></text:span><text:span text:style-name="Fonte_20_parág._20_padrão"><text:span text:style-name="T237">- </text:span></text:span><text:span text:style-name="Fonte_20_parág._20_padrão"><text:span text:style-name="T37">Síntese do julgamento</text:span></text:span><text:span text:style-name="Fonte_20_parág._20_padrão"><text:span text:style-name="T237">: </text:span></text:span><text:span text:style-name="Fonte_20_parág._20_padrão"><text:span text:style-name="T238">"A Turma, por unanimidade de votos, acordou em conhecer e negar provimento à apelação criminal interposta pelo Ministério Público, mantendo-se integralmente a sentença absolutória proferida em favor dos apelados, nos termos do voto do eminente Relator". </text:span></text:span><text:span text:style-name="T213">2.2</text:span><text:span text:style-name="T239"> – </text:span><text:span text:style-name="Forte"><text:span text:style-name="T239">Agravo </text:span></text:span><text:span text:style-name="Forte"><text:span text:style-name="T240">em</text:span></text:span><text:span text:style-name="Forte"><text:span text:style-name="T239"> Execução Penal </text:span></text:span><text:span text:style-name="T239">nº 0000042-02.2026.8.06.0000. </text:span><text:span text:style-name="T241">Agravante: GUILHERME ALVES CARNEIRO. Agrav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A nobre causídica Dra. Lays Linne dos Santos Costa OAB/CE 40381, </text:span></text:span><text:span text:style-name="Fonte_20_parág._20_padrão"><text:span text:style-name="T170">sustentou oralmente suas razões no prazo regimental. Instada a se </text:span></text:span><text:span text:style-name="Fonte_20_parág._20_padrão"><text:span text:style-name="T36">manifestar, a douta Procuradora de Justiça oficiante ratificou os termos do </text:span></text:span><text:span text:style-name="Fonte_20_parág._20_padrão"><text:span text:style-name="T170">parecer acostado aos autos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s Recursos para negar-lhes provimento, nos termos do voto do eminente Relator". </text:span></text:span><text:span text:style-name="T213">2.3</text:span><text:span text:style-name="T242"> </text:span><text:span text:style-name="T58">– </text:span><text:span text:style-name="Fonte_20_parág._20_padrão"><text:span text:style-name="T58">Recurso em Sentido Estrito </text:span></text:span><text:span text:style-name="T58">nº 0208734-68.2024.8.06.0293.</text:span><text:span text:style-name="T60"> </text:span><text:span text:style-name="T61">Recorrente: INGRID ARAÚJO DA SILVA. Recor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O nobre causídico Dr. José Armando da Costa Júnior, OAB/CE 11069, </text:span></text:span><text:span text:style-name="Fonte_20_parág._20_padrão"><text:span text:style-name="T35">regularmente habilitado nos autos, sustentou oralmente suas razões no prazo </text:span></text:span><text:span text:style-name="Fonte_20_parág._20_padrão"><text:span text:style-name="T36">regimental. Instada a se manifestar, a douta Procuradora de Justiça oficiante </text:span></text:span><text:span text:style-name="Fonte_20_parág._20_padrão"><text:span text:style-name="T35">ratificou os termos do parecer acostado aos autos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13">2.4</text:span><text:span text:style-name="T239"> – Recurso em Sentido Estrito nº 0202237-86.2023.8.06.0062.</text:span><text:span text:style-name="T244"> Recorrente: FRANCISCO JOSÉ SOUZA DOS SANTOS. Recorrente: VITOR SOUSA DA SILVA. Recorri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47">Após ser indagad</text:span></text:span><text:span text:style-name="Fonte_20_parág._20_padrão"><text:span text:style-name="T48">o</text:span></text:span><text:span text:style-name="Fonte_20_parág._20_padrão"><text:span text:style-name="T47"> pela presidência se desejaria sustentar oralmente suas razões, uma vez que a decisão favorável a</text:span></text:span><text:span text:style-name="Fonte_20_parág._20_padrão"><text:span text:style-name="T49">o</text:span></text:span><text:span text:style-name="Fonte_20_parág._20_padrão"><text:span text:style-name="T47"> </text:span></text:span><text:span text:style-name="Fonte_20_parág._20_padrão"><text:span text:style-name="T245">recorrente. </text:span></text:span><text:span text:style-name="Fonte_20_parág._20_padrão"><text:span text:style-name="T51">O</text:span></text:span><text:span text:style-name="Fonte_20_parág._20_padrão"><text:span text:style-name="T52"> nobre causídic</text:span></text:span><text:span text:style-name="Fonte_20_parág._20_padrão"><text:span text:style-name="T53">o</text:span></text:span><text:span text:style-name="Fonte_20_parág._20_padrão"><text:span text:style-name="T54"> </text:span></text:span><text:span text:style-name="Fonte_20_parág._20_padrão"><text:span text:style-name="T52">Dr. </text:span></text:span><text:span text:style-name="Fonte_20_parág._20_padrão"><text:span text:style-name="T246">Luciano Dantas Sampaio Filho</text:span></text:span><text:span text:style-name="Fonte_20_parág._20_padrão"><text:span text:style-name="T55">, </text:span></text:span><text:span text:style-name="Fonte_20_parág._20_padrão"><text:span text:style-name="T52">OAB/</text:span></text:span><text:span text:style-name="Fonte_20_parág._20_padrão"><text:span text:style-name="T56">CE</text:span></text:span><text:span text:style-name="Fonte_20_parág._20_padrão"><text:span text:style-name="T52"> </text:span></text:span><text:span text:style-name="Fonte_20_parág._20_padrão"><text:span text:style-name="T57">3</text:span></text:span><text:span text:style-name="Fonte_20_parág._20_padrão"><text:span text:style-name="T246">1151</text:span></text:span><text:span text:style-name="Fonte_20_parág._20_padrão"><text:span text:style-name="T52">, regularmente inscrit</text:span></text:span><text:span text:style-name="Fonte_20_parág._20_padrão"><text:span text:style-name="T53">o</text:span></text:span><text:span text:style-name="Fonte_20_parág._20_padrão"><text:span text:style-name="T52">, prescindiu do uso da palavra. </text:span></text:span><text:span text:style-name="Fonte_20_parág._20_padrão"><text:span text:style-name="T36">-</text:span></text:span><text:span text:style-name="Fonte_20_parág._20_padrão"><text:span text:style-name="T37"> Síntese do julgamento:</text:span></text:span><text:span text:style-name="Fonte_20_parág._20_padrão"><text:span text:style-name="T36"> </text:span></text:span><text:span text:style-name="Fonte_20_parág._20_padrão"><text:span text:style-name="T38">"A Turma, por unanimidade de votos, acordou em conhecer dos Recursos para dar-lhes provimento impronunciando os recorrentes, nos termos do voto da eminente Relatora". </text:span></text:span><text:span text:style-name="T213">2.5</text:span><text:span text:style-name="T239"> – Apelação nº 0254848-68.2024.8.06.0001.</text:span><text:span text:style-name="T247"> </text:span><text:span text:style-name="T244">Apelante: LAUDÊNIO RODRIGO SANTOS GOMES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248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O nobre causídico Dr. Lênin Soares Valente, OAB/CE 49994, habilitado nos </text:span></text:span><text:span text:style-name="Fonte_20_parág._20_padrão"><text:span text:style-name="T35">autos, sustentou oralmente suas razões no </text:span></text:span><text:span text:style-name="Fonte_20_parág._20_padrão"><text:span text:style-name="T250">pra</text:span></text:span><text:span text:style-name="Fonte_20_parág._20_padrão"><text:span text:style-name="T251">zo</text:span></text:span><text:span text:style-name="Fonte_20_parág._20_padrão"><text:span text:style-name="T250"> regimental. </text:span></text:span><text:span text:style-name="Fonte_20_parág._20_padrão"><text:span text:style-name="T35">Instada a se </text:span></text:span><text:span text:style-name="Fonte_20_parág._20_padrão"><text:span text:style-name="T36">manifestar, a douta Procuradora de Justiça oficiante ratificou os termos do </text:span></text:span><text:span text:style-name="Fonte_20_parág._20_padrão"><text:span text:style-name="T35">parecer acostado aos autos. </text:span></text:span><text:span text:style-name="Fonte_20_parág._20_padrão"><text:span text:style-name="T36">-</text:span></text:span><text:span text:style-name="Fonte_20_parág._20_padrão"><text:span text:style-name="T37"> Síntese do julgamento:</text:span></text:span><text:span text:style-name="Fonte_20_parág._20_padrão"><text:span text:style-name="T36">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13">2.6 </text:span><text:span text:style-name="T58">– Recurso em Sentido Estrito nº 0200208-69.2025.8.06.0296.</text:span><text:span text:style-name="T60"> </text:span><text:span text:style-name="T99">Recorrente: A. J. F. </text:span><text:span text:style-name="T252">do</text:span><text:span text:style-name="T99"> N.. Recorrente: J. </text:span><text:span text:style-name="T252">da</text:span><text:span text:style-name="T99"> S. Q.. Recorrente: D. S. </text:span><text:span text:style-name="T252">de</text:span><text:span text:style-name="T99"> F.. Recorrente: L. </text:span><text:span text:style-name="T252">de</text:span><text:span text:style-name="T99"> S. A.. Recorrido: </text:span><text:span text:style-name="T244">MINISTÉRIO PÚBLICO ESTADUAL.</text:span><text:span text:style-name="T99"> </text:span><text:span text:style-name="Fonte_20_parág._20_padrão"><text:span text:style-name="T253">- Julgadores: </text:span></text:span><text:span text:style-name="Fonte_20_parág._20_padrão"><text:span text:style-name="T254">A Exma. Sra. </text:span></text:span><text:span text:style-name="Fonte_20_parág._20_padrão"><text:span text:style-name="T253">Desembargador</text:span></text:span><text:span text:style-name="Fonte_20_parág._20_padrão"><text:span text:style-name="T254">a </text:span></text:span><text:span text:style-name="Fonte_20_parág._20_padrão"><text:span text:style-name="T220">ANDRÉA MENDES BEZERRA DELFINO </text:span></text:span><text:span text:style-name="Fonte_20_parág._20_padrão"><text:span text:style-name="T255">(Relatora), </text:span></text:span><text:span text:style-name="Fonte_20_parág._20_padrão"><text:span text:style-name="T256">o </text:span></text:span><text:span text:style-name="Fonte_20_parág._20_padrão"><text:span text:style-name="T255">Exmo. </text:span></text:span><text:span text:style-name="Fonte_20_parág._20_padrão"><text:span text:style-name="T222">Dr. </text:span></text:span><text:span text:style-name="Fonte_20_parág._20_padrão"><text:span text:style-name="T223">CID PEIXOTO DO AMARAL NETO </text:span></text:span><text:span text:style-name="Fonte_20_parág._20_padrão"><text:span text:style-name="T224">(Juiz de Direito convocado - Portaria 09/2026) </text:span></text:span><text:span text:style-name="Fonte_20_parág._20_padrão"><text:span text:style-name="T257">e a Exma. Sra. Desembargadora </text:span></text:span><text:span text:style-name="Fonte_20_parág._20_padrão"><text:span text:style-name="T258">MARIA EDNA MARTINS</text:span></text:span><text:span text:style-name="Fonte_20_parág._20_padrão"><text:span text:style-name="T220">. </text:span></text:span><text:span text:style-name="Fonte_20_parág._20_padrão"><text:span text:style-name="T237">O nobre causídico Dr. Phablo Henrik Pinheiro do Carmo OAB/CE 32714, </text:span></text:span><text:span text:style-name="Fonte_20_parág._20_padrão"><text:span text:style-name="T220">regularmente habilitado nos autos, sustentou oralmente suas razões no prazo </text:span></text:span><text:span text:style-name="Fonte_20_parág._20_padrão"><text:span text:style-name="T237">regimental. Instada a se manifestar, a douta Procuradora de Justiça oficiante </text:span></text:span><text:span text:style-name="Fonte_20_parág._20_padrão"><text:span text:style-name="T220">ratificou os termos do parecer acostado aos autos. </text:span></text:span><text:span text:style-name="Fonte_20_parág._20_padrão"><text:span text:style-name="T237">- </text:span></text:span><text:span text:style-name="Fonte_20_parág._20_padrão"><text:span text:style-name="T37">Síntese do julgamento</text:span></text:span><text:span text:style-name="Fonte_20_parág._20_padrão"><text:span text:style-name="T237">: </text:span></text:span><text:span text:style-name="Fonte_20_parág._20_padrão"><text:span text:style-name="T238">"A Turma, por unanimidade de votos, acordou em conhecer dos Recursos para negar-lhes provimento, nos termos do voto da eminente Relatora". </text:span></text:span><text:span text:style-name="T213">2.7</text:span><text:span text:style-name="T239"> – Recurso em Sentido Estrito nº 0050278-10.2020.8.06.0083.</text:span><text:span text:style-name="T247"> </text:span><text:span text:style-name="T244">Recorrente: </text:span><text:soft-page-break/><text:span text:style-name="T244">A. N. </text:span><text:span text:style-name="T259">DA</text:span><text:span text:style-name="T244"> S. B.. Recorrente: F. W. X. S.. Recorrente: F. M. C. R.. Recorrente: E. C. </text:span><text:span text:style-name="T259">DA</text:span><text:span text:style-name="T244"> S.. Recor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248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260">A</text:span></text:span><text:span text:style-name="Fonte_20_parág._20_padrão"><text:span text:style-name="T35"> nobre causídica Dra. Maria Viviane de Vasconcelos, OAB/CE 27715A/CE, </text:span></text:span><text:span text:style-name="Fonte_20_parág._20_padrão"><text:span text:style-name="T36">habilitada nos autos, sustentou oralmente suas razões no prazo regimental. </text:span></text:span><text:span text:style-name="Fonte_20_parág._20_padrão"><text:span text:style-name="T35">Instada a se manifestar, a douta Procuradora de Justiça oficiante ratificou os </text:span></text:span><text:span text:style-name="Fonte_20_parág._20_padrão"><text:span text:style-name="T36">termos do parecer acostado aos autos. - </text:span></text:span><text:span text:style-name="Fonte_20_parág._20_padrão"><text:span text:style-name="T144">Síntese do julgamento:</text:span></text:span><text:span text:style-name="Fonte_20_parág._20_padrão"><text:span text:style-name="T38"> "A Turma, por unanimidade de votos, acordou em conhecer parcialmente dos Recursos em Sentido Estrito interpostos, não conhecer dos recursos intempestivos e registrar a desistência homologada, reconhecer a nulidade dos reconhecimentos fotográficos realizados na fase investigativa, com extensão aos corréus atingidos pelo mesmo vício metodológico, e, no mérito remanescente, negar provimento aos recursos conhecidos, mantendo a decisão de pronúncia, nos termos do voto do eminente Relator". </text:span></text:span><text:span text:style-name="T261">2.8</text:span><text:span text:style-name="T60"> – Apelação nº </text:span><text:span text:style-name="T262">0203151-87.2024.8.06.0298. </text:span><text:span text:style-name="T263">Apelante: P. H. N. D.. Apelante: J. M. </text:span><text:span text:style-name="T264">da</text:span><text:span text:style-name="T263"> S.. Apelante: R. S. </text:span><text:span text:style-name="T264">de</text:span><text:span text:style-name="T263"> A.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266">A</text:span></text:span><text:span text:style-name="Fonte_20_parág._20_padrão"><text:span text:style-name="T170">pós pedir vista dos autos na 2ª sessão ordinária, datada de 03 </text:span></text:span><text:span text:style-name="Fonte_20_parág._20_padrão"><text:span text:style-name="T36">de fevereiro de 2026, a Exma. Desembargadora Maria Edna Martins proferiu </text:span></text:span><text:span text:style-name="Fonte_20_parág._20_padrão"><text:span text:style-name="T170">seu voto-vist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s Recursos para negar-lhes provimento, nos termos do voto do eminente Relator". </text:span></text:span><text:span text:style-name="T261">2.9</text:span><text:span text:style-name="T267"> – Apelação nº </text:span><text:span text:style-name="T268">0205237-71.2023.8.06.0296. </text:span><text:span text:style-name="T269">Apelante: J. L. </text:span><text:span text:style-name="T270">da</text:span><text:span text:style-name="T269"> C. D.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271">A</text:span></text:span><text:span text:style-name="Fonte_20_parág._20_padrão"><text:span text:style-name="T170">pós pedir vista dos autos na 2ª sessão ordinária, datada de 03 </text:span></text:span><text:span text:style-name="Fonte_20_parág._20_padrão"><text:span text:style-name="T36">de fevereiro de 2026, a Exma. Desembargadora Maria Edna Martins proferiu </text:span></text:span><text:span text:style-name="Fonte_20_parág._20_padrão"><text:span text:style-name="T170">seu voto-vista. </text:span></text:span><text:span text:style-name="Fonte_20_parág._20_padrão"><text:span text:style-name="T36">- </text:span></text:span><text:span text:style-name="Fonte_20_parág._20_padrão"><text:span text:style-name="T37">Síntese do julgamento:</text:span></text:span><text:span text:style-name="Fonte_20_parág._20_padrão"><text:span text:style-name="T36"> </text:span></text:span><text:span text:style-name="Fonte_20_parág._20_padrão"><text:span text:style-name="T38">"A Turma, por unanimidade de votos, acordou em conhecer do Recurso para dar-lhe parcial provimento, nos termos do voto do eminente Relator". </text:span></text:span><text:span text:style-name="T272">2.10 </text:span><text:span text:style-name="T60">– Apelação nº </text:span><text:span text:style-name="T262">0201518-56.2024.8.06.0293. </text:span><text:span text:style-name="T263">Apelante: A. B. L. C.. Apelante: G. S. L.. Apelante: T. G. F.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273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interposto por A. B. L. C. para dar-lhe parcial provimento; Conhecer parcialmente do apelo apresentado por T. G. F.. e G. S. L.. para, na extensão cognoscível, dar-lhe parcial provimento, nos termos do voto da eminente Relatora". </text:span></text:span><text:span text:style-name="T272">2.11</text:span><text:span text:style-name="T60"> – Apelação nº </text:span><text:span text:style-name="T262">0202531-27.2023.8.06.0293. </text:span><text:span text:style-name="T263">Apelante: JOSIBERTO FERREIRA OLIVEIRA. Apelante: GIMES MENDONÇA DOS SANTOS. Apelante: MINISTÉRIO PÚBLICO ESTADUAL. Apelado: MINISTÉRIO PÚBLICO ESTADUAL. Apelado: JOSIBERTO FERREIRA OLIVEIRA. Apelado: GIMES MENDONÇA DOS SANTOS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273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s Recursos para negar-lhes provimento, nos termos do voto da eminente Relatora". </text:span></text:span><text:span text:style-name="T274">2.12</text:span><text:span text:style-name="T275"> - </text:span><text:span text:style-name="T262">Apelação nº </text:span><text:span text:style-name="T276">0285928-84.2023.8.06.0001. </text:span><text:span text:style-name="T263">Apelante: LUIZ JHONATAN ARRUDA DA COST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<text:s/>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a eminente <text:s/>Relatora". </text:span></text:span><text:span text:style-name="Fonte_20_parág._20_padrão"><text:span text:style-name="T272">2.13</text:span></text:span><text:span text:style-name="Fonte_20_parág._20_padrão"><text:span text:style-name="T60"> – Apelação nº 0202356-62.2025.8.06.0293. </text:span></text:span><text:soft-page-break/><text:span text:style-name="T99">Apelante: ANDRÉ FÉLIX BERNARDO DA SILV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"</text:span></text:span><text:span text:style-name="Fonte_20_parág._20_padrão"><text:span text:style-name="T38">A Turma, por unanimidade de votos, acordou em conhecer do Recurso para negar-lhe provimento, nos termos do voto da eminente Relatora". </text:span></text:span><text:span text:style-name="T272">2.14 </text:span><text:span text:style-name="T60">– Apelação nº 0034674-82.2012.8.06.0117. </text:span><text:span text:style-name="T99">Apelante: MINISTÉRIO PÚBLICO ESTADUAL. Apelado: ERIVANDO NOGUEIRA DE SOUSA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15 </text:span><text:span text:style-name="T60">– Apelação nº 0213382-60.2025.8.06.0001. </text:span><text:span text:style-name="T99">Apelante: THIAGO ROGER CARNEIRO DAS CHAGAS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16 </text:span><text:span text:style-name="T60">– Apelação nº 0012587-11.2020.8.06.0293. </text:span><text:span text:style-name="T99">Apelante: HIGO FERNANDES FABRICIO DE SOUS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a eminente Relatora". </text:span></text:span><text:span text:style-name="T272">2.17</text:span><text:span text:style-name="T60"> – Apelação nº 0202845-05.2025.8.06.0001. </text:span><text:span text:style-name="T99">Apelante: MARCOS VINÍCIUS MORAIS DE VASCONCELOS. Apelante: ANTÔNIO WESLEI ROCHA RODRIGUES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Recurso manejado por Marcos Vinicius Morais de Vasconcelos para dar-lhe parcial provimento; conhecer da apelação de Antônio Weslei Rocha Rodrigues para dar-lhe parcial provimento, nos termos do voto da eminente Relatora". </text:span></text:span><text:span text:style-name="T272">2.18</text:span><text:span text:style-name="T60"> – Apelação nº 0200340-63.2024.8.06.0296. </text:span><text:span text:style-name="T99">Apelante: GUSTAVO DOS SANTOS MACIEL. Apelado: MINISTÉRIO PUBLICO DO ESTADO DO CEAR</text:span><text:span text:style-name="T277">Á</text:span><text:span text:style-name="T99">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19</text:span><text:span text:style-name="T60"> – Apelação nº 0204385-07.2024.8.06.0298. </text:span><text:span text:style-name="T99">Apelante: R. A. </text:span><text:span text:style-name="T278">de</text:span><text:span text:style-name="T99"> O.. Apelado: MINISTÉRIO PUBLICO DO ESTADO DO CEAR</text:span><text:span text:style-name="T277">Á</text:span><text:span text:style-name="T99">. </text:span><text:span text:style-name="Fonte_20_parág._20_padrão"><text:span text:style-name="T28">- <text:s/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a eminente Relatora". </text:span></text:span><text:span text:style-name="T272">2.20</text:span><text:span text:style-name="T60"> – Apelação nº 0009897-04.2019.8.06.0112. </text:span><text:span text:style-name="T99">Apelante: IZAQUIEL DE SOUSA OLIVEIR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21</text:span><text:span text:style-name="T60"> – Apelação nº 0201483-78.2024.8.06.0299. </text:span><text:span text:style-name="T99">Apelante: CARLOS DANIEL ALVES MOT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</text:span></text:span><text:soft-page-break/><text:span text:style-name="Fonte_20_parág._20_padrão"><text:span text:style-name="T38">Turma, por unanimidade de votos, acordou em conhecer do Recurso para negar-lhe provimento, nos termos do voto da eminente Relatora". </text:span></text:span><text:span text:style-name="T272">2.22</text:span><text:span text:style-name="T60"> – Apelação nº 0012983-20.2025.8.06.0064. </text:span><text:span text:style-name="T99">Apelante: FRANCISCA ALVES DO NASCIMENTO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a eminente Relatora". </text:span></text:span><text:span text:style-name="T272">2.23</text:span><text:span text:style-name="T60"> – Apelação nº 0005663-42.2017.8.06.0146. </text:span><text:span text:style-name="T99">Apelante: DANIEL FERNANDES DE ARAÚJO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24</text:span><text:span text:style-name="T60"> – Apelação nº 0050931-56.2021.8.06.0154. </text:span><text:span text:style-name="T171">Apelante: F. E. </text:span><text:span text:style-name="T279">de</text:span><text:span text:style-name="T171"> B. O.. Apelado: MINISTÉRIO PUBLICO DO ESTADO DO CEAR</text:span><text:span text:style-name="T280">Á</text:span><text:span text:style-name="T171">. <text:s/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25</text:span><text:span text:style-name="T60"> – Apelação </text:span><text:span text:style-name="T281">nº </text:span><text:span text:style-name="T282">0202549-18.2023.8.06.0303.</text:span><text:span text:style-name="T283"> </text:span><text:span text:style-name="T263">Apelante: FRANCISCO ERILANDO LEMOS SILVEIRA. Apelante: ANTÔNIO NADSON DA SILVA. Apelante: EGILÁSIO FREITAS DA SILV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<text:s/>"A Turma, por unanimidade de votos, acordou em conhecer do Recurso para acolher a preliminar de nulidade da prova e absolver os acusados, nos termos do voto da eminente Relatora". </text:span></text:span><text:span text:style-name="T272">2.26</text:span><text:span text:style-name="T60"> – Apelação nº </text:span><text:span text:style-name="T98">0051005-26.2021.8.06.0182. </text:span><text:span text:style-name="T61">Apelante: BRUNO BARBOSA MARQUES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T122"> "A Turma, por unanimidade de votos, acordou em conhecer do Recurso para dar-lhe provimento, nos termos do voto da eminente Relatora". </text:span><text:span text:style-name="T272">2.27</text:span><text:span text:style-name="T60"> – Apelação nº 0050210-65.2021.8.06.0070. </text:span><text:span text:style-name="T61">Apelante: IRISMAR COSTA OLIVEIR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28</text:span><text:span text:style-name="T60"> – Apelação nº 0205762-08.2023.8.06.0117. </text:span><text:span text:style-name="T61">Apelante: JOSÉ RIBAMAR DA SILVA FILHO. <text:s/>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dar-lhe parcial provimento, nos termos do voto da eminente Relatora". </text:span></text:span><text:span text:style-name="T272">2.29</text:span><text:span text:style-name="T60"> – Apelação nº 0050378-69.2020.8.06.0113. </text:span><text:span text:style-name="T171">Apelante: MARCULINO PEREIRA DE OLIVEIR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a eminente Relatora". </text:span></text:span><text:span text:style-name="T272">2.30</text:span><text:span text:style-name="T60"> – Apelação nº 0200172-21.2025.8.06.0298. </text:span><text:span text:style-name="T61">Apelante: FRANCISCO BRUNO MOUTA CARNEIRO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oft-page-break/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a eminente Relatora". </text:span></text:span><text:span text:style-name="T272">2.31</text:span><text:span text:style-name="T60"> – Apelação nº 0055436-69.2021.8.06.0064. </text:span><text:span text:style-name="T61">Apelante: EDUARDO VIEIRA LINO. Apelado: MINISTÉRIO PÚBLICO ESTADUAL. <text:s text:c="355"/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</text:span></text:span><text:span text:style-name="Fonte_20_parág._20_padrão"><text:span text:style-name="T36"> </text:span></text:span><text:span text:style-name="Fonte_20_parág._20_padrão"><text:span text:style-name="T284">2.32</text:span></text:span><text:span text:style-name="Fonte_20_parág._20_padrão"><text:span text:style-name="T60"> – Apelação nº 0001345-12.2018.8.06.0136. </text:span></text:span><text:span text:style-name="T61">Apelante: MINISTÉRIO PÚBLICO ESTADUAL. Apelante: BRENDA DAS DORES FERREIRA. Apelada: BRENA DAS DORES FERREIR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interposto pelo Ministério Público para negar-lhe provimento; Não conhecer do Apelo manejado pela defesa, nos termos do voto da eminente Relatora". </text:span></text:span><text:span text:style-name="T272">2.33</text:span><text:span text:style-name="T60"> – Apelação nº 0203709-87.2023.8.06.0300. </text:span><text:span text:style-name="T61">Apelante: WEVERSON DE FREITAS FARIAS. <text:s text:c="2"/>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 </text:span></text:span><text:span text:style-name="Fonte_20_parág._20_padrão"><text:span text:style-name="T243">(Revisor)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34</text:span><text:span text:style-name="T60"> – Apelação nº 0203761-70.2024.8.06.0293. </text:span><text:span text:style-name="T99">Apelante: VAGNER BARRETO DA SILVA. <text:s text:c="2"/>Apelado: MINISTÉRIO PUBLICO DO ESTADO DO CEAR</text:span><text:span text:style-name="T277">Á</text:span><text:span text:style-name="T99">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dar-lhe parcial provimento, nos termos do voto da eminente Relatora". </text:span></text:span><text:span text:style-name="T272">2.35</text:span><text:span text:style-name="T60"> – Petição Criminal nº 0630134-45.2025.8.06.00</text:span><text:span text:style-name="T285">00. </text:span><text:span text:style-name="T61">Requerente: ANA VITÓRIA RODRIGUES QUEIROZ. Reque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Fonte_20_parág._20_padrão"><text:span text:style-name="T272">2.36</text:span></text:span><text:span text:style-name="Fonte_20_parág._20_padrão"><text:span text:style-name="T60"> – </text:span></text:span><text:span text:style-name="Fonte_20_parág._20_padrão"><text:span text:style-name="T286"><text:s/></text:span></text:span><text:span text:style-name="Fonte_20_parág._20_padrão"><text:span text:style-name="T60">Agravo em Execução Penal nº 0003170-15.2006.8.06.0167. </text:span></text:span><text:span text:style-name="T99">Agravante: ALESSANDRO ALVES CAVALCANTE. Agrav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37</text:span><text:span text:style-name="T60"> – </text:span><text:span text:style-name="Fonte_20_parág._20_padrão"><text:span text:style-name="T60">Agravo em Execução Penal </text:span></text:span><text:span text:style-name="T60">nº 0000850-77.2019.8.06.0056. </text:span><text:span text:style-name="T61">Agravante: DANIEL PINHEIRO DA SILVA. Agrav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38</text:span><text:span text:style-name="T60"> – </text:span><text:span text:style-name="Fonte_20_parág._20_padrão"><text:span text:style-name="T60">Agravo em Execução Penal </text:span></text:span><text:span text:style-name="T60">nº 0000738-58.2018.8.06.0181. </text:span><text:span text:style-name="T61">Agravante: SANTIAGO FIDELIS SANTOS. Agrav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39</text:span><text:span text:style-name="T60"> – </text:span><text:span text:style-name="Fonte_20_parág._20_padrão"><text:span text:style-name="T60">Agravo em Execução Pena</text:span></text:span><text:span text:style-name="Fonte_20_parág._20_padrão"><text:span text:style-name="T287">l</text:span></text:span><text:span text:style-name="Fonte_20_parág._20_padrão"><text:span text:style-name="T60"> </text:span></text:span><text:span text:style-name="T60">nº 8003329-33.2023.8.06.0001. </text:span><text:span text:style-name="T61">Agravante: JOÃO FERREIRA DE SOUSA NETO. Agrav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</text:span></text:span><text:soft-page-break/><text:span text:style-name="Fonte_20_parág._20_padrão"><text:span text:style-name="T28">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não conhecer do Recurso, nos termos do voto da eminente Relatora". </text:span></text:span><text:span text:style-name="T272">2.40</text:span><text:span text:style-name="T60"> – </text:span><text:span text:style-name="Fonte_20_parág._20_padrão"><text:span text:style-name="T60">Agravo em Execução Pena</text:span></text:span><text:span text:style-name="Fonte_20_parág._20_padrão"><text:span text:style-name="T287">l</text:span></text:span><text:span text:style-name="T60"> nº 0048845-57.2016.8.06.0035. </text:span><text:span text:style-name="T89">Agravante: JOSÉ CÂNDIDO FERREIRA. Agrav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a eminente Relatora". </text:span></text:span><text:span text:style-name="T272">2.41</text:span><text:span text:style-name="T60"> – </text:span><text:span text:style-name="Fonte_20_parág._20_padrão"><text:span text:style-name="T60">Agravo em Execução Pena</text:span></text:span><text:span text:style-name="Fonte_20_parág._20_padrão"><text:span text:style-name="T287">l </text:span></text:span><text:span text:style-name="T60">nº 0001689-36.2000.8.06.0164. </text:span><text:span text:style-name="T61">Agravante: JOÃO NILO DOS SANTOS SOUSA. Agrav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a eminente Relatora". </text:span></text:span><text:span text:style-name="T272">2.42</text:span><text:span text:style-name="T60"> – </text:span><text:span text:style-name="Fonte_20_parág._20_padrão"><text:span text:style-name="T60">Agravo em Execução Pena</text:span></text:span><text:span text:style-name="Fonte_20_parág._20_padrão"><text:span text:style-name="T287">l </text:span></text:span><text:span text:style-name="T60">nº 8004005-78.2023.8.06.0001. </text:span><text:span text:style-name="T61">Agravante: GILBERTO COSTA ANASTÁCIO. Agrav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43 </text:span><text:span text:style-name="T60">– <text:s/></text:span><text:span text:style-name="Fonte_20_parág._20_padrão"><text:span text:style-name="T60">Agravo em Execução Pena</text:span></text:span><text:span text:style-name="Fonte_20_parág._20_padrão"><text:span text:style-name="T287">l </text:span></text:span><text:span text:style-name="T60">nº 8004472-57.2023.8.06.0001. </text:span><text:span text:style-name="T61">Agravante: FRANCISCO LUCAS MAGALHÃES DOS SANTOS. Agravado: MINISTÉRIO PÚBLICO ESTADUAL. </text:span><text:span text:style-name="Fonte_20_parág._20_padrão"><text:span text:style-name="T28"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a eminente Relatora". </text:span></text:span><text:span text:style-name="T272">2.44</text:span><text:span text:style-name="T60"> – Recurso em Sentido Estrito nº 0050320-73.2020.8.06.0143. </text:span><text:span text:style-name="T99">Recorrente: ANTÔNIO JOSIMAR MARTINS ALVES. Recor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a eminente Relatora". </text:span></text:span><text:span text:style-name="T272">2.45</text:span><text:span text:style-name="T60"> – <text:s/>Recurso em Sentido Estrito nº 0003633-86.2012.8.06.0056. </text:span><text:span text:style-name="T99">Recorrente: JOÃO PAULO BENTO DE FRANÇA. Recor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46</text:span><text:span text:style-name="T60"> – Recurso em Sentido Estrito nº 0202293-33.2022.8.06.0296. </text:span><text:span text:style-name="T99">Recorrente: NARCÉLIO DA SILVA PEREIRA. Recorrente: IGOR WILSON BEZERRA DE ALMEIDA. Recorrente: LU</text:span><text:span text:style-name="T288">Í</text:span><text:span text:style-name="T99">S FELIPE ARAÚJO DE SOUZA. Recorrente: CARLOS OTACILIO PEREIRA DA SILVA. Recor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a eminente Relatora". </text:span></text:span><text:span text:style-name="Fonte_20_parág._20_padrão"><text:span text:style-name="T284">2.47</text:span></text:span><text:span text:style-name="Fonte_20_parág._20_padrão"><text:span text:style-name="T60"> – <text:s/>Recurso em Sentido Estrito nº 0206481-23.2023.8.06.0300. </text:span></text:span><text:span text:style-name="T99">Recorrente: WESLEY BRUNO CASTRO FERNANDES. Recorrido: MINISTÉRIO PÚBLICO ESTADUAL. </text:span><text:span text:style-name="Fonte_20_parág._20_padrão"><text:span text:style-name="T28"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rovimento, nos termos do voto da eminente Relatora". </text:span></text:span><text:span text:style-name="T272">2.48</text:span><text:span text:style-name="T60"> – </text:span><text:span text:style-name="Fonte_20_parág._20_padrão"><text:span text:style-name="T60">Recurso em Sentido Estrito </text:span></text:span><text:span text:style-name="T60">nº 0201100-34.2023.8.06.0300. </text:span><text:span text:style-name="T61">Recorrente: </text:span><text:soft-page-break/><text:span text:style-name="T61">ANTÔNIO GILLIARD OLIVEIRA DOS SANTOS. Recorrido: MINISTÉRIO PÚBLICO ESTADUAL.</text:span><text:span text:style-name="Fonte_20_parág._20_padrão"><text:span text:style-name="T28">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rovimento, nos termos do voto da eminente Relatora". </text:span></text:span><text:span text:style-name="T272">2.49</text:span><text:span text:style-name="T60"> – </text:span><text:span text:style-name="Fonte_20_parág._20_padrão"><text:span text:style-name="T60">Recurso em Sentido Estrito </text:span></text:span><text:span text:style-name="T60">nº 0202108-91.2022.8.06.0167. </text:span><text:span text:style-name="T61">Recorrente: OLIVAN DA COSTA FERREIRA. Recor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1">MARIA EDNA MARTINS</text:span></text:span><text:span text:style-name="Fonte_20_parág._20_padrão"><text:span text:style-name="T32"> </text:span></text:span><text:span text:style-name="Fonte_20_parág._20_padrão"><text:span text:style-name="T33">(Relatora), HENRIQUE JORGE HOLANDA SILVEIRA</text:span></text:span><text:span text:style-name="Fonte_20_parág._20_padrão"><text:span text:style-name="T243"> </text:span></text:span><text:span text:style-name="Fonte_20_parág._20_padrão"><text:span text:style-name="T34">e </text:span></text:span><text:span text:style-name="Fonte_20_parág._20_padrão"><text:span text:style-name="T35">ANDRÉA MENDES BEZERRA DELFINO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Fonte_20_parág._20_padrão"><text:span text:style-name="T272">2.50</text:span></text:span><text:span text:style-name="Fonte_20_parág._20_padrão"><text:span text:style-name="T60"> – Recurso em Sentido Estrito</text:span></text:span><text:span text:style-name="Fonte_20_parág._20_padrão"><text:span text:style-name="T286"> </text:span></text:span><text:span text:style-name="Fonte_20_parág._20_padrão"><text:span text:style-name="T60">nº 0004148-35.2019.8.06.0070. </text:span></text:span><text:span text:style-name="T99">Recorrente: WILLIANA KELLY DE JESUS LEITÃO. Recor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rovimento, nos termos do voto do eminente Relator". <text:s/></text:span></text:span><text:span text:style-name="Fonte_20_parág._20_padrão"><text:span text:style-name="T272">2.51</text:span></text:span><text:span text:style-name="Fonte_20_parág._20_padrão"><text:span text:style-name="T60"> – Recurso em Sentido Estrito</text:span></text:span><text:span text:style-name="Fonte_20_parág._20_padrão"><text:span text:style-name="T286"> </text:span></text:span><text:span text:style-name="Fonte_20_parág._20_padrão"><text:span text:style-name="T60">nº 0227030-10.2025.8.06.0001. </text:span></text:span><text:span text:style-name="T99">Recorrente: MINISTÉRIO PÚBLICO ESTADUAL. Recorrido: FRANCISCO LUCAS DOS SANTOS BARROS. </text:span><text:span text:style-name="Fonte_20_parág._20_padrão"><text:span text:style-name="T28"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.52</text:span><text:span text:style-name="T60"> – Recurso em Sentido Estrito nº 0800026-05.2023.8.06.0296. </text:span><text:span text:style-name="T99">Recorrente: MINISTÉRIO PÚBLICO ESTADUAL. Recorrido: PEDRO LUIZ HACKE. Recorrido: EMILIO CARLOS DAS NEVES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.53</text:span><text:span text:style-name="T60"> – Recurso em Sentido Estrito nº 0019488-57.2019.8.06.0025. </text:span><text:span text:style-name="T99">Recorrente: K. A. C. M. Recorrido: </text:span><text:span text:style-name="T95">MINISTÉRIO PÚBLICO ESTADUAL.</text:span><text:span text:style-name="T99">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como habeas corpus, denegando a ordem, nos termos do voto do eminente Relator". </text:span></text:span><text:span text:style-name="T272">2.54</text:span><text:span text:style-name="T60"> – Recurso em Sentido Estrito nº 0201371-44.2024.8.06.0062. </text:span><text:span text:style-name="T99">Recorrente: A. G. D.. Recorri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presente Recurso para negar-lhe provimento, nos termos do voto do eminente Relator". </text:span></text:span><text:span text:style-name="Fonte_20_parág._20_padrão"><text:span text:style-name="T272">2.55</text:span></text:span><text:span text:style-name="Fonte_20_parág._20_padrão"><text:span text:style-name="T60"> – Agravo em Execução Penal</text:span></text:span><text:span text:style-name="Fonte_20_parág._20_padrão"><text:span text:style-name="T286"> </text:span></text:span><text:span text:style-name="Fonte_20_parág._20_padrão"><text:span text:style-name="T60">nº 8003006-57.2025.8.06.0001. </text:span></text:span><text:span text:style-name="T99">Agravante: MINISTÉRIO PÚBLICO ESTADUAL. Agravado: ISAQUE ABRAÃO LIMA DOS SANTOS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.56</text:span><text:span text:style-name="T60"> – </text:span><text:span text:style-name="Fonte_20_parág._20_padrão"><text:span text:style-name="T60">Agravo em Execução Penal </text:span></text:span><text:span text:style-name="T60">nº 8001860-83.2022.8.06.0001. </text:span><text:span text:style-name="T61">Agravante: WENDELL MATHEUS DIÓGENES FERREIRA. Agravado: MINISTÉRIO PÚBLICO </text:span><text:soft-page-break/><text:span text:style-name="T61">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.57</text:span><text:span text:style-name="T60"> – Apelação nº 0203344-15.2023.8.06.0112. </text:span><text:span text:style-name="T99">Apelante: M. M. </text:span><text:span text:style-name="T289">da</text:span><text:span text:style-name="T99"> S.. Apelado: MINISTÉRIO PÚBLICO ESTADUAL. <text:s/>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.58</text:span><text:span text:style-name="T60"> – Apelação nº 0256831-05.2024.8.06.0001. </text:span><text:span text:style-name="T61">Apelante: D. D. N. L.. Apelante: M. R. S. </text:span><text:span text:style-name="T290">de</text:span><text:span text:style-name="T61"> C.. Apelante: J. R. S. </text:span><text:span text:style-name="T290">de</text:span><text:span text:style-name="T61"> L.. Apelante: J. F. </text:span><text:span text:style-name="T290">dos</text:span><text:span text:style-name="T61"> S. N.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s recursos para conceder parcial provimento ao apelo de D.D.N.L., e nega</text:span></text:span><text:span text:style-name="Fonte_20_parág._20_padrão"><text:span text:style-name="T291">r</text:span></text:span><text:span text:style-name="Fonte_20_parág._20_padrão"><text:span text:style-name="T38"> provimento aos demais apelos, nos termos do voto do eminente Relator". </text:span></text:span><text:span text:style-name="T272">2.59</text:span><text:span text:style-name="T60"> – Apelação nº 0200896-59.2024.8.06.0298. </text:span><text:span text:style-name="T99">Apelante: LUIZ RENAN SOUSA DOS SANTOS. Apelante: JOÃO RIBEIRO MELO NETO. Apelado: MINISTÉRIO PÚBLICO ESTADUAL. <text:s/></text:span><text:span text:style-name="Fonte_20_parág._20_padrão"><text:span text:style-name="T28">- <text:s/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e ambos os recursos, para negar provimento ao apelo de João Ribeiro Melo Neto e dar parcial provimento à apelação de Luiz Renan Sousa dos Santos, nos termos do voto do eminente Relator". </text:span></text:span><text:span text:style-name="T272">2.60</text:span><text:span text:style-name="T60"> – Apelação nº 0210498-58.2025.8.06.0001. </text:span><text:span text:style-name="T99">Apelante: DANIEL LUCAS DA SILV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</text:span><text:span text:style-name="T60">.</text:span><text:span text:style-name="T292">61</text:span><text:span text:style-name="T60"> – Apelação nº 0200204-23.2025.8.06.0299. </text:span><text:span text:style-name="T99">Apelante: JHONYS MARTINS SOARES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</text:span><text:span text:style-name="T60">.</text:span><text:span text:style-name="T292">62</text:span><text:span text:style-name="T60"> – Apelação nº 0284310-70.2024.8.06.0001. </text:span><text:span text:style-name="T99">Apelante: ESPÓLIO DE ELENILDO MATIAS DE HOLANDA PEDROSA REPRESENTADO POR AIRTES RODRIGUES DA SILV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</text:span><text:span text:style-name="T60">.</text:span><text:span text:style-name="T293">6</text:span><text:span text:style-name="T292">3</text:span><text:span text:style-name="T60"> – Apelação nº 0050003-94.2020.8.06.0169. </text:span><text:span text:style-name="T99">Apelante: MINISTÉRIO PÚBLICO ESTADUAL. Apelado: V. C. </text:span><text:span text:style-name="T289">de</text:span><text:span text:style-name="T99"> S.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</text:span></text:span><text:soft-page-break/><text:span text:style-name="Fonte_20_parág._20_padrão"><text:span text:style-name="T38">negar-lhe provimento, nos termos do voto do eminente Relator". </text:span></text:span><text:span text:style-name="T272">2</text:span><text:span text:style-name="T60">.</text:span><text:span text:style-name="T293">6</text:span><text:span text:style-name="T292">4</text:span><text:span text:style-name="T60"> – Apelação nº 0200038-59.2023.8.06.0299. </text:span><text:span text:style-name="T99">Apelante: A. L. M. M. O.. Apelado: MINISTÉRIO PÚBLICO ESTADUAL. </text:span><text:span text:style-name="Fonte_20_parág._20_padrão"><text:span text:style-name="T28">- <text:s/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apelo como recurso em sentido estrito para negar-lhe provimento, nos termos do voto do eminente Relator". </text:span></text:span><text:span text:style-name="T272">2</text:span><text:span text:style-name="T60">.</text:span><text:span text:style-name="T294">6</text:span><text:span text:style-name="T292">5</text:span><text:span text:style-name="T60"> – Apelação nº 0201290-85.2023.8.06.0303. </text:span><text:span text:style-name="T99">Apelante: F. E. A. L.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</text:span></text:span><text:span text:style-name="Fonte_20_parág._20_padrão"><text:span text:style-name="T291">negar-lhe</text:span></text:span><text:span text:style-name="Fonte_20_parág._20_padrão"><text:span text:style-name="T38"> provimento, nos termos do voto do eminente Relator". </text:span></text:span><text:span text:style-name="T272">2</text:span><text:span text:style-name="T60">.</text:span><text:span text:style-name="T293">6</text:span><text:span text:style-name="T292">6</text:span><text:span text:style-name="T60"> – Apelação nº 0200706-18.2025.8.06.0151. </text:span><text:span text:style-name="T99">Apelante: G. </text:span><text:span text:style-name="T295">de</text:span><text:span text:style-name="T99"> S. N.. Apelado: MINISTÉRIO PÚBLICO ESTADUAL. </text:span><text:span text:style-name="Fonte_20_parág._20_padrão"><text:span text:style-name="T28">- <text:s/>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</text:span><text:span text:style-name="T60">.</text:span><text:span text:style-name="T293">6</text:span><text:span text:style-name="T292">7</text:span><text:span text:style-name="T60"> – Apelação nº 0202252-11.2023.8.06.0303. </text:span><text:span text:style-name="T99">Apelante: FELIPE MARTINS DA SILV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dar-lhe parcial provimento, nos termos do voto do eminente Relator". </text:span></text:span><text:span text:style-name="T272">2</text:span><text:span text:style-name="T60">.</text:span><text:span text:style-name="T293">6</text:span><text:span text:style-name="T292">8</text:span><text:span text:style-name="T60"> – Apelação nº 0287636-38.2024.8.06.0001. </text:span><text:span text:style-name="T99">Apelante: ROBSON NASCIMENTO DAS FLORES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presente Recurso para negar-lhe provimento, nos termos do voto do eminente Relator". </text:span></text:span><text:span text:style-name="T272">2</text:span><text:span text:style-name="T60">.</text:span><text:span text:style-name="T293">6</text:span><text:span text:style-name="T292">9</text:span><text:span text:style-name="T60"> – Apelação nº 0011311-08.2021.8.06.0293. </text:span><text:span text:style-name="T99">Apelante: JEFFERSON WILLIAM SILVA MOTA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dar-lhe parcial provimento, e, de ofício, declara</text:span></text:span><text:span text:style-name="Fonte_20_parág._20_padrão"><text:span text:style-name="T296">da</text:span></text:span><text:span text:style-name="Fonte_20_parág._20_padrão"><text:span text:style-name="T38"> extinta a punibilidade em razão da prescrição, nos termos do voto do eminente Relator". </text:span></text:span><text:span text:style-name="T272">2</text:span><text:span text:style-name="T60">.</text:span><text:span text:style-name="T293">7</text:span><text:span text:style-name="T292">0</text:span><text:span text:style-name="T60"> – Apelação nº 0215994-68.2025.8.06.0001. </text:span><text:span text:style-name="T99">Apelante: JOSÉ CLÁUDIO SILVA DOS SANTOS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</text:span><text:span text:style-name="T60">.</text:span><text:span text:style-name="T292">71</text:span><text:span text:style-name="T60"> – Apelação nº 0021632-95.2016.8.06.0158. </text:span><text:span text:style-name="T99">Apelante: ANTÔNIO BATISTA GOMES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dar-lhe parcial provimento, nos termos do voto do </text:span></text:span><text:soft-page-break/><text:span text:style-name="Fonte_20_parág._20_padrão"><text:span text:style-name="T38">eminente Relator". </text:span></text:span><text:span text:style-name="T272">2</text:span><text:span text:style-name="T60">.</text:span><text:span text:style-name="T292">72</text:span><text:span text:style-name="T60"> – Apelação nº 0073356-14.2016.8.06.0167. </text:span><text:span text:style-name="T61">Apelante: ITAMAR PIRES CAVALCANTE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</text:span><text:span text:style-name="T60">.</text:span><text:span text:style-name="T297">7</text:span><text:span text:style-name="T292">3</text:span><text:span text:style-name="T60"> – Apelação nº 0035054-84.2020.8.06.0001. </text:span><text:span text:style-name="T61">Apelante: JOSÉ IAN LIMA CORDEIRO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dar-lhe parcial provimento e reformar, de ofício, parte da sentença, nos termos do voto do eminente Relator". </text:span></text:span><text:span text:style-name="T272">2</text:span><text:span text:style-name="T60">.</text:span><text:span text:style-name="T297">7</text:span><text:span text:style-name="T292">4</text:span><text:span text:style-name="T60"> – Apelação nº 0200799-47.2024.8.06.0302. </text:span><text:span text:style-name="T61">Apelante: JOSÉ ROGÉRIO OLIVEIRA CAVALCANTE. Apelado: MINISTÉRIO PÚBLICO ESTADUAL. </text:span><text:span text:style-name="Fonte_20_parág._20_padrão"><text:span text:style-name="T28">- Julgadores: O</text:span></text:span><text:span text:style-name="Fonte_20_parág._20_padrão"><text:span text:style-name="T29">(a)</text:span></text:span><text:span text:style-name="Fonte_20_parág._20_padrão"><text:span text:style-name="T28">s Exmo</text:span></text:span><text:span text:style-name="Fonte_20_parág._20_padrão"><text:span text:style-name="T29">(a)</text:span></text:span><text:span text:style-name="Fonte_20_parág._20_padrão"><text:span text:style-name="T28">s. Sr</text:span></text:span><text:span text:style-name="Fonte_20_parág._20_padrão"><text:span text:style-name="T29">(a)</text:span></text:span><text:span text:style-name="Fonte_20_parág._20_padrão"><text:span text:style-name="T28">s. Desembargadores</text:span></text:span><text:span text:style-name="Fonte_20_parág._20_padrão"><text:span text:style-name="T30"> </text:span></text:span><text:span text:style-name="Fonte_20_parág._20_padrão"><text:span text:style-name="T33">HENRIQUE JORGE HOLANDA SILVEIRA </text:span></text:span><text:span text:style-name="Fonte_20_parág._20_padrão"><text:span text:style-name="T64">(Relator), </text:span></text:span><text:span text:style-name="Fonte_20_parág._20_padrão"><text:span text:style-name="T35">ANDRÉA MENDES BEZERRA DELFINO </text:span></text:span><text:span text:style-name="Fonte_20_parág._20_padrão"><text:span text:style-name="T249">(Revisora) </text:span></text:span><text:span text:style-name="Fonte_20_parág._20_padrão"><text:span text:style-name="T65">e o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presente Recurso para negar-lhe provimento, nos termos do voto do eminente Relator". </text:span></text:span><text:span text:style-name="T272">2</text:span><text:span text:style-name="T60">.</text:span><text:span text:style-name="T298">7</text:span><text:span text:style-name="T292">5</text:span><text:span text:style-name="T60"> – Apelação nº 0285665-86.2022.8.06.0001. </text:span><text:span text:style-name="T99">Apelante: JEFFERSON EDUARDO OLIVEIRA SILVA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a eminente Relatora". </text:span></text:span><text:span text:style-name="T272">2</text:span><text:span text:style-name="T60">.</text:span><text:span text:style-name="T298">7</text:span><text:span text:style-name="T301">6</text:span><text:span text:style-name="T60"> – Apelação nº 0010039-27.2025.8.06.0167. </text:span><text:span text:style-name="T99">Apelante: DEBORA GOMES SEIXAS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rovimento, nos termos do voto da eminente Relatora". </text:span></text:span><text:span text:style-name="T272">2</text:span><text:span text:style-name="T60">.</text:span><text:span text:style-name="T298">7</text:span><text:span text:style-name="T301">7</text:span><text:span text:style-name="T60"> – Apelação nº 0055786-39.2021.8.06.0167. </text:span><text:span text:style-name="T99">Apelante: FRANCISCO MATHEUS DO NASCIMENTO PAIVA. Apelante: JEILTON MOUTA BRITO. </text:span><text:span text:style-name="Fonte_20_parág._20_padrão"><text:span text:style-name="T99">Apelado: MINISTÉRIO PÚBLICO ESTADUAL. </text:span>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</text:span><text:span text:style-name="T60">.</text:span><text:span text:style-name="T298">7</text:span><text:span text:style-name="T301">8</text:span><text:span text:style-name="T60"> – Apelação nº 0162980-82.2019.8.06.0001. </text:span><text:span text:style-name="T99">Apelante: CAIO RENIER FERREIRA AMARANTES. </text:span><text:span text:style-name="Fonte_20_parág._20_padrão"><text:span text:style-name="T99">Apelado: MINISTÉRIO PÚBLICO ESTADUAL. </text:span>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declara a extinção da punibilidade do acusado e, por conseguinte, julgar prejudicado o apelo, nos termos do voto da eminente Relatora". </text:span></text:span><text:span text:style-name="T272">2</text:span><text:span text:style-name="T60">.</text:span><text:span text:style-name="T298">7</text:span><text:span text:style-name="T301">9</text:span><text:span text:style-name="T60"> – Apelação nº 0202006-59.2025.8.06.0298. </text:span><text:span text:style-name="T99">Apelante: JORGE SALES DOURADO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</text:span></text:span><text:soft-page-break/><text:span text:style-name="Fonte_20_parág._20_padrão"><text:span text:style-name="T38">conhecer do Recurso para dar-lhe provimento, nos termos do voto da eminente Relatora". </text:span></text:span><text:span text:style-name="T272">2</text:span><text:span text:style-name="T60">.</text:span><text:span text:style-name="T301">80</text:span><text:span text:style-name="T298"> </text:span><text:span text:style-name="T60">– Apelação nº 0202436-29.2025.8.06.0001. </text:span><text:span text:style-name="T99">Apelante: RAMIRO DA SILVA COSTA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</text:span><text:span text:style-name="T60">.</text:span><text:span text:style-name="T298">8</text:span><text:span text:style-name="T301">1</text:span><text:span text:style-name="T60"> – Apelação nº 0020650-39.2015.8.06.0151. </text:span><text:span text:style-name="T99">Apelante: FRANCISCO TIAGO FERREIRA DE QUEIROZ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Recurso para, na parte cognoscível, negar-lhe provimento, nos termos do voto da eminente Relatora". </text:span></text:span><text:span text:style-name="T272">2</text:span><text:span text:style-name="T60">.</text:span><text:span text:style-name="T301">82</text:span><text:span text:style-name="T60"> – Apelação nº 0203729-34.2025.8.06.0001. </text:span><text:span text:style-name="T99">Apelante: AILTON SOUSA SILVA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</text:span><text:span text:style-name="T60">.</text:span><text:span text:style-name="T298">8</text:span><text:span text:style-name="T301">3</text:span><text:span text:style-name="T60"> – Apelação nº 0267850-08.2024.8.06.0001. </text:span><text:span text:style-name="T99">Apelante: FRANCISCO JEFERSON NASCIMENTO DE SOUSA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299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 e, de ofício, reduzir a pena aplicada, nos termos do voto da eminente Relatora". </text:span></text:span><text:span text:style-name="T272">2</text:span><text:span text:style-name="T60">.</text:span><text:span text:style-name="T298">8</text:span><text:span text:style-name="T301">4</text:span><text:span text:style-name="T60"> – Apelação nº 0200363-44.2022.8.06.0113. </text:span><text:span text:style-name="T99">Apelante: ANTÔNIO PATRÍCIO COSTA FERREIRA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</text:span></text:span><text:span text:style-name="Fonte_20_parág._20_padrão"><text:span text:style-name="T302">o </text:span></text:span><text:span text:style-name="Fonte_20_parág._20_padrão"><text:span text:style-name="T101">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rovimento, nos termos do voto da eminente Relatora". </text:span></text:span><text:span text:style-name="T272">2</text:span><text:span text:style-name="T60">.</text:span><text:span text:style-name="T298">8</text:span><text:span text:style-name="T301">5</text:span><text:span text:style-name="T60"> – Apelação nº 0202954-50.2024.8.06.0293. </text:span><text:span text:style-name="T99">Apelante: PEDRO HENRIQUE SOUZA RODRIGUES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86</text:span><text:span text:style-name="T60"> – Apelação nº 0219804-51.2025.8.06.0001. </text:span><text:span text:style-name="T99">Apelante: G. G. V.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272">2.87</text:span><text:span text:style-name="T60"> – Apelação nº 0050669-97.2020.8.06.0136. </text:span><text:span text:style-name="T99">Apelante: CRISTIANO RIBEIRO REBOUÇAS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</text:span></text:span><text:soft-page-break/><text:span text:style-name="Fonte_20_parág._20_padrão"><text:span text:style-name="T38">do Recurso para negar-lhe provimento, nos termos do voto da eminente Relatora". </text:span></text:span><text:span text:style-name="T303">2.88</text:span><text:span text:style-name="T60"> – Apelação nº 0119511-83.2019.8.06.0001. </text:span><text:span text:style-name="T99">Apelante: FRANCISCO DIONATAN DA SILVA XAVIER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303">2.89</text:span><text:span text:style-name="T60"> – Apelação nº 0200259-67.2022.8.06.0108. </text:span><text:span text:style-name="T99">Apelante: JOSÉ GLEISON DE OLIVEIRA BARROS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303">2.90</text:span><text:span text:style-name="T60"> – Apelação nº 0203270-42.2024.8.06.0300. </text:span><text:span text:style-name="T99">Apelante: </text:span><text:span text:style-name="T304">JOSÉ</text:span><text:span text:style-name="T99"> HUMBERTO BRAGA BARROSO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303">2.91</text:span><text:span text:style-name="T60"> – Apelação nº 0204137-22.2025.8.06.0293. </text:span><text:span text:style-name="T99">Apelante: MINISTÉRIO PÚBLICO ESTADUAL. Apelado: FRANCISCO ÁLVARO SOARES DOS SANTOS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300">(Revisor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<text:s/>"A Turma, por unanimidade de votos, acordou em conhecer do Recurso para negar-lhe provimento, nos termos do voto da eminente Relatora". </text:span></text:span><text:span text:style-name="T303">2.92</text:span><text:span text:style-name="T60"> – Apelação nº 0200349-19.2024.8.06.0298. </text:span><text:span text:style-name="T99">Apelante: FRANKSTENNY DA CUNHA ROCHA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303">2.93</text:span><text:span text:style-name="T60"> – Apelação nº 0200049-33.2025.8.06.0133. </text:span><text:span text:style-name="T99">Apelante: E. O. V.. Apela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303">2.94</text:span><text:span text:style-name="T60"> – <text:s/>Recurso em Sentido Estrito nº 0130079-95.2018.8.06.0001. </text:span><text:span text:style-name="T99">Recorrente: ANTÔNIO LUCAS ALVES BEZERRA. Recorri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julgar prejudicado o Recurso, nos termos do voto da eminente Relatora". </text:span></text:span><text:span text:style-name="T303">2.95</text:span><text:span text:style-name="T60"> – Recurso em Sentido Estrito nº 0001605-63.2019.8.06.0101. </text:span><text:span text:style-name="T99">Recorrente: JOSÉ VALMIR RODRIGUES. Recorri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a eminente Relatora". </text:span></text:span><text:span text:style-name="T303">2.96</text:span><text:span text:style-name="T60"> – Recurso em Sentido </text:span><text:soft-page-break/><text:span text:style-name="T60">Estrito nº 0217010-91.2024.8.06.0001. </text:span><text:span text:style-name="T61">Recorrente: G. T. A. Recorrente: M. B. M. P. Recorrido: MINISTÉRIO PÚBLICO ESTADUAL. Assistente/Rec: L. R. T. REPRESENTADA POR GABRIELA RIBEIRO CAPISTRANO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a eminente Relatora". </text:span></text:span><text:span text:style-name="T303">2.97</text:span><text:span text:style-name="T60"> –Recurso em Sentido Estrito nº 0765580-03.2014.8.06.0001. </text:span><text:span text:style-name="T61">Recorrente: FRANCISCO JOSÉ DA SILVA. Recorrido: MINISTÉRIO PÚBLICO ESTADUAL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declarar, de ofício, a nulidade da decisão de pronúncia, restando prejudicada a análise do mérito recursal, nos termos do voto da eminente Relatora". </text:span></text:span><text:span text:style-name="T303">2.98</text:span><text:span text:style-name="T60"> – Recurso em Sentido Estrito nº 0014659-95.2025.8.06.0001. </text:span><text:span text:style-name="T99">Recorrente: MINISTÉRIO PÚBLICO ESTADUAL. Recorrida: VALNER KRISLANE PROCÓPIO DOS SANTOS. </text:span><text:span text:style-name="Fonte_20_parág._20_padrão"><text:span text:style-name="T28">- Julgadores: </text:span></text:span><text:span text:style-name="Fonte_20_parág._20_padrão"><text:span text:style-name="T100">A Exma. Sra. </text:span></text:span><text:span text:style-name="Fonte_20_parág._20_padrão"><text:span text:style-name="T28">Desembargador</text:span></text:span><text:span text:style-name="Fonte_20_parág._20_padrão"><text:span text:style-name="T100">a </text:span></text:span><text:span text:style-name="Fonte_20_parág._20_padrão"><text:span text:style-name="T35">ANDRÉA MENDES BEZERRA DELFINO </text:span></text:span><text:span text:style-name="Fonte_20_parág._20_padrão"><text:span text:style-name="T101">(Relatora), Exmo. </text:span></text:span><text:span text:style-name="Fonte_20_parág._20_padrão"><text:span text:style-name="T65">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e a Exma. Sra. Desembargadora </text:span></text:span><text:span text:style-name="Fonte_20_parág._20_padrão"><text:span text:style-name="T103">MARIA EDNA MARTINS</text:span></text:span><text:span text:style-name="Fonte_20_parág._20_padrão"><text:span text:style-name="T35">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não conhecer do Recurso, nos termos do voto da eminente Relatora". </text:span></text:span><text:span text:style-name="Fonte_20_parág._20_padrão"><text:span text:style-name="T303">2.99</text:span></text:span><text:span text:style-name="Fonte_20_parág._20_padrão"><text:span text:style-name="T60"> – Recurso em Sentido Estrito</text:span></text:span><text:span text:style-name="Fonte_20_parág._20_padrão"><text:span text:style-name="T286"> </text:span></text:span><text:span text:style-name="Fonte_20_parág._20_padrão"><text:span text:style-name="T60">nº </text:span></text:span><text:span text:style-name="label1"><text:span text:style-name="T99">0011029-28.2025.8.06.0099. </text:span></text:span><text:span text:style-name="T305">Recorrente: MINISTÉRIO PÚBLICO ESTADUAL. </text:span><text:span text:style-name="Fonte_20_parág._20_padrão"><text:span text:style-name="T305">Recorrido: </text:span></text:span><text:span text:style-name="Fonte_20_parág._20_padrão"><text:span text:style-name="T306">FRANCISCO ALVES FILHO. </text:span>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Forte"><text:span text:style-name="T307">2.100</text:span></text:span><text:span text:style-name="Forte"><text:span text:style-name="T99"> – Recurso em Sentido Estrito nº 0205352-92.2023.8.06.0296. </text:span></text:span><text:span text:style-name="T99">Recorrente: JOSÉ JAMES GOMES DO NASCIMENTO. Recorri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<text:s/>Relator". </text:span></text:span><text:span text:style-name="Forte"><text:span text:style-name="T307">2.101</text:span></text:span><text:span text:style-name="Forte"><text:span text:style-name="T99"> – Recurso em Sentido Estrito nº 0003494-47.2019.8.06.0038. </text:span></text:span><text:span text:style-name="T99">Recorrente: CÍCERO PORTUGAL DOS SANTOS JÚNIOR. Recorrente: FRANCISCO FERREIRA GONÇALVES. Recorri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T303">2.102</text:span><text:span text:style-name="T60"> – </text:span><text:span text:style-name="Forte"><text:span text:style-name="T171">Recurso em Sentido Estrito </text:span></text:span><text:span text:style-name="T60">nº 0200457-14.2025.8.06.0298. </text:span><text:span text:style-name="T61">Recorrente: FRANCISCO JACAÚNA DOS SANTOS NASCIMENTO. Recorri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Forte"><text:span text:style-name="T307">2.103</text:span></text:span><text:span text:style-name="Forte"><text:span text:style-name="T99"> – Agravo de Execução Penal nº 8000063-59.2022.8.06.0167. </text:span></text:span><text:span text:style-name="T99">Agravante: MARCELO SALES LIMA. Agrav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</text:span></text:span><text:soft-page-break/><text:span text:style-name="Fonte_20_parág._20_padrão"><text:span text:style-name="T38">acordou em conhecer do Recurso para negar-lhe provimento, nos termos do voto do eminente Relator". </text:span></text:span><text:span text:style-name="Fonte_20_parág._20_padrão"><text:span text:style-name="T303">2.104</text:span></text:span><text:span text:style-name="Fonte_20_parág._20_padrão"><text:span text:style-name="T60"> – </text:span></text:span><text:span text:style-name="Forte"><text:span text:style-name="T99">Apelação Criminal nº 0206526-82.2022.8.06.0293. </text:span></text:span><text:span text:style-name="T99">Apelante: JAIRO EMANUEL RUFINO DE PINHO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Fonte_20_parág._20_padrão"><text:span text:style-name="T303">2.105</text:span></text:span><text:span text:style-name="Fonte_20_parág._20_padrão"><text:span text:style-name="T60"> – </text:span></text:span><text:span text:style-name="Forte"><text:span text:style-name="T99">Apelação Criminal nº 0028190-54.2025.8.06.0001. </text:span></text:span><text:span text:style-name="T99">Apelante: H. H. </text:span><text:span text:style-name="T308">da</text:span><text:span text:style-name="T99"> C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Fonte_20_parág._20_padrão"><text:span text:style-name="T303">2.106</text:span></text:span><text:span text:style-name="Fonte_20_parág._20_padrão"><text:span text:style-name="T60"> – </text:span></text:span><text:span text:style-name="Forte"><text:span text:style-name="T99">Apelação Criminal nº 0203504-10.2023.8.06.0025. </text:span></text:span><text:span text:style-name="T99">Apelante: B. P. V.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o eminente Relator". </text:span></text:span><text:span text:style-name="Fonte_20_parág._20_padrão"><text:span text:style-name="T303">2.107</text:span></text:span><text:span text:style-name="Fonte_20_parág._20_padrão"><text:span text:style-name="T60"> – </text:span></text:span><text:span text:style-name="Forte"><text:span text:style-name="T99">Apelação Criminal nº 0212937-47.2022.8.06.0001.</text:span></text:span><text:span text:style-name="T309">Apelante: BRENO DE SOUSA RODRIGUES. </text:span><text:span text:style-name="T99">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0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o eminente Relator". </text:span></text:span><text:span text:style-name="Fonte_20_parág._20_padrão"><text:span text:style-name="T303">2.108</text:span></text:span><text:span text:style-name="Fonte_20_parág._20_padrão"><text:span text:style-name="T60"> – </text:span></text:span><text:span text:style-name="Forte"><text:span text:style-name="T99">Apelação Criminal nº 0070951-52.2015.8.06.0001. </text:span></text:span><text:span text:style-name="T99">Apelante: JOSÉ RENATO SOUZA PEREIRA FILHO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0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Fonte_20_parág._20_padrão"><text:span text:style-name="T303">2.109</text:span></text:span><text:span text:style-name="Fonte_20_parág._20_padrão"><text:span text:style-name="T60"> – </text:span></text:span><text:span text:style-name="Forte"><text:span text:style-name="T99">Apelação Criminal nº 0208302-49.2024.8.06.0293. </text:span></text:span><text:span text:style-name="T99">Apelante: BASTIÃO CAIO ALVES SILVA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Fonte_20_parág._20_padrão"><text:span text:style-name="T303">2.110</text:span></text:span><text:span text:style-name="Fonte_20_parág._20_padrão"><text:span text:style-name="T60"> – </text:span></text:span><text:span text:style-name="Forte"><text:span text:style-name="T99">Apelação Criminal nº 0203524-65.2022.8.06.0112. </text:span></text:span><text:span text:style-name="T99">Apelante: JOSÉ NILTON GONÇALVES DUARTE JÚNIOR. Apelante: JOSÉ ROCHA MATOS NETO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parcialmente do recurso do réu José Rocha Matos Neto para, na parte cognoscível, negar-lhe provimento, bem como conhecer do recurso do réu José Nilton Gonçalves Duarte Júnior para negar-lhe provimento, nos termos do voto do eminente Relator". </text:span></text:span><text:span text:style-name="Fonte_20_parág._20_padrão"><text:span text:style-name="T303">2.111</text:span></text:span><text:span text:style-name="Fonte_20_parág._20_padrão"><text:span text:style-name="T60"> – </text:span></text:span><text:span text:style-name="Forte"><text:span text:style-name="T99">Apelação Criminal nº 0214869-65.2025.8.06.0001. </text:span></text:span><text:span text:style-name="T99">Apelante: ISRAEL ALMEIDA DE CASTRO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</text:span></text:span><text:soft-page-break/><text:span text:style-name="Fonte_20_parág._20_padrão"><text:span text:style-name="T38">em conhecer do Recurso para negar-lhe provimento, nos termos do voto do eminente Relator". </text:span></text:span><text:span text:style-name="Fonte_20_parág._20_padrão"><text:span text:style-name="T303">2.112</text:span></text:span><text:span text:style-name="Fonte_20_parág._20_padrão"><text:span text:style-name="T60"> – </text:span></text:span><text:span text:style-name="Forte"><text:span text:style-name="T99">Apelação Criminal nº 0200163-91.2025.8.06.0158. </text:span></text:span><text:span text:style-name="T99">Apelante: F. </text:span><text:span text:style-name="T308">das</text:span><text:span text:style-name="T99"> C. G.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o eminente Relator". </text:span></text:span><text:span text:style-name="Fonte_20_parág._20_padrão"><text:span text:style-name="T303">2.113</text:span></text:span><text:span text:style-name="Fonte_20_parág._20_padrão"><text:span text:style-name="T60"> – </text:span></text:span><text:span text:style-name="Forte"><text:span text:style-name="T99">Apelação Criminal nº 0208708-70.2024.8.06.0293. </text:span></text:span><text:span text:style-name="T99">Apelante: C. M. S. </text:span><text:span text:style-name="T308">de</text:span><text:span text:style-name="T99"> O.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o eminente Relator". </text:span></text:span><text:span text:style-name="Fonte_20_parág._20_padrão"><text:span text:style-name="T303">2.114</text:span></text:span><text:span text:style-name="Fonte_20_parág._20_padrão"><text:span text:style-name="T60"> – </text:span></text:span><text:span text:style-name="Forte"><text:span text:style-name="T99">Apelação Criminal nº 0203761-91.2023.8.06.0071. </text:span></text:span><text:span text:style-name="T99">Apelante: FRANCISCO DOUGLAS DA SILVA ARAÚJO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maioria de votos, acordou em conhecer do Recurso para dar-lhe parcial provimento, nos termos do voto do eminente Relator. Vencida a divergência lançada pela Exma. Desembargadora Maria Edna Martins que votou verbalmente no sentido de absolver o réu, consignando, em síntese, o entendimento a respeito da fragilidade das provas". </text:span></text:span><text:span text:style-name="Fonte_20_parág._20_padrão"><text:span text:style-name="T303">2.115</text:span></text:span><text:span text:style-name="Fonte_20_parág._20_padrão"><text:span text:style-name="T60">– </text:span></text:span><text:span text:style-name="Forte"><text:span text:style-name="T99">Apelação Criminal nº 0207558-33.2024.8.06.0300. </text:span></text:span><text:span text:style-name="T99">Apelante: F. C. </text:span><text:span text:style-name="T308">da</text:span><text:span text:style-name="T99"> C.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dar-lhe parcial provimento, nos termos do voto do eminente Relator". </text:span></text:span><text:span text:style-name="Fonte_20_parág._20_padrão"><text:span text:style-name="T303">2.116</text:span></text:span><text:span text:style-name="Fonte_20_parág._20_padrão"><text:span text:style-name="T60"> – </text:span></text:span><text:span text:style-name="Forte"><text:span text:style-name="T99">Apelação Criminal nº 0205552-82.2021.8.06.0001. </text:span></text:span><text:span text:style-name="T99">Apelante: LUCAS DA CUNHA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Fonte_20_parág._20_padrão"><text:span text:style-name="T303">2.117</text:span></text:span><text:span text:style-name="Fonte_20_parág._20_padrão"><text:span text:style-name="T60"> – </text:span></text:span><text:span text:style-name="Forte"><text:span text:style-name="T99">Apelação Criminal nº 0200531-83.2025.8.06.0293. </text:span></text:span><text:span text:style-name="T99">Apelante: KAUAN VITOR FURTADO EVANGELISTA. Apelado: MINISTÉRIO PÚBLICO ESTADUAL</text:span><text:span text:style-name="Fonte_20_parág._20_padrão"><text:span text:style-name="T60">. </text:span>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o eminente Relator". </text:span></text:span><text:span text:style-name="Fonte_20_parág._20_padrão"><text:span text:style-name="T303">2.118</text:span></text:span><text:span text:style-name="Fonte_20_parág._20_padrão"><text:span text:style-name="T312"> </text:span></text:span><text:span text:style-name="Fonte_20_parág._20_padrão"><text:span text:style-name="T60">– </text:span></text:span><text:span text:style-name="Forte"><text:span text:style-name="T99">Apelação Criminal nº 0204674-65.2023.8.06.0300. </text:span></text:span><text:span text:style-name="T99">Apelante: JOÃO PEDRO DA SILVA MARTINS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rovimento, nos termos do voto do eminente Relator". </text:span></text:span><text:span text:style-name="Fonte_20_parág._20_padrão"><text:span text:style-name="T303">2.119</text:span></text:span><text:span text:style-name="Fonte_20_parág._20_padrão"><text:span text:style-name="T60"> – </text:span></text:span><text:span text:style-name="Forte"><text:span text:style-name="T99">Apelação Criminal nº 0200746-09.2023.8.06.0300. </text:span></text:span><text:span text:style-name="T99">Apelante: JOSÉ IVONILSON CORDEIRO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</text:span></text:span><text:soft-page-break/><text:span text:style-name="Fonte_20_parág._20_padrão"><text:span text:style-name="T38">por unanimidade de votos, acordou em conhecer do Recurso para negar-lhe provimento, nos termos do voto do eminente Relator". </text:span></text:span><text:span text:style-name="Fonte_20_parág._20_padrão"><text:span text:style-name="T303">2.120</text:span></text:span><text:span text:style-name="Fonte_20_parág._20_padrão"><text:span text:style-name="T60"> – </text:span></text:span><text:span text:style-name="Forte"><text:span text:style-name="T99">Apelação Criminal nº 0201437-57.2022.8.06.0300. </text:span></text:span><text:span text:style-name="T99">Apelante: JOSÉ EDINELDO MENEZES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o eminente Relator". </text:span></text:span><text:span text:style-name="Fonte_20_parág._20_padrão"><text:span text:style-name="T303">2.121</text:span></text:span><text:span text:style-name="Fonte_20_parág._20_padrão"><text:span text:style-name="T60"> – </text:span></text:span><text:span text:style-name="Forte"><text:span text:style-name="T99">Apelação Criminal nº 0202175-04.2025.8.06.0312. </text:span></text:span><text:span text:style-name="T99">Apelante: MINISTÉRIO PÚBLICO ESTADUAL. Apelado: LUIZ FERNANDO MONTEIRO DA SILV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o eminente Relator". </text:span></text:span><text:span text:style-name="Fonte_20_parág._20_padrão"><text:span text:style-name="T303">2.122</text:span></text:span><text:span text:style-name="Fonte_20_parág._20_padrão"><text:span text:style-name="T60"> – </text:span></text:span><text:span text:style-name="Forte"><text:span text:style-name="T99">Apelação Criminal nº 0239095-76.2021.8.06.0001. </text:span></text:span><text:span text:style-name="T99">Apelante: FRANCISCO GLEISON BARBOSA PENHA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</text:span></text:span><text:span text:style-name="Fonte_20_parág._20_padrão"><text:span text:style-name="T311">a</text:span></text:span><text:span text:style-name="Fonte_20_parág._20_padrão"><text:span text:style-name="T265">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</text:span></text:span><text:span text:style-name="Fonte_20_parág._20_padrão"><text:span text:style-name="T313">parcial </text:span></text:span><text:span text:style-name="Fonte_20_parág._20_padrão"><text:span text:style-name="T38">provimento, nos termos do voto do eminente Relator". </text:span></text:span><text:span text:style-name="Fonte_20_parág._20_padrão"><text:span text:style-name="T303">2.123</text:span></text:span><text:span text:style-name="Fonte_20_parág._20_padrão"><text:span text:style-name="T60"> – </text:span></text:span><text:span text:style-name="Forte"><text:span text:style-name="T99">Apelação Criminal nº 0010291-40.2019.8.06.0070. </text:span></text:span><text:span text:style-name="T99">Apelante: MINISTÉRIO PÚBLICO ESTADUAL. Apelado: ANTÔNIO FELIPE CAPISTRANO DE ARAÚJO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T303">2.124</text:span><text:span text:style-name="T60"> – Apelação nº 0013914-96.2020.8.06.0064. </text:span><text:span text:style-name="T61">Apelante: VASCO MAIA DOS SANTOS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o eminente Relator". </text:span></text:span><text:span text:style-name="T303">2.125</text:span><text:span text:style-name="T60"> – Apelação nº 0201041-12.2024.8.06.0300. </text:span><text:span text:style-name="T61">Apelante: DIVINO DEVID COSTA SILVA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</text:span></text:span><text:span text:style-name="Fonte_20_parág._20_padrão"><text:span text:style-name="T38"> "A Turma, por unanimidade de votos, acordou em conhecer do Recurso para negar-lhe provimento, nos termos do voto do eminente Relator". </text:span></text:span><text:span text:style-name="T303">2.126</text:span><text:span text:style-name="T60"> – Apelação nº 0000283-34.2021.8.06.0296. </text:span><text:span text:style-name="T61">Apelante: MINISTÉRIO PÚBLICO ESTADUAL. Apelante: TAYNAR DE MOURA CAVALCANTE. Apelante: JONAS GOMES PEREIRA. Apelado: MINISTÉRIO PÚBLICO ESTADUAL. Apelada: TAYNAR DE MOURA CAVALCANTE. Apelado: JONAS GOMES PEREIRA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apelo da defesa para dar-lhe provimento, bem como julgar prejudicado o recurso interposto pelo Ministério Público, nos termos do voto do eminente Relator". </text:span></text:span><text:span text:style-name="T303">2.127</text:span><text:span text:style-name="T60"> – Apelação nº 0056588-08.2021.8.06.0112. </text:span><text:span text:style-name="T61">Apelante: R. </text:span><text:span text:style-name="T314">da</text:span><text:span text:style-name="T61"> S. S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</text:span></text:span><text:soft-page-break/><text:span text:style-name="Fonte_20_parág._20_padrão"><text:span text:style-name="T103">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negar-lhe provimento, nos termos do voto do eminente Relator". </text:span></text:span><text:span text:style-name="T303">2.128</text:span><text:span text:style-name="T60"> – Apelação nº 0204246-39.2025.8.06.0001. </text:span><text:span text:style-name="T61">Apelante: MARCOS KAWAN SILVESTRE FREITAS. Apelante: JOÃO VICTOR DE OLIVEIRA CRUZ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o eminente Relator". </text:span></text:span><text:span text:style-name="Fonte_20_parág._20_padrão"><text:span text:style-name="T303">2.129</text:span></text:span><text:span text:style-name="Fonte_20_parág._20_padrão"><text:span text:style-name="T60"> – </text:span></text:span><text:span text:style-name="Forte"><text:span text:style-name="T99">Apelação Criminal nº 0020179-95.2019.8.06.0114. </text:span></text:span><text:span text:style-name="T99">Apelante: CÍCERO CIGELISSON FELICIANO DE OLIVEIRA. Apelado: MINISTÉRIO PÚBLICO ESTADUAL. </text:span><text:span text:style-name="Fonte_20_parág._20_padrão"><text:span text:style-name="T28">- Julgadores: </text:span></text:span><text:span text:style-name="Fonte_20_parág._20_padrão"><text:span text:style-name="T100">O Exmo. Dr. </text:span></text:span><text:span text:style-name="Fonte_20_parág._20_padrão"><text:span text:style-name="T66">CID PEIXOTO DO AMARAL NETO </text:span></text:span><text:span text:style-name="Fonte_20_parág._20_padrão"><text:span text:style-name="T67">(Juiz de Direito convocado - Portaria 09/2026) </text:span></text:span><text:span text:style-name="Fonte_20_parág._20_padrão"><text:span text:style-name="T102">(Relator) e o</text:span></text:span><text:span text:style-name="Fonte_20_parág._20_padrão"><text:span text:style-name="T167">(a)</text:span></text:span><text:span text:style-name="Fonte_20_parág._20_padrão"><text:span text:style-name="T168">s Exmo</text:span></text:span><text:span text:style-name="Fonte_20_parág._20_padrão"><text:span text:style-name="T167">(a)</text:span></text:span><text:span text:style-name="Fonte_20_parág._20_padrão"><text:span text:style-name="T168">s. Sr</text:span></text:span><text:span text:style-name="Fonte_20_parág._20_padrão"><text:span text:style-name="T167">(a)</text:span></text:span><text:span text:style-name="Fonte_20_parág._20_padrão"><text:span text:style-name="T168">s. Desembargadores </text:span></text:span><text:span text:style-name="Fonte_20_parág._20_padrão"><text:span text:style-name="T103">MARIA EDNA MARTINS </text:span></text:span><text:span text:style-name="Fonte_20_parág._20_padrão"><text:span text:style-name="T265">(Revisora) </text:span></text:span><text:span text:style-name="Fonte_20_parág._20_padrão"><text:span text:style-name="T169">e </text:span></text:span><text:span text:style-name="Fonte_20_parág._20_padrão"><text:span text:style-name="T170">HENRIQUE JORGE HOLANDA SILVEIRA. </text:span></text:span><text:span text:style-name="Fonte_20_parág._20_padrão"><text:span text:style-name="T36">- </text:span></text:span><text:span text:style-name="Fonte_20_parág._20_padrão"><text:span text:style-name="T37">Síntese do julgamento</text:span></text:span><text:span text:style-name="Fonte_20_parág._20_padrão"><text:span text:style-name="T36">: </text:span></text:span><text:span text:style-name="Fonte_20_parág._20_padrão"><text:span text:style-name="T38">"A Turma, por unanimidade de votos, acordou em conhecer do Recurso para dar-lhe parcial provimento, nos termos do voto do eminente Relator". </text:span></text:span><text:span text:style-name="Fonte_20_parág._20_padrão"><text:span text:style-name="T315">Pedido</text:span></text:span><text:span text:style-name="Fonte_20_parág._20_padrão"><text:span text:style-name="T316">s</text:span></text:span><text:span text:style-name="Fonte_20_parág._20_padrão"><text:span text:style-name="T315"> de vista: </text:span></text:span><text:span text:style-name="Fonte_20_parág._20_padrão"><text:span text:style-name="T317">Habeas Corpus</text:span></text:span><text:span text:style-name="Fonte_20_parág._20_padrão"><text:span text:style-name="T318"> nº </text:span></text:span><text:span text:style-name="Fonte_20_parág._20_padrão"><text:span text:style-name="T319">0632076-15.2025.8.06.0000. </text:span></text:span><text:span text:style-name="T89">Impetrante: HENRIQUE OTONI DA COSTA. Paciente: VITOR MANUEL DA SILVA FERREIRA. Impetrado: JUIZ</text:span><text:span text:style-name="T114">(A)</text:span><text:span text:style-name="T89"> DE DIREITO DA 2ª VARA CRIMINAL DA COMARCA DE FORTALEZA. </text:span><text:span text:style-name="Fonte_20_parág._20_padrão"><text:span text:style-name="T320">Relator(a): Exma. Desa. MARIA EDNA MARTINS. </text:span></text:span><text:span text:style-name="Fonte_20_parág._20_padrão"><text:span text:style-name="T321">O</text:span></text:span><text:span text:style-name="Fonte_20_parág._20_padrão"><text:span text:style-name="T322">s autos em epígrafe foram colocados em deliberação. </text:span></text:span><text:span text:style-name="Fonte_20_parág._20_padrão"><text:span text:style-name="T323">A</text:span></text:span><text:span text:style-name="Fonte_20_parág._20_padrão"><text:span text:style-name="T322"> Exma. Desembargadora Relatora proferiu seu voto no sentido de conhecer parcialmente do </text:span></text:span><text:span text:style-name="Fonte_20_parág._20_padrão"><text:span text:style-name="T324">Habeas Corpus </text:span></text:span><text:span text:style-name="Fonte_20_parág._20_padrão"><text:span text:style-name="T322">para denegar a ordem impetrada. </text:span></text:span><text:span text:style-name="Fonte_20_parág._20_padrão"><text:span text:style-name="T325">O</text:span></text:span><text:span text:style-name="Fonte_20_parág._20_padrão"><text:span text:style-name="T326"> Exm</text:span></text:span><text:span text:style-name="Fonte_20_parág._20_padrão"><text:span text:style-name="T325">o. </text:span></text:span><text:span text:style-name="Fonte_20_parág._20_padrão"><text:span text:style-name="T326">Desembargador HENRIQUE JORGE HOLANDA SILVEIRA </text:span></text:span><text:span text:style-name="Fonte_20_parág._20_padrão"><text:span text:style-name="T327">pediu vista dos autos. Julgamento adiado. </text:span></text:span><text:span text:style-name="Fonte_20_parág._20_padrão"><text:span text:style-name="T328">Habeas Corpus</text:span></text:span><text:span text:style-name="Fonte_20_parág._20_padrão"><text:span text:style-name="T327"> nº </text:span></text:span><text:span text:style-name="Fonte_20_parág._20_padrão"><text:span text:style-name="T329">0631819-87.2025.8.06.0000.</text:span></text:span><text:span text:style-name="Fonte_20_parág._20_padrão"><text:span text:style-name="T330"> </text:span></text:span><text:span text:style-name="T89">Impetrante: HENRIQUE OTONI DA COSTA. Paciente: VITOR MANUEL DA SILVA FERREIRA. Impetrado: JUIZ</text:span><text:span text:style-name="T331">(A)</text:span><text:span text:style-name="T89"> DE DIREITO DA 2ª VARA CRIMINAL DA COMARCA DE FORTALEZA.</text:span><text:span text:style-name="T108"> </text:span><text:span text:style-name="Fonte_20_parág._20_padrão"><text:span text:style-name="T326">Relator(a): Exma. Desa. MARIA EDNA MARTINS.</text:span></text:span><text:span text:style-name="Fonte_20_parág._20_padrão"><text:span text:style-name="T320"> </text:span></text:span><text:span text:style-name="Fonte_20_parág._20_padrão"><text:span text:style-name="T321">O</text:span></text:span><text:span text:style-name="Fonte_20_parág._20_padrão"><text:span text:style-name="T322">s autos em epígrafe foram colocados em deliberação. </text:span></text:span><text:span text:style-name="Fonte_20_parág._20_padrão"><text:span text:style-name="T332">A</text:span></text:span><text:span text:style-name="Fonte_20_parág._20_padrão"><text:span text:style-name="T320"> Exma. Desembargadora Relatora proferiu seu voto no sentido de conhecer do </text:span></text:span><text:span text:style-name="Fonte_20_parág._20_padrão"><text:span text:style-name="T333">Habeas Corpus</text:span></text:span><text:span text:style-name="Fonte_20_parág._20_padrão"><text:span text:style-name="T320"> para denegar a ordem impetrada. </text:span></text:span><text:span text:style-name="Fonte_20_parág._20_padrão"><text:span text:style-name="T332">O</text:span></text:span><text:span text:style-name="Fonte_20_parág._20_padrão"><text:span text:style-name="T320"> Exmo. Desembargador HENRIQUE JORGE HOLANDA SILVEIRA pediu vista dos autos. </text:span></text:span><text:span text:style-name="Fonte_20_parág._20_padrão"><text:span text:style-name="T327">Julgamento adiado. </text:span></text:span><text:span text:style-name="Fonte_20_parág._20_padrão"><text:span text:style-name="T61">Recurso em Sentido Estrito </text:span></text:span><text:span text:style-name="T61">n</text:span><text:span text:style-name="T334">º 0800183-53.2024.8.06.0001. R</text:span><text:span text:style-name="T61">ecorrente: MINISTÉRIO PÚBLICO ESTADUAL. Recorrido: JOÃO BATISTA RABELO. </text:span><text:span text:style-name="Fonte_20_parág._20_padrão"><text:span text:style-name="T320">Relator(a): Exma. Desa. MARIA EDNA MARTINS. </text:span></text:span><text:span text:style-name="Fonte_20_parág._20_padrão"><text:span text:style-name="T321">O</text:span></text:span><text:span text:style-name="Fonte_20_parág._20_padrão"><text:span text:style-name="T322">s autos em epígrafe foram colocados em deliberação. </text:span></text:span><text:span text:style-name="Fonte_20_parág._20_padrão"><text:span text:style-name="T323">A</text:span></text:span><text:span text:style-name="Fonte_20_parág._20_padrão"><text:span text:style-name="T322"> Exma. Desembargadora Relatora proferiu seu voto no sentido de conhecer do Recurso para dar-lhe provimento. </text:span></text:span><text:span text:style-name="Fonte_20_parág._20_padrão"><text:span text:style-name="T323">O </text:span></text:span><text:span text:style-name="Fonte_20_parág._20_padrão"><text:span text:style-name="T322">Exmo. Desembargador HENRIQUE JORGE HOLANDA SILVEIRA pediu vista dos autos. Julgamento adiado. </text:span></text:span><text:span text:style-name="Forte"><text:span text:style-name="T309">Apelação Criminal n</text:span></text:span><text:span text:style-name="Forte"><text:span text:style-name="T335">º 0200036-55.2024.8.06.0299. </text:span></text:span><text:span text:style-name="T99">Apelante: J. V. P. de O.. Apelado: MINISTÉRIO PÚBLICO ESTADUAL. </text:span><text:span text:style-name="Fonte_20_parág._20_padrão"><text:span text:style-name="T61">Relator(a): Exmo.</text:span></text:span><text:span text:style-name="Fonte_20_parág._20_padrão"><text:span text:style-name="T336"> Dr. </text:span></text:span><text:span text:style-name="Fonte_20_parág._20_padrão"><text:span text:style-name="T108">CID PEIXOTO DO AMARAL NETO </text:span></text:span><text:span text:style-name="Fonte_20_parág._20_padrão"><text:span text:style-name="T336">(Juiz de Direito convocado - Portaria 09/2026). </text:span></text:span><text:span text:style-name="Fonte_20_parág._20_padrão"><text:span text:style-name="T321">O</text:span></text:span><text:span text:style-name="Fonte_20_parág._20_padrão"><text:span text:style-name="T322">s autos em epígrafe foram colocados em deliberação. </text:span></text:span><text:span text:style-name="Fonte_20_parág._20_padrão"><text:span text:style-name="T337">O</text:span></text:span><text:span text:style-name="Fonte_20_parág._20_padrão"><text:span text:style-name="T322"> Exmo. Relator proferiu seu voto no sentido de conhecer do Recurso para dar-lhe parcial provimento. </text:span></text:span><text:span text:style-name="Fonte_20_parág._20_padrão"><text:span text:style-name="T337">A </text:span></text:span><text:span text:style-name="Fonte_20_parág._20_padrão"><text:span text:style-name="T322">eminente Desembargadora MARIA EDNA MARTINS divergiu verbalmente no sentido de anular a sentença a partir do depoimento da vítima. </text:span></text:span><text:span text:style-name="Fonte_20_parág._20_padrão"><text:span text:style-name="T337">O </text:span></text:span><text:span text:style-name="Fonte_20_parág._20_padrão"><text:span text:style-name="T322">Exmo. Desembargador HENRIQUE JORGE HOLANDA SILVEIRA pediu vista dos autos. Julgamento adiado. </text:span></text:span><text:span text:style-name="T61">Apelação nº </text:span><text:span text:style-name="T334">0006371-12.2012.8.06.0100.</text:span><text:span text:style-name="T61"> Apelante: FRANCISCO CLERTON LAUREANO RODRIGUES. Apelante: MINISTÉRIO PÚBLICO ESTADUAL. Apelado: FRANCISCO CLERTON LAUREANO RODRIGUES </text:span><text:span text:style-name="Fonte_20_parág._20_padrão"><text:span text:style-name="T61">Relator(a): Exmo.</text:span></text:span><text:span text:style-name="Fonte_20_parág._20_padrão"><text:span text:style-name="T336"> Dr. </text:span></text:span><text:span text:style-name="Fonte_20_parág._20_padrão"><text:span text:style-name="T108">CID PEIXOTO DO AMARAL NETO </text:span></text:span><text:span text:style-name="Fonte_20_parág._20_padrão"><text:span text:style-name="T336">(Juiz de Direito convocado - Portaria 09/2026). </text:span></text:span><text:span text:style-name="Fonte_20_parág._20_padrão"><text:span text:style-name="T321">O</text:span></text:span><text:span text:style-name="Fonte_20_parág._20_padrão"><text:span text:style-name="T322">s autos em epígrafe foram colocados em deliberação. </text:span></text:span><text:span text:style-name="Fonte_20_parág._20_padrão"><text:span text:style-name="T338">O</text:span></text:span><text:span text:style-name="Fonte_20_parág._20_padrão"><text:span text:style-name="T322"> Exmo. Relator proferiu seu voto no sentido de conhecer dos Recursos para negar-lhes provimento. </text:span></text:span><text:span text:style-name="Fonte_20_parág._20_padrão"><text:span text:style-name="T338">A</text:span></text:span><text:span text:style-name="Fonte_20_parág._20_padrão"><text:span text:style-name="T322"> Exma. Desembargadora MARIA EDNA MARTINS pediu vista dos autos. Julgamento adiado. </text:span></text:span><text:span text:style-name="Fonte_20_parág._20_padrão"><text:span text:style-name="T315">Processos adiados</text:span></text:span><text:span text:style-name="Fonte_20_parág._20_padrão"><text:span text:style-name="T339">: </text:span></text:span><text:span text:style-name="Fonte_20_parág._20_padrão"><text:span text:style-name="T340">Habeas Corpus</text:span></text:span><text:span text:style-name="Fonte_20_parág._20_padrão"><text:span text:style-name="T341"> nº 0634004-40.2021.8.06.0000 - relatoria da Exa. Desembargadora MARIA EDNA MARTINS. Apelação Crime nº 0038850-20.2019.8.06.0001- relatoria da Exma. Desembargadora MARIA EDNA MARTINS. </text:span></text:span><text:span text:style-name="Fonte_20_parág._20_padrão"><text:span text:style-name="T340">Habeas Corpus</text:span></text:span><text:span text:style-name="Fonte_20_parág._20_padrão"><text:span text:style-name="T341"> nº 0620407-28.2026.8.06.0000 – relatoria da Exma. </text:span></text:span><text:soft-page-break/><text:span text:style-name="Fonte_20_parág._20_padrão"><text:span text:style-name="T341">Desembargadora ANDRÉA MENDES BEZERRA DELFINO. Embargos de Declaração nº 0266956-71.2020.8.06.0001/50000 – relatoria da Ex</text:span></text:span><text:span text:style-name="Fonte_20_parág._20_padrão"><text:span text:style-name="T342">ma</text:span></text:span><text:span text:style-name="Fonte_20_parág._20_padrão"><text:span text:style-name="T341">. Desembargadora MARIA EDNA MARTINS. Embargos de Declaração nº 0050212-98.2020.8.06.0028/50001 – relatoria da Exma. Desembargadora ANDRÉA MENDES BEZERRA DELFINO. Recursos em Sentido Estrito nºs. 0201983-71.2025.8.06.0312 e 0765474-41.2014.8.06.0001 – relatoria da Exma. Desembargadora MARIA EDNA MARTINS. Apelação Crime nº 0023093-78.2022.8.06.0001 – </text:span></text:span><text:span text:style-name="Fonte_20_parág._20_padrão"><text:span text:style-name="T343">relatoria da Exma. Desembargadora </text:span></text:span><text:span text:style-name="Fonte_20_parág._20_padrão"><text:span text:style-name="T341">ANDRÉA MENDES BEZERRA DELFINO. </text:span></text:span><text:span text:style-name="Fonte_20_parág._20_padrão"><text:span text:style-name="T315">Processos retirados de pauta a pedido do(a) Relator(a): </text:span></text:span><text:span text:style-name="Fonte_20_parág._20_padrão"><text:span text:style-name="T341">Recurso em Sentido Estrito nº 0000780-24.2025.8.06.0000 – </text:span></text:span><text:span text:style-name="Fonte_20_parág._20_padrão"><text:span text:style-name="T344">relatoria do Exmo. Desembargador HENRIQUE JORGE HOLANDA SILVEIRA. </text:span></text:span><text:span text:style-name="T345">Diversos: </text:span><text:span text:style-name="Fonte_20_parág._20_padrão"><text:span text:style-name="T346">O</text:span></text:span><text:span text:style-name="Fonte_20_parág._20_padrão"><text:span text:style-name="T347"> nobre causídic</text:span></text:span><text:span text:style-name="Fonte_20_parág._20_padrão"><text:span text:style-name="T346">o</text:span></text:span><text:span text:style-name="Fonte_20_parág._20_padrão"><text:span text:style-name="T347"> Dr. </text:span></text:span><text:span text:style-name="Fonte_20_parág._20_padrão"><text:span text:style-name="T348">Francisco Roberto Castelo Branco Pereira Filho</text:span></text:span><text:span text:style-name="Fonte_20_parág._20_padrão"><text:span text:style-name="T349">, </text:span></text:span><text:span text:style-name="Fonte_20_parág._20_padrão"><text:span text:style-name="T347">OAB/CE </text:span></text:span><text:span text:style-name="Fonte_20_parág._20_padrão"><text:span text:style-name="T348">38829</text:span></text:span><text:span text:style-name="Fonte_20_parág._20_padrão"><text:span text:style-name="T350">, </text:span></text:span><text:span text:style-name="Fonte_20_parág._20_padrão"><text:span text:style-name="T351">habilitado nos autos dos</text:span></text:span><text:span text:style-name="Fonte_20_parág._20_padrão"><text:span text:style-name="T350"> </text:span></text:span><text:span text:style-name="Fonte_20_parág._20_padrão"><text:span text:style-name="T352">Habeas Corpus </text:span></text:span><text:span text:style-name="Fonte_20_parág._20_padrão"><text:span text:style-name="T346">nº</text:span></text:span><text:span text:style-name="Fonte_20_parág._20_padrão"><text:span text:style-name="T351">s</text:span></text:span><text:span text:style-name="Fonte_20_parág._20_padrão"><text:span text:style-name="T346"> 0620821-26.2026.8.06.0000, 0620822-11.2026.8.06.0000 </text:span></text:span><text:span text:style-name="Fonte_20_parág._20_padrão"><text:span text:style-name="T348">e 0620791-88.2026.8.06.0000</text:span></text:span><text:span text:style-name="Fonte_20_parág._20_padrão"><text:span text:style-name="T346">, </text:span></text:span><text:span text:style-name="Fonte_20_parág._20_padrão"><text:span text:style-name="T353">regularmente inscrit</text:span></text:span><text:span text:style-name="Fonte_20_parág._20_padrão"><text:span text:style-name="T346">o</text:span></text:span><text:span text:style-name="Fonte_20_parág._20_padrão"><text:span text:style-name="T353"> </text:span></text:span><text:span text:style-name="Fonte_20_parág._20_padrão"><text:span text:style-name="T354">para sustentar oralmente suas razões, não compareceu a sala virtual da respectiva sessão, </text:span></text:span><text:span text:style-name="Fonte_20_parág._20_padrão"><text:span text:style-name="T355">quando do julgamento do</text:span></text:span><text:span text:style-name="Fonte_20_parág._20_padrão"><text:span text:style-name="T348">s</text:span></text:span><text:span text:style-name="Fonte_20_parág._20_padrão"><text:span text:style-name="T355"> referido</text:span></text:span><text:span text:style-name="Fonte_20_parág._20_padrão"><text:span text:style-name="T348">s</text:span></text:span><text:span text:style-name="Fonte_20_parág._20_padrão"><text:span text:style-name="T355"> processo</text:span></text:span><text:span text:style-name="Fonte_20_parág._20_padrão"><text:span text:style-name="T348">s</text:span></text:span><text:span text:style-name="Fonte_20_parág._20_padrão"><text:span text:style-name="T354">, restan</text:span></text:span><text:span text:style-name="Fonte_20_parág._20_padrão"><text:span text:style-name="T356">d</text:span></text:span><text:span text:style-name="Fonte_20_parág._20_padrão"><text:span text:style-name="T354">o prejudicado</text:span></text:span><text:span text:style-name="Fonte_20_parág._20_padrão"><text:span text:style-name="T348">s</text:span></text:span><text:span text:style-name="Fonte_20_parág._20_padrão"><text:span text:style-name="T354"> o</text:span></text:span><text:span text:style-name="Fonte_20_parág._20_padrão"><text:span text:style-name="T348">s</text:span></text:span><text:span text:style-name="Fonte_20_parág._20_padrão"><text:span text:style-name="T354"> ato</text:span></text:span><text:span text:style-name="Fonte_20_parág._20_padrão"><text:span text:style-name="T348">s</text:span></text:span><text:span text:style-name="Fonte_20_parág._20_padrão"><text:span text:style-name="T354">. </text:span></text:span><text:span text:style-name="T357">A</text:span><text:span text:style-name="T358">ssim, como nada mais houvesse a tratar, </text:span><text:span text:style-name="T359">a</text:span><text:span text:style-name="T358"> </text:span><text:span text:style-name="T360">Exma.</text:span><text:span text:style-name="T358"> Desembargador</text:span><text:span text:style-name="T359">a</text:span><text:span text:style-name="T358"> Presidente deu por encerrada a sessão, precisamente às </text:span><text:span text:style-name="T361">1</text:span><text:span text:style-name="T362">4</text:span><text:span text:style-name="T361">h</text:span><text:span text:style-name="T362">17</text:span><text:span text:style-name="T361">min</text:span><text:span text:style-name="T363">,</text:span><text:span text:style-name="T358"> </text:span><text:span text:style-name="T364">determinando outrossim a lavratura da</text:span><text:span text:style-name="T358"> presente Ata que, lida e aprovada, vai adiante assinada. </text:span><text:span text:style-name="T365">Destarte, foram julgados na </text:span><text:span text:style-name="T366">4</text:span><text:span text:style-name="T367">ª</text:span><text:span text:style-name="T365"> Sessão Ordinária, </text:span><text:span text:style-name="T366">6</text:span><text:span text:style-name="T368">1</text:span><text:span text:style-name="T366"> (sessenta e </text:span><text:span text:style-name="T368">um</text:span><text:span text:style-name="T366">)</text:span><text:span text:style-name="T369"> </text:span><text:span text:style-name="T370">H</text:span><text:span text:style-name="T371">abeas Corpus</text:span><text:span text:style-name="T372">,</text:span><text:span text:style-name="T373"> </text:span><text:span text:style-name="T368">06 </text:span><text:span text:style-name="T374">(</text:span><text:span text:style-name="T366">s</text:span><text:span text:style-name="T368">e</text:span><text:span text:style-name="T375">is</text:span><text:span text:style-name="T368">) Co</text:span><text:span text:style-name="T375">nflitos</text:span><text:span text:style-name="T368"> de Jurisdição, </text:span><text:span text:style-name="T375">0</text:span><text:span text:style-name="T368">6</text:span><text:span text:style-name="T366"> (</text:span><text:span text:style-name="T368">seis</text:span><text:span text:style-name="T366">) </text:span><text:span text:style-name="T376">E</text:span><text:span text:style-name="T365">mbargo</text:span><text:span text:style-name="T377">s</text:span><text:span text:style-name="T365"> de Declaração</text:span><text:span text:style-name="T374">, </text:span><text:span text:style-name="T368">01 (um) Agravo Interno,</text:span><text:span text:style-name="T374"> </text:span><text:span text:style-name="T366">0</text:span><text:span text:style-name="T368">2</text:span><text:span text:style-name="T375"> (</text:span><text:span text:style-name="T368">duas</text:span><text:span text:style-name="T375">) Petiç</text:span><text:span text:style-name="T368">ões Criminais, </text:span><text:span text:style-name="T366">24 (vinte e quatro) </text:span><text:span text:style-name="T378">R</text:span><text:span text:style-name="T365">ecurso</text:span><text:span text:style-name="T379">s</text:span><text:span text:style-name="T365"> em Sentido Estrito, </text:span><text:span text:style-name="T366">12 (doze) </text:span><text:span text:style-name="T375">Agravos em Execução </text:span><text:span text:style-name="T380">Penal</text:span><text:span text:style-name="T366"> e 92 (noventa e duas) </text:span><text:span text:style-name="T369">A</text:span><text:span text:style-name="T365">pelações </text:span><text:span text:style-name="T381">Crimes</text:span><text:span text:style-name="T365">, totalizando </text:span><text:span text:style-name="T366">204 (duzentos e quatro) p</text:span><text:span text:style-name="T365">rocessos. Secretaria da Terceira Câmara Criminal. Fortaleza, ao</text:span><text:span text:style-name="T382">s</text:span><text:span text:style-name="T365"> </text:span><text:span text:style-name="T366">24 (vinte e quatro)</text:span><text:span text:style-name="T383"> dias </text:span><text:span text:style-name="T365">do mês de </text:span><text:span text:style-name="T383">fevereiro</text:span><text:span text:style-name="T384"> </text:span><text:span text:style-name="T365">do ano de 202</text:span><text:span text:style-name="T385">6</text:span><text:span text:style-name="T365"> (dois mil e vinte</text:span><text:span text:style-name="T386"> e</text:span><text:span text:style-name="T387"> </text:span><text:span text:style-name="T385">seis</text:span><text:span text:style-name="T388">)</text:span><text:span text:style-name="T365">. </text:span></text:p>
      <text:p text:style-name="P11"/>
      <text:p text:style-name="P12"/>
      <text:p text:style-name="P13"><text:span text:style-name="T389">Desembargador</text:span><text:span text:style-name="T390">a</text:span><text:span text:style-name="T391"> </text:span><text:span text:style-name="Fonte_20_parág._20_padrão"><text:span text:style-name="T392">ANDRÉA MENDES BEZERRA DELFINO</text:span></text:span></text:p>
      <text:p text:style-name="P14">Presidente da <text:span text:style-name="T393">Terceira </text:span>Câmara Criminal</text:p>
      <text:p text:style-name="P15"/>
      <text:p text:style-name="P15"/>
      <text:p text:style-name="P15">Bel. JOSÉ WELLINGTON DE OLIVEIRA LOBO</text:p>
      <text:p text:style-name="P16"><text:span text:style-name="Fonte_20_parág._20_padrão"><text:span text:style-name="T394">Coordenador da </text:span></text:span><text:span text:style-name="Fonte_20_parág._20_padrão"><text:span text:style-name="T395">Terceira </text:span></text:span><text:span text:style-name="Fonte_20_parág._20_padrão"><text:span text:style-name="T394">Câmara Criminal</text:span></text:span><text:span text:style-name="Fonte_20_parág._20_padrão"><text:span text:style-name="T396"> <text:s text:c="41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pitch="variable" fo:font-size="10pt" style:font-name-asian="Times New Roman3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9T08:36:36.403000000</meta:creation-date>
    <dc:date>2026-03-02T09:23:02.390000000</dc:date>
    <meta:editing-duration>P1DT6H57M8S</meta:editing-duration>
    <meta:editing-cycles>279</meta:editing-cycles>
    <meta:generator>LibreOffice/24.8.2.1$Windows_X86_64 LibreOffice_project/0f794b6e29741098670a3b95d60478a65d05ef13</meta:generator>
    <meta:document-statistic meta:table-count="0" meta:image-count="1" meta:object-count="0" meta:page-count="30" meta:paragraph-count="14" meta:word-count="17212" meta:character-count="122087" meta:non-whitespace-character-count="103868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9249912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JXE0000</meta:user-defined>
    <meta:user-defined meta:name="cdtipoobjeto" meta:value-type="string">0</meta:user-defined>
    <meta:user-defined meta:name="cdusucriacao" meta:value-type="string">4292</meta:user-defined>
    <meta:user-defined meta:name="cdusuemedicao" meta:value-type="string">2742</meta:user-defined>
    <meta:user-defined meta:name="deipemedicao" meta:value-type="string">10.22.10.63</meta:user-defined>
    <meta:user-defined meta:name="deslocamentodepaginas" meta:value-type="string">0</meta:user-defined>
    <meta:user-defined meta:name="dtcriacaodoc" meta:value-type="string">13/02/2026 13:29:35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30631-59.2025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630631-59.2025.8.06.0000</meta:user-defined>
    <meta:user-defined meta:name="nuprocessosemformatacao" meta:value-type="string">0630631592025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14:44:25</meta:user-defined>
    <meta:user-defined meta:name="ultimo_salvamento" meta:value-type="string">24/02/2026 14:44:25</meta:user-defined>
  </office:meta>
</office:document-meta>
</file>