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fd73f"/>
    </style:style>
    <style:style style:name="P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0205a"/>
    </style:style>
    <style:style style:name="P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1a9a4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2e22e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4541a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04544f"/>
    </style:style>
    <style:style style:name="P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02d653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02d653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102d653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4544f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4544f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104544f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4544f" fo:background-color="#ffffff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102d653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104544f" fo:background-color="#ffffff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fo:font-weight="bold" officeooo:rsid="00844e26" officeooo:paragraph-rsid="0104544f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b545f4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ceb337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d507b9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dbd3c9" fo:background-color="#ffff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de0fd6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b545f4" fo:background-color="#ffffff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d507b9" fo:background-color="#ffffff" style:font-size-asian="12pt" style:font-weight-asian="norm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paragraph-rsid="00de0fd6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paragraph-rsid="00de0fd6" style:font-size-asian="12pt" style:font-weight-asian="norm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paragraph-rsid="00e2b9af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b884ef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d507b9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10c5861" style:font-size-asian="12pt" style:font-size-complex="12pt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d507b9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10ca286" style:font-size-asian="12pt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10d53af" style:font-size-asian="12pt" style:font-size-complex="12pt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10e9996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ad74a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6666c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86c95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77def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c586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text-underline-style="solid" style:text-underline-width="auto" style:text-underline-color="font-color" officeooo:paragraph-rsid="0105676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b545f4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ceb337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b884e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d507b9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0c586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0ca286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0d53a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10e9996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ecc5fd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dbd3c9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e9a784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2pt" officeooo:paragraph-rsid="00e9a78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daf7f0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officeooo:paragraph-rsid="00dcf833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d9c6ca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officeooo:paragraph-rsid="00e19651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de0fd6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2pt" officeooo:paragraph-rsid="00eaca2f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10ad74a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1086c95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paragraph-rsid="01077def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officeooo:paragraph-rsid="010c5861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6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ad74a" style:font-size-asian="12pt" style:font-size-complex="12pt"/>
    </style:style>
    <style:style style:name="P66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6666c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86c95" style:font-size-asian="12pt" style:font-size-complex="12pt"/>
    </style:style>
    <style:style style:name="P68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c5861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56769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1" fo:font-size="12pt" style:font-size-asian="12pt" style:font-size-complex="12pt"/>
    </style:style>
    <style:style style:name="P7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rsid="010062b1" officeooo:paragraph-rsid="010062b1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0dd4fca" style:font-size-asian="12pt" style:font-name-complex="Arial1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12pt" officeooo:paragraph-rsid="00e9a784" style:font-size-asian="12pt" style:font-name-complex="Arial1" style:font-size-complex="12pt"/>
    </style:style>
    <style:style style:name="P7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ceb337" style:font-size-asian="12pt" style:font-name-complex="Arial1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b545f4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ceb337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b884ef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d507b9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c5861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ca286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d53af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e9996" style:font-size-asian="12pt" style:font-weight-asian="normal" style:font-size-complex="12pt"/>
    </style:style>
    <style:style style:name="P8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ecc5fd" style:font-size-asian="12pt" style:font-weight-asian="normal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Arial1" fo:font-size="12pt" style:text-underline-style="none" fo:font-weight="normal" officeooo:paragraph-rsid="00eaca2f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ceb337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6991570" officeooo:paragraph-rsid="00d507b9" style:font-size-asian="12pt" style:font-weight-asian="normal" style:font-size-complex="12pt"/>
    </style:style>
    <style:style style:name="P8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6991570" officeooo:paragraph-rsid="00ecc5fd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6991570" officeooo:paragraph-rsid="00d507b9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77def" style:font-size-asian="12pt" style:font-weight-asian="normal" style:font-size-complex="12pt" style:font-weight-complex="bold"/>
    </style:style>
    <style:style style:name="P9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ecc5fd" style:font-size-asian="12pt" style:font-weight-asian="normal" style:font-size-complex="12pt" style:font-weight-complex="bold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c5861" style:font-size-asian="12pt" style:font-weight-asian="normal" style:font-size-complex="12pt" style:font-weight-complex="bold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ca286" style:font-size-asian="12pt" style:font-weight-asian="normal" style:font-size-complex="12pt" style:font-weight-complex="bold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d53af" style:font-size-asian="12pt" style:font-weight-asian="normal" style:font-size-complex="12pt" style:font-weight-complex="bold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e9996" style:font-size-asian="12pt" style:font-weight-asian="normal" style:font-size-complex="12pt" style:font-weight-complex="bold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6666c" style:font-size-asian="12pt" style:font-weight-asian="normal" style:font-size-complex="12pt" style:font-weight-complex="bold"/>
    </style:style>
    <style:style style:name="P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ecc5fd" style:font-size-asian="12pt" style:font-weight-asian="normal" style:font-size-complex="12pt" style:font-weight-complex="bold"/>
    </style:style>
    <style:style style:name="P97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ecc5fd" style:font-size-asian="12pt" style:font-weight-asian="normal" style:font-size-complex="12pt" style:font-weight-complex="bold"/>
    </style:style>
    <style:style style:name="P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86c95" style:font-size-asian="12pt" style:font-weight-asian="normal" style:font-size-complex="12pt" style:font-weight-complex="bold"/>
    </style:style>
    <style:style style:name="P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56769" style:font-size-asian="12pt" style:font-weight-asian="normal" style:font-size-complex="12pt" style:font-weight-complex="bold"/>
    </style:style>
    <style:style style:name="P10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c586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d53af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e9996" style:font-size-asian="12pt" style:font-weight-asian="normal" style:font-size-complex="12pt"/>
    </style:style>
    <style:style style:name="P1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67294f9" officeooo:paragraph-rsid="00ecc5fd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07291da" officeooo:paragraph-rsid="010ad74a" style:font-size-asian="12pt" style:font-weight-asian="normal" style:font-name-complex="Arial1" style:font-size-complex="12pt" style:font-weight-complex="normal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d507b9" style:font-size-asian="12pt" style:font-size-complex="12pt"/>
    </style:style>
    <style:style style:name="P10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ecc5fd" style:font-size-asian="12pt" style:font-size-complex="12p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d507b9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style:font-name="Arial1" fo:font-size="12pt" style:text-underline-style="none" officeooo:paragraph-rsid="00eaca2f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d507b9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6a5fd2a" officeooo:paragraph-rsid="00ecc5fd" fo:background-color="#ffffff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ecc5fd" fo:background-color="#ffffff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b545f4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b884e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507b9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d507b9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10c5861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10d53a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10e9996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style:font-name="Arial1" fo:font-size="12pt" fo:font-weight="bold" officeooo:paragraph-rsid="00e9a784" style:font-size-asian="12pt" style:font-weight-asian="bold" style:font-size-complex="12pt"/>
    </style:style>
    <style:style style:name="P120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102d653" fo:background-color="#ffffff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2pt" fo:font-weight="bold" officeooo:paragraph-rsid="0102d653" fo:background-color="#ffffff" style:font-size-asian="12pt" style:font-weight-asian="bold" style:font-name-complex="Times New Roman1" style:font-size-complex="12pt" style:font-weight-complex="bold"/>
    </style:style>
    <style:style style:name="P122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102d653" fo:background-color="#ffffff" style:font-size-asian="12pt" style:font-weight-asian="bold" style:font-size-complex="12pt" style:font-weight-complex="bold"/>
    </style:style>
    <style:style style:name="P12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fo:background-color="#c0c0c0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d507b9" fo:background-color="#ffffff" style:font-size-asian="12pt" style:font-size-complex="12pt"/>
    </style:style>
    <style:style style:name="P125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102d653" fo:background-color="#ffffff" style:font-size-asian="12pt" style:font-size-complex="12pt"/>
    </style:style>
    <style:style style:name="P12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rsid="00b5f528" fo:background-color="#ffffff" style:font-size-asian="12pt" style:font-size-complex="12pt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officeooo:paragraph-rsid="00d507b9" fo:background-color="#ffffff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language="pt" fo:country="BR" officeooo:paragraph-rsid="00d507b9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fo:font-weight="normal" officeooo:rsid="007291da" officeooo:paragraph-rsid="00e19651" style:font-size-asian="12pt" style:font-weight-asian="normal" style:font-name-complex="Arial1" style:font-size-complex="12pt" style:font-weight-complex="normal"/>
    </style:style>
    <style:style style:name="P130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7291da" officeooo:paragraph-rsid="00e9a784" style:font-size-asian="12pt" style:font-weight-asian="normal" style:font-name-complex="Arial1" style:font-size-complex="12pt" style:font-weight-complex="normal"/>
    </style:style>
    <style:style style:name="P131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officeooo:paragraph-rsid="0102d653" fo:hyphenate="true" fo:hyphenation-remain-char-count="2" fo:hyphenation-push-char-count="2" loext:hyphenation-no-caps="false"/>
    </style:style>
    <style:style style:name="P132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102d653"/>
    </style:style>
    <style:style style:name="P133" style:family="paragraph" style:parent-style-name="Standard_20__28_user_29_">
      <style:paragraph-properties fo:text-align="center" style:justify-single-word="false"/>
      <style:text-properties officeooo:paragraph-rsid="0104544f"/>
    </style:style>
    <style:style style:name="P134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font-size="12pt" officeooo:paragraph-rsid="0102d653" style:font-size-asian="12pt" style:font-size-complex="12pt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1" fo:font-size="12pt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fd73f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4544f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b545f4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de0fd6" style:font-size-asian="12pt" style:font-size-complex="12pt"/>
    </style:style>
    <style:style style:name="P14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41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b545f4" style:font-size-asian="12pt" style:font-size-complex="12pt"/>
    </style:style>
    <style:style style:name="P142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officeooo:paragraph-rsid="00de0f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69fb396" style:font-weight-asian="bold" style:font-weight-complex="bold"/>
    </style:style>
    <style:style style:name="T4" style:family="text">
      <style:text-properties fo:font-weight="bold" officeooo:rsid="06a5fd2a" style:font-weight-asian="bold" style:font-weight-complex="bold"/>
    </style:style>
    <style:style style:name="T5" style:family="text">
      <style:text-properties fo:font-weight="bold" officeooo:rsid="00d75de9" style:font-weight-asian="bold" style:font-weight-complex="bold"/>
    </style:style>
    <style:style style:name="T6" style:family="text">
      <style:text-properties fo:font-weight="bold" officeooo:rsid="00b9dffd" style:font-weight-asian="bold" style:font-weight-complex="bold"/>
    </style:style>
    <style:style style:name="T7" style:family="text">
      <style:text-properties fo:font-weight="bold" officeooo:rsid="0621f22e" style:font-weight-asian="bold" style:font-weight-complex="bold"/>
    </style:style>
    <style:style style:name="T8" style:family="text">
      <style:text-properties fo:font-weight="bold" officeooo:rsid="05575a9c" style:font-weight-asian="bold" style:font-weight-complex="bold"/>
    </style:style>
    <style:style style:name="T9" style:family="text">
      <style:text-properties fo:font-weight="bold" officeooo:rsid="00bec4e0" style:font-weight-asian="bold"/>
    </style:style>
    <style:style style:name="T10" style:family="text">
      <style:text-properties fo:font-weight="bold" officeooo:rsid="00c0da64" style:font-weight-asian="bold"/>
    </style:style>
    <style:style style:name="T11" style:family="text">
      <style:text-properties fo:font-weight="bold" officeooo:rsid="00daf7f0" style:font-weight-asian="bold"/>
    </style:style>
    <style:style style:name="T12" style:family="text">
      <style:text-properties fo:font-weight="bold" officeooo:rsid="00dd4fca" style:font-weight-asian="bold"/>
    </style:style>
    <style:style style:name="T13" style:family="text">
      <style:text-properties fo:font-weight="bold" officeooo:rsid="00de0fd6" style:font-weight-asian="bold"/>
    </style:style>
    <style:style style:name="T14" style:family="text">
      <style:text-properties fo:font-weight="bold" officeooo:rsid="00e19651" style:font-weight-asian="bold"/>
    </style:style>
    <style:style style:name="T15" style:family="text">
      <style:text-properties fo:font-weight="bold" officeooo:rsid="00e2b9af" style:font-weight-asian="bold"/>
    </style:style>
    <style:style style:name="T16" style:family="text">
      <style:text-properties fo:font-weight="bold" officeooo:rsid="0694f739" style:font-weight-asian="bold"/>
    </style:style>
    <style:style style:name="T17" style:family="text">
      <style:text-properties fo:font-weight="bold" officeooo:rsid="01051a5d" style:font-weight-asian="bold"/>
    </style:style>
    <style:style style:name="T18" style:family="text">
      <style:text-properties fo:font-weight="bold" officeooo:rsid="01086c95" style:font-weight-asian="bold"/>
    </style:style>
    <style:style style:name="T19" style:family="text">
      <style:text-properties fo:font-weight="bold" officeooo:rsid="010c5861" style:font-weight-asian="bold"/>
    </style:style>
    <style:style style:name="T20" style:family="text">
      <style:text-properties fo:font-weight="bold" fo:background-color="#ffffff" loext:char-shading-value="0" style:font-weight-asian="bold"/>
    </style:style>
    <style:style style:name="T21" style:family="text">
      <style:text-properties fo:font-weight="bold" fo:background-color="#ffffff" loext:char-shading-value="0" style:font-weight-asian="bold" style:font-weight-complex="bold"/>
    </style:style>
    <style:style style:name="T22" style:family="text">
      <style:text-properties fo:font-weight="bold" officeooo:rsid="00d6e587" fo:background-color="#ffffff" loext:char-shading-value="0" style:font-weight-asian="bold" style:font-weight-complex="bold"/>
    </style:style>
    <style:style style:name="T23" style:family="text">
      <style:text-properties fo:font-weight="bold" officeooo:rsid="010d53af" fo:background-color="#ffffff" loext:char-shading-value="0" style:font-weight-asian="bold" style:font-weight-complex="bold"/>
    </style:style>
    <style:style style:name="T24" style:family="text">
      <style:text-properties fo:font-weight="bold" officeooo:rsid="010f6754" fo:background-color="#ffffff" loext:char-shading-value="0" style:font-weight-asian="bold" style:font-weight-complex="bold"/>
    </style:style>
    <style:style style:name="T25" style:family="text">
      <style:text-properties fo:font-weight="bold" officeooo:rsid="010ca286" fo:background-color="#ffffff" loext:char-shading-value="0" style:font-weight-asian="bold" style:font-weight-complex="bold"/>
    </style:style>
    <style:style style:name="T26" style:family="text">
      <style:text-properties fo:font-weight="bold" officeooo:rsid="010e9996" fo:background-color="#ffffff" loext:char-shading-value="0" style:font-weight-asian="bold" style:font-weight-complex="bold"/>
    </style:style>
    <style:style style:name="T27" style:family="text">
      <style:text-properties fo:font-weight="bold" officeooo:rsid="010c5861" fo:background-color="#ffffff" loext:char-shading-value="0" style:font-weight-asian="bold" style:font-weight-complex="bold"/>
    </style:style>
    <style:style style:name="T28" style:family="text">
      <style:text-properties fo:font-weight="bold" officeooo:rsid="06db74ac" fo:background-color="#ffffff" loext:char-shading-value="0" style:font-weight-asian="bold"/>
    </style:style>
    <style:style style:name="T29" style:family="text">
      <style:text-properties fo:font-weight="bold" officeooo:rsid="010c5861" fo:background-color="#ffffff" loext:char-shading-value="0" style:font-weight-asian="bold"/>
    </style:style>
    <style:style style:name="T30" style:family="text">
      <style:text-properties fo:font-weight="bold" officeooo:rsid="0694f739" fo:background-color="#ffffff" loext:char-shading-value="0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6b30509" style:font-weight-asian="normal"/>
    </style:style>
    <style:style style:name="T34" style:family="text">
      <style:text-properties fo:font-weight="normal" officeooo:rsid="06b826e5" style:font-weight-asian="normal"/>
    </style:style>
    <style:style style:name="T35" style:family="text">
      <style:text-properties fo:font-weight="normal" officeooo:rsid="06c7ce2e" style:font-weight-asian="normal"/>
    </style:style>
    <style:style style:name="T36" style:family="text">
      <style:text-properties fo:font-weight="normal" officeooo:rsid="06921b35" style:font-weight-asian="normal"/>
    </style:style>
    <style:style style:name="T37" style:family="text">
      <style:text-properties fo:font-weight="normal" officeooo:rsid="061383ac" style:font-weight-asian="normal"/>
    </style:style>
    <style:style style:name="T38" style:family="text">
      <style:text-properties fo:font-weight="normal" officeooo:rsid="05fbcc49" style:font-weight-asian="normal" style:font-weight-complex="bold"/>
    </style:style>
    <style:style style:name="T39" style:family="text">
      <style:text-properties fo:font-weight="normal" officeooo:rsid="0611987a" style:font-weight-asian="normal" style:font-weight-complex="bold"/>
    </style:style>
    <style:style style:name="T40" style:family="text">
      <style:text-properties fo:font-weight="normal" fo:background-color="#ffffff" loext:char-shading-value="0" style:font-weight-asian="normal"/>
    </style:style>
    <style:style style:name="T41" style:family="text">
      <style:text-properties fo:font-weight="normal" officeooo:rsid="06d93b67" fo:background-color="#ffffff" loext:char-shading-value="0" style:font-weight-asian="normal"/>
    </style:style>
    <style:style style:name="T42" style:family="text">
      <style:text-properties fo:font-weight="normal" officeooo:rsid="06921b35" fo:background-color="#ffffff" loext:char-shading-value="0" style:font-weight-asian="normal"/>
    </style:style>
    <style:style style:name="T43" style:family="text">
      <style:text-properties fo:font-weight="normal" officeooo:rsid="06991570" fo:background-color="#ffffff" loext:char-shading-value="0" style:font-weight-asian="normal"/>
    </style:style>
    <style:style style:name="T44" style:family="text">
      <style:text-properties fo:font-weight="normal" officeooo:rsid="06b59f4b" fo:background-color="#ffffff" loext:char-shading-value="0" style:font-weight-asian="normal"/>
    </style:style>
    <style:style style:name="T45" style:family="text">
      <style:text-properties fo:font-weight="normal" officeooo:rsid="06b826e5" fo:background-color="#ffffff" loext:char-shading-value="0" style:font-weight-asian="normal"/>
    </style:style>
    <style:style style:name="T46" style:family="text">
      <style:text-properties fo:font-weight="normal" officeooo:rsid="06a00b5f" fo:background-color="#ffffff" loext:char-shading-value="0" style:font-weight-asian="normal"/>
    </style:style>
    <style:style style:name="T47" style:family="text">
      <style:text-properties fo:font-weight="normal" officeooo:rsid="06a3f826" fo:background-color="#ffffff" loext:char-shading-value="0" style:font-weight-asian="normal"/>
    </style:style>
    <style:style style:name="T48" style:family="text">
      <style:text-properties fo:font-weight="normal" officeooo:rsid="06a4c47d" fo:background-color="#ffffff" loext:char-shading-value="0" style:font-weight-asian="normal"/>
    </style:style>
    <style:style style:name="T49" style:family="text">
      <style:text-properties fo:font-weight="normal" officeooo:rsid="06c425bf" fo:background-color="#ffffff" loext:char-shading-value="0" style:font-weight-asian="normal"/>
    </style:style>
    <style:style style:name="T50" style:family="text">
      <style:text-properties fo:font-weight="normal" officeooo:rsid="06c7f75a" fo:background-color="#ffffff" loext:char-shading-value="0" style:font-weight-asian="normal"/>
    </style:style>
    <style:style style:name="T51" style:family="text">
      <style:text-properties fo:font-weight="normal" officeooo:rsid="06ab0c05" fo:background-color="#ffffff" loext:char-shading-value="0" style:font-weight-asian="normal"/>
    </style:style>
    <style:style style:name="T52" style:family="text">
      <style:text-properties fo:font-weight="normal" officeooo:rsid="06ab5e55" fo:background-color="#ffffff" loext:char-shading-value="0" style:font-weight-asian="normal"/>
    </style:style>
    <style:style style:name="T53" style:family="text">
      <style:text-properties style:font-name="Arial" style:text-underline-style="none" fo:font-weight="bold" style:font-weight-asian="bold"/>
    </style:style>
    <style:style style:name="T54" style:family="text">
      <style:text-properties style:font-name="Arial" fo:font-weight="bold" style:font-weight-asian="bold"/>
    </style:style>
    <style:style style:name="T55" style:family="text">
      <style:text-properties style:font-name="Arial" fo:font-weight="normal" style:font-weight-asian="normal"/>
    </style:style>
    <style:style style:name="T56" style:family="text">
      <style:text-properties style:font-name="Arial" fo:font-size="12pt" style:text-underline-style="none" fo:font-weight="normal" style:font-size-asian="12pt" style:font-weight-asian="normal"/>
    </style:style>
    <style:style style:name="T5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style:use-window-font-color="true" loext:opacity="0%" style:text-underline-style="solid" style:text-underline-width="auto" style:text-underline-color="font-color" fo:font-weight="bold" officeooo:rsid="06209a22" style:letter-kerning="true" fo:background-color="#ffffff" loext:char-shading-value="0" style:font-name-asian="Arial2" style:language-asian="hi" style:country-asian="IN" style:font-weight-asian="bold" style:font-name-complex="Arial2" style:language-complex="pt" style:country-complex="BR"/>
    </style:style>
    <style:style style:name="T59" style:family="text">
      <style:text-properties style:use-window-font-color="true" loext:opacity="0%" style:text-underline-style="solid" style:text-underline-width="auto" style:text-underline-color="font-color" fo:font-weight="normal" style:letter-kerning="true" fo:background-color="#ffffff" loext:char-shading-value="0" style:font-name-asian="Arial2" style:language-asian="hi" style:country-asian="IN" style:font-weight-asian="normal" style:font-name-complex="Arial2" style:language-complex="pt" style:country-complex="BR"/>
    </style:style>
    <style:style style:name="T60" style:family="text">
      <style:text-properties style:use-window-font-color="true" loext:opacity="0%" style:text-underline-style="solid" style:text-underline-width="auto" style:text-underline-color="font-color" style:letter-kerning="true" fo:background-color="#ffffff" loext:char-shading-value="0" style:font-name-asian="Arial2" style:language-asian="hi" style:country-asian="IN" style:font-name-complex="Arial2" style:language-complex="pt" style:country-complex="BR"/>
    </style:style>
    <style:style style:name="T61" style:family="text">
      <style:text-properties officeooo:rsid="06921b35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666d17d" style:font-weight-asian="bold" style:font-weight-complex="bold"/>
    </style:style>
    <style:style style:name="T65" style:family="text">
      <style:text-properties style:text-underline-style="none" fo:font-weight="bold" officeooo:rsid="066ce619" style:font-weight-asian="bold" style:font-weight-complex="bold"/>
    </style:style>
    <style:style style:name="T66" style:family="text">
      <style:text-properties style:text-underline-style="none" fo:font-weight="bold" officeooo:rsid="067710c1" style:font-weight-asian="bold" style:font-weight-complex="bold"/>
    </style:style>
    <style:style style:name="T67" style:family="text">
      <style:text-properties style:text-underline-style="none" fo:font-weight="bold" officeooo:rsid="06991570" style:font-weight-asian="bold" style:font-weight-complex="bold"/>
    </style:style>
    <style:style style:name="T68" style:family="text">
      <style:text-properties style:text-underline-style="none" fo:font-weight="bold" officeooo:rsid="0698a0be" style:font-weight-asian="bold" style:font-weight-complex="bold"/>
    </style:style>
    <style:style style:name="T69" style:family="text">
      <style:text-properties style:text-underline-style="none" fo:font-weight="bold" officeooo:rsid="069fb396" style:font-weight-asian="bold" style:font-weight-complex="bold"/>
    </style:style>
    <style:style style:name="T70" style:family="text">
      <style:text-properties style:text-underline-style="none" fo:font-weight="bold" officeooo:rsid="06a5fd2a" style:font-weight-asian="bold" style:font-weight-complex="bold"/>
    </style:style>
    <style:style style:name="T71" style:family="text">
      <style:text-properties style:text-underline-style="none" fo:font-weight="normal" style:font-weight-asian="normal"/>
    </style:style>
    <style:style style:name="T72" style:family="text">
      <style:text-properties style:text-underline-style="none" fo:font-weight="normal" officeooo:rsid="0666d17d" style:font-weight-asian="normal"/>
    </style:style>
    <style:style style:name="T73" style:family="text">
      <style:text-properties style:text-underline-style="none" fo:font-weight="normal" officeooo:rsid="066ce619" style:font-weight-asian="normal"/>
    </style:style>
    <style:style style:name="T74" style:family="text">
      <style:text-properties style:text-underline-style="none" fo:font-weight="normal" officeooo:rsid="066e0be1" style:font-weight-asian="normal"/>
    </style:style>
    <style:style style:name="T75" style:family="text">
      <style:text-properties style:text-underline-style="none" fo:font-weight="normal" officeooo:rsid="066fb4eb" style:font-weight-asian="normal"/>
    </style:style>
    <style:style style:name="T76" style:family="text">
      <style:text-properties style:text-underline-style="none" fo:font-weight="normal" officeooo:rsid="0688285e" style:font-weight-asian="normal"/>
    </style:style>
    <style:style style:name="T77" style:family="text">
      <style:text-properties style:text-underline-style="none" fo:font-weight="normal" officeooo:rsid="06734baa" style:font-weight-asian="normal"/>
    </style:style>
    <style:style style:name="T78" style:family="text">
      <style:text-properties style:text-underline-style="none" fo:font-weight="normal" officeooo:rsid="067710c1" style:font-weight-asian="normal"/>
    </style:style>
    <style:style style:name="T79" style:family="text">
      <style:text-properties style:text-underline-style="none" fo:font-weight="normal" officeooo:rsid="06d93b67" style:font-weight-asian="normal"/>
    </style:style>
    <style:style style:name="T80" style:family="text">
      <style:text-properties style:text-underline-style="none" fo:font-weight="normal" officeooo:rsid="0698a0be" style:font-weight-asian="normal"/>
    </style:style>
    <style:style style:name="T81" style:family="text">
      <style:text-properties style:text-underline-style="none" fo:font-weight="normal" officeooo:rsid="06991570" style:font-weight-asian="normal"/>
    </style:style>
    <style:style style:name="T82" style:family="text">
      <style:text-properties style:text-underline-style="none" fo:font-weight="normal" officeooo:rsid="069a82d7" style:font-weight-asian="normal"/>
    </style:style>
    <style:style style:name="T83" style:family="text">
      <style:text-properties style:text-underline-style="none" fo:font-weight="normal" officeooo:rsid="06b59f4b" style:font-weight-asian="normal"/>
    </style:style>
    <style:style style:name="T84" style:family="text">
      <style:text-properties style:text-underline-style="none" fo:font-weight="normal" officeooo:rsid="069b8e6e" style:font-weight-asian="normal"/>
    </style:style>
    <style:style style:name="T85" style:family="text">
      <style:text-properties style:text-underline-style="none" fo:font-weight="normal" officeooo:rsid="06b6a3c6" style:font-weight-asian="normal"/>
    </style:style>
    <style:style style:name="T86" style:family="text">
      <style:text-properties style:text-underline-style="none" fo:font-weight="normal" officeooo:rsid="06b826e5" style:font-weight-asian="normal"/>
    </style:style>
    <style:style style:name="T87" style:family="text">
      <style:text-properties style:text-underline-style="none" fo:font-weight="normal" officeooo:rsid="069cc9f9" style:font-weight-asian="normal"/>
    </style:style>
    <style:style style:name="T88" style:family="text">
      <style:text-properties style:text-underline-style="none" fo:font-weight="normal" officeooo:rsid="069ddab3" style:font-weight-asian="normal"/>
    </style:style>
    <style:style style:name="T89" style:family="text">
      <style:text-properties style:text-underline-style="none" fo:font-weight="normal" officeooo:rsid="069fb396" style:font-weight-asian="normal"/>
    </style:style>
    <style:style style:name="T90" style:family="text">
      <style:text-properties style:text-underline-style="none" fo:font-weight="normal" officeooo:rsid="06a00b5f" style:font-weight-asian="normal"/>
    </style:style>
    <style:style style:name="T91" style:family="text">
      <style:text-properties style:text-underline-style="none" fo:font-weight="normal" officeooo:rsid="06a1298a" style:font-weight-asian="normal"/>
    </style:style>
    <style:style style:name="T92" style:family="text">
      <style:text-properties style:text-underline-style="none" fo:font-weight="normal" officeooo:rsid="06a3f826" style:font-weight-asian="normal"/>
    </style:style>
    <style:style style:name="T93" style:family="text">
      <style:text-properties style:text-underline-style="none" fo:font-weight="normal" officeooo:rsid="06a4c47d" style:font-weight-asian="normal"/>
    </style:style>
    <style:style style:name="T94" style:family="text">
      <style:text-properties style:text-underline-style="none" fo:font-weight="normal" officeooo:rsid="06b9e07f" style:font-weight-asian="normal"/>
    </style:style>
    <style:style style:name="T95" style:family="text">
      <style:text-properties style:text-underline-style="none" fo:font-weight="normal" officeooo:rsid="06bb9f3f" style:font-weight-asian="normal"/>
    </style:style>
    <style:style style:name="T96" style:family="text">
      <style:text-properties style:text-underline-style="none" fo:font-weight="normal" officeooo:rsid="06be7919" style:font-weight-asian="normal"/>
    </style:style>
    <style:style style:name="T97" style:family="text">
      <style:text-properties style:text-underline-style="none" fo:font-weight="normal" officeooo:rsid="06bfe2fb" style:font-weight-asian="normal"/>
    </style:style>
    <style:style style:name="T98" style:family="text">
      <style:text-properties style:text-underline-style="none" fo:font-weight="normal" officeooo:rsid="06c3cbfd" style:font-weight-asian="normal"/>
    </style:style>
    <style:style style:name="T99" style:family="text">
      <style:text-properties style:text-underline-style="none" fo:font-weight="normal" officeooo:rsid="06c5d9f0" style:font-weight-asian="normal"/>
    </style:style>
    <style:style style:name="T100" style:family="text">
      <style:text-properties style:text-underline-style="none" fo:font-weight="normal" officeooo:rsid="06a5fd2a" style:font-weight-asian="normal"/>
    </style:style>
    <style:style style:name="T101" style:family="text">
      <style:text-properties style:text-underline-style="none" fo:font-weight="normal" officeooo:rsid="06a73a67" style:font-weight-asian="normal"/>
    </style:style>
    <style:style style:name="T102" style:family="text">
      <style:text-properties style:text-underline-style="none" fo:font-weight="normal" officeooo:rsid="06c7ce2e" style:font-weight-asian="normal"/>
    </style:style>
    <style:style style:name="T103" style:family="text">
      <style:text-properties style:text-underline-style="none" fo:font-weight="normal" officeooo:rsid="06a8f297" style:font-weight-asian="normal"/>
    </style:style>
    <style:style style:name="T104" style:family="text">
      <style:text-properties style:text-underline-style="none" fo:font-weight="normal" officeooo:rsid="06c7f75a" style:font-weight-asian="normal"/>
    </style:style>
    <style:style style:name="T105" style:family="text">
      <style:text-properties style:text-underline-style="none" fo:font-weight="normal" officeooo:rsid="06a9dd1e" style:font-weight-asian="normal"/>
    </style:style>
    <style:style style:name="T106" style:family="text">
      <style:text-properties style:text-underline-style="none" fo:font-weight="normal" officeooo:rsid="06ab0c05" style:font-weight-asian="normal"/>
    </style:style>
    <style:style style:name="T107" style:family="text">
      <style:text-properties style:text-underline-style="none" fo:font-weight="normal" officeooo:rsid="06c91705" style:font-weight-asian="normal"/>
    </style:style>
    <style:style style:name="T108" style:family="text">
      <style:text-properties style:text-underline-style="none" fo:font-weight="normal" officeooo:rsid="06c91f92" style:font-weight-asian="normal"/>
    </style:style>
    <style:style style:name="T109" style:family="text">
      <style:text-properties style:text-underline-style="none" fo:font-weight="normal" officeooo:rsid="06c9d007" style:font-weight-asian="normal"/>
    </style:style>
    <style:style style:name="T110" style:family="text">
      <style:text-properties style:text-underline-style="none" fo:font-weight="normal" officeooo:rsid="06ad4681" style:font-weight-asian="normal"/>
    </style:style>
    <style:style style:name="T111" style:family="text">
      <style:text-properties style:text-underline-style="none" fo:font-weight="normal" officeooo:rsid="06adddc4" style:font-weight-asian="normal"/>
    </style:style>
    <style:style style:name="T112" style:family="text">
      <style:text-properties style:text-underline-style="none" fo:font-weight="normal" officeooo:rsid="0605034b" style:font-weight-asian="normal"/>
    </style:style>
    <style:style style:name="T113" style:family="text">
      <style:text-properties style:text-underline-style="none" fo:font-weight="normal" officeooo:rsid="06024a2e" style:font-weight-asian="normal"/>
    </style:style>
    <style:style style:name="T114" style:family="text">
      <style:text-properties style:text-underline-style="none" officeooo:rsid="0666d17d"/>
    </style:style>
    <style:style style:name="T115" style:family="text">
      <style:text-properties style:text-underline-style="none" officeooo:rsid="06681b44"/>
    </style:style>
    <style:style style:name="T116" style:family="text">
      <style:text-properties style:text-underline-style="none" officeooo:rsid="066ce619"/>
    </style:style>
    <style:style style:name="T117" style:family="text">
      <style:text-properties style:text-underline-style="none" officeooo:rsid="0698a0be"/>
    </style:style>
    <style:style style:name="T118" style:family="text">
      <style:text-properties style:text-underline-style="none" officeooo:rsid="06b30509"/>
    </style:style>
    <style:style style:name="T119" style:family="text">
      <style:text-properties style:text-underline-style="none" officeooo:rsid="069fb396"/>
    </style:style>
    <style:style style:name="T120" style:family="text">
      <style:text-properties style:text-underline-style="none" officeooo:rsid="06b826e5"/>
    </style:style>
    <style:style style:name="T121" style:family="text">
      <style:text-properties style:text-underline-style="none" officeooo:rsid="06a73a67"/>
    </style:style>
    <style:style style:name="T122" style:family="text">
      <style:text-properties style:text-underline-style="none" officeooo:rsid="06c7ce2e"/>
    </style:style>
    <style:style style:name="T123" style:family="text">
      <style:text-properties style:text-underline-style="none" officeooo:rsid="06024a2e"/>
    </style:style>
    <style:style style:name="T124" style:family="text">
      <style:text-properties officeooo:rsid="0666d17d"/>
    </style:style>
    <style:style style:name="T125" style:family="text">
      <style:text-properties officeooo:rsid="06d93b67"/>
    </style:style>
    <style:style style:name="T126" style:family="text">
      <style:text-properties officeooo:rsid="06b10b19"/>
    </style:style>
    <style:style style:name="T127" style:family="text">
      <style:text-properties officeooo:rsid="06b30509"/>
    </style:style>
    <style:style style:name="T128" style:family="text">
      <style:text-properties officeooo:rsid="06dadd0d"/>
    </style:style>
    <style:style style:name="T129" style:family="text">
      <style:text-properties fo:language="pt" fo:country="BR" fo:font-weight="bold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130" style:family="text">
      <style:text-properties fo:language="pt" fo:country="BR" fo:font-weight="bold" officeooo:rsid="010e9996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131" style:family="text">
      <style:text-properties fo:language="pt" fo:country="BR" fo:font-weight="bold" officeooo:rsid="06e0d80b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132" style:family="text">
      <style:text-properties fo:language="pt" fo:country="BR" style:font-name-asian="Times New Roman1" style:language-asian="pt" style:country-asian="BR" style:font-name-complex="Arial2" style:language-complex="ar" style:country-complex="SA"/>
    </style:style>
    <style:style style:name="T133" style:family="text">
      <style:text-properties fo:language="pt" fo:country="BR" officeooo:rsid="06e0d80b" style:font-name-asian="Times New Roman1" style:language-asian="pt" style:country-asian="BR" style:font-name-complex="Arial2" style:language-complex="ar" style:country-complex="SA"/>
    </style:style>
    <style:style style:name="T134" style:family="text">
      <style:text-properties fo:language="pt" fo:country="BR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135" style:family="text">
      <style:text-properties fo:language="pt" fo:country="BR" officeooo:rsid="06e0d80b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136" style:family="text">
      <style:text-properties officeooo:rsid="06daf8ee"/>
    </style:style>
    <style:style style:name="T137" style:family="text">
      <style:text-properties officeooo:rsid="00dbd3c9"/>
    </style:style>
    <style:style style:name="T138" style:family="text">
      <style:text-properties officeooo:rsid="00de0fd6"/>
    </style:style>
    <style:style style:name="T139" style:family="text">
      <style:text-properties officeooo:rsid="00e2b9af"/>
    </style:style>
    <style:style style:name="T140" style:family="text">
      <style:text-properties fo:color="#000000" loext:opacity="100%"/>
    </style:style>
    <style:style style:name="T141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Arial1" fo:font-size="12pt" style:text-underline-style="none" fo:font-weight="bold" officeooo:rsid="011454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46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Arial1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Arial1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Arial1" fo:font-size="12pt" style:text-underline-style="none" fo:font-weight="bold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Arial1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1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Arial1" fo:font-size="12pt" style:text-underline-style="none" fo:font-weight="normal" officeooo:rsid="006f11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Arial1" fo:font-size="12pt" style:text-underline-style="none" fo:font-weight="normal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Arial1" fo:font-size="12pt" style:text-underline-style="none" fo:font-weight="normal" officeooo:rsid="00c8aff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Arial1" fo:font-size="12pt" style:text-underline-style="none" fo:font-weight="normal" officeooo:rsid="00e641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Arial1" fo:font-size="12pt" style:text-underline-style="none" fo:font-weight="normal" officeooo:rsid="00cffd5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Arial1" fo:font-size="12pt" style:text-underline-style="none" fo:font-weight="normal" officeooo:rsid="0129b10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Arial1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Arial1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Arial1" fo:font-size="12pt" style:text-underline-style="none" fo:font-weight="normal" officeooo:rsid="0111a9a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Arial1" fo:font-size="12pt" style:text-underline-style="none" fo:font-weight="normal" officeooo:rsid="011454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Arial1" fo:font-size="12pt" style:text-underline-style="none" fo:font-weight="normal" officeooo:rsid="0112e22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5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Arial1" fo:font-size="12pt" style:text-underline-style="none" fo:font-weight="normal" officeooo:rsid="00a2ac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Arial1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Arial1" fo:font-size="12pt" style:text-underline-style="none" style:font-size-asian="12pt" style:font-size-complex="12pt"/>
    </style:style>
    <style:style style:name="T169" style:family="text">
      <style:text-properties fo:color="#000000" loext:opacity="100%" style:font-name="Arial1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70" style:family="text">
      <style:text-properties fo:color="#000000" loext:opacity="100%" style:font-name="Arial1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71" style:family="text">
      <style:text-properties fo:color="#000000" loext:opacity="100%" style:font-name="Arial1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72" style:family="text">
      <style:text-properties fo:color="#000000" loext:opacity="100%" style:font-name="Arial1" fo:font-size="12pt" fo:font-style="normal" style:text-underline-style="none" fo:font-weight="bold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73" style:family="text">
      <style:text-properties fo:color="#000000" loext:opacity="100%" style:font-name="Arial1" fo:font-size="12pt" fo:font-style="normal" style:text-underline-style="none" fo:font-weight="normal" officeooo:rsid="00f3469b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font-name="Arial1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Arial1" fo:font-size="12pt" style:font-size-asian="12pt" style:font-size-complex="12pt"/>
    </style:style>
    <style:style style:name="T177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78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79" style:family="text">
      <style:text-properties fo:color="#000000" loext:opacity="100%" style:font-name="Arial1" fo:font-size="12pt" officeooo:rsid="013c5137" fo:background-color="#ffffff" loext:char-shading-value="0" style:font-size-asian="12pt" style:font-size-complex="12pt"/>
    </style:style>
    <style:style style:name="T180" style:family="text">
      <style:text-properties fo:color="#000000" loext:opacity="100%" style:font-name="Arial1" fo:font-size="12pt" officeooo:rsid="01214bac" fo:background-color="#ffffff" loext:char-shading-value="0" style:font-size-asian="12pt" style:font-size-complex="12pt"/>
    </style:style>
    <style:style style:name="T18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182" style:family="text">
      <style:text-properties fo:color="#000000" loext:opacity="100%" style:font-name="Arial" fo:font-weight="normal" style:font-weight-asian="normal"/>
    </style:style>
    <style:style style:name="T183" style:family="text">
      <style:text-properties fo:color="#000000" loext:opacity="100%" style:text-underline-style="none" fo:font-weight="bold" style:font-weight-asian="bold"/>
    </style:style>
    <style:style style:name="T184" style:family="text">
      <style:text-properties fo:color="#000000" loext:opacity="100%" style:text-underline-style="none" fo:font-weight="normal" style:font-weight-asian="normal"/>
    </style:style>
    <style:style style:name="T185" style:family="text">
      <style:text-properties fo:color="#000000" loext:opacity="100%" fo:font-weight="bold" style:font-weight-asian="bold"/>
    </style:style>
    <style:style style:name="T186" style:family="text">
      <style:text-properties fo:color="#000000" loext:opacity="100%" fo:font-weight="bold" fo:background-color="#ffffff" loext:char-shading-value="0" style:font-weight-asian="bold"/>
    </style:style>
    <style:style style:name="T18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88" style:family="text">
      <style:text-properties fo:color="#000000" loext:opacity="100%" fo:font-weight="bold" officeooo:rsid="010c5861" fo:background-color="#ffffff" loext:char-shading-value="0" style:font-weight-asian="bold" style:font-weight-complex="bold"/>
    </style:style>
    <style:style style:name="T189" style:family="text">
      <style:text-properties fo:color="#000000" loext:opacity="100%" fo:font-weight="bold" officeooo:rsid="010ca286" fo:background-color="#ffffff" loext:char-shading-value="0" style:font-weight-asian="bold" style:font-weight-complex="bold"/>
    </style:style>
    <style:style style:name="T190" style:family="text">
      <style:text-properties fo:color="#000000" loext:opacity="100%" fo:font-weight="bold" officeooo:rsid="010d53af" fo:background-color="#ffffff" loext:char-shading-value="0" style:font-weight-asian="bold" style:font-weight-complex="bold"/>
    </style:style>
    <style:style style:name="T191" style:family="text">
      <style:text-properties fo:color="#000000" loext:opacity="100%" fo:font-weight="bold" officeooo:rsid="010e9996" fo:background-color="#ffffff" loext:char-shading-value="0" style:font-weight-asian="bold" style:font-weight-complex="bold"/>
    </style:style>
    <style:style style:name="T192" style:family="text">
      <style:text-properties fo:color="#000000" loext:opacity="100%" fo:font-weight="bold" officeooo:rsid="0694f739" fo:background-color="#ffffff" loext:char-shading-value="0" style:font-weight-asian="bold"/>
    </style:style>
    <style:style style:name="T193" style:family="text">
      <style:text-properties fo:color="#000000" loext:opacity="100%" fo:font-weight="bold" officeooo:rsid="010ad74a" fo:background-color="#ffffff" loext:char-shading-value="0" style:font-weight-asian="bold"/>
    </style:style>
    <style:style style:name="T194" style:family="text">
      <style:text-properties fo:color="#000000" loext:opacity="100%" fo:font-weight="bold" officeooo:rsid="06db74ac" fo:background-color="#ffffff" loext:char-shading-value="0" style:font-weight-asian="bold"/>
    </style:style>
    <style:style style:name="T195" style:family="text">
      <style:text-properties fo:color="#000000" loext:opacity="100%" fo:font-weight="bold" officeooo:rsid="0106666c" fo:background-color="#ffffff" loext:char-shading-value="0" style:font-weight-asian="bold"/>
    </style:style>
    <style:style style:name="T196" style:family="text">
      <style:text-properties fo:color="#000000" loext:opacity="100%" fo:font-weight="bold" officeooo:rsid="01086c95" fo:background-color="#ffffff" loext:char-shading-value="0" style:font-weight-asian="bold"/>
    </style:style>
    <style:style style:name="T197" style:family="text">
      <style:text-properties fo:color="#000000" loext:opacity="100%" fo:font-weight="bold" officeooo:rsid="01077def" fo:background-color="#ffffff" loext:char-shading-value="0" style:font-weight-asian="bold"/>
    </style:style>
    <style:style style:name="T198" style:family="text">
      <style:text-properties fo:color="#000000" loext:opacity="100%" fo:font-weight="bold" officeooo:rsid="010c5861" fo:background-color="#ffffff" loext:char-shading-value="0" style:font-weight-asian="bold"/>
    </style:style>
    <style:style style:name="T199" style:family="text">
      <style:text-properties fo:color="#000000" loext:opacity="100%" fo:font-weight="bold" officeooo:rsid="01051a5d" fo:background-color="#ffffff" loext:char-shading-value="0" style:font-weight-asian="bold"/>
    </style:style>
    <style:style style:name="T200" style:family="text">
      <style:text-properties fo:color="#000000" loext:opacity="100%" fo:font-weight="bold" officeooo:rsid="06209a22" style:letter-kerning="true" fo:background-color="#ffffff" loext:char-shading-value="0" style:font-name-asian="Arial2" style:language-asian="hi" style:country-asian="IN" style:font-weight-asian="bold" style:font-name-complex="Arial2" style:language-complex="pt" style:country-complex="BR"/>
    </style:style>
    <style:style style:name="T201" style:family="text">
      <style:text-properties fo:color="#000000" loext:opacity="100%" fo:font-weight="normal" style:font-weight-asian="normal"/>
    </style:style>
    <style:style style:name="T202" style:family="text">
      <style:text-properties fo:color="#000000" loext:opacity="100%" fo:font-weight="normal" fo:background-color="#ffffff" loext:char-shading-value="0" style:font-weight-asian="normal"/>
    </style:style>
    <style:style style:name="T203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204" style:family="text">
      <style:text-properties fo:color="#000000" loext:opacity="100%" fo:font-weight="normal" officeooo:rsid="06d93b67" fo:background-color="#ffffff" loext:char-shading-value="0" style:font-weight-asian="normal"/>
    </style:style>
    <style:style style:name="T205" style:family="text">
      <style:text-properties fo:color="#000000" loext:opacity="100%" fo:font-weight="normal" style:letter-kerning="true" fo:background-color="#ffffff" loext:char-shading-value="0" style:font-name-asian="Arial2" style:language-asian="hi" style:country-asian="IN" style:font-weight-asian="normal" style:font-name-complex="Arial2" style:language-complex="pt" style:country-complex="BR"/>
    </style:style>
    <style:style style:name="T206" style:family="text">
      <style:text-properties fo:color="#000000" loext:opacity="100%" fo:background-color="#ffffff" loext:char-shading-value="0"/>
    </style:style>
    <style:style style:name="T207" style:family="text">
      <style:text-properties fo:color="#000000" loext:opacity="100%" fo:font-style="normal" fo:font-weight="normal" style:font-style-asian="normal" style:font-weight-asian="normal"/>
    </style:style>
    <style:style style:name="T208" style:family="text">
      <style:text-properties fo:color="#000000" loext:opacity="100%" fo:font-style="normal" style:font-style-asian="normal"/>
    </style:style>
    <style:style style:name="T209" style:family="text">
      <style:text-properties fo:color="#000000" loext:opacity="100%" fo:font-style="normal" fo:font-weight="bold" style:font-style-asian="normal" style:font-weight-asian="bold"/>
    </style:style>
    <style:style style:name="T210" style:family="text">
      <style:text-properties fo:color="#000000" loext:opacity="100%" fo:font-style="italic" fo:font-weight="normal" style:font-style-asian="italic" style:font-weight-asian="normal"/>
    </style:style>
    <style:style style:name="T211" style:family="text">
      <style:text-properties fo:color="#000000" loext:opacity="100%" fo:font-style="italic" style:font-style-asian="italic"/>
    </style:style>
    <style:style style:name="T21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13" style:family="text">
      <style:text-properties fo:color="#c9211e" loext:opacity="100%" fo:font-weight="normal" fo:background-color="#ffffff" loext:char-shading-value="0" style:font-weight-asian="normal" style:font-weight-complex="normal"/>
    </style:style>
    <style:style style:name="T214" style:family="text">
      <style:text-properties fo:background-color="#ffffff" loext:char-shading-value="0"/>
    </style:style>
    <style:style style:name="T215" style:family="text">
      <style:text-properties fo:background-color="#ffffff" loext:char-shading-value="0" style:font-weight-complex="normal"/>
    </style:style>
    <style:style style:name="T216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17" style:family="text">
      <style:text-properties style:text-underline-style="solid" style:text-underline-width="auto" style:text-underline-color="font-color" fo:font-weight="bold" officeooo:rsid="01086c95" fo:background-color="#ffffff" loext:char-shading-value="0" style:font-weight-asian="bold"/>
    </style:style>
    <style:style style:name="T218" style:family="text">
      <style:text-properties style:text-underline-style="solid" style:text-underline-width="auto" style:text-underline-color="font-color" fo:font-weight="bold" officeooo:rsid="010ad74a" fo:background-color="#ffffff" loext:char-shading-value="0" style:font-weight-asian="bold"/>
    </style:style>
    <style:style style:name="T219" style:family="text">
      <style:text-properties style:text-underline-style="solid" style:text-underline-width="auto" style:text-underline-color="font-color" fo:font-weight="bold" officeooo:rsid="01051a5d" fo:background-color="#ffffff" loext:char-shading-value="0" style:font-weight-asian="bold"/>
    </style:style>
    <style:style style:name="T220" style:family="text">
      <style:text-properties style:text-underline-style="solid" style:text-underline-width="auto" style:text-underline-color="font-color" fo:font-weight="bold" officeooo:rsid="0694f739" fo:background-color="#ffffff" loext:char-shading-value="0" style:font-weight-asian="bold"/>
    </style:style>
    <style:style style:name="T221" style:family="text">
      <style:text-properties style:text-underline-style="solid" style:text-underline-width="auto" style:text-underline-color="font-color" fo:font-weight="bold" officeooo:rsid="0106666c" fo:background-color="#ffffff" loext:char-shading-value="0" style:font-weight-asian="bold"/>
    </style:style>
    <style:style style:name="T222" style:family="text">
      <style:text-properties style:text-underline-style="solid" style:text-underline-width="auto" style:text-underline-color="font-color" fo:font-weight="bold" officeooo:rsid="01077def" fo:background-color="#ffffff" loext:char-shading-value="0" style:font-weight-asian="bold"/>
    </style:style>
    <style:style style:name="T223" style:family="text">
      <style:text-properties style:text-underline-style="solid" style:text-underline-width="auto" style:text-underline-color="font-color" fo:font-weight="bold" officeooo:rsid="010c5861" fo:background-color="#ffffff" loext:char-shading-value="0" style:font-weight-asian="bold"/>
    </style:style>
    <style:style style:name="T224" style:family="text">
      <style:text-properties style:text-underline-style="solid" style:text-underline-width="auto" style:text-underline-color="font-color" fo:font-weight="bold" style:font-weight-asian="bold"/>
    </style:style>
    <style:style style:name="T225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26" style:family="text">
      <style:text-properties style:text-underline-style="solid" style:text-underline-width="auto" style:text-underline-color="font-color" fo:background-color="#ffffff" loext:char-shading-value="0"/>
    </style:style>
    <style:style style:name="T227" style:family="text">
      <style:text-properties officeooo:rsid="067294f9"/>
    </style:style>
    <style:style style:name="T228" style:family="text">
      <style:text-properties officeooo:rsid="06b826e5"/>
    </style:style>
    <style:style style:name="T229" style:family="text">
      <style:text-properties fo:font-style="normal" style:font-style-asian="normal"/>
    </style:style>
    <style:style style:name="T230" style:family="text">
      <style:text-properties fo:font-style="normal" fo:font-weight="bold" style:font-style-asian="normal" style:font-weight-asian="bold"/>
    </style:style>
    <style:style style:name="T231" style:family="text">
      <style:text-properties fo:font-style="italic" style:font-style-asian="italic"/>
    </style:style>
    <style:style style:name="T232" style:family="text">
      <style:text-properties style:font-name="Arial1" fo:font-size="12pt" style:text-underline-style="none" style:font-size-asian="12pt" style:font-size-complex="12pt"/>
    </style:style>
    <style:style style:name="T233" style:family="text">
      <style:text-properties style:font-name="Arial1" fo:font-size="12pt" fo:background-color="#ffffff" loext:char-shading-value="0" style:font-size-asian="12pt" style:font-size-complex="12pt"/>
    </style:style>
    <style:style style:name="T234" style:family="text">
      <style:text-properties style:font-name="Arial1" fo:font-size="12pt" fo:background-color="#ffffff" loext:char-shading-value="0" style:font-size-asian="12pt" style:font-size-complex="12pt" style:language-complex="ar" style:country-complex="SA"/>
    </style:style>
    <style:style style:name="T235" style:family="text">
      <style:text-properties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6" style:family="text">
      <style:text-properties style:font-name="Arial1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7" style:family="text">
      <style:text-properties style:font-name="Arial1" fo:font-size="12pt" fo:font-weight="bold" officeooo:rsid="0016b84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8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40" style:family="text">
      <style:text-properties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1" style:family="text">
      <style:text-properties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2" style:family="text">
      <style:text-properties style:font-name="Arial1" fo:font-size="12pt" officeooo:rsid="010454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3" style:family="text">
      <style:text-properties style:font-name="Arial1" fo:font-size="12pt" officeooo:rsid="0102d65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4" style:family="text">
      <style:text-properties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5" style:family="text">
      <style:text-properties style:font-name="Arial1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120">ESTADO DO CEARÁ</text:p>
      <text:p text:style-name="P120">PODER JUDICIÁRIO</text:p>
      <text:p text:style-name="P120">TRIBUNAL DE JUSTIÇA</text:p>
      <text:p text:style-name="P121">SECRETARIA DA 1ª CÂMARA CRIMINAL</text:p>
      <text:p text:style-name="P122">Telefone: <text:s/>(85) 98238.9722 (whatsapp. Inativo para ligações)</text:p>
      <text:p text:style-name="P132"><text:span text:style-name="Strong_20_Emphasis"><text:span text:style-name="T233">E-mail: camcrim1@tjce.jus.br</text:span></text:span></text:p>
      <text:p text:style-name="P125"/>
      <text:p text:style-name="P8"><text:span text:style-name="Fonte_20_parág._20_padrão2"><text:span text:style-name="T235">ATA DA SESSÃO ORDINÁRIA N.º </text:span></text:span><text:span text:style-name="Fonte_20_parág._20_padrão2"><text:span text:style-name="T236">30</text:span></text:span><text:span text:style-name="Fonte_20_parág._20_padrão2"><text:span text:style-name="T235"> DA PRIMEIRA CÂMARA CRIMINAL, EM </text:span></text:span><text:span text:style-name="Fonte_20_parág._20_padrão2"><text:span text:style-name="T237">2</text:span></text:span><text:span text:style-name="Fonte_20_parág._20_padrão2"><text:span text:style-name="T236">7</text:span></text:span><text:span text:style-name="Fonte_20_parág._20_padrão2"><text:span text:style-name="T235"> DE AGOSTO DE 2024.</text:span></text:span></text:p>
      <text:p text:style-name="P9"><text:span text:style-name="Fonte_20_parág._20_padrão2"><text:span text:style-name="T238">PRESIDÊNCIA:</text:span></text:span><text:span text:style-name="Fonte_20_parág._20_padrão2"><text:span text:style-name="T233"> </text:span></text:span><text:span text:style-name="Fonte_20_parág._20_padrão2"><text:span text:style-name="T241">O Exmo Sr. Des. MÁRIO PARENTE TEÓFILO NETO</text:span></text:span></text:p>
      <text:p text:style-name="P7"><text:span text:style-name="Fonte_20_parág._20_padrão2"><text:span text:style-name="T238">COORDENADORA</text:span></text:span><text:span text:style-name="Fonte_20_parág._20_padrão2"><text:span text:style-name="T239">:</text:span></text:span><text:span text:style-name="Fonte_20_parág._20_padrão2"><text:span text:style-name="T234"> </text:span></text:span><text:span text:style-name="Fonte_20_parág._20_padrão"><text:span text:style-name="T233">Bela. Larissa de Sales Sacramento</text:span></text:span></text:p>
      <text:p text:style-name="P7"><text:span text:style-name="Fonte_20_parág._20_padrão2"><text:span text:style-name="T240">PRESENTES:</text:span></text:span><text:span text:style-name="Fonte_20_parág._20_padrão2"><text:span text:style-name="T241"> O Exmo Sr. Des. MÁRIO PARENTE TEÓFILO NETO a Exma. Sra. Desa. LÍGIA ANDRADE DE ALENCAR MAGALHÃES, a Exma. Sra. Desa. Lira Ramos de Oliveira e o Exmo. Sr. Des. FRANCISCO CARNEIRO LIMA e a Exma Sra. Desa. SÍLVIA SOARES DE SÁ NÓBREGA,</text:span></text:span><text:span text:style-name="Fonte_20_parág._20_padrão2"><text:span text:style-name="T244"> bem como a Exma. S</text:span></text:span><text:span text:style-name="Fonte_20_parág._20_padrão"><text:span text:style-name="T244">ra. Dra. Raimunda Salomé de Oliveira Nogueira</text:span></text:span><text:span text:style-name="Fonte_20_parág._20_padrão"><text:span text:style-name="T245"> </text:span></text:span><text:span text:style-name="Fonte_20_parág._20_padrão"><text:span text:style-name="T244">- Procuradora de Justiça do Estado do Ceará</text:span></text:span><text:span text:style-name="Fonte_20_parág._20_padrão2"><text:span text:style-name="T244">. Presente ainda o Exmo. Sr. Dr. </text:span></text:span><text:span text:style-name="Fonte_20_parág._20_padrão2"><text:span text:style-name="T173">Carlos Alberto Pinheiro Marques</text:span></text:span><text:span text:style-name="Fonte_20_parág._20_padrão2"><text:span text:style-name="T174"> </text:span></text:span><text:span text:style-name="Fonte_20_parág._20_padrão2"><text:span text:style-name="T244">– Defensor Público Esta</text:span></text:span><text:span text:style-name="Fonte_20_parág._20_padrão2"><text:span text:style-name="T241">dual. Após os cumprimentos de estilo, foi aberta a sessão às 14h0</text:span></text:span><text:span text:style-name="Fonte_20_parág._20_padrão2"><text:span text:style-name="T242">4</text:span></text:span><text:span text:style-name="Fonte_20_parág._20_padrão2"><text:span text:style-name="T241">min, e, em seguida, aprovada, por unanimidade e sem ressalvas, a Ata da Sessão Ordinária N.º 2</text:span></text:span><text:span text:style-name="Fonte_20_parág._20_padrão2"><text:span text:style-name="T243">9</text:span></text:span><text:span text:style-name="Fonte_20_parág._20_padrão2"><text:span text:style-name="T241"> do dia </text:span></text:span><text:span text:style-name="Fonte_20_parág._20_padrão2"><text:span text:style-name="T243">20</text:span></text:span><text:span text:style-name="Fonte_20_parág._20_padrão2"><text:span text:style-name="T241"> de agosto de 2024.</text:span></text:span></text:p>
      <text:p text:style-name="P14"/>
      <text:p text:style-name="P131"><text:span text:style-name="Fonte_20_parág._20_padrão"><text:span text:style-name="T175">- J U L G A M E N T O S -</text:span></text:span></text:p>
      <text:p text:style-name="P123"/>
      <text:p text:style-name="P18"><text:span text:style-name="T6">0</text:span><text:span text:style-name="T5">1</text:span><text:span text:style-name="T2"> -</text:span> <text:span text:style-name="T1">Apelação Criminal </text:span><text:span text:style-name="T7">Nº</text:span><text:span text:style-name="T8"> </text:span><text:span text:style-name="T1">0200847-12.2024.8.06.0300</text:span><text:span text:style-name="T31"> - Vara Única Criminal de Aquiraz. </text:span></text:p>
      <text:p text:style-name="P23">Apelante: Alexandro Alves da Costa. </text:p>
      <text:p text:style-name="P41"><text:span text:style-name="T71">Advogado: André Chaves Correia (OAB/</text:span><text:span text:style-name="T112">CE</text:span><text:span text:style-name="T71">: 37131). </text:span></text:p>
      <text:p text:style-name="P75">Apelado: Ministério Público do Estado do Ceará. </text:p>
      <text:p text:style-name="P112"><text:span text:style-name="T62">Relator: </text:span><text:span text:style-name="T123">Des. </text:span><text:span text:style-name="T62">MÁRIO PARENTE TEÓFILO NETO. </text:span></text:p>
      <text:p text:style-name="P41"><text:span text:style-name="T71">Revisor</text:span><text:span text:style-name="T113">a: Desa.</text:span><text:span text:style-name="T71"> L</text:span><text:span text:style-name="T113">Í</text:span><text:span text:style-name="T71">GIA ANDRADE DE ALENCAR MAGALHÃES.</text:span></text:p>
      <text:p text:style-name="P141"><text:span text:style-name="T53">Decis</text:span><text:span text:style-name="T54">ão:</text:span><text:span text:style-name="T55"> “A Turma, por maioria, conheceu do recurso de apelação para, no mérito, negar-lhe provimento, contudo, redimensionando, do ofício, a pena, nos termos do voto da Relatora."</text:span></text:p>
      <text:p text:style-name="P140"><text:span text:style-name="T57">Em tempo: </text:span><text:span text:style-name="T56">O Exmo. Sr. Des. Mário Parente votou divergente, no sentido de conhecer e dar parcial provimento ao recurso do apelante, redimensionando a pena imposta, mantendo-se as demais disposições do édito Condenatório.</text:span></text:p>
      <text:p text:style-name="P18"><text:span text:style-name="T6">0</text:span><text:span text:style-name="T5">2</text:span><text:span text:style-name="T2"> - </text:span><text:span text:style-name="T1">Apelação Criminal </text:span><text:span text:style-name="T7">Nº</text:span><text:span text:style-name="T8"> </text:span><text:span text:style-name="T1">0228610-46.2023.8.06.0001</text:span><text:span text:style-name="T31"> - 5ª Vara de Delitos de Tr</text:span><text:span text:style-name="T37">á</text:span><text:span text:style-name="T31">fico de Drogas</text:span><text:span text:style-name="T38"> </text:span><text:span text:style-name="T39">da Comarca de Fortaleza</text:span><text:span text:style-name="T31">. </text:span></text:p>
      <text:p text:style-name="P75">Apelante: Werisson Regis da Silva. </text:p>
      <text:p text:style-name="P41"><text:span text:style-name="T71">Advogada: Edirlândia Alves Magalhães (OAB/</text:span><text:span text:style-name="T112">CE</text:span><text:span text:style-name="T71">: 26709). </text:span></text:p>
      <text:p text:style-name="P41"><text:span text:style-name="T71">Advogada: Vânia Gomes Castelo Branco (OAB/</text:span><text:span text:style-name="T112">CE</text:span><text:span text:style-name="T71">: 38826). </text:span></text:p>
      <text:p text:style-name="P75">Apelado: Ministério Público do Estado do Ceará. </text:p>
      <text:p text:style-name="P112"><text:span text:style-name="T62">Relator: </text:span><text:span text:style-name="T123">Des. </text:span><text:span text:style-name="T62">MÁRIO PARENTE TEÓFILO NETO. </text:span></text:p>
      <text:p text:style-name="P41"><text:span text:style-name="T71">Revisor</text:span><text:span text:style-name="T113">a: Desa.</text:span><text:span text:style-name="T71"> L</text:span><text:span text:style-name="T113">Í</text:span><text:span text:style-name="T71">GIA ANDRADE DE ALENCAR MAGALHÃES.</text:span></text:p>
      <text:p text:style-name="P141"><text:span text:style-name="T53">Decis</text:span><text:span text:style-name="T54">ão:</text:span><text:span text:style-name="T55"> “A Turma, por maioria, conheceu do recurso de apelação para, no mérito, negar-lhe provimento, tudo em conformidade com o voto da Revisora."</text:span></text:p>
      <text:p text:style-name="P140"><text:span text:style-name="T57">Em tempo:</text:span><text:span text:style-name="T56"> O Exmo. Sr. Des. Mário Parente Teófilo Neto votou divergente, no sentido de conhecer e dar parcial provimento ao recurso do apelante, redimensionando a pena definitiva para 4 (quatro) anos e 1 (um) mês de reclusão, em regime aberto, mais 384 (trezentos e oitenta e quatro) dias-multa.</text:span></text:p>
      <text:p text:style-name="P19"><text:soft-page-break/><text:span text:style-name="T5">03</text:span><text:span text:style-name="T2"> - </text:span><text:span text:style-name="T1">Apelação Criminal </text:span><text:span text:style-name="T16">Nº</text:span><text:span text:style-name="T1"> 0019676-50.2019.8.06.0025</text:span><text:span text:style-name="T31"> <text:s/>- 2º Juizado da Violência Doméstica e Familiar Contra a Mulher </text:span><text:span text:style-name="T36">da Comarca de Fortaleza</text:span><text:span text:style-name="T31">. </text:span></text:p>
      <text:p text:style-name="P76">Apelante: D. C. T.. </text:p>
      <text:p text:style-name="P42"><text:span text:style-name="T71">Advogado: Hermano Monteiro Vieira (OAB/</text:span><text:span text:style-name="T78">CE</text:span><text:span text:style-name="T71">: 36512). </text:span></text:p>
      <text:p text:style-name="P76">Apelado: Ministério Público do Estado do Ceará. </text:p>
      <text:p text:style-name="P42"><text:span text:style-name="T63">Relator</text:span><text:span text:style-name="T66">a</text:span><text:span text:style-name="T63">: </text:span><text:span text:style-name="T64">Des</text:span><text:span text:style-name="T66">a</text:span><text:span text:style-name="T64">. </text:span><text:span text:style-name="T66">SÍLVIA SOARES DE SÁ NÓBREGA</text:span></text:p>
      <text:p text:style-name="P85">Revisor: <text:span text:style-name="T124">Des. MÁRIO PARENTE TEÓFILO </text:span></text:p>
      <text:p text:style-name="P74"><text:span text:style-name="T1">Decisão:</text:span><text:span text:style-name="T31"> “A Turma, por unanimidade, conheceu do recurso, para negar-lhe provimento, nos termos do voto da Relatora."</text:span></text:p>
      <text:p text:style-name="P51"><text:span text:style-name="T219">04</text:span><text:span text:style-name="T216"> - Habeas Corpus Criminal </text:span><text:span text:style-name="T220">Nº</text:span><text:span text:style-name="T216"> 0630782-59.2024.8.06.0000 - </text:span><text:span text:style-name="T225">Vara de Delitos de Organizações Criminosas da Comarca de Fortaleza</text:span></text:p>
      <text:p text:style-name="P50">Impetrante: Kaio Galvão de Castro</text:p>
      <text:p text:style-name="P50">Paciente: Davi Teixeira Góes</text:p>
      <text:p text:style-name="P50">Impetrado: Juiz de Direito da Vara de Delitos de Organizações Criminosas da Comarca de Fortaleza</text:p>
      <text:p text:style-name="P50">Custos legis: Ministério Público Estadual</text:p>
      <text:p text:style-name="P50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PARCIALMENTE deste </text:span><text:span text:style-name="T210">habeas corpus</text:span><text:span text:style-name="T207">, mas para denegar a ordem, nos termos do voto do Relator”. </text:span></text:p>
      <text:p text:style-name="P51"><text:span text:style-name="T219">05</text:span><text:span text:style-name="T216"> - Habeas Corpus Criminal </text:span><text:span text:style-name="T220">Nº</text:span><text:span text:style-name="T216"> 0631104-79.2024.8.06.0000 - </text:span><text:span text:style-name="T225">3º Núcleo Regional de Custódia e de Inquérito - Sede em Quixadá</text:span></text:p>
      <text:p text:style-name="P50">Impetrante: Ciderson Thaotris Nascimento Souza</text:p>
      <text:p text:style-name="P50">Impetrante: Filipe Duarte Pinto Castelo Branco</text:p>
      <text:p text:style-name="P50">Paciente: Gleisson da Silva de Castro</text:p>
      <text:p text:style-name="P50">Impetrado: Juiz de Direito 3º Núcleo Regional de Custódia e de Inquérito - Sede em Quixadá</text:p>
      <text:p text:style-name="P50">Impetrado: Ministério Público do Estado do Ceará</text:p>
      <text:p text:style-name="P50">Impetrado: Delegado de <text:span text:style-name="T137">Polícia</text:span> C<text:span text:style-name="T137">i</text:span>vil de Aracoiaba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do </text:span><text:span text:style-name="T210">writ</text:span><text:span text:style-name="T207">, para DENEGAR a ordem, haja vista não restar configurado o constrangimento ilegal arguido, nos termos do voto do Relator”. </text:span></text:p>
      <text:p text:style-name="P51"><text:span text:style-name="T219">06</text:span><text:span text:style-name="T216"> - Habeas Corpus Criminal </text:span><text:span text:style-name="T220">Nº</text:span><text:span text:style-name="T216"> 0631456-37.2024.8.06.0000 - </text:span><text:span text:style-name="T225">3ª Vara do Júri da Comarca de Fortaleza</text:span></text:p>
      <text:p text:style-name="P50">Impetrante: Oswaldo Flábio Araújo Bezerra Cardoso</text:p>
      <text:p text:style-name="P50">Paciente: Mathieus José de Oliveira</text:p>
      <text:p text:style-name="P50">Impetrado: Juiz de Direito da 3ª Vara do Júri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PARCIALMENTE deste </text:span><text:span text:style-name="T210">habeas corpus,</text:span><text:span text:style-name="T207"> mas para INDEFERIR a ordem, nos termos do voto do Relator”.</text:span></text:p>
      <text:p text:style-name="P21"><text:span text:style-name="T17">07</text:span><text:span text:style-name="T1"> - Habeas Corpus Criminal </text:span><text:span text:style-name="T16">Nº</text:span><text:span text:style-name="T1"> 0631734-38.2024.8.06.0000 - </text:span><text:span text:style-name="T32">7ª Vara Criminal da Comarca de Fortaleza</text:span></text:p>
      <text:p text:style-name="P50">Impetrante: Defensoria Pública do Estado do Ceará</text:p>
      <text:p text:style-name="P50">Paciente: Tiago Anderson Martins</text:p>
      <text:p text:style-name="P50">Impetrado: Juiz de Direito da 7ª Vara Criminal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do </text:span><text:span text:style-name="T210">writ</text:span><text:span text:style-name="T207">, para CONCEDER A ORDEM, a fim de determinar a remessa dos autos da ação penal ao órgão superior do Ministério </text:span><text:soft-page-break/><text:span text:style-name="T207">Público para que analise a viabilidade de celebração de acordo de não persecução penal, nos termos do voto do Relator”.</text:span></text:p>
      <text:p text:style-name="P21"><text:span text:style-name="T17">08</text:span><text:span text:style-name="T1"> - Habeas Corpus Criminal </text:span><text:span text:style-name="T16">Nº</text:span><text:span text:style-name="T1"> 0631769-95.2024.8.06.0000 - </text:span><text:span text:style-name="T32">5º Núcleo Regional de Custódia e de Inquérito - Sede em Sobral</text:span></text:p>
      <text:p text:style-name="P50">Impetrante: Guilherme Janderson Martins Madeira</text:p>
      <text:p text:style-name="P50">Paciente: Leonardo Pinto Teixeira</text:p>
      <text:p text:style-name="P50">Impetrado: Juiz de Direito do 5º Núcleo Regional de Custódia e de Inquérito - Sede em Sobral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do presente </text:span><text:span text:style-name="T210">habeas corpus</text:span><text:span text:style-name="T207">, para CONCEDER A ORDEM, aplicando-se as medidas cautelares previstas no art. 319, I, IV e IX do Código de Processo Penal, se por outro motivo não estiver preso. Expeça-se e cumpra-se o alvará de soltura em favor de Leonardo Pinto Teixeira, na forma e no prazo do art. 6º, § 1º, da Resolução nº 417/2021 do Conselho Nacional de Justiça (CNJ), com o devido registro no Banco Nacional de Monitoramento de Prisões (#BNMP), pondo-o em liberdade se por outro motivo não estiver preso. Ressalte-se que caso o magistrado singular não tenha cadastrado o mandado de prisão referente ao presente processo no #BNMP, deverá assim proceder no prazo das informações, nos termos do voto do Relator”. </text:span></text:p>
      <text:p text:style-name="P51"><text:span text:style-name="T219">09</text:span><text:span text:style-name="T216"> - Habeas Corpus Criminal </text:span><text:span text:style-name="T220">Nº</text:span><text:span text:style-name="T216"> 0631776-87.2024.8.06.0000 - </text:span><text:span text:style-name="T225">1ª Vara de Execução Penal da Comarca de Fortaleza</text:span></text:p>
      <text:p text:style-name="P50">Impetrante: Francisco Bruno de Sousa</text:p>
      <text:p text:style-name="P50">Paciente: <text:span text:style-name="T137">Antônio</text:span> José Fernandes de Oliveira</text:p>
      <text:p text:style-name="P50">Impetrado: Juiz de Direito da 1ª Vara de Execução Penal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NÃO CONHECEU do </text:span><text:span text:style-name="T210">writ</text:span><text:span text:style-name="T207">, em decorrência da via eleita ser inadequada para matéria que trate de execução penal, nos termos do voto do Relator”. </text:span></text:p>
      <text:p text:style-name="P51"><text:span text:style-name="T219">10</text:span><text:span text:style-name="T216"> - Habeas Corpus Criminal </text:span><text:span text:style-name="T220">Nº</text:span><text:span text:style-name="T216"> 0631867-80.2024.8.06.0000 - </text:span><text:span text:style-name="T225">3º Núcleo Regional de Custódia e de Inquérito - Sede em Quixadá</text:span></text:p>
      <text:p text:style-name="P50">Impetrante: Defensoria Pública do Estado do Ceará</text:p>
      <text:p text:style-name="P50">Paciente: Alan Ribeiro Alves</text:p>
      <text:p text:style-name="P50">Paciente: Antônio Carlos Souza da Silva</text:p>
      <text:p text:style-name="P50">Impetrado: Juiz de Direito 3º Núcleo Regional de Custódia e de Inquérito - Sede em Quixadá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do </text:span><text:span text:style-name="T210">writ</text:span><text:span text:style-name="T207">, mas DENEGOU a ordem, haja vista não restar configurado o constrangimento ilegal arguido, nos termos do voto do Relator”. </text:span></text:p>
      <text:p text:style-name="P51"><text:span text:style-name="T219">11</text:span><text:span text:style-name="T216"> - Habeas Corpus Criminal </text:span><text:span text:style-name="T220">Nº</text:span><text:span text:style-name="T216"> 0631947-44.2024.8.06.0000 - </text:span><text:span text:style-name="T225">16ª Vara Criminal da Comarca de Fortaleza</text:span></text:p>
      <text:p text:style-name="P50">Impetrante: Defensoria Pública do Estado do Ceará</text:p>
      <text:p text:style-name="P50">Paciente: Robert Soares Gomes</text:p>
      <text:p text:style-name="P50">Impetrado: Juiz de Direito da 16ª Vara Criminal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MÁRIO PARENTE TEÓFILO NETO</text:span></text:p>
      <text:p text:style-name="P52"><text:span text:style-name="T185">Decisão: </text:span><text:span text:style-name="T201">“A Turma, por unanimidade, conheceu do presente </text:span><text:span text:style-name="T210">habeas corpus</text:span><text:span text:style-name="T207">, para conceder a ordem, a fim de que seja expedido contramandado de prisão para que o </text:span><text:soft-page-break/><text:span text:style-name="T207">paciente possa aguardar em liberdade o julgamento do recurso, se por outro motivo não estiver preso, nos termos do voto do Relator”. </text:span></text:p>
      <text:p text:style-name="P51"><text:span text:style-name="T221">12</text:span><text:span text:style-name="T216"> - Habeas Corpus Criminal </text:span><text:span text:style-name="T220">Nº</text:span><text:span text:style-name="T216"> 0628789-78.2024.8.06.0000 - </text:span><text:span text:style-name="T225">Vara Única da Comarca de Aracoiaba</text:span></text:p>
      <text:p text:style-name="P50">Impetrante: Ângelo Suliano Bento</text:p>
      <text:p text:style-name="P50">Paciente: Francisco Edivan Freitas de Brito</text:p>
      <text:p text:style-name="P50">Custos legis: Ministério Público Estadual</text:p>
      <text:p text:style-name="P50">Impetrado: Juiz de Direito da Vara Única da Comarca de Aracoiaba</text:p>
      <text:p text:style-name="P50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conheceu parcialmente o presente </text:span><text:span text:style-name="T210">mandamus</text:span><text:span text:style-name="T207">, para na extensão conhecida denegar a ordem, nos termos do voto da Relatora”. </text:span></text:p>
      <text:p text:style-name="P51"><text:span text:style-name="T221">13</text:span><text:span text:style-name="T216"> - Habeas Corpus Criminal </text:span><text:span text:style-name="T220">Nº</text:span><text:span text:style-name="T216"> 0630762-68.2024.8.06.0000 - </text:span><text:span text:style-name="T225">11ª Vara Criminal da Comarca de Fortaleza</text:span></text:p>
      <text:p text:style-name="P50">Impetrante: Francisco Xavier Torres</text:p>
      <text:p text:style-name="P50">Impetrante: Renato Torres de Abreu Neto</text:p>
      <text:p text:style-name="P50">Paciente: Márcia Cabral Fernandes Pinto</text:p>
      <text:p text:style-name="P50">Impetrado: Juiz de Direito da 11ª Vara Criminal da Comarca de Fortalez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denegou a ordem, nos termos do voto da Relatora”. </text:span></text:p>
      <text:p text:style-name="P51"><text:span text:style-name="T222">14</text:span><text:span text:style-name="T216"> - Habeas Corpus Criminal </text:span><text:span text:style-name="T220">Nº</text:span><text:span text:style-name="T216"> 0631499-71.2024.8.06.0000 - </text:span><text:span text:style-name="T225">Vara Única Criminal da Comarca de Itapipoca</text:span></text:p>
      <text:p text:style-name="P50">Impetrante: Defensoria Pública do Estado do Ceará</text:p>
      <text:p text:style-name="P50">Paciente: Benedito Carneiro Viana dos Santos</text:p>
      <text:p text:style-name="P50">Impetrado: Juiz de Direito da Vara Única Criminal da Comarca de Itapipoc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não concedeu a ordem, nos termos do voto da Relatora”.</text:span></text:p>
      <text:p text:style-name="P21"><text:span text:style-name="T18">15</text:span><text:span text:style-name="T1"> - Habeas Corpus Criminal </text:span><text:span text:style-name="T16">Nº</text:span><text:span text:style-name="T1"> 0631834-90.2024.8.06.0000 - </text:span><text:span text:style-name="T32">1ª Vara Criminal da Comarca de Caucaia</text:span></text:p>
      <text:p text:style-name="P50">Impetrante: Filipe Alves de Arruda Gomes</text:p>
      <text:p text:style-name="P50">Impetrante: Francisco Arquimendes Pereira</text:p>
      <text:p text:style-name="P50">Paciente: C. E. A.</text:p>
      <text:p text:style-name="P50">Impetrado: Juiz de Direito da 1ª Vara Criminal da Comarca de Caucai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conheceu parcialmente do presente </text:span><text:span text:style-name="T210">mandamus</text:span><text:span text:style-name="T207"> e, na extensão conhecida denegou-lhe provimento, com a determinação, de ofício, para que o juízo impetrado aprecie o pedido de domiciliar feito pela defesa no prazo de 10 (dez) dias, a contar da ciência dessa decisão, nos termos do voto da Relatora”. </text:span></text:p>
      <text:p text:style-name="P51"><text:span text:style-name="T217">16</text:span><text:span text:style-name="T216"> - Habeas Corpus Criminal </text:span><text:span text:style-name="T220">Nº</text:span><text:span text:style-name="T216"> 0631926-68.2024.8.06.0000 - </text:span><text:span text:style-name="T225">1ª Vara Criminal da Comarca de Caucaia</text:span></text:p>
      <text:p text:style-name="P50">Impetrante: Waldyr Francisco dos Santos Sobrinho</text:p>
      <text:p text:style-name="P50">Paciente: Welson de Araújo Alves</text:p>
      <text:p text:style-name="P50">Impetrado: Juiz de Direito da 1ª Vara Criminal da Comarca de Caucai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denegou a ordem, nos termos do voto da Relatora”.</text:span></text:p>
      <text:p text:style-name="P21"><text:span text:style-name="T18">17</text:span><text:span text:style-name="T1"> - Habeas Corpus Criminal </text:span><text:span text:style-name="T16">Nº</text:span><text:span text:style-name="T1"> 0631969-05.2024.8.06.0000 - </text:span><text:span text:style-name="T32">11ª Vara Criminal da Comarca de Fortaleza</text:span></text:p>
      <text:p text:style-name="P50"><text:soft-page-break/>Impetrante: Jerônnico Cândido do Nascimento</text:p>
      <text:p text:style-name="P50">Paciente: Hiago Willams Sales Barros</text:p>
      <text:p text:style-name="P50">Impetrado: Juiz de Direito da 11ª Vara Criminal da Comarca de Fortalez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denegou a ordem, nos termos do voto da Relatora”.</text:span></text:p>
      <text:p text:style-name="P21"><text:span text:style-name="T18">18</text:span><text:span text:style-name="T1"> - Habeas Corpus Criminal </text:span><text:span text:style-name="T16">Nº</text:span><text:span text:style-name="T1"> 0631999-40.2024.8.06.0000 - </text:span><text:span text:style-name="T32">Vara Única da Comarca de Itarema</text:span></text:p>
      <text:p text:style-name="P50">Impetrante: Diego Duarte Furtado</text:p>
      <text:p text:style-name="P50">Impetrante: Wesley Silveira Advocacia</text:p>
      <text:p text:style-name="P50">Paciente: Brena Késia dos Santos Albino</text:p>
      <text:p text:style-name="P50">Impetrado: Juiz de Direito da Vara Única da Comarca de Itarem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conheceu parcialmente da ordem para, na sua extensão denegar a ordem, nos termos do voto da Relatora”. </text:span></text:p>
      <text:p text:style-name="P51"><text:span text:style-name="T217">19</text:span><text:span text:style-name="T216"> - Habeas Corpus Criminal </text:span><text:span text:style-name="T220">Nº</text:span><text:span text:style-name="T216"> 0632117-16.2024.8.06.0000 - </text:span><text:span text:style-name="T225">1ª Vara da Comarca de Marco</text:span></text:p>
      <text:p text:style-name="P50">Impetrante: Afrânio Santos Rodrigues</text:p>
      <text:p text:style-name="P50">Paciente: <text:span text:style-name="T137">Antônio</text:span> Luciano de Lima</text:p>
      <text:p text:style-name="P50">Impetrado: Juiz de Direito da 1ª Vara da Comarca de Marco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conheceu da ordem de habeas corpus, mas para denegar-lhe provimento, nos termos do voto da Relatora”. </text:span></text:p>
      <text:p text:style-name="P51"><text:span text:style-name="T217">20</text:span><text:span text:style-name="T216"> - Habeas Corpus Criminal </text:span><text:span text:style-name="T220">Nº</text:span><text:span text:style-name="T216"> 0632308-61.2024.8.06.0000 - </text:span><text:span text:style-name="T225">1ª Vara da Comarca de Pacatuba</text:span></text:p>
      <text:p text:style-name="P50">Impetrante: Caio Vinícius Duarte Rodrigues</text:p>
      <text:p text:style-name="P50">Paciente: G. G. de O.</text:p>
      <text:p text:style-name="P50">Impetrado: Juiz de Direito da 1ª Vara da Comarca de Pacatub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52"><text:span text:style-name="T185">Decisão: </text:span><text:span text:style-name="T201">“A Turma, por unanimidade, denegou a ordem, nos termos do voto da Relatora”. </text:span></text:p>
      <text:p text:style-name="P51"><text:span text:style-name="T217">21</text:span><text:span text:style-name="T216"> - Habeas Corpus Criminal </text:span><text:span text:style-name="T220">Nº</text:span><text:span text:style-name="T216"> 0629661-93.2024.8.06.0000 - </text:span><text:span text:style-name="T225">1ª Vara da Comarca de Senador Pompeu</text:span></text:p>
      <text:p text:style-name="P50">Impetrante: Antônio Teixeira de Oliveira</text:p>
      <text:p text:style-name="P50">Paciente: José Pinheiro Macedo</text:p>
      <text:p text:style-name="P50">Impetrado: Juiz de Direito da 1ª Vara da Comarca de Senador Pompeu</text:p>
      <text:p text:style-name="P50">Custos legis: Ministério Público Estadual</text:p>
      <text:p text:style-name="P50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pan text:style-name="T185">Decisão:</text:span><text:span text:style-name="T201"> “A Turma, por unanimidade, conheceu do writ, para denegar a ordem requestada, nos termos do voto da Relatora”. </text:span></text:p>
      <text:p text:style-name="P51"><text:span text:style-name="T217">22</text:span><text:span text:style-name="T216"> - Habeas Corpus Criminal </text:span><text:span text:style-name="T220">Nº</text:span><text:span text:style-name="T216"> 0630554-84.2024.8.06.0000 - </text:span><text:span text:style-name="T225">4º Núcleo Regional de Custódia e de Inquérito - Sede em Caucaia</text:span></text:p>
      <text:p text:style-name="P50">Impetrante: Defensoria Pública do Estado do Ceará</text:p>
      <text:p text:style-name="P50">Paciente: Luiz Edson Mascarenhas Batista</text:p>
      <text:p text:style-name="P50">Impetrado: Juiz de Direito do 4º Núcleo Regional de Custódia e de Inquérito - Sede em Caucai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oft-page-break/><text:span text:style-name="T185">Decisão:</text:span><text:span text:style-name="T201"> “A Turma, por unanimidade, julgou prejudicado o presente</text:span><text:span text:style-name="T210"> Habeas Corpus</text:span><text:span text:style-name="T207">, nos termos do voto da Relatora”. </text:span></text:p>
      <text:p text:style-name="P51"><text:span text:style-name="T217">23</text:span><text:span text:style-name="T216"> - Habeas Corpus Criminal </text:span><text:span text:style-name="T220">Nº</text:span><text:span text:style-name="T216"> 0630695-06.2024.8.06.0000 - </text:span><text:span text:style-name="T225">4º Núcleo Regional de Custódia e de Inquérito - Sede em Caucaia</text:span></text:p>
      <text:p text:style-name="P50">Impetrante: Defensoria Pública do Estado do Ceará</text:p>
      <text:p text:style-name="P50">Paciente: Luiz Edson Mascarenhas Batista</text:p>
      <text:p text:style-name="P50">Impetrado: Juiz de Direito do 4º Núcleo Regional de Custódia e de Inquérito - Sede em Caucai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pan text:style-name="T185">Decisão:</text:span><text:span text:style-name="T201"> “A Turma, por unanimidade, conheceu parcialmente do </text:span><text:span text:style-name="T210">writ</text:span><text:span text:style-name="T207"> para, nesta extensão, denegá-lo, nos termos do voto da Relatora”. </text:span></text:p>
      <text:p text:style-name="P51"><text:span text:style-name="T217">24</text:span><text:span text:style-name="T216"> - Habeas Corpus Criminal </text:span><text:span text:style-name="T220">Nº</text:span><text:span text:style-name="T216"> 0632150-06.2024.8.06.0000 - </text:span><text:span text:style-name="T225">1ª Vara da Comarca de São Benedito</text:span></text:p>
      <text:p text:style-name="P50">Impetrante: Karine Nogueira Azevedo</text:p>
      <text:p text:style-name="P50">Paciente: R. da S. R.</text:p>
      <text:p text:style-name="P50">Impetrado: Juiz de Direito da 1ª Vara da Comarca de São Benedito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pan text:style-name="T185">Decisão:</text:span><text:span text:style-name="T201"> “A Turma, por unanimidade, conheceu parcialmente do </text:span><text:span text:style-name="T210">writ</text:span><text:span text:style-name="T207"> e, na extensão cognoscível, denegou a ordem , nos termos do voto da Relatora”. </text:span></text:p>
      <text:p text:style-name="P55"><text:span text:style-name="T216">2</text:span><text:span text:style-name="T218">5</text:span><text:span text:style-name="T216"> - Habeas Corpus Criminal </text:span><text:span text:style-name="T220">Nº</text:span><text:span text:style-name="T216"> 0632483-55.2024.8.06.0000 - </text:span><text:span text:style-name="T225">Vara Única Criminal da Comarca de Itapipoca</text:span></text:p>
      <text:p text:style-name="P50">Impetrante: Mônika Fernandes Portela</text:p>
      <text:p text:style-name="P50">Paciente: Bruno Franklin Morais de Azevedo</text:p>
      <text:p text:style-name="P50">Impetrado: Juiz de Direito da Vara Única Criminal da Comarca de Itapipoca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pan text:style-name="T185">Decisão:</text:span><text:span text:style-name="T201"> “A Turma, por unanimidade, conheceu parcialmente do </text:span><text:span text:style-name="T210">writ</text:span><text:span text:style-name="T207"> para, nesta extensão, denegá-lo, nos termos do voto da Relatora”. </text:span></text:p>
      <text:p text:style-name="P55"><text:span text:style-name="T218">26</text:span><text:span text:style-name="T216"> - Habeas Corpus Criminal </text:span><text:span text:style-name="T220">Nº</text:span><text:span text:style-name="T216"> 0632548-50.2024.8.06.0000 - </text:span><text:span text:style-name="T225">1ª Vara da Comarca de Boa Viagem</text:span></text:p>
      <text:p text:style-name="P50">Impetrante: Defensoria Pública do Estado do Ceará</text:p>
      <text:p text:style-name="P50">Paciente: João Carlos da Silva</text:p>
      <text:p text:style-name="P50">Impetrado: Juiz de Direito da 1ª Vara da Comarca de Boa Viagem</text:p>
      <text:p text:style-name="P50">Custos legis: Ministério Público Estadual</text:p>
      <text:p text:style-name="P54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53"><text:span text:style-name="T185">Decisão:</text:span><text:span text:style-name="T201"> “A Turma, por unanimidade, conheceu do </text:span><text:span text:style-name="T210">writ</text:span><text:span text:style-name="T207"> para denegar a ordem requestada, nos termos do voto da Relatora”. </text:span></text:p>
      <text:p text:style-name="P55"><text:span text:style-name="T218">27</text:span><text:span text:style-name="T216"> - Habeas Corpus Criminal </text:span><text:span text:style-name="T220">Nº</text:span><text:span text:style-name="T216"> 0630084-53.2024.8.06.0000 - </text:span><text:span text:style-name="T225">1ª Vara da Comarca de Boa Viagem</text:span></text:p>
      <text:p text:style-name="P50">Impetrante: Berenice Salviano da Cruz Oliveira</text:p>
      <text:p text:style-name="P50">Paciente: R. R. da S.</text:p>
      <text:p text:style-name="P50">Impetrado: Juiz de Direito da 1ª Vara da Comarca de Boa Viagem</text:p>
      <text:p text:style-name="P50">Custos legis: Ministério Público Estadual</text:p>
      <text:p text:style-name="P50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conheceu da presente ordem de </text:span><text:span text:style-name="T210">Habeas Corpus</text:span><text:span text:style-name="T207">, para denegá-la, nos termos do voto do Relator”.</text:span></text:p>
      <text:p text:style-name="P55"><text:span text:style-name="T218">28</text:span><text:span text:style-name="T216"> - Habeas Corpus Criminal </text:span><text:span text:style-name="T220">Nº</text:span><text:span text:style-name="T216"> 0631399-19.2024.8.06.0000 - </text:span><text:span text:style-name="T225">Vara de Delitos de Organizações Criminosas da Comarca de Fortaleza</text:span></text:p>
      <text:p text:style-name="P50">Impetrante: Almerivânia Ferreira</text:p>
      <text:p text:style-name="P50">Paciente: Francisco Bento do Nascimento Neto</text:p>
      <text:p text:style-name="P50"><text:soft-page-break/>Impetrado: Juiz de Direito da Vara de Delitos de Organizações Criminosas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conheceu da presente ordem de </text:span><text:span text:style-name="T210">Habeas Corpus</text:span><text:span text:style-name="T207">, para denegá-la, nos termos do voto do Relator”.</text:span></text:p>
      <text:p text:style-name="P55"><text:span text:style-name="T218">29</text:span><text:span text:style-name="T216"> - Habeas Corpus Criminal </text:span><text:span text:style-name="T220">Nº</text:span><text:span text:style-name="T216"> 0631913-69.2024.8.06.0000 - </text:span><text:span text:style-name="T225">1ª Vara de Execução Penal da Comarca de Fortaleza</text:span></text:p>
      <text:p text:style-name="P50">Impetrante: Carlos Roberto de Araújo Farias</text:p>
      <text:p text:style-name="P50">Paciente: Valdecir Benício de Souza</text:p>
      <text:p text:style-name="P50">Impetrado: Juiz de Direito da 1ª Vara de Execução Penal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conheceu da presente ordem de </text:span><text:span text:style-name="T210">habeas corpus</text:span><text:span text:style-name="T207">, para concedê-la, determinando que o juízo de piso analise os pedidos requeridos pela defesa, decidindo como entender de direito, no prazo de 10 (dez) dias, da ciência desta determinação, nos termos do voto do Relator”.</text:span></text:p>
      <text:p text:style-name="P55"><text:span text:style-name="T218">30</text:span><text:span text:style-name="T216"> - Habeas Corpus Criminal </text:span><text:span text:style-name="T220">Nº</text:span><text:span text:style-name="T216"> 0632004-62.2024.8.06.0000 - </text:span><text:span text:style-name="T225">3ª Vara do Júri da Comarca de Fortaleza</text:span></text:p>
      <text:p text:style-name="P50">Impetrante: Carlos Roberto de Araújo Farias</text:p>
      <text:p text:style-name="P50">Paciente: Francisco André Lima Pereira</text:p>
      <text:p text:style-name="P50">Impetrado: Juiz de Direito da 3ª Vara do Júri da Comarca de Fortaleza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119"><text:span text:style-name="T140">Decisão:</text:span><text:span text:style-name="T201"> “A Turma, por unanimidade, NÃO CONHECEU da presente ordem, nos termos do voto do Relator”.</text:span></text:p>
      <text:p text:style-name="P56"><text:span text:style-name="T218">31</text:span><text:span text:style-name="T216"> - Habeas Corpus Criminal </text:span><text:span text:style-name="T58">Nº</text:span><text:span text:style-name="T59"> </text:span><text:span text:style-name="T216">0632038-37.2024.8.06.0000 - </text:span><text:span text:style-name="T225">Vara Única da Comarca de Pedra Branca</text:span></text:p>
      <text:p text:style-name="P56">Impetrante: Patrícia Kécia Noronha Santiago Cavalcante </text:p>
      <text:p text:style-name="P56">Impetrante: Érika Custódio da Silva</text:p>
      <text:p text:style-name="P56">Paciente: Fernando Pereira Farias</text:p>
      <text:p text:style-name="P56">Impetrado: Juiz de Direito da Vara Única da Comarca de Pedra Branca</text:p>
      <text:p text:style-name="P56">Custos legis: Ministério Público Estadual</text:p>
      <text:p text:style-name="P56"><text:span text:style-name="T1">Relator: </text:span><text:span text:style-name="T9">Des. </text:span><text:span text:style-name="T1">FRANCISCO CARNEIRO LIMA</text:span></text:p>
      <text:p text:style-name="P119"><text:span text:style-name="T140">Decisão:</text:span><text:span text:style-name="T201"> “A Turma, por unanimidade, CONHECEU da ordem impetrada, para CONCEDÊ-LA, determinando a retirada do equipamento de monitoramento eletrônico do paciente, mantendo-se as demais medidas cautelares aplicadas pelo Juízo a quo, nos termos do voto do Relator”.</text:span></text:p>
      <text:p text:style-name="P55"><text:span text:style-name="T218">32</text:span><text:span text:style-name="T216"> - Habeas Corpus Criminal </text:span><text:span text:style-name="T220">Nº</text:span><text:span text:style-name="T216"> 0632048-81.2024.8.06.0000 - </text:span><text:span text:style-name="T225">1ª Vara da Comarca de Camocim</text:span></text:p>
      <text:p text:style-name="P50">Impetrante: Nayane Kérsia Costa da Silva</text:p>
      <text:p text:style-name="P50">Paciente: Carlos Diego Aragão Frota</text:p>
      <text:p text:style-name="P50">Impetrado: Juiz de Direito da 1ª Vara da Comarca de Camocim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julgou prejudicado a ordem impetrada, nos termos do voto do Relator”.</text:span></text:p>
      <text:p text:style-name="P55"><text:span text:style-name="T218">33</text:span><text:span text:style-name="T216"> - Habeas Corpus Criminal </text:span><text:span text:style-name="T220">Nº</text:span><text:span text:style-name="T216"> 0632268-79.2024.8.06.0000 - </text:span><text:span text:style-name="T225">Vara Única Criminal da Comarca de Acopiara</text:span></text:p>
      <text:p text:style-name="P50">Impetrante: Defensoria Pública do Estado do Ceará</text:p>
      <text:p text:style-name="P50">Paciente: Reginaldo Ferreira Alves</text:p>
      <text:p text:style-name="P50">Impetrado: Juiz de Direito da Vara Única Criminal da Comarca de Acopiara</text:p>
      <text:p text:style-name="P50"><text:soft-page-break/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CONHECEU da presente impetração, mas para DENEGÁ-LA, mantendo-se a determinação da prisão cautelar do paciente. Porém, CONCEDEU a ordem de ofício, para determinar ao Juízo processante que designe data para a realização de audiência de instrução e julgamento, no prazo de dez (10) dias da ciência desta decisdão, nos termos do voto do Relator”.</text:span></text:p>
      <text:p text:style-name="P55"><text:span text:style-name="T218">34</text:span><text:span text:style-name="T216"> - Habeas Corpus Criminal </text:span><text:span text:style-name="T220">Nº</text:span><text:span text:style-name="T216"> 0632347-58.2024.8.06.0000 - </text:span><text:span text:style-name="T225">1ª Vara Criminal da Comarca de Quixadá</text:span></text:p>
      <text:p text:style-name="P50">Impetrante: Eduardo Ronald Costa de Lima</text:p>
      <text:p text:style-name="P50">Paciente: Francisco Edeilson Pereira Nobre</text:p>
      <text:p text:style-name="P50">Paciente: Antônio Wermesson de Moura Bezerra</text:p>
      <text:p text:style-name="P50">Impetrado: Juiz de Direito da 1ª Vara Criminal da Comarca de Quixadá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53"><text:span text:style-name="T185">Decisão:</text:span><text:span text:style-name="T201"> “A Turma, por unanimidade, CONHECEU da presente ordem de </text:span><text:span text:style-name="T210">Habeas Corpus</text:span><text:span text:style-name="T207">, para DENEGÁ-LA. Porém, em atenção ao princípio da razoável duração do processo, e considerando tratar-se de réu preso, concedeu a ordem, de ofício, para determinar ao Juiz processante que proceda à designação da data de julgamento em sessão do júri, no prazo de 10 (dez) dias, da ciência desta decisão, nos termos do voto do Relator”.</text:span></text:p>
      <text:p text:style-name="P55"><text:span text:style-name="T218">35</text:span><text:span text:style-name="T216"> - Habeas Corpus Criminal </text:span><text:span text:style-name="T220">Nº</text:span><text:span text:style-name="T216"> 0632408-16.2024.8.06.0000 - </text:span><text:span text:style-name="T225">1ª Vara da Comarca de Acaraú</text:span></text:p>
      <text:p text:style-name="P50">Impetrante: Idalécio Pereira de Paula Caetano</text:p>
      <text:p text:style-name="P50">Paciente: E. Â da S.</text:p>
      <text:p text:style-name="P50">Impetrado: Juiz de Direito da 1ª Vara da Comarca de Acaraú</text:p>
      <text:p text:style-name="P50">Custos legis: Ministério Público Estadual</text:p>
      <text:p text:style-name="P54"><text:span text:style-name="T1">Relator: </text:span><text:span text:style-name="T11">Des.</text:span><text:span text:style-name="T1"> FRANCISCO CARNEIRO LIMA</text:span></text:p>
      <text:p text:style-name="P130"><text:span text:style-name="T185">Decisão:</text:span><text:span text:style-name="T140"> “A Turma, por unanimidade, CONHECEU parcialmente da presente ordem de </text:span><text:span text:style-name="T211">habeas corpus</text:span><text:span text:style-name="T208">, para DENEGÁ-LA, na extensão cognoscível, nos termos do voto do Relator”.</text:span></text:p>
      <text:p text:style-name="P129"><text:span text:style-name="T218">36</text:span><text:span text:style-name="T216"> - Habeas Corpus Criminal </text:span><text:span text:style-name="T58">Nº</text:span><text:span text:style-name="T60"> </text:span><text:span text:style-name="T216">0629757-11.2024.8.06.0000 - </text:span><text:span text:style-name="T226">1ª Vara da Comarca de Mombaça</text:span></text:p>
      <text:p text:style-name="P50">Impetrante: Rodrigo Souza Alves</text:p>
      <text:p text:style-name="P50">Paciente: Antônio Pereira da Silva</text:p>
      <text:p text:style-name="P50">Impetrado: Juiz de Direito da 1ª Vara da Comarca de Mombaça</text:p>
      <text:p text:style-name="P50">Custos legis: Ministério Público Estadual</text:p>
      <text:p text:style-name="P50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parcialmente do </text:span><text:span text:style-name="T210">writ</text:span><text:span text:style-name="T207"> para, na extensão cognoscível, DENEGAR a ordem requestada, mantendo a prisão cautelar do paciente, nos termos do voto da Relatora.”</text:span></text:p>
      <text:p text:style-name="P57"><text:span text:style-name="T218">37</text:span><text:span text:style-name="T216"> - Habeas Corpus Criminal </text:span><text:span text:style-name="T58">Nº</text:span><text:span text:style-name="T59"> </text:span><text:span text:style-name="T216">0630009-14.2024.8.06.0000 - </text:span><text:span text:style-name="T225">2ª Vara Criminal da Comarca de Caucaia</text:span></text:p>
      <text:p text:style-name="P50">Impetrante: Defensoria Pública do Estado do Ceará</text:p>
      <text:p text:style-name="P50">Paciente: João Felipe Moraes Farias</text:p>
      <text:p text:style-name="P50">Impetrado: Juiz de Direito da 2ª Vara Criminal da Comarca de Caucaia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parcialmente do </text:span><text:span text:style-name="T210">Habeas Corpus</text:span><text:span text:style-name="T207"> para, na extensão cognoscível, DENEGAR a ordem, nos termos do voto da Relatora.”</text:span></text:p>
      <text:p text:style-name="P57"><text:span text:style-name="T218">38</text:span><text:span text:style-name="T216"> - Habeas Corpus Criminal </text:span><text:span text:style-name="T58">Nº</text:span><text:span text:style-name="T59"> </text:span><text:span text:style-name="T216">0630734-03.2024.8.06.0000 - </text:span><text:span text:style-name="T225">Vara de Delitos de Organizações Criminosas da Comarca de Fortaleza</text:span></text:p>
      <text:p text:style-name="P50"><text:soft-page-break/>Impetrante: Defensoria Pública do Estado do Ceará</text:p>
      <text:p text:style-name="P50">Paciente: Stephany Axiley Araújo da Silva Bezerra</text:p>
      <text:p text:style-name="P50">Impetrado: Juiz de Direito da Vara de Delitos de Organizações Criminosas da Comarca de Fortaleza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do </text:span><text:span text:style-name="T210">writ</text:span><text:span text:style-name="T207"> para, na extensão cognoscível, DENEGAR a ordem</text:span><text:span text:style-name="T209"> </text:span><text:span text:style-name="T207">requestada , nos termos do voto da Relatora.”</text:span></text:p>
      <text:p text:style-name="P57"><text:span text:style-name="T218">39</text:span><text:span text:style-name="T216"> - Habeas Corpus Criminal </text:span><text:span text:style-name="T58">Nº</text:span><text:span text:style-name="T59"> </text:span><text:span text:style-name="T216">0631110-86.2024.8.06.0000 - </text:span><text:span text:style-name="T225">2º Núcleo Regional de Custódia e de Inquérito - Sede em Iguatu</text:span></text:p>
      <text:p text:style-name="P50">Impetrante: Evelyn Moreira Mota</text:p>
      <text:p text:style-name="P50">Paciente: Agrinaldo Moura de Carvalho</text:p>
      <text:p text:style-name="P50">Impetrado: Juiz de Direito 2º Núcleo Regional de Custódia e de Inquérito - Sede em Iguatu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NÃO CONHECEU do </text:span><text:span text:style-name="T210">writ</text:span><text:span text:style-name="T207"> impetrado, nos termos do voto da Relatora.”</text:span></text:p>
      <text:p text:style-name="P57"><text:span text:style-name="T223">40</text:span><text:span text:style-name="T216"> - Habeas Corpus Criminal </text:span><text:span text:style-name="T58">Nº</text:span><text:span text:style-name="T59"> </text:span><text:span text:style-name="T216">0631336-91.2024.8.06.0000 - </text:span><text:span text:style-name="T225">4ª Vara do Júri da Comarca de Fortaleza</text:span></text:p>
      <text:p text:style-name="P50">Impetrante: Hélio Nogueira Bernardino</text:p>
      <text:p text:style-name="P50">Paciente: Jorge Luiz da Silva Câmara</text:p>
      <text:p text:style-name="P50">Impetrado: Juiz de Direito da 4ª Vara do Júri da Comarca de Fortaleza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do </text:span><text:span text:style-name="T210">writ</text:span><text:span text:style-name="T207"> impetrado para DENEGAR a ordem requestada, mantendo a prisão cautelar do paciente, nos termos do voto da Relatora.”</text:span></text:p>
      <text:p text:style-name="P57"><text:span text:style-name="T223">41</text:span><text:span text:style-name="T216"> - Habeas Corpus Criminal </text:span><text:span text:style-name="T58">Nº</text:span><text:span text:style-name="T59"> </text:span><text:span text:style-name="T216">0631337-76.2024.8.06.0000 - </text:span><text:span text:style-name="T225">4ª Vara do Júri da Comarca de Fortaleza</text:span></text:p>
      <text:p text:style-name="P50">Impetrante: Hélio Nogueira Bernardino</text:p>
      <text:p text:style-name="P50">Paciente: Breno Soares dos Santos</text:p>
      <text:p text:style-name="P50">Impetrado: Juiz de Direito da 4ª Vara do Júri da Comarca de Fortaleza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do writ impetrado para DENEGAR a ordem requestada, mantendo a prisão cautelar do paciente, nos termos do voto da Relatora.”</text:span></text:p>
      <text:p text:style-name="P57"><text:span text:style-name="T223">42</text:span><text:span text:style-name="T216"> - Habeas Corpus Criminal </text:span><text:span text:style-name="T58">Nº</text:span><text:span text:style-name="T59"> </text:span><text:span text:style-name="T216">0631339-46.2024.8.06.0000 - </text:span><text:span text:style-name="T225">4ª Vara do Júri da Comarca de Fortaleza</text:span></text:p>
      <text:p text:style-name="P50">Impetrante: Hélio Nogueira Bernardino</text:p>
      <text:p text:style-name="P50">Paciente: Francisco Wanderson da Silva Araújo</text:p>
      <text:p text:style-name="P50">Impetrado: Juiz de Direito da 4ª Vara do Júri da Comarca de Fortaleza</text:p>
      <text:p text:style-name="P50">Custos legis: Ministério Público Estadual</text:p>
      <text:p text:style-name="P57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53"><text:span text:style-name="T185">Decisão:</text:span><text:span text:style-name="T201"> “A Turma, por unanimidade, conheceu do</text:span><text:span text:style-name="T210"> writ </text:span><text:span text:style-name="T207">impetrado para DENEGAR a ordem requestada, mantendo a prisão cautelar do paciente, nos termos do voto da Relatora.”</text:span></text:p>
      <text:p text:style-name="P57"><text:span text:style-name="T223">43</text:span><text:span text:style-name="T216"> - Habeas Corpus Criminal </text:span><text:span text:style-name="T58">Nº</text:span><text:span text:style-name="T59"> </text:span><text:span text:style-name="T216">0631736-08.2024.8.06.0000 - </text:span><text:span text:style-name="T225">13ª Vara Criminal da Comarca de Fortaleza</text:span></text:p>
      <text:p text:style-name="P50">Impetrante: Erastótenes Costa dos Santos</text:p>
      <text:p text:style-name="P50">Paciente: Iago Carlos Silva Viana</text:p>
      <text:p text:style-name="P50"><text:soft-page-break/>Impetrado: Juiz de Direito da 13ª Vara Criminal da Comarca de Fortaleza</text:p>
      <text:p text:style-name="P50">Custos legis: Ministério Público Estadual</text:p>
      <text:p text:style-name="P129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73"><text:span text:style-name="T185">Decisão:</text:span><text:span text:style-name="T201"> “A Turma, por unanimidade, conheceu parcialmente do writ para, na extensão cognoscível, DENEGAR a ordem requestada, mantendo a prisão cautelar do paciente</text:span><text:span text:style-name="T185">,</text:span><text:span text:style-name="T201"> nos termos do voto da Relatora.”</text:span></text:p>
      <text:p text:style-name="P72"><text:span text:style-name="T223">44</text:span><text:span text:style-name="T216"> - Conflito de Jurisdição </text:span><text:span text:style-name="T58">Nº</text:span><text:span text:style-name="T59"> </text:span><text:span text:style-name="T216">0000889-72.2024.8.06.0000 - </text:span><text:span text:style-name="T225">12ª Vara Criminal da Comarca de Fortaleza</text:span></text:p>
      <text:p text:style-name="P50">Suscitante: Juiz de Direito da 12ª Vara Criminal da Comarca de Fortaleza</text:p>
      <text:p text:style-name="P50">Suscitado: Juiz de Direito do 2º Juizado Especial da Violência Doméstica e Familiar Contra a Mulher da Comarca de Fortaleza</text:p>
      <text:p text:style-name="P50">Terceira: D. K. de M. O.</text:p>
      <text:p text:style-name="P50">Custos legis: Ministério Público Estadual</text:p>
      <text:p text:style-name="P50"><text:span text:style-name="T1">Relator</text:span><text:span text:style-name="T12">a</text:span><text:span text:style-name="T1">: </text:span><text:span text:style-name="T12">Desa.</text:span><text:span text:style-name="T1"> L</text:span><text:span text:style-name="T12">Í</text:span><text:span text:style-name="T1">GIA ANDRADE DE ALENCAR MAGALHÃES</text:span></text:p>
      <text:p text:style-name="P84"><text:span text:style-name="T1">Decisão:</text:span> “A Turma, por unanimidade, conheceu do presente Conflito Negativo de Jurisdição para firmar a competência do Juízo de Direito do 2º Juizado da Violência Doméstica e Familiar Contra a Mulher da Comarca de Fortaleza/CE, nos termos do voto da Relatora”.</text:p>
      <text:p text:style-name="P26"><text:span text:style-name="T29">45</text:span><text:span text:style-name="T20"> - Embargos de Declaração Criminal </text:span><text:span text:style-name="T30">Nº</text:span><text:span text:style-name="T20"> 0010199-62.2018.8.06.0146/50000 - </text:span><text:span text:style-name="T215">Vara Única da Comarca de Pindoretama</text:span></text:p>
      <text:p text:style-name="P50">Embargante: W. B. da S.</text:p>
      <text:p text:style-name="P50">Advogado: Luciano Dantas Sampaio Filho</text:p>
      <text:p text:style-name="P50">Embargado: Ministério Público do Estado do Ceará</text:p>
      <text:p text:style-name="P50"><text:span text:style-name="T1">Relator</text:span><text:span text:style-name="T13">a</text:span><text:span text:style-name="T1">: </text:span><text:span text:style-name="T13">Desa.</text:span><text:span text:style-name="T1"> L</text:span><text:span text:style-name="T13">Í</text:span><text:span text:style-name="T1">GIA ANDRADE DE ALENCAR MAGALHÃES</text:span></text:p>
      <text:p text:style-name="P59"><text:span text:style-name="T1">Decisão:</text:span><text:span text:style-name="T31"> “A Turma, por unanimidade, conheceu e rejeitou os presentes embargos de declaração, nos termos do voto da Relatora”.</text:span></text:p>
      <text:p text:style-name="P58"><text:span text:style-name="T223">46</text:span><text:span text:style-name="T216"> - Embargos de Declaração Criminal </text:span><text:span text:style-name="T220">Nº</text:span><text:span text:style-name="T216"> 0200420-86.2022.8.06.0299/50000 - </text:span><text:span text:style-name="T225">1ª Vara da Comarca de Boa Viagem</text:span></text:p>
      <text:p text:style-name="P50">Embargante: Augusto César de Oliveira</text:p>
      <text:p text:style-name="P50">Advogado: Pedro de Paiva Farias</text:p>
      <text:p text:style-name="P50">Embargado: Ministério Público do Estado do Ceará</text:p>
      <text:p text:style-name="P58"><text:span text:style-name="T1">Relator</text:span><text:span text:style-name="T13">a</text:span><text:span text:style-name="T1">: </text:span><text:span text:style-name="T13">Desa.</text:span><text:span text:style-name="T1"> L</text:span><text:span text:style-name="T13">Í</text:span><text:span text:style-name="T1">GIA ANDRADE DE ALENCAR MAGALHÃES</text:span></text:p>
      <text:p text:style-name="P59"><text:span text:style-name="T1">Decisão:</text:span><text:span text:style-name="T31"> “A Turma, por unanimidade, conheceu dos embargos de declaração para rejeitá-los, nos termos do voto da Relatora”.</text:span></text:p>
      <text:p text:style-name="P58"><text:span text:style-name="T223">47</text:span><text:span text:style-name="T216"> - Embargos de Declaração Criminal </text:span><text:span text:style-name="T220">Nº</text:span><text:span text:style-name="T216"> 0052870-21.2016.8.06.0001/50000 - </text:span><text:span text:style-name="T225">9ª Vara Criminal da Comarca de Fortaleza</text:span></text:p>
      <text:p text:style-name="P50">Embargante: Francisco Valdemir da Silva Neto</text:p>
      <text:p text:style-name="P50">Defensoria Pública do Estado do Ceará</text:p>
      <text:p text:style-name="P50">Embargado: Ministério Público do Estado do Ceará</text:p>
      <text:p text:style-name="P50"><text:span text:style-name="T1">Relator</text:span><text:span text:style-name="T13">a</text:span><text:span text:style-name="T1">: </text:span><text:span text:style-name="T13">Desa.</text:span><text:span text:style-name="T1"> LIRA RAMOS DE OLIVEIRA</text:span></text:p>
      <text:p text:style-name="P59"><text:span text:style-name="T1">Decisão:</text:span><text:span text:style-name="T31"> “A Turma, por unanimidade, conheceu dos embargos de declaração e os rejeito, mantendo-se inalterado o acórdão por todos os seus termos</text:span><text:span text:style-name="T201">, nos termos do voto da Relatora”.</text:span></text:p>
      <text:p text:style-name="P58"><text:span text:style-name="T223">48</text:span><text:span text:style-name="T216"> - Embargos de Declaração Criminal </text:span><text:span text:style-name="T220">Nº</text:span><text:span text:style-name="T216"> 0245357-42.2021.8.06.0001/50000 - </text:span><text:span text:style-name="T225">3ª Vara</text:span></text:p>
      <text:p text:style-name="P25">do Júri da Comarca de Fortaleza</text:p>
      <text:p text:style-name="P50">Embargante: Wesley Monteiro dos Santos</text:p>
      <text:p text:style-name="P50">Advogado: <text:span text:style-name="T138">Gílson</text:span> Sérgio Pereira Alves</text:p>
      <text:p text:style-name="P50">Embargado: Ministério Público do Estado do Ceará</text:p>
      <text:p text:style-name="P58"><text:span text:style-name="T1">Relator</text:span><text:span text:style-name="T13">a</text:span><text:span text:style-name="T1">: </text:span><text:span text:style-name="T13">Desa.</text:span><text:span text:style-name="T1"> LIRA RAMOS DE OLIVEIRA</text:span></text:p>
      <text:p text:style-name="P142"><text:span text:style-name="T54">Decisão:</text:span><text:span text:style-name="T55"> “A Turma, por unanimidade, conheceu dos embargos de declaração e os rejeito, mantendo-se inalterado o acórdão por todos os seus termos</text:span><text:span text:style-name="T182">, nos termos do voto da Relatora”.</text:span></text:p>
      <text:p text:style-name="P22"><text:soft-page-break/><text:span text:style-name="T19">49</text:span><text:span text:style-name="T1"> - Embargos de Declaração Criminal </text:span><text:span text:style-name="T16">Nº</text:span><text:span text:style-name="T1"> 0246920-08.2020.8.06.0001/50001 - </text:span><text:span text:style-name="T32">13ª Vara Criminal da Comarca de Fortaleza</text:span></text:p>
      <text:p text:style-name="P50">Embargante: Murilo Pompeu de Amorim Junior</text:p>
      <text:p text:style-name="P50">Defensoria Pública do Estado do Ceará</text:p>
      <text:p text:style-name="P50">Embargado: Ministério Público do Estado do Ceará</text:p>
      <text:p text:style-name="P50"><text:span text:style-name="T1">Relator: </text:span><text:span text:style-name="T13">Des.</text:span><text:span text:style-name="T1"> FRANCISCO CARNEIRO LIMA</text:span></text:p>
      <text:p text:style-name="P84"><text:span text:style-name="T185">Decisão:</text:span><text:span text:style-name="T140"> “A Turma, por unanimidade, conheceu e acolheu os Embargos de Declaração opostos, para modificar o Acórdão recorrido, no sentido de corrigir equívoco/erro material, substituindo a pena privativa de liberdade aplicada por 01 (uma) medida restritiva de direito, a ser estabelecida pelo Juízo da Execução Penal, mantendo-se as demais disposições do decisum guerreado, nos termos do voto do Relator”.</text:span></text:p>
      <text:p text:style-name="P27"><text:span text:style-name="T29">50</text:span><text:span text:style-name="T20"> - Embargos de Declaração Criminal </text:span><text:span text:style-name="T30">Nº</text:span><text:span text:style-name="T20"> 0035201-70.2015.8.06.0071/50000 - </text:span><text:span text:style-name="T215">1ª Vara Criminal da Comarca de Crato</text:span></text:p>
      <text:p text:style-name="P50">Embargante: Manoel Ivan Pedroza</text:p>
      <text:p text:style-name="P50">Embargante: Ana Lúcia Gomes Silveira</text:p>
      <text:p text:style-name="P50">Embargante: Angélica Limaverde Carvalho</text:p>
      <text:p text:style-name="P50">Embargante: <text:span text:style-name="T139">Antônio</text:span> Afonso Siqueira Gonçalves</text:p>
      <text:p text:style-name="P50">Advogado: Sérgio Bruno Araújo Rebouças</text:p>
      <text:p text:style-name="P50">Advogado: Gilberto Antônio Fernandes Pinheiro Júnior</text:p>
      <text:p text:style-name="P50">Advogado: Felinto Alves Martins Filho</text:p>
      <text:p text:style-name="P50">Advogada: Beatriz Chaves Bittencourt de Albuquerque</text:p>
      <text:p text:style-name="P50">Advogada: Ana Beatriz Barros de Siqueira</text:p>
      <text:p text:style-name="P50">Embargado: Ministério Público do Estado do Ceará</text:p>
      <text:p text:style-name="P50"><text:span text:style-name="T1">Relator</text:span><text:span text:style-name="T15">a</text:span><text:span text:style-name="T1">: </text:span><text:span text:style-name="T15">Desa.</text:span><text:span text:style-name="T1"> SÍLVIA SOARES DE SÁ NÓBREGA</text:span></text:p>
      <text:p text:style-name="P108"><text:span text:style-name="T185">Decisão:</text:span><text:span text:style-name="T201"> “A Turma, por unanimidade, REJEITOU os Embargos de Declaração opostos, mantendo o Acórdão recorrido nos seus termos, nos termos do voto da Relatora.”</text:span></text:p>
      <text:p text:style-name="P28"><text:span text:style-name="T25">51</text:span><text:span text:style-name="T21"> -</text:span><text:span text:style-name="T214"> </text:span><text:span text:style-name="T20">Apelação Criminal </text:span><text:span text:style-name="T30">Nº</text:span><text:span text:style-name="T20"> 0202479-50.2022.8.06.0298</text:span><text:span text:style-name="T40"> - Vara Única Criminal de Santa Quitéria. </text:span></text:p>
      <text:p text:style-name="P77">Apelante: Francisco Inário da Costa Sampaio. </text:p>
      <text:p text:style-name="P42"><text:span text:style-name="T71">Advogada: Gleicy Kelly de Sousa Carvalho Leitão (OAB/</text:span><text:span text:style-name="T75">CE</text:span><text:span text:style-name="T71">: 51386). </text:span></text:p>
      <text:p text:style-name="P77">Apelado: Ministério Público do Estado do Ceará. </text:p>
      <text:p text:style-name="P113"><text:span text:style-name="T62">Relator</text:span><text:span text:style-name="T115">a</text:span><text:span text:style-name="T62">: </text:span><text:span text:style-name="T114">Des</text:span><text:span text:style-name="T115">a</text:span><text:span text:style-name="T114">. </text:span><text:span text:style-name="T115">L</text:span><text:span text:style-name="T116">IRA RAMOS DE OLIVEIRA</text:span><text:span text:style-name="T115">.</text:span></text:p>
      <text:p text:style-name="P43"><text:span text:style-name="T71">Revisor: </text:span><text:span text:style-name="T72">Des. </text:span><text:span text:style-name="T73">FRANCISCO CARNEIRO LIMA.</text:span></text:p>
      <text:p text:style-name="P106"><text:span text:style-name="T1">Decisão:</text:span><text:span text:style-name="T31"> “A Turma, por unanimidade, conheceu do recurso de apelação para, no mérito, negar-lhe provimento, mantendo o entendimento fixado na sentença ora vergastada, nos termos do voto da Relatora."</text:span></text:p>
      <text:p text:style-name="P28"><text:span text:style-name="T23">52</text:span><text:span text:style-name="T21"> - </text:span><text:span text:style-name="T20">Agravo de Execução Penal </text:span><text:span text:style-name="T30">Nº</text:span><text:span text:style-name="T20"> 0021994-49.2017.8.06.0001</text:span><text:span text:style-name="T40"> - 3ª Vara de Execução Penal </text:span><text:span text:style-name="T42">da Comarca de Fortaleza</text:span><text:span text:style-name="T40">. </text:span></text:p>
      <text:p text:style-name="P77">Agravante: Ministério Público do Estado do Ceará. </text:p>
      <text:p text:style-name="P77">Agravado: Nonato Erialdo de Araújo Ferreira. </text:p>
      <text:p text:style-name="P42"><text:span text:style-name="T71">Advogado: Mairson Ferreira Castro (OAB/</text:span><text:span text:style-name="T77">CE</text:span><text:span text:style-name="T71">: 20026). </text:span></text:p>
      <text:p text:style-name="P43"><text:span text:style-name="T71">Advogada: Carina Brauna Bruno Sales (OAB/</text:span><text:span text:style-name="T77">CE</text:span><text:span text:style-name="T71">: 35485). </text:span></text:p>
      <text:p text:style-name="P43"><text:span text:style-name="T71">Advogado: Bruno Nascimento Salgueiro (OAB/</text:span><text:span text:style-name="T77">CE</text:span><text:span text:style-name="T71">: 47018). </text:span></text:p>
      <text:p text:style-name="P43"><text:span text:style-name="T63">Relator: </text:span><text:span text:style-name="T64">Des. </text:span><text:span text:style-name="T65">FRANCISCO CARNEIRO LIMA.</text:span></text:p>
      <text:p text:style-name="P103"><text:span text:style-name="T1">Decisão:</text:span> “A Turma, por unanimidade, CONHECEU do agravo em execução interposto, para DAR-LHE PROVIMENTO, reformando a decisão impugnada. Por oportuno, determinou a imediata comunicação ao Juízo Execução Penal acerca da revogação da decisão que concedeu a saída antecipada, com prisão domiciliar ao apenado NONATO ERIALDO DE ARAUJO FERREIRA, nos termos do voto do Relator."</text:p>
      <text:p text:style-name="P28"><text:span text:style-name="T23">53</text:span><text:span text:style-name="T21"> - </text:span><text:span text:style-name="T20">Recurso em Sentido Estrito</text:span><text:span text:style-name="T40"> </text:span><text:span text:style-name="T30">Nº</text:span><text:span text:style-name="T20"> 0000289-25.2019.8.06.0130</text:span><text:span text:style-name="T40"> - Vara Única da Comarca de Mucambo. </text:span></text:p>
      <text:p text:style-name="P77">Recorrente: Ministério Público do Estado do Ceará. </text:p>
      <text:p text:style-name="P76"><text:soft-page-break/>Recorrido: Francisco Roberto de Carvalho Alves. <text:s/></text:p>
      <text:p text:style-name="P43"><text:span text:style-name="T71">Advogado: Breno Melo Gomes (OAB/</text:span><text:span text:style-name="T78">CE</text:span><text:span text:style-name="T71">: 19773). </text:span></text:p>
      <text:p text:style-name="P43"><text:span text:style-name="T71">Advogado: Cláudio Sabino Gomes (OAB/</text:span><text:span text:style-name="T78">CE</text:span><text:span text:style-name="T71">: 7051). </text:span></text:p>
      <text:p text:style-name="P43"><text:span text:style-name="T63">Relator: </text:span><text:span text:style-name="T64">Des. </text:span><text:span text:style-name="T65">FRANCISCO CARNEIRO LIMA.</text:span></text:p>
      <text:p text:style-name="P90"><text:span text:style-name="T1">Decisão:</text:span> “A Turma, por unanimidade, conheceu do recurso, para DAR-LHE PROVIMENTO, para determinar o regular processamento da ação penal com relação ao recorrido Francisco Roberto de Carvalho Alves, nos termos do voto do Relator."</text:p>
      <text:p text:style-name="P29"><text:span text:style-name="T23">54</text:span><text:span text:style-name="T21"> -</text:span><text:span text:style-name="T214"> </text:span><text:span text:style-name="T20">Apelação Criminal </text:span><text:span text:style-name="T28">Nº</text:span><text:span text:style-name="T20"> 0013310-72.2019.8.06.0064 -</text:span><text:span text:style-name="T40"> Juizado de Violência Doméstica e Familiar Contra a Mulher </text:span><text:span text:style-name="T41">da Comarca de Caucaia</text:span><text:span text:style-name="T40">. </text:span></text:p>
      <text:p text:style-name="P78">Apelante: Ministério Público do Estado do Ceará. </text:p>
      <text:p text:style-name="P78">Apelado: J. B. N.. </text:p>
      <text:p text:style-name="P78">Defensoria Pública do Estado do Ceará. </text:p>
      <text:p text:style-name="P114"><text:span text:style-name="T62">Relator: </text:span><text:span text:style-name="T117">Des. </text:span><text:span text:style-name="T62">MÁRIO PARENTE TEÓFILO NETO. </text:span></text:p>
      <text:p text:style-name="P44"><text:span text:style-name="T71">Revisor</text:span><text:span text:style-name="T80">a: Desa.</text:span><text:span text:style-name="T71"> L</text:span><text:span text:style-name="T80">Í</text:span><text:span text:style-name="T71">GIA ANDRADE DE ALENCAR MAGALHÃES.</text:span></text:p>
      <text:p text:style-name="P106"><text:span text:style-name="T1">Decisão:</text:span><text:span text:style-name="T31"> “A Turma, por unanimidade, CONHECEU e NEGOU PROVIMENTO ao recurso apelatório, mantendo integralmente as disposições da sentença, nos termos do voto do Relator."</text:span></text:p>
      <text:p text:style-name="P29"><text:span text:style-name="T23">55</text:span><text:span text:style-name="T21"> -</text:span><text:span text:style-name="T40"> </text:span><text:span text:style-name="T20">Apelação Criminal </text:span><text:span text:style-name="T28">Nº</text:span><text:span text:style-name="T20"> 0201458-45.2022.8.06.0296</text:span><text:span text:style-name="T40"> - 2º Juizado da Violência Doméstica e Familiar Contra a Mulher </text:span><text:span text:style-name="T41">da Comarca de Fortaleza</text:span><text:span text:style-name="T40">. </text:span></text:p>
      <text:p text:style-name="P78">Apelante: A. A. A.. </text:p>
      <text:p text:style-name="P78">Advogado: Francisco Antônio Queiroz dos Santos (OAB/<text:span text:style-name="T126">CE</text:span>: 7030). </text:p>
      <text:p text:style-name="P78">Apelado: Ministério Público do Estado do Ceará. </text:p>
      <text:p text:style-name="P109"><text:span text:style-name="T126">Relator</text:span>: <text:span text:style-name="T126">Des. </text:span>MÁRIO PARENTE TEÓFILO NETO. </text:p>
      <text:p text:style-name="P78">Revisor<text:span text:style-name="T126">a: Desa.</text:span> L<text:span text:style-name="T126">Í</text:span>GIA ANDRADE DE ALENCAR MAGALHÃES.</text:p>
      <text:p text:style-name="P106"><text:span text:style-name="T1">Decisão:</text:span><text:span text:style-name="T31"> “A Turma, por unanimidade, CONHECEU o recurso, para DAR-LHE PARCIAL PROVIMENTO, redimensionando a pena do apelante, mantidas as demais disposições da sentença, nos termos do voto do Relator."</text:span></text:p>
      <text:p text:style-name="P29"><text:span text:style-name="T23">56</text:span><text:span text:style-name="T21"> - </text:span><text:span text:style-name="T20">Apelação Criminal </text:span><text:span text:style-name="T28">Nº</text:span><text:span text:style-name="T20"> 0216766-02.2023.8.06.0001 </text:span><text:span text:style-name="T40">- 5ª Vara Criminal </text:span><text:span text:style-name="T41">da Comarca de Fortaleza</text:span><text:span text:style-name="T40">. </text:span></text:p>
      <text:p text:style-name="P44"><text:span text:style-name="T71">Apelante: Mauro </text:span><text:span text:style-name="T79">Jânio</text:span><text:span text:style-name="T71"> da Silva. </text:span>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17">Des. </text:span><text:span text:style-name="T62">MÁRIO PARENTE TEÓFILO NETO. </text:span></text:p>
      <text:p text:style-name="P44"><text:span text:style-name="T71">Revisor</text:span><text:span text:style-name="T80">a: Desa.</text:span><text:span text:style-name="T71"> L</text:span><text:span text:style-name="T80">Í</text:span><text:span text:style-name="T71">GIA ANDRADE DE ALENCAR MAGALHÃES.</text:span></text:p>
      <text:p text:style-name="P106"><text:span text:style-name="T1">Decisão:</text:span><text:span text:style-name="T31"> “A Turma, por unanimidade, CONHECEU e DEU PROVIMENTO ao recurso do apelante, redimensionamento a pena para 8 (oito) anos e 9 (nove) meses de reclusão, mais 18 (dezoito) dias-multa, pela prática do art. 157, § 2º-A, inciso I, do CP. Comunique-se imediatamente ao juízo da execução penal, nos termos do art. 1º, parágrafo único, da Resolução nº 113/2010 do Conselho Nacional de Justiça, nos termos do voto do Relator."</text:span></text:p>
      <text:p text:style-name="P29"><text:span text:style-name="T23">57</text:span><text:span text:style-name="T21"> -</text:span><text:span text:style-name="T214"> </text:span><text:span text:style-name="T20">Recurso em Sentido Estrito </text:span><text:span text:style-name="T28">Nº</text:span><text:span text:style-name="T20"> 0204100-54.2023.8.06.0296</text:span><text:span text:style-name="T40"> <text:s/>- 3ª Vara do J</text:span><text:span text:style-name="T43">ú</text:span><text:span text:style-name="T40">ri </text:span><text:span text:style-name="T41">da Comarca de Fortaleza</text:span><text:span text:style-name="T40">. </text:span></text:p>
      <text:p text:style-name="P78">Recorrente: Mateus Sugette de Aguiar. </text:p>
      <text:p text:style-name="P44"><text:span text:style-name="T71">Advogado: André Eugênio de Oliveira Quezado (OAB/</text:span><text:span text:style-name="T81">CE</text:span><text:span text:style-name="T71">: 25992). </text:span></text:p>
      <text:p text:style-name="P78">Recorrido: Ministério Público do Estado do Ceará. </text:p>
      <text:p text:style-name="P114"><text:span text:style-name="T62">Relator: </text:span><text:span text:style-name="T117">Des. </text:span><text:span text:style-name="T62">MÁRIO PARENTE TEÓFILO NETO. </text:span></text:p>
      <text:p text:style-name="P83"><text:span text:style-name="T1">Decisão:</text:span> “A Turma, por unanimidade, CONHECEU o recurso em sentido estrito de Mateus Sugette de Aguiar, para NEGAR PROVIMENTO mantendo a sentença de pronúncia incólume, nos termos do voto do Relator."</text:p>
      <text:p text:style-name="P29"><text:span text:style-name="T23">58</text:span><text:span text:style-name="T21"> -</text:span><text:span text:style-name="T214"> </text:span><text:span text:style-name="T20">Apelação Criminal </text:span><text:span text:style-name="T28">Nº</text:span><text:span text:style-name="T20"> 0002435-52.2019.8.06.0158</text:span><text:span text:style-name="T40"> - Vara Única Criminal de Russas. </text:span></text:p>
      <text:p text:style-name="P24">Apelante: Ministério Público do Estado do Ceará. </text:p>
      <text:p text:style-name="P44"><text:span text:style-name="T81">Apelado</text:span><text:span text:style-name="T71">: A. M. P. P.. </text:span></text:p>
      <text:p text:style-name="P78">Defensoria Pública do Estado do Ceará. </text:p>
      <text:p text:style-name="P44"><text:soft-page-break/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conheceu do apelo para negar-lhe provimento, em consonância com o parecer ministerial, mantença a absolvição de Antônio Márcio Pereira Pio das imputações lançadas contra ele nestes autos, nos moldes do art. 386, VII, do Código de Processo Penal, nos termos do voto da Relatora."</text:span></text:p>
      <text:p text:style-name="P29"><text:span text:style-name="T23">59</text:span><text:span text:style-name="T21"> -</text:span><text:span text:style-name="T214"> </text:span><text:span text:style-name="T20">Apelação Criminal </text:span><text:span text:style-name="T28">Nº</text:span><text:span text:style-name="T20"> 0005014-04.2016.8.06.0117</text:span><text:span text:style-name="T40"> - 2ª Vara Criminal <text:s/></text:span><text:span text:style-name="T41">da Comarca de </text:span><text:span text:style-name="T40">Maracanaú. </text:span></text:p>
      <text:p text:style-name="P78">Apelante: Thiago Daniel Mendonça Pacífico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conheceu do recurso de apelação para negar-lhe provimento, nos termos do voto da Relatora."</text:span></text:p>
      <text:p text:style-name="P29"><text:span text:style-name="T23">60</text:span><text:span text:style-name="T21"> -</text:span><text:span text:style-name="T214"> </text:span><text:span text:style-name="T20">Apelação Criminal </text:span><text:span text:style-name="T28">Nº</text:span><text:span text:style-name="T20"> 0011969-70.2014.8.06.0101</text:span><text:span text:style-name="T40"> - Vara Única Criminal de Itapipoca. </text:span></text:p>
      <text:p text:style-name="P78">Apelante: Ministério Público do Estado do Ceará. </text:p>
      <text:p text:style-name="P78">Apelado: Maria Rosimeire <text:span text:style-name="T125">Araújo</text:span> Pires. </text:p>
      <text:p text:style-name="P44"><text:span text:style-name="T71">Advogado: Ítalo Barbosa Ferreira (OAB/</text:span><text:span text:style-name="T82">CE</text:span><text:span text:style-name="T71">: 40247). </text:span>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conheceu e negou provimento ao recurso ministerial, nos termos do voto da Relatora."</text:span></text:p>
      <text:p text:style-name="P29"><text:span text:style-name="T23">61</text:span><text:span text:style-name="T21"> -</text:span><text:span text:style-name="T214"> </text:span><text:span text:style-name="T20">Apelação Criminal </text:span><text:span text:style-name="T28">Nº</text:span><text:span text:style-name="T20"> 0055015-61.2021.8.06.0167</text:span><text:span text:style-name="T40"> - Juizado da Violência Doméstica e Familiar Contra a Mulher da Comarca de Sobral. </text:span></text:p>
      <text:p text:style-name="P78">Apelante: A. R. C.. </text:p>
      <text:p text:style-name="P78">Defensoria Pública do Estado do Ceará. 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conheceu parcialmente do recurso apelatório para, na parte conhecida, negar-lhe provimento, nos termos do voto da Relatora."</text:span></text:p>
      <text:p text:style-name="P29"><text:span text:style-name="T23">62</text:span><text:span text:style-name="T21"> -</text:span><text:span text:style-name="T214"> </text:span><text:span text:style-name="T20">Apelação Criminal </text:span><text:span text:style-name="T28">Nº</text:span><text:span text:style-name="T20"> 0058606-88.2017.8.06.0064</text:span><text:span text:style-name="T40"> - 4ª Vara Criminal da Comarca de Caucaia. </text:span></text:p>
      <text:p text:style-name="P78">Apelante: M. da S. da C.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conheceu do apelo para negar-lhe provimento, nos termos do voto da Relatora."</text:span></text:p>
      <text:p text:style-name="P29"><text:span text:style-name="T23">63</text:span><text:span text:style-name="T21"> -</text:span><text:span text:style-name="T214"> </text:span><text:span text:style-name="T20">Apelação Criminal </text:span><text:span text:style-name="T28">Nº</text:span><text:span text:style-name="T20"> 0170498-26.2019.8.06.0001</text:span><text:span text:style-name="T40"> - 8ª Vara Criminal </text:span><text:span text:style-name="T41">da Comarca de Fortaleza</text:span><text:span text:style-name="T40">. </text:span></text:p>
      <text:p text:style-name="P78">Apelante: Leonardo Miranda da Silva. </text:p>
      <text:p text:style-name="P44"><text:span text:style-name="T71">Advogada: Maria da Conceição Moreira e Silva (OAB/</text:span><text:span text:style-name="T83">CE</text:span><text:span text:style-name="T71">: 33509). </text:span>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conheceu parcialmente do recurso e nessa extensão lhe negou provimento, nos termos do voto da Relatora."</text:span></text:p>
      <text:p text:style-name="P29"><text:soft-page-break/><text:span text:style-name="T23">64</text:span><text:span text:style-name="T21"> -</text:span><text:span text:style-name="T214"> </text:span><text:span text:style-name="T20">Apelação Criminal </text:span><text:span text:style-name="T28">Nº</text:span><text:span text:style-name="T20"> 0200248-79.2024.8.06.0298</text:span><text:span text:style-name="T40"> - 4ª Vara Criminal da Comarca de Sobral. </text:span></text:p>
      <text:p text:style-name="P78">Apelante: T. G. N.. </text:p>
      <text:p text:style-name="P78">Defensoria Pública do Estado do Ceará. 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conheceu e negou provimento ao recurso, nos termos do voto da Relatora."</text:span></text:p>
      <text:p text:style-name="P29"><text:span text:style-name="T23">65</text:span><text:span text:style-name="T21"> - </text:span><text:span text:style-name="T20">Apelação Criminal </text:span><text:span text:style-name="T28">Nº</text:span><text:span text:style-name="T20"> 0200390-53.2022.8.06.0169</text:span><text:span text:style-name="T40"> - Vara Única da Comarca de Tabuleiro do Norte. </text:span></text:p>
      <text:p text:style-name="P78">Apelante: V. A. V. F.. </text:p>
      <text:p text:style-name="P44"><text:span text:style-name="T71">Advogado: Jone Oliveira Lima (OAB/</text:span><text:span text:style-name="T84">CE</text:span><text:span text:style-name="T71">: 43274). </text:span></text:p>
      <text:p text:style-name="P44"><text:span text:style-name="T71">Advogada: Renata Freire de Almeida de Souza (OAB/</text:span><text:span text:style-name="T84">CE</text:span><text:span text:style-name="T71">: 48712). </text:span>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negou provimento ao recurso, nos termos do voto da Relatora."</text:span></text:p>
      <text:p text:style-name="P29"><text:span text:style-name="T23">66</text:span><text:span text:style-name="T21"> - </text:span><text:span text:style-name="T20">Apelação Criminal </text:span><text:span text:style-name="T28">Nº</text:span><text:span text:style-name="T20"> 0202121-69.2023.8.06.0001</text:span><text:span text:style-name="T40"> - 4ª Vara de Delitos de Tr</text:span><text:span text:style-name="T44">á</text:span><text:span text:style-name="T40">fico de Drogas </text:span><text:span text:style-name="T41">da Comarca de Fortaleza</text:span><text:span text:style-name="T40">. </text:span></text:p>
      <text:p text:style-name="P78">Apelante: Felipe da Silva Tavares. </text:p>
      <text:p text:style-name="P78">Apelante: Silvanir Furtado da Silva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11"><text:span text:style-name="T1">Decisão:</text:span><text:span text:style-name="T31"> “A Turma, por unanimidade, conheceu dos recursos de apelação para dar-lhes parcial provimento. Comunique-se imediatamente ao juízo da execução o inteiro teor desta decisão, nos termos do parágrafo único do art. 1º da Resolução n. 113 do Conselho Nacional de Justiça, nos termos do voto da Relatora."</text:span></text:p>
      <text:p text:style-name="P20"><text:span text:style-name="T23">67</text:span><text:span text:style-name="T21"> -</text:span><text:span text:style-name="T214"> </text:span><text:span text:style-name="T20">Apelação Criminal </text:span><text:span text:style-name="T28">Nº</text:span><text:span text:style-name="T20"> 0202619-34.2024.8.06.0001</text:span><text:span text:style-name="T40"> - 2ª Vara Criminal </text:span><text:span text:style-name="T41">da Comarca de Fortaleza</text:span><text:span text:style-name="T40">. </text:span></text:p>
      <text:p text:style-name="P78">Apelante: Claudenberg Vieira de Medeiros. </text:p>
      <text:p text:style-name="P78">Defensoria Pública do Estado do Ceará. 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83"><text:span text:style-name="T1">Decisão:</text:span> “A Turma, por unanimidade, conheceu e negou provimento ao recurso de apelação, mantendo a sentença condenatória na íntegra, nos termos do voto da Relatora."</text:p>
      <text:p text:style-name="P29"><text:span text:style-name="T23">68</text:span><text:span text:style-name="T21"> - </text:span><text:span text:style-name="T20">Apelação Criminal </text:span><text:span text:style-name="T28">Nº</text:span><text:span text:style-name="T20"> 0203066-14.2022.8.06.0091</text:span><text:span text:style-name="T40"> - 1ª Vara Criminal da Comarca de Iguatu. </text:span></text:p>
      <text:p text:style-name="P78">Apelante: G. F. da S.. </text:p>
      <text:p text:style-name="P44"><text:span text:style-name="T71">Advogado: Carlos Eduardo Rodrigues Parente (OAB/</text:span><text:span text:style-name="T85">CE</text:span><text:span text:style-name="T71">: 45537). </text:span>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78">Revisor<text:span text:style-name="T127">a</text:span>: <text:span text:style-name="T127">Desa. </text:span>LIRA RAMOS DE OLIVEIRA.</text:p>
      <text:p text:style-name="P83"><text:span text:style-name="T1">Decisão:</text:span> “A Turma, por unanimidade, conheceu do recurso mas negou-lhe provimento, <text:s/>nos termos do voto da Relatora."</text:p>
      <text:p text:style-name="P29"><text:span text:style-name="T26">69</text:span><text:span text:style-name="T21"> -</text:span><text:span text:style-name="T214"> </text:span><text:span text:style-name="T20">Apelação Criminal </text:span><text:span text:style-name="T28">Nº</text:span><text:span text:style-name="T20"> 0230103-92.2022.8.06.0001</text:span><text:span text:style-name="T40"> - 5ª Vara Criminal </text:span><text:span text:style-name="T41">da Comarca de Fortaleza</text:span><text:span text:style-name="T40">. </text:span></text:p>
      <text:p text:style-name="P78"><text:soft-page-break/>Apte/Apdo: Ministério Público do Estado do Ceará. </text:p>
      <text:p text:style-name="P78">Apte/Apdo: Francisco Anderson dos Santos Braga. </text:p>
      <text:p text:style-name="P78">Defensoria Pública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78">Revisor<text:span text:style-name="T127">a</text:span>: <text:span text:style-name="T127">Desa. </text:span>LIRA RAMOS DE OLIVEIRA.</text:p>
      <text:p text:style-name="P83"><text:span text:style-name="T1">Decisão:</text:span> “A Turma, por unanimidade, <text:s/>conheceu dos recursos, negou provimento ao interposto pelo réu e acolheu de autoria do Ministério Público. Outrossim, procedeu à modificação, por ato de ofício, do regime de execução, cabendo-lhe o cumprimento de dois anos de reclusão em regime aberto, cumulado o pagamento da multa antes fixada, nos termos do voto da Relatora."</text:p>
      <text:p text:style-name="P29"><text:span text:style-name="T26">70</text:span><text:span text:style-name="T21"> -</text:span><text:span text:style-name="T214"> </text:span><text:span text:style-name="T20">Apelação Criminal </text:span><text:span text:style-name="T28">Nº</text:span><text:span text:style-name="T20"> 0231113-45.2020.8.06.0001</text:span><text:span text:style-name="T40"> - 1ª Vara Criminal </text:span><text:span text:style-name="T41">da Comarca de Fortaleza</text:span><text:span text:style-name="T40">. </text:span></text:p>
      <text:p text:style-name="P78">Apelante: Eduardo Lima de Sousa. </text:p>
      <text:p text:style-name="P78">Apelante: Wilker da Silva Sales. </text:p>
      <text:p text:style-name="P78">Defensoria Pública do Estado do Ceará. </text:p>
      <text:p text:style-name="P78">Apelante: Mateus Sugette de Aguiar. </text:p>
      <text:p text:style-name="P44"><text:span text:style-name="T71">Advogado: Rodrigo Barbosa da Silva (OAB/</text:span><text:span text:style-name="T87">CE</text:span><text:span text:style-name="T71">: 41746). </text:span></text:p>
      <text:p text:style-name="P44"><text:span text:style-name="T71">Advogado: André Eugênio de Oliveira Quezado (OAB/</text:span><text:span text:style-name="T87">CE</text:span><text:span text:style-name="T71">: 25992). </text:span></text:p>
      <text:p text:style-name="P78">Apelante: Ingrid do Nascimento Matias. </text:p>
      <text:p text:style-name="P44"><text:span text:style-name="T71">Advogada: Vânia Gomes Castelo Branco (OAB/</text:span><text:span text:style-name="T87">CE</text:span><text:span text:style-name="T71">: 38826). </text:span></text:p>
      <text:p text:style-name="P44"><text:span text:style-name="T71">Advogada: Quésia de Sousa Bomfim (OAB/</text:span><text:span text:style-name="T87">CE</text:span><text:span text:style-name="T71">: 42070). </text:span>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votou no sentido de conhecer parcialmente do recurso interposto por Ingrid do Nascimento Matias, e quanto aos demais, deles conhecer na íntegra, e negar provimento a todos. Considerando que Eduardo Lima de Sousa e Mateus Sugette de Aguiar se encontram em liberdade, e, ainda, os termos do art. 23 da Resolução nº 474 do Conselho Nacional de Justiça2, expeçam-se as respectivas carta de execução, para que, após a verificação dos incidentes e benefícios cabíveis, sejam intimados para dar início ao cumprimento das respectivas penas, nos termos do voto da Relatora."</text:span></text:p>
      <text:p text:style-name="P29"><text:span text:style-name="T26">71</text:span><text:span text:style-name="T21"> - </text:span><text:span text:style-name="T20">Apelação Criminal </text:span><text:span text:style-name="T28">Nº</text:span><text:span text:style-name="T20"> 0233608-91.2022.8.06.0001</text:span><text:span text:style-name="T40"> - 16ª Vara Criminal </text:span><text:span text:style-name="T41">da Comarca de Fortaleza</text:span><text:span text:style-name="T40">. </text:span></text:p>
      <text:p text:style-name="P78">Apelante: Alysson Renan Martins Bezerra. </text:p>
      <text:p text:style-name="P44"><text:span text:style-name="T71">Advogado: Antônia Raíssa Gomes Ângelo (OAB/</text:span><text:span text:style-name="T86">CE</text:span><text:span text:style-name="T71">: 41893). </text:span></text:p>
      <text:p text:style-name="P44"><text:span text:style-name="T71">Advogado: José Sérgio Barbosa Ângelo (OAB/</text:span><text:span text:style-name="T86">CE</text:span><text:span text:style-name="T71">: 10141). </text:span></text:p>
      <text:p text:style-name="P78">Apelante: Paulo <text:span text:style-name="T128">Custódio</text:span> Santos Nunes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conheceu e negou provimento aos recursos da defesa, nos termos do voto da Relatora."</text:span></text:p>
      <text:p text:style-name="P29"><text:span text:style-name="T26">72</text:span><text:span text:style-name="T21"> - </text:span><text:span text:style-name="T20">Apelação Criminal </text:span><text:span text:style-name="T28">Nº</text:span><text:span text:style-name="T20"> 0237990-93.2023.8.06.0001</text:span><text:span text:style-name="T40"> - 16ª Vara Criminal </text:span><text:span text:style-name="T41">da Comarca de Fortaleza</text:span><text:span text:style-name="T40">. </text:span></text:p>
      <text:p text:style-name="P78">Apelante: Wenderson da Silva de Araújo. </text:p>
      <text:p text:style-name="P78">Defensoria Pública do Estado do Ceará. 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oft-page-break/><text:span text:style-name="T1">Decisão:</text:span><text:span text:style-name="T31"> “A Turma, por unanimidade, em consonância com o parecer da Procuradoria de Justiça, votou no sentido de conhecer e negar provimento ao recurso, nos termos do voto da Relatora."</text:span></text:p>
      <text:p text:style-name="P29"><text:span text:style-name="T26">73</text:span><text:span text:style-name="T21"> - </text:span><text:span text:style-name="T20">Apelação Criminal </text:span><text:span text:style-name="T28">Nº</text:span><text:span text:style-name="T20"> 0264817-44.2023.8.06.0001</text:span><text:span text:style-name="T40"> - 11ª Vara Criminal </text:span><text:span text:style-name="T41">da Comarca de Fortaleza</text:span><text:span text:style-name="T40">. </text:span></text:p>
      <text:p text:style-name="P78">Apelante: Ericlys Martins Peixoto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conheceu e negou provimento ao recurso, <text:s text:c="26"/>nos termos do voto da Relatora."</text:span></text:p>
      <text:p text:style-name="P29"><text:span text:style-name="T26">74</text:span><text:span text:style-name="T21"> - </text:span><text:span text:style-name="T20">Apelação Criminal </text:span><text:span text:style-name="T28">Nº</text:span><text:span text:style-name="T20"> 0282191-73.2023.8.06.0001</text:span><text:span text:style-name="T40"> - 2ª Vara de Delitos </text:span><text:span text:style-name="T45">de </text:span><text:span text:style-name="T40">Tráfico </text:span><text:span text:style-name="T45">de Drogas </text:span><text:span text:style-name="T41">da Comarca de Fortaleza</text:span><text:span text:style-name="T45">.</text:span></text:p>
      <text:p text:style-name="P78">Apelante: Daygon Kauan Souza Silva. </text:p>
      <text:p text:style-name="P78">Apelante: Jhonata dos Santos Correia Alves. </text:p>
      <text:p text:style-name="P44"><text:span text:style-name="T71">Advogado: Bruno Sidney Lima Dantas (OAB/</text:span><text:span text:style-name="T86">CE</text:span><text:span text:style-name="T71">: 49890). </text:span></text:p>
      <text:p text:style-name="P44"><text:span text:style-name="T71">Advogado: Milena da Silva Alves (OAB/</text:span><text:span text:style-name="T86">CE</text:span><text:span text:style-name="T71">: 48772). </text:span></text:p>
      <text:p text:style-name="P78">Apelado: Ministério Público do Estado do Ceará. </text:p>
      <text:p text:style-name="P114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105"><text:span text:style-name="T31">Revisor</text:span><text:span text:style-name="T33">a</text:span><text:span text:style-name="T31">: </text:span><text:span text:style-name="T33">Desa. </text:span><text:span text:style-name="T31">LIRA RAMOS DE OLIVEIRA.</text:span></text:p>
      <text:p text:style-name="P106"><text:span text:style-name="T1">Decisão:</text:span><text:span text:style-name="T31"> “A Turma, por unanimidade, <text:s/>conheceu do recurso apelatório para negar-lhe provimento, mantendo incólume a sentença Vergastada, nos termos do voto da Relatora."</text:span></text:p>
      <text:p text:style-name="P29"><text:span text:style-name="T26">75</text:span><text:span text:style-name="T21"> -</text:span><text:span text:style-name="T214"> </text:span><text:span text:style-name="T20">Apelação Criminal </text:span><text:span text:style-name="T28">Nº</text:span><text:span text:style-name="T20"> 0795860-54.2014.8.06.0001</text:span><text:span text:style-name="T40"> - 7ª Vara Criminal </text:span><text:span text:style-name="T41">da Comarca de Fortaleza</text:span><text:span text:style-name="T40">. </text:span></text:p>
      <text:p text:style-name="P78">Apelante: João Paulo Rodrigues da Silva. </text:p>
      <text:p text:style-name="P78">Defensoria Pública do Estado do Ceará. </text:p>
      <text:p text:style-name="P78">Apel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6">Revisora: Desa. LIRA RAMOS DE OLIVEIRA.</text:p>
      <text:p text:style-name="P106"><text:span text:style-name="T1">Decisão:</text:span><text:span text:style-name="T31"> “A Turma, por unanimidade, em consonância com o parecer ministerial, conheceu e negou provimento ao recurso Interposto, nos termos do voto da Relatora."</text:span></text:p>
      <text:p text:style-name="P29"><text:span text:style-name="T26">76</text:span><text:span text:style-name="T21"> -</text:span><text:span text:style-name="T214"> </text:span><text:span text:style-name="T20">Agravo de Execução Penal </text:span><text:span text:style-name="T28">Nº</text:span><text:span text:style-name="T20"> 0007732-17.2017.8.06.0156</text:span><text:span text:style-name="T40"> - 3ª Vara de Execução Penal </text:span><text:span text:style-name="T41">da Comarca de Fortaleza</text:span><text:span text:style-name="T40">. </text:span></text:p>
      <text:p text:style-name="P78">Agravante: Ministério Público do Estado do Ceará. </text:p>
      <text:p text:style-name="P78">Agravado: Fábio de Araújo Alves. </text:p>
      <text:p text:style-name="P44"><text:span text:style-name="T71">Advogada: Marilde Silva Jorge de Freitas (OAB/</text:span><text:span text:style-name="T87">CE</text:span><text:span text:style-name="T71">: 42514). </text:span>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7"><text:span text:style-name="T1">Decisão:</text:span> “A Turma, por unanimidade, conheceu do recurso ministerial e para denegar-lhe provimento, mantendo integralmente a decisão, nos termos do voto da Relatora."</text:p>
      <text:p text:style-name="P29"><text:span text:style-name="T26">77</text:span><text:span text:style-name="T21"> -</text:span><text:span text:style-name="T214"> </text:span><text:span text:style-name="T20">Agravo de Execução Penal </text:span><text:span text:style-name="T28">Nº</text:span><text:span text:style-name="T20"> 8005565-55.2023.8.06.0001</text:span><text:span text:style-name="T40"> - 1ª Vara de Execução Penal </text:span><text:span text:style-name="T41">da Comarca de Fortaleza</text:span><text:span text:style-name="T40">. </text:span></text:p>
      <text:p text:style-name="P78">Agravante: Adailo de Sousa Costa. </text:p>
      <text:p text:style-name="P44"><text:span text:style-name="T71">Advogado: Caio Eduardo Teles Benevides (OAB/</text:span><text:span text:style-name="T88">CE</text:span><text:span text:style-name="T71">: 43094). </text:span></text:p>
      <text:p text:style-name="P78">Agravado: Ministério Público do Estado do Ceará. </text:p>
      <text:p text:style-name="P44"><text:span text:style-name="T63">Relator</text:span><text:span text:style-name="T67">a</text:span><text:span text:style-name="T63">: </text:span><text:span text:style-name="T68">Des</text:span><text:span text:style-name="T67">a</text:span><text:span text:style-name="T68">. LÍGIA ANDRADE DE ALENCAR MAGALHÃES.</text:span></text:p>
      <text:p text:style-name="P87"><text:span text:style-name="T1">Decisão:</text:span> “A Turma, por unanimidade, conheceu do recurso, para denegar-lhe provimento, mantendo integralmente a decisão, <text:s/>nos termos do voto da Relatora."</text:p>
      <text:p text:style-name="P31"><text:span text:style-name="T130">78</text:span><text:span text:style-name="T129"> -</text:span><text:span text:style-name="T134"> </text:span><text:span text:style-name="T129">Apelação Criminal </text:span><text:span text:style-name="T131">Nº</text:span><text:span text:style-name="T134"> </text:span><text:span text:style-name="T129">0003792-16.2019.8.06.0175</text:span><text:span text:style-name="T134"> - 1ª Vara da Comarca de Trairi. </text:span></text:p>
      <text:p text:style-name="P127">Apelante: Moisés Rodrigues de Lima. </text:p>
      <text:p text:style-name="P128">Defensoria Pública do Estado do Ceará. </text:p>
      <text:p text:style-name="P128">Apelado: Ministério Público do Estado do Ceará. </text:p>
      <text:p text:style-name="P115"><text:soft-page-break/><text:span text:style-name="T132">Relatora: </text:span><text:span text:style-name="T133">Desa.</text:span><text:span text:style-name="T132"> LIRA RAMOS DE OLIVEIRA. </text:span></text:p>
      <text:p text:style-name="P88"><text:span text:style-name="T132">Revisor: </text:span><text:span text:style-name="T133">Des.</text:span><text:span text:style-name="T132"> FRANCISCO CARNEIRO LIMA</text:span></text:p>
      <text:p text:style-name="P87"><text:span text:style-name="T1">Decisão:</text:span> “A Turma, por unanimidade, em consonância com o parecer da PGJ, conheceu do recurso apelatório e deu-lhe provimento, acolhendo a tese de nulidade das provas obtidas, para absolver o réu do delito imputado na sentença, com base no art. 386, VII, do CPP, <text:s/>nos termos do voto da Relatora."</text:p>
      <text:p text:style-name="P29"><text:span text:style-name="T26">79</text:span><text:span text:style-name="T21"> -</text:span><text:span text:style-name="T214"> </text:span><text:span text:style-name="T20">Apelação Criminal </text:span><text:span text:style-name="T28">Nº</text:span><text:span text:style-name="T20"> 0005854-39.2019.8.06.0107</text:span><text:span text:style-name="T40"> - 1ª Vara da Comarca de Jaguaribe. </text:span></text:p>
      <text:p text:style-name="P78">Apelante: G. P. S.. </text:p>
      <text:p text:style-name="P44"><text:span text:style-name="T71">Defensor dativo: Sérgio Maciel Pinheiro (OAB/</text:span><text:span text:style-name="T89">CE</text:span><text:span text:style-name="T71">: 31736). </text:span>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do recurso de apelação interposto e NEGOU-LHE PROVIMENTO, mantendo integralmente a sentença condenatória de primeiro grau, nos termos do voto da Relatora."</text:span></text:p>
      <text:p text:style-name="P29"><text:span text:style-name="T26">80</text:span><text:span text:style-name="T21"> -</text:span><text:span text:style-name="T214"> </text:span><text:span text:style-name="T20">Apelação Criminal </text:span><text:span text:style-name="T28">Nº</text:span><text:span text:style-name="T20"> 0051638-03.2021.8.06.0064</text:span><text:span text:style-name="T40"> - 2ª Vara Criminal da Comarca de Caucaia. </text:span></text:p>
      <text:p text:style-name="P78">Apelante: J. O. dos S. F.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em consonância com o parecer da Procuradoria-Geral de Justiça, CONHECEU do presente recurso de apelação, para NEGAR-LHE provimento, mantendo inalterada a sentença condenatória, nos termos do voto da Relatora."</text:span></text:p>
      <text:p text:style-name="P29"><text:span text:style-name="T26">81</text:span><text:span text:style-name="T21"> -</text:span><text:span text:style-name="T214"> </text:span><text:span text:style-name="T20">Apelação Criminal </text:span><text:span text:style-name="T28">Nº</text:span><text:span text:style-name="T20"> 0200172-19.2022.8.06.0171</text:span><text:span text:style-name="T40"> - 2ª Vara Criminal da Comarca de Tauá. </text:span></text:p>
      <text:p text:style-name="P78">Apelante: <text:span text:style-name="T125">Antônio</text:span> Carlos Lopes da Silva Ferreira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do recurso interposto para dar-lhe PROVIMENTO, apenas para afastar qualificadora do rompimento de obstáculo, desclassificando o delito de furto qualificado para o furto simples, redimensionando a pena para 1 (um) ano e 4 (quatro) meses de reclusão e 13 (treze) dias-multa, <text:s text:c="26"/>nos termos do voto da Relatora."</text:span></text:p>
      <text:p text:style-name="P29"><text:span text:style-name="T26">82</text:span><text:span text:style-name="T21"> -</text:span><text:span text:style-name="T214"> </text:span><text:span text:style-name="T20">Apelação Criminal</text:span><text:span text:style-name="T214"> </text:span><text:span text:style-name="T28">Nº</text:span><text:span text:style-name="T20"> 0205350-13.2023.8.06.0300</text:span><text:span text:style-name="T40"> - Vara Única Criminal de Eusébio. </text:span></text:p>
      <text:p text:style-name="P78">Apelante: Leandro Oliveira dos Santos. </text:p>
      <text:p text:style-name="P44"><text:span text:style-name="T71">Advogada: Jacqueline Chaves Bessa (OAB/</text:span><text:span text:style-name="T90">CE</text:span><text:span text:style-name="T71">: 21692). </text:span>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parcialmente do recurso interposto e, na parcela cognoscível, deu-lhe parcial provimento, apenas reformando a sentença na dosimetria, reduzindo a pena definitiva imposta ao réu para 5 (cinco) anos de reclusão e 500 (quinhentos) dias-multa, nos termos do voto da Relatora."</text:span></text:p>
      <text:p text:style-name="P29"><text:span text:style-name="T26">83</text:span><text:span text:style-name="T21"> -</text:span><text:span text:style-name="T214"> </text:span><text:span text:style-name="T20">Apelação Criminal </text:span><text:span text:style-name="T28">Nº</text:span><text:span text:style-name="T20"> 0205689-51.2023.8.06.0112</text:span><text:span text:style-name="T40"> - Juizado de Violência Doméstica e Familiar Contra a Mulher <text:s/></text:span><text:span text:style-name="T41">da Comarca de </text:span><text:span text:style-name="T40">Juazeiro do Norte. </text:span></text:p>
      <text:p text:style-name="P78"><text:soft-page-break/>Apelante: Ministério Público do Estado do Ceará. </text:p>
      <text:p text:style-name="P78">Apelado: C. T. S.. </text:p>
      <text:p text:style-name="P78">Defensoria Pública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do recurso de apelação interposto e NEGOU-LHE PROVIMENTO, mantendo integralmente a sentença de primeiro grau, <text:s text:c="25"/>nos termos do voto da Relatora."</text:span></text:p>
      <text:p text:style-name="P29"><text:span text:style-name="T26">84</text:span><text:span text:style-name="T21"> -</text:span><text:span text:style-name="T214"> </text:span><text:span text:style-name="T20">Apelação Criminal </text:span><text:span text:style-name="T28">Nº</text:span><text:span text:style-name="T20"> 0212789-02.2023.8.06.0001</text:span><text:span text:style-name="T40"> - 14ª Vara Criminal </text:span><text:span text:style-name="T41">da Comarca de Fortaleza</text:span><text:span text:style-name="T40">. </text:span></text:p>
      <text:p text:style-name="P78">Apelante: Ministério Público do Estado do Ceará. </text:p>
      <text:p text:style-name="P78">Apelado: Wilker dos Santos Alves. </text:p>
      <text:p text:style-name="P78">Apelada: Victória de Vasconcelos </text:p>
      <text:p text:style-name="P78">Azevedo. Apelado: Josafá Alves Pereira. </text:p>
      <text:p text:style-name="P44"><text:span text:style-name="T71">Advogado: Francisco Edson de Sousa Pereira (OAB/</text:span><text:span text:style-name="T90">CE</text:span><text:span text:style-name="T71">: 25073). </text:span>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do presente recurso de apelação, para NEGAR-LHE PROVIMENTO, mantendo a sentença em todos os seus termos, <text:s text:c="25"/>conforme o voto da Relatora."</text:span></text:p>
      <text:p text:style-name="P31"><text:span text:style-name="T130">85</text:span><text:span text:style-name="T129"> -</text:span><text:span text:style-name="T134"> </text:span><text:span text:style-name="T129">Apelação Criminal </text:span><text:span text:style-name="T131">Nº</text:span><text:span text:style-name="T134"> </text:span><text:span text:style-name="T129">0230204-95.2023.8.06.0001</text:span><text:span text:style-name="T134"> - 2ª Vara Criminal </text:span><text:span text:style-name="T135">da Comarca de Fortaleza</text:span><text:span text:style-name="T134">. </text:span></text:p>
      <text:p text:style-name="P128">Apelante: Victor Henrique Saraiva de Morais. </text:p>
      <text:p text:style-name="P128">Defensoria Pública do Estado do Ceará. </text:p>
      <text:p text:style-name="P128">Apelado: Ministério Público do Estado do Ceará. </text:p>
      <text:p text:style-name="P115"><text:span text:style-name="T132">Relatora: </text:span><text:span text:style-name="T133">Desa.</text:span><text:span text:style-name="T132"> LIRA RAMOS DE OLIVEIRA. </text:span></text:p>
      <text:p text:style-name="P107"><text:span text:style-name="T132">Revisor: </text:span><text:span text:style-name="T133">Des.</text:span><text:span text:style-name="T132"> FRANCISCO CARNEIRO LIMA</text:span></text:p>
      <text:p text:style-name="P106"><text:span text:style-name="T1">Decisão:</text:span><text:span text:style-name="T31"> “A Turma, por unanimidade, conheceu do recurso de apelação para, no mérito, dar-lhe parcial provimento, a fim de reconhecer as circunstâncias atenuantes da confissão espontânea e menoridade relativa, mantendo, contudo, a pena intermediária já fixada em sentença no mínimo legal, em observância à Súmula 231 do STJ, ficando inalterados os demais termos da sentença vergastada, nos termos do voto da Relatora."</text:span></text:p>
      <text:p text:style-name="P29"><text:span text:style-name="T26">86</text:span><text:span text:style-name="T21"> - </text:span><text:span text:style-name="T20">Apelação Criminal </text:span><text:span text:style-name="T28">Nº</text:span><text:span text:style-name="T20"> 0243657-60.2023.8.06.0001</text:span><text:span text:style-name="T40"> - 4ª Vara do J</text:span><text:span text:style-name="T46">ú</text:span><text:span text:style-name="T40">ri </text:span><text:span text:style-name="T41">da Comarca de Fortaleza</text:span><text:span text:style-name="T40">. </text:span></text:p>
      <text:p text:style-name="P44"><text:span text:style-name="T71">Apelante: Josué </text:span><text:span text:style-name="T79">Benício</text:span><text:span text:style-name="T71"> de Lima. </text:span>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conheceu do recurso interposto e negou-lhe provimento, redimensionando, ex ofício, a pena imposta na sentença vergastada, <text:s text:c="25"/>nos termos do voto da Relatora."</text:span></text:p>
      <text:p text:style-name="P31"><text:span text:style-name="T130">87</text:span><text:span text:style-name="T129"> - Apelação Criminal </text:span><text:span text:style-name="T131">Nº</text:span><text:span text:style-name="T134"> </text:span><text:span text:style-name="T129">0250734-57.2022.8.06.0001</text:span><text:span text:style-name="T134"> - 8ª Vara Criminal </text:span><text:span text:style-name="T135">da Comarca de Fortaleza</text:span><text:span text:style-name="T134">. </text:span></text:p>
      <text:p text:style-name="P128">Apelante: Renan do Vale Cruz. </text:p>
      <text:p text:style-name="P128">Defensoria Pública do Estado do Ceará. </text:p>
      <text:p text:style-name="P128">Apelado: Ministério Público do Estado do Ceará. </text:p>
      <text:p text:style-name="P115"><text:span text:style-name="T132">Relatora: </text:span><text:span text:style-name="T133">Desa.</text:span><text:span text:style-name="T132"> LIRA RAMOS DE OLIVEIRA. </text:span></text:p>
      <text:p text:style-name="P107"><text:span text:style-name="T132">Revisor: </text:span><text:span text:style-name="T133">Des.</text:span><text:span text:style-name="T132"> FRANCISCO CARNEIRO LIMA</text:span></text:p>
      <text:p text:style-name="P106"><text:span text:style-name="T1">Decisão:</text:span><text:span text:style-name="T31"> “A Turma, por unanimidade, em consonância com o parecer da Procuradoria-Geral de Justiça, CONHECEU do presente recurso de apelação, para NEGAR-LHE </text:span><text:soft-page-break/><text:span text:style-name="T31">provimento, mantendo a sentença vergastada na íntegra, nos termos do voto da Relatora."</text:span></text:p>
      <text:p text:style-name="P29"><text:span text:style-name="T26">88</text:span><text:span text:style-name="T21"> -</text:span><text:span text:style-name="T214"> </text:span><text:span text:style-name="T20">Apelação Criminal </text:span><text:span text:style-name="T28">Nº</text:span><text:span text:style-name="T20"> 0257477-49.2023.8.06.0001</text:span><text:span text:style-name="T40"> - 2ª Vara Criminal. </text:span></text:p>
      <text:p text:style-name="P78">Apelante: Rafaell Fernandes de Oliveira. </text:p>
      <text:p text:style-name="P78">Apelante: Daylanderson <text:span text:style-name="T125">Simões</text:span> Alves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83"><text:span text:style-name="T1">Decisão:</text:span> “A Turma, por unanimidade, <text:s/>CONHECEU PARCIALMENTE do recurso de apelação para dar-lhe PARCIAL PROVIMENTO, apenas para substituir a pena privativa de liberdade <text:s/>aplicada aos réus Rafaell Fernandes de Oliveira e Daylanderson Simões Alves por duas penas restritivas de direitos, a serem especificadas pelo Juízo da Execução Penal, nos termos do art. 44, § 2º, do Código Penal, nos termos do voto da Relatora."</text:p>
      <text:p text:style-name="P29"><text:span text:style-name="T26">89</text:span><text:span text:style-name="T21"> -</text:span><text:span text:style-name="T214"> </text:span><text:span text:style-name="T20">Apelação Criminal </text:span><text:span text:style-name="T28">Nº</text:span><text:span text:style-name="T20"> 0258480-44.2020.8.06.0001</text:span><text:span text:style-name="T40"> - 12ª Vara Criminal </text:span><text:span text:style-name="T41">da Comarca de Fortaleza</text:span><text:span text:style-name="T40">. </text:span></text:p>
      <text:p text:style-name="P78">Apelante: F. S. D. de P.. </text:p>
      <text:p text:style-name="P78">D<text:span text:style-name="T125">efensoria</text:span> P<text:span text:style-name="T125">ública</text:span> do E<text:span text:style-name="T125">stado</text:span> do C<text:span text:style-name="T125">eará</text:span></text:p>
      <text:p text:style-name="P78">Apela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44"><text:span text:style-name="T71">Revisor: </text:span><text:span text:style-name="T89">Des. </text:span><text:span text:style-name="T71">FRANCISCO CARNEIRO LIMA.</text:span></text:p>
      <text:p text:style-name="P106"><text:span text:style-name="T1">Decisão:</text:span><text:span text:style-name="T31"> “A Turma, por unanimidade, <text:s/>CONHECEU do recurso de apelação interposto e NEGOU-LHE PROVIMENTO, mantendo integralmente a sentença condenatória de primeiro grau, nos termos do voto da Relatora."</text:span></text:p>
      <text:p text:style-name="P29"><text:span text:style-name="T26">90</text:span><text:span text:style-name="T21">-</text:span><text:span text:style-name="T214"> </text:span><text:span text:style-name="T20">Recurso em Sentido Estrito </text:span><text:span text:style-name="T28">Nº</text:span><text:span text:style-name="T20"> 0057793-72.2021.8.06.0112</text:span><text:span text:style-name="T40"> - Juizado de Violência Doméstica e Familiar Contra a Mulher </text:span><text:span text:style-name="T41">da Comarca do Crato</text:span><text:span text:style-name="T40">. </text:span></text:p>
      <text:p text:style-name="P78">Recorrente: E. P. C. F.. </text:p>
      <text:p text:style-name="P44"><text:span text:style-name="T71">Advogada: Donizete Maria Carvalho Coutinho Roriz (OAB/</text:span><text:span text:style-name="T91">CE</text:span><text:span text:style-name="T71">: 14006). </text:span></text:p>
      <text:p text:style-name="P78">Recorri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83"><text:span text:style-name="T1">Decisão:</text:span> “A Turma, por unanimidade, <text:s/>em consonância com o parecer da Procuradoria-Geral de Justiça, não conheceu do presente Recurso em Sentido Estrito, em razão da inadequação da via eleita, nos termos do voto da Relatora."</text:p>
      <text:p text:style-name="P29"><text:span text:style-name="T26">91</text:span><text:span text:style-name="T21">- </text:span><text:span text:style-name="T214"><text:s/></text:span><text:span text:style-name="T20">Recurso em Sentido Estrito </text:span><text:span text:style-name="T28">Nº</text:span><text:span text:style-name="T20"> 0109922-04.2018.8.06.0001</text:span><text:span text:style-name="T40"> - 4ª Vara do J</text:span><text:span text:style-name="T47">ú</text:span><text:span text:style-name="T40">ri </text:span><text:span text:style-name="T41">da Comarca de Fortaleza</text:span><text:span text:style-name="T40">. </text:span></text:p>
      <text:p text:style-name="P78">Recorrente: F. I. F. F.. </text:p>
      <text:p text:style-name="P44"><text:span text:style-name="T71">Advogada: Samya Brilhante Lima (OAB/</text:span><text:span text:style-name="T92">CE</text:span><text:span text:style-name="T71">: 32204). </text:span></text:p>
      <text:p text:style-name="P44"><text:span text:style-name="T71">Advogada: Camila Rodrigues Teixeira Mota (OAB/</text:span><text:span text:style-name="T92">CE</text:span><text:span text:style-name="T71">: 26961).</text:span></text:p>
      <text:p text:style-name="P44"><text:span text:style-name="T71">Advogado: Pedro Henrique da Cunha Frota (OAB/</text:span><text:span text:style-name="T92">CE</text:span><text:span text:style-name="T71">: 46525). </text:span></text:p>
      <text:p text:style-name="P78">Recorri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83"><text:span text:style-name="T1">Decisão:</text:span> “A Turma, por unanimidade, conheceu do recurso para negar-lhe provimento, mantendo hígida a sentença de pronúncia, nos termos do voto da Relatora."</text:p>
      <text:p text:style-name="P29"><text:span text:style-name="T26">92</text:span><text:span text:style-name="T21"> -</text:span><text:span text:style-name="T214"> </text:span><text:span text:style-name="T20">Recurso em Sentido Estrito </text:span><text:span text:style-name="T28">Nº</text:span><text:span text:style-name="T20"> 0201251-88.2023.8.06.0303</text:span><text:span text:style-name="T40"> - Vara Única Criminal de Russas. </text:span></text:p>
      <text:p text:style-name="P78">Recorrente: <text:span text:style-name="T125">Álisson</text:span> Aires de Oliveira Silva. </text:p>
      <text:p text:style-name="P78">Defensoria Pública do Estado do Ceará. </text:p>
      <text:p text:style-name="P78">Recorrido: Ministério Público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106"><text:soft-page-break/><text:span text:style-name="T1">Decisão:</text:span><text:span text:style-name="T31"> “A Turma, por unanimidade, conheceu do presente Recurso em Sentido Estrito para negar-lhe provimento, mantendo hígida a sentença de pronúncia, nos termos do voto da Relatora."</text:span></text:p>
      <text:p text:style-name="P29"><text:span text:style-name="T26">93</text:span><text:span text:style-name="T21"> - </text:span><text:span text:style-name="T20">Recurso em Sentido Estrito </text:span><text:span text:style-name="T28">Nº</text:span><text:span text:style-name="T20"> 0215667-60.2024.8.06.0001</text:span><text:span text:style-name="T40"> - 2ª Vara de </text:span><text:span text:style-name="T47">Tráfico de Drogas </text:span><text:span text:style-name="T41">da Comarca de Fortaleza</text:span><text:span text:style-name="T47">.</text:span></text:p>
      <text:p text:style-name="P78">Recorrente: Ministério Público do Estado do Ceará. </text:p>
      <text:p text:style-name="P78">Recorrido: Victor Manoel Freire Cunha. </text:p>
      <text:p text:style-name="P78">Defensoria Pública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83"><text:span text:style-name="T1">Decisão:</text:span> “A Turma, por unanimidade, conheceu do recurso para, no mérito, negar-lhe provimento, mantendo a decisão que rejeitou a denúncia ofertada contra o acusado, nos termos do voto da Relatora."</text:p>
      <text:p text:style-name="P29"><text:span text:style-name="T26">94</text:span><text:span text:style-name="T21"> -</text:span><text:span text:style-name="T214"> </text:span><text:span text:style-name="T20">Recurso em Sentido Estrito </text:span><text:span text:style-name="T28">Nº</text:span><text:span text:style-name="T20"> 0231819-28.2020.8.06.0001</text:span><text:span text:style-name="T40"> - 4ª Vara do J</text:span><text:span text:style-name="T48">ú</text:span><text:span text:style-name="T40">ri </text:span><text:span text:style-name="T41">da Comarca de Fortaleza</text:span><text:span text:style-name="T40">. </text:span></text:p>
      <text:p text:style-name="P78">Recorrente: A. de M. S.. </text:p>
      <text:p text:style-name="P44"><text:span text:style-name="T71">Advogado: Francisco Evandro Rocha (OAB/</text:span><text:span text:style-name="T93">CE</text:span><text:span text:style-name="T71">: 6150). </text:span></text:p>
      <text:p text:style-name="P78">Recorrido: Ministério Público do Estado do Ceará. </text:p>
      <text:p text:style-name="P78">Assistente: F. H. B. de S.. </text:p>
      <text:p text:style-name="P78">Defensoria Pública do Estado do Ceará. </text:p>
      <text:p text:style-name="P114"><text:span text:style-name="T62">Relator</text:span><text:span text:style-name="T119">a: Desa.</text:span><text:span text:style-name="T62"> LIRA RAMOS DE OLIVEIRA. </text:span></text:p>
      <text:p text:style-name="P106"><text:span text:style-name="T1">Decisão:</text:span><text:span text:style-name="T31"> “A Turma, por unanimidade, conheceu do presente Recurso em Sentido Estrito para negar-lhe provimento, mantendo hígida a sentença de pronúncia, nos termos do voto da Relatora."</text:span></text:p>
      <text:p text:style-name="P31"><text:span text:style-name="T130">95</text:span><text:span text:style-name="T129"> -</text:span><text:span text:style-name="T134"> </text:span><text:span text:style-name="T129">Remessa Necessária Criminal </text:span><text:span text:style-name="T131">Nº</text:span><text:span text:style-name="T134"> </text:span><text:span text:style-name="T129">0038267-30.2022.8.06.0001</text:span><text:span text:style-name="T134"> - 7ª Vara Criminal </text:span><text:span text:style-name="T135">da Comarca de Fortaleza</text:span><text:span text:style-name="T134">. </text:span></text:p>
      <text:p text:style-name="P128">Remetente: Juiz de Direito da 7ª Vara Criminal da Comarca de Fortaleza. </text:p>
      <text:p text:style-name="P128">Requerente: Evandro de Souza Damasceno. </text:p>
      <text:p text:style-name="P128">Advogado: Mauro Júnior Rios (OAB/CE: 5714). </text:p>
      <text:p text:style-name="P128">Requerido: Ministério Público do Estado do Ceará. </text:p>
      <text:p text:style-name="P115"><text:span text:style-name="T132">Relatora: </text:span><text:span text:style-name="T133">Desa.</text:span><text:span text:style-name="T132"> LIRA RAMOS DE OLIVEIRA. </text:span></text:p>
      <text:p text:style-name="P107"><text:span text:style-name="T132">Revisor: </text:span><text:span text:style-name="T133">Des.</text:span><text:span text:style-name="T132"> FRANCISCO CARNEIRO LIMA</text:span></text:p>
      <text:p text:style-name="P106"><text:span text:style-name="T1">Decisão:</text:span><text:span text:style-name="T31"> “A Turma, por unanimidade, conheceu do reexame necessário para negar-lhe provimento, confirmando a sentença que declarou a reabilitação criminal de Evandro de Souza Damasceno, nos termos do voto da Relatora."</text:span></text:p>
      <text:p text:style-name="P29"><text:span text:style-name="T24">96</text:span><text:span text:style-name="T21"> -</text:span><text:span text:style-name="T214"> </text:span><text:span text:style-name="T20">Apelação Criminal </text:span><text:span text:style-name="T28">Nº</text:span><text:span text:style-name="T20"> 0049284-42.2014.8.06.0034</text:span><text:span text:style-name="T40"> - Vara Única Criminal de Aquiraz. </text:span></text:p>
      <text:p text:style-name="P24">Apelante: Handerson Pinheiro Farias. </text:p>
      <text:p text:style-name="P44"><text:span text:style-name="T94">D</text:span><text:span text:style-name="T71">efensoria Pública do Estado do Ceará. </text:span>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83"><text:span text:style-name="T1">Decisão:</text:span> “A Turma, por unanimidade, CONHECEU do apelo para NEGAR-LHE PROVIMENTO, nos termos do voto do Relator."</text:p>
      <text:p text:style-name="P29"><text:span text:style-name="T24">97</text:span><text:span text:style-name="T21"> -</text:span><text:span text:style-name="T214"> </text:span><text:span text:style-name="T20">Apelação Criminal </text:span><text:span text:style-name="T28">Nº</text:span><text:span text:style-name="T20"> 0054825-19.2021.8.06.0064</text:span><text:span text:style-name="T40"> - Juizado de Violência Doméstica e Familiar Contra a Mulher <text:s/></text:span><text:span text:style-name="T41">da Comarca de </text:span><text:span text:style-name="T40">Caucaia. </text:span></text:p>
      <text:p text:style-name="P78">Apelante: Ministério Público do Estado do Ceará. </text:p>
      <text:p text:style-name="P78">Apelado: J. M. L. dos S.. </text:p>
      <text:p text:style-name="P44"><text:span text:style-name="T71">Advogada: Elisabeth Alves Martins (OAB/</text:span><text:span text:style-name="T95">CE</text:span><text:span text:style-name="T71">: 25598). </text:span></text:p>
      <text:p text:style-name="P44"><text:span text:style-name="T71">Advogada: Gema Galgani Macedo Cavalcante (OAB/</text:span><text:span text:style-name="T95">CE</text:span><text:span text:style-name="T71">: 25626). </text:span>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a presente Apelação Criminal, para NEGAR-LHE PROVIMENTO, redimensionando a pena, ex officio, para o patamar final e </text:span><text:soft-page-break/><text:span text:style-name="T31">definitivo de 06 (seis) meses e 18 (dezoito) dias de detenção, mantendo-se incólume os demais termos da sentença guerreada, nos termos do voto do Relator."</text:span></text:p>
      <text:p text:style-name="P29"><text:span text:style-name="T24">98</text:span><text:span text:style-name="T21"> -</text:span><text:span text:style-name="T214"> </text:span><text:span text:style-name="T20">Apelação Criminal </text:span><text:span text:style-name="T28">Nº</text:span><text:span text:style-name="T20"> 0200484-16.2024.8.06.0303</text:span><text:span text:style-name="T40"> - Vara Única Criminal de Morada Nova. </text:span></text:p>
      <text:p text:style-name="P78">Apelante: Francisco Gean Lima da Silva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 apelo para NEGAR-LHE PROVIMENTO, nos termos do voto do Relator."</text:span></text:p>
      <text:p text:style-name="P29"><text:span text:style-name="T24">99</text:span><text:span text:style-name="T21"> -</text:span><text:span text:style-name="T214"> </text:span><text:span text:style-name="T20">Apelação Criminal </text:span><text:span text:style-name="T28">Nº</text:span><text:span text:style-name="T20"> 0200687-14.2022.8.06.0055</text:span><text:span text:style-name="T40"> - Vara Única Criminal de Canindé. </text:span></text:p>
      <text:p text:style-name="P78">Apelante: Emanoel Luz Alencar. </text:p>
      <text:p text:style-name="P44"><text:span text:style-name="T71">Advogada: Maria Lúcia Melo Soares (OAB/</text:span><text:span text:style-name="T96">CE</text:span><text:span text:style-name="T71">: 38523). </text:span></text:p>
      <text:p text:style-name="P44"><text:span text:style-name="T71">Advogado: Antônio Cláudio Lopes de Sousa (OAB/</text:span><text:span text:style-name="T96">CE</text:span><text:span text:style-name="T71">: 24510B). </text:span>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 recurso interposto, para NEGAR-LHE PROVIMENTO, reformando, ex officio, a pena aplicada para o patamar de 02 (dois) anos de reclusão, além de 20 (vinte) dias-multa, mantendo-se incólume as demais disposições da sentença guerreada, nos termos do voto do Relator."</text:span></text:p>
      <text:p text:style-name="P29"><text:span text:style-name="T24">100</text:span><text:span text:style-name="T21"> -</text:span><text:span text:style-name="T214"> </text:span><text:span text:style-name="T20">Apelação Criminal </text:span><text:span text:style-name="T28">Nº</text:span><text:span text:style-name="T20"> 0200885-49.2023.8.06.0303</text:span><text:span text:style-name="T40"> - 1ª Vara da Comarca de Quixeramobim. </text:span></text:p>
      <text:p text:style-name="P78">Apelante: Luis Mario Saldanha de Sousa Filho. </text:p>
      <text:p text:style-name="P78">Apelante: Joselia Oliveira Marinho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s recursos interpostos, para NEGAR-LHES PROVIMENTO, mantendo-se incólume a sentença guerreada, nos termos do voto do Relator."</text:span></text:p>
      <text:p text:style-name="P29"><text:span text:style-name="T24">101</text:span><text:span text:style-name="T21"> -</text:span><text:span text:style-name="T214"> </text:span><text:span text:style-name="T20">Apelação Criminal </text:span><text:span text:style-name="T28">Nº</text:span><text:span text:style-name="T20"> 0201566-28.2023.8.06.0300</text:span><text:span text:style-name="T40"> - Vara Única Criminal de Aracati. </text:span></text:p>
      <text:p text:style-name="P78">Apelante: Vitor Emanuel de Oliveira Maia. </text:p>
      <text:p text:style-name="P78">Apelante: Rafael Amaro Batista. </text:p>
      <text:p text:style-name="P44"><text:span text:style-name="T71">Advogado: José Ribamar de Lima (OAB/</text:span><text:span text:style-name="T97">CE</text:span><text:span text:style-name="T71">: 47315). </text:span>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 recurso de Vitor Emanuel de Oliveira, para dar-lhe provimento, e conheceu do recurso de Rafael Amaro Batista, para negar-lhe provimento, nos termos do voto do Relator."</text:span></text:p>
      <text:p text:style-name="P29"><text:span text:style-name="T24">102</text:span><text:span text:style-name="T21"> - </text:span><text:span text:style-name="T20">Apelação Criminal </text:span><text:span text:style-name="T28">Nº</text:span><text:span text:style-name="T20"> 0203126-05.2023.8.06.0300</text:span><text:span text:style-name="T40"> - 3ª Vara Criminal <text:s/></text:span><text:span text:style-name="T41">da Comarca de </text:span><text:span text:style-name="T40">Maracanaú. </text:span></text:p>
      <text:p text:style-name="P78">Apelante: Marcos Antônio de Souza. </text:p>
      <text:p text:style-name="P78">Apelante: Mateus Rodrigues de Oliveira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oft-page-break/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83"><text:span text:style-name="T1">Decisão:</text:span> “A Turma, por unanimidade, CONHECEU dos recursos interpostos, para DAR-LHES PARCIAL PROVIMENTO, redimensionando a pena imposta a MARCOS ANTÔNIO DE SOUZA para 09 (nove) anos e 02 (dois) meses de reclusão, além de 90 (noventa) dias-multa, e a MATEUS RODRIGUES DE OLIVEIRA para 11 (onze) anos e 11 (onze) meses de reclusão, além de 110 (cento e dez) dias-multa, nos termos do voto do Relator."</text:p>
      <text:p text:style-name="P29"><text:span text:style-name="T24">103</text:span><text:span text:style-name="T21"> - </text:span><text:span text:style-name="T20">Apelação Criminal </text:span><text:span text:style-name="T28">Nº</text:span><text:span text:style-name="T20"> 0203156-61.2023.8.06.0293</text:span><text:span text:style-name="T40"> - Juizado de Violência Doméstica e Familiar Contra a Mulher <text:s/></text:span><text:span text:style-name="T41">da Comarca de </text:span><text:span text:style-name="T40">Juazeiro do Norte. </text:span></text:p>
      <text:p text:style-name="P78">Apelante: E. O. da S.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 recurso, para DAR-LHE PROVIMENTO, redimensionando a pena imposta ao acusado para 01 (um) ano de reclusão, além de 01 (um) mês e 10 (dez) dias de detenção, nos termos do voto do Relator."</text:span></text:p>
      <text:p text:style-name="P29"><text:span text:style-name="T24">104</text:span><text:span text:style-name="T21"> -</text:span><text:span text:style-name="T214"> </text:span><text:span text:style-name="T20">Apelação Criminal </text:span><text:span text:style-name="T28">Nº</text:span><text:span text:style-name="T20"> 0212337-60.2021.8.06.0001</text:span><text:span text:style-name="T40"> - 7ª Vara Criminal </text:span><text:span text:style-name="T41">da Comarca de Fortaleza</text:span><text:span text:style-name="T40">. </text:span></text:p>
      <text:p text:style-name="P78">Apelante: Lucas da Rocha Freitas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o recurso, para NEGAR-LHE PROVIMENTO, nos termos do voto do Relator."</text:span></text:p>
      <text:p text:style-name="P29"><text:span text:style-name="T24">105</text:span><text:span text:style-name="T21"> -</text:span><text:span text:style-name="T214"> </text:span><text:span text:style-name="T20">Apelação Criminal </text:span><text:span text:style-name="T28">Nº</text:span><text:span text:style-name="T20"> 0282796-19.2023.8.06.0001</text:span><text:span text:style-name="T40"> - 15ª Vara Criminal </text:span><text:span text:style-name="T41">da Comarca de Fortaleza</text:span><text:span text:style-name="T40">. </text:span></text:p>
      <text:p text:style-name="P78">Apelante: Luiz Moraes Vieira. </text:p>
      <text:p text:style-name="P44"><text:span text:style-name="T71">Advogada: Gertrudes Maria Araújo Monteiro Cavalcanti (OAB/</text:span><text:span text:style-name="T98">CE</text:span><text:span text:style-name="T71">: 10526). </text:span></text:p>
      <text:p text:style-name="P44"><text:span text:style-name="T71">Advogado: Ricardo Monteiro Cavalcanti (OAB/</text:span><text:span text:style-name="T98">CE</text:span><text:span text:style-name="T71">: 25576). </text:span>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a presente Apelação Criminal, para negar-lhe provimento, nos termos do voto do Relator."</text:span></text:p>
      <text:p text:style-name="P29"><text:span text:style-name="T24">10</text:span><text:span text:style-name="T22">6</text:span><text:span text:style-name="T21"> - </text:span><text:span text:style-name="T20">Apelação Criminal </text:span><text:span text:style-name="T28">Nº</text:span><text:span text:style-name="T20"> 1074425-39.2000.8.06.0001</text:span><text:span text:style-name="T40"> - 3ª Vara de Delitos de Tr</text:span><text:span text:style-name="T49">á</text:span><text:span text:style-name="T40">fico de Drogas </text:span><text:span text:style-name="T41">da Comarca de Fortaleza</text:span><text:span text:style-name="T40">. </text:span></text:p>
      <text:p text:style-name="P78">Apelante: <text:span text:style-name="T128">Antônia</text:span> Lúcia de Sousa. </text:p>
      <text:p text:style-name="P78">Defensoria Pública do Estado do Ceará. 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a presente Apelação Criminal, para dar-lhe provimento, reduzindo a sanção aplicada à ré, e declarando extinta a punibilidade de Antônia Lúcia de Sousa, nos termos do art. 107, IV c/c arts. 110, § 1º, art. 109, V, e art. 114, II, todos do Código Penal, nos termos do voto do Relator."</text:span></text:p>
      <text:p text:style-name="P29"><text:span text:style-name="T24">10</text:span><text:span text:style-name="T22">7</text:span><text:span text:style-name="T21"> -</text:span><text:span text:style-name="T214"> </text:span><text:span text:style-name="T20">Apelação Criminal </text:span><text:span text:style-name="T28">Nº</text:span><text:span text:style-name="T20"> 1074711-17.2000.8.06.0001</text:span><text:span text:style-name="T40"> - 6ª Vara Criminal </text:span><text:span text:style-name="T41">da Comarca de Fortaleza</text:span><text:span text:style-name="T40">. </text:span></text:p>
      <text:p text:style-name="P78">Apelante: Flavenildo Alves de Assis. </text:p>
      <text:p text:style-name="P78">Defensoria Pública do Estado do Ceará. </text:p>
      <text:p text:style-name="P78">Apelante: Jhonantan Ferreira da Silva. </text:p>
      <text:p text:style-name="P44"><text:soft-page-break/><text:span text:style-name="T71">Advogado: Márcio Borges de Araújo (OAB/</text:span><text:span text:style-name="T99">CE</text:span><text:span text:style-name="T71">: 18920). </text:span></text:p>
      <text:p text:style-name="P78">Apelado: Ministério Público do Estado do Ceará. </text:p>
      <text:p text:style-name="P114"><text:span text:style-name="T62">Relator: </text:span><text:span text:style-name="T120">Des. </text:span><text:span text:style-name="T62">FRANCISCO CARNEIRO LIMA. </text:span></text:p>
      <text:p text:style-name="P44"><text:span text:style-name="T71">Revisor</text:span><text:span text:style-name="T86">a</text:span><text:span text:style-name="T71">: </text:span><text:span text:style-name="T86">Desa. </text:span><text:span text:style-name="T71">SÍLVIA SOARES DE SÁ NÓBREGA.</text:span></text:p>
      <text:p text:style-name="P106"><text:span text:style-name="T1">Decisão:</text:span><text:span text:style-name="T31"> “A Turma, por unanimidade, CONHECEU da presente Apelação Criminal, para NEGAR-LHE PROVIMENTO, nos termos do voto do Relator."</text:span></text:p>
      <text:p text:style-name="P29"><text:span text:style-name="T24">10</text:span><text:span text:style-name="T22">8</text:span><text:span text:style-name="T21"> - </text:span><text:span text:style-name="T20">Agravo de Execução Penal </text:span><text:span text:style-name="T28">Nº</text:span><text:span text:style-name="T20"> 8000489-55.2020.8.06.0001</text:span><text:span text:style-name="T40"> - 2ª Vara de Execução Penal </text:span><text:span text:style-name="T41">da Comarca de Fortaleza</text:span><text:span text:style-name="T40">. </text:span></text:p>
      <text:p text:style-name="P78">Agravante: Zaqueu Oliveira da Silva. </text:p>
      <text:p text:style-name="P44"><text:span text:style-name="T71">Advogada: Cíntia Emanuela Daniel Alves (OAB/</text:span><text:span text:style-name="T100">CE</text:span><text:span text:style-name="T71">: 36138). </text:span></text:p>
      <text:p text:style-name="P78">Agravado: Ministério Público do Estado do Ceará. </text:p>
      <text:p text:style-name="P124"><text:span text:style-name="T63">Relator</text:span><text:span text:style-name="T69">: Des.</text:span><text:span text:style-name="T63"> </text:span><text:span text:style-name="T70">FRANCISCO CARNEIRO LIMA.</text:span></text:p>
      <text:p text:style-name="P110">Decisão:<text:span text:style-name="T31"> “A Turma, por unanimidade, CONHECEU do agravo em execução interposto,</text:span></text:p>
      <text:p text:style-name="P50"><text:span text:style-name="T214">para NEGAR-LHE PROVIMENTO, mantendo todas as disposições da decisão Recorrida</text:span>, nos termos do voto do Relator."</text:p>
      <text:p text:style-name="P20"><text:span text:style-name="T24">10</text:span><text:span text:style-name="T22">9</text:span><text:span text:style-name="T21"> - </text:span><text:span text:style-name="T20">Recurso em Sentido Estrito </text:span><text:span text:style-name="T28">Nº</text:span><text:span text:style-name="T20"> 0011013-32.2023.8.06.0071</text:span><text:span text:style-name="T40"> - 1ª Vara Criminal da Comarca de Crato. </text:span></text:p>
      <text:p text:style-name="P78">Recorrente: Kátia Régia Albuquerque de Oliveira Turatto. </text:p>
      <text:p text:style-name="P44"><text:span text:style-name="T71">Advogado: Denimarques de Sousa Barros (OAB/</text:span><text:span text:style-name="T101">PI</text:span><text:span text:style-name="T71">: 13299). </text:span></text:p>
      <text:p text:style-name="P44"><text:span text:style-name="T71">Advogada: Débora Simone Bezerra Cordeiro (OAB/</text:span><text:span text:style-name="T101">CE</text:span><text:span text:style-name="T71">: 36648). </text:span></text:p>
      <text:p text:style-name="P78">Recorrido: Robério de Alencar Neves Júnior. </text:p>
      <text:p text:style-name="P44"><text:span text:style-name="T71">Advogado: Guilherme Chaves de Moura (OAB/</text:span><text:span text:style-name="T101">CE</text:span><text:span text:style-name="T71">: 51066). </text:span></text:p>
      <text:p text:style-name="P44"><text:span text:style-name="T101">A</text:span><text:span text:style-name="T71">dvogado: Francisco Laudir Mota Santos Júnior (OAB/</text:span><text:span text:style-name="T101">CE</text:span><text:span text:style-name="T71">: 51688). </text:span></text:p>
      <text:p text:style-name="P44"><text:span text:style-name="T63">Relator</text:span><text:span text:style-name="T69">: Des.</text:span><text:span text:style-name="T63"> </text:span><text:span text:style-name="T70">FRANCISCO CARNEIRO LIMA.</text:span></text:p>
      <text:p text:style-name="P83"><text:span text:style-name="T1">Decisão:</text:span> “A Turma, por unanimidade, conheceu do recurso interposto para NEGAR-LHE provimento, mantendo integralmente a decisão recorrida, nos termos do voto do Relator."</text:p>
      <text:p text:style-name="P29"><text:span text:style-name="T24">11</text:span><text:span text:style-name="T22">0</text:span><text:span text:style-name="T21"> -</text:span><text:span text:style-name="T214"> </text:span><text:span text:style-name="T20">Recurso em Sentido Estrito </text:span><text:span text:style-name="T28">Nº</text:span><text:span text:style-name="T20"> 0203393-32.2022.8.06.0293</text:span><text:span text:style-name="T40"> - 1º Vara da Comarca de Nova Russas. </text:span></text:p>
      <text:p text:style-name="P78">Recorrente: Valianda da Silva de Sousa. </text:p>
      <text:p text:style-name="P78">Defensoria Pública do Estado do Ceará. </text:p>
      <text:p text:style-name="P78">Recorrido: Ministério Público do Estado do Ceará. </text:p>
      <text:p text:style-name="P105"><text:span text:style-name="T2">Relator</text:span><text:span text:style-name="T3">: Des.</text:span><text:span text:style-name="T2"> </text:span><text:span text:style-name="T4">FRANCISCO CARNEIRO LIMA.</text:span></text:p>
      <text:p text:style-name="P106"><text:span text:style-name="T1">Decisão:</text:span><text:span text:style-name="T31"> “A Turma, por unanimidade, conheceu do recurso interposto, para negar-lhe provimento, mantendo-se integralmente a decisão recorrida, nos termos do voto do Relator."</text:span></text:p>
      <text:p text:style-name="P29"><text:span text:style-name="T24">11</text:span><text:span text:style-name="T22">1</text:span><text:span text:style-name="T21"> -</text:span><text:span text:style-name="T214"> </text:span><text:span text:style-name="T20">Apelação Criminal </text:span><text:span text:style-name="T28">Nº</text:span><text:span text:style-name="T20"> 0000013-23.2018.8.06.0067</text:span><text:span text:style-name="T40"> - Vara Única da Comarca de Chaval. </text:span></text:p>
      <text:p text:style-name="P78">Apelante: Erika Dinah dos Santos. </text:p>
      <text:p text:style-name="P78">Defensoria Pública do Estado do Ceará. </text:p>
      <text:p text:style-name="P78">Apelante: Beatriz Carvalho de Sousa. </text:p>
      <text:p text:style-name="P44"><text:span text:style-name="T71">Advogada: Lucyanna Cavalcante Sampaio Martins (OAB/</text:span><text:span text:style-name="T101">CE</text:span><text:span text:style-name="T71">: 20290). 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s recursos, para DAR-LHES PARCIAL PROVIMENTO, no sentido de reconhecer a benesse do § 4º, do art. 33, da Lei nº 11.343/06, redimensionada as penas, as quais resultaram em 03 (três) anos, 10 (dez) meses e 20 (vinte) dias de reclusão, em regime inicial aberto, e 350 (trezentos e cinquenta) dias-multa para Beatriz Carvalho de Sousa, substituída a sanção corporal por medidas restritivas de direitos, e em 04 (quatro) anos e 08 (oito) meses de reclusão, em regime inicial semiaberto, e 450 (quatrocentos e cinquenta) dias-multa, para Erika Dinah </text:span><text:soft-page-break/><text:span text:style-name="T31">dos Santos, pela prática do delito previsto no art. 33, § 4º, c/c inciso VI, do art. 40, ambos da Lei nº 11.343/06, nos termos do voto da Relatora."</text:span></text:p>
      <text:p text:style-name="P29"><text:span text:style-name="T24">11</text:span><text:span text:style-name="T22">2</text:span><text:span text:style-name="T21"> - </text:span><text:span text:style-name="T20">Apelação Criminal </text:span><text:span text:style-name="T28">Nº</text:span><text:span text:style-name="T20"> 0003761-67.2019.8.06.0119</text:span><text:span text:style-name="T40"> - Vara Única Criminal de Maranguape. </text:span></text:p>
      <text:p text:style-name="P78">Apelante: <text:span text:style-name="T128">Antônio</text:span> J<text:span text:style-name="T136">é</text:span>fferson Maciel Nunes. </text:p>
      <text:p text:style-name="P44"><text:span text:style-name="T71">Advogado: Carlos Rayner Rodrigues Alves (OAB/</text:span><text:span text:style-name="T102">CE</text:span><text:span text:style-name="T71">: 28092). </text:span></text:p>
      <text:p text:style-name="P78">Apelado: Ministério Público do Estado do Ceará. 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pan text:style-name="T1">Decisão:</text:span><text:span text:style-name="T31"> “A Turma, por unanimidade, conheceu do recurso, para NEGAR-LHE PROVIMENTO, mantida a Sentença nos seus termos, tudo de acordo com o voto da Relatora."</text:span></text:p>
      <text:p text:style-name="P29"><text:span text:style-name="T24">11</text:span><text:span text:style-name="T22">3</text:span><text:span text:style-name="T21"> -</text:span><text:span text:style-name="T214"> </text:span><text:span text:style-name="T20">Apelação Criminal </text:span><text:span text:style-name="T28">Nº</text:span><text:span text:style-name="T20"> 0006526-93.2019.8.06.0124</text:span><text:span text:style-name="T40"> - Vara Única da Comarca de Jardim. </text:span></text:p>
      <text:p text:style-name="P78">Apelante: Ministério Público do Estado do Ceará. </text:p>
      <text:p text:style-name="P78">Apelado: Joseildo de Sousa. </text:p>
      <text:p text:style-name="P44"><text:span text:style-name="T71">Advogada: Amanda Lucena Neves da Luz (OAB/</text:span><text:span text:style-name="T103">CE</text:span><text:span text:style-name="T71">: 27044). </text:span>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DECLAROU DE OFÍCIO A NULIDADE DA SENTENÇA, determinando o retorno do feito ao Juízo de origem, para que nova Decisão seja prolatada, prejudicada a análise do mérito recursal, nos termos do voto da Relatora."</text:span></text:p>
      <text:p text:style-name="P29"><text:span text:style-name="T24">11</text:span><text:span text:style-name="T22">4</text:span><text:span text:style-name="T21"> -</text:span><text:span text:style-name="T214"> </text:span><text:span text:style-name="T20">Apelação Criminal </text:span><text:span text:style-name="T28">Nº</text:span><text:span text:style-name="T20"> 0010063-26.2021.8.06.0125 </text:span><text:span text:style-name="T40"><text:s/>- Vara Única da Comarca de Missão Velha. </text:span></text:p>
      <text:p text:style-name="P78">Apelante: Francisco Pereira de Alencar. </text:p>
      <text:p text:style-name="P44"><text:span text:style-name="T71">Advogado: Marcos Wanderson Silva Torres (OAB/</text:span><text:span text:style-name="T103">CE</text:span><text:span text:style-name="T71">: 29896). 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de Apelação Criminal interposto para DAR-LHE PROVIMENTO, a fim de reformar a sentença vergastada e absolver o apelante do crime imputado nos termos do art. 386, VII, do CPP, nos termos do voto da Relatora."</text:span></text:p>
      <text:p text:style-name="P29"><text:span text:style-name="T24">11</text:span><text:span text:style-name="T22">5</text:span><text:span text:style-name="T21"> -</text:span><text:span text:style-name="T214"> </text:span><text:span text:style-name="T20">Apelação Criminal </text:span><text:span text:style-name="T28">Nº</text:span><text:span text:style-name="T20"> 0022111-93.2024.8.06.0001</text:span><text:span text:style-name="T40"> - 3ª Vara do J</text:span><text:span text:style-name="T50">ú</text:span><text:span text:style-name="T40">ri </text:span><text:span text:style-name="T41">da Comarca de Fortaleza</text:span><text:span text:style-name="T40">. </text:span></text:p>
      <text:p text:style-name="P78">Apelante: <text:span text:style-name="T136">Nílton</text:span> Pires Amaro de Castro. </text:p>
      <text:p text:style-name="P44"><text:span text:style-name="T71">Advogada: Anna Virgínia Pereira Lemos de Freitas (OAB/</text:span><text:span text:style-name="T104">CE</text:span><text:span text:style-name="T71">: 39799). </text:span></text:p>
      <text:p text:style-name="P78">Apelado: Ministério Público do Estado do Ceará. 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pan text:style-name="T1">Decisão:</text:span><text:span text:style-name="T31"> “A Turma, por unanimidade, conheceu do recurso, para NEGAR-LHE PROVIMENTO, mantendo incólume a decisão proferida pelo Conselho de Sentença, em respeito à soberania dos veredictos, a qual restou amparada no acervo probatório coligido, nos termos do voto da Relatora."</text:span></text:p>
      <text:p text:style-name="P29"><text:span text:style-name="T24">11</text:span><text:span text:style-name="T22">6</text:span><text:span text:style-name="T21"> -</text:span><text:span text:style-name="T214"> </text:span><text:span text:style-name="T20">Apelação Criminal </text:span><text:span text:style-name="T28">Nº</text:span><text:span text:style-name="T20"> 0050378-22.2020.8.06.0064</text:span><text:span text:style-name="T40"> - Juizado de Violência Doméstica e Familiar Contra a Mulher <text:s/></text:span><text:span text:style-name="T41">da Comarca de </text:span><text:span text:style-name="T40">Caucaia. </text:span></text:p>
      <text:p text:style-name="P78">Apte/Apdo: J. A. H. do N.. </text:p>
      <text:p text:style-name="P44"><text:span text:style-name="T71">Advogada: Maria Jucirene Pereira Lima (OAB/</text:span><text:span text:style-name="T105">CE</text:span><text:span text:style-name="T71">: 27260). </text:span></text:p>
      <text:p text:style-name="P78">Apte/Ap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oft-page-break/><text:span text:style-name="T1">Decisão:</text:span><text:span text:style-name="T31"> “A Turma, por unanimidade, CONHECEU de ambos os recursos interpostos para NEGAR-LHES PROVIMENTO, mantendo hígida a sentença recorrida, nos termos do voto da Relatora."</text:span></text:p>
      <text:p text:style-name="P29"><text:span text:style-name="T24">11</text:span><text:span text:style-name="T22">7</text:span><text:span text:style-name="T21"> -</text:span><text:span text:style-name="T214"> </text:span><text:span text:style-name="T20">Apelação Criminal </text:span><text:span text:style-name="T28">Nº</text:span><text:span text:style-name="T20"> 0050885-24.2021.8.06.0136</text:span><text:span text:style-name="T40"> - 1ª Vara da Comarca de Pacajus. </text:span></text:p>
      <text:p text:style-name="P78">Apelante: Joaquim Matheus Barbosa da Silva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, para NEGAR-LHE PROVIMENTO, mantida a Sentença nos seus termos, tudo em conformidade com o voto da Relatora."</text:span></text:p>
      <text:p text:style-name="P29"><text:span text:style-name="T24">11</text:span><text:span text:style-name="T22">8</text:span><text:span text:style-name="T21"> - </text:span><text:span text:style-name="T20">Apelação Criminal </text:span><text:span text:style-name="T28">Nº</text:span><text:span text:style-name="T20"> 0054487-27.2021.8.06.0167</text:span><text:span text:style-name="T40"> - Juizado da Violência Doméstica e Familiar Contra a Mulher da Comarca de Sobral. </text:span></text:p>
      <text:p text:style-name="P78">Apelante: F. R. dos S.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interposto, para NEGAR-LHE PROVIMENTO, mantida a Sentença nos seus termos, tudo em conformidade com o do voto da Relatora."</text:span></text:p>
      <text:p text:style-name="P29"><text:span text:style-name="T24">11</text:span><text:span text:style-name="T22">9</text:span><text:span text:style-name="T21"> -</text:span><text:span text:style-name="T214"> </text:span><text:span text:style-name="T20">Apelação Criminal </text:span><text:span text:style-name="T28">Nº</text:span><text:span text:style-name="T20"> 0144864-28.2019.8.06.0001</text:span><text:span text:style-name="T40"> <text:s/>- 2º Juizado da Violência Doméstica e Familiar Contra a Mulher </text:span><text:span text:style-name="T41">da Comarca de Fortaleza</text:span><text:span text:style-name="T40">. </text:span></text:p>
      <text:p text:style-name="P78">Apelante: J. S. da S.. </text:p>
      <text:p text:style-name="P44"><text:span text:style-name="T71">Advogado: Thiago Barreto Rosa Gadelha (OAB/</text:span><text:span text:style-name="T106">CE</text:span><text:span text:style-name="T71">: 28427). 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parcialmente do recurso interposto, para NEGAR-LHE PROVIMENTO, mantida a Sentença nos seus termos, tudo em conformidade com <text:s/>o voto da Relatora."</text:span></text:p>
      <text:p text:style-name="P29"><text:span text:style-name="T24">12</text:span><text:span text:style-name="T22">0</text:span><text:span text:style-name="T21"> - </text:span><text:span text:style-name="T20">Apelação Criminal </text:span><text:span text:style-name="T28">Nº</text:span><text:span text:style-name="T20"> 0145094-07.2018.8.06.0001</text:span><text:span text:style-name="T40"> - 12ª Vara Criminal </text:span><text:span text:style-name="T41">da Comarca de Fortaleza</text:span><text:span text:style-name="T40">. </text:span></text:p>
      <text:p text:style-name="P78">Apelante: J. I. do N. S.. </text:p>
      <text:p text:style-name="P44"><text:span text:style-name="T71">Advogado: Francisco Bruno de Sousa (OAB/</text:span><text:span text:style-name="T106">CE</text:span><text:span text:style-name="T71">: 39842). </text:span></text:p>
      <text:p text:style-name="P44"><text:span text:style-name="T71">Advogado: José Francisco de Oliveira Júnior (OAB/</text:span><text:span text:style-name="T106">CE</text:span><text:span text:style-name="T71">: 38393). 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para NEGAR-LHE PROVIMENTO, mantendo hígida a sentença recorrida, nos termos do voto da Relatora."</text:span></text:p>
      <text:p text:style-name="P29"><text:span text:style-name="T24">12</text:span><text:span text:style-name="T22">1</text:span><text:span text:style-name="T21"> - </text:span><text:span text:style-name="T20">Apelação Criminal </text:span><text:span text:style-name="T28">Nº</text:span><text:span text:style-name="T20"> 0164884-45.2016.8.06.0001</text:span><text:span text:style-name="T40"> - 5ª Vara de Delitos de Tr</text:span><text:span text:style-name="T41">á</text:span><text:span text:style-name="T40">fico de Drogas </text:span><text:span text:style-name="T41">da Comarca de Fortaleza</text:span><text:span text:style-name="T40">. </text:span></text:p>
      <text:p text:style-name="P78">Apelante: Ministério Público do Estado do Ceará. </text:p>
      <text:p text:style-name="P78">Apelada: Genicleia de Sousa Catunda. </text:p>
      <text:p text:style-name="P78">Defensoria Pública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, para DAR-LHE PROVIMENTO, condenando Genicleia de Sousa Catunda pela prática do crime previsto </text:span><text:soft-page-break/><text:span text:style-name="T31">no art. 33, § 4º, da Lei nº 11.343/06, resultando a pena definitiva em 01 (um) ano e 08 (oito) meses de reclusão, em regime inicial aberto, e 200 (duzentos) dias-multa, substituída a sanção corporal por medidas restritivas de direitos, nos termos do voto da Relatora."</text:span></text:p>
      <text:p text:style-name="P29"><text:span text:style-name="T24">12</text:span><text:span text:style-name="T22">2</text:span><text:span text:style-name="T21"> - </text:span><text:span text:style-name="T20">Apelação Criminal </text:span><text:span text:style-name="T28">Nº</text:span><text:span text:style-name="T20"> 0172740-55.2019.8.06.0001</text:span><text:span text:style-name="T40"> - 18ª Vara Criminal </text:span><text:span text:style-name="T41">da Comarca de Fortaleza</text:span><text:span text:style-name="T40">. </text:span></text:p>
      <text:p text:style-name="P78">Apelante: Francisco Moreira Garcez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"A Turma, por unanimidade, conheceu do recurso interposto, para NEGAR-LHE PROVIMENTO, nos termos do voto da Relatora."</text:span></text:p>
      <text:p text:style-name="P29"><text:span text:style-name="T24">12</text:span><text:span text:style-name="T22">3</text:span><text:span text:style-name="T21"> -</text:span><text:span text:style-name="T214"> </text:span><text:span text:style-name="T20">Apelação Criminal </text:span><text:span text:style-name="T28">Nº</text:span><text:span text:style-name="T20"> 0200119-52.2023.8.06.0058</text:span><text:span text:style-name="T40"> - Vara Única da Comarca de Cariré. </text:span></text:p>
      <text:p text:style-name="P78">Apelante: Ministério Público do Estado do Ceará. </text:p>
      <text:p text:style-name="P78">Apelado: A. P. M.. </text:p>
      <text:p text:style-name="P44"><text:span text:style-name="T71">Advogada: Olivannia Araújo Silva (OAB/</text:span><text:span text:style-name="T107">CE</text:span><text:span text:style-name="T71">: 49111). </text:span>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pan text:style-name="T1">Decisão:</text:span><text:span text:style-name="T31"> “A Turma, por unanimidade, CONHECEU da Apelação Criminal interposta pelo Ministério Público para DAR-LHE PROVIMENTO, a fim de reformar a sentença absolutória e condenar o acusado pelo delito tipificado nos arts.147 do CP c/c 7º, II, da Lei nº 11.340/06 à pena de 1 (um) mês e 7 (sete) dias de detenção, em regime inicial aberto, com possibilidade de suspensão condicional da pena, nos termos do voto da Relatora."</text:span></text:p>
      <text:p text:style-name="P29"><text:span text:style-name="T24">12</text:span><text:span text:style-name="T22">4</text:span><text:span text:style-name="T21"> - </text:span><text:span text:style-name="T20">Apelação Criminal </text:span><text:span text:style-name="T28">Nº</text:span><text:span text:style-name="T20"> 0200435-78.2023.8.06.0086</text:span><text:span text:style-name="T40"> - 1ª Vara da Comarca de Horizonte. </text:span></text:p>
      <text:p text:style-name="P78">Apelante: F. de A. P. de L.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83"><text:span text:style-name="T1">Decisão:</text:span> “A Turma, por unanimidade, conheceu do recurso, para NEGAR-LHE PROVIMENTO, mantida a Sentença nos seus termos, tudo em conformidade com o voto da Relatora."</text:p>
      <text:p text:style-name="P29"><text:span text:style-name="T24">12</text:span><text:span text:style-name="T22">5</text:span><text:span text:style-name="T21"> - </text:span><text:span text:style-name="T20">Apelação Criminal </text:span><text:span text:style-name="T28">Nº</text:span><text:span text:style-name="T20"> 0200539-50.2022.8.06.0298 - </text:span><text:span text:style-name="T40">Vara Única Criminal de Itapipoca. </text:span></text:p>
      <text:p text:style-name="P44"><text:span text:style-name="T71">Apelante: </text:span><text:span text:style-name="T79">Luís</text:span><text:span text:style-name="T71"> Romário Bento Ferreira. </text:span></text:p>
      <text:p text:style-name="P44"><text:span text:style-name="T71">Advogado: Jardel Sales Linhares (OAB/</text:span><text:span text:style-name="T106">CE</text:span><text:span text:style-name="T71">: 38149). </text:span></text:p>
      <text:p text:style-name="P44"><text:span text:style-name="T71">Advogada: Topazyo White Martins Oliveira (OAB/</text:span><text:span text:style-name="T106">CE</text:span><text:span text:style-name="T71">: 43677). </text:span></text:p>
      <text:p text:style-name="P44"><text:span text:style-name="T71">Advogada: Nayanne Freitas Félix (OAB/</text:span><text:span text:style-name="T106">CE</text:span><text:span text:style-name="T71">: 43490). </text:span></text:p>
      <text:p text:style-name="P44"><text:span text:style-name="T71">Advogado: Juliana Paiva Vieira da Silva (OAB/</text:span><text:span text:style-name="T106">CE</text:span><text:span text:style-name="T71">: 47580).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interposto pela defesa, para NEGAR- LHE PROVIMENTO, ao passo em que, de ofício, reviu a pena de multa aplicada, a fim de adequá-la à quantidade de dias necessários para a repressão estatal, nos termos do voto da Relatora."</text:span></text:p>
      <text:p text:style-name="P29"><text:span text:style-name="T24">12</text:span><text:span text:style-name="T22">6</text:span><text:span text:style-name="T21"> -</text:span><text:span text:style-name="T214"> </text:span><text:span text:style-name="T20">Apelação Criminal </text:span><text:span text:style-name="T28">Nº</text:span><text:span text:style-name="T20"> 0202650-22.2022.8.06.0293</text:span><text:span text:style-name="T40"> - 1ª Vara da Comarca de Senador Pompeu. </text:span></text:p>
      <text:p text:style-name="P78">Apelante: <text:span text:style-name="T136">Antônio</text:span> Ibervan da Costa. </text:p>
      <text:p text:style-name="P44"><text:soft-page-break/><text:span text:style-name="T71">Advogado: Lucas Almeida Coelho (OAB/</text:span><text:span text:style-name="T107">CE</text:span><text:span text:style-name="T71">: 44219). </text:span></text:p>
      <text:p text:style-name="P44"><text:span text:style-name="T71">Advogado: Antônio Teixeira de Oliveira (OAB/</text:span><text:span text:style-name="T107">CE</text:span><text:span text:style-name="T71">: 11229). </text:span></text:p>
      <text:p text:style-name="P78">Apelado: Ministério Público do Estado do Ceará. 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pan text:style-name="T1">Decisão:</text:span><text:span text:style-name="T31"> “A Turma, por unanimidade, conheceu o Recurso Apelatório e, ao fim, concedeu-lhe parcial provimento, com a absolvição em relação ao crime do Art. 309 e a manutenção da condenação e das repercussões penais atinentes aos crimes do Art. 147 do CPB e do Art. 306 do CTB, nos termos do voto da Relatora."</text:span></text:p>
      <text:p text:style-name="P29"><text:span text:style-name="T24">12</text:span><text:span text:style-name="T22">7</text:span><text:span text:style-name="T21"> -</text:span><text:span text:style-name="T214"> </text:span><text:span text:style-name="T20">Apelação Criminal </text:span><text:span text:style-name="T28">Nº</text:span><text:span text:style-name="T20"> 0202900-55.2022.8.06.0293</text:span><text:span text:style-name="T40"> - 2ª Vara Criminal da Comarca de Quixadá. </text:span></text:p>
      <text:p text:style-name="P78">Apelante: Ministério Público do Estado do Ceará. </text:p>
      <text:p text:style-name="P78">Apelado: F. W. de O.. </text:p>
      <text:p text:style-name="P78">Defensoria Pública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para DAR-LHE PROVIMENTO, a fim de reformar a sentença vergastada e condenar o apelado pelo delito do art. 217-A do CP, ensejando a pena total de 8 (oito) anos de reclusão e 1 (um) mês de detenção a ser cumprida em regime inicial semiaberto, nos termos do voto da Relatora."</text:span></text:p>
      <text:p text:style-name="P29"><text:span text:style-name="T24">12</text:span><text:span text:style-name="T22">8</text:span><text:span text:style-name="T21"> -</text:span><text:span text:style-name="T214"> </text:span><text:span text:style-name="T20">Apelação Criminal </text:span><text:span text:style-name="T28">Nº</text:span><text:span text:style-name="T20"> 0203580-49.2023.8.06.0117</text:span><text:span text:style-name="T40"> - Juizado de Violência Doméstica e Familiar Contra a Mulher <text:s/></text:span><text:span text:style-name="T41">da Comarca de </text:span><text:span text:style-name="T40">Maracanaú. </text:span></text:p>
      <text:p text:style-name="P78">Apelante: J. J. dos R. D.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, para NEGAR-LHE PROVIMENTO, mantida a Sentença nos seus termos, tudo em conformidade com o voto da Relatora."</text:span></text:p>
      <text:p text:style-name="P29"><text:span text:style-name="T24">12</text:span><text:span text:style-name="T22">9</text:span><text:span text:style-name="T21"> -</text:span><text:span text:style-name="T214"> </text:span><text:span text:style-name="T20">Apelação Criminal </text:span><text:span text:style-name="T28">Nº</text:span><text:span text:style-name="T20"> 0204136-84.2023.8.06.0300</text:span><text:span text:style-name="T40"> - 4ª Vara Criminal da Comarca de Caucaia. </text:span></text:p>
      <text:p text:style-name="P78">Apelante: <text:span text:style-name="T128">André</text:span> Alex Silva de Paula. </text:p>
      <text:p text:style-name="P78">Apelante: Victor Hudson <text:span text:style-name="T128">Câmara</text:span> Gondim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do recurso de Apelação Criminal interposto para DAR-LHE PARCIAL PROVIMENTO, a fim de reformar a sentença vergastada para redimensionar a pena do réu André Alex Silva de Paula para 8 (oito) anos, 6 (seis) meses e 20 (vinte) dias de reclusão e 18 (dezoito) dias-multa; e do réu Victor Hudson Câmara Gondim para 5 (cinco) anos, 9 (nove) meses e 20 (vinte) dias de reclusão e 14 (quatorze) dias-multa, nos termos do voto da Relatora."</text:span></text:p>
      <text:p text:style-name="P29"><text:span text:style-name="T24">13</text:span><text:span text:style-name="T22">0</text:span><text:span text:style-name="T21"> -</text:span><text:span text:style-name="T214"> </text:span><text:span text:style-name="T20">Apelação Criminal </text:span><text:span text:style-name="T28">Nº</text:span><text:span text:style-name="T20"> 0205173-60.2023.8.06.0167</text:span><text:span text:style-name="T40"> - Juizado da Violência Doméstica e Familiar Contra a Mulher da Comarca de Sobral. </text:span></text:p>
      <text:p text:style-name="P78">Apelante: F. P. da S.. </text:p>
      <text:p text:style-name="P44"><text:span text:style-name="T71">Advogado: Thiago Schubert Araújo de Paiva (OAB/</text:span><text:span text:style-name="T108">CE</text:span><text:span text:style-name="T71">: 51065). </text:span></text:p>
      <text:p text:style-name="P44"><text:span text:style-name="T71">Advogado: Pedro Anderton Alcântara Rodrigues (OAB/</text:span><text:span text:style-name="T108">CE</text:span><text:span text:style-name="T71">: 46503). </text:span></text:p>
      <text:p text:style-name="P78">Apelado: Ministério Público do Estado do Ceará. 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oft-page-break/><text:span text:style-name="T1">Decisão:</text:span><text:span text:style-name="T31"> “A Turma, por unanimidade, conheceu do recurso a fim de DAR-LHE PARCIAL PROVIMENTO para redimensionar a penal final do apelante ao patamar de 29 (vinte e nove) anos e 4 (quatro) meses de reclusão e 72 (setenta e dois) dias-multa em regime inicial Fechado, nos termos do voto da Relatora."</text:span></text:p>
      <text:p text:style-name="P29"><text:span text:style-name="T24">13</text:span><text:span text:style-name="T22">1</text:span><text:span text:style-name="T21"> -</text:span><text:span text:style-name="T214"> </text:span><text:span text:style-name="T20">Apelação Criminal </text:span><text:span text:style-name="T28">Nº</text:span><text:span text:style-name="T20"> 0224344-16.2023.8.06.0001</text:span><text:span text:style-name="T40"> - Vara de Delitos de Organizações Criminosas </text:span><text:span text:style-name="T41">da Comarca de Fortaleza</text:span><text:span text:style-name="T40">. </text:span></text:p>
      <text:p text:style-name="P78">Apelante: Pedro Henrique Lima Bezerra. </text:p>
      <text:p text:style-name="P44"><text:span text:style-name="T71">Advogada: Rochelle de Arruda Moura (OAB/</text:span><text:span text:style-name="T109">CE</text:span><text:span text:style-name="T71">: 33616). </text:span></text:p>
      <text:p text:style-name="P78">Apelado: Ministério Público do Estado do Ceará. </text:p>
      <text:p text:style-name="P114"><text:span text:style-name="T62">Relator</text:span><text:span text:style-name="T122">a</text:span><text:span text:style-name="T62">: </text:span><text:span text:style-name="T120">Des</text:span><text:span text:style-name="T122">a</text:span><text:span text:style-name="T120">. </text:span><text:span text:style-name="T122">SÍLVIA SOARES DE SÁ NÓBREGA</text:span><text:span text:style-name="T62">. </text:span></text:p>
      <text:p text:style-name="P105"><text:span text:style-name="T31">Revisor: </text:span><text:span text:style-name="T34">Des. </text:span><text:span text:style-name="T35">MÁRIO PARENTE TEÓFILO NETO.</text:span></text:p>
      <text:p text:style-name="P106"><text:span text:style-name="T1">Decisão:</text:span><text:span text:style-name="T31"> “A Turma, por unanimidade, conheceu parcialmente do recurso interposto, para NEGAR-LHE PROVIMENTO, conforme manifestação da douta Procuradoria Geral de Justiça, nos termos do voto da Relatora."</text:span></text:p>
      <text:p text:style-name="P29"><text:span text:style-name="T24">13</text:span><text:span text:style-name="T22">2</text:span><text:span text:style-name="T21"> -</text:span><text:span text:style-name="T214"> </text:span><text:span text:style-name="T20">Apelação Criminal 0226932-64.2021.8.06.0001</text:span><text:span text:style-name="T40"> - 1ª Vara de Delitos </text:span><text:span text:style-name="T51">de Tráfico de Drogas </text:span><text:span text:style-name="T41">da Comarca de Fortaleza</text:span><text:span text:style-name="T51">.</text:span></text:p>
      <text:p text:style-name="P78">Apelante: Otávio Bruno Nogueira Vieira. </text:p>
      <text:p text:style-name="P44"><text:span text:style-name="T71">Advogada: Laiane Mariele da Silva Freire (OAB/</text:span><text:span text:style-name="T106">CE</text:span><text:span text:style-name="T71">: 38866B). </text:span>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106"><text:span text:style-name="T1">Decisão:</text:span><text:span text:style-name="T31"> “A Turma, por unanimidade, conheceu o Recurso Apelatório e, ao fim, concedeu-lhe provimento, absolvendo o Acusado pela insuficiência de provas, nos termos do voto da Relatora."</text:span></text:p>
      <text:p text:style-name="P29"><text:span text:style-name="T24">13</text:span><text:span text:style-name="T22">3</text:span><text:span text:style-name="T21"> -</text:span><text:span text:style-name="T214"> </text:span><text:span text:style-name="T20">Apelação Criminal </text:span><text:span text:style-name="T28">Nº</text:span><text:span text:style-name="T20"> 0255190-84.2021.8.06.0001</text:span><text:span text:style-name="T40"> - 3ª Vara de Delitos de Tr</text:span><text:span text:style-name="T52">á</text:span><text:span text:style-name="T40">fico de Drogas </text:span><text:span text:style-name="T41">da Comarca de Fortaleza</text:span><text:span text:style-name="T40">. </text:span></text:p>
      <text:p text:style-name="P78">Apelante: <text:span text:style-name="T128">Antônia</text:span> Maryana Sousa Oliveira. </text:p>
      <text:p text:style-name="P78">Defensoria Pública do Estado do Ceará. </text:p>
      <text:p text:style-name="P78">Apelado: Ministério Público do Estado do Ceará. 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83"><text:span text:style-name="T1">Decisão:</text:span> “A Turma, por unanimidade, CONHECEU da Apelação Criminal interposta para NEGAR-LHE PROVIMENTO, mantendo incólume a sentença recorrida, nos termos do voto da Relatora."</text:p>
      <text:p text:style-name="P29"><text:span text:style-name="T24">13</text:span><text:span text:style-name="T22">4</text:span><text:span text:style-name="T21"> -</text:span><text:span text:style-name="T214"> </text:span><text:span text:style-name="T20">Apelação Criminal</text:span><text:span text:style-name="T28">Nº</text:span><text:span text:style-name="T20"> <text:s/>0275192-07.2023.8.06.0001</text:span><text:span text:style-name="T40"> - 2ª Vara Criminal. </text:span></text:p>
      <text:p text:style-name="P78">Apelante: R. H. L. H., R. P. C. H. da S.. </text:p>
      <text:p text:style-name="P78">Apelante: S. C. L. H., R. P. C. H. da S.. </text:p>
      <text:p text:style-name="P44"><text:span text:style-name="T71">Advogado: Elen Almeida Moreira (OAB/</text:span><text:span text:style-name="T110">CE</text:span><text:span text:style-name="T71">: 45076). </text:span></text:p>
      <text:p text:style-name="P78">Apelada: A. L. C.. </text:p>
      <text:p text:style-name="P44"><text:span text:style-name="T71">Advogada: Ellane Arruda Chaves Reis (OAB/</text:span><text:span text:style-name="T110">MG</text:span><text:span text:style-name="T71">: 174745). </text:span></text:p>
      <text:p text:style-name="P44"><text:span text:style-name="T71">Advogada: Maria Stefania de Albuquerque Xerez Martins (OAB/</text:span><text:span text:style-name="T110">CE</text:span><text:span text:style-name="T71">: 23858). </text:span></text:p>
      <text:p text:style-name="P114"><text:span text:style-name="T62">Relator</text:span><text:span text:style-name="T121">a: Desa.</text:span><text:span text:style-name="T62"> SÍLVIA SOARES DE SÁ NÓBREGA. </text:span></text:p>
      <text:p text:style-name="P44"><text:span text:style-name="T71">Revisor: </text:span><text:span text:style-name="T101">Des. </text:span><text:span text:style-name="T71">MÁRIO PARENTE TEÓFILO NETO.</text:span></text:p>
      <text:p text:style-name="P83"><text:span text:style-name="T1">Decisão:</text:span> “A Turma, por unanimidade, conheceu do recurso, para NEGAR-LHE PROVIMENTO, consoante Parecer ministerial, mantida a Sentença recorrida, nos termos do voto da Relatora."</text:p>
      <text:p text:style-name="P29"><text:span text:style-name="T24">135</text:span><text:span text:style-name="T21"> -</text:span><text:span text:style-name="T214"> </text:span><text:span text:style-name="T20">Recurso em Sentido Estrito </text:span><text:span text:style-name="T28">Nº</text:span><text:span text:style-name="T20"> 0027400-05.2000.8.06.0112</text:span><text:span text:style-name="T40"> - 1ª Vara Criminal da Comarca de Juazeiro do Norte. </text:span></text:p>
      <text:p text:style-name="P78">Recorrente: <text:span text:style-name="T128">Antônio</text:span> Teles Gomes. </text:p>
      <text:p text:style-name="P44"><text:span text:style-name="T71">Advogada: Andréa Aguiar da Silva Vidal (OAB/</text:span><text:span text:style-name="T111">CE</text:span><text:span text:style-name="T71">: 37297). </text:span></text:p>
      <text:p text:style-name="P44"><text:span text:style-name="T71">Advogado: José Flávio Dionísio Santana (OAB/</text:span><text:span text:style-name="T111">CE</text:span><text:span text:style-name="T71">: 15458). </text:span></text:p>
      <text:p text:style-name="P78">Recorrido: Ministério Público do Estado do Ceará. </text:p>
      <text:p text:style-name="P114"><text:soft-page-break/><text:span text:style-name="T62">Relator</text:span><text:span text:style-name="T121">a: Desa.</text:span><text:span text:style-name="T62"> SÍLVIA SOARES DE SÁ NÓBREGA. </text:span></text:p>
      <text:p text:style-name="P83"><text:span text:style-name="T1">Decisão:</text:span> “A Turma, por unanimidade, conheceu do recurso, para NEGAR-LHE PROVIMENTO, em consonância com o Parecer ministerial, mantida integralmente a decisão Recorrida, nos termos do voto da Relatora."</text:p>
      <text:p text:style-name="P29"><text:span text:style-name="T27">136</text:span><text:span text:style-name="T21"> -</text:span><text:span text:style-name="T214"> </text:span><text:span text:style-name="T20">Recurso em Sentido Estrito </text:span><text:span text:style-name="T28">Nº</text:span><text:span text:style-name="T20"> 0060014-87.2019.8.06.0115</text:span><text:span text:style-name="T40"> - Vara Única Criminal de Limoeiro do Norte. </text:span></text:p>
      <text:p text:style-name="P78">Recorrente: Ministério Público do Estado do Ceará. </text:p>
      <text:p text:style-name="P78">Recorrido: J. P. M. S.. </text:p>
      <text:p text:style-name="P78">Recorrido: R. de S. A.. </text:p>
      <text:p text:style-name="P44"><text:span text:style-name="T71">Advogado: Heraldo de Holanda Guimarães Júnior (OAB/</text:span><text:span text:style-name="T111">CE</text:span><text:span text:style-name="T71">: 33954). </text:span></text:p>
      <text:p text:style-name="P44"><text:span text:style-name="T71">Advogado: Victor Emanuel Pereira da Silva (OAB/</text:span><text:span text:style-name="T111">CE</text:span><text:span text:style-name="T71">: 25286). </text:span></text:p>
      <text:p text:style-name="P78">Recorrido: J. L. L. N.. </text:p>
      <text:p text:style-name="P78">Recorrido: L. T. F. LTDA - L.. </text:p>
      <text:p text:style-name="P78">Recorrido: J. L. L. N. L. M. ( C. e S.. </text:p>
      <text:p text:style-name="P78">Recorrido: R. a de S. C. E.. </text:p>
      <text:p text:style-name="P78">Recorrido: J. C. E.. </text:p>
      <text:p text:style-name="P78">Recorrido: F. V. N. L.. </text:p>
      <text:p text:style-name="P78">Recorrido: A. J. F.. </text:p>
      <text:p text:style-name="P114"><text:span text:style-name="T62">Relator</text:span><text:span text:style-name="T121">a: Desa.</text:span><text:span text:style-name="T62"> SÍLVIA SOARES DE SÁ NÓBREGA. </text:span></text:p>
      <text:p text:style-name="P90"><text:span text:style-name="T1">Decisão:</text:span> “A Turma, por unanimidade, conheceu do recurso, para DAR-LHE PROVIMENTO, em consonância com o Parecer ministerial, determinando o retorno dos autos ao Juízo de origem, a fim de que este proceda ao recebimento do Recurso de Apelação interposto e adote as providências necessárias ao seu regular processamento, nos termos do voto da Relatora."</text:p>
      <text:p text:style-name="P30"><text:span text:style-name="T188">137</text:span><text:span text:style-name="T187"> -</text:span><text:span text:style-name="T206"> </text:span><text:span text:style-name="T186">Apelação Criminal </text:span><text:span text:style-name="T192">Nº</text:span><text:span text:style-name="T186"> 0010155-98.2021.8.06.0126</text:span><text:span text:style-name="T202"> - 1ª Vara Criminal da Comarca de Iguatu. </text:span></text:p>
      <text:p text:style-name="P79">Apelante: <text:span text:style-name="T61">André</text:span> Costa Silva. </text:p>
      <text:p text:style-name="P45"><text:span text:style-name="T71">Advogado: Dário Amâncio de Assis (OAB/</text:span><text:span text:style-name="T74">CE</text:span><text:span text:style-name="T71">: 12888). </text:span></text:p>
      <text:p text:style-name="P100">Apelado: Ministério Público do Estado do Ceará. </text:p>
      <text:p text:style-name="P116"><text:span text:style-name="T62">Relator</text:span><text:span text:style-name="T115">a</text:span><text:span text:style-name="T62">: </text:span><text:span text:style-name="T114">Des</text:span><text:span text:style-name="T115">a</text:span><text:span text:style-name="T114">. </text:span><text:span text:style-name="T115">L</text:span><text:span text:style-name="T116">IRA RAMOS DE OLIVEIRA</text:span><text:span text:style-name="T115">.</text:span></text:p>
      <text:p text:style-name="P91">Revisor: <text:span text:style-name="T124">Des. FRANCISCO CARNEIRO LIMA.</text:span></text:p>
      <text:p text:style-name="P97"><text:span text:style-name="T1">Decisão:</text:span> “A Turma, por unanimidade, CONHECEU do presente recurso de apelação e NEGOU-LHE PROVIMENTO, mantendo a sentença vergastada em todos os seus termos, em consonância com o parecer da PGJ, nos termos do voto da Relatora."</text:p>
      <text:p text:style-name="P64"><text:span text:style-name="T224">Em tempo:</text:span><text:span text:style-name="T71"> Sustentação Oral realizada pelo Dr. Dário Amâncio de Assis durante o tempo regimental, seguida de manifestação oral da douta Procuradora de Justiça ratificando o parecer acostado aos autos.</text:span></text:p>
      <text:p text:style-name="P32"><text:span text:style-name="T189">138</text:span><text:span text:style-name="T187"> -</text:span><text:span text:style-name="T206"> </text:span><text:span text:style-name="T186">Apelação Criminal</text:span><text:span text:style-name="T202"> </text:span><text:span text:style-name="T192">Nº</text:span><text:span text:style-name="T186"> 0202782-83.2023.8.06.0151</text:span><text:span text:style-name="T202"> - 2ª Vara Criminal da Comarca de Quixadá. </text:span></text:p>
      <text:p text:style-name="P80">Apelante: F. G. de S.. </text:p>
      <text:p text:style-name="P46"><text:span text:style-name="T71">Advogado: Felipe Teixeira Dobel Benigno (OAB/</text:span><text:span text:style-name="T76">CE</text:span><text:span text:style-name="T71">: 45012). </text:span></text:p>
      <text:p text:style-name="P80">Apelado: Ministério Público do Estado do Ceará. </text:p>
      <text:p text:style-name="P46"><text:span text:style-name="T63">Relator: </text:span><text:span text:style-name="T64">Des. </text:span><text:span text:style-name="T65">FRANCISCO CARNEIRO LIMA.</text:span></text:p>
      <text:p text:style-name="P92">Revisor<text:span text:style-name="T227">a</text:span>: <text:span text:style-name="T124">Desa. SÍLVIA SOARES DE SÁ NÓBREGA.</text:span></text:p>
      <text:p text:style-name="P97"><text:span text:style-name="T1">Decisão:</text:span> “A Turma, por unanimidade, CONHECEU, em parte, do recurso, para, na parte conhecida, NEGAR-LHE PROVIMENTO, nos termos do voto do Relator."</text:p>
      <text:p text:style-name="P64"><text:span text:style-name="T224">Em tempo:</text:span><text:span text:style-name="T71"> Sustentação Oral realizada pelo Dr. Felipe Teixeira Dobel Benigno durante o tempo regimental, seguida de manifestação oral da douta Procuradora de Justiça ratificando o parecer acostado aos autos.</text:span></text:p>
      <text:p text:style-name="P35"><text:span text:style-name="T193">139</text:span><text:span text:style-name="T186"> - Habeas Corpus Criminal </text:span><text:span text:style-name="T200">Nº</text:span><text:span text:style-name="T205"> </text:span><text:span text:style-name="T186">0631205-19.2024.8.06.0000 - </text:span><text:span text:style-name="T203">12ª Vara Criminal da Comarca de Fortaleza</text:span></text:p>
      <text:p text:style-name="P65">Impetrante: Artur Francisco Santana Roldão</text:p>
      <text:p text:style-name="P60"><text:soft-page-break/>Impetrante: Asdrubal Nascimento Lima Neto </text:p>
      <text:p text:style-name="P65">Impetrante: Benedito Dias dos Santos</text:p>
      <text:p text:style-name="P65">Paciente: I. L. P.</text:p>
      <text:p text:style-name="P65">Impetrado: Juiz de Direito da 12ª Vara Criminal da Comarca de Fortaleza</text:p>
      <text:p text:style-name="P65">Custos legis: Ministério Público Estadual</text:p>
      <text:p text:style-name="P104"><text:span text:style-name="T1">Relator</text:span><text:span text:style-name="T10">a</text:span><text:span text:style-name="T1">: </text:span><text:span text:style-name="T10">Desa.</text:span><text:span text:style-name="T1"> SÍLVIA SOARES DE SÁ NÓBREGA</text:span></text:p>
      <text:p text:style-name="P97"><text:span text:style-name="T1">Decisão:</text:span> “A Turma, por unanimidade, não conheceu do <text:span text:style-name="T231">writ</text:span><text:span text:style-name="T229">, nos termos do voto da Relatora.”</text:span></text:p>
      <text:p text:style-name="P70"><text:span text:style-name="T212">Em tempo: </text:span><text:span text:style-name="T184">Sustentação Oral realizada pelo Dr. Asdrubal Nascimento Lima Neto durante o tempo regimental, seguida de manifestação oral da douta Procuradora de Justiça ratificando o parecer acostado aos autos. </text:span></text:p>
      <text:p text:style-name="P33"><text:span text:style-name="T190">140</text:span><text:span text:style-name="T187"> -</text:span><text:span text:style-name="T206"> </text:span><text:span text:style-name="T186">Apelação Criminal </text:span><text:span text:style-name="T194">Nº</text:span><text:span text:style-name="T186"> 0204401-53.2023.8.06.0117</text:span><text:span text:style-name="T202"> - Juizado de Violência Doméstica e Familiar Contra a Mulher <text:s/></text:span><text:span text:style-name="T204">da Comarca de </text:span><text:span text:style-name="T202">Maracanaú. </text:span></text:p>
      <text:p text:style-name="P81">Apelante: F. C. S. P.. </text:p>
      <text:p text:style-name="P47"><text:span text:style-name="T71">Advogado: André Eugênio de Oliveira Quezado (OAB/</text:span><text:span text:style-name="T86">CE</text:span><text:span text:style-name="T71">: 25992). </text:span></text:p>
      <text:p text:style-name="P47"><text:span text:style-name="T71">Advogado: João Luiz Ferreira Alves (OAB/</text:span><text:span text:style-name="T86">CE</text:span><text:span text:style-name="T71">: 49059). </text:span></text:p>
      <text:p text:style-name="P101">Apelado: Ministério Público do Estado do Ceará. </text:p>
      <text:p text:style-name="P117"><text:span text:style-name="T62">Relator</text:span><text:span text:style-name="T118">a</text:span><text:span text:style-name="T62">: </text:span><text:span text:style-name="T118">Desa. </text:span><text:span text:style-name="T62">L</text:span><text:span text:style-name="T118">Í</text:span><text:span text:style-name="T62">GIA ANDRADE DE ALENCAR MAGALHÃES. </text:span></text:p>
      <text:p text:style-name="P93">Revisor<text:span text:style-name="T127">a</text:span>: <text:span text:style-name="T127">Desa. </text:span>LIRA RAMOS DE OLIVEIRA.</text:p>
      <text:p text:style-name="P97"><text:span text:style-name="T1">Decisão:</text:span> “A Turma, por unanimidade, conheceu do apelo para dar-lhe provimento, em dissonância com o parecer ministerial, e absolveu Francisco Cássio Santos Pereira das imputações lançadas contra si nos autos, nos moldes do art. 386, VII, do Código de Processo Penal, <text:s/>nos termos do voto da Relatora."</text:p>
      <text:p text:style-name="P64"><text:span text:style-name="T212">Em Tempo</text:span><text:span text:style-name="T183">:</text:span><text:span text:style-name="T184"> Sustentação Oral dispensada pela defesa, <text:s/>Dr. André Eugênio de <text:s/>Oliveira</text:span></text:p>
      <text:p text:style-name="P135">Quezado, em razão do provimento do apelo.</text:p>
      <text:p text:style-name="P34"><text:span text:style-name="T191">141</text:span><text:span text:style-name="T187"> - </text:span><text:span text:style-name="T186">Apelação Criminal </text:span><text:span text:style-name="T194">Nº</text:span><text:span text:style-name="T186"> 0000429-35.2000.8.06.0030</text:span><text:span text:style-name="T202"> - Vara Única da Comarca de Aiuaba. </text:span></text:p>
      <text:p text:style-name="P102">Apelante: Reginaldo Lima de Medeiros. </text:p>
      <text:p text:style-name="P48"><text:span text:style-name="T71">Advogado: Jader Aldrin Evangelista Marques (OAB/</text:span><text:span text:style-name="T94">CE</text:span><text:span text:style-name="T71">: 35685). </text:span></text:p>
      <text:p text:style-name="P48"><text:span text:style-name="T71">Advogado: Fabiano Xerez Mesquita (OAB/</text:span><text:span text:style-name="T94">CE</text:span><text:span text:style-name="T71">: 38407). </text:span></text:p>
      <text:p text:style-name="P82">Apelado: Ministério Público do Estado do Ceará. </text:p>
      <text:p text:style-name="P118"><text:span text:style-name="T62">Relator: </text:span><text:span text:style-name="T120">Des. </text:span><text:span text:style-name="T62">FRANCISCO CARNEIRO LIMA. </text:span></text:p>
      <text:p text:style-name="P94">Revisor<text:span text:style-name="T228">a</text:span>: <text:span text:style-name="T228">Desa. </text:span>SÍLVIA SOARES DE SÁ NÓBREGA.</text:p>
      <text:p text:style-name="P97"><text:span text:style-name="T1">Decisão:</text:span> “A Turma, por unanimidade, CONHECEU PARCIALMENTE do presente apelo, para NEGAR-LHE PROVIMENTO, nos termos do voto do Relator."</text:p>
      <text:p text:style-name="P64"><text:span text:style-name="T224">Em tempo:</text:span><text:span text:style-name="T71"> Sustentação oral prejudicada em razão da ausência do Dr. Jadrer Aldrim Evangelista Marques. </text:span></text:p>
      <text:p text:style-name="P36"><text:span text:style-name="T195">142</text:span><text:span text:style-name="T186"> - Habeas Corpus Criminal </text:span><text:span text:style-name="T192">Nº</text:span><text:span text:style-name="T186"> 0631437-31.2024.8.06.0000 - </text:span><text:span text:style-name="T203">Vara Única Criminal da Comarca de Aracati</text:span></text:p>
      <text:p text:style-name="P66">Impetrante: Ronaldo Braga Teles Monteiro</text:p>
      <text:p text:style-name="P66">Paciente: José Francinildo Rebouças da Silva</text:p>
      <text:p text:style-name="P66">Advogado: Bruno Queiroz Oliveira</text:p>
      <text:p text:style-name="P66">Advogado: Maria Jamylle Rodrigues Bezerra</text:p>
      <text:p text:style-name="P66">Impetrado: Juiz de Direito da Vara Única Criminal da Comarca de Aracati</text:p>
      <text:p text:style-name="P66">Custos legis: Ministério Público Estadual</text:p>
      <text:p text:style-name="P95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96"><text:span text:style-name="T185">Decisão: </text:span><text:span text:style-name="T140">“A Turma, por unanimidade, denegou a ordem, nos termos do voto da Relatora”. </text:span></text:p>
      <text:p text:style-name="P64"><text:span text:style-name="T212">Em tempo: </text:span><text:span text:style-name="T184">Sustentação Oral realizada pelo Dr. Bruno Queiroz Oliveira durante o tempo regimental, seguida de manifestação oral da douta Procuradora de Justiça ratificando o parecer acostado aos autos.</text:span></text:p>
      <text:p text:style-name="P37"><text:soft-page-break/><text:span text:style-name="T196">143</text:span><text:span text:style-name="T186"> - Habeas Corpus Criminal </text:span><text:span text:style-name="T192">Nº</text:span><text:span text:style-name="T186"> 0632161-35.2024.8.06.0000 - </text:span><text:span text:style-name="T203">Vara Única da Comarca</text:span><text:span text:style-name="T213"> </text:span><text:span text:style-name="T203">de Jucás</text:span></text:p>
      <text:p text:style-name="P67">Impetrante: Igor Lázaro Pires Neto</text:p>
      <text:p text:style-name="P61">Paciente: A. E. de O.</text:p>
      <text:p text:style-name="P67">Impetrado: Juiz de Direito da Vara Única da Comarca de Jucás</text:p>
      <text:p text:style-name="P67">Custos legis: Ministério Público Estadual</text:p>
      <text:p text:style-name="P98"><text:span text:style-name="T1">Relator</text:span><text:span text:style-name="T11">a</text:span><text:span text:style-name="T1">: </text:span><text:span text:style-name="T11">Desa.</text:span><text:span text:style-name="T1"> LIRA RAMOS DE OLIVEIRA</text:span></text:p>
      <text:p text:style-name="P97"><text:span text:style-name="T185">Decisão:</text:span><text:span text:style-name="T140"> “A Turma, por unanimidade, conheceu do </text:span><text:span text:style-name="T211">writ</text:span><text:span text:style-name="T208"> para denegar a ordem requestada, nos termos do voto da Relatora”. </text:span></text:p>
      <text:p text:style-name="P64"><text:span text:style-name="T212">Em tempo: </text:span><text:span text:style-name="T184">Sustentação Oral realizada pelo Dr. João Henrique Rezende durante o tempo regimental, seguida de manifestação oral da douta Procuradora de Justiça ratificando o parecer acostado aos autos.</text:span></text:p>
      <text:p text:style-name="P38"><text:span text:style-name="T197">144</text:span><text:span text:style-name="T186"> - Habeas Corpus Criminal </text:span><text:span text:style-name="T192">Nº</text:span><text:span text:style-name="T186"> 0631523-02.2024.8.06.0000 - </text:span><text:span text:style-name="T203">5º Núcleo Regional de Custódia e de Inquérito - Sede em Sobral</text:span></text:p>
      <text:p text:style-name="P62">Impetrante: Charles Antônio Ximenes de Paiva </text:p>
      <text:p text:style-name="P62">Paciente: Sidney Ribeiro</text:p>
      <text:p text:style-name="P62">Impetrado: Juiz de Direito do 5º Núcleo Regional de Custódia e de Inquérito - Sede em Sobral</text:p>
      <text:p text:style-name="P62">Custos legis: Ministério Público Estadual</text:p>
      <text:p text:style-name="P89"><text:span text:style-name="T1">Relator</text:span><text:span text:style-name="T11">a</text:span><text:span text:style-name="T1">: </text:span><text:span text:style-name="T11">Desa.</text:span><text:span text:style-name="T1"> L</text:span><text:span text:style-name="T11">Í</text:span><text:span text:style-name="T1">GIA ANDRADE DE ALENCAR MAGALHÃES</text:span></text:p>
      <text:p text:style-name="P96"><text:span text:style-name="T185">Decisão: </text:span><text:span text:style-name="T140">“A Turma, por unanimidade, conheceu o presente </text:span><text:span text:style-name="T211">mandamus</text:span><text:span text:style-name="T208">, para conceder a ordem, substituindo a prisão preventiva do paciente pelas medidas cautelares elencadas nos incisos I, IV e IX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</text:span></text:p>
      <text:p text:style-name="P64"><text:span text:style-name="T212">Em tempo:</text:span><text:span text:style-name="T184"> Sustentação Oral prejudicada em razão da ausência do Dr. Charles Antônio Ximenes de Paiva.</text:span></text:p>
      <text:p text:style-name="P39"><text:span text:style-name="T198">145</text:span><text:span text:style-name="T186"> - Habeas Corpus Criminal </text:span><text:span text:style-name="T200">Nº</text:span><text:span text:style-name="T205"> </text:span><text:span text:style-name="T186">0631301-34.2024.8.06.0000 - </text:span><text:span text:style-name="T203">4º Núcleo Regional de Custódia e de Inquérito - Sede em Caucaia</text:span></text:p>
      <text:p text:style-name="P68">Impetrante: Romain Mendes Rodrigues Ferreira</text:p>
      <text:p text:style-name="P63">Paciente: Robson William Linhares Chaves</text:p>
      <text:p text:style-name="P63">Impetrado: Juiz de Direito do 4º Núcleo Regional de Custódia e de Inquérito - Sede em Caucaia</text:p>
      <text:p text:style-name="P63">Custos legis: Ministério Público Estadual</text:p>
      <text:p text:style-name="P91"><text:span text:style-name="T1">Relator</text:span><text:span text:style-name="T14">a</text:span><text:span text:style-name="T1">: </text:span><text:span text:style-name="T14">Desa.</text:span><text:span text:style-name="T1"> SÍLVIA SOARES DE SÁ NÓBREGA</text:span></text:p>
      <text:p text:style-name="P97"><text:span text:style-name="T1">Decisão:</text:span> “A Turma, por unanimidade, conheceu parcialmente do <text:span text:style-name="T231">writ</text:span><text:span text:style-name="T229"> para, na extensão cognoscível, DENEGAR a ordem requestada, mantendo a prisão cautelar do paciente</text:span><text:span text:style-name="T230">,</text:span><text:span text:style-name="T229"> nos termos do voto da Relatora.”</text:span></text:p>
      <text:p text:style-name="P70"><text:span text:style-name="T212">Em tempo:</text:span><text:span text:style-name="T184"> Sustentação Oral realizada pelo Dr. Romain Mendes Rodrigues Ferreira durante o tempo regimental, seguida de manifestação oral da douta Procuradora de Justiça ratificando o parecer acostado aos autos.</text:span></text:p>
      <text:p text:style-name="P40"><text:span text:style-name="T199">146</text:span><text:span text:style-name="T186"> - Habeas Corpus Criminal </text:span><text:span text:style-name="T192">Nº</text:span><text:span text:style-name="T186"> 0632241-96.2024.8.06.0000 - </text:span><text:span text:style-name="T203">Vara Única Criminal da Comarca de Icó</text:span></text:p>
      <text:p text:style-name="P69">Impetrante: Samuel Diógenes Baquit Landim</text:p>
      <text:p text:style-name="P69">Paciente: Altione Messias Gonsaga</text:p>
      <text:p text:style-name="P69"><text:soft-page-break/>Impetrado: Juiz de Direito da Vara Única Criminal da Comarca de Icó</text:p>
      <text:p text:style-name="P69">Custos legis: Ministério Público Estadual</text:p>
      <text:p text:style-name="P99"><text:span text:style-name="T1">Relator: </text:span><text:span text:style-name="T11">Des.</text:span><text:span text:style-name="T1"> MÁRIO PARENTE TEÓFILO NETO</text:span></text:p>
      <text:p text:style-name="P96"><text:span text:style-name="T185">Decisão: </text:span><text:span text:style-name="T140">“A Turma, por unanimidade, CONHECEU do </text:span><text:span text:style-name="T211">writ</text:span><text:span text:style-name="T208">, contudo para DENEGAR a ordem, haja vista não restar configurado o constrangimento ilegal, nos termos do voto do Relator”. </text:span></text:p>
      <text:p text:style-name="P64"><text:span text:style-name="T212">Em tempo:</text:span><text:span text:style-name="T184"> Sustentação Oral prejudicada em razão da ausência do Dr. Samuel Diógenes Baquit Landim.</text:span></text:p>
      <text:p text:style-name="P16"/>
      <text:p text:style-name="P49"/>
      <text:p text:style-name="P71">Total de processos efetivamente julgados: 146</text:p>
      <text:p text:style-name="P126"/>
      <text:p text:style-name="P10">PEDIDO DE VISTA:</text:p>
      <text:p text:style-name="P1"><text:span text:style-name="Fonte_20_parág._20_padrão"><text:span text:style-name="T150">0</text:span></text:span><text:span text:style-name="Fonte_20_parág._20_padrão"><text:span text:style-name="T151">1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69">Habeas Corpus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Nº</text:span></text:span><text:span text:style-name="Fonte_20_parág._20_padrão"><text:span text:style-name="T165"> </text:span></text:span><text:span text:style-name="Fonte_20_parág._20_padrão"><text:span text:style-name="T148">0630929-85.2024.8.06.0000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60">a</text:span></text:span><text:span text:style-name="Fonte_20_parág._20_padrão"><text:span text:style-name="T150"> Exm</text:span></text:span><text:span text:style-name="Fonte_20_parág._20_padrão"><text:span text:style-name="T160">a</text:span></text:span><text:span text:style-name="Fonte_20_parág._20_padrão"><text:span text:style-name="T150">. Sr</text:span></text:span><text:span text:style-name="Fonte_20_parág._20_padrão"><text:span text:style-name="T160">a</text:span></text:span><text:span text:style-name="Fonte_20_parág._20_padrão"><text:span text:style-name="T150">. Des</text:span></text:span><text:span text:style-name="Fonte_20_parág._20_padrão"><text:span text:style-name="T160">a</text:span></text:span><text:span text:style-name="Fonte_20_parág._20_padrão"><text:span text:style-name="T150">. </text:span></text:span><text:span text:style-name="Fonte_20_parág._20_padrão"><text:span text:style-name="T160">Lígia Andrade de Alencar Magalhães</text:span></text:span><text:span text:style-name="Fonte_20_parág._20_padrão"><text:span text:style-name="T150">, vez que ap</text:span></text:span><text:span text:style-name="T176">ós sustentação oral realizada pelo Dr. Murillo Eduardo Silva Menzote durante o tempo regimental, seguida da manifestação oral da douta Procuradora de Justiça ratificando parecer acostado aos autos, a Eminente Desembargadora Relatora pediu vista dos autos para melhor exame da matéria.</text:span></text:p>
      <text:p text:style-name="P3"><text:span text:style-name="Fonte_20_parág._20_padrão"><text:span text:style-name="T150">0</text:span></text:span><text:span text:style-name="Fonte_20_parág._20_padrão"><text:span text:style-name="T151">2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70">A</text:span></text:span><text:span text:style-name="Fonte_20_parág._20_padrão"><text:span text:style-name="T171">pelação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</text:span></text:span><text:span text:style-name="Fonte_20_parág._20_padrão"><text:span text:style-name="T165">Nº </text:span></text:span><text:span text:style-name="Fonte_20_parág._20_padrão"><text:span text:style-name="T148">0203952-55.2023.8.06.0001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52">o</text:span></text:span><text:span text:style-name="Fonte_20_parág._20_padrão"><text:span text:style-name="T150"> Exm</text:span></text:span><text:span text:style-name="Fonte_20_parág._20_padrão"><text:span text:style-name="T152">o</text:span></text:span><text:span text:style-name="Fonte_20_parág._20_padrão"><text:span text:style-name="T150">. Sr. Des. </text:span></text:span><text:span text:style-name="Fonte_20_parág._20_padrão"><text:span text:style-name="T162">Francisco Carneiro Lima</text:span></text:span><text:span text:style-name="Fonte_20_parág._20_padrão"><text:span text:style-name="T150">, vez que ap</text:span></text:span><text:span text:style-name="T168">ós o voto do Eminente Relator pelo conhecimento e improvimento do apelo, o Exmo. Sr. Des. Mário Parente Teófilo Neto, pediu vista dos autos para melhor exame da matéria.</text:span></text:p>
      <text:p text:style-name="P3"><text:span text:style-name="Fonte_20_parág._20_padrão"><text:span text:style-name="T150">0</text:span></text:span><text:span text:style-name="Fonte_20_parág._20_padrão"><text:span text:style-name="T164">3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70">A</text:span></text:span><text:span text:style-name="Fonte_20_parág._20_padrão"><text:span text:style-name="T171">pelação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</text:span></text:span><text:span text:style-name="Fonte_20_parág._20_padrão"><text:span text:style-name="T165">Nº </text:span></text:span><text:span text:style-name="Fonte_20_parág._20_padrão"><text:span text:style-name="T148">0264843-47.2020.8.06.0001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52">o</text:span></text:span><text:span text:style-name="Fonte_20_parág._20_padrão"><text:span text:style-name="T150"> Exm</text:span></text:span><text:span text:style-name="Fonte_20_parág._20_padrão"><text:span text:style-name="T152">o</text:span></text:span><text:span text:style-name="Fonte_20_parág._20_padrão"><text:span text:style-name="T150">. Sr. Des. </text:span></text:span><text:span text:style-name="Fonte_20_parág._20_padrão"><text:span text:style-name="T162">Francisco Carneiro Lima</text:span></text:span><text:span text:style-name="Fonte_20_parág._20_padrão"><text:span text:style-name="T150">, vez que ap</text:span></text:span><text:span text:style-name="T176">ós o voto do Eminente Relator pelo conhecimento e improvimento do apelo, a Exma. Sra. Desa. Sílvia Soares de Sá Nóbrega, pediu vista dos autos para melhor exame da matéria.</text:span></text:p>
      <text:p text:style-name="P4"><text:span text:style-name="Fonte_20_parág._20_padrão"><text:span text:style-name="T150">0</text:span></text:span><text:span text:style-name="Fonte_20_parág._20_padrão"><text:span text:style-name="T164">4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70">A</text:span></text:span><text:span text:style-name="Fonte_20_parág._20_padrão"><text:span text:style-name="T171">pelação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</text:span></text:span><text:span text:style-name="Fonte_20_parág._20_padrão"><text:span text:style-name="T165">Nº </text:span></text:span><text:span text:style-name="Fonte_20_parág._20_padrão"><text:span text:style-name="T148">0782658-10.2014.8.06.0001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52">o</text:span></text:span><text:span text:style-name="Fonte_20_parág._20_padrão"><text:span text:style-name="T150"> Exm</text:span></text:span><text:span text:style-name="Fonte_20_parág._20_padrão"><text:span text:style-name="T152">o</text:span></text:span><text:span text:style-name="Fonte_20_parág._20_padrão"><text:span text:style-name="T150">. Sr. Des. </text:span></text:span><text:span text:style-name="Fonte_20_parág._20_padrão"><text:span text:style-name="T162">Francisco Carneiro Lima</text:span></text:span><text:span text:style-name="Fonte_20_parág._20_padrão"><text:span text:style-name="T150">, vez que ap</text:span></text:span><text:span text:style-name="T176">ós a realização de sustentação oral pela Dra. </text:span><text:span text:style-name="T168">Renata Costa Farias Simeão, seguida de manifestação oral da douta Procuradora de Justiça e o voto do Eminente relator pelo improvimento do recurso, o Exmo. Sr. Des. Mário Parente Teófilo Neto pediu vista dos autos para melhor exame da matéria, considerando as argumentações levantadas pela patrona do apelante.</text:span></text:p>
      <text:p text:style-name="P136"/>
      <text:p text:style-name="P11">ADIADO:</text:p>
      <text:p text:style-name="P1"><text:span text:style-name="Fonte_20_parág._20_padrão"><text:span text:style-name="T150">0</text:span></text:span><text:span text:style-name="Fonte_20_parág._20_padrão"><text:span text:style-name="T151">1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69">Habeas Corpus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Nº</text:span></text:span><text:span text:style-name="Fonte_20_parág._20_padrão"><text:span text:style-name="T165"> </text:span></text:span><text:span text:style-name="Fonte_20_parág._20_padrão"><text:span text:style-name="T148">0631274-51.2024.8.06.0000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52">o</text:span></text:span><text:span text:style-name="Fonte_20_parág._20_padrão"><text:span text:style-name="T150"> Exm</text:span></text:span><text:span text:style-name="Fonte_20_parág._20_padrão"><text:span text:style-name="T152">o</text:span></text:span><text:span text:style-name="Fonte_20_parág._20_padrão"><text:span text:style-name="T150">. Sr. Des. </text:span></text:span><text:span text:style-name="Fonte_20_parág._20_padrão"><text:span text:style-name="T160">Mário Parente Teófilo Neto</text:span></text:span><text:span text:style-name="Fonte_20_parág._20_padrão"><text:span text:style-name="T150">, vez que após anunciado o presente processo, o Eminente Desembargador Relator determinou seu adiamento para a próxima sessão ordinária híbrida de julgamento desta câmara (03/09/2024).</text:span></text:span></text:p>
      <text:p text:style-name="P1"><text:span text:style-name="Fonte_20_parág._20_padrão"><text:span text:style-name="T150">0</text:span></text:span><text:span text:style-name="Fonte_20_parág._20_padrão"><text:span text:style-name="T151">2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70">A</text:span></text:span><text:span text:style-name="Fonte_20_parág._20_padrão"><text:span text:style-name="T171">pelação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</text:span></text:span><text:span text:style-name="Fonte_20_parág._20_padrão"><text:span text:style-name="T165">Nº </text:span></text:span><text:span text:style-name="Fonte_20_parág._20_padrão"><text:span text:style-name="T148">0200162-94.2022.8.06.0293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52">o</text:span></text:span><text:span text:style-name="Fonte_20_parág._20_padrão"><text:span text:style-name="T150"> Exm</text:span></text:span><text:span text:style-name="Fonte_20_parág._20_padrão"><text:span text:style-name="T152">o</text:span></text:span><text:span text:style-name="Fonte_20_parág._20_padrão"><text:span text:style-name="T150">. Sr. Des. </text:span></text:span><text:span text:style-name="Fonte_20_parág._20_padrão"><text:span text:style-name="T153">Mário Parente Teófilo Neto</text:span></text:span><text:span text:style-name="Fonte_20_parág._20_padrão"><text:span text:style-name="T150">, vez que ap</text:span></text:span><text:span text:style-name="T176">ós anunciado o presente processo, o Eminente Desembargador Relator determinou seu adiamento para a próxima sessão ordinária híbrida de julgamento desta câmara (03/09/2024).</text:span></text:p>
      <text:p text:style-name="P2"><text:span text:style-name="Fonte_20_parág._20_padrão"><text:span text:style-name="T150">0</text:span></text:span><text:span text:style-name="Fonte_20_parág._20_padrão"><text:span text:style-name="T161">3</text:span></text:span><text:span text:style-name="Fonte_20_parág._20_padrão"><text:span text:style-name="T150">) - Adiado o julgamento d</text:span></text:span><text:span text:style-name="Fonte_20_parág._20_padrão"><text:span text:style-name="T152">a</text:span></text:span><text:span text:style-name="Fonte_20_parág._20_padrão"><text:span text:style-name="T150"> </text:span></text:span><text:span text:style-name="Fonte_20_parág._20_padrão"><text:span text:style-name="T170">A</text:span></text:span><text:span text:style-name="Fonte_20_parág._20_padrão"><text:span text:style-name="T171">pelação</text:span></text:span><text:span text:style-name="Fonte_20_parág._20_padrão"><text:span text:style-name="T141"> </text:span></text:span><text:span text:style-name="Fonte_20_parág._20_padrão"><text:span text:style-name="T142">Criminal</text:span></text:span><text:span text:style-name="Fonte_20_parág._20_padrão"><text:span text:style-name="T145"> </text:span></text:span><text:span text:style-name="Fonte_20_parág._20_padrão"><text:span text:style-name="T165">Nº </text:span></text:span><text:span text:style-name="Fonte_20_parág._20_padrão"><text:span text:style-name="T148">0200069-36.2024.8.06.0302</text:span></text:span><text:span text:style-name="Fonte_20_parág._20_padrão"><text:span text:style-name="T165"> </text:span></text:span><text:span text:style-name="Fonte_20_parág._20_padrão"><text:span text:style-name="T150">de relatoria d</text:span></text:span><text:span text:style-name="Fonte_20_parág._20_padrão"><text:span text:style-name="T161">a</text:span></text:span><text:span text:style-name="Fonte_20_parág._20_padrão"><text:span text:style-name="T150"> Exm</text:span></text:span><text:span text:style-name="Fonte_20_parág._20_padrão"><text:span text:style-name="T161">a</text:span></text:span><text:span text:style-name="Fonte_20_parág._20_padrão"><text:span text:style-name="T150">. Sr</text:span></text:span><text:span text:style-name="Fonte_20_parág._20_padrão"><text:span text:style-name="T161">a</text:span></text:span><text:span text:style-name="Fonte_20_parág._20_padrão"><text:span text:style-name="T150">. Des</text:span></text:span><text:span text:style-name="Fonte_20_parág._20_padrão"><text:span text:style-name="T161">a</text:span></text:span><text:span text:style-name="Fonte_20_parág._20_padrão"><text:span text:style-name="T150">. </text:span></text:span><text:span text:style-name="Fonte_20_parág._20_padrão"><text:span text:style-name="T161">Lígia Andrade de Alencar Magalhães</text:span></text:span><text:span text:style-name="Fonte_20_parág._20_padrão"><text:span text:style-name="T150">, vez que <text:s/>ap</text:span></text:span><text:span text:style-name="T176">ós anunciado o presente processo, a Eminente Desembargadora Relatora determinou seu adiamento para a próxima sessão ordinária híbrida de julgamento desta câmara (03/09/2024).</text:span></text:p>
      <text:p text:style-name="P2"><text:span text:style-name="Fonte_20_parág._20_padrão"><text:span text:style-name="T150">0</text:span></text:span><text:span text:style-name="Fonte_20_parág._20_padrão"><text:span text:style-name="T161">4</text:span></text:span><text:span text:style-name="Fonte_20_parág._20_padrão"><text:span text:style-name="T154">) - Adiado o julgamento d</text:span></text:span><text:span text:style-name="Fonte_20_parág._20_padrão"><text:span text:style-name="T155">o</text:span></text:span><text:span text:style-name="Fonte_20_parág._20_padrão"><text:span text:style-name="T154"> </text:span></text:span><text:span text:style-name="Fonte_20_parág._20_padrão"><text:span text:style-name="T172">Apelação</text:span></text:span><text:span text:style-name="Fonte_20_parág._20_padrão"><text:span text:style-name="T141"> Criminal</text:span></text:span><text:span text:style-name="Fonte_20_parág._20_padrão"><text:span text:style-name="T146"> Nº</text:span></text:span><text:span text:style-name="Fonte_20_parág._20_padrão"><text:span text:style-name="T166"> </text:span></text:span><text:span text:style-name="Fonte_20_parág._20_padrão"><text:span text:style-name="T149">0000384-29.2005.8.06.0071</text:span></text:span><text:span text:style-name="Fonte_20_parág._20_padrão"><text:span text:style-name="T166"> </text:span></text:span><text:span text:style-name="Fonte_20_parág._20_padrão"><text:span text:style-name="T154">de relatoria d</text:span></text:span><text:span text:style-name="Fonte_20_parág._20_padrão"><text:span text:style-name="T156">o</text:span></text:span><text:span text:style-name="Fonte_20_parág._20_padrão"><text:span text:style-name="T154"> Exm</text:span></text:span><text:span text:style-name="Fonte_20_parág._20_padrão"><text:span text:style-name="T156">o</text:span></text:span><text:span text:style-name="Fonte_20_parág._20_padrão"><text:span text:style-name="T154">. Sr. Des. </text:span></text:span><text:span text:style-name="Fonte_20_parág._20_padrão"><text:span text:style-name="T156">Francisco Carneiro Lima</text:span></text:span><text:span text:style-name="Fonte_20_parág._20_padrão"><text:span text:style-name="T154">, vez que </text:span></text:span><text:span text:style-name="Fonte_20_parág._20_padrão"><text:span text:style-name="T150">ap</text:span></text:span><text:span text:style-name="T176">ós anunciado o presente processo, o Eminente Desembargador Relator determinou seu adiamento para a próxima sessão ordinária híbrida de julgamento desta câmara (03/09/2024).</text:span></text:p>
      <text:p text:style-name="P5"><text:soft-page-break/><text:span text:style-name="Fonte_20_parág._20_padrão"><text:span text:style-name="T163">05</text:span></text:span><text:span text:style-name="Fonte_20_parág._20_padrão"><text:span text:style-name="T157">) - Adiado o julgamento d</text:span></text:span><text:span text:style-name="Fonte_20_parág._20_padrão"><text:span text:style-name="T163">o</text:span></text:span><text:span text:style-name="Fonte_20_parág._20_padrão"><text:span text:style-name="T157"> </text:span></text:span><text:span text:style-name="Fonte_20_parág._20_padrão"><text:span text:style-name="T143">A</text:span></text:span><text:span text:style-name="Fonte_20_parág._20_padrão"><text:span text:style-name="T144">gravo de Execução Pe</text:span></text:span><text:span text:style-name="Fonte_20_parág._20_padrão"><text:span text:style-name="T143">nal</text:span></text:span><text:span text:style-name="Fonte_20_parág._20_padrão"><text:span text:style-name="T147"> Nº 0001713-24.2010.8.06.0064</text:span></text:span><text:span text:style-name="Fonte_20_parág._20_padrão"><text:span text:style-name="T167"> </text:span></text:span><text:span text:style-name="Fonte_20_parág._20_padrão"><text:span text:style-name="T157">de relatoria d</text:span></text:span><text:span text:style-name="Fonte_20_parág._20_padrão"><text:span text:style-name="T158">a</text:span></text:span><text:span text:style-name="Fonte_20_parág._20_padrão"><text:span text:style-name="T157"> Exm</text:span></text:span><text:span text:style-name="Fonte_20_parág._20_padrão"><text:span text:style-name="T158">a</text:span></text:span><text:span text:style-name="Fonte_20_parág._20_padrão"><text:span text:style-name="T157">. Sr</text:span></text:span><text:span text:style-name="Fonte_20_parág._20_padrão"><text:span text:style-name="T158">a</text:span></text:span><text:span text:style-name="Fonte_20_parág._20_padrão"><text:span text:style-name="T157">. Des</text:span></text:span><text:span text:style-name="Fonte_20_parág._20_padrão"><text:span text:style-name="T158">a</text:span></text:span><text:span text:style-name="Fonte_20_parág._20_padrão"><text:span text:style-name="T157">. </text:span></text:span><text:span text:style-name="Fonte_20_parág._20_padrão"><text:span text:style-name="T159">Sílvia Soares de Sá Nóbrega</text:span></text:span><text:span text:style-name="Fonte_20_parág._20_padrão"><text:span text:style-name="T157">, vez que </text:span></text:span><text:span text:style-name="Fonte_20_parág._20_padrão"><text:span text:style-name="T150">ap</text:span></text:span><text:span text:style-name="T176">ós anunciado o presente processo, a Eminente Desembargadora Relatora determinou seu adiamento para a próxima sessão ordinária híbrida de julgamento desta câmara (03/09/2024).</text:span></text:p>
      <text:p text:style-name="P137"/>
      <text:p text:style-name="P10">RETIRADO DE MESA/PAUTA:</text:p>
      <text:p text:style-name="P137"/>
      <text:p text:style-name="P12">REGISTROS/CONSIGNAÇÕES</text:p>
      <text:p text:style-name="P6"><text:span text:style-name="Fonte_20_parág._20_padrão"><text:span text:style-name="T177">Nada mais havendo a tratar, foi encerrada a sessão às </text:span></text:span><text:span text:style-name="Fonte_20_parág._20_padrão"><text:span text:style-name="T178">1</text:span></text:span><text:span text:style-name="Fonte_20_parág._20_padrão"><text:span text:style-name="T180">8</text:span></text:span><text:span text:style-name="Fonte_20_parág._20_padrão"><text:span text:style-name="T178">h</text:span></text:span><text:span text:style-name="Fonte_20_parág._20_padrão"><text:span text:style-name="T180">41</text:span></text:span><text:span text:style-name="Fonte_20_parág._20_padrão"><text:span text:style-name="T178">min</text:span></text:span><text:span text:style-name="Fonte_20_parág._20_padrão"><text:span text:style-name="T177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3"/>
      <text:p text:style-name="P133"><text:span text:style-name="Fonte_20_parág._20_padrão"><text:span text:style-name="T181">Bela. LARISSA SALES SACRAMENTO</text:span></text:span></text:p>
      <text:p text:style-name="P15">Coordenadora da 1ª Câmara Criminal</text:p>
      <text:p text:style-name="P17"><text:span text:style-name="Fonte_20_parág._20_padrão"><text:span text:style-name="T232">Matrícula 51444 TJ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-BoldMT1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1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1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top="0cm" fo:margin-bottom="0.247cm" style:contextual-spacing="false" fo:line-height="115%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orpo_20_de_20_texto_20_Char2" style:display-name="Corpo de texto Char2" style:family="paragraph" style:parent-style-name="Fonte_20_parág._20_padrão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style:font-size-asian="12pt"/>
    </style:style>
    <style:style style:name="ListLabel_20_36" style:display-name="ListLabel 3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5" style:display-name="ListLabel 3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4" style:display-name="ListLabel 3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3" style:display-name="ListLabel 3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2" style:display-name="ListLabel 3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1" style:display-name="ListLabel 3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0" style:display-name="ListLabel 3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9" style:display-name="ListLabel 2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8" style:display-name="ListLabel 2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Balloon_20_Text_20_Char2" style:display-name="Balloon Text Char2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fo:font-size="1pt" style:font-size-asian="1pt"/>
    </style:style>
    <style:style style:name="Footer_20_Char11" style:display-name="Footer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Header_20_Char11" style:display-name="Header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Subtitle_20_Char11" style:display-name="Subtitle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2pt" style:font-size-asian="12pt"/>
    </style:style>
    <style:style style:name="Body_20_Text_20_Char11" style:display-name="Body Text Char11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fontstyle3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MS Mincho1" fo:font-family="'MS Mincho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style2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style0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Arial-BoldMT1" fo:font-family="Arial-BoldMT" style:font-family-generic="roman" style:font-pitch="variable" fo:font-size="12pt" fo:font-weight="bold" style:font-name-asian="Arial" style:font-family-asian="Arial" style:font-family-generic-asian="roman" style:font-pitch-asian="variable" style:font-size-asian="12pt" style:font-weight-asian="bold" style:font-name-complex="Wingdings" style:font-family-complex="Wingdings" style:font-family-generic-complex="roman" style:font-pitch-complex="variable" style:font-size-complex="12p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Texto_20_de_20_balão_20_Char" style:display-name="Texto de balão Char" style:family="paragraph">
      <style:paragraph-properties fo:margin-top="0cm" fo:margin-bottom="0cm" style:contextual-spacing="false" fo:text-align="start" style:justify-single-word="false"/>
      <style:text-properties style:font-name="Segoe UI" fo:font-family="'Segoe UI'" style:font-family-generic="roman" style:font-pitch="variable" fo:font-size="8pt" style:font-name-asian="Arial" style:font-family-asian="Arial" style:font-family-generic-asian="roman" style:font-pitch-asian="variable" style:font-size-asian="8pt" style:font-name-complex="Wingdings" style:font-family-complex="Wingdings" style:font-family-generic-complex="roman" style:font-pitch-complex="variable" style:font-size-complex="12pt"/>
    </style:style>
    <style:style style:name="Título_20_2_20_Char" style:display-name="Título 2 Char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bold" style:font-name-asian="Arial" style:font-family-asian="Arial" style:font-family-generic-asian="roman" style:font-pitch-asian="variable" style:font-size-asian="12pt" style:font-weight-asian="bold" style:font-name-complex="Wingdings" style:font-family-complex="Wingdings" style:font-family-generic-complex="roman" style:font-pitch-complex="variable" style:font-size-complex="12pt"/>
    </style:style>
    <style:style style:name="Footer_20_Char10" style:display-name="Footer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10" style:display-name="Header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10" style:display-name="Subtitle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10" style:display-name="Body Text Char10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Corpo_20_de_20_texto_20_Char1" style:display-name="Corpo de texto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nte_20_parág._20_padrão6" style:display-name="Fonte parág. padrão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oter_20_Char9" style:display-name="Footer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9" style:display-name="Header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9" style:display-name="Subtitle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9" style:display-name="Body Text Char9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Title_20_Char2" style:display-name="Title Char2" style:family="paragraph">
      <style:paragraph-properties fo:margin-top="0cm" fo:margin-bottom="0cm" style:contextual-spacing="false" fo:text-align="start" style:justify-single-word="false"/>
      <style:text-properties style:font-name="Liberation Sans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font-name-complex="Wingdings" style:font-family-complex="Wingdings" style:font-family-generic-complex="roman" style:font-pitch-complex="variable" style:font-size-complex="12pt"/>
    </style:style>
    <style:style style:name="Footer_20_Char8" style:display-name="Footer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8" style:display-name="Header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8" style:display-name="Subtitle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8" style:display-name="Body Text Char8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oter_20_Char7" style:display-name="Footer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7" style:display-name="Header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7" style:display-name="Subtitle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7" style:display-name="Body Text Char7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nte_20_parág._20_padrão5" style:display-name="Fonte parág. padrão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7" style:display-name="ListLabel 2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6" style:display-name="ListLabel 2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5" style:display-name="ListLabel 2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4" style:display-name="ListLabel 2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3" style:display-name="ListLabel 2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2" style:display-name="ListLabel 2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1" style:display-name="ListLabel 2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0" style:display-name="ListLabel 2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9" style:display-name="ListLabel 1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oter_20_Char6" style:display-name="Footer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6" style:display-name="Header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6" style:display-name="Subtitle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6" style:display-name="Body Text Char6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Rodapé_20_Char" style:display-name="Rodapé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Cabeçalho_20_Char" style:display-name="Cabeçalh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ítulo_20_Char" style:display-name="Subtítul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Corpo_20_de_20_texto_20_Char" style:display-name="Corpo de texto Char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oter_20_Char5" style:display-name="Footer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5" style:display-name="Header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5" style:display-name="Subtitle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5" style:display-name="Body Text Char5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oter_20_Char4" style:display-name="Footer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4" style:display-name="Header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4" style:display-name="Subtitle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4" style:display-name="Body Text Char4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ListLabel_20_18" style:display-name="ListLabel 1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7" style:display-name="ListLabel 1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6" style:display-name="ListLabel 1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5" style:display-name="ListLabel 1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4" style:display-name="ListLabel 1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3" style:display-name="ListLabel 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2" style:display-name="ListLabel 1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0" style:display-name="ListLabel 1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oter_20_Char3" style:display-name="Footer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3" style:display-name="Header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3" style:display-name="Subtitle Char3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3" style:display-name="Body Text Char3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Footer_20_Char2" style:display-name="Footer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2" style:display-name="Header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2" style:display-name="Subtitle Char2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2" style:display-name="Body Text Char2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Title_20_Char1" style:display-name="Title Char1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4.5pt" fo:font-weight="bold" style:font-name-asian="Arial" style:font-family-asian="Arial" style:font-family-generic-asian="roman" style:font-pitch-asian="variable" style:font-size-asian="14.5pt" style:font-weight-asian="bold" style:font-name-complex="Wingdings" style:font-family-complex="Wingdings" style:font-family-generic-complex="roman" style:font-pitch-complex="variable" style:font-size-complex="12pt"/>
    </style:style>
    <style:style style:name="ListLabel_20_9" style:display-name="ListLabel 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8" style:display-name="ListLabel 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7" style:display-name="ListLabel 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6" style:display-name="ListLabel 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5" style:display-name="ListLabel 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4" style:display-name="ListLabel 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3" style:display-name="ListLabel 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2" style:display-name="ListLabel 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Hyperlink1" style:family="paragraph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oter_20_Char1" style:display-name="Footer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1" style:display-name="Header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1" style:display-name="Subtitle Char1" style:family="paragraph">
      <style:paragraph-properties fo:margin-top="0cm" fo:margin-bottom="0cm" style:contextual-spacing="false" fo:text-align="start" style:justify-single-word="false"/>
      <style:text-properties style:font-name="Cambria" fo:font-family="Cambria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ody_20_Text_20_Char1" style:display-name="Body Text Char1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alloon_20_Text_20_Char1" style:display-name="Balloon Text Char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pt" style:font-name-asian="Arial" style:font-family-asian="Arial" style:font-family-generic-asian="roman" style:font-pitch-asian="variable" style:font-size-asian="1pt" style:font-name-complex="Wingdings" style:font-family-complex="Wingdings" style:font-family-generic-complex="roman" style:font-pitch-complex="variable" style:font-size-complex="12pt"/>
    </style:style>
    <style:style style:name="Footer_20_Char" style:display-name="Footer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Header_20_Char" style:display-name="Header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Subtitle_20_Char" style:display-name="Subtitle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Title_20_Char" style:display-name="Title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4.5pt" fo:font-weight="bold" style:font-name-asian="Arial" style:font-family-asian="Arial" style:font-family-generic-asian="roman" style:font-pitch-asian="variable" style:font-size-asian="14.5pt" style:font-weight-asian="bold" style:font-name-complex="Wingdings" style:font-family-complex="Wingdings" style:font-family-generic-complex="roman" style:font-pitch-complex="variable" style:font-size-complex="12pt"/>
    </style:style>
    <style:style style:name="Body_20_Text_20_Char" style:display-name="Body Text Ch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.5pt" style:font-name-asian="Arial" style:font-family-asian="Arial" style:font-family-generic-asian="roman" style:font-pitch-asian="variable" style:font-size-asian="10.5pt" style:font-name-complex="Wingdings" style:font-family-complex="Wingdings" style:font-family-generic-complex="roman" style:font-pitch-complex="variable" style:font-size-complex="12pt"/>
    </style:style>
    <style:style style:name="Balloon_20_Text_20_Char" style:display-name="Balloon Text Char" style:family="paragraph">
      <style:paragraph-properties fo:margin-top="0cm" fo:margin-bottom="0cm" style:contextual-spacing="false" fo:text-align="start" style:justify-single-word="false"/>
      <style:text-properties style:font-name="Tahoma" fo:font-family="Tahoma" style:font-family-generic="roman" style:font-pitch="variable" fo:font-size="7pt" style:font-name-asian="Arial" style:font-family-asian="Arial" style:font-family-generic-asian="roman" style:font-pitch-asian="variable" style:font-size-asian="7pt" style:font-name-complex="Wingdings" style:font-family-complex="Wingdings" style:font-family-generic-complex="roman" style:font-pitch-complex="variable" style:font-size-complex="12pt"/>
    </style:style>
    <style:style style:name="Link_20_da_20_Internet" style:display-name="Link da Internet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cc" loext:opacity="100%" style:font-name="Verdana" fo:font-family="Verdana" style:font-family-generic="roman" style:font-pitch="variable" fo:font-size="12pt" style:text-underline-style="solid" style:text-underline-width="auto" style:text-underline-color="font-color" style:font-size-asian="12pt"/>
    </style:style>
    <style:style style:name="label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roman" style:font-pitch-asian="variable" style:font-size-asian="12pt" style:font-weight-asian="bold" style:font-name-complex="Wingdings" style:font-family-complex="Wingdings" style:font-family-generic-complex="roman" style:font-pitch-complex="variable" style:font-size-complex="12pt"/>
    </style:style>
    <style:style style:name="Internet_20_link" style:display-name="Internet link" style:family="paragraph">
      <style:paragraph-properties fo:margin-top="0cm" fo:margin-bottom="0cm" style:contextual-spacing="false" fo:text-align="start" style:justify-single-word="false"/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Marcadores" style:family="paragraph">
      <style:paragraph-properties fo:margin-top="0cm" fo:margin-bottom="0cm" style:contextual-spacing="false" fo:text-align="start" style:justify-single-word="false"/>
      <style:text-properties style:font-name="OpenSymbol" fo:font-family="OpenSymbol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ímbolos_20_de_20_numeração" style:display-name="Símbolos de numeraç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Default_20_Paragraph_20_Font1" style:display-name="Default Paragraph Font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2" style:display-name="Fonte parág. padrão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3" style:display-name="Fonte parág. padrão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4" style:display-name="Fonte parág. padrão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Título_20_1_20_Char" style:display-name="Título 1 Char" style:family="paragraph">
      <style:paragraph-properties fo:margin-top="0cm" fo:margin-bottom="0cm" style:contextual-spacing="false" fo:text-align="start" style:justify-single-word="false"/>
      <style:text-properties style:font-name="Calibri Light" fo:font-family="'Calibri Light'" style:font-family-generic="roman" style:font-pitch="variable" fo:font-size="14.5pt" fo:font-weight="bold" style:font-name-asian="Arial" style:font-family-asian="Arial" style:font-family-generic-asian="roman" style:font-pitch-asian="variable" style:font-size-asian="14.5pt" style:font-weight-asian="bold" style:font-name-complex="Wingdings" style:font-family-complex="Wingdings" style:font-family-generic-complex="roman" style:font-pitch-complex="variable" style:font-size-complex="12pt"/>
    </style:style>
    <style:style style:name="Fonte_20_parág._20_padrão1" style:display-name="Fonte parág. padrão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Default_20_Paragraph_20_Font2" style:display-name="Default Paragraph Font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7" style:display-name="Fonte parág. padrão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8" style:display-name="Fonte parág. padrão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9" style:display-name="Fonte parág. padrão9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.5pt" fo:font-weight="bold" style:font-name-asian="Arial" style:font-family-asian="Arial" style:font-family-generic-asian="roman" style:font-pitch-asian="variable" style:font-size-asian="14.5pt" style:font-weight-asian="bold" style:font-name-complex="Wingdings" style:font-family-complex="Wingdings" style:font-family-generic-complex="roman" style:font-pitch-complex="variable" style:font-size-complex="12pt"/>
    </style:style>
    <style:style style:name="Fonte_20_parág._20_padrão10" style:display-name="Fonte parág. padrão1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Default_20_Paragraph_20_Font3" style:display-name="Default Paragraph Font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12" style:display-name="Fonte parág. padrão1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13" style:display-name="Fonte parág. padrão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8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7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6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2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WW8Num1z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Heading_20_2_20_Char" style:display-name="Heading 2 Char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1_20_Char" style:display-name="Heading 1 Char" style:family="paragraph" style:parent-style-name="Fonte_20_parág._20_padrão">
      <style:paragraph-properties fo:margin-top="0cm" fo:margin-bottom="0cm" style:contextual-spacing="false" fo:text-align="start" style:justify-single-word="false"/>
      <style:text-properties fo:color="#00000a" loext:opacity="100%" style:font-name="Cambria" fo:font-family="Cambria" style:font-family-generic="roman" style:font-pitch="variable" fo:font-size="14.5pt" fo:font-weight="bold" style:font-size-asian="14.5pt" style:font-weight-asian="bold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/>
      <style:text-properties fo:color="#8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O-Normal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1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wiss" style:font-pitch-asian="variable" style:font-size-asian="14.5pt" style:language-asian="zh" style:country-asian="CN" style:font-weight-asian="bold" style:font-name-complex="Calibri Light1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1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1" fo:font-family="Tahoma" style:font-family-generic="swiss" style:font-pitch="variable" fo:font-size="7pt" style:font-name-asian="Tahoma1" style:font-family-asian="Tahoma" style:font-family-generic-asian="swiss" style:font-pitch-asian="variable" style:font-size-asian="7pt" style:font-name-complex="Tahoma1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1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wiss" style:font-pitch-asian="variable" style:font-size-asian="14.5pt" style:language-asian="zh" style:country-asian="CN" style:font-weight-asian="bold" style:font-name-complex="Calibri Light1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1" fo:font-family="'Calibri Light'" style:font-family-generic="swiss" style:font-pitch="variable" fo:font-size="10.5pt" fo:language="pt" fo:country="BR" style:letter-kerning="true" style:font-name-asian="Calibri Light1" style:font-family-asian="'Calibri Light'" style:font-family-generic-asian="swiss" style:font-pitch-asian="variable" style:font-size-asian="10.5pt" style:language-asian="zh" style:country-asian="CN" style:font-name-complex="Calibri Light1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1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1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1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9-02T14:28:03.119000000</meta:creation-date>
    <meta:editing-cycles>2</meta:editing-cycles>
    <meta:editing-duration>PT9M31S</meta:editing-duration>
    <dc:date>2024-09-02T14:37:26.164000000</dc:date>
    <meta:document-statistic meta:table-count="0" meta:image-count="1" meta:object-count="0" meta:page-count="33" meta:paragraph-count="1127" meta:word-count="13318" meta:character-count="88725" meta:non-whitespace-character-count="75845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77394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A8U12KW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50748</meta:user-defined>
    <meta:user-defined meta:name="deipemedicao" meta:value-type="string">192.168.1.184</meta:user-defined>
    <meta:user-defined meta:name="deslocamentodepaginas" meta:value-type="string">0</meta:user-defined>
    <meta:user-defined meta:name="dtcriacaodoc" meta:value-type="string">29/08/2024 09:35:40</meta:user-defined>
    <meta:user-defined meta:name="dthrultalteracao" meta:value-type="string">29/08/2024 12:31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5357-42.2021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245357-42.2021.8.06.0001/50000</meta:user-defined>
    <meta:user-defined meta:name="nuprocessosemformatacao" meta:value-type="string">0245357422021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VAQ3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8/2024 12:31:04</meta:user-defined>
    <meta:user-defined meta:name="ultimo_salvamento" meta:value-type="string">29/08/2024 12:31:04</meta:user-defined>
  </office:meta>
</office:document-meta>
</file>