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19eec0" fo:background-color="#c0c0c0" style:font-size-asian="12pt" style:font-weight-asian="bold" style:font-size-complex="12pt" style:font-weight-complex="bold"/>
    </style:style>
    <style:style style:name="P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87ea21" style:font-size-asian="12pt" style:font-name-complex="Arial" style:font-size-complex="12pt"/>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89bf65" style:font-size-asian="12pt" style:font-name-complex="Arial" style:font-size-complex="12pt"/>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054022"/>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19eec0"/>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87ea21"/>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89bf65"/>
    </style:style>
    <style:style style:name="P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1938846"/>
    </style:style>
    <style:style style:name="P9"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194d036"/>
    </style:style>
    <style:style style:name="P10"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1980ae2"/>
    </style:style>
    <style:style style:name="P11"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officeooo:paragraph-rsid="0178c876" style:font-size-asian="12pt" style:font-size-complex="12pt"/>
    </style:style>
    <style:style style:name="P12"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officeooo:paragraph-rsid="01938846" style:font-size-asian="12pt" style:font-size-complex="12pt"/>
    </style:style>
    <style:style style:name="P13"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officeooo:paragraph-rsid="0194a2b5" style:font-size-asian="12pt" style:font-size-complex="12pt"/>
    </style:style>
    <style:style style:name="P14"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officeooo:paragraph-rsid="0195cddc" style:font-size-asian="12pt" style:font-size-complex="12pt"/>
    </style:style>
    <style:style style:name="P15"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178c876"/>
    </style:style>
    <style:style style:name="P1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177cae6"/>
    </style:style>
    <style:style style:name="P1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178c876" fo:background-color="#ffffff" style:font-size-asian="12pt" style:font-weight-asian="bold" style:font-size-complex="12pt"/>
    </style:style>
    <style:style style:name="P18" style:family="paragraph" style:parent-style-name="Standard">
      <style:paragraph-properties fo:text-align="justify" style:justify-single-word="false"/>
      <style:text-properties style:font-name="Arial" fo:font-size="12pt" fo:font-weight="bold" officeooo:paragraph-rsid="0131ba49" style:font-size-asian="12pt" style:font-weight-asian="bold" style:font-size-complex="12pt"/>
    </style:style>
    <style:style style:name="P19" style:family="paragraph" style:parent-style-name="Standard">
      <style:paragraph-properties fo:text-align="justify" style:justify-single-word="false"/>
      <style:text-properties style:font-name="Arial" fo:font-size="12pt" fo:font-weight="bold" officeooo:paragraph-rsid="01352f8a" style:font-size-asian="12pt" style:font-weight-asian="bold" style:font-size-complex="12pt"/>
    </style:style>
    <style:style style:name="P20" style:family="paragraph" style:parent-style-name="Standard">
      <style:paragraph-properties fo:text-align="justify" style:justify-single-word="false"/>
      <style:text-properties style:font-name="Arial" fo:font-size="12pt" fo:font-weight="bold" officeooo:paragraph-rsid="017fd36a" style:font-size-asian="12pt" style:font-weight-asian="bold" style:font-size-complex="12pt"/>
    </style:style>
    <style:style style:name="P21" style:family="paragraph" style:parent-style-name="Standard">
      <style:paragraph-properties fo:text-align="justify" style:justify-single-word="false"/>
      <style:text-properties style:font-name="Arial" fo:font-size="12pt" fo:font-weight="bold" officeooo:paragraph-rsid="0122321a" style:font-size-asian="12pt" style:font-weight-asian="bold" style:font-name-complex="Arial" style:font-size-complex="12pt" style:font-weight-complex="bold"/>
    </style:style>
    <style:style style:name="P22" style:family="paragraph" style:parent-style-name="Standard">
      <style:paragraph-properties fo:text-align="justify" style:justify-single-word="false"/>
      <style:text-properties style:font-name="Arial" fo:font-size="12pt" fo:font-weight="bold" officeooo:paragraph-rsid="012958f7" style:font-size-asian="12pt" style:font-weight-asian="bold" style:font-name-complex="Arial" style:font-size-complex="12pt" style:font-weight-complex="bold"/>
    </style:style>
    <style:style style:name="P23" style:family="paragraph" style:parent-style-name="Standard">
      <style:paragraph-properties fo:text-align="justify" style:justify-single-word="false"/>
      <style:text-properties style:font-name="Arial" fo:font-size="12pt" fo:font-weight="bold" officeooo:paragraph-rsid="0136038d" style:font-size-asian="12pt" style:font-weight-asian="bold" style:font-name-complex="Arial" style:font-size-complex="12pt" style:font-weight-complex="bold"/>
    </style:style>
    <style:style style:name="P24" style:family="paragraph" style:parent-style-name="Standard">
      <style:paragraph-properties fo:text-align="justify" style:justify-single-word="false"/>
      <style:text-properties style:font-name="Arial" fo:font-size="12pt" officeooo:paragraph-rsid="0120ae90" style:font-size-asian="12pt" style:font-name-complex="Arial" style:font-size-complex="12pt"/>
    </style:style>
    <style:style style:name="P25" style:family="paragraph" style:parent-style-name="Standard">
      <style:paragraph-properties fo:text-align="justify" style:justify-single-word="false"/>
      <style:text-properties style:font-name="Arial" fo:font-size="12pt" officeooo:paragraph-rsid="01352f8a" style:font-size-asian="12pt" style:font-name-complex="Arial" style:font-size-complex="12pt"/>
    </style:style>
    <style:style style:name="P26" style:family="paragraph" style:parent-style-name="Standard">
      <style:paragraph-properties fo:text-align="justify" style:justify-single-word="false"/>
      <style:text-properties style:font-name="Arial" fo:font-size="12pt" officeooo:paragraph-rsid="011f5d92" style:font-size-asian="12pt" style:font-size-complex="12pt"/>
    </style:style>
    <style:style style:name="P27" style:family="paragraph" style:parent-style-name="Standard">
      <style:paragraph-properties fo:text-align="justify" style:justify-single-word="false"/>
      <style:text-properties style:font-name="Arial" fo:font-size="12pt" officeooo:paragraph-rsid="011fa716" style:font-size-asian="12pt" style:font-size-complex="12pt"/>
    </style:style>
    <style:style style:name="P28" style:family="paragraph" style:parent-style-name="Standard">
      <style:paragraph-properties fo:text-align="justify" style:justify-single-word="false"/>
      <style:text-properties style:font-name="Arial" fo:font-size="12pt" officeooo:paragraph-rsid="011fb076" style:font-size-asian="12pt" style:font-size-complex="12pt"/>
    </style:style>
    <style:style style:name="P29" style:family="paragraph" style:parent-style-name="Standard">
      <style:paragraph-properties fo:text-align="justify" style:justify-single-word="false"/>
      <style:text-properties style:font-name="Arial" fo:font-size="12pt" officeooo:paragraph-rsid="0120ae90" style:font-size-asian="12pt" style:font-size-complex="12pt"/>
    </style:style>
    <style:style style:name="P30" style:family="paragraph" style:parent-style-name="Standard">
      <style:paragraph-properties fo:text-align="justify" style:justify-single-word="false"/>
      <style:text-properties style:font-name="Arial" fo:font-size="12pt" officeooo:paragraph-rsid="0122321a" style:font-size-asian="12pt" style:font-size-complex="12pt"/>
    </style:style>
    <style:style style:name="P31" style:family="paragraph" style:parent-style-name="Standard">
      <style:paragraph-properties fo:text-align="justify" style:justify-single-word="false"/>
      <style:text-properties style:font-name="Arial" fo:font-size="12pt" officeooo:paragraph-rsid="0122d2bd" style:font-size-asian="12pt" style:font-size-complex="12pt"/>
    </style:style>
    <style:style style:name="P32" style:family="paragraph" style:parent-style-name="Standard">
      <style:paragraph-properties fo:text-align="justify" style:justify-single-word="false"/>
      <style:text-properties style:font-name="Arial" fo:font-size="12pt" officeooo:paragraph-rsid="0127f6c9"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12958f7" style:font-size-asian="12pt" style:font-size-complex="12pt"/>
    </style:style>
    <style:style style:name="P34" style:family="paragraph" style:parent-style-name="Standard">
      <style:paragraph-properties fo:text-align="justify" style:justify-single-word="false"/>
      <style:text-properties style:font-name="Arial" fo:font-size="12pt" officeooo:paragraph-rsid="012c7098" style:font-size-asian="12pt" style:font-size-complex="12pt"/>
    </style:style>
    <style:style style:name="P35" style:family="paragraph" style:parent-style-name="Standard">
      <style:paragraph-properties fo:text-align="justify" style:justify-single-word="false"/>
      <style:text-properties style:font-name="Arial" fo:font-size="12pt" officeooo:paragraph-rsid="012e6b0a" style:font-size-asian="12pt" style:font-size-complex="12pt"/>
    </style:style>
    <style:style style:name="P36" style:family="paragraph" style:parent-style-name="Standard">
      <style:paragraph-properties fo:text-align="justify" style:justify-single-word="false"/>
      <style:text-properties style:font-name="Arial" fo:font-size="12pt" officeooo:paragraph-rsid="01352f8a" style:font-size-asian="12pt" style:font-size-complex="12pt"/>
    </style:style>
    <style:style style:name="P37" style:family="paragraph" style:parent-style-name="Standard">
      <style:paragraph-properties fo:text-align="justify" style:justify-single-word="false"/>
      <style:text-properties style:font-name="Arial" fo:font-size="12pt" officeooo:paragraph-rsid="017a8aa3" style:font-size-asian="12pt" style:font-size-complex="12pt"/>
    </style:style>
    <style:style style:name="P38"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 fo:font-weight="bold" officeooo:paragraph-rsid="017a8aa3" fo:background-color="#ffffff" style:font-weight-asian="bold" style:font-size-complex="12pt" style:font-weight-complex="bold" fo:hyphenate="true" fo:hyphenation-remain-char-count="2" fo:hyphenation-push-char-count="2"/>
    </style:style>
    <style:style style:name="P39"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officeooo:paragraph-rsid="0177cae6"/>
    </style:style>
    <style:style style:name="P40" style:family="paragraph" style:parent-style-name="Standard_20__28_user_29_">
      <style:paragraph-properties fo:text-align="center" style:justify-single-word="false"/>
      <style:text-properties officeooo:paragraph-rsid="0178c876"/>
    </style:style>
    <style:style style:name="P41" style:family="paragraph" style:parent-style-name="Standard_20__28_user_29_">
      <style:paragraph-properties fo:text-align="justify" style:justify-single-word="false">
        <style:tab-stops>
          <style:tab-stop style:position="0cm"/>
        </style:tab-stops>
      </style:paragraph-properties>
      <style:text-properties officeooo:paragraph-rsid="0177cae6"/>
    </style:style>
    <style:style style:name="P42" style:family="paragraph" style:parent-style-name="Standard_20__28_user_29_">
      <style:paragraph-properties fo:text-align="justify" style:justify-single-word="false"/>
      <style:text-properties officeooo:paragraph-rsid="0177cae6"/>
    </style:style>
    <style:style style:name="P4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178c876" style:text-underline-mode="continuous" style:text-overline-mode="continuous" style:text-line-through-mode="continuous" fo:background-color="#ffffff" style:font-size-asian="12pt" style:font-weight-asian="bold" style:font-name-complex="Arial" style:font-size-complex="12pt"/>
    </style:style>
    <style:style style:name="P4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178c876"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officeooo:paragraph-rsid="011d62a9" fo:background-color="#ffffff"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normal" officeooo:paragraph-rsid="011d62a9" fo:background-color="#ffffff" style:font-size-asian="12pt" style:font-weight-asian="normal"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officeooo:paragraph-rsid="011d62a9" style:font-size-asian="12pt" style:font-size-complex="12pt"/>
    </style:style>
    <style:style style:name="P4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178c876" fo:background-color="#ffffff" style:font-size-asian="12pt" style:font-name-complex="Arial"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11d62a9" style:font-size-asian="12pt" style:font-weight-asian="normal" style:font-size-complex="12pt"/>
    </style:style>
    <style:style style:name="P50"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1a97dfe"/>
    </style:style>
    <style:style style:name="P51"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1ab3b97"/>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8ba89e" style:font-size-asian="12pt" style:font-weight-asian="normal"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1d62a9" style:font-size-asian="12pt" style:font-weight-asian="normal"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9288cd" style:font-size-asian="12pt" style:font-weight-asian="normal"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91cbc4" style:font-size-asian="12pt" style:font-weight-asian="normal"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89db42" style:font-size-asian="12pt" style:font-weight-asian="normal"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8e9185" style:font-size-asian="12pt" style:font-weight-asian="normal"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820cad" officeooo:paragraph-rsid="011d62a9" style:font-size-asian="12pt" style:font-weight-asian="normal"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8bf67d" officeooo:paragraph-rsid="011d62a9" style:font-size-asian="12pt" style:font-weight-asian="normal" style:font-size-complex="12pt" style:font-weight-complex="normal"/>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1d62a9" fo:background-color="#ffffff" style:font-size-asian="12pt" style:font-weight-asian="normal"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1d62a9" style:font-size-asian="12pt" style:font-size-complex="12pt"/>
    </style:style>
    <style:style style:name="P6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style:text-underline-style="none" officeooo:paragraph-rsid="019288cd"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11d62a9" style:font-size-asian="12pt" style:font-weight-asian="bold" style:font-size-complex="12pt" style:font-weight-complex="bold"/>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8870b5d" officeooo:paragraph-rsid="011d62a9" style:font-size-asian="12pt" style:font-weight-asian="bold" style:font-size-complex="12pt" style:font-weight-complex="bold"/>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8ba89e" style:font-size-asian="12pt"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1d62a9" style:font-size-asian="12pt"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19eec0" style:font-size-asian="12pt"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89bf65" style:font-size-asian="12pt"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054022" style:font-size-asian="12pt"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1a7674" style:font-size-asian="12pt"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9288cd" style:font-size-asian="12pt" style:font-size-complex="12pt"/>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91cbc4" style:font-size-asian="12pt" style:font-size-complex="12p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89db42" style:font-size-asian="12pt" style:font-size-complex="12p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8e9185" style:font-size-asian="12pt" style:font-size-complex="12pt"/>
    </style:style>
    <style:style style:name="P7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191cbc4" style:font-size-asian="12pt" style:font-size-complex="12pt"/>
    </style:style>
    <style:style style:name="P7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189db42" style:font-size-asian="12pt" style:font-size-complex="12pt"/>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rsid="01748587" officeooo:paragraph-rsid="017a8aa3" style:font-size-asian="12pt" style:font-size-complex="12pt"/>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8ba89e" style:font-size-asian="12pt" style:font-weight-asian="bold" style:font-size-complex="12pt" style:font-weight-complex="bold"/>
    </style:style>
    <style:style style:name="P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19eec0" style:font-size-asian="12pt" style:font-weight-asian="bold" style:font-size-complex="12pt" style:font-weight-complex="bold"/>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1d62a9" style:font-size-asian="12pt" style:font-weight-asian="bold" style:font-size-complex="12pt" style:font-weight-complex="bold"/>
    </style:style>
    <style:style style:name="P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89db42" style:font-size-asian="12pt" style:font-weight-asian="bold" style:font-size-complex="12pt" style:font-weight-complex="bold"/>
    </style:style>
    <style:style style:name="P8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fo:font-weight="bold" officeooo:paragraph-rsid="017e911b" style:font-size-asian="12pt" style:font-weight-asian="bold" style:font-size-complex="12pt"/>
    </style:style>
    <style:style style:name="P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11d62a9" style:font-size-asian="12pt" style:font-size-complex="12pt"/>
    </style:style>
    <style:style style:name="P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19288cd" style:font-size-asian="12pt" style:font-size-complex="12pt"/>
    </style:style>
    <style:style style:name="P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11d62a9" fo:background-color="#ffffff" style:font-size-asian="12pt" style:font-size-complex="12pt"/>
    </style:style>
    <style:style style:name="P8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normal" officeooo:rsid="08b8c4f9" officeooo:paragraph-rsid="011d62a9" style:font-size-asian="12pt" style:font-weight-asian="normal" style:font-size-complex="12pt" style:font-weight-complex="normal"/>
    </style:style>
    <style:style style:name="P8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189bf65" style:font-size-asian="12pt" style:font-name-complex="Arial" style:font-size-complex="12pt"/>
    </style:style>
    <style:style style:name="P8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18ba89e" style:font-size-asian="12pt" style:font-size-complex="12pt"/>
    </style:style>
    <style:style style:name="P89" style:family="paragraph" style:parent-style-name="Standard">
      <loext:graphic-properties draw:fill="solid" draw:fill-color="#ffffff" draw:opacity="100%"/>
      <style:paragraph-properties fo:margin-left="0cm" fo:margin-right="0.002cm" fo:line-height="100%" fo:text-align="justify" style:justify-single-word="false" fo:text-indent="0cm" style:auto-text-indent="false" fo:background-color="#ffffff" style:writing-mode="lr-tb">
        <style:tab-stops>
          <style:tab-stop style:position="0.127cm"/>
        </style:tab-stops>
      </style:paragraph-properties>
      <style:text-properties style:font-name="Arial" fo:font-size="12pt" officeooo:paragraph-rsid="018ba89e" style:font-size-asian="12pt" style:font-size-complex="12pt"/>
    </style:style>
    <style:style style:name="P9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11d62a9" style:font-size-asian="12pt" style:font-size-complex="12pt"/>
    </style:style>
    <style:style style:name="P9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189bf65" style:font-size-asian="12pt" style:font-size-complex="12pt"/>
    </style:style>
    <style:style style:name="P9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191cbc4" style:font-size-asian="12pt" style:font-size-complex="12pt"/>
    </style:style>
    <style:style style:name="P9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style:font-size-asian="12pt" style:font-size-complex="12pt"/>
    </style:style>
    <style:style style:name="P9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17cbd28" style:font-size-asian="12pt" style:font-size-complex="12pt"/>
    </style:style>
    <style:style style:name="P9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17b7515" style:font-size-asian="12pt" style:font-size-complex="12pt"/>
    </style:style>
    <style:style style:name="P9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17e8607" style:font-size-asian="12pt" style:font-size-complex="12pt"/>
    </style:style>
    <style:style style:name="P9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18e9185" style:font-size-asian="12pt" style:font-size-complex="12pt"/>
    </style:style>
    <style:style style:name="P9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11d62a9" style:font-size-asian="12pt" style:font-weight-asian="normal" style:font-size-complex="12pt"/>
    </style:style>
    <style:style style:name="P9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191cbc4" style:font-size-asian="12pt" style:font-weight-asian="normal" style:font-size-complex="12pt"/>
    </style:style>
    <style:style style:name="P10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18e9185" style:font-size-asian="12pt" style:font-weight-asian="normal" style:font-size-complex="12pt"/>
    </style:style>
    <style:style style:name="P10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fo:font-weight="bold" officeooo:paragraph-rsid="0181b8d8" style:font-size-asian="12pt" style:font-weight-asian="bold" style:font-size-complex="12pt"/>
    </style:style>
    <style:style style:name="P10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fo:font-weight="bold" officeooo:paragraph-rsid="017ed396" style:font-size-asian="12pt" style:font-weight-asian="bold" style:font-size-complex="12pt"/>
    </style:style>
    <style:style style:name="P10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fo:font-weight="bold" officeooo:paragraph-rsid="017ed599" style:font-size-asian="12pt" style:font-weight-asian="bold" style:font-size-complex="12pt"/>
    </style:style>
    <style:style style:name="P10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18e9185" style:font-size-asian="12pt" style:font-weight-asian="bold" style:font-size-complex="12pt" style:font-weight-complex="bold"/>
    </style:style>
    <style:style style:name="P105"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178c876"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106" style:family="paragraph" style:parent-style-name="Standard">
      <style:paragraph-properties fo:text-align="justify" style:justify-single-word="false"/>
      <style:text-properties style:font-name="Arial" fo:font-size="12pt" officeooo:paragraph-rsid="0131ba49" style:font-size-asian="12pt" style:font-size-complex="12pt"/>
    </style:style>
    <style:style style:name="P107" style:family="paragraph" style:parent-style-name="Standard">
      <style:paragraph-properties fo:text-align="justify" style:justify-single-word="false"/>
      <style:text-properties style:font-name="Arial" fo:font-size="12pt" officeooo:paragraph-rsid="01339dbe" style:font-size-asian="12pt" style:font-size-complex="12pt"/>
    </style:style>
    <style:style style:name="P108" style:family="paragraph" style:parent-style-name="Standard">
      <style:paragraph-properties fo:text-align="justify" style:justify-single-word="false"/>
      <style:text-properties style:font-name="Arial" fo:font-size="12pt" officeooo:paragraph-rsid="01352f8a" style:font-size-asian="12pt" style:font-size-complex="12pt"/>
    </style:style>
    <style:style style:name="P109" style:family="paragraph" style:parent-style-name="Standard">
      <style:paragraph-properties fo:text-align="justify" style:justify-single-word="false"/>
      <style:text-properties style:font-name="Arial" fo:font-size="12pt" officeooo:paragraph-rsid="0136038d" style:font-size-asian="12pt" style:font-size-complex="12pt"/>
    </style:style>
    <style:style style:name="P110" style:family="paragraph" style:parent-style-name="Standard">
      <style:paragraph-properties fo:text-align="justify" style:justify-single-word="false"/>
      <style:text-properties style:font-name="Arial" fo:font-size="12pt" officeooo:paragraph-rsid="01352f8a" style:font-size-asian="12pt" style:font-name-complex="Arial" style:font-size-complex="12pt"/>
    </style:style>
    <style:style style:name="P111" style:family="paragraph" style:parent-style-name="Standard">
      <style:paragraph-properties fo:text-align="justify" style:justify-single-word="false"/>
      <style:text-properties style:font-name="Arial" officeooo:paragraph-rsid="01837216" style:font-size-complex="12pt"/>
    </style:style>
    <style:style style:name="P112" style:family="paragraph" style:parent-style-name="Standard">
      <style:paragraph-properties fo:text-align="justify" style:justify-single-word="false"/>
      <style:text-properties fo:color="#000000" style:font-name="Arial" fo:font-size="12pt" officeooo:paragraph-rsid="012fd33c" style:font-size-asian="12pt" style:font-size-complex="12pt"/>
    </style:style>
    <style:style style:name="P113" style:family="paragraph" style:parent-style-name="Standard">
      <style:text-properties style:font-name="Arial" fo:font-size="12pt" style:font-size-asian="12pt" style:font-size-complex="12pt"/>
    </style:style>
    <style:style style:name="P114" style:family="paragraph" style:parent-style-name="Standard">
      <style:paragraph-properties fo:text-align="justify" style:justify-single-word="false"/>
      <style:text-properties style:font-name="Arial" fo:font-size="12pt" style:font-size-asian="12pt" style:font-size-complex="12pt"/>
    </style:style>
    <style:style style:name="P115" style:family="paragraph" style:parent-style-name="Standard">
      <style:paragraph-properties fo:text-align="justify" style:justify-single-word="false"/>
      <style:text-properties style:font-name="Arial" fo:font-size="12pt" officeooo:paragraph-rsid="017fd36a" style:font-size-asian="12pt" style:font-size-complex="12pt"/>
    </style:style>
    <style:style style:name="P116" style:family="paragraph" style:parent-style-name="Standard">
      <style:paragraph-properties fo:text-align="justify" style:justify-single-word="false"/>
      <style:text-properties style:font-name="Arial" fo:font-size="12pt" officeooo:paragraph-rsid="0127f6c9" style:font-size-asian="12pt" style:font-size-complex="12pt"/>
    </style:style>
    <style:style style:name="P117" style:family="paragraph" style:parent-style-name="Standard">
      <style:paragraph-properties fo:text-align="justify" style:justify-single-word="false"/>
      <style:text-properties style:font-name="Arial" fo:font-size="12pt" officeooo:paragraph-rsid="012c7098" style:font-size-asian="12pt" style:font-size-complex="12pt"/>
    </style:style>
    <style:style style:name="P118" style:family="paragraph" style:parent-style-name="Standard">
      <style:paragraph-properties fo:text-align="justify" style:justify-single-word="false"/>
      <style:text-properties style:font-name="Arial" fo:font-size="12pt" officeooo:paragraph-rsid="011f5d92" style:font-size-asian="12pt" style:font-size-complex="12pt"/>
    </style:style>
    <style:style style:name="P119" style:family="paragraph" style:parent-style-name="Standard">
      <style:paragraph-properties fo:text-align="justify" style:justify-single-word="false"/>
      <style:text-properties style:font-name="Arial" fo:font-size="12pt" officeooo:paragraph-rsid="01314e97" style:font-size-asian="12pt" style:font-size-complex="12pt"/>
    </style:style>
    <style:style style:name="P120" style:family="paragraph" style:parent-style-name="Standard">
      <style:paragraph-properties fo:text-align="justify" style:justify-single-word="false"/>
      <style:text-properties style:font-name="Arial" fo:font-size="12pt" officeooo:paragraph-rsid="012fd33c" style:font-size-asian="12pt" style:font-size-complex="12pt"/>
    </style:style>
    <style:style style:name="P121" style:family="paragraph" style:parent-style-name="Standard">
      <style:paragraph-properties fo:text-align="justify" style:justify-single-word="false"/>
      <style:text-properties style:font-name="Arial" fo:font-size="12pt" officeooo:paragraph-rsid="0131ba49" style:font-size-asian="12pt" style:font-size-complex="12pt"/>
    </style:style>
    <style:style style:name="P122" style:family="paragraph" style:parent-style-name="Standard">
      <style:paragraph-properties fo:text-align="justify" style:justify-single-word="false"/>
      <style:text-properties style:font-name="Arial" fo:font-size="12pt" officeooo:paragraph-rsid="0120ae90" style:font-size-asian="12pt" style:font-size-complex="12pt"/>
    </style:style>
    <style:style style:name="P123" style:family="paragraph" style:parent-style-name="Standard">
      <style:paragraph-properties fo:text-align="justify" style:justify-single-word="false"/>
      <style:text-properties style:font-name="Arial" fo:font-size="12pt" officeooo:paragraph-rsid="012958f7" style:font-size-asian="12pt" style:font-size-complex="12pt"/>
    </style:style>
    <style:style style:name="P124" style:family="paragraph" style:parent-style-name="Standard">
      <style:paragraph-properties fo:text-align="justify" style:justify-single-word="false"/>
      <style:text-properties style:font-name="Arial" fo:font-size="12pt" officeooo:paragraph-rsid="0122321a" style:font-size-asian="12pt" style:font-size-complex="12pt"/>
    </style:style>
    <style:style style:name="P125" style:family="paragraph" style:parent-style-name="Standard">
      <style:paragraph-properties fo:text-align="justify" style:justify-single-word="false"/>
      <style:text-properties style:font-name="Arial" fo:font-size="12pt" officeooo:paragraph-rsid="0136038d" style:font-size-asian="12pt" style:font-size-complex="12pt"/>
    </style:style>
    <style:style style:name="P126" style:family="paragraph" style:parent-style-name="Standard">
      <style:paragraph-properties fo:text-align="justify" style:justify-single-word="false"/>
      <style:text-properties style:font-name="Arial" fo:font-size="12pt" officeooo:paragraph-rsid="017a8aa3" style:font-size-asian="12pt" style:font-size-complex="12pt"/>
    </style:style>
    <style:style style:name="P127" style:family="paragraph" style:parent-style-name="Standard">
      <style:paragraph-properties fo:text-align="justify" style:justify-single-word="false"/>
      <style:text-properties style:font-name="Arial" fo:font-size="12pt" officeooo:paragraph-rsid="0181b8d8" style:font-size-asian="12pt" style:font-size-complex="12pt"/>
    </style:style>
    <style:style style:name="P128" style:family="paragraph" style:parent-style-name="Standard">
      <style:paragraph-properties fo:text-align="justify" style:justify-single-word="false"/>
      <style:text-properties style:font-name="Arial" fo:font-size="12pt" officeooo:paragraph-rsid="017cbd28" style:font-size-asian="12pt" style:font-size-complex="12pt"/>
    </style:style>
    <style:style style:name="P129" style:family="paragraph" style:parent-style-name="Standard">
      <style:paragraph-properties fo:text-align="justify" style:justify-single-word="false"/>
      <style:text-properties style:font-name="Arial" fo:font-size="12pt" officeooo:paragraph-rsid="017ed396" style:font-size-asian="12pt" style:font-size-complex="12pt"/>
    </style:style>
    <style:style style:name="P130" style:family="paragraph" style:parent-style-name="Standard">
      <style:paragraph-properties fo:text-align="justify" style:justify-single-word="false"/>
      <style:text-properties style:font-name="Arial" fo:font-size="12pt" officeooo:paragraph-rsid="017b7515" style:font-size-asian="12pt" style:font-size-complex="12pt"/>
    </style:style>
    <style:style style:name="P131" style:family="paragraph" style:parent-style-name="Standard">
      <style:paragraph-properties fo:text-align="justify" style:justify-single-word="false"/>
      <style:text-properties style:font-name="Arial" fo:font-size="12pt" officeooo:paragraph-rsid="017ed599" style:font-size-asian="12pt" style:font-size-complex="12pt"/>
    </style:style>
    <style:style style:name="P132" style:family="paragraph" style:parent-style-name="Standard">
      <style:paragraph-properties fo:text-align="justify" style:justify-single-word="false"/>
      <style:text-properties style:font-name="Arial" fo:font-size="12pt" officeooo:paragraph-rsid="017e8607" style:font-size-asian="12pt" style:font-size-complex="12pt"/>
    </style:style>
    <style:style style:name="P133" style:family="paragraph" style:parent-style-name="Standard">
      <style:paragraph-properties fo:text-align="justify" style:justify-single-word="false"/>
      <style:text-properties style:font-name="Arial" fo:font-size="12pt" officeooo:paragraph-rsid="017e911b" style:font-size-asian="12pt" style:font-size-complex="12pt"/>
    </style:style>
    <style:style style:name="P134" style:family="paragraph" style:parent-style-name="Standard">
      <style:paragraph-properties fo:text-align="justify" style:justify-single-word="false"/>
      <style:text-properties style:font-name="Arial" fo:font-size="12pt" officeooo:paragraph-rsid="01837216" style:font-size-asian="12pt" style:font-size-complex="12pt"/>
    </style:style>
    <style:style style:name="P135" style:family="paragraph" style:parent-style-name="Standard">
      <style:paragraph-properties fo:text-align="justify" style:justify-single-word="false"/>
      <style:text-properties style:font-name="Arial" fo:font-size="12pt" officeooo:paragraph-rsid="0120ae90" style:font-size-asian="12pt" style:font-name-complex="Arial" style:font-size-complex="12pt"/>
    </style:style>
    <style:style style:name="P136" style:family="paragraph" style:parent-style-name="Standard">
      <style:paragraph-properties fo:text-align="justify" style:justify-single-word="false"/>
      <style:text-properties style:font-name="Arial" fo:font-size="12pt" officeooo:paragraph-rsid="01352f8a" style:font-size-asian="12pt" style:font-name-complex="Arial" style:font-size-complex="12pt"/>
    </style:style>
    <style:style style:name="P137"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38" style:family="paragraph" style:parent-style-name="Standard">
      <loext:graphic-properties draw:fill="solid" draw:fill-color="#ffffff" draw:opacity="100%"/>
      <style:paragraph-properties fo:text-align="justify" style:justify-single-word="false" fo:background-color="#ffffff">
        <style:tab-stops>
          <style:tab-stop style:position="0cm"/>
        </style:tab-stops>
      </style:paragraph-properties>
      <style:text-properties style:font-name="Arial" fo:font-size="12pt" fo:font-weight="bold" officeooo:paragraph-rsid="017fd36a" style:font-size-asian="12pt" style:font-weight-asian="bold" style:font-size-complex="12pt"/>
    </style:style>
    <style:style style:name="P139" style:family="paragraph" style:parent-style-name="Standard">
      <style:paragraph-properties fo:text-align="justify" style:justify-single-word="false"/>
      <style:text-properties style:font-name="Arial" fo:font-size="12pt" fo:font-weight="bold" officeooo:paragraph-rsid="01314e97" style:font-size-asian="12pt" style:font-weight-asian="bold" style:font-size-complex="12pt"/>
    </style:style>
    <style:style style:name="P140" style:family="paragraph" style:parent-style-name="Standard">
      <style:paragraph-properties fo:text-align="justify" style:justify-single-word="false"/>
      <style:text-properties style:font-name="Arial" fo:font-size="12pt" fo:font-weight="bold" officeooo:paragraph-rsid="0131ba49" style:font-size-asian="12pt" style:font-weight-asian="bold" style:font-size-complex="12pt"/>
    </style:style>
    <style:style style:name="P141" style:family="paragraph" style:parent-style-name="Standard">
      <style:paragraph-properties fo:text-align="justify" style:justify-single-word="false"/>
      <style:text-properties style:font-name="Arial" fo:font-size="12pt" fo:font-weight="bold" officeooo:paragraph-rsid="01352f8a" style:font-size-asian="12pt" style:font-weight-asian="bold" style:font-size-complex="12pt"/>
    </style:style>
    <style:style style:name="P142" style:family="paragraph" style:parent-style-name="Standard">
      <style:paragraph-properties fo:text-align="justify" style:justify-single-word="false"/>
      <style:text-properties style:font-name="Arial" fo:font-size="12pt" fo:font-weight="bold" officeooo:paragraph-rsid="01352f8a" style:font-size-asian="12pt" style:font-weight-asian="bold" style:font-name-complex="Arial" style:font-size-complex="12pt"/>
    </style:style>
    <style:style style:name="P143" style:family="paragraph" style:parent-style-name="Standard">
      <style:paragraph-properties fo:text-align="justify" style:justify-single-word="false"/>
      <style:text-properties style:font-name="Arial" fo:font-size="12pt" fo:font-weight="bold" officeooo:paragraph-rsid="0122321a" style:font-size-asian="12pt" style:font-weight-asian="bold" style:font-name-complex="Arial" style:font-size-complex="12pt" style:font-weight-complex="bold"/>
    </style:style>
    <style:style style:name="P144" style:family="paragraph" style:parent-style-name="Standard">
      <style:paragraph-properties fo:line-height="100%" fo:text-align="justify" style:justify-single-word="false" style:writing-mode="lr-tb"/>
      <style:text-properties style:font-name="Arial" fo:font-size="12pt" officeooo:paragraph-rsid="0127f6c9" style:font-size-asian="12pt" style:font-size-complex="12pt"/>
    </style:style>
    <style:style style:name="P145" style:family="paragraph" style:parent-style-name="Standard">
      <style:paragraph-properties fo:line-height="100%" fo:text-align="justify" style:justify-single-word="false" style:writing-mode="lr-tb"/>
      <style:text-properties style:font-name="Arial" officeooo:paragraph-rsid="0181b8d8" style:font-size-complex="12pt"/>
    </style:style>
    <style:style style:name="P146" style:family="paragraph" style:parent-style-name="Standard">
      <style:paragraph-properties fo:line-height="100%" fo:text-align="justify" style:justify-single-word="false" style:writing-mode="lr-tb"/>
      <style:text-properties style:font-name="Arial" officeooo:paragraph-rsid="017cbd28" style:font-size-complex="12pt"/>
    </style:style>
    <style:style style:name="P147" style:family="paragraph" style:parent-style-name="Standard">
      <style:paragraph-properties fo:line-height="100%" fo:text-align="justify" style:justify-single-word="false" style:writing-mode="lr-tb"/>
      <style:text-properties style:font-name="Arial" officeooo:paragraph-rsid="017b7515" style:font-size-complex="12pt"/>
    </style:style>
    <style:style style:name="P148" style:family="paragraph" style:parent-style-name="Standard">
      <style:paragraph-properties fo:line-height="100%" fo:text-align="justify" style:justify-single-word="false" style:writing-mode="lr-tb"/>
      <style:text-properties style:font-name="Arial" officeooo:paragraph-rsid="017ed599" style:font-size-complex="12pt"/>
    </style:style>
    <style:style style:name="P149" style:family="paragraph" style:parent-style-name="Standard">
      <style:paragraph-properties fo:line-height="100%" fo:text-align="justify" style:justify-single-word="false" style:writing-mode="lr-tb"/>
      <style:text-properties style:font-name="Arial" officeooo:paragraph-rsid="017e8607" style:font-size-complex="12pt"/>
    </style:style>
    <style:style style:name="P150"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151" style:family="paragraph" style:parent-style-name="Standard">
      <style:paragraph-properties fo:line-height="100%" fo:text-align="justify" style:justify-single-word="false" style:writing-mode="lr-tb"/>
      <style:text-properties style:font-name="Arial" fo:font-size="12pt" officeooo:paragraph-rsid="0181b8d8" style:font-size-asian="12pt" style:font-size-complex="12pt"/>
    </style:style>
    <style:style style:name="P152" style:family="paragraph" style:parent-style-name="Standard">
      <style:paragraph-properties fo:line-height="100%" fo:text-align="justify" style:justify-single-word="false" style:writing-mode="lr-tb"/>
      <style:text-properties style:font-name="Arial" fo:font-size="12pt" officeooo:paragraph-rsid="017cbd28" style:font-size-asian="12pt" style:font-size-complex="12pt"/>
    </style:style>
    <style:style style:name="P153" style:family="paragraph" style:parent-style-name="Standard">
      <style:paragraph-properties fo:line-height="100%" fo:text-align="justify" style:justify-single-word="false" style:writing-mode="lr-tb"/>
      <style:text-properties style:font-name="Arial" fo:font-size="12pt" officeooo:paragraph-rsid="017ed396" style:font-size-asian="12pt" style:font-size-complex="12pt"/>
    </style:style>
    <style:style style:name="P154" style:family="paragraph" style:parent-style-name="Standard">
      <style:paragraph-properties fo:line-height="100%" fo:text-align="justify" style:justify-single-word="false" style:writing-mode="lr-tb"/>
      <style:text-properties style:font-name="Arial" fo:font-size="12pt" officeooo:paragraph-rsid="017b7515" style:font-size-asian="12pt" style:font-size-complex="12pt"/>
    </style:style>
    <style:style style:name="P155" style:family="paragraph" style:parent-style-name="Standard">
      <style:paragraph-properties fo:line-height="100%" fo:text-align="justify" style:justify-single-word="false" style:writing-mode="lr-tb"/>
      <style:text-properties style:font-name="Arial" fo:font-size="12pt" officeooo:paragraph-rsid="017ed599" style:font-size-asian="12pt" style:font-size-complex="12pt"/>
    </style:style>
    <style:style style:name="P156" style:family="paragraph" style:parent-style-name="Standard">
      <style:paragraph-properties fo:line-height="100%" fo:text-align="justify" style:justify-single-word="false" style:writing-mode="lr-tb"/>
      <style:text-properties style:font-name="Arial" fo:font-size="12pt" officeooo:paragraph-rsid="017e8607" style:font-size-asian="12pt" style:font-size-complex="12pt"/>
    </style:style>
    <style:style style:name="P157" style:family="paragraph" style:parent-style-name="Standard">
      <style:paragraph-properties fo:line-height="100%" fo:text-align="justify" style:justify-single-word="false" style:writing-mode="lr-tb"/>
      <style:text-properties style:font-name="Arial" fo:font-size="12pt" officeooo:paragraph-rsid="017e911b" style:font-size-asian="12pt" style:font-size-complex="12pt"/>
    </style:style>
    <style:style style:name="P158"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2pt" style:font-size-asian="12pt" style:font-size-complex="12pt"/>
    </style:style>
    <style:style style:name="P159" style:family="paragraph" style:parent-style-name="Standard">
      <style:paragraph-properties fo:line-height="100%" fo:text-align="justify" style:justify-single-word="false" style:writing-mode="lr-tb"/>
      <style:text-properties style:font-name="Arial" fo:font-size="12pt" fo:font-weight="bold" officeooo:paragraph-rsid="01837216" style:font-size-asian="12pt" style:font-weight-asian="bold" style:font-size-complex="12pt"/>
    </style:style>
    <style:style style:name="P160"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style:font-name="Arial" fo:font-size="12pt" fo:font-weight="bold" officeooo:paragraph-rsid="017a8aa3"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161" style:family="paragraph" style:parent-style-name="Standard_20__28_user_29_">
      <style:paragraph-properties fo:text-align="center" style:justify-single-word="false"/>
      <style:text-properties fo:color="#000000" style:font-name="Arial" fo:font-size="12pt" fo:font-weight="bold" officeooo:paragraph-rsid="0177cae6" fo:background-color="#ffffff" style:font-size-asian="12pt" style:font-weight-asian="bold" style:font-name-complex="Times New Roman1" style:font-size-complex="12pt" style:font-weight-complex="bold"/>
    </style:style>
    <style:style style:name="P162"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177cae6" fo:background-color="#ffffff" style:font-size-asian="12pt" style:font-weight-asian="bold" style:font-name-complex="Times New Roman1" style:font-size-complex="12pt" style:font-weight-complex="bold"/>
    </style:style>
    <style:style style:name="P163"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177cae6" fo:background-color="#ffffff" style:font-size-asian="12pt" style:font-weight-asian="bold" style:font-size-complex="12pt" style:font-weight-complex="bold"/>
    </style:style>
    <style:style style:name="P164" style:family="paragraph" style:parent-style-name="Standard_20__28_user_29_">
      <loext:graphic-properties draw:fill="solid" draw:fill-color="#ffffff"/>
      <style:paragraph-properties fo:text-align="justify" style:justify-single-word="false" fo:background-color="#ffffff">
        <style:tab-stops>
          <style:tab-stop style:position="0cm"/>
        </style:tab-stops>
      </style:paragraph-properties>
      <style:text-properties fo:color="#000000" style:font-name="Arial" fo:font-size="12pt" officeooo:paragraph-rsid="0177cae6" fo:background-color="#ffffff" style:font-size-asian="12pt" style:font-size-complex="12pt"/>
    </style:style>
    <style:style style:name="P16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size="12pt" officeooo:paragraph-rsid="017a8aa3" style:font-size-asian="12pt" style:font-size-complex="12pt"/>
    </style:style>
    <style:style style:name="P166"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bold" officeooo:rsid="0062cd73" officeooo:paragraph-rsid="0178c876" style:font-size-asian="12pt" style:font-weight-asian="bold" style:font-size-complex="12pt" style:font-weight-complex="bold"/>
    </style:style>
    <style:style style:name="P167"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178c876" style:font-size-asian="12pt" style:font-size-complex="12pt"/>
    </style:style>
    <style:style style:name="P168"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177cae6" fo:background-color="#ffffff" style:font-size-asian="12pt" style:font-size-complex="12pt"/>
    </style:style>
    <style:style style:name="P169" style:family="paragraph" style:parent-style-name="Table_20_Contents">
      <style:paragraph-properties fo:text-align="justify" style:justify-single-word="false"/>
      <style:text-properties style:font-name="Arial" fo:font-size="12pt" officeooo:paragraph-rsid="013ea144" style:font-size-asian="12pt" style:font-size-complex="12pt"/>
    </style:style>
    <style:style style:name="P170" style:family="paragraph" style:parent-style-name="Table_20_Contents">
      <style:paragraph-properties fo:text-align="justify" style:justify-single-word="false"/>
      <style:text-properties style:font-name="Arial" fo:font-size="12pt" officeooo:paragraph-rsid="01404e0d" style:font-size-asian="12pt" style:font-size-complex="12pt"/>
    </style:style>
    <style:style style:name="P171" style:family="paragraph" style:parent-style-name="Table_20_Contents">
      <style:paragraph-properties fo:text-align="justify" style:justify-single-word="false"/>
      <style:text-properties style:font-name="Arial" fo:font-size="12pt" officeooo:paragraph-rsid="01414533" style:font-size-asian="12pt" style:font-size-complex="12pt"/>
    </style:style>
    <style:style style:name="P172" style:family="paragraph" style:parent-style-name="Table_20_Contents">
      <style:paragraph-properties fo:text-align="justify" style:justify-single-word="false"/>
      <style:text-properties style:font-name="Arial" fo:font-size="12pt" officeooo:paragraph-rsid="013ea144" style:font-size-asian="12pt" style:font-name-complex="Arial" style:font-size-complex="12pt"/>
    </style:style>
    <style:style style:name="P173" style:family="paragraph" style:parent-style-name="Table_20_Contents">
      <style:paragraph-properties fo:text-align="justify" style:justify-single-word="false"/>
      <style:text-properties style:font-name="Arial" fo:font-size="12pt" officeooo:paragraph-rsid="01404e0d" style:font-size-asian="12pt" style:font-name-complex="Arial" style:font-size-complex="12pt"/>
    </style:style>
    <style:style style:name="P174" style:family="paragraph" style:parent-style-name="Table_20_Contents">
      <style:paragraph-properties fo:text-align="justify" style:justify-single-word="false"/>
      <style:text-properties style:font-name="Arial" fo:font-size="12pt" officeooo:paragraph-rsid="01414533" style:font-size-asian="12pt" style:font-name-complex="Arial" style:font-size-complex="12pt"/>
    </style:style>
    <style:style style:name="P175" style:family="paragraph" style:parent-style-name="Table_20_Contents">
      <style:paragraph-properties fo:text-align="justify" style:justify-single-word="false"/>
      <style:text-properties style:font-name="Arial" fo:font-size="12pt" officeooo:paragraph-rsid="013ea144" fo:background-color="#ffffff" style:font-size-asian="12pt" style:font-size-complex="12pt"/>
    </style:style>
    <style:style style:name="P176" style:family="paragraph" style:parent-style-name="Table_20_Contents">
      <style:paragraph-properties fo:text-align="justify" style:justify-single-word="false"/>
      <style:text-properties style:font-name="Arial" fo:font-size="12pt" officeooo:paragraph-rsid="013ea144" fo:background-color="#ffffff" style:font-size-asian="12pt" style:font-size-complex="12pt"/>
    </style:style>
    <style:style style:name="P177" style:family="paragraph" style:parent-style-name="Table_20_Contents">
      <style:paragraph-properties fo:text-align="justify" style:justify-single-word="false"/>
      <style:text-properties style:font-name="Arial" fo:font-size="12pt" officeooo:paragraph-rsid="01414533" fo:background-color="#ffffff" style:font-size-asian="12pt" style:font-size-complex="12pt"/>
    </style:style>
    <style:style style:name="P178" style:family="paragraph" style:parent-style-name="Table_20_Contents">
      <style:paragraph-properties fo:text-align="justify" style:justify-single-word="false"/>
      <style:text-properties style:font-name="Arial" fo:font-size="12pt" fo:font-weight="bold" officeooo:paragraph-rsid="013ea144" style:font-size-asian="12pt" style:font-weight-asian="bold" style:font-size-complex="12pt"/>
    </style:style>
    <style:style style:name="P179" style:family="paragraph" style:parent-style-name="Table_20_Contents">
      <style:paragraph-properties fo:text-align="justify" style:justify-single-word="false"/>
      <style:text-properties style:font-name="Arial" fo:font-size="12pt" fo:font-weight="bold" officeooo:paragraph-rsid="01404e0d" style:font-size-asian="12pt" style:font-weight-asian="bold" style:font-size-complex="12pt"/>
    </style:style>
    <style:style style:name="P180" style:family="paragraph" style:parent-style-name="Table_20_Contents">
      <style:paragraph-properties fo:text-align="justify" style:justify-single-word="false"/>
      <style:text-properties style:font-name="Arial" fo:font-size="12pt" fo:font-weight="bold" officeooo:rsid="0120ae90" officeooo:paragraph-rsid="01404e0d" style:font-size-asian="12pt" style:font-weight-asian="bold" style:font-name-complex="Arial" style:font-size-complex="12pt"/>
    </style:style>
    <style:style style:name="P181" style:family="paragraph" style:parent-style-name="Table_20_Contents">
      <style:paragraph-properties fo:text-align="justify" style:justify-single-word="false"/>
      <style:text-properties style:font-name="Arial" fo:font-size="12pt" fo:font-weight="bold" officeooo:paragraph-rsid="01404e0d" style:font-size-asian="12pt" style:font-weight-asian="bold" style:font-name-complex="Arial" style:font-size-complex="12pt" style:font-weight-complex="bold"/>
    </style:style>
    <style:style style:name="P182" style:family="paragraph" style:parent-style-name="Table_20_Contents">
      <style:paragraph-properties fo:text-align="justify" style:justify-single-word="false"/>
      <style:text-properties style:font-name="Arial" fo:font-size="12pt" fo:font-weight="bold" officeooo:paragraph-rsid="01414533" style:font-size-asian="12pt" style:font-weight-asian="bold" style:font-name-complex="Arial" style:font-size-complex="12pt" style:font-weight-complex="bold"/>
    </style:style>
    <style:style style:name="P183" style:family="paragraph" style:parent-style-name="Table_20_Contents">
      <style:paragraph-properties fo:text-align="justify" style:justify-single-word="false"/>
      <style:text-properties style:font-name="Arial" fo:font-size="12pt" fo:font-weight="normal" officeooo:paragraph-rsid="013ea144" style:font-size-asian="12pt" style:font-weight-asian="normal" style:font-size-complex="12pt" style:font-weight-complex="normal"/>
    </style:style>
    <style:style style:name="P184"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 fo:font-size="12pt" style:font-size-asian="12pt" style:font-size-complex="12pt"/>
    </style:style>
    <style:style style:name="P185" style:family="paragraph" style:parent-style-name="Table_20_Contents">
      <loext:graphic-properties draw:fill="solid" draw:fill-color="#ffffff" draw:opacity="100%"/>
      <style:paragraph-properties fo:line-height="100%" fo:text-align="justify" style:justify-single-word="false" fo:background-color="#ffffff" style:writing-mode="lr-tb">
        <style:tab-stops>
          <style:tab-stop style:position="0cm"/>
        </style:tab-stops>
      </style:paragraph-properties>
      <style:text-properties style:font-name="Arial" fo:font-size="12pt" officeooo:paragraph-rsid="017a8aa3" style:font-size-asian="12pt" style:font-size-complex="12pt"/>
    </style:style>
    <style:style style:name="P18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1d62a9" fo:background-color="#ffffff" style:font-size-asian="12pt" style:font-weight-asian="bold" style:font-size-complex="12pt" style:font-weight-complex="bold"/>
    </style:style>
    <style:style style:name="P18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42a1e6" style:font-size-asian="12pt" style:font-weight-asian="bold" style:font-size-complex="12pt" style:font-weight-complex="bold"/>
    </style:style>
    <style:style style:name="P18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42a1e6" style:font-size-asian="12pt" style:font-size-complex="12pt"/>
    </style:style>
    <style:style style:name="P189"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style:font-size-asian="12pt" style:font-size-complex="12pt"/>
    </style:style>
    <style:style style:name="P19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42a1e6" style:font-size-asian="12pt" style:font-size-complex="12pt"/>
    </style:style>
    <style:style style:name="P19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87edd08" officeooo:paragraph-rsid="0142a1e6" style:font-size-asian="12pt" style:font-weight-asian="bold" style:font-size-complex="12pt" style:font-weight-complex="bold"/>
    </style:style>
    <style:style style:name="P19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142a1e6" style:font-size-asian="12pt" style:font-weight-asian="bold" style:font-size-complex="12pt" style:font-weight-complex="bold"/>
    </style:style>
    <style:style style:name="P19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8870b5d" officeooo:paragraph-rsid="0142a1e6" style:font-size-asian="12pt" style:font-weight-asian="bold" style:font-size-complex="12pt" style:font-weight-complex="bold"/>
    </style:style>
    <style:style style:name="P19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8907688" officeooo:paragraph-rsid="0142a1e6" style:font-size-asian="12pt" style:font-weight-asian="bold" style:font-size-complex="12pt" style:font-weight-complex="bold"/>
    </style:style>
    <style:style style:name="P19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42a1e6" fo:background-color="#ffffff" style:font-size-asian="12pt" style:font-size-complex="12pt"/>
    </style:style>
    <style:style style:name="P19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7f9408" officeooo:paragraph-rsid="0142a1e6" style:font-size-asian="12pt" style:font-weight-asian="normal" style:font-size-complex="12pt"/>
    </style:style>
    <style:style style:name="P19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820cad" officeooo:paragraph-rsid="0142a1e6" style:font-size-asian="12pt" style:font-weight-asian="normal" style:font-size-complex="12pt"/>
    </style:style>
    <style:style style:name="P19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86b641" officeooo:paragraph-rsid="0142a1e6" style:font-size-asian="12pt" style:font-weight-asian="normal" style:font-size-complex="12pt"/>
    </style:style>
    <style:style style:name="P19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870b5d" officeooo:paragraph-rsid="0142a1e6" style:font-size-asian="12pt" style:font-weight-asian="normal" style:font-size-complex="12pt"/>
    </style:style>
    <style:style style:name="P20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42a1e6" style:font-size-asian="12pt" style:font-weight-asian="normal" style:font-size-complex="12pt"/>
    </style:style>
    <style:style style:name="P20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907688" officeooo:paragraph-rsid="0142a1e6" style:font-size-asian="12pt" style:font-weight-asian="normal" style:font-size-complex="12pt"/>
    </style:style>
    <style:style style:name="P20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b8c4f9" officeooo:paragraph-rsid="0142a1e6" style:font-size-asian="12pt" style:font-weight-asian="normal" style:font-size-complex="12pt" style:font-weight-complex="normal"/>
    </style:style>
    <style:style style:name="P203"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style:font-size-asian="12pt" style:font-size-complex="12pt"/>
    </style:style>
    <style:style style:name="P204"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1837216" style:font-size-asian="12pt" style:font-size-complex="12pt"/>
    </style:style>
    <style:style style:name="P205"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13ea144" style:font-size-asian="12pt" style:font-name-complex="Arial" style:font-size-complex="12pt"/>
    </style:style>
    <style:style style:name="P206" style:family="paragraph" style:parent-style-name="Table_20_Contents">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13ea144" style:font-size-asian="12pt" style:font-name-complex="Arial" style:font-size-complex="12pt"/>
    </style:style>
    <style:style style:name="T1" style:family="text">
      <style:text-properties style:font-name="Arial" fo:font-size="12pt" fo:font-weight="bold" style:font-size-asian="12pt" style:font-weight-asian="bold" style:font-size-complex="12pt" style:font-weight-complex="bold"/>
    </style:style>
    <style:style style:name="T2" style:family="text">
      <style:text-properties style:font-name="Arial" fo:font-size="12pt" style:font-size-asian="12pt" style:font-size-complex="12pt"/>
    </style:style>
    <style:style style:name="T3" style:family="text">
      <style:text-properties style:font-name="Arial" fo:font-size="12pt" officeooo:rsid="0018215f" style:font-size-asian="12pt" style:font-size-complex="12pt"/>
    </style:style>
    <style:style style:name="T4" style:family="text">
      <style:text-properties style:font-name="Arial" fo:font-size="12pt" officeooo:rsid="000cf1b8" style:font-size-asian="12pt" style:font-size-complex="12pt"/>
    </style:style>
    <style:style style:name="T5"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6"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7" style:family="text">
      <style:text-properties style:font-name="Arial" fo:font-size="12pt" style:text-underline-style="solid" style:text-underline-width="auto" style:text-underline-color="font-color" fo:font-weight="bold" officeooo:rsid="011517f8" fo:background-color="#ffffff" loext:char-shading-value="0" style:font-size-asian="12pt" style:font-weight-asian="bold" style:font-size-complex="12pt" style:font-weight-complex="bold"/>
    </style:style>
    <style:style style:name="T8" style:family="text">
      <style:text-properties style:font-name="Arial" fo:font-size="12pt" style:text-underline-style="solid" style:text-underline-width="auto" style:text-underline-color="font-color" fo:font-weight="bold" officeooo:rsid="0018215f" fo:background-color="#ffffff" loext:char-shading-value="0" style:font-size-asian="12pt" style:font-weight-asian="bold" style:font-size-complex="12pt" style:font-weight-complex="bold"/>
    </style:style>
    <style:style style:name="T9" style:family="text">
      <style:text-properties style:font-name="Arial" fo:font-size="12pt" style:text-underline-style="solid" style:text-underline-width="auto" style:text-underline-color="font-color" fo:font-weight="bold" officeooo:rsid="011d6b52" fo:background-color="#ffffff" loext:char-shading-value="0" style:font-size-asian="12pt" style:font-weight-asian="bold" style:font-size-complex="12pt" style:font-weight-complex="bold"/>
    </style:style>
    <style:style style:name="T10" style:family="text">
      <style:text-properties style:font-name="Arial" fo:font-size="12pt" style:text-underline-style="solid" style:text-underline-width="auto" style:text-underline-color="font-color" fo:font-weight="bold" officeooo:rsid="0189bf65" fo:background-color="#ffffff" loext:char-shading-value="0" style:font-size-asian="12pt" style:font-weight-asian="bold" style:font-size-complex="12pt" style:font-weight-complex="bold"/>
    </style:style>
    <style:style style:name="T11" style:family="text">
      <style:text-properties style:font-name="Arial" fo:font-size="12pt" style:text-underline-style="solid" style:text-underline-width="auto" style:text-underline-color="font-color" fo:font-weight="bold" officeooo:rsid="00169a3c" fo:background-color="#ffffff" loext:char-shading-value="0" style:font-size-asian="12pt" style:font-weight-asian="bold" style:font-size-complex="12pt"/>
    </style:style>
    <style:style style:name="T12" style:family="text">
      <style:text-properties style:font-name="Arial" fo:font-size="12pt" style:text-underline-style="solid" style:text-underline-width="auto" style:text-underline-color="font-color" fo:font-weight="bold" officeooo:rsid="0018215f" fo:background-color="#ffffff" loext:char-shading-value="0" style:font-size-asian="12pt" style:font-weight-asian="bold" style:font-size-complex="12pt"/>
    </style:style>
    <style:style style:name="T13" style:family="text">
      <style:text-properties style:font-name="Arial" fo:font-size="12pt" style:text-underline-style="solid" style:text-underline-width="auto" style:text-underline-color="font-color" fo:font-weight="bold" officeooo:rsid="001910dd" fo:background-color="#ffffff" loext:char-shading-value="0" style:font-size-asian="12pt" style:font-weight-asian="bold" style:font-size-complex="12pt"/>
    </style:style>
    <style:style style:name="T14" style:family="text">
      <style:text-properties style:font-name="Arial" fo:font-size="12pt" style:text-underline-style="solid" style:text-underline-width="auto" style:text-underline-color="font-color" fo:background-color="#ffffff" loext:char-shading-value="0" style:font-size-asian="12pt" style:font-size-complex="12pt"/>
    </style:style>
    <style:style style:name="T15" style:family="text">
      <style:text-properties style:font-name="Arial" fo:font-size="12pt" style:text-underline-style="solid" style:text-underline-width="auto" style:text-underline-color="font-color" officeooo:rsid="0018215f" fo:background-color="#ffffff" loext:char-shading-value="0" style:font-size-asian="12pt" style:font-size-complex="12pt"/>
    </style:style>
    <style:style style:name="T16" style:family="text">
      <style:text-properties style:font-name="Arial" fo:font-size="12pt" style:text-underline-style="solid" style:text-underline-width="auto" style:text-underline-color="font-color" officeooo:rsid="0013574b" fo:background-color="#ffffff" loext:char-shading-value="0" style:font-size-asian="12pt" style:font-size-complex="12pt"/>
    </style:style>
    <style:style style:name="T17" style:family="text">
      <style:text-properties fo:font-weight="bold" style:font-weight-asian="bold"/>
    </style:style>
    <style:style style:name="T18" style:family="text">
      <style:text-properties fo:font-weight="bold" officeooo:rsid="011f5d92" style:font-weight-asian="bold"/>
    </style:style>
    <style:style style:name="T19" style:family="text">
      <style:text-properties fo:font-weight="bold" officeooo:rsid="0120ae90" style:font-weight-asian="bold"/>
    </style:style>
    <style:style style:name="T20" style:family="text">
      <style:text-properties fo:font-weight="bold" officeooo:rsid="0122321a" style:font-weight-asian="bold"/>
    </style:style>
    <style:style style:name="T21" style:family="text">
      <style:text-properties fo:font-weight="bold" officeooo:rsid="0127f6c9" style:font-weight-asian="bold"/>
    </style:style>
    <style:style style:name="T22" style:family="text">
      <style:text-properties fo:font-weight="bold" officeooo:rsid="012958f7" style:font-weight-asian="bold"/>
    </style:style>
    <style:style style:name="T23" style:family="text">
      <style:text-properties fo:font-weight="bold" style:font-weight-asian="bold" style:font-name-complex="Arial" style:font-weight-complex="bold"/>
    </style:style>
    <style:style style:name="T24" style:family="text">
      <style:text-properties fo:font-weight="bold" officeooo:rsid="012958f7" style:font-weight-asian="bold" style:font-name-complex="Arial" style:font-weight-complex="bold"/>
    </style:style>
    <style:style style:name="T25" style:family="text">
      <style:text-properties fo:font-weight="bold" officeooo:rsid="0136038d" style:font-weight-asian="bold" style:font-name-complex="Arial" style:font-weight-complex="bold"/>
    </style:style>
    <style:style style:name="T26" style:family="text">
      <style:text-properties fo:font-weight="bold" officeooo:rsid="012c7098" style:font-weight-asian="bold"/>
    </style:style>
    <style:style style:name="T27" style:family="text">
      <style:text-properties fo:font-weight="bold" officeooo:rsid="01314e97" style:font-weight-asian="bold"/>
    </style:style>
    <style:style style:name="T28" style:family="text">
      <style:text-properties fo:font-weight="bold" officeooo:rsid="01352f8a" style:font-weight-asian="bold"/>
    </style:style>
    <style:style style:name="T29" style:family="text">
      <style:text-properties fo:font-weight="bold" officeooo:rsid="0136038d" style:font-weight-asian="bold"/>
    </style:style>
    <style:style style:name="T30" style:family="text">
      <style:text-properties fo:font-weight="bold" style:font-weight-asian="bold" style:font-weight-complex="bold"/>
    </style:style>
    <style:style style:name="T31" style:family="text">
      <style:text-properties fo:font-weight="bold" officeooo:rsid="08cb9782" style:font-weight-asian="bold" style:font-weight-complex="bold"/>
    </style:style>
    <style:style style:name="T32" style:family="text">
      <style:text-properties fo:font-weight="bold" officeooo:rsid="0189db42" style:font-weight-asian="bold" style:font-weight-complex="bold"/>
    </style:style>
    <style:style style:name="T33" style:family="text">
      <style:text-properties fo:font-weight="bold" officeooo:rsid="018ba89e" style:font-weight-asian="bold" style:font-weight-complex="bold"/>
    </style:style>
    <style:style style:name="T34" style:family="text">
      <style:text-properties fo:font-weight="bold" officeooo:rsid="08ca599b" style:font-weight-asian="bold" style:font-weight-complex="bold"/>
    </style:style>
    <style:style style:name="T35" style:family="text">
      <style:text-properties fo:font-weight="bold" officeooo:rsid="018ca771" style:font-weight-asian="bold" style:font-weight-complex="bold"/>
    </style:style>
    <style:style style:name="T36" style:family="text">
      <style:text-properties fo:font-weight="bold" officeooo:rsid="018f1034" style:font-weight-asian="bold" style:font-weight-complex="bold"/>
    </style:style>
    <style:style style:name="T37" style:family="text">
      <style:text-properties fo:font-weight="bold" officeooo:rsid="0190a56c" style:font-weight-asian="bold" style:font-weight-complex="bold"/>
    </style:style>
    <style:style style:name="T38" style:family="text">
      <style:text-properties fo:font-weight="bold" officeooo:rsid="019212c1" style:font-weight-asian="bold" style:font-weight-complex="bold"/>
    </style:style>
    <style:style style:name="T39" style:family="text">
      <style:text-properties fo:font-weight="bold" officeooo:rsid="019288cd" style:font-weight-asian="bold" style:font-weight-complex="bold"/>
    </style:style>
    <style:style style:name="T40" style:family="text">
      <style:text-properties fo:font-weight="bold" officeooo:rsid="08ca599b" style:font-weight-asian="bold"/>
    </style:style>
    <style:style style:name="T41" style:family="text">
      <style:text-properties fo:font-weight="bold" officeooo:rsid="08cb9782" style:font-weight-asian="bold"/>
    </style:style>
    <style:style style:name="T42" style:family="text">
      <style:text-properties fo:font-weight="bold" officeooo:rsid="010b4c1f" style:font-weight-asian="bold"/>
    </style:style>
    <style:style style:name="T43" style:family="text">
      <style:text-properties fo:font-weight="bold" fo:background-color="#ffffff" loext:char-shading-value="0" style:font-weight-asian="bold"/>
    </style:style>
    <style:style style:name="T44" style:family="text">
      <style:text-properties fo:font-weight="bold" fo:background-color="#ffffff" loext:char-shading-value="0" style:font-weight-asian="bold" style:font-weight-complex="bold"/>
    </style:style>
    <style:style style:name="T45" style:family="text">
      <style:text-properties fo:font-weight="bold" officeooo:rsid="0189db42" fo:background-color="#ffffff" loext:char-shading-value="0" style:font-weight-asian="bold" style:font-weight-complex="bold"/>
    </style:style>
    <style:style style:name="T46" style:family="text">
      <style:text-properties fo:font-weight="bold" officeooo:rsid="018ba89e" fo:background-color="#ffffff" loext:char-shading-value="0" style:font-weight-asian="bold" style:font-weight-complex="bold"/>
    </style:style>
    <style:style style:name="T47" style:family="text">
      <style:text-properties fo:font-weight="bold" officeooo:rsid="08ca599b" fo:background-color="#ffffff" loext:char-shading-value="0" style:font-weight-asian="bold" style:font-weight-complex="bold"/>
    </style:style>
    <style:style style:name="T48" style:family="text">
      <style:text-properties fo:font-weight="bold" officeooo:rsid="018ca771" fo:background-color="#ffffff" loext:char-shading-value="0" style:font-weight-asian="bold" style:font-weight-complex="bold"/>
    </style:style>
    <style:style style:name="T49" style:family="text">
      <style:text-properties fo:font-weight="bold" officeooo:rsid="018f1034" fo:background-color="#ffffff" loext:char-shading-value="0" style:font-weight-asian="bold" style:font-weight-complex="bold"/>
    </style:style>
    <style:style style:name="T50" style:family="text">
      <style:text-properties fo:font-weight="bold" officeooo:rsid="0190a56c" fo:background-color="#ffffff" loext:char-shading-value="0" style:font-weight-asian="bold" style:font-weight-complex="bold"/>
    </style:style>
    <style:style style:name="T51" style:family="text">
      <style:text-properties fo:font-weight="bold" officeooo:rsid="08cd3ca2" fo:background-color="#ffffff" loext:char-shading-value="0" style:font-weight-asian="bold" style:font-weight-complex="bold"/>
    </style:style>
    <style:style style:name="T52" style:family="text">
      <style:text-properties fo:font-weight="bold" officeooo:rsid="019212c1" fo:background-color="#ffffff" loext:char-shading-value="0" style:font-weight-asian="bold" style:font-weight-complex="bold"/>
    </style:style>
    <style:style style:name="T53" style:family="text">
      <style:text-properties fo:font-weight="bold" officeooo:rsid="019288cd" fo:background-color="#ffffff" loext:char-shading-value="0" style:font-weight-asian="bold" style:font-weight-complex="bold"/>
    </style:style>
    <style:style style:name="T54" style:family="text">
      <style:text-properties fo:font-weight="bold" officeooo:rsid="08cb9782" fo:background-color="#ffffff" loext:char-shading-value="0" style:font-weight-asian="bold" style:font-weight-complex="bold"/>
    </style:style>
    <style:style style:name="T55" style:family="text">
      <style:text-properties fo:font-weight="bold" officeooo:rsid="08ca599b" fo:background-color="#ffffff" loext:char-shading-value="0" style:font-weight-asian="bold"/>
    </style:style>
    <style:style style:name="T56" style:family="text">
      <style:text-properties fo:font-weight="bold" officeooo:rsid="08cb9782" fo:background-color="#ffffff" loext:char-shading-value="0" style:font-weight-asian="bold"/>
    </style:style>
    <style:style style:name="T57" style:family="text">
      <style:text-properties fo:color="#ed1c24"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8" style:family="text">
      <style:text-properties fo:color="#ed1c24" style:font-name="Arial" fo:font-size="12pt" fo:letter-spacing="-0.002cm" style:text-underline-style="none" fo:font-weight="normal" officeooo:rsid="01938846"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9" style:family="text">
      <style:text-properties fo:color="#ed1c24" style:font-name="Arial" fo:font-size="12pt" fo:letter-spacing="-0.002cm"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60" style:family="text">
      <style:text-properties fo:color="#ed1c24" style:font-name="Arial"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61" style:family="text">
      <style:text-properties fo:color="#ed1c24" style:font-name="Arial" fo:font-size="12pt" fo:letter-spacing="-0.002cm"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62" style:family="text">
      <style:text-properties fo:color="#ed1c24" style:font-name="Arial" fo:font-size="12pt" fo:letter-spacing="-0.002cm"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63" style:family="text">
      <style:text-properties fo:color="#ed1c24"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64" style:family="text">
      <style:text-properties fo:color="#ed1c24" style:font-name="Arial"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65" style:family="text">
      <style:text-properties fo:color="#ed1c24"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66" style:family="text">
      <style:text-properties fo:color="#ed1c24" style:font-name="Arial" fo:font-size="12pt" fo:letter-spacing="-0.002cm"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67" style:family="text">
      <style:text-properties fo:color="#ed1c24"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8" style:family="text">
      <style:text-properties fo:color="#ed1c24" style:font-name="Arial1"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9" style:family="text">
      <style:text-properties fo:color="#ed1c24" style:text-underline-style="solid" style:text-underline-width="auto" style:text-underline-color="font-color" fo:font-weight="bold" fo:background-color="#ffffff" loext:char-shading-value="0" style:font-weight-asian="bold"/>
    </style:style>
    <style:style style:name="T70" style:family="text">
      <style:text-properties fo:color="#ed1c24" style:text-underline-style="solid" style:text-underline-width="auto" style:text-underline-color="font-color" fo:font-weight="bold" officeooo:rsid="01860dae" fo:background-color="#ffffff" loext:char-shading-value="0" style:font-weight-asian="bold"/>
    </style:style>
    <style:style style:name="T71" style:family="text">
      <style:text-properties fo:color="#ed1c24" style:text-underline-style="solid" style:text-underline-width="auto" style:text-underline-color="font-color" fo:font-weight="bold" officeooo:rsid="00169a3c" fo:background-color="#ffffff" loext:char-shading-value="0" style:font-weight-asian="bold"/>
    </style:style>
    <style:style style:name="T72" style:family="text">
      <style:text-properties fo:color="#ed1c24" style:text-underline-style="solid" style:text-underline-width="auto" style:text-underline-color="font-color" fo:font-weight="normal" fo:background-color="#ffffff" loext:char-shading-value="0" style:font-weight-asian="normal" style:font-weight-complex="normal"/>
    </style:style>
    <style:style style:name="T73" style:family="text">
      <style:text-properties fo:color="#ed1c24"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4" style:family="text">
      <style:text-properties fo:color="#ed1c24" fo:font-size="12pt" fo:letter-spacing="-0.002cm" style:text-underline-style="none" fo:font-weight="normal" officeooo:rsid="01938846"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5" style:family="text">
      <style:text-properties fo:color="#ed1c24" fo:font-size="12pt" fo:letter-spacing="-0.002cm"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6" style:family="text">
      <style:text-properties fo:color="#ed1c24"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77" style:family="text">
      <style:text-properties fo:color="#ed1c24" fo:font-size="12pt" fo:letter-spacing="-0.002cm"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78" style:family="text">
      <style:text-properties fo:color="#ed1c24" fo:font-size="12pt" fo:letter-spacing="-0.002cm"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79" style:family="text">
      <style:text-properties fo:color="#ed1c24"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80" style:family="text">
      <style:text-properties fo:color="#ed1c24"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81" style:family="text">
      <style:text-properties fo:color="#ed1c24"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82" style:family="text">
      <style:text-properties fo:color="#ed1c24" fo:font-size="12pt" fo:letter-spacing="-0.002cm"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83" style:family="text">
      <style:text-properties fo:color="#ed1c24" style:font-name="Arial" style:text-underline-style="solid" style:text-underline-width="auto" style:text-underline-color="font-color" fo:font-weight="bold" fo:background-color="#ffffff" loext:char-shading-value="0" style:font-weight-asian="bold"/>
    </style:style>
    <style:style style:name="T84" style:family="text">
      <style:text-properties fo:color="#ed1c24" style:font-name="Arial" style:text-underline-style="solid" style:text-underline-width="auto" style:text-underline-color="font-color" fo:font-weight="bold" officeooo:rsid="01860dae" fo:background-color="#ffffff" loext:char-shading-value="0" style:font-weight-asian="bold"/>
    </style:style>
    <style:style style:name="T85" style:family="text">
      <style:text-properties fo:color="#ed1c24" style:font-name="Arial" style:text-underline-style="solid" style:text-underline-width="auto" style:text-underline-color="font-color" fo:font-weight="bold" officeooo:rsid="00169a3c" fo:background-color="#ffffff" loext:char-shading-value="0" style:font-weight-asian="bold"/>
    </style:style>
    <style:style style:name="T86" style:family="text">
      <style:text-properties fo:color="#ed1c24" style:font-name="Arial" style:text-underline-style="solid" style:text-underline-width="auto" style:text-underline-color="font-color" fo:font-weight="normal" fo:background-color="#ffffff" loext:char-shading-value="0" style:font-weight-asian="normal" style:font-weight-complex="normal"/>
    </style:style>
    <style:style style:name="T87" style:family="text">
      <style:text-properties fo:color="#ed1c24"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88" style:family="text">
      <style:text-properties fo:color="#ed1c24" style:font-name="Arial" fo:font-size="12pt" fo:letter-spacing="-0.002cm" style:text-underline-style="none" fo:font-weight="normal" officeooo:rsid="01938846"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89" style:family="text">
      <style:text-properties fo:color="#ed1c24" style:font-name="Arial" fo:font-size="12pt" fo:letter-spacing="-0.002cm"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90" style:family="text">
      <style:text-properties fo:color="#ed1c24" style:font-name="Arial"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91" style:family="text">
      <style:text-properties fo:color="#ed1c24" style:font-name="Arial" fo:font-size="12pt" fo:letter-spacing="-0.002cm"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92" style:family="text">
      <style:text-properties fo:color="#ed1c24" style:font-name="Arial" fo:font-size="12pt" fo:letter-spacing="-0.002cm"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93" style:family="text">
      <style:text-properties fo:color="#ed1c24"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94" style:family="text">
      <style:text-properties fo:color="#ed1c24" style:font-name="Arial"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95" style:family="text">
      <style:text-properties fo:color="#ed1c24"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96" style:family="text">
      <style:text-properties fo:color="#ed1c24" style:font-name="Arial" fo:font-size="12pt" fo:letter-spacing="-0.002cm"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97" style:family="text">
      <style:text-properties fo:color="#ed1c24" style:font-name="Arial"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98" style:family="text">
      <style:text-properties fo:color="#ed1c24" style:font-name="Arial" fo:letter-spacing="-0.002cm" style:text-underline-style="none" fo:font-weight="normal" officeooo:rsid="01938846"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99" style:family="text">
      <style:text-properties fo:color="#ed1c24" style:font-name="Arial" fo:letter-spacing="-0.002cm" style:text-underline-style="none" fo:font-weight="normal" officeooo:rsid="01465ba5"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00" style:family="text">
      <style:text-properties fo:color="#ed1c24" style:font-name="Arial"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101" style:family="text">
      <style:text-properties fo:color="#ed1c24" style:font-name="Arial" fo:letter-spacing="-0.002cm" style:text-underline-style="none" fo:font-weight="bold" officeooo:rsid="003edc5a"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102" style:family="text">
      <style:text-properties fo:color="#ed1c24" style:font-name="Arial" fo:letter-spacing="-0.002cm" style:text-underline-style="none" fo:font-weight="bold" officeooo:rsid="0047ce2b"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103" style:family="text">
      <style:text-properties fo:color="#ed1c24" style:font-name="Arial"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104" style:family="text">
      <style:text-properties fo:color="#ed1c24" style:font-name="Arial"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105" style:family="text">
      <style:text-properties fo:color="#ed1c24" style:font-name="Arial"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normal"/>
    </style:style>
    <style:style style:name="T106" style:family="text">
      <style:text-properties fo:color="#ed1c24" style:font-name="Arial" fo:letter-spacing="-0.002cm" fo:font-style="italic" style:text-underline-style="none" fo:font-weight="bold" officeooo:rsid="00e4cf8a" style:text-underline-mode="continuous" style:text-overline-mode="continuous" style:text-line-through-mode="continuous" fo:background-color="#ffffff" loext:char-shading-value="0" style:language-asian="hi" style:country-asian="IN" style:font-style-asian="italic" style:font-weight-asian="bold" style:font-name-complex="Arial" style:font-style-complex="italic" style:font-weight-complex="bold"/>
    </style:style>
    <style:style style:name="T107" style:family="text">
      <style:text-properties fo:font-weight="normal" style:font-weight-asian="normal"/>
    </style:style>
    <style:style style:name="T108" style:family="text">
      <style:text-properties fo:font-weight="normal" style:font-weight-asian="normal" style:font-weight-complex="normal"/>
    </style:style>
    <style:style style:name="T109" style:family="text">
      <style:text-properties fo:font-weight="normal" officeooo:rsid="087d9a7d" style:font-weight-asian="normal"/>
    </style:style>
    <style:style style:name="T110" style:family="text">
      <style:text-properties fo:font-weight="normal" officeooo:rsid="08870b5d" style:font-weight-asian="normal"/>
    </style:style>
    <style:style style:name="T111" style:family="text">
      <style:text-properties fo:font-weight="normal" officeooo:rsid="089e82c1" style:font-weight-asian="normal"/>
    </style:style>
    <style:style style:name="T112" style:family="text">
      <style:text-properties fo:font-weight="normal" officeooo:rsid="08ca599b" style:font-weight-asian="normal"/>
    </style:style>
    <style:style style:name="T113" style:family="text">
      <style:text-properties fo:font-weight="normal" officeooo:rsid="08974582" style:font-weight-asian="normal"/>
    </style:style>
    <style:style style:name="T114" style:family="text">
      <style:text-properties fo:font-weight="normal" officeooo:rsid="08ac7dfa" style:font-weight-asian="normal"/>
    </style:style>
    <style:style style:name="T115" style:family="text">
      <style:text-properties fo:font-weight="normal" fo:background-color="transparent" loext:char-shading-value="0" style:font-weight-asian="normal" style:font-weight-complex="normal"/>
    </style:style>
    <style:style style:name="T116" style:family="text">
      <style:text-properties fo:font-weight="normal" fo:background-color="#ffffff" loext:char-shading-value="0" style:font-weight-asian="normal"/>
    </style:style>
    <style:style style:name="T117" style:family="text">
      <style:text-properties fo:font-weight="normal" officeooo:rsid="08ca599b" fo:background-color="#ffffff" loext:char-shading-value="0" style:font-weight-asian="normal"/>
    </style:style>
    <style:style style:name="T118" style:family="text">
      <style:text-properties fo:font-weight="normal" officeooo:rsid="08c08bdc" fo:background-color="#ffffff" loext:char-shading-value="0" style:font-weight-asian="normal"/>
    </style:style>
    <style:style style:name="T119" style:family="text">
      <style:text-properties fo:font-weight="normal" officeooo:rsid="0886525a" fo:background-color="#ffffff" loext:char-shading-value="0" style:font-weight-asian="normal"/>
    </style:style>
    <style:style style:name="T120" style:family="text">
      <style:text-properties fo:font-weight="normal" officeooo:rsid="088a911c" fo:background-color="#ffffff" loext:char-shading-value="0" style:font-weight-asian="normal"/>
    </style:style>
    <style:style style:name="T121" style:family="text">
      <style:text-properties fo:font-weight="normal" officeooo:rsid="088af207" fo:background-color="#ffffff" loext:char-shading-value="0" style:font-weight-asian="normal"/>
    </style:style>
    <style:style style:name="T122" style:family="text">
      <style:text-properties fo:font-weight="normal" officeooo:rsid="08907688" fo:background-color="#ffffff" loext:char-shading-value="0" style:font-weight-asian="normal"/>
    </style:style>
    <style:style style:name="T123" style:family="text">
      <style:text-properties fo:font-weight="normal" officeooo:rsid="08ac7dfa" fo:background-color="#ffffff" loext:char-shading-value="0" style:font-weight-asian="normal"/>
    </style:style>
    <style:style style:name="T124" style:family="text">
      <style:text-properties fo:font-weight="normal" fo:background-color="#ffffff" loext:char-shading-value="0" style:font-weight-asian="normal" style:font-weight-complex="normal"/>
    </style:style>
    <style:style style:name="T125" style:family="text">
      <style:text-properties fo:font-weight="normal" officeooo:rsid="08974582" fo:background-color="#ffffff" loext:char-shading-value="0" style:font-weight-asian="normal"/>
    </style:style>
    <style:style style:name="T126" style:family="text">
      <style:text-properties fo:font-weight="normal" officeooo:rsid="08870b5d" fo:background-color="#ffffff" loext:char-shading-value="0" style:font-weight-asian="normal"/>
    </style:style>
    <style:style style:name="T127" style:family="text">
      <style:text-properties style:font-name="Arial1"/>
    </style:style>
    <style:style style:name="T128" style:family="text">
      <style:text-properties style:font-name="Arial1" fo:font-weight="bold" style:font-weight-asian="bold"/>
    </style:style>
    <style:style style:name="T129" style:family="text">
      <style:text-properties style:font-name="Arial1" fo:font-weight="bold" officeooo:rsid="010b4c1f" style:font-weight-asian="bold"/>
    </style:style>
    <style:style style:name="T130" style:family="text">
      <style:text-properties style:font-name="Arial1" fo:letter-spacing="-0.002cm" style:text-underline-style="none"/>
    </style:style>
    <style:style style:name="T131" style:family="text">
      <style:text-properties style:font-name="Arial1" fo:letter-spacing="-0.002cm" style:text-underline-style="none" fo:font-weight="normal" officeooo:rsid="011306fc"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32" style:family="text">
      <style:text-properties style:font-name="Arial1" fo:letter-spacing="-0.002cm" style:text-underline-style="none" fo:font-weight="normal" officeooo:rsid="01938846"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33" style:family="text">
      <style:text-properties style:font-name="Arial1"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34" style:family="text">
      <style:text-properties style:font-name="Arial1"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35" style:family="text">
      <style:text-properties style:font-name="Arial1" fo:letter-spacing="-0.002cm" style:text-underline-style="none" fo:font-weight="normal" officeooo:rsid="01616eb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36" style:family="text">
      <style:text-properties style:font-name="Arial1" fo:letter-spacing="-0.002cm" style:text-underline-style="none" fo:font-weight="normal" officeooo:rsid="0194a2b5"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37" style:family="text">
      <style:text-properties style:font-name="Arial1" fo:letter-spacing="-0.002cm" style:text-underline-style="none" fo:font-weight="normal" officeooo:rsid="0195cddc"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38" style:family="text">
      <style:text-properties style:font-name="Arial1"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139" style:family="text">
      <style:text-properties style:font-name="Arial1"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140" style:family="text">
      <style:text-properties style:font-name="Arial1"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141" style:family="text">
      <style:text-properties style:font-name="Arial1" fo:letter-spacing="-0.002cm" style:text-underline-style="none" fo:font-weight="bold" officeooo:rsid="00d8af1a"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142" style:family="text">
      <style:text-properties style:font-name="Arial1" fo:letter-spacing="-0.002cm" style:text-underline-style="none" fo:font-weight="bold" officeooo:rsid="01616ebb"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143" style:family="text">
      <style:text-properties style:font-name="Arial1" officeooo:rsid="08ab38a3" style:font-name-complex="Arial"/>
    </style:style>
    <style:style style:name="T144" style:family="text">
      <style:text-properties style:font-name="Arial1" fo:font-weight="normal" style:font-weight-asian="normal"/>
    </style:style>
    <style:style style:name="T145" style:family="text">
      <style:text-properties style:font-name="Arial1" fo:font-size="12pt" style:text-underline-style="solid" style:text-underline-width="auto" style:text-underline-color="font-color" fo:font-weight="bold" style:font-size-asian="12pt" style:font-weight-asian="bold"/>
    </style:style>
    <style:style style:name="T146" style:family="text">
      <style:text-properties style:font-name="Arial1" fo:font-size="12pt" style:text-underline-style="solid" style:text-underline-width="auto" style:text-underline-color="font-color" fo:font-weight="bold" officeooo:rsid="08ab38a3" fo:background-color="#ffffff" loext:char-shading-value="0" style:font-size-asian="12pt" style:font-weight-asian="bold" style:font-name-complex="Arial"/>
    </style:style>
    <style:style style:name="T147" style:family="text">
      <style:text-properties style:font-name="Arial1" fo:font-size="12pt" style:text-underline-style="none" fo:font-weight="normal" style:font-size-asian="12pt" style:font-weight-asian="normal"/>
    </style:style>
    <style:style style:name="T148" style:family="text">
      <style:text-properties style:font-name="Arial1" fo:font-size="12pt" style:font-size-asian="12pt"/>
    </style:style>
    <style:style style:name="T149" style:family="text">
      <style:text-properties style:font-name="Arial1" fo:font-size="11pt" fo:font-weight="bold" style:font-size-asian="11pt" style:font-weight-asian="bold"/>
    </style:style>
    <style:style style:name="T150" style:family="text">
      <style:text-properties style:font-name="Arial1" fo:font-size="11pt" fo:font-weight="normal" style:font-size-asian="11pt" style:font-weight-asian="normal"/>
    </style:style>
    <style:style style:name="T151" style:family="text">
      <style:text-properties style:font-name="Arial1" fo:font-size="11pt" style:text-underline-style="solid" style:text-underline-width="auto" style:text-underline-color="font-color" fo:font-weight="bold" style:font-size-asian="11pt" style:font-weight-asian="bold"/>
    </style:style>
    <style:style style:name="T152" style:family="text">
      <style:text-properties style:font-name="Arial1" fo:font-size="11pt" style:font-size-asian="11pt"/>
    </style:style>
    <style:style style:name="T153" style:family="text">
      <style:text-properties style:font-name="Arial1" fo:font-size="11pt" style:text-underline-style="none" fo:font-weight="normal" style:font-size-asian="11pt" style:font-weight-asian="normal"/>
    </style:style>
    <style:style style:name="T154" style:family="text">
      <style:text-properties style:font-name="Arial1" fo:font-size="11pt" fo:letter-spacing="-0.002cm" style:text-underline-style="none" fo:font-weight="normal" style:font-size-asian="11pt" style:font-weight-asian="normal"/>
    </style:style>
    <style:style style:name="T155" style:family="text">
      <style:text-properties style:font-name="Arial1" fo:font-style="italic" fo:font-weight="normal" style:font-style-asian="italic" style:font-weight-asian="normal"/>
    </style:style>
    <style:style style:name="T156" style:family="text">
      <style:text-properties style:font-name="Arial1" fo:font-style="italic" style:font-style-asian="italic"/>
    </style:style>
    <style:style style:name="T157" style:family="text">
      <style:text-properties style:font-name="Arial1" fo:font-style="normal" fo:font-weight="normal" style:font-style-asian="normal" style:font-weight-asian="normal"/>
    </style:style>
    <style:style style:name="T158" style:family="text">
      <style:text-properties style:font-name="Arial1" fo:font-style="normal" style:font-style-asian="normal"/>
    </style:style>
    <style:style style:name="T159" style:family="text">
      <style:text-properties style:font-name="Arial1" style:text-underline-style="solid" style:text-underline-width="auto" style:text-underline-color="font-color" fo:font-weight="bold" officeooo:rsid="08ab38a3" fo:background-color="#ffffff" loext:char-shading-value="0" style:font-weight-asian="bold" style:font-name-complex="Arial"/>
    </style:style>
    <style:style style:name="T160" style:family="text">
      <style:text-properties style:font-name="Arial1" style:text-underline-style="solid" style:text-underline-width="auto" style:text-underline-color="font-color" fo:font-weight="bold" style:font-weight-asian="bold"/>
    </style:style>
    <style:style style:name="T161" style:family="text">
      <style:text-properties style:font-name="Arial1" style:text-underline-style="none" fo:font-weight="normal" style:font-weight-asian="normal"/>
    </style:style>
    <style:style style:name="T162" style:family="text">
      <style:text-properties style:font-name="Arial1"/>
    </style:style>
    <style:style style:name="T163" style:family="text">
      <style:text-properties fo:color="#c9211e" fo:font-weight="bold" officeooo:rsid="0122e474" style:font-weight-asian="bold" style:font-weight-complex="bold"/>
    </style:style>
    <style:style style:name="T164" style:family="text">
      <style:text-properties style:text-underline-style="none"/>
    </style:style>
    <style:style style:name="T165" style:family="text">
      <style:text-properties style:text-underline-style="none" fo:font-weight="normal" style:font-weight-asian="normal"/>
    </style:style>
    <style:style style:name="T166" style:family="text">
      <style:text-properties style:text-underline-style="none" fo:font-weight="normal" officeooo:rsid="08907688" style:font-weight-asian="normal" style:font-weight-complex="normal"/>
    </style:style>
    <style:style style:name="T167" style:family="text">
      <style:text-properties style:text-underline-style="none" fo:font-weight="normal" officeooo:rsid="08b8c4f9" style:font-weight-asian="normal" style:font-weight-complex="normal"/>
    </style:style>
    <style:style style:name="T168" style:family="text">
      <style:text-properties style:text-underline-style="none" fo:font-weight="normal" officeooo:rsid="08bdd51e" style:font-weight-asian="normal" style:font-weight-complex="normal"/>
    </style:style>
    <style:style style:name="T169" style:family="text">
      <style:text-properties style:text-underline-style="none" fo:font-weight="normal" officeooo:rsid="08bb6ea7" style:font-weight-asian="normal" style:font-weight-complex="normal"/>
    </style:style>
    <style:style style:name="T170" style:family="text">
      <style:text-properties style:text-underline-style="none" fo:font-weight="normal" officeooo:rsid="08ca599b" style:font-weight-asian="normal"/>
    </style:style>
    <style:style style:name="T171" style:family="text">
      <style:text-properties style:text-underline-style="none" fo:font-weight="normal" officeooo:rsid="087d9a7d" style:font-weight-asian="normal"/>
    </style:style>
    <style:style style:name="T172" style:family="text">
      <style:text-properties style:text-underline-style="none" fo:font-weight="normal" officeooo:rsid="087db547" style:font-weight-asian="normal"/>
    </style:style>
    <style:style style:name="T173" style:family="text">
      <style:text-properties style:text-underline-style="none" fo:font-weight="normal" officeooo:rsid="087edd08" style:font-weight-asian="normal"/>
    </style:style>
    <style:style style:name="T174" style:family="text">
      <style:text-properties style:text-underline-style="none" fo:font-weight="normal" officeooo:rsid="087f9408" style:font-weight-asian="normal"/>
    </style:style>
    <style:style style:name="T175" style:family="text">
      <style:text-properties style:text-underline-style="none" fo:font-weight="normal" officeooo:rsid="08cb9782" style:font-weight-asian="normal"/>
    </style:style>
    <style:style style:name="T176" style:family="text">
      <style:text-properties style:text-underline-style="none" fo:font-weight="normal" officeooo:rsid="0880cacf" style:font-weight-asian="normal"/>
    </style:style>
    <style:style style:name="T177" style:family="text">
      <style:text-properties style:text-underline-style="none" fo:font-weight="normal" officeooo:rsid="08820cad" style:font-weight-asian="normal"/>
    </style:style>
    <style:style style:name="T178" style:family="text">
      <style:text-properties style:text-underline-style="none" fo:font-weight="normal" officeooo:rsid="08834a5a" style:font-weight-asian="normal"/>
    </style:style>
    <style:style style:name="T179" style:family="text">
      <style:text-properties style:text-underline-style="none" fo:font-weight="normal" officeooo:rsid="0884ed09" style:font-weight-asian="normal"/>
    </style:style>
    <style:style style:name="T180" style:family="text">
      <style:text-properties style:text-underline-style="none" fo:font-weight="normal" officeooo:rsid="0886525a" style:font-weight-asian="normal"/>
    </style:style>
    <style:style style:name="T181" style:family="text">
      <style:text-properties style:text-underline-style="none" fo:font-weight="normal" officeooo:rsid="08c3da66" style:font-weight-asian="normal"/>
    </style:style>
    <style:style style:name="T182" style:family="text">
      <style:text-properties style:text-underline-style="none" fo:font-weight="normal" officeooo:rsid="0886b641" style:font-weight-asian="normal"/>
    </style:style>
    <style:style style:name="T183" style:family="text">
      <style:text-properties style:text-underline-style="none" fo:font-weight="normal" officeooo:rsid="08c439d2" style:font-weight-asian="normal"/>
    </style:style>
    <style:style style:name="T184" style:family="text">
      <style:text-properties style:text-underline-style="none" fo:font-weight="normal" officeooo:rsid="08870b5d" style:font-weight-asian="normal"/>
    </style:style>
    <style:style style:name="T185" style:family="text">
      <style:text-properties style:text-underline-style="none" fo:font-weight="normal" officeooo:rsid="08c56ec0" style:font-weight-asian="normal"/>
    </style:style>
    <style:style style:name="T186" style:family="text">
      <style:text-properties style:text-underline-style="none" fo:font-weight="normal" officeooo:rsid="08874783" style:font-weight-asian="normal"/>
    </style:style>
    <style:style style:name="T187" style:family="text">
      <style:text-properties style:text-underline-style="none" fo:font-weight="normal" officeooo:rsid="0888b980" style:font-weight-asian="normal"/>
    </style:style>
    <style:style style:name="T188" style:family="text">
      <style:text-properties style:text-underline-style="none" fo:font-weight="normal" officeooo:rsid="0889ebc4" style:font-weight-asian="normal"/>
    </style:style>
    <style:style style:name="T189" style:family="text">
      <style:text-properties style:text-underline-style="none" fo:font-weight="normal" officeooo:rsid="088a911c" style:font-weight-asian="normal"/>
    </style:style>
    <style:style style:name="T190" style:family="text">
      <style:text-properties style:text-underline-style="none" fo:font-weight="normal" officeooo:rsid="088f8c47" style:font-weight-asian="normal"/>
    </style:style>
    <style:style style:name="T191" style:family="text">
      <style:text-properties style:text-underline-style="none" fo:font-weight="normal" officeooo:rsid="08907688" style:font-weight-asian="normal"/>
    </style:style>
    <style:style style:name="T192" style:family="text">
      <style:text-properties style:text-underline-style="none" fo:font-weight="normal" officeooo:rsid="0892ef91" style:font-weight-asian="normal"/>
    </style:style>
    <style:style style:name="T193" style:family="text">
      <style:text-properties style:text-underline-style="none" fo:font-weight="normal" officeooo:rsid="0894c8a0" style:font-weight-asian="normal"/>
    </style:style>
    <style:style style:name="T194" style:family="text">
      <style:text-properties style:text-underline-style="none" fo:font-weight="normal" officeooo:rsid="08962a20" style:font-weight-asian="normal"/>
    </style:style>
    <style:style style:name="T195" style:family="text">
      <style:text-properties style:text-underline-style="none" fo:font-weight="normal" officeooo:rsid="08974582" style:font-weight-asian="normal"/>
    </style:style>
    <style:style style:name="T196" style:family="text">
      <style:text-properties style:text-underline-style="none" fo:font-weight="normal" officeooo:rsid="0897ff03" style:font-weight-asian="normal"/>
    </style:style>
    <style:style style:name="T197" style:family="text">
      <style:text-properties style:text-underline-style="none" fo:font-weight="normal" officeooo:rsid="089b18d8" style:font-weight-asian="normal"/>
    </style:style>
    <style:style style:name="T198" style:family="text">
      <style:text-properties style:text-underline-style="none" fo:font-weight="normal" officeooo:rsid="089bb939" style:font-weight-asian="normal"/>
    </style:style>
    <style:style style:name="T199" style:family="text">
      <style:text-properties style:text-underline-style="none" fo:font-weight="normal" officeooo:rsid="089e82c1" style:font-weight-asian="normal"/>
    </style:style>
    <style:style style:name="T200" style:family="text">
      <style:text-properties style:text-underline-style="none" fo:font-weight="normal" officeooo:rsid="08a1a7e4" style:font-weight-asian="normal"/>
    </style:style>
    <style:style style:name="T201" style:family="text">
      <style:text-properties style:text-underline-style="none" fo:font-weight="normal" officeooo:rsid="08a844ab" style:font-weight-asian="normal"/>
    </style:style>
    <style:style style:name="T202" style:family="text">
      <style:text-properties style:text-underline-style="none" fo:font-weight="normal" officeooo:rsid="08aa1795" style:font-weight-asian="normal"/>
    </style:style>
    <style:style style:name="T203" style:family="text">
      <style:text-properties style:text-underline-style="none" fo:font-weight="normal" officeooo:rsid="08aac7b1" style:font-weight-asian="normal"/>
    </style:style>
    <style:style style:name="T204" style:family="text">
      <style:text-properties style:text-underline-style="none" fo:font-weight="normal" officeooo:rsid="08ac7dfa" style:font-weight-asian="normal"/>
    </style:style>
    <style:style style:name="T205" style:family="text">
      <style:text-properties style:text-underline-style="none" fo:font-weight="normal" officeooo:rsid="08adcd9d" style:font-weight-asian="normal"/>
    </style:style>
    <style:style style:name="T206" style:family="text">
      <style:text-properties style:text-underline-style="none" fo:font-weight="normal" officeooo:rsid="08b29e0e" style:font-weight-asian="normal"/>
    </style:style>
    <style:style style:name="T207" style:family="text">
      <style:text-properties style:text-underline-style="none" fo:font-weight="normal" officeooo:rsid="08b32dfd" style:font-weight-asian="normal"/>
    </style:style>
    <style:style style:name="T208" style:family="text">
      <style:text-properties style:text-underline-style="none" fo:font-weight="normal" officeooo:rsid="08b368c1" style:font-weight-asian="normal"/>
    </style:style>
    <style:style style:name="T209" style:family="text">
      <style:text-properties style:text-underline-style="none" fo:font-weight="normal" officeooo:rsid="08b68972" style:font-weight-asian="normal"/>
    </style:style>
    <style:style style:name="T210" style:family="text">
      <style:text-properties style:text-underline-style="none" fo:font-weight="normal" officeooo:rsid="08b7ca7a" style:font-weight-asian="normal"/>
    </style:style>
    <style:style style:name="T211" style:family="text">
      <style:text-properties style:text-underline-style="none" fo:font-weight="normal" officeooo:rsid="08b8c4f9" style:font-weight-asian="normal"/>
    </style:style>
    <style:style style:name="T212" style:family="text">
      <style:text-properties style:text-underline-style="none" fo:font-weight="normal" officeooo:rsid="08bcc6ed" style:font-weight-asian="normal"/>
    </style:style>
    <style:style style:name="T213" style:family="text">
      <style:text-properties style:text-underline-style="none" fo:font-weight="normal" officeooo:rsid="08bdd51e" style:font-weight-asian="normal"/>
    </style:style>
    <style:style style:name="T214" style:family="text">
      <style:text-properties style:text-underline-style="none" fo:font-weight="normal" fo:background-color="#ffffff" loext:char-shading-value="0" style:font-weight-asian="normal"/>
    </style:style>
    <style:style style:name="T215" style:family="text">
      <style:text-properties style:text-underline-style="none" fo:font-weight="normal" officeooo:rsid="08ca599b" fo:background-color="#ffffff" loext:char-shading-value="0" style:font-weight-asian="normal"/>
    </style:style>
    <style:style style:name="T216" style:family="text">
      <style:text-properties style:text-underline-style="none" fo:font-weight="normal" fo:background-color="#81d41a" loext:char-shading-value="0" style:font-weight-asian="normal"/>
    </style:style>
    <style:style style:name="T217" style:family="text">
      <style:text-properties style:text-underline-style="none" fo:font-weight="bold" style:font-weight-asian="bold" style:font-weight-complex="bold"/>
    </style:style>
    <style:style style:name="T218" style:family="text">
      <style:text-properties style:text-underline-style="none" fo:font-weight="bold" officeooo:rsid="087d9a7d" style:font-weight-asian="bold" style:font-weight-complex="bold"/>
    </style:style>
    <style:style style:name="T219" style:family="text">
      <style:text-properties style:text-underline-style="none" fo:font-weight="bold" officeooo:rsid="08907688" style:font-weight-asian="bold" style:font-weight-complex="bold"/>
    </style:style>
    <style:style style:name="T220" style:family="text">
      <style:text-properties style:text-underline-style="none" fo:font-weight="bold" officeooo:rsid="08ac7dfa" style:font-weight-asian="bold" style:font-weight-complex="bold"/>
    </style:style>
    <style:style style:name="T221" style:family="text">
      <style:text-properties style:text-underline-style="none" fo:font-weight="bold" officeooo:rsid="08bdd51e" style:font-weight-asian="bold" style:font-weight-complex="bold"/>
    </style:style>
    <style:style style:name="T222" style:family="text">
      <style:text-properties style:text-underline-style="none" fo:font-weight="bold" fo:background-color="#ffffff" loext:char-shading-value="0" style:font-weight-asian="bold"/>
    </style:style>
    <style:style style:name="T223" style:family="text">
      <style:text-properties style:text-underline-style="none" fo:font-weight="bold" fo:background-color="#ffffff" loext:char-shading-value="0" style:font-weight-asian="bold" style:font-weight-complex="bold"/>
    </style:style>
    <style:style style:name="T224" style:family="text">
      <style:text-properties style:text-underline-style="none" fo:font-weight="bold" officeooo:rsid="018ba89e" fo:background-color="#ffffff" loext:char-shading-value="0" style:font-weight-asian="bold" style:font-weight-complex="bold"/>
    </style:style>
    <style:style style:name="T225" style:family="text">
      <style:text-properties style:text-underline-style="none" fo:font-weight="bold" officeooo:rsid="08ca599b" fo:background-color="#ffffff" loext:char-shading-value="0" style:font-weight-asian="bold"/>
    </style:style>
    <style:style style:name="T226" style:family="text">
      <style:text-properties style:text-underline-style="none" officeooo:rsid="087d9a7d"/>
    </style:style>
    <style:style style:name="T227" style:family="text">
      <style:text-properties style:text-underline-style="none" officeooo:rsid="08907688"/>
    </style:style>
    <style:style style:name="T228" style:family="text">
      <style:text-properties officeooo:rsid="08ca599b"/>
    </style:style>
    <style:style style:name="T229" style:family="text">
      <style:text-properties officeooo:rsid="08cb9782"/>
    </style:style>
    <style:style style:name="T230" style:family="text">
      <style:text-properties officeooo:rsid="087d9a7d"/>
    </style:style>
    <style:style style:name="T231" style:family="text">
      <style:text-properties style:text-line-through-style="solid" style:text-line-through-type="single" fo:font-weight="bold" officeooo:rsid="08ca599b" fo:background-color="#ffffff" loext:char-shading-value="0" style:font-weight-asian="bold" style:font-weight-complex="bold"/>
    </style:style>
    <style:style style:name="T232" style:family="text">
      <style:text-properties officeooo:rsid="011fa716"/>
    </style:style>
    <style:style style:name="T233" style:family="text">
      <style:text-properties officeooo:rsid="011fb076"/>
    </style:style>
    <style:style style:name="T234" style:family="text">
      <style:text-properties officeooo:rsid="0122321a"/>
    </style:style>
    <style:style style:name="T235" style:family="text">
      <style:text-properties officeooo:rsid="0123694d"/>
    </style:style>
    <style:style style:name="T236" style:family="text">
      <style:text-properties officeooo:rsid="01246bf3"/>
    </style:style>
    <style:style style:name="T237" style:family="text">
      <style:text-properties officeooo:rsid="0127f6c9"/>
    </style:style>
    <style:style style:name="T238" style:family="text">
      <style:text-properties officeooo:rsid="012c7098"/>
    </style:style>
    <style:style style:name="T239" style:family="text">
      <style:text-properties officeooo:rsid="01314e97"/>
    </style:style>
    <style:style style:name="T240" style:family="text">
      <style:text-properties officeooo:rsid="01339dbe"/>
    </style:style>
    <style:style style:name="T241" style:family="text">
      <style:text-properties officeooo:rsid="01352f8a"/>
    </style:style>
    <style:style style:name="T242" style:family="text">
      <style:text-properties officeooo:rsid="0136038d"/>
    </style:style>
    <style:style style:name="T243" style:family="text">
      <style:text-properties fo:color="#000000"/>
    </style:style>
    <style:style style:name="T244"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245" style:family="text">
      <style:text-properties fo:color="#000000"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246" style:family="text">
      <style:text-properties fo:color="#000000" style:font-name="Arial" fo:font-size="12pt" fo:font-weight="bold" officeooo:rsid="00eb0236" fo:background-color="#ffffff" loext:char-shading-value="0" style:font-size-asian="12pt" style:language-asian="pt" style:country-asian="BR" style:font-weight-asian="bold" style:font-size-complex="12pt" style:language-complex="ar" style:country-complex="SA" style:font-weight-complex="bold"/>
    </style:style>
    <style:style style:name="T247" style:family="text">
      <style:text-properties fo:color="#000000" style:font-name="Arial" fo:font-size="12pt" fo:font-weight="bold" officeooo:rsid="01491afb" fo:background-color="#ffffff" loext:char-shading-value="0" style:font-size-asian="12pt" style:language-asian="pt" style:country-asian="BR" style:font-weight-asian="bold" style:font-size-complex="12pt" style:language-complex="ar" style:country-complex="SA" style:font-weight-complex="bold"/>
    </style:style>
    <style:style style:name="T248" style:family="text">
      <style:text-properties fo:color="#000000" style:font-name="Arial" fo:font-size="12pt" fo:font-weight="bold" officeooo:rsid="0117e50f" fo:background-color="#ffffff" loext:char-shading-value="0" style:font-size-asian="12pt" style:language-asian="pt" style:country-asian="BR" style:font-weight-asian="bold" style:font-size-complex="12pt" style:language-complex="ar" style:country-complex="SA" style:font-weight-complex="bold"/>
    </style:style>
    <style:style style:name="T249" style:family="text">
      <style:text-properties fo:color="#000000" style:font-name="Arial" fo:font-size="12pt" fo:font-weight="bold" officeooo:rsid="011763a1" fo:background-color="#ffffff" loext:char-shading-value="0" style:font-size-asian="12pt" style:language-asian="pt" style:country-asian="BR" style:font-weight-asian="bold" style:font-size-complex="12pt" style:language-complex="ar" style:country-complex="SA" style:font-weight-complex="bold"/>
    </style:style>
    <style:style style:name="T250" style:family="text">
      <style:text-properties fo:color="#000000" style:font-name="Arial" fo:font-size="12pt" fo:font-weight="bold" officeooo:rsid="0177cae6" fo:background-color="#ffffff" loext:char-shading-value="0" style:font-size-asian="12pt" style:language-asian="pt" style:country-asian="BR" style:font-weight-asian="bold" style:font-size-complex="12pt" style:language-complex="ar" style:country-complex="SA" style:font-weight-complex="bold"/>
    </style:style>
    <style:style style:name="T251" style:family="text">
      <style:text-properties fo:color="#000000" style:font-name="Arial" fo:font-size="12pt" fo:font-weight="bold" fo:background-color="#ffffff" loext:char-shading-value="0" style:font-size-asian="12pt" style:font-weight-asian="bold" style:font-size-complex="12pt"/>
    </style:style>
    <style:style style:name="T252"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253" style:family="text">
      <style:text-properties fo:color="#000000" style:font-name="Arial" fo:font-size="12pt" fo:font-weight="bold" fo:background-color="#ffffff" loext:char-shading-value="0" style:font-size-asian="12pt" style:font-weight-asian="bold" style:font-size-complex="12pt" style:language-complex="ar" style:country-complex="SA" style:font-weight-complex="bold"/>
    </style:style>
    <style:style style:name="T254" style:family="text">
      <style:text-properties fo:color="#000000" style:font-name="Arial" fo:font-size="12pt" fo:font-weight="bold" officeooo:rsid="0189c0a4" fo:background-color="#ffffff" loext:char-shading-value="0" style:font-size-asian="12pt" style:font-weight-asian="bold" style:font-size-complex="12pt"/>
    </style:style>
    <style:style style:name="T255" style:family="text">
      <style:text-properties fo:color="#000000" style:font-name="Arial" fo:font-size="12pt" style:letter-kerning="false" fo:background-color="#ffffff" loext:char-shading-value="0" style:font-size-asian="12pt" style:language-asian="pt" style:country-asian="BR" style:font-size-complex="12pt" style:language-complex="ar" style:country-complex="SA"/>
    </style:style>
    <style:style style:name="T256" style:family="text">
      <style:text-properties fo:color="#000000" style:font-name="Arial" fo:font-size="12pt" officeooo:rsid="01491afb" style:letter-kerning="false" fo:background-color="#ffffff" loext:char-shading-value="0" style:font-size-asian="12pt" style:language-asian="pt" style:country-asian="BR" style:font-size-complex="12pt" style:language-complex="ar" style:country-complex="SA"/>
    </style:style>
    <style:style style:name="T257" style:family="text">
      <style:text-properties fo:color="#000000" style:font-name="Arial" fo:font-size="12pt" officeooo:rsid="0102bec9" style:letter-kerning="false" fo:background-color="#ffffff" loext:char-shading-value="0" style:font-size-asian="12pt" style:language-asian="pt" style:country-asian="BR" style:font-size-complex="12pt" style:language-complex="ar" style:country-complex="SA"/>
    </style:style>
    <style:style style:name="T258" style:family="text">
      <style:text-properties fo:color="#000000" style:font-name="Arial" fo:font-size="12pt" officeooo:rsid="011763a1" style:letter-kerning="false" fo:background-color="#ffffff" loext:char-shading-value="0" style:font-size-asian="12pt" style:language-asian="pt" style:country-asian="BR" style:font-size-complex="12pt" style:language-complex="ar" style:country-complex="SA"/>
    </style:style>
    <style:style style:name="T259" style:family="text">
      <style:text-properties fo:color="#000000" style:font-name="Arial" fo:font-size="12pt" officeooo:rsid="00fb870a" style:letter-kerning="false" fo:background-color="#ffffff" loext:char-shading-value="0" style:font-size-asian="12pt" style:language-asian="pt" style:country-asian="BR" style:font-size-complex="12pt" style:language-complex="ar" style:country-complex="SA"/>
    </style:style>
    <style:style style:name="T260" style:family="text">
      <style:text-properties fo:color="#000000" style:font-name="Arial" fo:font-size="12pt" officeooo:rsid="0068287b" style:letter-kerning="false" fo:background-color="#ffffff" loext:char-shading-value="0" style:font-size-asian="12pt" style:language-asian="pt" style:country-asian="BR" style:font-size-complex="12pt" style:language-complex="ar" style:country-complex="SA"/>
    </style:style>
    <style:style style:name="T261" style:family="text">
      <style:text-properties fo:color="#000000" style:font-name="Arial" fo:font-size="12pt" officeooo:rsid="01189819" style:letter-kerning="false" fo:background-color="#ffffff" loext:char-shading-value="0" style:font-size-asian="12pt" style:language-asian="pt" style:country-asian="BR" style:font-size-complex="12pt" style:language-complex="ar" style:country-complex="SA"/>
    </style:style>
    <style:style style:name="T262" style:family="text">
      <style:text-properties fo:color="#000000" style:font-name="Arial" fo:font-size="12pt" officeooo:rsid="013d008a" style:letter-kerning="false" fo:background-color="#ffffff" loext:char-shading-value="0" style:font-size-asian="12pt" style:language-asian="pt" style:country-asian="BR" style:font-size-complex="12pt" style:language-complex="ar" style:country-complex="SA"/>
    </style:style>
    <style:style style:name="T263" style:family="text">
      <style:text-properties fo:color="#000000" style:font-name="Arial" fo:font-size="12pt" officeooo:rsid="0177cae6" style:letter-kerning="false" fo:background-color="#ffffff" loext:char-shading-value="0" style:font-size-asian="12pt" style:language-asian="pt" style:country-asian="BR" style:font-size-complex="12pt" style:language-complex="ar" style:country-complex="SA"/>
    </style:style>
    <style:style style:name="T264" style:family="text">
      <style:text-properties fo:color="#000000" style:font-name="Arial"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65" style:family="text">
      <style:text-properties fo:color="#000000" style:font-name="Arial" fo:font-size="12pt" fo:font-weight="normal" officeooo:rsid="01189819"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66" style:family="text">
      <style:text-properties fo:color="#000000" style:font-name="Arial" fo:font-size="12pt" fo:font-weight="normal" officeooo:rsid="0027eb10"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67" style:family="text">
      <style:text-properties fo:color="#000000" style:font-name="Arial" fo:font-size="12pt" fo:font-weight="normal" officeooo:rsid="011763a1"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68" style:family="text">
      <style:text-properties fo:color="#000000" style:font-name="Arial" fo:font-size="12pt" fo:font-weight="normal" officeooo:rsid="0091ef0f"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69" style:family="text">
      <style:text-properties fo:color="#000000" style:font-name="Arial" fo:font-size="12pt" fo:font-weight="normal" officeooo:rsid="00987cd5"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70" style:family="text">
      <style:text-properties fo:color="#000000" style:font-name="Arial" fo:font-size="12pt" fo:font-weight="normal" officeooo:rsid="0177cae6"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71" style:family="text">
      <style:text-properties fo:color="#000000" style:font-name="Arial" fo:font-size="12pt" fo:font-weight="normal"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272" style:family="text">
      <style:text-properties fo:color="#000000" style:font-name="Arial" fo:font-size="12pt" fo:font-weight="normal" officeooo:rsid="0102bec9"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273" style:family="text">
      <style:text-properties fo:color="#000000" style:font-name="Arial"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74" style:family="text">
      <style:text-properties fo:color="#000000" style:font-name="Arial" fo:font-size="12pt" fo:font-style="normal" style:text-underline-style="none" fo:font-weight="normal" officeooo:rsid="0045e573" style:letter-kerning="false" fo:background-color="#ffffff" loext:char-shading-value="0" style:font-size-asian="12pt" style:language-asian="pt" style:country-asian="BR" style:font-style-asian="normal" style:font-weight-asian="normal" style:font-size-complex="12pt" style:language-complex="ar" style:country-complex="SA" style:font-style-complex="normal" style:font-weight-complex="normal"/>
    </style:style>
    <style:style style:name="T275" style:family="text">
      <style:text-properties fo:color="#000000" style:font-name="Arial" fo:font-size="12pt" style:text-underline-style="none" fo:font-weight="normal" officeooo:rsid="0131c48e"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76" style:family="text">
      <style:text-properties fo:color="#000000" style:font-name="Arial"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77" style:family="text">
      <style:text-properties fo:color="#000000" style:font-name="Arial" fo:font-size="12pt" style:text-underline-style="none" fo:font-weight="normal" officeooo:rsid="00d73cf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78" style:family="text">
      <style:text-properties fo:color="#000000" style:font-name="Arial" fo:font-size="12pt"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79" style:family="text">
      <style:text-properties fo:color="#000000" style:font-name="Arial"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80" style:family="text">
      <style:text-properties fo:color="#000000" style:font-name="Arial" fo:font-size="12pt" style:text-underline-style="none" fo:font-weight="normal" officeooo:rsid="00b1499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81" style:family="text">
      <style:text-properties fo:color="#000000" style:font-name="Arial" fo:font-size="12pt"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82" style:family="text">
      <style:text-properties fo:color="#000000" style:font-name="Arial" fo:font-size="12pt"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283" style:family="text">
      <style:text-properties fo:color="#000000" style:font-name="Arial" fo:font-size="12pt"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284" style:family="text">
      <style:text-properties fo:color="#000000" style:font-name="Arial"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85" style:family="text">
      <style:text-properties fo:color="#000000" style:font-name="Arial" fo:font-size="12pt"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86" style:family="text">
      <style:text-properties fo:color="#000000" style:font-name="Arial"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287" style:family="text">
      <style:text-properties fo:color="#000000" style:font-name="Arial" fo:font-size="12pt" fo:background-color="#ffffff" loext:char-shading-value="0" style:font-size-asian="12pt" style:font-size-complex="12pt"/>
    </style:style>
    <style:style style:name="T288" style:family="text">
      <style:text-properties fo:color="#000000" style:font-name="Arial" fo:font-size="12pt" officeooo:rsid="01491afb" fo:background-color="#ffffff" loext:char-shading-value="0" style:font-size-asian="12pt" style:font-size-complex="12pt"/>
    </style:style>
    <style:style style:name="T289" style:family="text">
      <style:text-properties fo:color="#000000" style:font-name="Arial" fo:font-size="12pt" fo:background-color="#ffffff" loext:char-shading-value="0" style:font-size-asian="12pt" style:font-size-complex="12pt" style:language-complex="ar" style:country-complex="SA"/>
    </style:style>
    <style:style style:name="T290" style:family="text">
      <style:text-properties fo:color="#000000" style:font-name="Arial" fo:font-size="12pt" officeooo:rsid="012bd12b" fo:background-color="#ffffff" loext:char-shading-value="0" style:font-size-asian="12pt" style:font-size-complex="12pt"/>
    </style:style>
    <style:style style:name="T291" style:family="text">
      <style:text-properties fo:color="#000000" style:font-name="Arial" fo:font-size="12pt" officeooo:rsid="0178c876" fo:background-color="#ffffff" loext:char-shading-value="0" style:font-size-asian="12pt" style:font-size-complex="12pt"/>
    </style:style>
    <style:style style:name="T292" style:family="text">
      <style:text-properties fo:color="#000000" style:font-name="Arial" fo:font-size="12pt" fo:background-color="#ffffff" loext:char-shading-value="0" style:font-size-asian="12pt" style:font-name-complex="Arial" style:font-size-complex="12pt"/>
    </style:style>
    <style:style style:name="T293" style:family="text">
      <style:text-properties fo:color="#000000" style:font-name="Arial" fo:font-size="12pt" officeooo:rsid="0189c0a4" fo:background-color="#ffffff" loext:char-shading-value="0" style:font-size-asian="12pt" style:font-name-complex="Arial" style:font-size-complex="12pt"/>
    </style:style>
    <style:style style:name="T294" style:family="text">
      <style:text-properties fo:color="#000000" style:font-name="Arial" fo:font-size="12pt" officeooo:rsid="0178c876" fo:background-color="#ffffff" loext:char-shading-value="0" style:font-size-asian="12pt" style:font-name-complex="Arial" style:font-size-complex="12pt"/>
    </style:style>
    <style:style style:name="T295" style:family="text">
      <style:text-properties fo:color="#000000" style:font-name="Arial" fo:font-size="12pt"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296" style:family="text">
      <style:text-properties fo:color="#000000"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97" style:family="text">
      <style:text-properties fo:color="#000000" style:font-name="Arial" fo:font-size="12pt" fo:letter-spacing="-0.002cm" style:text-underline-style="none" fo:font-weight="normal" officeooo:rsid="016b2d0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98" style:family="text">
      <style:text-properties fo:color="#000000" style:font-name="Arial" fo:font-size="12pt" fo:letter-spacing="-0.002cm"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99" style:family="text">
      <style:text-properties fo:color="#000000" style:font-name="Arial" fo:font-size="12pt" fo:letter-spacing="-0.002cm"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00" style:family="text">
      <style:text-properties fo:color="#000000" style:font-name="Arial" fo:font-size="12pt" fo:letter-spacing="-0.002cm" style:text-underline-style="none" fo:font-weight="normal" officeooo:rsid="011306f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01" style:family="text">
      <style:text-properties fo:color="#000000" style:font-name="Arial" fo:font-size="12pt" fo:letter-spacing="-0.002cm" style:text-underline-style="none" fo:font-weight="normal" officeooo:rsid="01616eb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02" style:family="text">
      <style:text-properties fo:color="#000000" style:font-name="Arial" fo:font-size="12pt" fo:letter-spacing="-0.002cm" style:text-underline-style="none" fo:font-weight="normal" officeooo:rsid="01938846"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03" style:family="text">
      <style:text-properties fo:color="#000000" style:font-name="Arial" fo:font-size="12pt" fo:letter-spacing="-0.002cm" style:text-underline-style="none" fo:font-weight="normal" officeooo:rsid="0194d036"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04" style:family="text">
      <style:text-properties fo:color="#000000" style:font-name="Arial" fo:font-size="12pt" fo:letter-spacing="-0.002cm" style:text-underline-style="none" fo:font-weight="normal" officeooo:rsid="01980ae2"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05" style:family="text">
      <style:text-properties fo:color="#000000" style:font-name="Arial" fo:font-size="12pt" fo:letter-spacing="-0.002cm" style:text-underline-style="none" fo:font-weight="normal" officeooo:rsid="0195cdd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06" style:family="text">
      <style:text-properties fo:color="#000000" style:font-name="Arial"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307" style:family="text">
      <style:text-properties fo:color="#000000" style:font-name="Arial" fo:font-size="12pt" fo:letter-spacing="-0.002cm"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308" style:family="text">
      <style:text-properties fo:color="#000000" style:font-name="Arial" fo:font-size="12pt" fo:letter-spacing="-0.002cm"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309" style:family="text">
      <style:text-properties fo:color="#000000" style:font-name="Arial" fo:font-size="12pt" fo:letter-spacing="-0.002cm" style:text-underline-style="none" fo:font-weight="bold" officeooo:rsid="00d8af1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310" style:family="text">
      <style:text-properties fo:color="#000000" style:font-name="Arial" fo:font-size="12pt" fo:letter-spacing="-0.002cm" style:text-underline-style="none" fo:font-weight="bold" officeooo:rsid="01616eb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311" style:family="text">
      <style:text-properties fo:color="#000000"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12" style:family="text">
      <style:text-properties fo:color="#000000" style:font-name="Arial"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13" style:family="text">
      <style:text-properties fo:color="#000000"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314" style:family="text">
      <style:text-properties fo:color="#000000" style:font-name="Arial" fo:font-size="12pt" fo:letter-spacing="-0.002cm" fo:font-style="normal" style:text-underline-style="none" fo:font-weight="bold" officeooo:rsid="01661c4f"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315" style:family="text">
      <style:text-properties fo:color="#000000" style:font-name="Arial" fo:font-size="12pt" fo:letter-spacing="-0.002cm"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316" style:family="text">
      <style:text-properties fo:color="#000000" fo:font-size="12pt" fo:font-style="normal" style:text-underline-style="solid" style:text-underline-width="auto" style:text-underline-color="font-color" style:font-size-asian="12pt" style:language-asian="pt" style:country-asian="BR" style:font-style-asian="normal" style:font-name-complex="Arial2" style:language-complex="ar" style:country-complex="SA" style:font-style-complex="normal"/>
    </style:style>
    <style:style style:name="T317" style:family="text">
      <style:text-properties fo:color="#000000" fo:font-size="12pt" fo:font-style="normal" style:text-underline-style="none" fo:font-weight="normal" officeooo:rsid="0045e573" style:letter-kerning="false" fo:background-color="#ffffff" loext:char-shading-value="0" style:font-size-asian="12pt" style:language-asian="pt" style:country-asian="BR" style:font-style-asian="normal" style:font-weight-asian="normal" style:font-size-complex="12pt" style:language-complex="ar" style:country-complex="SA" style:font-style-complex="normal" style:font-weight-complex="normal"/>
    </style:style>
    <style:style style:name="T318" style:family="text">
      <style:text-properties fo:color="#000000" fo:font-size="12pt" fo:background-color="#ffffff" loext:char-shading-value="0" style:font-size-asian="12pt" style:font-size-complex="12pt"/>
    </style:style>
    <style:style style:name="T319" style:family="text">
      <style:text-properties fo:color="#000000" fo:font-size="12pt" officeooo:rsid="01491afb" fo:background-color="#ffffff" loext:char-shading-value="0" style:font-size-asian="12pt" style:font-size-complex="12pt"/>
    </style:style>
    <style:style style:name="T320" style:family="text">
      <style:text-properties fo:color="#000000" fo:font-size="12pt" fo:background-color="#ffffff" loext:char-shading-value="0" style:font-size-asian="12pt" style:font-size-complex="12pt" style:language-complex="ar" style:country-complex="SA"/>
    </style:style>
    <style:style style:name="T321" style:family="text">
      <style:text-properties fo:color="#000000" fo:font-size="12pt" officeooo:rsid="012bd12b" fo:background-color="#ffffff" loext:char-shading-value="0" style:font-size-asian="12pt" style:font-size-complex="12pt"/>
    </style:style>
    <style:style style:name="T322" style:family="text">
      <style:text-properties fo:color="#000000" fo:font-size="12pt" officeooo:rsid="0178c876" fo:background-color="#ffffff" loext:char-shading-value="0" style:font-size-asian="12pt" style:font-size-complex="12pt"/>
    </style:style>
    <style:style style:name="T323" style:family="text">
      <style:text-properties fo:color="#000000" fo:font-size="12pt" fo:background-color="#ffffff" loext:char-shading-value="0" style:font-size-asian="12pt" style:font-name-complex="Arial" style:font-size-complex="12pt"/>
    </style:style>
    <style:style style:name="T324" style:family="text">
      <style:text-properties fo:color="#000000" fo:font-size="12pt" officeooo:rsid="0178c876" fo:background-color="#ffffff" loext:char-shading-value="0" style:font-size-asian="12pt" style:font-name-complex="Arial" style:font-size-complex="12pt"/>
    </style:style>
    <style:style style:name="T325" style:family="text">
      <style:text-properties fo:color="#000000" fo:font-size="12pt" officeooo:rsid="0189c0a4" fo:background-color="#ffffff" loext:char-shading-value="0" style:font-size-asian="12pt" style:font-name-complex="Arial" style:font-size-complex="12pt"/>
    </style:style>
    <style:style style:name="T326" style:family="text">
      <style:text-properties fo:color="#000000"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327" style:family="text">
      <style:text-properties fo:color="#000000" fo:font-size="12pt" fo:font-weight="bold" officeooo:rsid="00eb0236" fo:background-color="#ffffff" loext:char-shading-value="0" style:font-size-asian="12pt" style:language-asian="pt" style:country-asian="BR" style:font-weight-asian="bold" style:font-size-complex="12pt" style:language-complex="ar" style:country-complex="SA" style:font-weight-complex="bold"/>
    </style:style>
    <style:style style:name="T328" style:family="text">
      <style:text-properties fo:color="#000000" fo:font-size="12pt" fo:font-weight="bold" officeooo:rsid="0177cae6" fo:background-color="#ffffff" loext:char-shading-value="0" style:font-size-asian="12pt" style:language-asian="pt" style:country-asian="BR" style:font-weight-asian="bold" style:font-size-complex="12pt" style:language-complex="ar" style:country-complex="SA" style:font-weight-complex="bold"/>
    </style:style>
    <style:style style:name="T329" style:family="text">
      <style:text-properties fo:color="#000000" fo:font-size="12pt" fo:font-weight="bold" officeooo:rsid="01491afb" fo:background-color="#ffffff" loext:char-shading-value="0" style:font-size-asian="12pt" style:language-asian="pt" style:country-asian="BR" style:font-weight-asian="bold" style:font-size-complex="12pt" style:language-complex="ar" style:country-complex="SA" style:font-weight-complex="bold"/>
    </style:style>
    <style:style style:name="T330" style:family="text">
      <style:text-properties fo:color="#000000" fo:font-size="12pt" fo:font-weight="bold" officeooo:rsid="0117e50f" fo:background-color="#ffffff" loext:char-shading-value="0" style:font-size-asian="12pt" style:language-asian="pt" style:country-asian="BR" style:font-weight-asian="bold" style:font-size-complex="12pt" style:language-complex="ar" style:country-complex="SA" style:font-weight-complex="bold"/>
    </style:style>
    <style:style style:name="T331" style:family="text">
      <style:text-properties fo:color="#000000" fo:font-size="12pt" fo:font-weight="bold" officeooo:rsid="011763a1" fo:background-color="#ffffff" loext:char-shading-value="0" style:font-size-asian="12pt" style:language-asian="pt" style:country-asian="BR" style:font-weight-asian="bold" style:font-size-complex="12pt" style:language-complex="ar" style:country-complex="SA" style:font-weight-complex="bold"/>
    </style:style>
    <style:style style:name="T332" style:family="text">
      <style:text-properties fo:color="#000000" fo:font-size="12pt" fo:font-weight="bold" fo:background-color="#ffffff" loext:char-shading-value="0" style:font-size-asian="12pt" style:font-weight-asian="bold" style:font-size-complex="12pt"/>
    </style:style>
    <style:style style:name="T333" style:family="text">
      <style:text-properties fo:color="#000000" fo:font-size="12pt" fo:font-weight="bold" fo:background-color="#ffffff" loext:char-shading-value="0" style:font-size-asian="12pt" style:font-weight-asian="bold" style:font-size-complex="12pt" style:font-weight-complex="bold"/>
    </style:style>
    <style:style style:name="T334" style:family="text">
      <style:text-properties fo:color="#000000" fo:font-size="12pt" fo:font-weight="bold" fo:background-color="#ffffff" loext:char-shading-value="0" style:font-size-asian="12pt" style:font-weight-asian="bold" style:font-size-complex="12pt" style:language-complex="ar" style:country-complex="SA" style:font-weight-complex="bold"/>
    </style:style>
    <style:style style:name="T335" style:family="text">
      <style:text-properties fo:color="#000000" fo:font-size="12pt" fo:font-weight="bold" officeooo:rsid="0189c0a4" fo:background-color="#ffffff" loext:char-shading-value="0" style:font-size-asian="12pt" style:font-weight-asian="bold" style:font-size-complex="12pt"/>
    </style:style>
    <style:style style:name="T336" style:family="text">
      <style:text-properties fo:color="#000000"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337" style:family="text">
      <style:text-properties fo:color="#000000" fo:font-size="12pt" style:letter-kerning="false" fo:background-color="#ffffff" loext:char-shading-value="0" style:font-size-asian="12pt" style:language-asian="pt" style:country-asian="BR" style:font-size-complex="12pt" style:language-complex="ar" style:country-complex="SA"/>
    </style:style>
    <style:style style:name="T338" style:family="text">
      <style:text-properties fo:color="#000000" fo:font-size="12pt" officeooo:rsid="01491afb" style:letter-kerning="false" fo:background-color="#ffffff" loext:char-shading-value="0" style:font-size-asian="12pt" style:language-asian="pt" style:country-asian="BR" style:font-size-complex="12pt" style:language-complex="ar" style:country-complex="SA"/>
    </style:style>
    <style:style style:name="T339" style:family="text">
      <style:text-properties fo:color="#000000" fo:font-size="12pt" officeooo:rsid="0102bec9" style:letter-kerning="false" fo:background-color="#ffffff" loext:char-shading-value="0" style:font-size-asian="12pt" style:language-asian="pt" style:country-asian="BR" style:font-size-complex="12pt" style:language-complex="ar" style:country-complex="SA"/>
    </style:style>
    <style:style style:name="T340" style:family="text">
      <style:text-properties fo:color="#000000" fo:font-size="12pt" officeooo:rsid="0068287b" style:letter-kerning="false" fo:background-color="#ffffff" loext:char-shading-value="0" style:font-size-asian="12pt" style:language-asian="pt" style:country-asian="BR" style:font-size-complex="12pt" style:language-complex="ar" style:country-complex="SA"/>
    </style:style>
    <style:style style:name="T341" style:family="text">
      <style:text-properties fo:color="#000000" fo:font-size="12pt" officeooo:rsid="00fb870a" style:letter-kerning="false" fo:background-color="#ffffff" loext:char-shading-value="0" style:font-size-asian="12pt" style:language-asian="pt" style:country-asian="BR" style:font-size-complex="12pt" style:language-complex="ar" style:country-complex="SA"/>
    </style:style>
    <style:style style:name="T342" style:family="text">
      <style:text-properties fo:color="#000000" fo:font-size="12pt" officeooo:rsid="0177cae6" style:letter-kerning="false" fo:background-color="#ffffff" loext:char-shading-value="0" style:font-size-asian="12pt" style:language-asian="pt" style:country-asian="BR" style:font-size-complex="12pt" style:language-complex="ar" style:country-complex="SA"/>
    </style:style>
    <style:style style:name="T343" style:family="text">
      <style:text-properties fo:color="#000000" fo:font-size="12pt" officeooo:rsid="011763a1" style:letter-kerning="false" fo:background-color="#ffffff" loext:char-shading-value="0" style:font-size-asian="12pt" style:language-asian="pt" style:country-asian="BR" style:font-size-complex="12pt" style:language-complex="ar" style:country-complex="SA"/>
    </style:style>
    <style:style style:name="T344" style:family="text">
      <style:text-properties fo:color="#000000" fo:font-size="12pt" officeooo:rsid="01189819" style:letter-kerning="false" fo:background-color="#ffffff" loext:char-shading-value="0" style:font-size-asian="12pt" style:language-asian="pt" style:country-asian="BR" style:font-size-complex="12pt" style:language-complex="ar" style:country-complex="SA"/>
    </style:style>
    <style:style style:name="T345" style:family="text">
      <style:text-properties fo:color="#000000" fo:font-size="12pt" officeooo:rsid="013d008a" style:letter-kerning="false" fo:background-color="#ffffff" loext:char-shading-value="0" style:font-size-asian="12pt" style:language-asian="pt" style:country-asian="BR" style:font-size-complex="12pt" style:language-complex="ar" style:country-complex="SA"/>
    </style:style>
    <style:style style:name="T346" style:family="text">
      <style:text-properties fo:color="#000000"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347" style:family="text">
      <style:text-properties fo:color="#000000" fo:font-size="12pt" fo:font-weight="normal" officeooo:rsid="01189819"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348" style:family="text">
      <style:text-properties fo:color="#000000" fo:font-size="12pt" fo:font-weight="normal" officeooo:rsid="0177cae6"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349" style:family="text">
      <style:text-properties fo:color="#000000" fo:font-size="12pt" fo:font-weight="normal" officeooo:rsid="0027eb10"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350" style:family="text">
      <style:text-properties fo:color="#000000" fo:font-size="12pt" fo:font-weight="normal" officeooo:rsid="011763a1"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351" style:family="text">
      <style:text-properties fo:color="#000000" fo:font-size="12pt" fo:font-weight="normal" officeooo:rsid="0091ef0f"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352" style:family="text">
      <style:text-properties fo:color="#000000" fo:font-size="12pt" fo:font-weight="normal" officeooo:rsid="00987cd5"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353" style:family="text">
      <style:text-properties fo:color="#000000" fo:font-size="12pt" fo:font-weight="normal"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354" style:family="text">
      <style:text-properties fo:color="#000000" fo:font-size="12pt" fo:font-weight="normal" officeooo:rsid="0102bec9"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355" style:family="text">
      <style:text-properties fo:color="#000000"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56" style:family="text">
      <style:text-properties fo:color="#000000" fo:font-size="12pt" style:text-underline-style="none" fo:font-weight="normal" officeooo:rsid="0131c48e"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57" style:family="text">
      <style:text-properties fo:color="#000000" fo:font-size="12pt" style:text-underline-style="none" fo:font-weight="normal" style:font-size-asian="12pt" style:font-weight-asian="normal"/>
    </style:style>
    <style:style style:name="T358" style:family="text">
      <style:text-properties fo:color="#000000"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59" style:family="text">
      <style:text-properties fo:color="#000000" fo:font-size="12pt" style:text-underline-style="none" fo:font-weight="normal" officeooo:rsid="00d73cf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60" style:family="text">
      <style:text-properties fo:color="#000000" fo:font-size="12pt"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61" style:family="text">
      <style:text-properties fo:color="#000000"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62" style:family="text">
      <style:text-properties fo:color="#000000" fo:font-size="12pt" style:text-underline-style="none" fo:font-weight="normal" officeooo:rsid="00b1499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63" style:family="text">
      <style:text-properties fo:color="#000000" fo:font-size="12pt"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364" style:family="text">
      <style:text-properties fo:color="#000000" fo:font-size="12pt"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365" style:family="text">
      <style:text-properties fo:color="#000000" fo:font-size="12pt"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366" style:family="text">
      <style:text-properties fo:color="#000000"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67" style:family="text">
      <style:text-properties fo:color="#000000" fo:font-size="12pt"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68" style:family="text">
      <style:text-properties fo:color="#000000"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369" style:family="text">
      <style:text-properties fo:color="#000000" fo:font-size="12pt" style:text-underline-style="solid" style:text-underline-width="auto" style:text-underline-color="font-color" fo:font-weight="bold" style:font-size-asian="12pt" style:font-weight-asian="bold"/>
    </style:style>
    <style:style style:name="T370" style:family="text">
      <style:text-properties fo:color="#000000" fo:font-size="12pt" fo:letter-spacing="-0.002cm" style:text-underline-style="none" fo:font-weight="normal" style:font-size-asian="12pt" style:font-weight-asian="normal"/>
    </style:style>
    <style:style style:name="T371" style:family="text">
      <style:text-properties fo:color="#000000"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372" style:family="text">
      <style:text-properties fo:color="#000000"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73" style:family="text">
      <style:text-properties fo:color="#000000" fo:font-size="12pt" fo:letter-spacing="-0.002cm"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74" style:family="text">
      <style:text-properties fo:color="#000000" fo:font-size="12pt" fo:letter-spacing="-0.002cm" style:text-underline-style="none" fo:font-weight="normal" officeooo:rsid="01938846"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75" style:family="text">
      <style:text-properties fo:color="#000000" fo:font-size="12pt" fo:letter-spacing="-0.002cm"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76" style:family="text">
      <style:text-properties fo:color="#000000" fo:font-size="12pt" fo:letter-spacing="-0.002cm" style:text-underline-style="none" fo:font-weight="normal" officeooo:rsid="01980ae2"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77" style:family="text">
      <style:text-properties fo:color="#000000" fo:font-size="12pt" fo:letter-spacing="-0.002cm" style:text-underline-style="none" fo:font-weight="normal" officeooo:rsid="016b2d0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78" style:family="text">
      <style:text-properties fo:color="#000000" fo:font-size="12pt" fo:letter-spacing="-0.002cm" style:text-underline-style="none" fo:font-weight="normal" officeooo:rsid="0194d036"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79" style:family="text">
      <style:text-properties fo:color="#000000" fo:font-size="12pt" fo:letter-spacing="-0.002cm" style:text-underline-style="none" fo:font-weight="normal" officeooo:rsid="011306f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80" style:family="text">
      <style:text-properties fo:color="#000000" fo:font-size="12pt" fo:letter-spacing="-0.002cm" style:text-underline-style="none" fo:font-weight="normal" officeooo:rsid="0195cdd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81" style:family="text">
      <style:text-properties fo:color="#000000" fo:font-size="12pt" fo:letter-spacing="-0.002cm" style:text-underline-style="none" fo:font-weight="normal" officeooo:rsid="01616eb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82" style:family="text">
      <style:text-properties fo:color="#000000"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weight-complex="normal"/>
    </style:style>
    <style:style style:name="T383" style:family="text">
      <style:text-properties fo:color="#000000" fo:font-size="12pt" fo:letter-spacing="-0.002cm"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384" style:family="text">
      <style:text-properties fo:color="#000000" fo:font-size="12pt" fo:letter-spacing="-0.002cm"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385" style:family="text">
      <style:text-properties fo:color="#000000" fo:font-size="12pt" fo:letter-spacing="-0.002cm" style:text-underline-style="none" fo:font-weight="bold" officeooo:rsid="00d8af1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386" style:family="text">
      <style:text-properties fo:color="#000000" fo:font-size="12pt" fo:letter-spacing="-0.002cm" style:text-underline-style="none" fo:font-weight="bold" officeooo:rsid="01616eb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387" style:family="text">
      <style:text-properties fo:color="#000000"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88" style:family="text">
      <style:text-properties fo:color="#000000"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89" style:family="text">
      <style:text-properties fo:color="#000000"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390" style:family="text">
      <style:text-properties fo:color="#000000" fo:font-size="12pt" fo:letter-spacing="-0.002cm"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391" style:family="text">
      <style:text-properties fo:color="#000000" fo:font-size="12pt" fo:letter-spacing="-0.002cm" fo:font-style="normal" style:text-underline-style="none" fo:font-weight="bold" officeooo:rsid="01661c4f"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392" style:family="text">
      <style:text-properties fo:color="#000000" fo:font-size="12pt" style:font-size-asian="12pt"/>
    </style:style>
    <style:style style:name="T393" style:family="text">
      <style:text-properties fo:color="#000000" fo:font-size="12pt"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394" style:family="text">
      <style:text-properties fo:color="#000000" style:font-name="Arial1" fo:font-size="12pt" style:font-size-asian="12pt"/>
    </style:style>
    <style:style style:name="T395" style:family="text">
      <style:text-properties fo:color="#000000" style:font-name="Arial1" fo:font-size="12pt" style:text-underline-style="solid" style:text-underline-width="auto" style:text-underline-color="font-color" fo:font-weight="bold" style:font-size-asian="12pt" style:font-weight-asian="bold"/>
    </style:style>
    <style:style style:name="T396" style:family="text">
      <style:text-properties fo:color="#000000" style:font-name="Arial1" fo:font-size="12pt" style:text-underline-style="none" fo:font-weight="normal" style:font-size-asian="12pt" style:font-weight-asian="normal"/>
    </style:style>
    <style:style style:name="T397" style:family="text">
      <style:text-properties fo:color="#000000" style:font-name="Arial1" fo:font-size="12pt" fo:letter-spacing="-0.002cm" style:text-underline-style="none" fo:font-weight="normal" style:font-size-asian="12pt" style:font-weight-asian="normal"/>
    </style:style>
    <style:style style:name="T398" style:family="text">
      <style:text-properties fo:color="#000000" style:font-name="Arial1"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weight-complex="normal"/>
    </style:style>
    <style:style style:name="T399" style:family="text">
      <style:text-properties fo:color="#000000" style:font-name="Arial1" fo:font-weight="bold" style:font-weight-asian="bold"/>
    </style:style>
    <style:style style:name="T400" style:family="text">
      <style:text-properties fo:color="#000000" style:font-name="Arial1" fo:font-weight="bold" style:font-weight-asian="bold"/>
    </style:style>
    <style:style style:name="T401" style:family="text">
      <style:text-properties fo:color="#000000" style:font-name="Arial1" fo:font-weight="normal" style:font-weight-asian="normal"/>
    </style:style>
    <style:style style:name="T402" style:family="text">
      <style:text-properties fo:color="#000000" style:font-name="Arial1" fo:font-weight="normal" style:font-weight-asian="normal"/>
    </style:style>
    <style:style style:name="T403" style:family="text">
      <style:text-properties fo:color="#000000" style:font-name="Arial1" fo:font-size="11pt" style:text-underline-style="none" fo:font-weight="bold" style:font-size-asian="11pt" style:font-weight-asian="bold"/>
    </style:style>
    <style:style style:name="T404" style:family="text">
      <style:text-properties fo:color="#000000" style:font-name="Arial1" fo:font-size="11pt" fo:letter-spacing="-0.002cm" style:text-underline-style="none" fo:font-weight="normal" style:font-size-asian="11pt" style:font-weight-asian="normal"/>
    </style:style>
    <style:style style:name="T405" style:family="text">
      <style:text-properties fo:color="#000000" style:font-name="Arial1" fo:font-size="11pt" fo:font-weight="bold" style:font-size-asian="11pt" style:font-weight-asian="bold"/>
    </style:style>
    <style:style style:name="T406" style:family="text">
      <style:text-properties fo:color="#000000" style:font-name="Arial1" fo:font-size="11pt" fo:font-weight="normal" style:font-size-asian="11pt" style:font-weight-asian="normal"/>
    </style:style>
    <style:style style:name="T407" style:family="text">
      <style:text-properties fo:color="#000000" style:font-name="Arial1" fo:font-size="11pt" style:text-underline-style="solid" style:text-underline-width="auto" style:text-underline-color="font-color" fo:font-weight="bold" style:font-size-asian="11pt" style:font-weight-asian="bold"/>
    </style:style>
    <style:style style:name="T408" style:family="text">
      <style:text-properties fo:color="#000000" style:font-name="Arial1" fo:font-style="normal" fo:font-weight="normal" style:font-style-asian="normal" style:font-weight-asian="normal"/>
    </style:style>
    <style:style style:name="T409" style:family="text">
      <style:text-properties fo:color="#000000" style:font-name="Arial1" fo:font-style="normal" fo:font-weight="bold" style:font-style-asian="normal" style:font-weight-asian="bold"/>
    </style:style>
    <style:style style:name="T410" style:family="text">
      <style:text-properties fo:color="#000000" style:font-name="Arial1"/>
    </style:style>
    <style:style style:name="T411" style:family="text">
      <style:text-properties fo:color="#000000" style:font-name="Arial1" fo:font-style="italic" fo:font-weight="normal" style:font-style-asian="italic" style:font-weight-asian="normal"/>
    </style:style>
    <style:style style:name="T412" style:family="text">
      <style:text-properties fo:color="#000000" fo:font-weight="bold" style:font-weight-asian="bold"/>
    </style:style>
    <style:style style:name="T413" style:family="text">
      <style:text-properties fo:color="#000000" fo:font-weight="bold" style:font-weight-asian="bold"/>
    </style:style>
    <style:style style:name="T414" style:family="text">
      <style:text-properties fo:color="#000000"/>
    </style:style>
    <style:style style:name="T415" style:family="text">
      <style:text-properties fo:color="#000000" fo:font-weight="normal" style:font-weight-asian="normal"/>
    </style:style>
    <style:style style:name="T416" style:family="text">
      <style:text-properties fo:color="#000000" fo:font-weight="normal" style:font-weight-asian="normal"/>
    </style:style>
    <style:style style:name="T417" style:family="text">
      <style:text-properties fo:color="#000000" fo:font-size="11pt" style:text-underline-style="none" fo:font-weight="bold" style:font-size-asian="11pt" style:font-weight-asian="bold"/>
    </style:style>
    <style:style style:name="T418" style:family="text">
      <style:text-properties fo:color="#000000" fo:font-size="11pt" fo:letter-spacing="-0.002cm" style:text-underline-style="none" fo:font-weight="normal" style:font-size-asian="11pt" style:font-weight-asian="normal"/>
    </style:style>
    <style:style style:name="T419" style:family="text">
      <style:text-properties fo:color="#000000" fo:font-size="11pt" fo:font-weight="bold" style:font-size-asian="11pt" style:font-weight-asian="bold"/>
    </style:style>
    <style:style style:name="T420" style:family="text">
      <style:text-properties fo:color="#000000" fo:font-size="11pt" fo:font-weight="normal" style:font-size-asian="11pt" style:font-weight-asian="normal"/>
    </style:style>
    <style:style style:name="T421" style:family="text">
      <style:text-properties fo:color="#000000" fo:font-size="11pt" style:text-underline-style="solid" style:text-underline-width="auto" style:text-underline-color="font-color" fo:font-weight="bold" style:font-size-asian="11pt" style:font-weight-asian="bold"/>
    </style:style>
    <style:style style:name="T422" style:family="text">
      <style:text-properties fo:color="#000000" fo:font-style="normal" fo:font-weight="normal" style:font-style-asian="normal" style:font-weight-asian="normal"/>
    </style:style>
    <style:style style:name="T423" style:family="text">
      <style:text-properties fo:color="#000000" fo:font-style="normal" fo:font-weight="bold" style:font-style-asian="normal" style:font-weight-asian="bold"/>
    </style:style>
    <style:style style:name="T424" style:family="text">
      <style:text-properties fo:color="#000000" fo:font-style="italic" fo:font-weight="normal" style:font-style-asian="italic" style:font-weight-asian="normal"/>
    </style:style>
    <style:style style:name="T425" style:family="text">
      <style:text-properties fo:color="#000000" style:font-name="Arial" fo:font-size="12pt" fo:background-color="#ffffff" loext:char-shading-value="0" style:font-size-asian="12pt" style:font-size-complex="12pt"/>
    </style:style>
    <style:style style:name="T426" style:family="text">
      <style:text-properties fo:color="#000000" style:font-name="Arial" fo:font-size="12pt" officeooo:rsid="01491afb" fo:background-color="#ffffff" loext:char-shading-value="0" style:font-size-asian="12pt" style:font-size-complex="12pt"/>
    </style:style>
    <style:style style:name="T427" style:family="text">
      <style:text-properties fo:color="#000000" style:font-name="Arial" fo:font-size="12pt" fo:background-color="#ffffff" loext:char-shading-value="0" style:font-size-asian="12pt" style:font-size-complex="12pt" style:language-complex="ar" style:country-complex="SA"/>
    </style:style>
    <style:style style:name="T428" style:family="text">
      <style:text-properties fo:color="#000000" style:font-name="Arial" fo:font-size="12pt" officeooo:rsid="012bd12b" fo:background-color="#ffffff" loext:char-shading-value="0" style:font-size-asian="12pt" style:font-size-complex="12pt"/>
    </style:style>
    <style:style style:name="T429" style:family="text">
      <style:text-properties fo:color="#000000" style:font-name="Arial" fo:font-size="12pt" officeooo:rsid="0178c876" fo:background-color="#ffffff" loext:char-shading-value="0" style:font-size-asian="12pt" style:font-size-complex="12pt"/>
    </style:style>
    <style:style style:name="T430" style:family="text">
      <style:text-properties fo:color="#000000" style:font-name="Arial" fo:font-size="12pt" fo:background-color="#ffffff" loext:char-shading-value="0" style:font-size-asian="12pt" style:font-name-complex="Arial" style:font-size-complex="12pt"/>
    </style:style>
    <style:style style:name="T431" style:family="text">
      <style:text-properties fo:color="#000000" style:font-name="Arial" fo:font-size="12pt" officeooo:rsid="0178c876" fo:background-color="#ffffff" loext:char-shading-value="0" style:font-size-asian="12pt" style:font-name-complex="Arial" style:font-size-complex="12pt"/>
    </style:style>
    <style:style style:name="T432" style:family="text">
      <style:text-properties fo:color="#000000" style:font-name="Arial" fo:font-size="12pt" officeooo:rsid="0189c0a4" fo:background-color="#ffffff" loext:char-shading-value="0" style:font-size-asian="12pt" style:font-name-complex="Arial" style:font-size-complex="12pt"/>
    </style:style>
    <style:style style:name="T433" style:family="text">
      <style:text-properties fo:color="#000000"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434" style:family="text">
      <style:text-properties fo:color="#000000" style:font-name="Arial" fo:font-size="12pt" fo:font-weight="bold" officeooo:rsid="00eb0236" fo:background-color="#ffffff" loext:char-shading-value="0" style:font-size-asian="12pt" style:language-asian="pt" style:country-asian="BR" style:font-weight-asian="bold" style:font-size-complex="12pt" style:language-complex="ar" style:country-complex="SA" style:font-weight-complex="bold"/>
    </style:style>
    <style:style style:name="T435" style:family="text">
      <style:text-properties fo:color="#000000" style:font-name="Arial" fo:font-size="12pt" fo:font-weight="bold" officeooo:rsid="0177cae6" fo:background-color="#ffffff" loext:char-shading-value="0" style:font-size-asian="12pt" style:language-asian="pt" style:country-asian="BR" style:font-weight-asian="bold" style:font-size-complex="12pt" style:language-complex="ar" style:country-complex="SA" style:font-weight-complex="bold"/>
    </style:style>
    <style:style style:name="T436" style:family="text">
      <style:text-properties fo:color="#000000" style:font-name="Arial" fo:font-size="12pt" fo:font-weight="bold" officeooo:rsid="01491afb" fo:background-color="#ffffff" loext:char-shading-value="0" style:font-size-asian="12pt" style:language-asian="pt" style:country-asian="BR" style:font-weight-asian="bold" style:font-size-complex="12pt" style:language-complex="ar" style:country-complex="SA" style:font-weight-complex="bold"/>
    </style:style>
    <style:style style:name="T437" style:family="text">
      <style:text-properties fo:color="#000000" style:font-name="Arial" fo:font-size="12pt" fo:font-weight="bold" officeooo:rsid="0117e50f" fo:background-color="#ffffff" loext:char-shading-value="0" style:font-size-asian="12pt" style:language-asian="pt" style:country-asian="BR" style:font-weight-asian="bold" style:font-size-complex="12pt" style:language-complex="ar" style:country-complex="SA" style:font-weight-complex="bold"/>
    </style:style>
    <style:style style:name="T438" style:family="text">
      <style:text-properties fo:color="#000000" style:font-name="Arial" fo:font-size="12pt" fo:font-weight="bold" officeooo:rsid="011763a1" fo:background-color="#ffffff" loext:char-shading-value="0" style:font-size-asian="12pt" style:language-asian="pt" style:country-asian="BR" style:font-weight-asian="bold" style:font-size-complex="12pt" style:language-complex="ar" style:country-complex="SA" style:font-weight-complex="bold"/>
    </style:style>
    <style:style style:name="T439" style:family="text">
      <style:text-properties fo:color="#000000" style:font-name="Arial" fo:font-size="12pt" fo:font-weight="bold" fo:background-color="#ffffff" loext:char-shading-value="0" style:font-size-asian="12pt" style:font-weight-asian="bold" style:font-size-complex="12pt"/>
    </style:style>
    <style:style style:name="T440"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441" style:family="text">
      <style:text-properties fo:color="#000000" style:font-name="Arial" fo:font-size="12pt" fo:font-weight="bold" fo:background-color="#ffffff" loext:char-shading-value="0" style:font-size-asian="12pt" style:font-weight-asian="bold" style:font-size-complex="12pt" style:language-complex="ar" style:country-complex="SA" style:font-weight-complex="bold"/>
    </style:style>
    <style:style style:name="T442" style:family="text">
      <style:text-properties fo:color="#000000" style:font-name="Arial" fo:font-size="12pt" fo:font-weight="bold" officeooo:rsid="0189c0a4" fo:background-color="#ffffff" loext:char-shading-value="0" style:font-size-asian="12pt" style:font-weight-asian="bold" style:font-size-complex="12pt"/>
    </style:style>
    <style:style style:name="T443"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444" style:family="text">
      <style:text-properties fo:color="#000000" style:font-name="Arial" fo:font-size="12pt" style:letter-kerning="false" fo:background-color="#ffffff" loext:char-shading-value="0" style:font-size-asian="12pt" style:language-asian="pt" style:country-asian="BR" style:font-size-complex="12pt" style:language-complex="ar" style:country-complex="SA"/>
    </style:style>
    <style:style style:name="T445" style:family="text">
      <style:text-properties fo:color="#000000" style:font-name="Arial" fo:font-size="12pt" officeooo:rsid="01491afb" style:letter-kerning="false" fo:background-color="#ffffff" loext:char-shading-value="0" style:font-size-asian="12pt" style:language-asian="pt" style:country-asian="BR" style:font-size-complex="12pt" style:language-complex="ar" style:country-complex="SA"/>
    </style:style>
    <style:style style:name="T446" style:family="text">
      <style:text-properties fo:color="#000000" style:font-name="Arial" fo:font-size="12pt" officeooo:rsid="0102bec9" style:letter-kerning="false" fo:background-color="#ffffff" loext:char-shading-value="0" style:font-size-asian="12pt" style:language-asian="pt" style:country-asian="BR" style:font-size-complex="12pt" style:language-complex="ar" style:country-complex="SA"/>
    </style:style>
    <style:style style:name="T447" style:family="text">
      <style:text-properties fo:color="#000000" style:font-name="Arial" fo:font-size="12pt" officeooo:rsid="0068287b" style:letter-kerning="false" fo:background-color="#ffffff" loext:char-shading-value="0" style:font-size-asian="12pt" style:language-asian="pt" style:country-asian="BR" style:font-size-complex="12pt" style:language-complex="ar" style:country-complex="SA"/>
    </style:style>
    <style:style style:name="T448" style:family="text">
      <style:text-properties fo:color="#000000" style:font-name="Arial" fo:font-size="12pt" officeooo:rsid="00fb870a" style:letter-kerning="false" fo:background-color="#ffffff" loext:char-shading-value="0" style:font-size-asian="12pt" style:language-asian="pt" style:country-asian="BR" style:font-size-complex="12pt" style:language-complex="ar" style:country-complex="SA"/>
    </style:style>
    <style:style style:name="T449" style:family="text">
      <style:text-properties fo:color="#000000" style:font-name="Arial" fo:font-size="12pt" officeooo:rsid="0177cae6" style:letter-kerning="false" fo:background-color="#ffffff" loext:char-shading-value="0" style:font-size-asian="12pt" style:language-asian="pt" style:country-asian="BR" style:font-size-complex="12pt" style:language-complex="ar" style:country-complex="SA"/>
    </style:style>
    <style:style style:name="T450" style:family="text">
      <style:text-properties fo:color="#000000" style:font-name="Arial" fo:font-size="12pt" officeooo:rsid="011763a1" style:letter-kerning="false" fo:background-color="#ffffff" loext:char-shading-value="0" style:font-size-asian="12pt" style:language-asian="pt" style:country-asian="BR" style:font-size-complex="12pt" style:language-complex="ar" style:country-complex="SA"/>
    </style:style>
    <style:style style:name="T451" style:family="text">
      <style:text-properties fo:color="#000000" style:font-name="Arial" fo:font-size="12pt" officeooo:rsid="01189819" style:letter-kerning="false" fo:background-color="#ffffff" loext:char-shading-value="0" style:font-size-asian="12pt" style:language-asian="pt" style:country-asian="BR" style:font-size-complex="12pt" style:language-complex="ar" style:country-complex="SA"/>
    </style:style>
    <style:style style:name="T452" style:family="text">
      <style:text-properties fo:color="#000000" style:font-name="Arial" fo:font-size="12pt" officeooo:rsid="013d008a" style:letter-kerning="false" fo:background-color="#ffffff" loext:char-shading-value="0" style:font-size-asian="12pt" style:language-asian="pt" style:country-asian="BR" style:font-size-complex="12pt" style:language-complex="ar" style:country-complex="SA"/>
    </style:style>
    <style:style style:name="T453" style:family="text">
      <style:text-properties fo:color="#000000" style:font-name="Arial"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454" style:family="text">
      <style:text-properties fo:color="#000000" style:font-name="Arial" fo:font-size="12pt" fo:font-weight="normal" officeooo:rsid="01189819"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455" style:family="text">
      <style:text-properties fo:color="#000000" style:font-name="Arial" fo:font-size="12pt" fo:font-weight="normal" officeooo:rsid="0177cae6"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456" style:family="text">
      <style:text-properties fo:color="#000000" style:font-name="Arial" fo:font-size="12pt" fo:font-weight="normal" officeooo:rsid="0027eb10"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457" style:family="text">
      <style:text-properties fo:color="#000000" style:font-name="Arial" fo:font-size="12pt" fo:font-weight="normal" officeooo:rsid="011763a1"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458" style:family="text">
      <style:text-properties fo:color="#000000" style:font-name="Arial" fo:font-size="12pt" fo:font-weight="normal" officeooo:rsid="0091ef0f"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459" style:family="text">
      <style:text-properties fo:color="#000000" style:font-name="Arial" fo:font-size="12pt" fo:font-weight="normal" officeooo:rsid="00987cd5"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460" style:family="text">
      <style:text-properties fo:color="#000000" style:font-name="Arial" fo:font-size="12pt" fo:font-weight="normal"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461" style:family="text">
      <style:text-properties fo:color="#000000" style:font-name="Arial" fo:font-size="12pt" fo:font-weight="normal" officeooo:rsid="0102bec9"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462" style:family="text">
      <style:text-properties fo:color="#000000" style:font-name="Arial"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463" style:family="text">
      <style:text-properties fo:color="#000000" style:font-name="Arial" fo:font-size="12pt" fo:font-style="normal" style:text-underline-style="none" fo:font-weight="normal" officeooo:rsid="0045e573" style:letter-kerning="false" fo:background-color="#ffffff" loext:char-shading-value="0" style:font-size-asian="12pt" style:language-asian="pt" style:country-asian="BR" style:font-style-asian="normal" style:font-weight-asian="normal" style:font-size-complex="12pt" style:language-complex="ar" style:country-complex="SA" style:font-style-complex="normal" style:font-weight-complex="normal"/>
    </style:style>
    <style:style style:name="T464" style:family="text">
      <style:text-properties fo:color="#000000" style:font-name="Arial" fo:font-size="12pt" fo:font-style="normal" style:text-underline-style="solid" style:text-underline-width="auto" style:text-underline-color="font-color" style:font-size-asian="12pt" style:language-asian="pt" style:country-asian="BR" style:font-style-asian="normal" style:font-name-complex="Arial2" style:language-complex="ar" style:country-complex="SA" style:font-style-complex="normal"/>
    </style:style>
    <style:style style:name="T465" style:family="text">
      <style:text-properties fo:color="#000000" style:font-name="Arial" fo:font-size="12pt" style:text-underline-style="none" fo:font-weight="normal" officeooo:rsid="0131c48e"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466" style:family="text">
      <style:text-properties fo:color="#000000" style:font-name="Arial"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67" style:family="text">
      <style:text-properties fo:color="#000000" style:font-name="Arial" fo:font-size="12pt" style:text-underline-style="none" fo:font-weight="normal" officeooo:rsid="00d73cf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68" style:family="text">
      <style:text-properties fo:color="#000000" style:font-name="Arial" fo:font-size="12pt"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69" style:family="text">
      <style:text-properties fo:color="#000000" style:font-name="Arial"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70" style:family="text">
      <style:text-properties fo:color="#000000" style:font-name="Arial" fo:font-size="12pt" style:text-underline-style="none" fo:font-weight="normal" officeooo:rsid="00b1499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71" style:family="text">
      <style:text-properties fo:color="#000000" style:font-name="Arial" fo:font-size="12pt"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472" style:family="text">
      <style:text-properties fo:color="#000000" style:font-name="Arial" fo:font-size="12pt"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473" style:family="text">
      <style:text-properties fo:color="#000000" style:font-name="Arial" fo:font-size="12pt"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474" style:family="text">
      <style:text-properties fo:color="#000000" style:font-name="Arial"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475" style:family="text">
      <style:text-properties fo:color="#000000" style:font-name="Arial" fo:font-size="12pt"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476" style:family="text">
      <style:text-properties fo:color="#000000" style:font-name="Arial"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477" style:family="text">
      <style:text-properties fo:color="#000000" style:font-name="Arial" fo:font-size="12pt"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478" style:family="text">
      <style:text-properties fo:color="#000000" style:font-name="Arial"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479" style:family="text">
      <style:text-properties fo:color="#000000"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80" style:family="text">
      <style:text-properties fo:color="#000000"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81" style:family="text">
      <style:text-properties fo:color="#000000" style:font-name="Arial" fo:font-size="12pt" fo:letter-spacing="-0.002cm"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82" style:family="text">
      <style:text-properties fo:color="#000000" style:font-name="Arial" fo:font-size="12pt" fo:letter-spacing="-0.002cm" style:text-underline-style="none" fo:font-weight="normal" officeooo:rsid="01938846"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83" style:family="text">
      <style:text-properties fo:color="#000000" style:font-name="Arial" fo:font-size="12pt" fo:letter-spacing="-0.002cm"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84" style:family="text">
      <style:text-properties fo:color="#000000" style:font-name="Arial" fo:font-size="12pt" fo:letter-spacing="-0.002cm" style:text-underline-style="none" fo:font-weight="normal" officeooo:rsid="01980ae2"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85" style:family="text">
      <style:text-properties fo:color="#000000" style:font-name="Arial" fo:font-size="12pt" fo:letter-spacing="-0.002cm" style:text-underline-style="none" fo:font-weight="normal" officeooo:rsid="016b2d0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86" style:family="text">
      <style:text-properties fo:color="#000000" style:font-name="Arial" fo:font-size="12pt" fo:letter-spacing="-0.002cm" style:text-underline-style="none" fo:font-weight="normal" officeooo:rsid="0194d036"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87" style:family="text">
      <style:text-properties fo:color="#000000" style:font-name="Arial" fo:font-size="12pt" fo:letter-spacing="-0.002cm" style:text-underline-style="none" fo:font-weight="normal" officeooo:rsid="011306f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88" style:family="text">
      <style:text-properties fo:color="#000000" style:font-name="Arial" fo:font-size="12pt" fo:letter-spacing="-0.002cm" style:text-underline-style="none" fo:font-weight="normal" officeooo:rsid="0195cdd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89" style:family="text">
      <style:text-properties fo:color="#000000" style:font-name="Arial" fo:font-size="12pt" fo:letter-spacing="-0.002cm" style:text-underline-style="none" fo:font-weight="normal" officeooo:rsid="01616eb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90" style:family="text">
      <style:text-properties fo:color="#000000"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weight-complex="normal"/>
    </style:style>
    <style:style style:name="T491" style:family="text">
      <style:text-properties fo:color="#000000" style:font-name="Arial" fo:font-size="12pt" fo:letter-spacing="-0.002cm"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492" style:family="text">
      <style:text-properties fo:color="#000000" style:font-name="Arial" fo:font-size="12pt" fo:letter-spacing="-0.002cm"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493" style:family="text">
      <style:text-properties fo:color="#000000" style:font-name="Arial" fo:font-size="12pt" fo:letter-spacing="-0.002cm" style:text-underline-style="none" fo:font-weight="bold" officeooo:rsid="00d8af1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494" style:family="text">
      <style:text-properties fo:color="#000000" style:font-name="Arial" fo:font-size="12pt" fo:letter-spacing="-0.002cm" style:text-underline-style="none" fo:font-weight="bold" officeooo:rsid="01616eb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495" style:family="text">
      <style:text-properties fo:color="#000000"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496" style:family="text">
      <style:text-properties fo:color="#000000" style:font-name="Arial"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497" style:family="text">
      <style:text-properties fo:color="#000000"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498" style:family="text">
      <style:text-properties fo:color="#000000" style:font-name="Arial" fo:font-size="12pt" fo:letter-spacing="-0.002cm"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499" style:family="text">
      <style:text-properties fo:color="#000000" style:font-name="Arial" fo:font-size="12pt" fo:letter-spacing="-0.002cm" fo:font-style="normal" style:text-underline-style="none" fo:font-weight="bold" officeooo:rsid="01661c4f"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500" style:family="text">
      <style:text-properties fo:color="#000000" style:font-name="Arial" fo:font-size="12pt" style:font-size-asian="12pt"/>
    </style:style>
    <style:style style:name="T501" style:family="text">
      <style:text-properties fo:color="#000000" style:font-name="Arial" fo:font-size="12pt" style:font-size-asian="12pt" style:font-size-complex="12pt"/>
    </style:style>
    <style:style style:name="T502" style:family="text">
      <style:text-properties fo:color="#000000" style:font-name="Arial" fo:background-color="#ffffff" loext:char-shading-value="0"/>
    </style:style>
    <style:style style:name="T503" style:family="text">
      <style:text-properties fo:color="#000000" style:font-name="Arial" officeooo:rsid="01491afb" fo:background-color="#ffffff" loext:char-shading-value="0"/>
    </style:style>
    <style:style style:name="T504" style:family="text">
      <style:text-properties fo:color="#000000" style:font-name="Arial" fo:background-color="#ffffff" loext:char-shading-value="0" style:language-complex="ar" style:country-complex="SA"/>
    </style:style>
    <style:style style:name="T505" style:family="text">
      <style:text-properties fo:color="#000000" style:font-name="Arial" officeooo:rsid="012bd12b" fo:background-color="#ffffff" loext:char-shading-value="0"/>
    </style:style>
    <style:style style:name="T506" style:family="text">
      <style:text-properties fo:color="#000000" style:font-name="Arial" fo:background-color="#ffffff" loext:char-shading-value="0" style:font-name-complex="Arial"/>
    </style:style>
    <style:style style:name="T507" style:family="text">
      <style:text-properties fo:color="#000000" style:font-name="Arial" officeooo:rsid="0178c876" fo:background-color="#ffffff" loext:char-shading-value="0" style:font-name-complex="Arial"/>
    </style:style>
    <style:style style:name="T508" style:family="text">
      <style:text-properties fo:color="#000000" style:font-name="Arial" officeooo:rsid="0189c0a4" fo:background-color="#ffffff" loext:char-shading-value="0" style:font-name-complex="Arial"/>
    </style:style>
    <style:style style:name="T509" style:family="text">
      <style:text-properties fo:color="#000000" style:font-name="Arial" officeooo:rsid="0178c876" fo:background-color="#ffffff" loext:char-shading-value="0"/>
    </style:style>
    <style:style style:name="T510" style:family="text">
      <style:text-properties fo:color="#000000" style:font-name="Arial" fo:font-weight="bold" fo:background-color="#ffffff" loext:char-shading-value="0" style:language-asian="pt" style:country-asian="BR" style:font-weight-asian="bold" style:language-complex="ar" style:country-complex="SA" style:font-weight-complex="bold"/>
    </style:style>
    <style:style style:name="T511" style:family="text">
      <style:text-properties fo:color="#000000" style:font-name="Arial" fo:font-weight="bold" officeooo:rsid="00eb0236" fo:background-color="#ffffff" loext:char-shading-value="0" style:language-asian="pt" style:country-asian="BR" style:font-weight-asian="bold" style:language-complex="ar" style:country-complex="SA" style:font-weight-complex="bold"/>
    </style:style>
    <style:style style:name="T512" style:family="text">
      <style:text-properties fo:color="#000000" style:font-name="Arial" fo:font-weight="bold" officeooo:rsid="0177cae6" fo:background-color="#ffffff" loext:char-shading-value="0" style:language-asian="pt" style:country-asian="BR" style:font-weight-asian="bold" style:language-complex="ar" style:country-complex="SA" style:font-weight-complex="bold"/>
    </style:style>
    <style:style style:name="T513" style:family="text">
      <style:text-properties fo:color="#000000" style:font-name="Arial" fo:font-weight="bold" officeooo:rsid="01491afb" fo:background-color="#ffffff" loext:char-shading-value="0" style:language-asian="pt" style:country-asian="BR" style:font-weight-asian="bold" style:language-complex="ar" style:country-complex="SA" style:font-weight-complex="bold"/>
    </style:style>
    <style:style style:name="T514" style:family="text">
      <style:text-properties fo:color="#000000" style:font-name="Arial" fo:font-weight="bold" officeooo:rsid="0117e50f" fo:background-color="#ffffff" loext:char-shading-value="0" style:language-asian="pt" style:country-asian="BR" style:font-weight-asian="bold" style:language-complex="ar" style:country-complex="SA" style:font-weight-complex="bold"/>
    </style:style>
    <style:style style:name="T515" style:family="text">
      <style:text-properties fo:color="#000000" style:font-name="Arial" fo:font-weight="bold" officeooo:rsid="011763a1" fo:background-color="#ffffff" loext:char-shading-value="0" style:language-asian="pt" style:country-asian="BR" style:font-weight-asian="bold" style:language-complex="ar" style:country-complex="SA" style:font-weight-complex="bold"/>
    </style:style>
    <style:style style:name="T516" style:family="text">
      <style:text-properties fo:color="#000000" style:font-name="Arial" fo:font-weight="bold" fo:background-color="#ffffff" loext:char-shading-value="0" style:font-weight-asian="bold"/>
    </style:style>
    <style:style style:name="T517" style:family="text">
      <style:text-properties fo:color="#000000" style:font-name="Arial" fo:font-weight="bold" fo:background-color="#ffffff" loext:char-shading-value="0" style:font-weight-asian="bold" style:font-weight-complex="bold"/>
    </style:style>
    <style:style style:name="T518" style:family="text">
      <style:text-properties fo:color="#000000" style:font-name="Arial" fo:font-weight="bold" fo:background-color="#ffffff" loext:char-shading-value="0" style:font-weight-asian="bold" style:language-complex="ar" style:country-complex="SA" style:font-weight-complex="bold"/>
    </style:style>
    <style:style style:name="T519" style:family="text">
      <style:text-properties fo:color="#000000" style:font-name="Arial" fo:font-weight="bold" officeooo:rsid="0189c0a4" fo:background-color="#ffffff" loext:char-shading-value="0" style:font-weight-asian="bold"/>
    </style:style>
    <style:style style:name="T520" style:family="text">
      <style:text-properties fo:color="#000000" style:font-name="Arial" fo:font-weight="bold" style:letter-kerning="false" fo:background-color="#ffffff" loext:char-shading-value="0" style:language-asian="pt" style:country-asian="BR" style:font-weight-asian="bold" style:language-complex="ar" style:country-complex="SA" style:font-weight-complex="bold"/>
    </style:style>
    <style:style style:name="T521" style:family="text">
      <style:text-properties fo:color="#000000" style:font-name="Arial" style:letter-kerning="false" fo:background-color="#ffffff" loext:char-shading-value="0" style:language-asian="pt" style:country-asian="BR" style:language-complex="ar" style:country-complex="SA"/>
    </style:style>
    <style:style style:name="T522" style:family="text">
      <style:text-properties fo:color="#000000" style:font-name="Arial" officeooo:rsid="01491afb" style:letter-kerning="false" fo:background-color="#ffffff" loext:char-shading-value="0" style:language-asian="pt" style:country-asian="BR" style:language-complex="ar" style:country-complex="SA"/>
    </style:style>
    <style:style style:name="T523" style:family="text">
      <style:text-properties fo:color="#000000" style:font-name="Arial" officeooo:rsid="0102bec9" style:letter-kerning="false" fo:background-color="#ffffff" loext:char-shading-value="0" style:language-asian="pt" style:country-asian="BR" style:language-complex="ar" style:country-complex="SA"/>
    </style:style>
    <style:style style:name="T524" style:family="text">
      <style:text-properties fo:color="#000000" style:font-name="Arial" officeooo:rsid="0068287b" style:letter-kerning="false" fo:background-color="#ffffff" loext:char-shading-value="0" style:language-asian="pt" style:country-asian="BR" style:language-complex="ar" style:country-complex="SA"/>
    </style:style>
    <style:style style:name="T525" style:family="text">
      <style:text-properties fo:color="#000000" style:font-name="Arial" officeooo:rsid="00fb870a" style:letter-kerning="false" fo:background-color="#ffffff" loext:char-shading-value="0" style:language-asian="pt" style:country-asian="BR" style:language-complex="ar" style:country-complex="SA"/>
    </style:style>
    <style:style style:name="T526" style:family="text">
      <style:text-properties fo:color="#000000" style:font-name="Arial" officeooo:rsid="0177cae6" style:letter-kerning="false" fo:background-color="#ffffff" loext:char-shading-value="0" style:language-asian="pt" style:country-asian="BR" style:language-complex="ar" style:country-complex="SA"/>
    </style:style>
    <style:style style:name="T527" style:family="text">
      <style:text-properties fo:color="#000000" style:font-name="Arial" officeooo:rsid="011763a1" style:letter-kerning="false" fo:background-color="#ffffff" loext:char-shading-value="0" style:language-asian="pt" style:country-asian="BR" style:language-complex="ar" style:country-complex="SA"/>
    </style:style>
    <style:style style:name="T528" style:family="text">
      <style:text-properties fo:color="#000000" style:font-name="Arial" officeooo:rsid="01189819" style:letter-kerning="false" fo:background-color="#ffffff" loext:char-shading-value="0" style:language-asian="pt" style:country-asian="BR" style:language-complex="ar" style:country-complex="SA"/>
    </style:style>
    <style:style style:name="T529" style:family="text">
      <style:text-properties fo:color="#000000" style:font-name="Arial" officeooo:rsid="013d008a" style:letter-kerning="false" fo:background-color="#ffffff" loext:char-shading-value="0" style:language-asian="pt" style:country-asian="BR" style:language-complex="ar" style:country-complex="SA"/>
    </style:style>
    <style:style style:name="T530" style:family="text">
      <style:text-properties fo:color="#000000" style:font-name="Arial" fo:font-weight="normal" style:letter-kerning="false" fo:background-color="#ffffff" loext:char-shading-value="0" style:language-asian="pt" style:country-asian="BR" style:font-weight-asian="normal" style:language-complex="ar" style:country-complex="SA" style:font-weight-complex="normal"/>
    </style:style>
    <style:style style:name="T531" style:family="text">
      <style:text-properties fo:color="#000000" style:font-name="Arial" fo:font-weight="normal" officeooo:rsid="01189819" style:letter-kerning="false" fo:background-color="#ffffff" loext:char-shading-value="0" style:language-asian="pt" style:country-asian="BR" style:font-weight-asian="normal" style:language-complex="ar" style:country-complex="SA" style:font-weight-complex="normal"/>
    </style:style>
    <style:style style:name="T532" style:family="text">
      <style:text-properties fo:color="#000000" style:font-name="Arial" fo:font-weight="normal" officeooo:rsid="0177cae6" style:letter-kerning="false" fo:background-color="#ffffff" loext:char-shading-value="0" style:language-asian="pt" style:country-asian="BR" style:font-weight-asian="normal" style:language-complex="ar" style:country-complex="SA" style:font-weight-complex="normal"/>
    </style:style>
    <style:style style:name="T533" style:family="text">
      <style:text-properties fo:color="#000000" style:font-name="Arial" fo:font-weight="normal" officeooo:rsid="0027eb10" style:letter-kerning="false" fo:background-color="#ffffff" loext:char-shading-value="0" style:language-asian="pt" style:country-asian="BR" style:font-weight-asian="normal" style:language-complex="ar" style:country-complex="SA" style:font-weight-complex="normal"/>
    </style:style>
    <style:style style:name="T534" style:family="text">
      <style:text-properties fo:color="#000000" style:font-name="Arial" fo:font-weight="normal" officeooo:rsid="011763a1" style:letter-kerning="false" fo:background-color="#ffffff" loext:char-shading-value="0" style:language-asian="pt" style:country-asian="BR" style:font-weight-asian="normal" style:language-complex="ar" style:country-complex="SA" style:font-weight-complex="normal"/>
    </style:style>
    <style:style style:name="T535" style:family="text">
      <style:text-properties fo:color="#000000" style:font-name="Arial" fo:font-weight="normal" officeooo:rsid="0091ef0f" style:letter-kerning="false" fo:background-color="#ffffff" loext:char-shading-value="0" style:language-asian="pt" style:country-asian="BR" style:font-weight-asian="normal" style:language-complex="ar" style:country-complex="SA" style:font-weight-complex="normal"/>
    </style:style>
    <style:style style:name="T536" style:family="text">
      <style:text-properties fo:color="#000000" style:font-name="Arial" fo:font-weight="normal" officeooo:rsid="00987cd5" style:letter-kerning="false" fo:background-color="#ffffff" loext:char-shading-value="0" style:language-asian="pt" style:country-asian="BR" style:font-weight-asian="normal" style:language-complex="ar" style:country-complex="SA" style:font-weight-complex="normal"/>
    </style:style>
    <style:style style:name="T537" style:family="text">
      <style:text-properties fo:color="#000000" style:font-name="Arial" fo:font-weight="normal" style:letter-kerning="false" fo:background-color="#ffffff" loext:char-shading-value="0" style:font-name-asian="SimSun" style:language-asian="hi" style:country-asian="IN" style:font-weight-asian="normal" style:font-name-complex="Mangal1" style:language-complex="ar" style:country-complex="SA" style:font-weight-complex="normal"/>
    </style:style>
    <style:style style:name="T538" style:family="text">
      <style:text-properties fo:color="#000000" style:font-name="Arial" fo:font-weight="normal" officeooo:rsid="0102bec9" style:letter-kerning="false" fo:background-color="#ffffff" loext:char-shading-value="0" style:font-name-asian="SimSun" style:language-asian="hi" style:country-asian="IN" style:font-weight-asian="normal" style:font-name-complex="Mangal1" style:language-complex="ar" style:country-complex="SA" style:font-weight-complex="normal"/>
    </style:style>
    <style:style style:name="T539" style:family="text">
      <style:text-properties fo:color="#000000" style:font-name="Arial" fo:font-weight="normal" style:letter-kerning="false" fo:background-color="transparent" loext:char-shading-value="0" style:language-asian="pt" style:country-asian="BR" style:font-weight-asian="normal" style:language-complex="ar" style:country-complex="SA" style:font-weight-complex="normal"/>
    </style:style>
    <style:style style:name="T540" style:family="text">
      <style:text-properties fo:color="#000000" style:font-name="Arial" fo:font-style="normal" style:text-underline-style="none" fo:font-weight="normal" officeooo:rsid="0045e573" style:letter-kerning="false" fo:background-color="#ffffff" loext:char-shading-value="0" style:language-asian="pt" style:country-asian="BR" style:font-style-asian="normal" style:font-weight-asian="normal" style:language-complex="ar" style:country-complex="SA" style:font-style-complex="normal" style:font-weight-complex="normal"/>
    </style:style>
    <style:style style:name="T541" style:family="text">
      <style:text-properties fo:color="#000000" style:font-name="Arial" fo:font-style="normal" style:text-underline-style="solid" style:text-underline-width="auto" style:text-underline-color="font-color" style:language-asian="pt" style:country-asian="BR" style:font-style-asian="normal" style:font-name-complex="Arial2" style:language-complex="ar" style:country-complex="SA" style:font-style-complex="normal"/>
    </style:style>
    <style:style style:name="T542" style:family="text">
      <style:text-properties fo:color="#000000" style:font-name="Arial" style:text-underline-style="none" fo:font-weight="normal" officeooo:rsid="0131c48e" style:letter-kerning="false" fo:background-color="transparent" loext:char-shading-value="0" style:language-asian="pt" style:country-asian="BR" style:font-weight-asian="normal" style:language-complex="ar" style:country-complex="SA" style:font-weight-complex="normal"/>
    </style:style>
    <style:style style:name="T543" style:family="text">
      <style:text-properties fo:color="#000000" style:font-name="Arial"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44" style:family="text">
      <style:text-properties fo:color="#000000" style:font-name="Arial" style:text-underline-style="none" fo:font-weight="normal" officeooo:rsid="00d73cfe"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45" style:family="text">
      <style:text-properties fo:color="#000000" style:font-name="Arial" style:text-underline-style="none" fo:font-weight="normal" officeooo:rsid="01465ba5"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46" style:family="text">
      <style:text-properties fo:color="#000000" style:font-name="Arial" style:text-underline-style="none" fo:font-weight="normal" officeooo:rsid="0062b511"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47" style:family="text">
      <style:text-properties fo:color="#000000" style:font-name="Arial" style:text-underline-style="none" fo:font-weight="normal" officeooo:rsid="00b14998"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48" style:family="text">
      <style:text-properties fo:color="#000000" style:font-name="Arial"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549" style:family="text">
      <style:text-properties fo:color="#000000" style:font-name="Arial" style:text-underline-style="none" fo:font-weight="bold" officeooo:rsid="003edc5a"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550" style:family="text">
      <style:text-properties fo:color="#000000" style:font-name="Arial" style:text-underline-style="none" fo:font-weight="bold" officeooo:rsid="0047ce2b"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551" style:family="text">
      <style:text-properties fo:color="#000000" style:font-name="Arial"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552" style:family="text">
      <style:text-properties fo:color="#000000" style:font-name="Arial" style:text-underline-style="none" fo:font-weight="bold" officeooo:rsid="07129705"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553" style:family="text">
      <style:text-properties fo:color="#000000" style:font-name="Arial"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normal"/>
    </style:style>
    <style:style style:name="T554" style:family="text">
      <style:text-properties fo:color="#000000" style:font-name="Arial" fo:font-style="italic" style:text-underline-style="none" fo:font-weight="bold" officeooo:rsid="00e4cf8a" style:text-underline-mode="continuous" style:text-overline-mode="continuous" style:text-line-through-mode="continuous" fo:background-color="#ffffff" loext:char-shading-value="0" style:language-asian="hi" style:country-asian="IN" style:font-style-asian="italic" style:font-weight-asian="bold" style:font-name-complex="Arial" style:font-style-complex="italic" style:font-weight-complex="bold"/>
    </style:style>
    <style:style style:name="T555" style:family="text">
      <style:text-properties fo:color="#000000" style:font-name="Arial"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556" style:family="text">
      <style:text-properties fo:color="#000000" style:font-name="Arial"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57" style:family="text">
      <style:text-properties fo:color="#000000" style:font-name="Arial"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58" style:family="text">
      <style:text-properties fo:color="#000000" style:font-name="Arial" fo:letter-spacing="-0.002cm" style:text-underline-style="none" fo:font-weight="normal" officeooo:rsid="0062b511"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59" style:family="text">
      <style:text-properties fo:color="#000000" style:font-name="Arial" fo:letter-spacing="-0.002cm" style:text-underline-style="none" fo:font-weight="normal" officeooo:rsid="01938846"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60" style:family="text">
      <style:text-properties fo:color="#000000" style:font-name="Arial" fo:letter-spacing="-0.002cm" style:text-underline-style="none" fo:font-weight="normal" officeooo:rsid="01465ba5"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61" style:family="text">
      <style:text-properties fo:color="#000000" style:font-name="Arial" fo:letter-spacing="-0.002cm" style:text-underline-style="none" fo:font-weight="normal" officeooo:rsid="01980ae2"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62" style:family="text">
      <style:text-properties fo:color="#000000" style:font-name="Arial" fo:letter-spacing="-0.002cm" style:text-underline-style="none" fo:font-weight="normal" officeooo:rsid="016b2d08"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63" style:family="text">
      <style:text-properties fo:color="#000000" style:font-name="Arial" fo:letter-spacing="-0.002cm" style:text-underline-style="none" fo:font-weight="normal" officeooo:rsid="0194d036"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64" style:family="text">
      <style:text-properties fo:color="#000000" style:font-name="Arial" fo:letter-spacing="-0.002cm" style:text-underline-style="none" fo:font-weight="normal" officeooo:rsid="011306fc"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65" style:family="text">
      <style:text-properties fo:color="#000000" style:font-name="Arial" fo:letter-spacing="-0.002cm" style:text-underline-style="none" fo:font-weight="normal" officeooo:rsid="0195cddc"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66" style:family="text">
      <style:text-properties fo:color="#000000" style:font-name="Arial" fo:letter-spacing="-0.002cm" style:text-underline-style="none" fo:font-weight="normal" officeooo:rsid="01616eb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67" style:family="text">
      <style:text-properties fo:color="#000000" style:font-name="Arial" fo:letter-spacing="-0.002cm" style:text-underline-style="none" fo:font-weight="bold" officeooo:rsid="003edc5a"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568" style:family="text">
      <style:text-properties fo:color="#000000" style:font-name="Arial" fo:letter-spacing="-0.002cm" style:text-underline-style="none" fo:font-weight="bold" officeooo:rsid="0047ce2b"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569" style:family="text">
      <style:text-properties fo:color="#000000" style:font-name="Arial" fo:letter-spacing="-0.002cm" style:text-underline-style="none" fo:font-weight="bold" officeooo:rsid="00d8af1a"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570" style:family="text">
      <style:text-properties fo:color="#000000" style:font-name="Arial" fo:letter-spacing="-0.002cm" style:text-underline-style="none" fo:font-weight="bold" officeooo:rsid="01616ebb"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571" style:family="text">
      <style:text-properties fo:color="#000000" style:font-name="Arial"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572" style:family="text">
      <style:text-properties fo:color="#000000" style:font-name="Arial"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573" style:family="text">
      <style:text-properties fo:color="#000000" style:font-name="Arial"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normal"/>
    </style:style>
    <style:style style:name="T574" style:family="text">
      <style:text-properties fo:color="#000000" style:font-name="Arial" fo:letter-spacing="-0.002cm" fo:font-style="italic" style:text-underline-style="none" fo:font-weight="bold" officeooo:rsid="00e4cf8a" style:text-underline-mode="continuous" style:text-overline-mode="continuous" style:text-line-through-mode="continuous" fo:background-color="#ffffff" loext:char-shading-value="0" style:language-asian="hi" style:country-asian="IN" style:font-style-asian="italic" style:font-weight-asian="bold" style:font-name-complex="Arial" style:font-style-complex="italic" style:font-weight-complex="bold"/>
    </style:style>
    <style:style style:name="T575" style:family="text">
      <style:text-properties fo:color="#000000" style:font-name="Arial" fo:letter-spacing="-0.002cm" fo:font-style="normal" style:text-underline-style="none" fo:font-weight="bold" officeooo:rsid="01661c4f" style:text-underline-mode="continuous" style:text-overline-mode="continuous" style:text-line-through-mode="continuous" fo:background-color="#ffffff" loext:char-shading-value="0" style:language-asian="hi" style:country-asian="IN" style:font-style-asian="normal" style:font-weight-asian="bold" style:font-name-complex="Arial" style:font-style-complex="normal" style:font-weight-complex="bold"/>
    </style:style>
    <style:style style:name="T576" style:family="text">
      <style:text-properties fo:color="#000000" style:font-name="Arial"/>
    </style:style>
    <style:style style:name="T577" style:family="text">
      <style:text-properties fo:color="#000000" style:font-name="Arial" style:text-underline-style="solid" style:text-underline-width="auto" style:text-underline-color="font-color" fo:font-weight="bold" fo:background-color="#ffffff" loext:char-shading-value="0" style:font-weight-asian="bold"/>
    </style:style>
    <style:style style:name="T578" style:family="text">
      <style:text-properties fo:color="#000000" style:font-name="Arial" style:text-underline-style="solid" style:text-underline-width="auto" style:text-underline-color="font-color" fo:font-weight="bold" officeooo:rsid="017d5299" fo:background-color="#ffffff" loext:char-shading-value="0" style:font-weight-asian="bold"/>
    </style:style>
    <style:style style:name="T579" style:family="text">
      <style:text-properties fo:color="#000000" style:font-name="Arial" style:text-underline-style="solid" style:text-underline-width="auto" style:text-underline-color="font-color" fo:font-weight="bold" officeooo:rsid="00169a3c" fo:background-color="#ffffff" loext:char-shading-value="0" style:font-weight-asian="bold"/>
    </style:style>
    <style:style style:name="T580" style:family="text">
      <style:text-properties fo:color="#000000" style:font-name="Arial" style:text-underline-style="solid" style:text-underline-width="auto" style:text-underline-color="font-color" fo:font-weight="bold" officeooo:rsid="01860dae" fo:background-color="#ffffff" loext:char-shading-value="0" style:font-weight-asian="bold"/>
    </style:style>
    <style:style style:name="T581" style:family="text">
      <style:text-properties fo:color="#000000" style:font-name="Arial" style:text-underline-style="solid" style:text-underline-width="auto" style:text-underline-color="font-color" fo:font-weight="normal" fo:background-color="#ffffff" loext:char-shading-value="0" style:font-weight-asian="normal" style:font-weight-complex="normal"/>
    </style:style>
    <style:style style:name="T582" style:family="text">
      <style:text-properties fo:color="#000000" style:text-underline-style="solid" style:text-underline-width="auto" style:text-underline-color="font-color" fo:font-weight="bold" style:font-weight-asian="bold"/>
    </style:style>
    <style:style style:name="T583" style:family="text">
      <style:text-properties fo:color="#000000" style:text-underline-style="none" fo:font-weight="normal" style:font-weight-asian="normal"/>
    </style:style>
    <style:style style:name="T584" style:family="text">
      <style:text-properties fo:color="#000000" style:text-underline-style="none" fo:font-weight="bold" style:font-weight-asian="bold"/>
    </style:style>
    <style:style style:name="T585" style:family="text">
      <style:text-properties fo:color="#000000" fo:letter-spacing="-0.002cm" style:text-underline-style="none" fo:font-weight="normal" style:font-weight-asian="normal"/>
    </style:style>
    <style:style style:name="T586" style:family="text">
      <style:text-properties fo:color="#000000" officeooo:rsid="08ca599b"/>
    </style:style>
    <style:style style:name="T587" style:family="text">
      <style:text-properties fo:letter-spacing="-0.002cm" style:text-underline-style="none"/>
    </style:style>
    <style:style style:name="T588" style:family="text">
      <style:text-properties fo:letter-spacing="-0.002cm" style:text-underline-style="none" fo:font-weight="normal" officeooo:rsid="011306fc"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89" style:family="text">
      <style:text-properties fo:letter-spacing="-0.002cm" style:text-underline-style="none" fo:font-weight="normal" officeooo:rsid="01616eb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90" style:family="text">
      <style:text-properties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91" style:family="text">
      <style:text-properties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92" style:family="text">
      <style:text-properties fo:letter-spacing="-0.002cm" style:text-underline-style="none" fo:font-weight="normal" officeooo:rsid="00d8af1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93" style:family="text">
      <style:text-properties fo:letter-spacing="-0.002cm" style:text-underline-style="none" fo:font-weight="normal" officeooo:rsid="0195cddc"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94" style:family="text">
      <style:text-properties fo:letter-spacing="-0.002cm" style:text-underline-style="none" fo:font-weight="normal" officeooo:rsid="01938846"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95" style:family="text">
      <style:text-properties fo:letter-spacing="-0.002cm" style:text-underline-style="none" fo:font-weight="normal" officeooo:rsid="0194a2b5"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96" style:family="text">
      <style:text-properties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597" style:family="text">
      <style:text-properties fo:letter-spacing="-0.002cm" style:text-underline-style="none" fo:font-weight="normal" style:font-weight-asian="normal"/>
    </style:style>
    <style:style style:name="T598" style:family="text">
      <style:text-properties fo:letter-spacing="-0.002cm" style:text-underline-style="none" fo:font-weight="bold" officeooo:rsid="01616ebb"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599" style:family="text">
      <style:text-properties fo:letter-spacing="-0.002cm" style:text-underline-style="none" fo:font-weight="bold" officeooo:rsid="00d8af1a"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600" style:family="text">
      <style:text-properties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601" style:family="text">
      <style:text-properties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602" style:family="text">
      <style:text-properties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normal"/>
    </style:style>
    <style:style style:name="T603" style:family="text">
      <style:text-properties fo:letter-spacing="-0.002cm" fo:font-style="italic" style:text-underline-style="none" fo:font-weight="bold" officeooo:rsid="01616ebb" style:text-underline-mode="continuous" style:text-overline-mode="continuous" style:text-line-through-mode="continuous" fo:background-color="#ffffff" loext:char-shading-value="0" style:language-asian="hi" style:country-asian="IN" style:font-style-asian="italic" style:font-weight-asian="bold" style:font-name-complex="Arial" style:font-style-complex="italic" style:font-weight-complex="bold"/>
    </style:style>
    <style:style style:name="T604" style:family="text">
      <style:text-properties fo:color="#ce181e" style:font-name="Arial"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05" style:family="text">
      <style:text-properties fo:color="#ce181e" style:text-underline-style="solid" style:text-underline-width="auto" style:text-underline-color="font-color" fo:font-weight="bold" fo:background-color="#ffffff" loext:char-shading-value="0" style:font-weight-asian="bold"/>
    </style:style>
    <style:style style:name="T606" style:family="text">
      <style:text-properties fo:color="#ce181e" style:text-underline-style="solid" style:text-underline-width="auto" style:text-underline-color="font-color" fo:font-weight="bold" officeooo:rsid="017d5299" fo:background-color="#ffffff" loext:char-shading-value="0" style:font-weight-asian="bold"/>
    </style:style>
    <style:style style:name="T607" style:family="text">
      <style:text-properties fo:color="#ce181e" style:text-underline-style="solid" style:text-underline-width="auto" style:text-underline-color="font-color" fo:font-weight="bold" officeooo:rsid="00169a3c" fo:background-color="#ffffff" loext:char-shading-value="0" style:font-weight-asian="bold"/>
    </style:style>
    <style:style style:name="T608" style:family="text">
      <style:text-properties fo:color="#ce181e" style:text-underline-style="solid" style:text-underline-width="auto" style:text-underline-color="font-color" fo:font-weight="normal" fo:background-color="#ffffff" loext:char-shading-value="0" style:font-weight-asian="normal" style:font-weight-complex="normal"/>
    </style:style>
    <style:style style:name="T609" style:family="text">
      <style:text-properties fo:color="#ce181e" style:font-name="Arial1" fo:font-size="11pt" fo:letter-spacing="-0.002cm" style:text-underline-style="none" fo:font-weight="bold" style:font-size-asian="11pt" style:font-weight-asian="bold"/>
    </style:style>
    <style:style style:name="T610" style:family="text">
      <style:text-properties fo:color="#ce181e" fo:font-size="11pt" fo:letter-spacing="-0.002cm" style:text-underline-style="none" fo:font-weight="bold" style:font-size-asian="11pt" style:font-weight-asian="bold"/>
    </style:style>
    <style:style style:name="T611" style:family="text">
      <style:text-properties fo:color="#ce181e"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12" style:family="text">
      <style:text-properties fo:color="#ce181e" fo:letter-spacing="-0.002cm" style:text-underline-style="none" fo:font-weight="bold" style:font-weight-asian="bold"/>
    </style:style>
    <style:style style:name="T613" style:family="text">
      <style:text-properties fo:color="#ce181e" style:font-name="Arial" style:text-underline-style="solid" style:text-underline-width="auto" style:text-underline-color="font-color" fo:font-weight="bold" fo:background-color="#ffffff" loext:char-shading-value="0" style:font-weight-asian="bold"/>
    </style:style>
    <style:style style:name="T614" style:family="text">
      <style:text-properties fo:color="#ce181e" style:font-name="Arial" style:text-underline-style="solid" style:text-underline-width="auto" style:text-underline-color="font-color" fo:font-weight="bold" officeooo:rsid="017d5299" fo:background-color="#ffffff" loext:char-shading-value="0" style:font-weight-asian="bold"/>
    </style:style>
    <style:style style:name="T615" style:family="text">
      <style:text-properties fo:color="#ce181e" style:font-name="Arial" style:text-underline-style="solid" style:text-underline-width="auto" style:text-underline-color="font-color" fo:font-weight="bold" officeooo:rsid="00169a3c" fo:background-color="#ffffff" loext:char-shading-value="0" style:font-weight-asian="bold"/>
    </style:style>
    <style:style style:name="T616" style:family="text">
      <style:text-properties fo:color="#ce181e" style:font-name="Arial" style:text-underline-style="solid" style:text-underline-width="auto" style:text-underline-color="font-color" fo:font-weight="normal" fo:background-color="#ffffff" loext:char-shading-value="0" style:font-weight-asian="normal" style:font-weight-complex="normal"/>
    </style:style>
    <style:style style:name="T617" style:family="text">
      <style:text-properties fo:color="#ce181e" style:font-name="Arial"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18" style:family="text">
      <style:text-properties fo:color="#ce181e"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619" style:family="text">
      <style:text-properties officeooo:rsid="016867d7"/>
    </style:style>
    <style:style style:name="T620" style:family="text">
      <style:text-properties style:text-underline-style="solid" style:text-underline-width="auto" style:text-underline-color="font-color" fo:font-weight="bold" style:font-weight-asian="bold"/>
    </style:style>
    <style:style style:name="T621" style:family="text">
      <style:text-properties style:text-underline-style="solid" style:text-underline-width="auto" style:text-underline-color="font-color" fo:font-weight="bold" officeooo:rsid="017a8aa3" style:font-weight-asian="bold"/>
    </style:style>
    <style:style style:name="T622" style:family="text">
      <style:text-properties style:text-underline-style="solid" style:text-underline-width="auto" style:text-underline-color="font-color" fo:font-weight="bold" officeooo:rsid="00169a3c" style:font-weight-asian="bold"/>
    </style:style>
    <style:style style:name="T623" style:family="text">
      <style:text-properties style:text-underline-style="solid" style:text-underline-width="auto" style:text-underline-color="font-color" fo:font-weight="bold" style:font-weight-asian="bold" style:font-weight-complex="bold"/>
    </style:style>
    <style:style style:name="T624" style:family="text">
      <style:text-properties style:text-underline-style="solid" style:text-underline-width="auto" style:text-underline-color="font-color" fo:font-weight="bold" fo:background-color="#ffffff" loext:char-shading-value="0" style:font-weight-asian="bold"/>
    </style:style>
    <style:style style:name="T625" style:family="text">
      <style:text-properties style:text-underline-style="solid" style:text-underline-width="auto" style:text-underline-color="font-color" fo:font-weight="bold" officeooo:rsid="017a8aa3" fo:background-color="#ffffff" loext:char-shading-value="0" style:font-weight-asian="bold"/>
    </style:style>
    <style:style style:name="T626" style:family="text">
      <style:text-properties style:text-underline-style="solid" style:text-underline-width="auto" style:text-underline-color="font-color" fo:font-weight="bold" officeooo:rsid="00169a3c" fo:background-color="#ffffff" loext:char-shading-value="0" style:font-weight-asian="bold"/>
    </style:style>
    <style:style style:name="T627" style:family="text">
      <style:text-properties style:text-underline-style="solid" style:text-underline-width="auto" style:text-underline-color="font-color" fo:font-weight="bold" officeooo:rsid="017b7515" fo:background-color="#ffffff" loext:char-shading-value="0" style:font-weight-asian="bold"/>
    </style:style>
    <style:style style:name="T628" style:family="text">
      <style:text-properties style:text-underline-style="solid" style:text-underline-width="auto" style:text-underline-color="font-color" fo:font-weight="bold" officeooo:rsid="017c81a8" fo:background-color="#ffffff" loext:char-shading-value="0" style:font-weight-asian="bold"/>
    </style:style>
    <style:style style:name="T629" style:family="text">
      <style:text-properties style:text-underline-style="solid" style:text-underline-width="auto" style:text-underline-color="font-color" fo:font-weight="bold" officeooo:rsid="017cbd28" fo:background-color="#ffffff" loext:char-shading-value="0" style:font-weight-asian="bold"/>
    </style:style>
    <style:style style:name="T630" style:family="text">
      <style:text-properties style:text-underline-style="solid" style:text-underline-width="auto" style:text-underline-color="font-color" fo:font-weight="bold" officeooo:rsid="017d5299" fo:background-color="#ffffff" loext:char-shading-value="0" style:font-weight-asian="bold"/>
    </style:style>
    <style:style style:name="T631" style:family="text">
      <style:text-properties style:text-underline-style="solid" style:text-underline-width="auto" style:text-underline-color="font-color" fo:font-weight="bold" officeooo:rsid="017e8607" fo:background-color="#ffffff" loext:char-shading-value="0" style:font-weight-asian="bold"/>
    </style:style>
    <style:style style:name="T632" style:family="text">
      <style:text-properties style:text-underline-style="solid" style:text-underline-width="auto" style:text-underline-color="font-color" fo:font-weight="bold" officeooo:rsid="012e6b0a" fo:background-color="#ffffff" loext:char-shading-value="0" style:font-weight-asian="bold"/>
    </style:style>
    <style:style style:name="T633" style:family="text">
      <style:text-properties style:text-underline-style="solid" style:text-underline-width="auto" style:text-underline-color="font-color" fo:font-weight="bold" officeooo:rsid="017e911b" fo:background-color="#ffffff" loext:char-shading-value="0" style:font-weight-asian="bold"/>
    </style:style>
    <style:style style:name="T634" style:family="text">
      <style:text-properties style:text-underline-style="solid" style:text-underline-width="auto" style:text-underline-color="font-color" fo:font-weight="bold" officeooo:rsid="0184e414" fo:background-color="#ffffff" loext:char-shading-value="0" style:font-weight-asian="bold"/>
    </style:style>
    <style:style style:name="T635" style:family="text">
      <style:text-properties style:text-underline-style="solid" style:text-underline-width="auto" style:text-underline-color="font-color" fo:font-weight="bold" officeooo:rsid="00169a3c" fo:background-color="#ffffff" loext:char-shading-value="0" style:font-weight-asian="bold" style:font-name-complex="Arial"/>
    </style:style>
    <style:style style:name="T636" style:family="text">
      <style:text-properties style:text-underline-style="solid" style:text-underline-width="auto" style:text-underline-color="font-color" fo:font-weight="bold" officeooo:rsid="00169a3c" fo:background-color="#ffffff" loext:char-shading-value="0" style:font-weight-asian="bold" style:font-name-complex="Arial" style:font-weight-complex="bold"/>
    </style:style>
    <style:style style:name="T637" style:family="text">
      <style:text-properties style:text-underline-style="solid" style:text-underline-width="auto" style:text-underline-color="font-color" fo:font-weight="bold" officeooo:rsid="08ab38a3" fo:background-color="#ffffff" loext:char-shading-value="0" style:font-weight-asian="bold" style:font-name-complex="Arial"/>
    </style:style>
    <style:style style:name="T638" style:family="text">
      <style:text-properties style:text-underline-style="solid" style:text-underline-width="auto" style:text-underline-color="font-color" fo:font-weight="bold" officeooo:rsid="01860dae" fo:background-color="#ffffff" loext:char-shading-value="0" style:font-weight-asian="bold"/>
    </style:style>
    <style:style style:name="T639" style:family="text">
      <style:text-properties style:text-underline-style="solid" style:text-underline-width="auto" style:text-underline-color="font-color" fo:font-weight="bold" officeooo:rsid="0187ea21" fo:background-color="#ffffff" loext:char-shading-value="0" style:font-weight-asian="bold"/>
    </style:style>
    <style:style style:name="T640" style:family="text">
      <style:text-properties style:text-underline-style="solid" style:text-underline-width="auto" style:text-underline-color="font-color" fo:font-weight="bold" fo:background-color="#ffffff" loext:char-shading-value="0" style:font-weight-asian="bold" style:font-weight-complex="bold"/>
    </style:style>
    <style:style style:name="T641" style:family="text">
      <style:text-properties style:text-underline-style="solid" style:text-underline-width="auto" style:text-underline-color="font-color" fo:font-weight="bold" officeooo:rsid="0190a56c" fo:background-color="#ffffff" loext:char-shading-value="0" style:font-weight-asian="bold" style:font-weight-complex="bold"/>
    </style:style>
    <style:style style:name="T642" style:family="text">
      <style:text-properties style:text-underline-style="solid" style:text-underline-width="auto" style:text-underline-color="font-color" fo:font-weight="bold" officeooo:rsid="018ba89e" fo:background-color="#ffffff" loext:char-shading-value="0" style:font-weight-asian="bold" style:font-weight-complex="bold"/>
    </style:style>
    <style:style style:name="T643" style:family="text">
      <style:text-properties style:text-underline-style="solid" style:text-underline-width="auto" style:text-underline-color="font-color" fo:font-weight="bold" officeooo:rsid="017a8aa3" fo:background-color="#ffffff" loext:char-shading-value="0" style:font-weight-asian="bold" style:font-weight-complex="bold"/>
    </style:style>
    <style:style style:name="T644" style:family="text">
      <style:text-properties style:text-underline-style="solid" style:text-underline-width="auto" style:text-underline-color="font-color" fo:font-weight="bold" officeooo:rsid="08cb9782" fo:background-color="#ffffff" loext:char-shading-value="0" style:font-weight-asian="bold" style:font-weight-complex="bold"/>
    </style:style>
    <style:style style:name="T645" style:family="text">
      <style:text-properties style:text-underline-style="solid" style:text-underline-width="auto" style:text-underline-color="font-color" fo:font-weight="bold" officeooo:rsid="0189db42" fo:background-color="#ffffff" loext:char-shading-value="0" style:font-weight-asian="bold" style:font-weight-complex="bold"/>
    </style:style>
    <style:style style:name="T646" style:family="text">
      <style:text-properties style:text-underline-style="solid" style:text-underline-width="auto" style:text-underline-color="font-color" fo:font-weight="bold" officeooo:rsid="018ca771" fo:background-color="#ffffff" loext:char-shading-value="0" style:font-weight-asian="bold" style:font-weight-complex="bold"/>
    </style:style>
    <style:style style:name="T647" style:family="text">
      <style:text-properties style:text-underline-style="solid" style:text-underline-width="auto" style:text-underline-color="font-color" fo:font-weight="bold" officeooo:rsid="08ca599b" fo:background-color="#ffffff" loext:char-shading-value="0" style:font-weight-asian="bold"/>
    </style:style>
    <style:style style:name="T648" style:family="text">
      <style:text-properties style:text-underline-style="solid" style:text-underline-width="auto" style:text-underline-color="font-color" fo:font-weight="bold" officeooo:rsid="017ed396" fo:background-color="#ffffff" loext:char-shading-value="0" style:font-weight-asian="bold"/>
    </style:style>
    <style:style style:name="T649" style:family="text">
      <style:text-properties style:text-underline-style="solid" style:text-underline-width="auto" style:text-underline-color="font-color" fo:font-weight="bold" officeooo:rsid="012c7098" fo:background-color="#ffffff" loext:char-shading-value="0" style:font-weight-asian="bold"/>
    </style:style>
    <style:style style:name="T650" style:family="text">
      <style:text-properties style:text-underline-style="solid" style:text-underline-width="auto" style:text-underline-color="font-color" fo:font-weight="bold" officeooo:rsid="0131ba49" fo:background-color="#ffffff" loext:char-shading-value="0" style:font-weight-asian="bold"/>
    </style:style>
    <style:style style:name="T651" style:family="text">
      <style:text-properties style:text-underline-style="solid" style:text-underline-width="auto" style:text-underline-color="font-color" fo:font-weight="bold" officeooo:rsid="017ed599" fo:background-color="#ffffff" loext:char-shading-value="0" style:font-weight-asian="bold"/>
    </style:style>
    <style:style style:name="T652" style:family="text">
      <style:text-properties style:text-underline-style="solid" style:text-underline-width="auto" style:text-underline-color="font-color" fo:font-weight="bold" officeooo:rsid="0181b8d8" fo:background-color="#ffffff" loext:char-shading-value="0" style:font-weight-asian="bold"/>
    </style:style>
    <style:style style:name="T653" style:family="text">
      <style:text-properties style:text-underline-style="solid" style:text-underline-width="auto" style:text-underline-color="font-color" fo:font-weight="bold" officeooo:rsid="0120ae90" fo:background-color="#ffffff" loext:char-shading-value="0" style:font-weight-asian="bold"/>
    </style:style>
    <style:style style:name="T654" style:family="text">
      <style:text-properties style:text-underline-style="solid" style:text-underline-width="auto" style:text-underline-color="font-color" fo:font-weight="normal" style:font-weight-asian="normal" style:font-weight-complex="normal"/>
    </style:style>
    <style:style style:name="T655" style:family="text">
      <style:text-properties style:text-underline-style="solid" style:text-underline-width="auto" style:text-underline-color="font-color" fo:font-weight="normal" fo:background-color="#ffffff" loext:char-shading-value="0" style:font-weight-asian="normal"/>
    </style:style>
    <style:style style:name="T656"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657" style:family="text">
      <style:text-properties style:text-underline-style="solid" style:text-underline-width="auto" style:text-underline-color="font-color" fo:font-weight="normal" officeooo:rsid="0120ae90" fo:background-color="#ffffff" loext:char-shading-value="0" style:font-weight-asian="normal" style:font-weight-complex="normal"/>
    </style:style>
    <style:style style:name="T658" style:family="text">
      <style:text-properties style:text-underline-style="solid" style:text-underline-width="auto" style:text-underline-color="font-color" fo:font-weight="normal" officeooo:rsid="08ca599b" fo:background-color="#ffffff" loext:char-shading-value="0" style:font-weight-asian="normal"/>
    </style:style>
    <style:style style:name="T659" style:family="text">
      <style:text-properties style:text-underline-style="solid" style:text-underline-width="auto" style:text-underline-color="font-color" fo:font-weight="normal" officeooo:rsid="08cb9782" fo:background-color="#ffffff" loext:char-shading-value="0" style:font-weight-asian="normal"/>
    </style:style>
    <style:style style:name="T660" style:family="text">
      <style:text-properties style:text-underline-style="solid" style:text-underline-width="auto" style:text-underline-color="font-color" fo:font-weight="normal" officeooo:rsid="08870b5d" fo:background-color="#ffffff" loext:char-shading-value="0" style:font-weight-asian="normal"/>
    </style:style>
    <style:style style:name="T661" style:family="text">
      <style:text-properties style:text-underline-style="solid" style:text-underline-width="auto" style:text-underline-color="font-color" fo:background-color="#ffffff" loext:char-shading-value="0"/>
    </style:style>
    <style:style style:name="T662" style:family="text">
      <style:text-properties style:text-underline-style="solid" style:text-underline-width="auto" style:text-underline-color="font-color" officeooo:rsid="0131ba49" fo:background-color="#ffffff" loext:char-shading-value="0"/>
    </style:style>
    <style:style style:name="T663" style:family="text">
      <style:text-properties style:text-underline-style="solid" style:text-underline-width="auto" style:text-underline-color="font-color" officeooo:rsid="00169a3c" fo:background-color="#ffffff" loext:char-shading-value="0" style:font-name-complex="Arial"/>
    </style:style>
    <style:style style:name="T664" style:family="text">
      <style:text-properties style:text-underline-style="solid" style:text-underline-width="auto" style:text-underline-color="font-color" officeooo:rsid="017ed599" fo:background-color="#ffffff" loext:char-shading-value="0"/>
    </style:style>
    <style:style style:name="T665" style:family="text">
      <style:text-properties style:text-underline-style="solid" style:text-underline-width="auto" style:text-underline-color="font-color" officeooo:rsid="017fd36a" fo:background-color="#ffffff" loext:char-shading-value="0"/>
    </style:style>
    <style:style style:name="T666" style:family="text">
      <style:text-properties style:text-underline-style="solid" style:text-underline-width="auto" style:text-underline-color="font-color" officeooo:rsid="0181b8d8" fo:background-color="#ffffff" loext:char-shading-value="0"/>
    </style:style>
    <style:style style:name="T667" style:family="text">
      <style:text-properties style:text-underline-style="solid" style:text-underline-width="auto" style:text-underline-color="font-color" officeooo:rsid="01837216" fo:background-color="#ffffff" loext:char-shading-value="0"/>
    </style:style>
    <style:style style:name="T668" style:family="text">
      <style:text-properties style:text-underline-style="solid" style:text-underline-width="auto" style:text-underline-color="font-color" officeooo:rsid="0184e414" fo:background-color="#ffffff" loext:char-shading-value="0"/>
    </style:style>
    <style:style style:name="T669" style:family="text">
      <style:text-properties style:text-underline-style="solid" style:text-underline-width="auto" style:text-underline-color="font-color" officeooo:rsid="00169a3c" fo:background-color="#ffffff" loext:char-shading-value="0"/>
    </style:style>
    <style:style style:name="T670" style:family="text">
      <style:text-properties style:text-underline-style="solid" style:text-underline-width="auto" style:text-underline-color="font-color" officeooo:rsid="0187ea21" fo:background-color="#ffffff" loext:char-shading-value="0"/>
    </style:style>
    <style:style style:name="T671" style:family="text">
      <style:text-properties officeooo:rsid="017e911b"/>
    </style:style>
    <style:style style:name="T672" style:family="text">
      <style:text-properties officeooo:rsid="017ed396"/>
    </style:style>
    <style:style style:name="T673" style:family="text">
      <style:text-properties fo:color="#00599d" style:font-name="Arial1"/>
    </style:style>
    <style:style style:name="T674" style:family="text">
      <style:text-properties fo:color="#00599d" style:font-name="Arial1"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75" style:family="text">
      <style:text-properties fo:color="#00599d" style:font-name="Arial1" fo:font-size="12pt" style:font-size-asian="12pt" style:font-size-complex="12pt"/>
    </style:style>
    <style:style style:name="T676" style:family="text">
      <style:text-properties fo:color="#00599d"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677" style:family="text">
      <style:text-properties fo:color="#00599d" style:font-name="Arial" fo:font-size="12pt" fo:letter-spacing="-0.002cm" style:text-underline-style="none" style:font-size-asian="12pt" style:font-size-complex="12pt"/>
    </style:style>
    <style:style style:name="T678" style:family="text">
      <style:text-properties fo:color="#00599d" style:font-name="Arial"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679" style:family="text">
      <style:text-properties fo:color="#00599d" style:font-name="Arial" fo:font-size="12pt" style:font-size-asian="12pt" style:font-size-complex="12pt"/>
    </style:style>
    <style:style style:name="T680" style:family="text">
      <style:text-properties fo:color="#00599d"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81" style:family="text">
      <style:text-properties fo:color="#00599d"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682" style:family="text">
      <style:text-properties fo:color="#00599d" fo:font-size="12pt" fo:letter-spacing="-0.002cm" style:text-underline-style="none" style:font-size-asian="12pt" style:font-size-complex="12pt"/>
    </style:style>
    <style:style style:name="T683" style:family="text">
      <style:text-properties fo:color="#00599d" fo:font-size="12pt" style:font-size-asian="12pt" style:font-size-complex="12pt"/>
    </style:style>
    <style:style style:name="T684" style:family="text">
      <style:text-properties fo:color="#00599d" style:font-name="Arial"/>
    </style:style>
    <style:style style:name="T685" style:family="text">
      <style:text-properties fo:color="#00599d"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686" style:family="text">
      <style:text-properties fo:color="#00599d" style:font-name="Arial" fo:font-size="12pt" fo:letter-spacing="-0.002cm" style:text-underline-style="none" style:font-size-asian="12pt" style:font-size-complex="12pt"/>
    </style:style>
    <style:style style:name="T687" style:family="text">
      <style:text-properties fo:color="#00599d" style:font-name="Arial" fo:font-size="12pt" style:font-size-asian="12pt" style:font-size-complex="12pt"/>
    </style:style>
    <style:style style:name="T688" style:family="text">
      <style:text-properties fo:color="#00599d" style:font-name="Arial" fo:letter-spacing="-0.002cm" style:text-underline-style="none"/>
    </style:style>
    <style:style style:name="T689" style:family="text">
      <style:text-properties fo:color="#00599d" style:font-name="Arial"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90" style:family="text">
      <style:text-properties style:font-name="Arial"/>
    </style:style>
    <style:style style:name="T691" style:family="text">
      <style:text-properties style:font-name="Arial" fo:font-weight="bold" style:font-weight-asian="bold" style:font-weight-complex="bold"/>
    </style:style>
    <style:style style:name="T692" style:family="text">
      <style:text-properties style:font-name="Arial" fo:font-size="12pt" style:text-underline-style="solid" style:text-underline-width="auto" style:text-underline-color="font-color" fo:font-weight="bold" fo:background-color="#ffffff" loext:char-shading-value="0" style:font-size-asian="12pt" style:font-weight-asian="bold"/>
    </style:style>
    <style:style style:name="T693"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694"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695" style:family="text">
      <style:text-properties style:font-name="Arial" fo:font-size="12pt" style:text-underline-style="solid" style:text-underline-width="auto" style:text-underline-color="font-color" fo:font-weight="bold" officeooo:rsid="001910dd" fo:background-color="#ffffff" loext:char-shading-value="0" style:font-size-asian="12pt" style:font-weight-asian="bold" style:font-size-complex="12pt" style:font-weight-complex="bold"/>
    </style:style>
    <style:style style:name="T696" style:family="text">
      <style:text-properties style:font-name="Arial" fo:font-size="12pt" style:text-underline-style="solid" style:text-underline-width="auto" style:text-underline-color="font-color" fo:font-weight="bold" officeooo:rsid="011517f8" fo:background-color="#ffffff" loext:char-shading-value="0" style:font-size-asian="12pt" style:font-weight-asian="bold" style:font-size-complex="12pt" style:font-weight-complex="bold"/>
    </style:style>
    <style:style style:name="T697" style:family="text">
      <style:text-properties style:font-name="Arial" fo:font-size="12pt" style:text-underline-style="solid" style:text-underline-width="auto" style:text-underline-color="font-color" fo:font-weight="bold" officeooo:rsid="0018215f" fo:background-color="#ffffff" loext:char-shading-value="0" style:font-size-asian="12pt" style:font-weight-asian="bold" style:font-size-complex="12pt" style:font-weight-complex="bold"/>
    </style:style>
    <style:style style:name="T698" style:family="text">
      <style:text-properties style:font-name="Arial" fo:font-size="12pt" style:text-underline-style="solid" style:text-underline-width="auto" style:text-underline-color="font-color" fo:font-weight="bold" officeooo:rsid="011d6b52" fo:background-color="#ffffff" loext:char-shading-value="0" style:font-size-asian="12pt" style:font-weight-asian="bold" style:font-size-complex="12pt" style:font-weight-complex="bold"/>
    </style:style>
    <style:style style:name="T699" style:family="text">
      <style:text-properties style:font-name="Arial" fo:font-size="12pt" style:text-underline-style="solid" style:text-underline-width="auto" style:text-underline-color="font-color" fo:font-weight="bold" officeooo:rsid="0189bf65" fo:background-color="#ffffff" loext:char-shading-value="0" style:font-size-asian="12pt" style:font-weight-asian="bold" style:font-size-complex="12pt" style:font-weight-complex="bold"/>
    </style:style>
    <style:style style:name="T700" style:family="text">
      <style:text-properties style:font-name="Arial" fo:font-size="12pt" style:text-underline-style="solid" style:text-underline-width="auto" style:text-underline-color="font-color" fo:font-weight="bold" officeooo:rsid="0018215f" fo:background-color="#ffffff" loext:char-shading-value="0" style:font-size-asian="12pt" style:font-weight-asian="bold" style:font-size-complex="12pt"/>
    </style:style>
    <style:style style:name="T701" style:family="text">
      <style:text-properties style:font-name="Arial" fo:font-size="12pt" style:text-underline-style="solid" style:text-underline-width="auto" style:text-underline-color="font-color" fo:font-weight="bold" officeooo:rsid="001910dd" fo:background-color="#ffffff" loext:char-shading-value="0" style:font-size-asian="12pt" style:font-weight-asian="bold" style:font-size-complex="12pt"/>
    </style:style>
    <style:style style:name="T702" style:family="text">
      <style:text-properties style:font-name="Arial" fo:font-size="12pt" style:text-underline-style="solid" style:text-underline-width="auto" style:text-underline-color="font-color" fo:font-weight="bold" officeooo:rsid="00169a3c" fo:background-color="#ffffff" loext:char-shading-value="0" style:font-size-asian="12pt" style:font-weight-asian="bold" style:font-size-complex="12pt"/>
    </style:style>
    <style:style style:name="T703" style:family="text">
      <style:text-properties style:font-name="Arial" fo:font-size="12pt" style:text-underline-style="solid" style:text-underline-width="auto" style:text-underline-color="font-color" fo:font-weight="bold" officeooo:rsid="0181b8d8" fo:background-color="#ffffff" loext:char-shading-value="0" style:font-size-asian="12pt" style:font-weight-asian="bold"/>
    </style:style>
    <style:style style:name="T704" style:family="text">
      <style:text-properties style:font-name="Arial" fo:font-size="12pt" style:text-underline-style="solid" style:text-underline-width="auto" style:text-underline-color="font-color" fo:font-weight="bold" officeooo:rsid="00169a3c" fo:background-color="#ffffff" loext:char-shading-value="0" style:font-size-asian="12pt" style:font-weight-asian="bold" style:font-name-complex="Arial"/>
    </style:style>
    <style:style style:name="T705" style:family="text">
      <style:text-properties style:font-name="Arial" fo:font-size="12pt" style:text-underline-style="solid" style:text-underline-width="auto" style:text-underline-color="font-color" fo:font-weight="bold" officeooo:rsid="017cbd28" fo:background-color="#ffffff" loext:char-shading-value="0" style:font-size-asian="12pt" style:font-weight-asian="bold"/>
    </style:style>
    <style:style style:name="T706" style:family="text">
      <style:text-properties style:font-name="Arial" fo:font-size="12pt" style:text-underline-style="solid" style:text-underline-width="auto" style:text-underline-color="font-color" fo:font-weight="bold" officeooo:rsid="00169a3c" fo:background-color="#ffffff" loext:char-shading-value="0" style:font-size-asian="12pt" style:font-weight-asian="bold"/>
    </style:style>
    <style:style style:name="T707" style:family="text">
      <style:text-properties style:font-name="Arial" fo:font-size="12pt" style:text-underline-style="solid" style:text-underline-width="auto" style:text-underline-color="font-color" fo:font-weight="bold" officeooo:rsid="017b7515" fo:background-color="#ffffff" loext:char-shading-value="0" style:font-size-asian="12pt" style:font-weight-asian="bold"/>
    </style:style>
    <style:style style:name="T708" style:family="text">
      <style:text-properties style:font-name="Arial" fo:font-size="12pt" style:text-underline-style="solid" style:text-underline-width="auto" style:text-underline-color="font-color" fo:font-weight="bold" officeooo:rsid="017ed599" fo:background-color="#ffffff" loext:char-shading-value="0" style:font-size-asian="12pt" style:font-weight-asian="bold"/>
    </style:style>
    <style:style style:name="T709" style:family="text">
      <style:text-properties style:font-name="Arial" fo:font-size="12pt" style:text-underline-style="solid" style:text-underline-width="auto" style:text-underline-color="font-color" fo:font-weight="bold" officeooo:rsid="017e8607" fo:background-color="#ffffff" loext:char-shading-value="0" style:font-size-asian="12pt" style:font-weight-asian="bold"/>
    </style:style>
    <style:style style:name="T710" style:family="text">
      <style:text-properties style:font-name="Arial" fo:font-size="12pt" style:text-underline-style="solid" style:text-underline-width="auto" style:text-underline-color="font-color" fo:font-weight="bold" officeooo:rsid="01837216" fo:background-color="#ffffff" loext:char-shading-value="0" style:font-size-asian="12pt" style:font-weight-asian="bold"/>
    </style:style>
    <style:style style:name="T711"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712" style:family="text">
      <style:text-properties style:font-name="Arial" fo:font-size="12pt" style:text-underline-style="solid" style:text-underline-width="auto" style:text-underline-color="font-color" fo:background-color="#ffffff" loext:char-shading-value="0" style:font-size-asian="12pt" style:font-size-complex="12pt"/>
    </style:style>
    <style:style style:name="T713" style:family="text">
      <style:text-properties style:font-name="Arial" fo:font-size="12pt" style:text-underline-style="solid" style:text-underline-width="auto" style:text-underline-color="font-color" officeooo:rsid="0018215f" fo:background-color="#ffffff" loext:char-shading-value="0" style:font-size-asian="12pt" style:font-size-complex="12pt"/>
    </style:style>
    <style:style style:name="T714" style:family="text">
      <style:text-properties style:font-name="Arial" fo:font-size="12pt" style:text-underline-style="solid" style:text-underline-width="auto" style:text-underline-color="font-color" officeooo:rsid="0013574b" fo:background-color="#ffffff" loext:char-shading-value="0" style:font-size-asian="12pt" style:font-size-complex="12pt"/>
    </style:style>
    <style:style style:name="T715" style:family="text">
      <style:text-properties style:font-name="Arial" fo:font-size="12pt" style:text-underline-style="solid" style:text-underline-width="auto" style:text-underline-color="font-color" fo:font-weight="normal" fo:background-color="#ffffff" loext:char-shading-value="0" style:font-size-asian="12pt" style:font-weight-asian="normal" style:font-weight-complex="normal"/>
    </style:style>
    <style:style style:name="T716" style:family="text">
      <style:text-properties style:font-name="Arial" fo:font-size="12pt" style:font-size-asian="12pt" style:font-size-complex="12pt"/>
    </style:style>
    <style:style style:name="T717" style:family="text">
      <style:text-properties style:font-name="Arial" fo:font-size="12pt" officeooo:rsid="0018215f" style:font-size-asian="12pt" style:font-size-complex="12pt"/>
    </style:style>
    <style:style style:name="T718" style:family="text">
      <style:text-properties style:font-name="Arial" fo:font-size="12pt" officeooo:rsid="000cf1b8" style:font-size-asian="12pt" style:font-size-complex="12pt"/>
    </style:style>
    <style:style style:name="T719" style:family="text">
      <style:text-properties style:font-name="Arial" fo:font-size="12pt" fo:font-weight="bold" style:font-size-asian="12pt" style:font-weight-asian="bold" style:font-size-complex="12pt" style:font-weight-complex="bold"/>
    </style:style>
    <style:style style:name="T720" style:family="text">
      <style:text-properties style:font-name="Arial" fo:font-size="12pt" fo:letter-spacing="-0.002cm" style:text-underline-style="none" style:font-size-asian="12pt" style:font-size-complex="12pt"/>
    </style:style>
    <style:style style:name="T721" style:family="text">
      <style:text-properties style:font-name="Arial" style:text-underline-style="solid" style:text-underline-width="auto" style:text-underline-color="font-color" fo:font-weight="bold" style:font-weight-asian="bold"/>
    </style:style>
    <style:style style:name="T722" style:family="text">
      <style:text-properties style:font-name="Arial" style:text-underline-style="solid" style:text-underline-width="auto" style:text-underline-color="font-color" fo:font-weight="bold" style:font-weight-asian="bold" style:font-weight-complex="bold"/>
    </style:style>
    <style:style style:name="T723" style:family="text">
      <style:text-properties style:font-name="Arial" style:text-underline-style="solid" style:text-underline-width="auto" style:text-underline-color="font-color" fo:font-weight="bold" officeooo:rsid="017a8aa3" style:font-weight-asian="bold"/>
    </style:style>
    <style:style style:name="T724" style:family="text">
      <style:text-properties style:font-name="Arial" style:text-underline-style="solid" style:text-underline-width="auto" style:text-underline-color="font-color" fo:font-weight="bold" officeooo:rsid="00169a3c" style:font-weight-asian="bold"/>
    </style:style>
    <style:style style:name="T725" style:family="text">
      <style:text-properties style:font-name="Arial" style:text-underline-style="solid" style:text-underline-width="auto" style:text-underline-color="font-color" fo:font-weight="bold" fo:background-color="#ffffff" loext:char-shading-value="0" style:font-weight-asian="bold"/>
    </style:style>
    <style:style style:name="T726" style:family="text">
      <style:text-properties style:font-name="Arial" style:text-underline-style="solid" style:text-underline-width="auto" style:text-underline-color="font-color" fo:font-weight="bold" officeooo:rsid="017c81a8" fo:background-color="#ffffff" loext:char-shading-value="0" style:font-weight-asian="bold"/>
    </style:style>
    <style:style style:name="T727" style:family="text">
      <style:text-properties style:font-name="Arial" style:text-underline-style="solid" style:text-underline-width="auto" style:text-underline-color="font-color" fo:font-weight="bold" officeooo:rsid="00169a3c" fo:background-color="#ffffff" loext:char-shading-value="0" style:font-weight-asian="bold"/>
    </style:style>
    <style:style style:name="T728" style:family="text">
      <style:text-properties style:font-name="Arial" style:text-underline-style="solid" style:text-underline-width="auto" style:text-underline-color="font-color" fo:font-weight="bold" officeooo:rsid="017cbd28" fo:background-color="#ffffff" loext:char-shading-value="0" style:font-weight-asian="bold"/>
    </style:style>
    <style:style style:name="T729" style:family="text">
      <style:text-properties style:font-name="Arial" style:text-underline-style="solid" style:text-underline-width="auto" style:text-underline-color="font-color" fo:font-weight="bold" officeooo:rsid="017d5299" fo:background-color="#ffffff" loext:char-shading-value="0" style:font-weight-asian="bold"/>
    </style:style>
    <style:style style:name="T730" style:family="text">
      <style:text-properties style:font-name="Arial" style:text-underline-style="solid" style:text-underline-width="auto" style:text-underline-color="font-color" fo:font-weight="bold" officeooo:rsid="017e8607" fo:background-color="#ffffff" loext:char-shading-value="0" style:font-weight-asian="bold"/>
    </style:style>
    <style:style style:name="T731" style:family="text">
      <style:text-properties style:font-name="Arial" style:text-underline-style="solid" style:text-underline-width="auto" style:text-underline-color="font-color" fo:font-weight="bold" officeooo:rsid="012e6b0a" fo:background-color="#ffffff" loext:char-shading-value="0" style:font-weight-asian="bold"/>
    </style:style>
    <style:style style:name="T732" style:family="text">
      <style:text-properties style:font-name="Arial" style:text-underline-style="solid" style:text-underline-width="auto" style:text-underline-color="font-color" fo:font-weight="bold" officeooo:rsid="017e911b" fo:background-color="#ffffff" loext:char-shading-value="0" style:font-weight-asian="bold"/>
    </style:style>
    <style:style style:name="T733" style:family="text">
      <style:text-properties style:font-name="Arial" style:text-underline-style="solid" style:text-underline-width="auto" style:text-underline-color="font-color" fo:font-weight="bold" officeooo:rsid="0131ba49" fo:background-color="#ffffff" loext:char-shading-value="0" style:font-weight-asian="bold"/>
    </style:style>
    <style:style style:name="T734" style:family="text">
      <style:text-properties style:font-name="Arial" style:text-underline-style="solid" style:text-underline-width="auto" style:text-underline-color="font-color" fo:font-weight="bold" officeooo:rsid="00169a3c" fo:background-color="#ffffff" loext:char-shading-value="0" style:font-weight-asian="bold" style:font-name-complex="Arial"/>
    </style:style>
    <style:style style:name="T735" style:family="text">
      <style:text-properties style:font-name="Arial" style:text-underline-style="solid" style:text-underline-width="auto" style:text-underline-color="font-color" fo:font-weight="bold" officeooo:rsid="00169a3c" fo:background-color="#ffffff" loext:char-shading-value="0" style:font-weight-asian="bold" style:font-name-complex="Arial" style:font-weight-complex="bold"/>
    </style:style>
    <style:style style:name="T736" style:family="text">
      <style:text-properties style:font-name="Arial" style:text-underline-style="solid" style:text-underline-width="auto" style:text-underline-color="font-color" fo:font-weight="bold" officeooo:rsid="017ed599" fo:background-color="#ffffff" loext:char-shading-value="0" style:font-weight-asian="bold"/>
    </style:style>
    <style:style style:name="T737" style:family="text">
      <style:text-properties style:font-name="Arial" style:text-underline-style="solid" style:text-underline-width="auto" style:text-underline-color="font-color" fo:font-weight="bold" officeooo:rsid="0181b8d8" fo:background-color="#ffffff" loext:char-shading-value="0" style:font-weight-asian="bold"/>
    </style:style>
    <style:style style:name="T738" style:family="text">
      <style:text-properties style:font-name="Arial" style:text-underline-style="solid" style:text-underline-width="auto" style:text-underline-color="font-color" fo:font-weight="bold" officeooo:rsid="0184e414" fo:background-color="#ffffff" loext:char-shading-value="0" style:font-weight-asian="bold"/>
    </style:style>
    <style:style style:name="T739" style:family="text">
      <style:text-properties style:font-name="Arial" style:text-underline-style="solid" style:text-underline-width="auto" style:text-underline-color="font-color" fo:font-weight="bold" officeooo:rsid="0120ae90" fo:background-color="#ffffff" loext:char-shading-value="0" style:font-weight-asian="bold"/>
    </style:style>
    <style:style style:name="T740" style:family="text">
      <style:text-properties style:font-name="Arial" style:text-underline-style="solid" style:text-underline-width="auto" style:text-underline-color="font-color" fo:font-weight="bold" officeooo:rsid="01860dae" fo:background-color="#ffffff" loext:char-shading-value="0" style:font-weight-asian="bold"/>
    </style:style>
    <style:style style:name="T741" style:family="text">
      <style:text-properties style:font-name="Arial" style:text-underline-style="solid" style:text-underline-width="auto" style:text-underline-color="font-color" fo:font-weight="bold" officeooo:rsid="0187ea21" fo:background-color="#ffffff" loext:char-shading-value="0" style:font-weight-asian="bold"/>
    </style:style>
    <style:style style:name="T742" style:family="text">
      <style:text-properties style:font-name="Arial" style:text-underline-style="solid" style:text-underline-width="auto" style:text-underline-color="font-color" fo:font-weight="bold" officeooo:rsid="017a8aa3" fo:background-color="#ffffff" loext:char-shading-value="0" style:font-weight-asian="bold"/>
    </style:style>
    <style:style style:name="T743" style:family="text">
      <style:text-properties style:font-name="Arial" style:text-underline-style="solid" style:text-underline-width="auto" style:text-underline-color="font-color" fo:font-weight="bold" fo:background-color="#ffffff" loext:char-shading-value="0" style:font-weight-asian="bold" style:font-weight-complex="bold"/>
    </style:style>
    <style:style style:name="T744" style:family="text">
      <style:text-properties style:font-name="Arial" style:text-underline-style="solid" style:text-underline-width="auto" style:text-underline-color="font-color" fo:font-weight="bold" officeooo:rsid="011517f8" fo:background-color="#ffffff" loext:char-shading-value="0" style:font-weight-asian="bold" style:font-weight-complex="bold"/>
    </style:style>
    <style:style style:name="T745" style:family="text">
      <style:text-properties style:font-name="Arial" style:text-underline-style="solid" style:text-underline-width="auto" style:text-underline-color="font-color" fo:font-weight="bold" officeooo:rsid="0018215f" fo:background-color="#ffffff" loext:char-shading-value="0" style:font-weight-asian="bold" style:font-weight-complex="bold"/>
    </style:style>
    <style:style style:name="T746" style:family="text">
      <style:text-properties style:font-name="Arial" style:text-underline-style="solid" style:text-underline-width="auto" style:text-underline-color="font-color" fo:font-weight="bold" officeooo:rsid="011d6b52" fo:background-color="#ffffff" loext:char-shading-value="0" style:font-weight-asian="bold" style:font-weight-complex="bold"/>
    </style:style>
    <style:style style:name="T747" style:family="text">
      <style:text-properties style:font-name="Arial" style:text-underline-style="solid" style:text-underline-width="auto" style:text-underline-color="font-color" fo:font-weight="bold" officeooo:rsid="0189bf65" fo:background-color="#ffffff" loext:char-shading-value="0" style:font-weight-asian="bold" style:font-weight-complex="bold"/>
    </style:style>
    <style:style style:name="T748" style:family="text">
      <style:text-properties style:font-name="Arial" style:text-underline-style="solid" style:text-underline-width="auto" style:text-underline-color="font-color" fo:font-weight="bold" officeooo:rsid="001910dd" fo:background-color="#ffffff" loext:char-shading-value="0" style:font-weight-asian="bold" style:font-weight-complex="bold"/>
    </style:style>
    <style:style style:name="T749" style:family="text">
      <style:text-properties style:font-name="Arial" style:text-underline-style="solid" style:text-underline-width="auto" style:text-underline-color="font-color" fo:font-weight="bold" officeooo:rsid="0018215f" fo:background-color="#ffffff" loext:char-shading-value="0" style:font-weight-asian="bold"/>
    </style:style>
    <style:style style:name="T750" style:family="text">
      <style:text-properties style:font-name="Arial" style:text-underline-style="solid" style:text-underline-width="auto" style:text-underline-color="font-color" fo:font-weight="bold" officeooo:rsid="001910dd" fo:background-color="#ffffff" loext:char-shading-value="0" style:font-weight-asian="bold"/>
    </style:style>
    <style:style style:name="T751" style:family="text">
      <style:text-properties style:font-name="Arial" style:text-underline-style="solid" style:text-underline-width="auto" style:text-underline-color="font-color" fo:font-weight="bold" officeooo:rsid="017b7515" fo:background-color="#ffffff" loext:char-shading-value="0" style:font-weight-asian="bold"/>
    </style:style>
    <style:style style:name="T752" style:family="text">
      <style:text-properties style:font-name="Arial" style:text-underline-style="solid" style:text-underline-width="auto" style:text-underline-color="font-color" fo:font-weight="bold" officeooo:rsid="01837216" fo:background-color="#ffffff" loext:char-shading-value="0" style:font-weight-asian="bold"/>
    </style:style>
    <style:style style:name="T753" style:family="text">
      <style:text-properties style:font-name="Arial" style:text-underline-style="solid" style:text-underline-width="auto" style:text-underline-color="font-color" fo:background-color="#ffffff" loext:char-shading-value="0"/>
    </style:style>
    <style:style style:name="T754" style:family="text">
      <style:text-properties style:font-name="Arial" style:text-underline-style="solid" style:text-underline-width="auto" style:text-underline-color="font-color" officeooo:rsid="017fd36a" fo:background-color="#ffffff" loext:char-shading-value="0"/>
    </style:style>
    <style:style style:name="T755" style:family="text">
      <style:text-properties style:font-name="Arial" style:text-underline-style="solid" style:text-underline-width="auto" style:text-underline-color="font-color" officeooo:rsid="00169a3c" fo:background-color="#ffffff" loext:char-shading-value="0" style:font-name-complex="Arial"/>
    </style:style>
    <style:style style:name="T756" style:family="text">
      <style:text-properties style:font-name="Arial" style:text-underline-style="solid" style:text-underline-width="auto" style:text-underline-color="font-color" officeooo:rsid="0131ba49" fo:background-color="#ffffff" loext:char-shading-value="0"/>
    </style:style>
    <style:style style:name="T757" style:family="text">
      <style:text-properties style:font-name="Arial" style:text-underline-style="solid" style:text-underline-width="auto" style:text-underline-color="font-color" officeooo:rsid="0184e414" fo:background-color="#ffffff" loext:char-shading-value="0"/>
    </style:style>
    <style:style style:name="T758" style:family="text">
      <style:text-properties style:font-name="Arial" style:text-underline-style="solid" style:text-underline-width="auto" style:text-underline-color="font-color" officeooo:rsid="00169a3c" fo:background-color="#ffffff" loext:char-shading-value="0"/>
    </style:style>
    <style:style style:name="T759" style:family="text">
      <style:text-properties style:font-name="Arial" style:text-underline-style="solid" style:text-underline-width="auto" style:text-underline-color="font-color" officeooo:rsid="0187ea21" fo:background-color="#ffffff" loext:char-shading-value="0"/>
    </style:style>
    <style:style style:name="T760" style:family="text">
      <style:text-properties style:font-name="Arial" style:text-underline-style="solid" style:text-underline-width="auto" style:text-underline-color="font-color" officeooo:rsid="0018215f" fo:background-color="#ffffff" loext:char-shading-value="0"/>
    </style:style>
    <style:style style:name="T761" style:family="text">
      <style:text-properties style:font-name="Arial" style:text-underline-style="solid" style:text-underline-width="auto" style:text-underline-color="font-color" officeooo:rsid="0013574b" fo:background-color="#ffffff" loext:char-shading-value="0"/>
    </style:style>
    <style:style style:name="T762" style:family="text">
      <style:text-properties style:font-name="Arial" style:text-underline-style="solid" style:text-underline-width="auto" style:text-underline-color="font-color" fo:font-weight="normal" fo:background-color="#ffffff" loext:char-shading-value="0" style:font-weight-asian="normal" style:font-weight-complex="normal"/>
    </style:style>
    <style:style style:name="T763" style:family="text">
      <style:text-properties style:font-name="Arial" style:text-underline-style="solid" style:text-underline-width="auto" style:text-underline-color="font-color" fo:font-weight="normal" officeooo:rsid="0120ae90" fo:background-color="#ffffff" loext:char-shading-value="0" style:font-weight-asian="normal" style:font-weight-complex="normal"/>
    </style:style>
    <style:style style:name="T764" style:family="text">
      <style:text-properties style:font-name="Arial" style:text-underline-style="solid" style:text-underline-width="auto" style:text-underline-color="font-color" fo:font-weight="normal" style:font-weight-asian="normal" style:font-weight-complex="normal"/>
    </style:style>
    <style:style style:name="T765" style:family="text">
      <style:text-properties style:font-name="Arial" fo:font-weight="normal" fo:background-color="transparent" loext:char-shading-value="0" style:font-weight-asian="normal" style:font-weight-complex="normal"/>
    </style:style>
    <style:style style:name="T766" style:family="text">
      <style:text-properties style:font-name="Arial" fo:letter-spacing="-0.002cm" style:text-underline-style="none"/>
    </style:style>
    <style:style style:name="T767" style:family="text">
      <style:text-properties style:font-name="Arial" fo:letter-spacing="-0.002cm" style:text-underline-style="none" fo:font-weight="normal" officeooo:rsid="011306fc"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768" style:family="text">
      <style:text-properties style:font-name="Arial" fo:letter-spacing="-0.002cm" style:text-underline-style="none" fo:font-weight="normal" officeooo:rsid="01616eb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769" style:family="text">
      <style:text-properties style:font-name="Arial"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770" style:family="text">
      <style:text-properties style:font-name="Arial"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771" style:family="text">
      <style:text-properties style:font-name="Arial" fo:letter-spacing="-0.002cm" style:text-underline-style="none" fo:font-weight="normal" officeooo:rsid="00d8af1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772" style:family="text">
      <style:text-properties style:font-name="Arial" fo:letter-spacing="-0.002cm" style:text-underline-style="none" fo:font-weight="normal" officeooo:rsid="01938846"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773" style:family="text">
      <style:text-properties style:font-name="Arial" fo:letter-spacing="-0.002cm" style:text-underline-style="none" fo:font-weight="normal" officeooo:rsid="0194a2b5"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774" style:family="text">
      <style:text-properties style:font-name="Arial" fo:letter-spacing="-0.002cm" style:text-underline-style="none" fo:font-weight="normal" officeooo:rsid="0195cddc"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775" style:family="text">
      <style:text-properties style:font-name="Arial"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776" style:family="text">
      <style:text-properties style:font-name="Arial" fo:letter-spacing="-0.002cm" style:text-underline-style="none" fo:font-weight="bold" officeooo:rsid="01616ebb"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777" style:family="text">
      <style:text-properties style:font-name="Arial" fo:letter-spacing="-0.002cm" style:text-underline-style="none" fo:font-weight="bold" officeooo:rsid="00d8af1a"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778" style:family="text">
      <style:text-properties style:font-name="Arial"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779" style:family="text">
      <style:text-properties style:font-name="Arial"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780" style:family="text">
      <style:text-properties style:font-name="Arial"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normal"/>
    </style:style>
    <style:style style:name="T781" style:family="text">
      <style:text-properties style:font-name="Arial" fo:letter-spacing="-0.002cm" fo:font-style="italic" style:text-underline-style="none" fo:font-weight="bold" officeooo:rsid="01616ebb" style:text-underline-mode="continuous" style:text-overline-mode="continuous" style:text-line-through-mode="continuous" fo:background-color="#ffffff" loext:char-shading-value="0" style:language-asian="hi" style:country-asian="IN" style:font-style-asian="italic" style:font-weight-asian="bold" style:font-name-complex="Arial" style:font-style-complex="italic" style:font-weight-complex="bold"/>
    </style:style>
    <style:style style:name="T782" style:family="text">
      <style:text-properties style:font-name="Arial"/>
    </style:style>
    <style:style style:name="T783" style:family="text">
      <style:text-properties style:font-name="Arial" officeooo:rsid="0018215f"/>
    </style:style>
    <style:style style:name="T784" style:family="text">
      <style:text-properties style:font-name="Arial" officeooo:rsid="000cf1b8"/>
    </style:style>
    <style:style style:name="T785" style:family="text">
      <style:text-properties fo:background-color="#ffffff" loext:char-shading-value="0"/>
    </style:style>
    <style:style style:name="T786" style:family="text">
      <style:text-properties officeooo:rsid="08ca599b" fo:background-color="#ffffff" loext:char-shading-value="0"/>
    </style:style>
    <style:style style:name="T787" style:family="text">
      <style:text-properties fo:font-size="12pt" style:text-underline-style="solid" style:text-underline-width="auto" style:text-underline-color="font-color" fo:font-weight="bold" fo:background-color="#ffffff" loext:char-shading-value="0" style:font-size-asian="12pt" style:font-weight-asian="bold"/>
    </style:style>
    <style:style style:name="T788" style:family="text">
      <style:text-properties fo:font-size="12pt" style:text-underline-style="solid" style:text-underline-width="auto" style:text-underline-color="font-color" fo:font-weight="bold" officeooo:rsid="0181b8d8" fo:background-color="#ffffff" loext:char-shading-value="0" style:font-size-asian="12pt" style:font-weight-asian="bold"/>
    </style:style>
    <style:style style:name="T789" style:family="text">
      <style:text-properties fo:font-size="12pt" style:text-underline-style="solid" style:text-underline-width="auto" style:text-underline-color="font-color" fo:font-weight="bold" officeooo:rsid="00169a3c" fo:background-color="#ffffff" loext:char-shading-value="0" style:font-size-asian="12pt" style:font-weight-asian="bold" style:font-name-complex="Arial"/>
    </style:style>
    <style:style style:name="T790" style:family="text">
      <style:text-properties fo:font-size="12pt" style:text-underline-style="solid" style:text-underline-width="auto" style:text-underline-color="font-color" fo:font-weight="bold" officeooo:rsid="08ab38a3" fo:background-color="#ffffff" loext:char-shading-value="0" style:font-size-asian="12pt" style:font-weight-asian="bold" style:font-name-complex="Arial"/>
    </style:style>
    <style:style style:name="T791" style:family="text">
      <style:text-properties fo:font-size="12pt" style:text-underline-style="solid" style:text-underline-width="auto" style:text-underline-color="font-color" fo:font-weight="bold" officeooo:rsid="017cbd28" fo:background-color="#ffffff" loext:char-shading-value="0" style:font-size-asian="12pt" style:font-weight-asian="bold"/>
    </style:style>
    <style:style style:name="T792" style:family="text">
      <style:text-properties fo:font-size="12pt" style:text-underline-style="solid" style:text-underline-width="auto" style:text-underline-color="font-color" fo:font-weight="bold" officeooo:rsid="00169a3c" fo:background-color="#ffffff" loext:char-shading-value="0" style:font-size-asian="12pt" style:font-weight-asian="bold"/>
    </style:style>
    <style:style style:name="T793" style:family="text">
      <style:text-properties fo:font-size="12pt" style:text-underline-style="solid" style:text-underline-width="auto" style:text-underline-color="font-color" fo:font-weight="bold" officeooo:rsid="017ed396" fo:background-color="#ffffff" loext:char-shading-value="0" style:font-size-asian="12pt" style:font-weight-asian="bold"/>
    </style:style>
    <style:style style:name="T794" style:family="text">
      <style:text-properties fo:font-size="12pt" style:text-underline-style="solid" style:text-underline-width="auto" style:text-underline-color="font-color" fo:font-weight="bold" officeooo:rsid="017b7515" fo:background-color="#ffffff" loext:char-shading-value="0" style:font-size-asian="12pt" style:font-weight-asian="bold"/>
    </style:style>
    <style:style style:name="T795" style:family="text">
      <style:text-properties fo:font-size="12pt" style:text-underline-style="solid" style:text-underline-width="auto" style:text-underline-color="font-color" fo:font-weight="bold" officeooo:rsid="017ed599" fo:background-color="#ffffff" loext:char-shading-value="0" style:font-size-asian="12pt" style:font-weight-asian="bold"/>
    </style:style>
    <style:style style:name="T796" style:family="text">
      <style:text-properties fo:font-size="12pt" style:text-underline-style="solid" style:text-underline-width="auto" style:text-underline-color="font-color" fo:font-weight="bold" officeooo:rsid="017e8607" fo:background-color="#ffffff" loext:char-shading-value="0" style:font-size-asian="12pt" style:font-weight-asian="bold"/>
    </style:style>
    <style:style style:name="T797" style:family="text">
      <style:text-properties fo:font-size="12pt" style:text-underline-style="solid" style:text-underline-width="auto" style:text-underline-color="font-color" fo:font-weight="bold" officeooo:rsid="017e911b" fo:background-color="#ffffff" loext:char-shading-value="0" style:font-size-asian="12pt" style:font-weight-asian="bold"/>
    </style:style>
    <style:style style:name="T798" style:family="text">
      <style:text-properties fo:font-size="12pt" style:text-underline-style="solid" style:text-underline-width="auto" style:text-underline-color="font-color" fo:font-weight="bold" officeooo:rsid="01837216" fo:background-color="#ffffff" loext:char-shading-value="0" style:font-size-asian="12pt" style:font-weight-asian="bold"/>
    </style:style>
    <style:style style:name="T799" style:family="text">
      <style:text-properties fo:font-size="12pt" style:text-underline-style="solid" style:text-underline-width="auto" style:text-underline-color="font-color" fo:font-weight="bold" fo:background-color="#ffffff" loext:char-shading-value="0" style:font-size-asian="12pt" style:font-weight-asian="bold" style:font-weight-complex="bold"/>
    </style:style>
    <style:style style:name="T800" style:family="text">
      <style:text-properties fo:font-size="12pt" style:text-underline-style="solid" style:text-underline-width="auto" style:text-underline-color="font-color" fo:font-weight="bold" officeooo:rsid="0189db42" fo:background-color="#ffffff" loext:char-shading-value="0" style:font-size-asian="12pt" style:font-weight-asian="bold" style:font-weight-complex="bold"/>
    </style:style>
    <style:style style:name="T801" style:family="text">
      <style:text-properties fo:font-size="12pt" style:text-underline-style="solid" style:text-underline-width="auto" style:text-underline-color="font-color" fo:font-weight="bold" officeooo:rsid="018ca771" fo:background-color="#ffffff" loext:char-shading-value="0" style:font-size-asian="12pt" style:font-weight-asian="bold" style:font-weight-complex="bold"/>
    </style:style>
    <style:style style:name="T802" style:family="text">
      <style:text-properties fo:font-size="12pt" style:text-underline-style="solid" style:text-underline-width="auto" style:text-underline-color="font-color" fo:font-weight="bold" officeooo:rsid="08ca599b" fo:background-color="#ffffff" loext:char-shading-value="0" style:font-size-asian="12pt" style:font-weight-asian="bold"/>
    </style:style>
    <style:style style:name="T803" style:family="text">
      <style:text-properties fo:font-size="12pt" style:text-underline-style="solid" style:text-underline-width="auto" style:text-underline-color="font-color" fo:font-weight="bold" fo:background-color="#ffffff" loext:char-shading-value="0" style:font-size-asian="12pt" style:font-weight-asian="bold" style:font-size-complex="12pt"/>
    </style:style>
    <style:style style:name="T804" style:family="text">
      <style:text-properties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805" style:family="text">
      <style:text-properties fo:font-size="12pt" style:text-underline-style="solid" style:text-underline-width="auto" style:text-underline-color="font-color" fo:font-weight="bold" officeooo:rsid="011517f8" fo:background-color="#ffffff" loext:char-shading-value="0" style:font-size-asian="12pt" style:font-weight-asian="bold" style:font-size-complex="12pt" style:font-weight-complex="bold"/>
    </style:style>
    <style:style style:name="T806" style:family="text">
      <style:text-properties fo:font-size="12pt" style:text-underline-style="solid" style:text-underline-width="auto" style:text-underline-color="font-color" fo:font-weight="bold" officeooo:rsid="0018215f" fo:background-color="#ffffff" loext:char-shading-value="0" style:font-size-asian="12pt" style:font-weight-asian="bold" style:font-size-complex="12pt" style:font-weight-complex="bold"/>
    </style:style>
    <style:style style:name="T807" style:family="text">
      <style:text-properties fo:font-size="12pt" style:text-underline-style="solid" style:text-underline-width="auto" style:text-underline-color="font-color" fo:font-weight="bold" officeooo:rsid="011d6b52" fo:background-color="#ffffff" loext:char-shading-value="0" style:font-size-asian="12pt" style:font-weight-asian="bold" style:font-size-complex="12pt" style:font-weight-complex="bold"/>
    </style:style>
    <style:style style:name="T808" style:family="text">
      <style:text-properties fo:font-size="12pt" style:text-underline-style="solid" style:text-underline-width="auto" style:text-underline-color="font-color" fo:font-weight="bold" officeooo:rsid="0189bf65" fo:background-color="#ffffff" loext:char-shading-value="0" style:font-size-asian="12pt" style:font-weight-asian="bold" style:font-size-complex="12pt" style:font-weight-complex="bold"/>
    </style:style>
    <style:style style:name="T809" style:family="text">
      <style:text-properties fo:font-size="12pt" style:text-underline-style="solid" style:text-underline-width="auto" style:text-underline-color="font-color" fo:font-weight="bold" officeooo:rsid="001910dd" fo:background-color="#ffffff" loext:char-shading-value="0" style:font-size-asian="12pt" style:font-weight-asian="bold" style:font-size-complex="12pt" style:font-weight-complex="bold"/>
    </style:style>
    <style:style style:name="T810" style:family="text">
      <style:text-properties fo:font-size="12pt" style:text-underline-style="solid" style:text-underline-width="auto" style:text-underline-color="font-color" fo:font-weight="bold" officeooo:rsid="0018215f" fo:background-color="#ffffff" loext:char-shading-value="0" style:font-size-asian="12pt" style:font-weight-asian="bold" style:font-size-complex="12pt"/>
    </style:style>
    <style:style style:name="T811" style:family="text">
      <style:text-properties fo:font-size="12pt" style:text-underline-style="solid" style:text-underline-width="auto" style:text-underline-color="font-color" fo:font-weight="bold" officeooo:rsid="001910dd" fo:background-color="#ffffff" loext:char-shading-value="0" style:font-size-asian="12pt" style:font-weight-asian="bold" style:font-size-complex="12pt"/>
    </style:style>
    <style:style style:name="T812" style:family="text">
      <style:text-properties fo:font-size="12pt" style:text-underline-style="solid" style:text-underline-width="auto" style:text-underline-color="font-color" fo:font-weight="bold" officeooo:rsid="00169a3c" fo:background-color="#ffffff" loext:char-shading-value="0" style:font-size-asian="12pt" style:font-weight-asian="bold" style:font-size-complex="12pt"/>
    </style:style>
    <style:style style:name="T813" style:family="text">
      <style:text-properties fo:font-size="12pt" style:text-underline-style="solid" style:text-underline-width="auto" style:text-underline-color="font-color" fo:font-weight="bold" style:font-size-asian="12pt" style:font-weight-asian="bold"/>
    </style:style>
    <style:style style:name="T814" style:family="text">
      <style:text-properties fo:font-size="12pt" style:text-underline-style="solid" style:text-underline-width="auto" style:text-underline-color="font-color" fo:font-weight="normal" fo:background-color="#ffffff" loext:char-shading-value="0" style:font-size-asian="12pt" style:font-weight-asian="normal"/>
    </style:style>
    <style:style style:name="T815" style:family="text">
      <style:text-properties fo:font-size="12pt" style:text-underline-style="solid" style:text-underline-width="auto" style:text-underline-color="font-color" fo:font-weight="normal" fo:background-color="#ffffff" loext:char-shading-value="0" style:font-size-asian="12pt" style:font-weight-asian="normal" style:font-weight-complex="normal"/>
    </style:style>
    <style:style style:name="T816" style:family="text">
      <style:text-properties fo:font-size="12pt" style:text-underline-style="solid" style:text-underline-width="auto" style:text-underline-color="font-color" fo:font-weight="normal" officeooo:rsid="08ca599b" fo:background-color="#ffffff" loext:char-shading-value="0" style:font-size-asian="12pt" style:font-weight-asian="normal"/>
    </style:style>
    <style:style style:name="T817" style:family="text">
      <style:text-properties fo:font-size="12pt" style:text-underline-style="solid" style:text-underline-width="auto" style:text-underline-color="font-color" fo:background-color="#ffffff" loext:char-shading-value="0" style:font-size-asian="12pt"/>
    </style:style>
    <style:style style:name="T818" style:family="text">
      <style:text-properties fo:font-size="12pt" style:text-underline-style="solid" style:text-underline-width="auto" style:text-underline-color="font-color" fo:background-color="#ffffff" loext:char-shading-value="0" style:font-size-asian="12pt" style:font-size-complex="12pt"/>
    </style:style>
    <style:style style:name="T819" style:family="text">
      <style:text-properties fo:font-size="12pt" style:text-underline-style="solid" style:text-underline-width="auto" style:text-underline-color="font-color" officeooo:rsid="0018215f" fo:background-color="#ffffff" loext:char-shading-value="0" style:font-size-asian="12pt" style:font-size-complex="12pt"/>
    </style:style>
    <style:style style:name="T820" style:family="text">
      <style:text-properties fo:font-size="12pt" style:text-underline-style="solid" style:text-underline-width="auto" style:text-underline-color="font-color" officeooo:rsid="0013574b" fo:background-color="#ffffff" loext:char-shading-value="0" style:font-size-asian="12pt" style:font-size-complex="12pt"/>
    </style:style>
    <style:style style:name="T821" style:family="text">
      <style:text-properties fo:font-size="12pt" style:text-underline-style="none" fo:font-weight="normal" style:font-size-asian="12pt" style:font-weight-asian="normal"/>
    </style:style>
    <style:style style:name="T822" style:family="text">
      <style:text-properties fo:font-size="12pt" style:font-size-asian="12pt"/>
    </style:style>
    <style:style style:name="T823" style:family="text">
      <style:text-properties fo:font-size="12pt" style:font-size-asian="12pt" style:font-size-complex="12pt"/>
    </style:style>
    <style:style style:name="T824" style:family="text">
      <style:text-properties fo:font-size="12pt" officeooo:rsid="0018215f" style:font-size-asian="12pt" style:font-size-complex="12pt"/>
    </style:style>
    <style:style style:name="T825" style:family="text">
      <style:text-properties fo:font-size="12pt" officeooo:rsid="000cf1b8" style:font-size-asian="12pt" style:font-size-complex="12pt"/>
    </style:style>
    <style:style style:name="T826" style:family="text">
      <style:text-properties fo:font-size="12pt" fo:font-weight="bold" style:font-size-asian="12pt" style:font-weight-asian="bold" style:font-size-complex="12pt" style:font-weight-complex="bold"/>
    </style:style>
    <style:style style:name="T827" style:family="text">
      <style:text-properties fo:color="#00000a"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828" style:family="text">
      <style:text-properties fo:color="#00000a" style:font-name="Arial1" fo:font-size="12pt" style:font-size-asian="12pt"/>
    </style:style>
    <style:style style:name="T829" style:family="text">
      <style:text-properties fo:color="#00000a" style:font-name="Arial1"/>
    </style:style>
    <style:style style:name="T830" style:family="text">
      <style:text-properties fo:color="#00000a" style:font-name="Arial1" fo:letter-spacing="-0.002cm" style:text-underline-style="none"/>
    </style:style>
    <style:style style:name="T831" style:family="text">
      <style:text-properties fo:color="#00000a"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832" style:family="text">
      <style:text-properties fo:color="#00000a" fo:font-size="12pt" style:font-size-asian="12pt"/>
    </style:style>
    <style:style style:name="T833" style:family="text">
      <style:text-properties fo:color="#00000a"/>
    </style:style>
    <style:style style:name="T834" style:family="text">
      <style:text-properties fo:color="#00000a" fo:letter-spacing="-0.002cm" style:text-underline-style="none"/>
    </style:style>
    <style:style style:name="T835" style:family="text">
      <style:text-properties fo:color="#00000a"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836" style:family="text">
      <style:text-properties fo:color="#00000a" style:font-name="Arial" fo:font-size="12pt" fo:letter-spacing="-0.002cm" style:text-underline-style="none" style:font-size-asian="12pt" style:font-size-complex="12pt"/>
    </style:style>
    <style:style style:name="T837" style:family="text">
      <style:text-properties fo:color="#00000a" style:font-name="Arial" fo:font-size="12pt" style:font-size-asian="12pt"/>
    </style:style>
    <style:style style:name="T838" style:family="text">
      <style:text-properties fo:color="#00000a" style:font-name="Arial" fo:font-size="12pt" style:font-size-asian="12pt" style:font-size-complex="12pt"/>
    </style:style>
    <style:style style:name="T839" style:family="text">
      <style:text-properties fo:color="#00000a" style:font-name="Arial"/>
    </style:style>
    <style:style style:name="T840" style:family="text">
      <style:text-properties fo:color="#00000a" style:font-name="Arial" fo:letter-spacing="-0.002cm" style:text-underline-style="none"/>
    </style:style>
    <style:style style:name="T841" style:family="text">
      <style:text-properties fo:color="#00000a" style:font-name="Arial"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842" style:family="text">
      <style:text-properties fo:font-size="11pt" fo:font-weight="bold" style:font-size-asian="11pt" style:font-weight-asian="bold"/>
    </style:style>
    <style:style style:name="T843" style:family="text">
      <style:text-properties fo:font-size="11pt" fo:font-weight="normal" style:font-size-asian="11pt" style:font-weight-asian="normal"/>
    </style:style>
    <style:style style:name="T844" style:family="text">
      <style:text-properties fo:font-size="11pt" style:text-underline-style="solid" style:text-underline-width="auto" style:text-underline-color="font-color" fo:font-weight="bold" style:font-size-asian="11pt" style:font-weight-asian="bold"/>
    </style:style>
    <style:style style:name="T845" style:family="text">
      <style:text-properties fo:font-size="11pt" style:font-size-asian="11pt"/>
    </style:style>
    <style:style style:name="T846" style:family="text">
      <style:text-properties fo:font-size="11pt" style:text-underline-style="none" fo:font-weight="normal" style:font-size-asian="11pt" style:font-weight-asian="normal"/>
    </style:style>
    <style:style style:name="T847" style:family="text">
      <style:text-properties fo:font-size="11pt" fo:letter-spacing="-0.002cm" style:text-underline-style="none" fo:font-weight="normal" style:font-size-asian="11pt" style:font-weight-asian="normal"/>
    </style:style>
    <style:style style:name="T848" style:family="text">
      <style:text-properties fo:font-style="italic" fo:font-weight="normal" style:font-style-asian="italic" style:font-weight-asian="normal"/>
    </style:style>
    <style:style style:name="T849" style:family="text">
      <style:text-properties fo:font-style="italic" style:font-style-asian="italic"/>
    </style:style>
    <style:style style:name="T850" style:family="text">
      <style:text-properties fo:font-style="normal" fo:font-weight="normal" style:font-style-asian="normal" style:font-weight-asian="normal"/>
    </style:style>
    <style:style style:name="T851" style:family="text">
      <style:text-properties fo:font-style="normal" style:font-style-asian="normal"/>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draw:frame draw:style-name="fr1" draw:name="Figura1" text:anchor-type="as-char" svg:width="1.73cm" svg:height="2.122cm" draw:z-index="0"><draw:image xlink:href="Pictures/1000000000000080000000AD599DE1C9408FDCE3.jpg" xlink:type="simple" xlink:show="embed" xlink:actuate="onLoad" loext:mime-type="image/jpeg"/></draw:frame></text:p>
      <text:p text:style-name="P161">ESTADO DO CEARÁ</text:p>
      <text:p text:style-name="P161">PODER JUDICIÁRIO</text:p>
      <text:p text:style-name="P161">TRIBUNAL DE JUSTIÇA</text:p>
      <text:p text:style-name="P162">SECRETARIA DA 1ª CÂMARA CRIMINAL</text:p>
      <text:p text:style-name="P163">Telefone: <text:s/>(85) 98238.9722 (whatsapp. Inativo para ligações)</text:p>
      <text:p text:style-name="P39"><text:span text:style-name="Strong_20_Emphasis"><text:span text:style-name="T287">E-mail: camcrim1@tjce.jus.br</text:span></text:span></text:p>
      <text:p text:style-name="P164"/>
      <text:p text:style-name="P41"><text:span text:style-name="Fonte_20_parág._20_padrão2"><text:span text:style-name="T245">ATA DA SESSÃO ORDINÁRIA N.º </text:span></text:span><text:span text:style-name="Fonte_20_parág._20_padrão2"><text:span text:style-name="T246">4</text:span></text:span><text:span text:style-name="Fonte_20_parág._20_padrão2"><text:span text:style-name="T250">6</text:span></text:span><text:span text:style-name="Fonte_20_parág._20_padrão2"><text:span text:style-name="T245"> DA PRIMEIRA CÂMARA CRIMINAL, EM </text:span></text:span><text:span text:style-name="Fonte_20_parág._20_padrão2"><text:span text:style-name="T247">1</text:span></text:span><text:span text:style-name="Fonte_20_parág._20_padrão2"><text:span text:style-name="T250">7</text:span></text:span><text:span text:style-name="Fonte_20_parág._20_padrão2"><text:span text:style-name="T245"> DE </text:span></text:span><text:span text:style-name="Fonte_20_parág._20_padrão2"><text:span text:style-name="T248">DEZ</text:span></text:span><text:span text:style-name="Fonte_20_parág._20_padrão2"><text:span text:style-name="T246">EM</text:span></text:span><text:span text:style-name="Fonte_20_parág._20_padrão2"><text:span text:style-name="T249">BR</text:span></text:span><text:span text:style-name="Fonte_20_parág._20_padrão2"><text:span text:style-name="T245">O DE 2024.</text:span></text:span></text:p>
      <text:p text:style-name="P42"><text:span text:style-name="Fonte_20_parág._20_padrão2"><text:span text:style-name="T252">PRESIDÊNCIA:</text:span></text:span><text:span text:style-name="Fonte_20_parág._20_padrão2"><text:span text:style-name="T287"> </text:span></text:span><text:span text:style-name="Fonte_20_parág._20_padrão2"><text:span text:style-name="T288">O</text:span></text:span><text:span text:style-name="Fonte_20_parág._20_padrão2"><text:span text:style-name="T255"> Exm</text:span></text:span><text:span text:style-name="Fonte_20_parág._20_padrão2"><text:span text:style-name="T256">o</text:span></text:span><text:span text:style-name="Fonte_20_parág._20_padrão2"><text:span text:style-name="T255"> Sr. Des. </text:span></text:span><text:span text:style-name="Fonte_20_parág._20_padrão2"><text:span text:style-name="T256">MÁRIO PARENTE TEÓFILO NETO</text:span></text:span></text:p>
      <text:p text:style-name="P16"><text:span text:style-name="Fonte_20_parág._20_padrão2"><text:span text:style-name="T252">COORDENADORA</text:span></text:span><text:span text:style-name="Fonte_20_parág._20_padrão2"><text:span text:style-name="T253">:</text:span></text:span><text:span text:style-name="Fonte_20_parág._20_padrão2"><text:span text:style-name="T289"> </text:span></text:span><text:span text:style-name="Fonte_20_parág._20_padrão"><text:span text:style-name="T287">Bela. Larissa Sacramento </text:span></text:span><text:span text:style-name="Fonte_20_parág._20_padrão"><text:span text:style-name="T290">Marinho</text:span></text:span></text:p>
      <text:p text:style-name="P16"><text:span text:style-name="Fonte_20_parág._20_padrão2"><text:span text:style-name="T244">PRESENTES:</text:span></text:span><text:span text:style-name="Fonte_20_parág._20_padrão2"><text:span text:style-name="T255"> </text:span></text:span><text:span text:style-name="Fonte_20_parág._20_padrão2"><text:span text:style-name="T256">O</text:span></text:span><text:span text:style-name="Fonte_20_parág._20_padrão2"><text:span text:style-name="T257"> Exm</text:span></text:span><text:span text:style-name="Fonte_20_parág._20_padrão2"><text:span text:style-name="T256">o</text:span></text:span><text:span text:style-name="Fonte_20_parág._20_padrão2"><text:span text:style-name="T257"> Sr. Des. </text:span></text:span><text:span text:style-name="Fonte_20_parág._20_padrão2"><text:span text:style-name="T256">MÁRIO PARENTE TEÓFILO NETO</text:span></text:span><text:span text:style-name="Fonte_20_parág._20_padrão2"><text:span text:style-name="T255">, </text:span></text:span><text:span text:style-name="Fonte_20_parág._20_padrão2"><text:span text:style-name="T256">a Exma. Sra. Desa. LÍGIA ANDRADE DE ALENCAR MAGALHÃES, </text:span></text:span><text:span text:style-name="Fonte_20_parág._20_padrão2"><text:span text:style-name="T260">a Exma Sra. Desa. </text:span></text:span><text:span text:style-name="Fonte_20_parág._20_padrão2"><text:span text:style-name="T259">LIRA RAMOS DE OLIVEIRA, o Exmo Sr. Des. FRANCISCO </text:span></text:span><text:span text:style-name="Fonte_20_parág._20_padrão2"><text:span text:style-name="T256">CARNEIRO LIMA </text:span></text:span><text:span text:style-name="Fonte_20_parág._20_padrão2"><text:span text:style-name="T263">e</text:span></text:span><text:span text:style-name="Fonte_20_parág._20_padrão2"><text:span text:style-name="T259"> </text:span></text:span><text:span text:style-name="Fonte_20_parág._20_padrão2"><text:span text:style-name="T258">a Exma. Sra. Desa. </text:span></text:span><text:span text:style-name="Fonte_20_parág._20_padrão2"><text:span text:style-name="T259">SÍLVIA SOARES DE SÁ NÓBREGA</text:span></text:span><text:span text:style-name="Fonte_20_parág._20_padrão2"><text:span text:style-name="T258">,</text:span></text:span><text:span text:style-name="Fonte_20_parág._20_padrão2"><text:span text:style-name="T257"> </text:span></text:span><text:span text:style-name="Fonte_20_parág._20_padrão2"><text:span text:style-name="T264">bem como </text:span></text:span><text:span text:style-name="Fonte_20_parág._20_padrão2"><text:span text:style-name="T265">o</text:span></text:span><text:span text:style-name="Fonte_20_parág._20_padrão2"><text:span text:style-name="T264"> Exm</text:span></text:span><text:span text:style-name="Fonte_20_parág._20_padrão2"><text:span text:style-name="T265">o</text:span></text:span><text:span text:style-name="Fonte_20_parág._20_padrão2"><text:span text:style-name="T264">. S</text:span></text:span><text:span text:style-name="Fonte_20_parág._20_padrão"><text:span text:style-name="T264">r. Dr. </text:span></text:span><text:span text:style-name="Fonte_20_parág._20_padrão"><text:span text:style-name="T270">Domingos Sávio de Freitas Amorim</text:span></text:span><text:span text:style-name="Fonte_20_parág._20_padrão"><text:span text:style-name="T266"> </text:span></text:span><text:span text:style-name="Fonte_20_parág._20_padrão"><text:span text:style-name="T271"><text:s/></text:span></text:span><text:span text:style-name="Fonte_20_parág._20_padrão"><text:span text:style-name="T264">- Procurador de Justiça do Estado do Ceará</text:span></text:span><text:span text:style-name="Fonte_20_parág._20_padrão2"><text:span text:style-name="T264">. Presente ainda </text:span></text:span><text:span text:style-name="Fonte_20_parág._20_padrão2"><text:span text:style-name="T267">o</text:span></text:span><text:span text:style-name="Fonte_20_parág._20_padrão2"><text:span text:style-name="T264"> Exm</text:span></text:span><text:span text:style-name="Fonte_20_parág._20_padrão2"><text:span text:style-name="T267">o</text:span></text:span><text:span text:style-name="Fonte_20_parág._20_padrão2"><text:span text:style-name="T264">. S</text:span></text:span><text:span text:style-name="Fonte_20_parág._20_padrão"><text:span text:style-name="T264">r.</text:span></text:span><text:span text:style-name="Fonte_20_parág._20_padrão2"><text:span text:style-name="T264"> </text:span></text:span><text:span text:style-name="Fonte_20_parág._20_padrão"><text:span text:style-name="T268">Dr. </text:span></text:span><text:span text:style-name="Fonte_20_parág._20_padrão"><text:span text:style-name="T270">Carlos Alberto Pinheiro Marques</text:span></text:span><text:span text:style-name="Fonte_20_parág._20_padrão"><text:span text:style-name="T272"> </text:span></text:span><text:span text:style-name="Fonte_20_parág._20_padrão2"><text:span text:style-name="T274"><text:s/></text:span></text:span><text:span text:style-name="Fonte_20_parág._20_padrão2"><text:span text:style-name="T264">– Defensor Públic</text:span></text:span><text:span text:style-name="Fonte_20_parág._20_padrão2"><text:span text:style-name="T269">o</text:span></text:span><text:span text:style-name="Fonte_20_parág._20_padrão2"><text:span text:style-name="T264"> Esta</text:span></text:span><text:span text:style-name="Fonte_20_parág._20_padrão2"><text:span text:style-name="T255">dual.</text:span></text:span><text:span text:style-name="Fonte_20_parág._20_padrão2"><text:span text:style-name="T258"> </text:span></text:span><text:span text:style-name="Fonte_20_parág._20_padrão2"><text:span text:style-name="T260">Ausente</text:span></text:span><text:span text:style-name="Fonte_20_parág._20_padrão2"><text:span text:style-name="T259"> </text:span></text:span><text:span text:style-name="Fonte_20_parág._20_padrão2"><text:span text:style-name="T260">por se encontrar</text:span></text:span><text:span text:style-name="Fonte_20_parág._20_padrão2"><text:span text:style-name="T257">em</text:span></text:span><text:span text:style-name="Fonte_20_parág._20_padrão2"><text:span text:style-name="T260"> em gozo de férias. </text:span></text:span><text:span text:style-name="Fonte_20_parág._20_padrão2"><text:span text:style-name="T255">Após os cumprimentos de estilo, foi aberta a sessão às 14h</text:span></text:span><text:span text:style-name="Fonte_20_parág._20_padrão2"><text:span text:style-name="T261">0</text:span></text:span><text:span text:style-name="Fonte_20_parág._20_padrão2"><text:span text:style-name="T263">8</text:span></text:span><text:span text:style-name="Fonte_20_parág._20_padrão2"><text:span text:style-name="T255">min, e, em seguida, aprovada, por unanimidade </text:span></text:span><text:span text:style-name="Fonte_20_parág._20_padrão2"><text:span text:style-name="T273">a A</text:span></text:span><text:span text:style-name="Fonte_20_parág._20_padrão2"><text:span text:style-name="T255">ta da Sessão Ordinária N.º </text:span></text:span><text:span text:style-name="Fonte_20_parág._20_padrão2"><text:span text:style-name="T259">4</text:span></text:span><text:span text:style-name="Fonte_20_parág._20_padrão2"><text:span text:style-name="T263">5</text:span></text:span><text:span text:style-name="Fonte_20_parág._20_padrão2"><text:span text:style-name="T255"> do dia </text:span></text:span><text:span text:style-name="Fonte_20_parág._20_padrão2"><text:span text:style-name="T263">10</text:span></text:span><text:span text:style-name="Fonte_20_parág._20_padrão2"><text:span text:style-name="T255"> de </text:span></text:span><text:span text:style-name="Fonte_20_parág._20_padrão2"><text:span text:style-name="T256">dez</text:span></text:span><text:span text:style-name="Fonte_20_parág._20_padrão2"><text:span text:style-name="T259">em</text:span></text:span><text:span text:style-name="Fonte_20_parág._20_padrão2"><text:span text:style-name="T262">br</text:span></text:span><text:span text:style-name="Fonte_20_parág._20_padrão2"><text:span text:style-name="T255">o de 2024</text:span></text:span><text:span text:style-name="Fonte_20_parág._20_padrão2"><text:span text:style-name="T275">.</text:span></text:span></text:p>
      <text:p text:style-name="P160"/>
      <text:p text:style-name="P38"><text:span text:style-name="Fonte_20_parág._20_padrão"><text:span text:style-name="T464">- J U L G A M E N T O S -</text:span></text:span></text:p>
      <text:p text:style-name="P165"/>
      <text:p text:style-name="P20"><text:span text:style-name="T754">01</text:span><text:span text:style-name="T753"> - Habeas Corpus Criminal </text:span><text:span text:style-name="Fonte_20_parág._20_padrão"><text:span text:style-name="T755">Nº </text:span></text:span><text:span text:style-name="T753">0637029-56.2024.8.06.0000 - </text:span><text:span text:style-name="T762">1ª Vara da Comarca de Camocim</text:span></text:p>
      <text:p text:style-name="P115">Impetrante: Francisca Neirilane Roques Nascimento</text:p>
      <text:p text:style-name="P115">Paciente: Lucas Sued Souza Santos</text:p>
      <text:p text:style-name="P115">Advogada: Francisca Neirilane Roques Nascimento</text:p>
      <text:p text:style-name="P115">Impetrado: Juiz de Direito da 1ª Vara da Comarca de Camocim</text:p>
      <text:p text:style-name="P115">Custos legis: Ministério Público Estadual</text:p>
      <text:p text:style-name="P138">Relator<text:span text:style-name="T239">a</text:span>: <text:span text:style-name="T239">Desa.</text:span> SÍLVIA SOARES DE SÁ NÓBREGA</text:p>
      <text:p text:style-name="P185"><text:span text:style-name="T412">Decisão:</text:span><text:span text:style-name="T415"> “A Turma, por maioria, CONCEDEU a ordem para aplicar cautelares diversas a serem arbitradas pelo juiz da causa, que deve também estabelecer o prazo de duração dessas medidas, considerando o tempo de prisão do paciente. Expeça-se e cumpra-se o alvará de soltura em favor do paciente na forma e no prazo do art. 6º, § 1º, da Resolução nº 417/2021 do Conselho Nacional de Justiça (CNJ), com o devido registro no Banco Nacional de Monitoramento de Prisões (BNMP), pondo-o em liberdade se por outro motivo não estiver preso, nos termos do voto divergente do Exmo. Sr. Des. Mário Parente Teófilo Neto."</text:span></text:p>
      <text:p text:style-name="P158"><text:span text:style-name="T582">Em tempo:</text:span><text:span text:style-name="T583"> Sustentação Oral realizada pela Dra. Francisca Neirilane Roques Nascimento, no tempo regimental, seguida de manifestação oral do douto Procurador de Justiça ratificando o parecer acostados aos autos.</text:span></text:p>
      <text:p text:style-name="P88"><text:span text:style-name="T642">02</text:span><text:span text:style-name="T640"> -</text:span><text:span text:style-name="T661"> </text:span><text:span text:style-name="T624">Apelação Criminal </text:span><text:span text:style-name="T647">Nº </text:span><text:span text:style-name="T624">0173550-30.2019.8.06.0001</text:span><text:span text:style-name="T655"> - 10ª Vara Criminal </text:span><text:span text:style-name="T658">da Comarca de Fortaleza</text:span><text:span text:style-name="T655">. </text:span></text:p>
      <text:p text:style-name="P52">Apelante: Eliete Sampaio Pinheiro. </text:p>
      <text:p text:style-name="P65"><text:span text:style-name="T165">Advogada: Eliete Sampaio Pinheiro (OAB/</text:span><text:span text:style-name="T180">CE</text:span><text:span text:style-name="T165">: 12453). </text:span></text:p>
      <text:p text:style-name="P52">Apelado: Ministério Público do Estado do Ceará. </text:p>
      <text:p text:style-name="P78"><text:span text:style-name="T164">Relator</text:span><text:span text:style-name="T226">a: Desa.</text:span><text:span text:style-name="T164"> L</text:span><text:span text:style-name="T226">Í</text:span><text:span text:style-name="T164">GIA ANDRADE DE ALENCAR MAGALHÃES. </text:span></text:p>
      <text:p text:style-name="P89"><text:soft-page-break/><text:span text:style-name="T165">Revisor</text:span><text:span text:style-name="T171">a</text:span><text:span text:style-name="T165">: </text:span><text:span text:style-name="T171">Desa. </text:span><text:span text:style-name="T165">LIRA RAMOS DE OLIVEIRA.</text:span></text:p>
      <text:p text:style-name="P185"><text:span text:style-name="T17">Decisão:</text:span><text:span text:style-name="T107"> “A Turma, por unanimidade, não conheceu da presente apelação criminal, nos termos do voto da Relatora”.</text:span></text:p>
      <text:p text:style-name="P150"><text:span text:style-name="T620">Em tempo:</text:span><text:span text:style-name="T165"> </text:span><text:span text:style-name="T585">Sustentação Oral realizada pela Dra. Eliete Sampaio Pinheiro, no tempo regimental, seguida de manifestação oral do douto Procurador de Justiça ratificando o parecer acostado aos autos.</text:span></text:p>
      <text:p text:style-name="P90"><text:span text:style-name="T643">03</text:span><text:span text:style-name="T640"> - </text:span><text:span text:style-name="T624">Apelação Criminal</text:span><text:span text:style-name="T661"> </text:span><text:span text:style-name="T644">Nº </text:span><text:span text:style-name="T624">0200553-18.2023.8.06.0001</text:span><text:span text:style-name="T655"> - 3ª Vara de Delitos de Tr</text:span><text:span text:style-name="T659">á</text:span><text:span text:style-name="T655">fico de Drogas </text:span><text:span text:style-name="T658">da Comarca de Fortaleza</text:span><text:span text:style-name="T655">. </text:span></text:p>
      <text:p text:style-name="P98">Apelante: Renato Mendes Ploia. </text:p>
      <text:p text:style-name="P90"><text:span text:style-name="T165">Advogado: Alécio Farias Gomes Badalamenti (OAB/</text:span><text:span text:style-name="T213">CE</text:span><text:span text:style-name="T165">: 44161). </text:span></text:p>
      <text:p text:style-name="P66"><text:span text:style-name="T165">Advogado: Teodorico Pereira de Menezes Neto (OAB/</text:span><text:span text:style-name="T213">CE</text:span><text:span text:style-name="T165">: 44150). </text:span></text:p>
      <text:p text:style-name="P53">Apelante: Edilberto Rivera Andrade. </text:p>
      <text:p text:style-name="P66"><text:span text:style-name="T165">Advogada: Gabriela Costa de Queiroz (OAB/</text:span><text:span text:style-name="T213">CE</text:span><text:span text:style-name="T165">: 46631). </text:span></text:p>
      <text:p text:style-name="P53">Apelado: Ministério Público do Estado do Ceará. </text:p>
      <text:p text:style-name="P66"><text:span text:style-name="T217">Relator</text:span><text:span text:style-name="T220">a</text:span><text:span text:style-name="T218">: Des</text:span><text:span text:style-name="T220">a</text:span><text:span text:style-name="T218">.</text:span><text:span text:style-name="T217"> </text:span><text:span text:style-name="T221">LIRA RAMOS DE OLIVEIRA</text:span></text:p>
      <text:p text:style-name="P66"><text:span text:style-name="T166">R</text:span><text:span text:style-name="T167">evisor; Des. </text:span><text:span text:style-name="T168">FRANCISCO CARNEIRO LIMA.</text:span></text:p>
      <text:p text:style-name="P186">Decisão:<text:span text:style-name="T107"> “A Turma, por unanimidade, conheceu integralmente do recurso interposto pelo réu Renato Mendes Ploia e conheceu, em parte, do recurso interposto pelo réu Edilberto Rivera Andrade, para, nos termos do voto da Relatora, dar-lhes parcial provimento,</text:span><text:span text:style-name="T415"> nos termos do voto da Relatora”.</text:span></text:p>
      <text:p text:style-name="P5"><text:span text:style-name="Fonte_20_parág._20_padrão"><text:span text:style-name="T7">04</text:span></text:span><text:span text:style-name="Fonte_20_parág._20_padrão"><text:span text:style-name="T6"> - Apelação Criminal </text:span></text:span><text:span text:style-name="Fonte_20_parág._20_padrão"><text:span text:style-name="T8">Nº </text:span></text:span><text:span text:style-name="Fonte_20_parág._20_padrão"><text:span text:style-name="T6">0201817-67.2023.8.06.0293 </text:span></text:span><text:span text:style-name="Fonte_20_parág._20_padrão"><text:span text:style-name="T14">- Vara de Delitos de Organizações Criminosas da Comarca de Fortaleza.</text:span></text:span></text:p>
      <text:p text:style-name="P67">Apte/Apdo: Ministério Público do Estado do Ceará.</text:p>
      <text:p text:style-name="P67">Apte/Apdo: Francisco Lucas da Silva Pereira.</text:p>
      <text:p text:style-name="P67">Advogado: Paulo César Barbosa Pimentel (OAB/CE: 9165).</text:p>
      <text:p text:style-name="P79">Relator: Des. FRANCISCO CARNEIRO LIMA.</text:p>
      <text:p text:style-name="P1"><text:span text:style-name="Fonte_20_parág._20_padrão"><text:span text:style-name="T765">Revisora: Desa. SÍLVIA SOARES DE SÁ NÓBREGA</text:span></text:span></text:p>
      <text:p text:style-name="P205"><text:span text:style-name="T412">Decisão:</text:span><text:span text:style-name="T415"> “A Turma, por unanimidade, CONHECEU do apelo de FRANCISCO LUCAS DA SILVA PEREIRA, para DAR-LHE PARCIAL PROVIMENTO, apenas no tocante à dosimetria, para redimensioná-la, e CONHECEU do apelo do MINISTÉRIO PÚBLICO, para NEGAR-LHE PROVIMENTO, nos termos do voto do Relator”.</text:span></text:p>
      <text:p text:style-name="P6"><text:span text:style-name="Fonte_20_parág._20_padrão"><text:span text:style-name="T7">0</text:span></text:span><text:span text:style-name="Fonte_20_parág._20_padrão"><text:span text:style-name="T9">5</text:span></text:span><text:span text:style-name="Fonte_20_parág._20_padrão"><text:span text:style-name="T6"> -</text:span></text:span><text:span text:style-name="Fonte_20_parág._20_padrão"><text:span text:style-name="T14"> </text:span></text:span><text:span text:style-name="Fonte_20_parág._20_padrão"><text:span text:style-name="T5">Apelação Criminal</text:span></text:span><text:span text:style-name="Fonte_20_parág._20_padrão"><text:span text:style-name="T14"> </text:span></text:span><text:span text:style-name="Fonte_20_parág._20_padrão"><text:span text:style-name="T15">Nº </text:span></text:span><text:span text:style-name="Fonte_20_parág._20_padrão"><text:span text:style-name="T5">0021713-54.2021.8.06.0001 </text:span></text:span><text:span text:style-name="Fonte_20_parág._20_padrão"><text:span text:style-name="T14">- 5ª Vara do J</text:span></text:span><text:span text:style-name="Fonte_20_parág._20_padrão"><text:span text:style-name="T15">ú</text:span></text:span><text:span text:style-name="Fonte_20_parág._20_padrão"><text:span text:style-name="T14">ri </text:span></text:span><text:span text:style-name="Fonte_20_parág._20_padrão"><text:span text:style-name="T16">da Comarca de Fortaleza</text:span></text:span><text:span text:style-name="Fonte_20_parág._20_padrão"><text:span text:style-name="T14">. </text:span></text:span></text:p>
      <text:p text:style-name="P6"><text:span text:style-name="Fonte_20_parág._20_padrão"><text:span text:style-name="T2">Apelante: Waldiney de Melo Lima.</text:span></text:span></text:p>
      <text:p text:style-name="P6"><text:span text:style-name="Fonte_20_parág._20_padrão"><text:span text:style-name="T2">Advogado: André Eugênio de Oliveira Quezado (OAB/CE: 25992).</text:span></text:span></text:p>
      <text:p text:style-name="P6"><text:span text:style-name="Fonte_20_parág._20_padrão"><text:span text:style-name="T2">Apelante: Raimundo Costa Silveira Neto.</text:span></text:span></text:p>
      <text:p text:style-name="P6"><text:span text:style-name="Fonte_20_parág._20_padrão"><text:span text:style-name="T2">Advogada: Danyele Rodrigues da Silva (OAB/CE: 44613).</text:span></text:span></text:p>
      <text:p text:style-name="P6"><text:span text:style-name="Fonte_20_parág._20_padrão"><text:span text:style-name="T2">Apelante: Fabiano Cavalcante da Silva.</text:span></text:span></text:p>
      <text:p text:style-name="P6"><text:span text:style-name="Fonte_20_parág._20_padrão"><text:span text:style-name="T2">Advogado: Alexandre Lima da Silva (OAB/CE: 9054).</text:span></text:span></text:p>
      <text:p text:style-name="P6"><text:span text:style-name="Fonte_20_parág._20_padrão"><text:span text:style-name="T2">Advogada: Cíntia Emanuela Daniel Alves (OAB/CE: 36138). <text:s/></text:span></text:span></text:p>
      <text:p text:style-name="P6"><text:span text:style-name="Fonte_20_parág._20_padrão"><text:span text:style-name="T2">Apelante: Francisco Wellington Almeida da Silva.</text:span></text:span></text:p>
      <text:p text:style-name="P6"><text:span text:style-name="Fonte_20_parág._20_padrão"><text:span text:style-name="T2">Apelante: Charlesson de </text:span></text:span><text:span text:style-name="Fonte_20_parág._20_padrão"><text:span text:style-name="T3">Araújo</text:span></text:span><text:span text:style-name="Fonte_20_parág._20_padrão"><text:span text:style-name="T2"> Souza.</text:span></text:span></text:p>
      <text:p text:style-name="P6"><text:span text:style-name="Fonte_20_parág._20_padrão"><text:span text:style-name="T2">Defensoria Pública do Estado do Ceará.</text:span></text:span></text:p>
      <text:p text:style-name="P6"><text:span text:style-name="Fonte_20_parág._20_padrão"><text:span text:style-name="T2">Apelado: Ministério Público do Estado do Ceará.</text:span></text:span></text:p>
      <text:p text:style-name="P6"><text:span text:style-name="Fonte_20_parág._20_padrão"><text:span text:style-name="T1">Relator: Des. FRANCISCO CARNEIRO LIMA.</text:span></text:span></text:p>
      <text:p text:style-name="P2"><text:span text:style-name="Fonte_20_parág._20_padrão"><text:span text:style-name="T690">Revisora: Desa. SÍLVIA SOARES DE SÁ NÓBREGA. <text:s/></text:span></text:span></text:p>
      <text:p text:style-name="P205"><text:span text:style-name="T17">Decisão:</text:span><text:span text:style-name="T107"> “A Turma, por unanimidade, CONHECEU dos presentes apelos Criminais, para DAR PROVIMENTO aos recursos dos réus Charlesson de Araujo Souza e Francisco Wellington Almeida da Silva, determinando que o feito seja redistribuído ao juízo competente, e para DAR PARCIAL PROVIMENTO aos apelos dos réus Waldiney de Melo Lima, Raimundo Costa Silveira Neto e Fabiano Cavalcante da Silva, apenas no que se refere ao redimensionamento da pena aplicada, nos termos do voto do Relator."</text:span></text:p>
      <text:p text:style-name="P7"><text:soft-page-break/><text:span text:style-name="Fonte_20_parág._20_padrão"><text:span text:style-name="T10">06</text:span></text:span><text:span text:style-name="Fonte_20_parág._20_padrão"><text:span text:style-name="T6"> -</text:span></text:span><text:span text:style-name="Fonte_20_parág._20_padrão"><text:span text:style-name="T14"> </text:span></text:span><text:span text:style-name="Fonte_20_parág._20_padrão"><text:span text:style-name="T5">Apelação Criminal </text:span></text:span><text:span text:style-name="Fonte_20_parág._20_padrão"><text:span text:style-name="T12">Nº </text:span></text:span><text:span text:style-name="Fonte_20_parág._20_padrão"><text:span text:style-name="T5">0125421-91.2019.8.06.0001</text:span></text:span><text:span text:style-name="Fonte_20_parág._20_padrão"><text:span text:style-name="T14"> - Vara de Delitos de Organizações Criminosas </text:span></text:span><text:span text:style-name="Fonte_20_parág._20_padrão"><text:span text:style-name="T16">da Comarca de Fortaleza</text:span></text:span><text:span text:style-name="Fonte_20_parág._20_padrão"><text:span text:style-name="T14">.</text:span></text:span></text:p>
      <text:p text:style-name="P7"><text:span text:style-name="Fonte_20_parág._20_padrão"><text:span text:style-name="T2">Apte/Apdo: Thalys Almeida </text:span></text:span><text:span text:style-name="Fonte_20_parág._20_padrão"><text:span text:style-name="T3">Venâncio.</text:span></text:span></text:p>
      <text:p text:style-name="P7"><text:span text:style-name="Fonte_20_parág._20_padrão"><text:span text:style-name="T2">Advogado: Francisco Marcelo Brandão (OAB/CE: 4239).</text:span></text:span></text:p>
      <text:p text:style-name="P7"><text:span text:style-name="Fonte_20_parág._20_padrão"><text:span text:style-name="T2">Advogada: Sônia Marina Chacon Brandão (OAB/CE: 10728).</text:span></text:span></text:p>
      <text:p text:style-name="P7"><text:span text:style-name="Fonte_20_parág._20_padrão"><text:span text:style-name="T2">Advogado: Bruno Chacon Brandão (OAB/</text:span></text:span><text:span text:style-name="Fonte_20_parág._20_padrão"><text:span text:style-name="T4">CE</text:span></text:span><text:span text:style-name="Fonte_20_parág._20_padrão"><text:span text:style-name="T2">: 25257).</text:span></text:span></text:p>
      <text:p text:style-name="P7"><text:span text:style-name="Fonte_20_parág._20_padrão"><text:span text:style-name="T2">Apte/Apdo: Lucas da Fonseca Silva.</text:span></text:span></text:p>
      <text:p text:style-name="P7"><text:span text:style-name="Fonte_20_parág._20_padrão"><text:span text:style-name="T2">Advogado: Francisco Edson de Sousa Pereira (OAB/CE: 25073). <text:s/></text:span></text:span></text:p>
      <text:p text:style-name="P7"><text:span text:style-name="Fonte_20_parág._20_padrão"><text:span text:style-name="T2">Apte/Apdo: Breno Moura da Silva.</text:span></text:span></text:p>
      <text:p text:style-name="P7"><text:span text:style-name="Fonte_20_parág._20_padrão"><text:span text:style-name="T2">Advogada: Juliane Karen Castro Nobre (OAB/CE: 37316).</text:span></text:span></text:p>
      <text:p text:style-name="P7"><text:span text:style-name="Fonte_20_parág._20_padrão"><text:span text:style-name="T2">Advogada: Raphaele Holanda Farrapo (OAB/CE: 37630).</text:span></text:span></text:p>
      <text:p text:style-name="P7"><text:span text:style-name="Fonte_20_parág._20_padrão"><text:span text:style-name="T2">Apte/Apdo: Jones Ferreira Cunha.</text:span></text:span></text:p>
      <text:p text:style-name="P7"><text:span text:style-name="Fonte_20_parág._20_padrão"><text:span text:style-name="T2">Advogado: Raymundo Nonato da Silva Filho (OAB/CE: 36841).</text:span></text:span></text:p>
      <text:p text:style-name="P7"><text:span text:style-name="Fonte_20_parág._20_padrão"><text:span text:style-name="T2">Apte/Apdo: Paulo Andrés dos Santos Monteiro.</text:span></text:span></text:p>
      <text:p text:style-name="P7"><text:span text:style-name="Fonte_20_parág._20_padrão"><text:span text:style-name="T2">Defensoria Pública do Estado do Ceará.</text:span></text:span></text:p>
      <text:p text:style-name="P7"><text:span text:style-name="Fonte_20_parág._20_padrão"><text:span text:style-name="T2">Apte/Apdo: Ministério Público do Estado do Ceará.</text:span></text:span></text:p>
      <text:p text:style-name="P7"><text:span text:style-name="Fonte_20_parág._20_padrão"><text:span text:style-name="T1">Relator: Des. FRANCISCO CARNEIRO LIMA.</text:span></text:span></text:p>
      <text:p text:style-name="P3"><text:span text:style-name="Fonte_20_parág._20_padrão"><text:span text:style-name="T690">Revisora: Desa. SÍLVIA SOARES DE SÁ NÓBREGA. <text:s/></text:span></text:span></text:p>
      <text:p text:style-name="P205"><text:span text:style-name="T17">Decisão:</text:span><text:span text:style-name="T107"> “A Turma, por unanimidade, CONHECEU da Apelação Criminal ministerial, para NEGAR-LHE provimento; CONHECEU dos recursos dos acusados Lucas da Fonseca Silva e Thalys Almeida Venâncio, para DAR-LHES provimento, absolvendo os apelantes do delito de tráfico de drogas. E, de ofício, estendo os efeitos desta decisão a todos os corréus (Breno Moura Silva, Jones Ferreira Cunha e Paulo Andrés dos Santos Monteiro), para também absolvê-los. Por fim, CONHECEU do recurso dos acusados Breno Moura da Silva e Jones Ferreira Cunha, para julgá-lo prejudicado. Expeça-se Alvará de Soltura em nome do réu Breno Moura, nos termos do voto do Relator."</text:span></text:p>
      <text:p text:style-name="P7"><text:span text:style-name="Fonte_20_parág._20_padrão"><text:span text:style-name="T10">07</text:span></text:span><text:span text:style-name="Fonte_20_parág._20_padrão"><text:span text:style-name="T6"> - Agravo de Execução P</text:span></text:span><text:span text:style-name="Fonte_20_parág._20_padrão"><text:span text:style-name="T5">enal </text:span></text:span><text:span text:style-name="Fonte_20_parág._20_padrão"><text:span text:style-name="T13">Nº </text:span></text:span><text:span text:style-name="Fonte_20_parág._20_padrão"><text:span text:style-name="T5">0001440-18.2008.8.06.0128</text:span></text:span><text:span text:style-name="Fonte_20_parág._20_padrão"><text:span text:style-name="T14"> - 2ª Vara de Execução Penal da Comarca de Fortaleza.</text:span></text:span></text:p>
      <text:p text:style-name="P68">Agravante: Francisco Pedro Barreto Freitas. </text:p>
      <text:p text:style-name="P68">Advogado: Danniel Francisco de Almeida Ferreira (OAB/CE: 17221).</text:p>
      <text:p text:style-name="P91">Agravado: Ministério Público do Estado do Ceará.</text:p>
      <text:p text:style-name="P87"><text:span text:style-name="Fonte_20_parág._20_padrão"><text:span text:style-name="T691">Relator: Des. FRANCISCO CARNEIRO LIMA</text:span></text:span></text:p>
      <text:p text:style-name="P206"><text:span text:style-name="T17">Decisão:</text:span><text:span text:style-name="T107"> “A Turma, por unanimidade, CONHECEU do agravo em execução interposto, mas para NEGAR-LHE PROVIMENTO, mantendo, em sua inteireza, a decisão agravada, nos termos do voto do Relator."</text:span></text:p>
      <text:p text:style-name="P150"><text:span text:style-name="T620">Em tempo:</text:span><text:span text:style-name="T584"> </text:span><text:span text:style-name="T585">Sustentação Oral realizada pelo Dr. Danniel Francisco de Almeida Ferreira, no tempo regimental, seguida de manifestação oral do douto Procurador de Justiça ratificando o parecer acostado aos autos.</text:span></text:p>
      <text:p text:style-name="P144"><text:span text:style-name="T723">08</text:span><text:span text:style-name="T721"> - Habeas Corpus Criminal </text:span><text:span text:style-name="Fonte_20_parág._20_padrão"><text:span text:style-name="T724">Nº </text:span></text:span><text:span text:style-name="T721">0637385-51.2024.8.06.0000 - </text:span><text:span text:style-name="T764">4ª Vara de Delitos de Tráfico de Drogas da Comarca de Fortaleza</text:span></text:p>
      <text:p text:style-name="P114">Impetrante: Dennis Rocha Passos Nunes dos Santos</text:p>
      <text:p text:style-name="P114">Paciente: Tiago Coelho de Sousa</text:p>
      <text:p text:style-name="P114">Advogado: Dennis Rocha Passos Nunes dos Santos</text:p>
      <text:p text:style-name="P114">Impetrado: Juiz de Direito da 4ª Vara de Delitos de Tráfico de Drogas da Comarca de Fortaleza</text:p>
      <text:p text:style-name="P114">Custos legis: Ministério Público Estadual</text:p>
      <text:p text:style-name="P114"><text:span text:style-name="T17">Relator: </text:span><text:span text:style-name="T21">Des.</text:span><text:span text:style-name="T17"> MÁRIO PARENTE TEÓFILO NETO</text:span></text:p>
      <text:p text:style-name="P169"><text:span text:style-name="T17">Decisão:</text:span><text:span text:style-name="T107"> “A Turma, por unanimidade, conheceu parcialmente da ordem impetrada, mas para denegá-la na parte cognoscível, nos termos do voto do Relator”.</text:span></text:p>
      <text:p text:style-name="P32"><text:span text:style-name="T726">09</text:span><text:span text:style-name="T725"> - Habeas Corpus Criminal </text:span><text:span text:style-name="Fonte_20_parág._20_padrão"><text:span text:style-name="T727">Nº </text:span></text:span><text:span text:style-name="T725">0637764-89.2024.8.06.0000 - </text:span><text:span text:style-name="T762">Vara Única da Comarca de Independência</text:span></text:p>
      <text:p text:style-name="P114">Impetrante: Rayanney Mourão Alves</text:p>
      <text:p text:style-name="P114"><text:soft-page-break/>Impetrante: Ícaro Pacífico Félix França</text:p>
      <text:p text:style-name="P114">Paciente: Carlos Vinícius Martins Menezes</text:p>
      <text:p text:style-name="P114">Advogada: Rayanney Mourão Alves</text:p>
      <text:p text:style-name="P114">Advogado: Ícaro Pacífico Félix França</text:p>
      <text:p text:style-name="P114">Impetrado: Juiz de Direito da Vara Única da Comarca de Independência</text:p>
      <text:p text:style-name="P114">Custos legis: Ministério Público Estadual</text:p>
      <text:p text:style-name="P32"><text:span text:style-name="T17">Relator: </text:span><text:span text:style-name="T21">Des.</text:span><text:span text:style-name="T17"> MÁRIO PARENTE TEÓFILO NETO</text:span></text:p>
      <text:p text:style-name="P169"><text:span text:style-name="T17">Decisão:</text:span><text:span text:style-name="T107"> “A Turma, por unanimidade, CONHECEU deste habeas corpus, mas para INDEFERIR a Ordem, nos termos do voto do Relator”.</text:span></text:p>
      <text:p text:style-name="P32"><text:span text:style-name="T726">10</text:span><text:span text:style-name="T725"> - Habeas Corpus Criminal </text:span><text:span text:style-name="Fonte_20_parág._20_padrão"><text:span text:style-name="T727">Nº </text:span></text:span><text:span text:style-name="T725">0637920-77.2024.8.06.0000 - </text:span><text:span text:style-name="T762">1ª Vara de Delitos de Tráfico de Drogas da Comarca de Fortaleza</text:span></text:p>
      <text:p text:style-name="P114">Impetrante: José Eriverton Oliveira de Aguiar</text:p>
      <text:p text:style-name="P114">Paciente: Francisco Allison da Silva Paiva</text:p>
      <text:p text:style-name="P114">Advogado: José Eriverton Oliveira de Aguiar</text:p>
      <text:p text:style-name="P114">Impetrado: Juiz de Direito da 1ª Vara de Delitos de Tráfico de Drogas da Comarca de Fortaleza</text:p>
      <text:p text:style-name="P114">Custos legis: Ministério Público Estadual</text:p>
      <text:p text:style-name="P32"><text:span text:style-name="T17">Relator: </text:span><text:span text:style-name="T21">Des.</text:span><text:span text:style-name="T17"> MÁRIO PARENTE TEÓFILO NETO</text:span></text:p>
      <text:p text:style-name="P169"><text:span text:style-name="T17">Decisão:</text:span><text:span text:style-name="T107"> “A Turma, por unanimidade, CONHECEU do </text:span><text:span text:style-name="T848">writ</text:span><text:span text:style-name="T850">, contudo para DENEGAR a ordem, haja vista não restar configurado o constrangimento ilegal arguido, nos termos do voto do Relator”.</text:span></text:p>
      <text:p text:style-name="P32"><text:span text:style-name="T726">11</text:span><text:span text:style-name="T725"> - Habeas Corpus Criminal </text:span><text:span text:style-name="Fonte_20_parág._20_padrão"><text:span text:style-name="T727">Nº </text:span></text:span><text:span text:style-name="T725">0638032-46.2024.8.06.0000 - </text:span><text:span text:style-name="T762">Vara Única Criminal da Comarca de Tianguá</text:span></text:p>
      <text:p text:style-name="P114">Impetrante: Antônio Sales da Silva Alves Filho</text:p>
      <text:p text:style-name="P114">Paciente: Eduardo Rodrigues Alves</text:p>
      <text:p text:style-name="P114">Advogado: Antônio Sales da S<text:span text:style-name="T237">i</text:span>lva Alves Filho</text:p>
      <text:p text:style-name="P114">Impetrado: Juiz de Direito da Vara Única Criminal da Comarca de Tianguá</text:p>
      <text:p text:style-name="P114">Custos legis: Ministério Público Estadual</text:p>
      <text:p text:style-name="P32"><text:span text:style-name="T17">Relator: </text:span><text:span text:style-name="T21">Des.</text:span><text:span text:style-name="T17"> MÁRIO PARENTE TEÓFILO NETO</text:span></text:p>
      <text:p text:style-name="P169"><text:span text:style-name="T17">Decisão:</text:span><text:span text:style-name="T107"> “A Turma, por unanimidade, CONHECEU deste </text:span><text:span text:style-name="T848">Habeas Corpus</text:span><text:span text:style-name="T850"> e CONCEDEU a ordem, confirmando a liminar deferida, para retirar a manutenção do monitoramento eletrônico, mantendo-se as demais cautelares aplicáveis ao paciente, nos termos do voto do Relator”.</text:span></text:p>
      <text:p text:style-name="P32"><text:span text:style-name="T726">12</text:span><text:span text:style-name="T725"> - Habeas Corpus Criminal </text:span><text:span text:style-name="Fonte_20_parág._20_padrão"><text:span text:style-name="T727">Nº </text:span></text:span><text:span text:style-name="T725">0638077-50.2024.8.06.0000 - </text:span><text:span text:style-name="T762">Vara Única Criminal da Comarca de Tianguá</text:span></text:p>
      <text:p text:style-name="P114">Impetrante: Ruan da Silva Cardoso</text:p>
      <text:p text:style-name="P114">Paciente: Eduardo Rodrigues Alves</text:p>
      <text:p text:style-name="P114">Advogado: Ruan da Silva Cardoso</text:p>
      <text:p text:style-name="P114">Impetrado: Juiz de Direito da Vara Única Criminal da Comarca de Tianguá</text:p>
      <text:p text:style-name="P114">Custos legis: Ministério Público Estadual</text:p>
      <text:p text:style-name="P32"><text:span text:style-name="T17">Relator: </text:span><text:span text:style-name="T21">Des.</text:span><text:span text:style-name="T17"> MÁRIO PARENTE TEÓFILO NETO</text:span></text:p>
      <text:p text:style-name="P169"><text:span text:style-name="T17">Decisão:</text:span><text:span text:style-name="T107"> “A Turma, por unanimidade, CONHECEU do </text:span><text:span text:style-name="T848">habeas corpus,</text:span><text:span text:style-name="T850"> mas para DENEGAR a ordem, por não reputar configurado o constrangimento ilegal aduzido, nos termos do voto do Relator”.</text:span></text:p>
      <text:p text:style-name="P32"><text:span text:style-name="T726">13</text:span><text:span text:style-name="T725"> - Habeas Corpus Criminal </text:span><text:span text:style-name="Fonte_20_parág._20_padrão"><text:span text:style-name="T727">Nº </text:span></text:span><text:span text:style-name="T725">0638243-82.2024.8.06.0000 - </text:span><text:span text:style-name="T762">Vara de Delitos de Organizações Criminosas da Comarca de Fortaleza</text:span></text:p>
      <text:p text:style-name="P114">Impetrante: Phablo Henrik Pinheiro do Carmo</text:p>
      <text:p text:style-name="P114">Paciente: João Agapito Bezerra Neto</text:p>
      <text:p text:style-name="P114">Advogado: Phablo Henrik Pinheiro do Carmo</text:p>
      <text:p text:style-name="P114">Impetrado: Juiz de Direito da Vara de Delitos de Organizações Criminosas da Comarca de Fortaleza</text:p>
      <text:p text:style-name="P114">Custos legis: Ministério Público Estadual</text:p>
      <text:p text:style-name="P32"><text:soft-page-break/><text:span text:style-name="T17">Relator: </text:span><text:span text:style-name="T21">Des.</text:span><text:span text:style-name="T17"> MÁRIO PARENTE TEÓFILO NETO</text:span></text:p>
      <text:p text:style-name="P169"><text:span text:style-name="T17">Decisão:</text:span><text:span text:style-name="T107"> “A Turma, por unanimidade, CONHECEU do </text:span><text:span text:style-name="T848">writ,</text:span><text:span text:style-name="T850"> para DENEGAR a ordem, ante a fundamentação idônea da prisão preventiva, sendo impossível a aplicação e medidas cautelares diversas da prisão preventiva, confirmando também a existência de contemporaneidade do decreto preventivo, nos termos do voto do Relator”.</text:span></text:p>
      <text:p text:style-name="P34"><text:span text:style-name="T726">14</text:span><text:span text:style-name="T725"> - Habeas Corpus Criminal </text:span><text:span text:style-name="Fonte_20_parág._20_padrão"><text:span text:style-name="T727">Nº </text:span></text:span><text:span text:style-name="T725">00001483-86.2024.8.06.0000 - </text:span><text:span text:style-name="T762">1º Núcleo Regional de Custódia e de Inquérito - Sede Em Juazeiro</text:span></text:p>
      <text:p text:style-name="P114">Impetrante: Defensoria Pública do Estado do Ceará</text:p>
      <text:p text:style-name="P114">Paciente: José Silveira da Silva Júnior</text:p>
      <text:p text:style-name="P114">Impetrado: Juiz de Direito 1º Núcleo Regional de Custódia e de Inquérito - Sede Em Juazeiro</text:p>
      <text:p text:style-name="P114">Custos legis: Ministério Público Estadual</text:p>
      <text:p text:style-name="P114"><text:span text:style-name="T17">Relator</text:span><text:span text:style-name="T26">a</text:span><text:span text:style-name="T17">: </text:span><text:span text:style-name="T26">Des.</text:span><text:span text:style-name="T17"> L</text:span><text:span text:style-name="T26">Í</text:span><text:span text:style-name="T17">GIA ANDRADE DE ALENCAR MAGALHÃES</text:span></text:p>
      <text:p text:style-name="P169"><text:span text:style-name="T17">Decisão:</text:span><text:span text:style-name="T107"> “A Turma, por unanimidade, conheceu parcialmente da ordem de </text:span><text:span text:style-name="T848">habeas corpus</text:span><text:span text:style-name="T850">, para, na extensão conhecida, denegar a ordem, nos termos do voto da Relatora”.</text:span></text:p>
      <text:p text:style-name="P34"><text:span text:style-name="T726">15</text:span><text:span text:style-name="T725"> - Habeas Corpus Criminal </text:span><text:span text:style-name="Fonte_20_parág._20_padrão"><text:span text:style-name="T727">Nº </text:span></text:span><text:span text:style-name="T725">00636712-58.2024.8.06.0000 - </text:span><text:span text:style-name="T762">2º Núcleo Regional de Custódia e de Inquérito - Sede em Iguatu</text:span></text:p>
      <text:p text:style-name="P114">Impetrante: Ruan Carlos da Silva Soares</text:p>
      <text:p text:style-name="P114">Paciente: E. N. O.</text:p>
      <text:p text:style-name="P114">Advogado: Ruan Carlos da Silva Soares</text:p>
      <text:p text:style-name="P114">Impetrado: Juiz de Direito 2º Núcleo Regional de Custódia e de Inquérito - Sede em Iguatu</text:p>
      <text:p text:style-name="P114">Custos legis: Ministério Público Estadual</text:p>
      <text:p text:style-name="P34"><text:span text:style-name="T17">Relator</text:span><text:span text:style-name="T26">a</text:span><text:span text:style-name="T17">: </text:span><text:span text:style-name="T26">Des.</text:span><text:span text:style-name="T17"> L</text:span><text:span text:style-name="T26">Í</text:span><text:span text:style-name="T17">GIA ANDRADE DE ALENCAR MAGALHÃES</text:span></text:p>
      <text:p text:style-name="P169"><text:span text:style-name="T17">Decisão:</text:span><text:span text:style-name="T107"> “A Turma, por unanimidade, não conheceu a impetração do presente </text:span><text:span text:style-name="T848">habeas corpus,</text:span><text:span text:style-name="T850"> nos termos do voto da Relatora”.</text:span></text:p>
      <text:p text:style-name="P34"><text:span text:style-name="T726">16</text:span><text:span text:style-name="T725"> - Habeas Corpus Criminal </text:span><text:span text:style-name="Fonte_20_parág._20_padrão"><text:span text:style-name="T727">Nº </text:span></text:span><text:span text:style-name="T725">00637026-04.2024.8.06.0000 - </text:span><text:span text:style-name="T762">1º Núcleo Regional de Custódia e de Inquérito - Sede em Juazeiro do Norte</text:span></text:p>
      <text:p text:style-name="P114">Impetrante: Jorge Augusto Pinto dos Santos</text:p>
      <text:p text:style-name="P114">Paciente: Wesley Lima Lopes</text:p>
      <text:p text:style-name="P114">Advogado: Jorge Augusto Pinto dos Santos</text:p>
      <text:p text:style-name="P114">Impetrado: Juiz de Direito do 1º Núcleo Regional de Custódia e de Inquérito - Sede em Juazeiro do Norte</text:p>
      <text:p text:style-name="P114">Custos legis: Ministério Público Estadual</text:p>
      <text:p text:style-name="P34"><text:span text:style-name="T17">Relator</text:span><text:span text:style-name="T26">a</text:span><text:span text:style-name="T17">: </text:span><text:span text:style-name="T26">Des.</text:span><text:span text:style-name="T17"> L</text:span><text:span text:style-name="T26">Í</text:span><text:span text:style-name="T17">GIA ANDRADE DE ALENCAR MAGALHÃES</text:span></text:p>
      <text:p text:style-name="P169"><text:span text:style-name="T17">Decisão:</text:span><text:span text:style-name="T107"> “A Turma, por unanimidade, conheceu parcialmente do presente mandamus para, na extensão cognoscível, denegar-lhe provimento, nos termos do voto da Relatora”.</text:span></text:p>
      <text:p text:style-name="P34"><text:span text:style-name="T726">17</text:span><text:span text:style-name="T725"> - Habeas Corpus Criminal </text:span><text:span text:style-name="Fonte_20_parág._20_padrão"><text:span text:style-name="T727">Nº </text:span></text:span><text:span text:style-name="T725">00637178-52.2024.8.06.0000 - </text:span><text:span text:style-name="T762">Vara Única da Comarca de Aracoiaba</text:span></text:p>
      <text:p text:style-name="P114">Impetrante: Pedro Glauton Gonçalves Monteiro</text:p>
      <text:p text:style-name="P114">Paciente: José Alisson Freitas Ferreira</text:p>
      <text:p text:style-name="P114">Advogado: Pedro Glauton Gonçalves Monteiro</text:p>
      <text:p text:style-name="P114">Impetrado: Juiz de Direito da Vara Única da Comarca de Aracoiaba</text:p>
      <text:p text:style-name="P114">Custos legis: Ministério Público Estadual</text:p>
      <text:p text:style-name="P34"><text:span text:style-name="T17">Relator</text:span><text:span text:style-name="T26">a</text:span><text:span text:style-name="T17">: </text:span><text:span text:style-name="T26">Des.</text:span><text:span text:style-name="T17"> L</text:span><text:span text:style-name="T26">Í</text:span><text:span text:style-name="T17">GIA ANDRADE DE ALENCAR MAGALHÃES</text:span></text:p>
      <text:p text:style-name="P169"><text:span text:style-name="T17">Decisão:</text:span><text:span text:style-name="T107"> “A Turma, por unanimidade, conheceu parcialmente da ordem de </text:span><text:span text:style-name="T848">habeas corpus,</text:span><text:span text:style-name="T850"> para, em sua extensão, denegar-lhe provimento. Oficie-se à magistrada de primeiro grau para que, por se tratar de réu preso, adote as necessárias providências no sentido de julgar o feito com a maior brevidade possível, nos termos do voto da Relatora”.</text:span></text:p>
      <text:p text:style-name="P34"><text:span text:style-name="T726">18</text:span><text:span text:style-name="T725"> - Habeas Corpus Criminal </text:span><text:span text:style-name="Fonte_20_parág._20_padrão"><text:span text:style-name="T727">Nº </text:span></text:span><text:span text:style-name="T725">00637226-11.2024.8.06.0000 - </text:span><text:span text:style-name="T762">Vara Única Criminal da Comarca de Canindé</text:span></text:p>
      <text:p text:style-name="P114">Impetrante: Defensoria Pública do Estado do Ceará</text:p>
      <text:p text:style-name="P114"><text:soft-page-break/>Paciente: Marcos Vinícius Vieira Araújo</text:p>
      <text:p text:style-name="P114">Impetrado: Juiz de Direito da Vara Única Criminal da Comarca de Canindé</text:p>
      <text:p text:style-name="P114">Custos legis: Ministério Público Estadual</text:p>
      <text:p text:style-name="P34"><text:span text:style-name="T17">Relator</text:span><text:span text:style-name="T26">a</text:span><text:span text:style-name="T17">: </text:span><text:span text:style-name="T26">Des.</text:span><text:span text:style-name="T17"> L</text:span><text:span text:style-name="T26">Í</text:span><text:span text:style-name="T17">GIA ANDRADE DE ALENCAR MAGALHÃES</text:span></text:p>
      <text:p text:style-name="P169"><text:span text:style-name="T17">Decisão:</text:span><text:span text:style-name="T107"> “A Turma, por unanimidade, conheceu da presente ordem, para denegar-lhe provimento, nos termos do voto da Relatora”.</text:span></text:p>
      <text:p text:style-name="P34"><text:span text:style-name="T726">19</text:span><text:span text:style-name="T725"> - Habeas Corpus Criminal </text:span><text:span text:style-name="Fonte_20_parág._20_padrão"><text:span text:style-name="T727">Nº </text:span></text:span><text:span text:style-name="T725">00637650-53.2024.8.06.0000 - </text:span><text:span text:style-name="T762">Vara Única Criminal da Comarca de Aracati</text:span></text:p>
      <text:p text:style-name="P114">Impetrante: Florduardo Oliveira Thomaz</text:p>
      <text:p text:style-name="P114">Impetrante: Diana Viana Thomaz</text:p>
      <text:p text:style-name="P114">Paciente: João Luiz Almeida Souza</text:p>
      <text:p text:style-name="P114">Advogado: Florduardo Oliveira Thomaz</text:p>
      <text:p text:style-name="P114">Advogada: Diana Viana Thomaz</text:p>
      <text:p text:style-name="P114">Impetrado: Juiz de Direito da Vara Única Criminal da Comarca de Aracati</text:p>
      <text:p text:style-name="P114">Custos legis: Ministério Público Estadual</text:p>
      <text:p text:style-name="P34"><text:span text:style-name="T17">Relator</text:span><text:span text:style-name="T26">a</text:span><text:span text:style-name="T17">: </text:span><text:span text:style-name="T26">Des.</text:span><text:span text:style-name="T17"> L</text:span><text:span text:style-name="T26">Í</text:span><text:span text:style-name="T17">GIA ANDRADE DE ALENCAR MAGALHÃES</text:span></text:p>
      <text:p text:style-name="P169"><text:span text:style-name="T17">Decisão:</text:span><text:span text:style-name="T107"> “A Turma, por unanimidade, conheceu parcialmente da ordem de </text:span><text:span text:style-name="T848">habeas corpus, </text:span><text:span text:style-name="T850">para, na extensão conhecida, denegar a ordem. Por oportuno, recomenda-se à magistrada de origem que confira maior celeridade ao feito, a fim de que alcance seu termo final em tempo hábil, nos termos do voto da Relatora”.</text:span></text:p>
      <text:p text:style-name="P34"><text:span text:style-name="T726">20</text:span><text:span text:style-name="T725"> - Habeas Corpus Criminal </text:span><text:span text:style-name="Fonte_20_parág._20_padrão"><text:span text:style-name="T727">Nº </text:span></text:span><text:span text:style-name="T725">00637660-97.2024.8.06.0000 - </text:span><text:span text:style-name="T762">Vara Única da Comarca de Jijoca de Jericoacoara</text:span></text:p>
      <text:p text:style-name="P114">Impetrante: Thimóteo de Sousa Farias</text:p>
      <text:p text:style-name="P114">Paciente: Kauã Henrique Sousa Farias</text:p>
      <text:p text:style-name="P114">Advogado: Thimóteo de Sousa Farias</text:p>
      <text:p text:style-name="P114">Impetrado: Juiz de Direito da Vara Única da Comarca de Jijoca de Jericoacoara</text:p>
      <text:p text:style-name="P114">Custos legis: Ministério Público Estadual</text:p>
      <text:p text:style-name="P34"><text:span text:style-name="T17">Relator</text:span><text:span text:style-name="T26">a</text:span><text:span text:style-name="T17">: </text:span><text:span text:style-name="T26">Des.</text:span><text:span text:style-name="T17"> L</text:span><text:span text:style-name="T26">Í</text:span><text:span text:style-name="T17">GIA ANDRADE DE ALENCAR MAGALHÃES</text:span></text:p>
      <text:p text:style-name="P169"><text:span text:style-name="T17">Decisão:</text:span><text:span text:style-name="T107"> “A Turma, por unanimidade, conheceu da ordem de </text:span><text:span text:style-name="T848">habeas corpus,</text:span><text:span text:style-name="T850"> para denegar-lhe provimento, nos termos do voto da Relatora”.</text:span></text:p>
      <text:p text:style-name="P34"><text:span text:style-name="T726">21</text:span><text:span text:style-name="T725"> - Habeas Corpus Criminal </text:span><text:span text:style-name="Fonte_20_parág._20_padrão"><text:span text:style-name="T727">Nº </text:span></text:span><text:span text:style-name="T725">00637675-66.2024.8.06.0000 - </text:span><text:span text:style-name="T762">Vara Única da Comarca de Coreaú</text:span></text:p>
      <text:p text:style-name="P114">Impetrante: <text:span text:style-name="T238">Hélder</text:span> Magno Albuquerque Frota</text:p>
      <text:p text:style-name="P114">Paciente: Emanuel César do Nascimento</text:p>
      <text:p text:style-name="P114">Advogado: <text:span text:style-name="T238">Hélder</text:span> Magno Albuquerque Frota</text:p>
      <text:p text:style-name="P114">Impetrado: Juiz de Direito da Vara Única da Comarca de Coreaú</text:p>
      <text:p text:style-name="P114">Custos legis: Ministério Público Estadual</text:p>
      <text:p text:style-name="P34"><text:span text:style-name="T17">Relator</text:span><text:span text:style-name="T26">a</text:span><text:span text:style-name="T17">: </text:span><text:span text:style-name="T26">Des.</text:span><text:span text:style-name="T17"> L</text:span><text:span text:style-name="T26">Í</text:span><text:span text:style-name="T17">GIA ANDRADE DE ALENCAR MAGALHÃES</text:span></text:p>
      <text:p text:style-name="P169"><text:span text:style-name="T17">Decisão:</text:span><text:span text:style-name="T107"> “A Turma, por unanimidade, denegou a ordem, com recomendação ao juízo impetrado que imprima celeridade no julgamento do feito, nos termos do voto da Relatora”.</text:span></text:p>
      <text:p text:style-name="P34"><text:span text:style-name="T726">22</text:span><text:span text:style-name="T725"> - Habeas Corpus Criminal </text:span><text:span text:style-name="Fonte_20_parág._20_padrão"><text:span text:style-name="T727">Nº </text:span></text:span><text:span text:style-name="T725">00637726-77.2024.8.06.0000 - </text:span><text:span text:style-name="T762">2ª Vara Criminal da Comarca de Fortaleza</text:span></text:p>
      <text:p text:style-name="P114">Impetrante: Felipe Vasconcelos Feitosa</text:p>
      <text:p text:style-name="P114">Paciente: Maria Eduarda dos Santos Liberato</text:p>
      <text:p text:style-name="P114">Advogado: Felipe Vasconcelos Feitosa</text:p>
      <text:p text:style-name="P114">Impetrado: Juiz de Direito da 2ª Vara Criminal da Comarca de Fortaleza</text:p>
      <text:p text:style-name="P114">Custos legis: Ministério Público Estadual</text:p>
      <text:p text:style-name="P34"><text:span text:style-name="T17">Relator</text:span><text:span text:style-name="T26">a</text:span><text:span text:style-name="T17">: </text:span><text:span text:style-name="T26">Des.</text:span><text:span text:style-name="T17"> L</text:span><text:span text:style-name="T26">Í</text:span><text:span text:style-name="T17">GIA ANDRADE DE ALENCAR MAGALHÃES</text:span></text:p>
      <text:p text:style-name="P169"><text:span text:style-name="T17">Decisão:</text:span><text:span text:style-name="T107"> “A Turma, por unanimidade, conheceu parcialmente do presente mandamus para denegar-lhe a ordem nos termos do voto da Relatora”.</text:span></text:p>
      <text:p text:style-name="P34"><text:soft-page-break/><text:span text:style-name="T726">23</text:span><text:span text:style-name="T725"> - Habeas Corpus Criminal </text:span><text:span text:style-name="Fonte_20_parág._20_padrão"><text:span text:style-name="T727">Nº </text:span></text:span><text:span text:style-name="T725">00637850-60.2024.8.06.0000 - </text:span><text:span text:style-name="T762">Vara Única da Comarca de Jaguaretama</text:span></text:p>
      <text:p text:style-name="P114">Impetrante: Wilson Trajano Torres Neto</text:p>
      <text:p text:style-name="P114">Impetrante: Sadria Moura Silva</text:p>
      <text:p text:style-name="P114">Paciente: Joekson da Silva Carneiro</text:p>
      <text:p text:style-name="P114">Advogado: Wilson Trajano Torres Neto</text:p>
      <text:p text:style-name="P114">Advogado: Sadria Moura Silva</text:p>
      <text:p text:style-name="P114">Advogada: Márcia Ribeiro Torres</text:p>
      <text:p text:style-name="P114">Impetrado: Juiz de Direito da Vara Única da Comarca de Jaguaretama</text:p>
      <text:p text:style-name="P114">Custos legis: Ministério Público Estadual</text:p>
      <text:p text:style-name="P34"><text:span text:style-name="T17">Relator</text:span><text:span text:style-name="T26">a</text:span><text:span text:style-name="T17">: </text:span><text:span text:style-name="T26">Des.</text:span><text:span text:style-name="T17"> L</text:span><text:span text:style-name="T26">Í</text:span><text:span text:style-name="T17">GIA ANDRADE DE ALENCAR MAGALHÃES</text:span></text:p>
      <text:p text:style-name="P169"><text:span text:style-name="T17">Decisão:</text:span><text:span text:style-name="T107"> “A Turma, por unanimidade, conheceu do presente </text:span><text:span text:style-name="T848">mandamus</text:span><text:span text:style-name="T850"> para denegar-lhe provimento, nos termos do voto da Relatora”.</text:span></text:p>
      <text:p text:style-name="P34"><text:span text:style-name="T726">24</text:span><text:span text:style-name="T725"> - Habeas Corpus Criminal </text:span><text:span text:style-name="Fonte_20_parág._20_padrão"><text:span text:style-name="T727">Nº </text:span></text:span><text:span text:style-name="T725">00637876-58.2024.8.06.0000 - </text:span><text:span text:style-name="T762">Vara de Delitos de Organizações Criminosas da Comarca de Fortaleza</text:span></text:p>
      <text:p text:style-name="P114">Impetrante: Antônio Kleiner Pimentel de Araújo</text:p>
      <text:p text:style-name="P114">Paciente: M. A. B.</text:p>
      <text:p text:style-name="P114">Advogado: Antônio Kleiner Pimentel de Araújo</text:p>
      <text:p text:style-name="P114">Impetrado: Juiz de Direito da Vara de Delitos de Organizações Criminosas da Comarca de Fortaleza</text:p>
      <text:p text:style-name="P114">Custos legis: Ministério Público Estadual</text:p>
      <text:p text:style-name="P34"><text:span text:style-name="T17">Relator</text:span><text:span text:style-name="T26">a</text:span><text:span text:style-name="T17">: </text:span><text:span text:style-name="T26">Des.</text:span><text:span text:style-name="T17"> L</text:span><text:span text:style-name="T26">Í</text:span><text:span text:style-name="T17">GIA ANDRADE DE ALENCAR MAGALHÃES</text:span></text:p>
      <text:p text:style-name="P169"><text:span text:style-name="T17">Decisão:</text:span><text:span text:style-name="T107"> “A Turma, por unanimidade, conheceu da ordem de </text:span><text:span text:style-name="T848">habeas corpus</text:span><text:span text:style-name="T850">, para denegar a ordem, nos termos do voto da Relatora”.</text:span></text:p>
      <text:p text:style-name="P34"><text:span text:style-name="T728">25</text:span><text:span text:style-name="T725"> - Habeas Corpus Criminal </text:span><text:span text:style-name="Fonte_20_parág._20_padrão"><text:span text:style-name="T727">Nº </text:span></text:span><text:span text:style-name="T725">00637905-11.2024.8.06.0000 - </text:span><text:span text:style-name="T762">2ª Vara Criminal da Comarca de Juazeiro do Norte</text:span></text:p>
      <text:p text:style-name="P114">Impetrante: Guilherme Moreira Miranda</text:p>
      <text:p text:style-name="P114">Impetrante: Nailsa Carlos Rocha</text:p>
      <text:p text:style-name="P114">Paciente: Vicente Claudemir de Sousa Silva</text:p>
      <text:p text:style-name="P114">Advogado: Guilherme Moreira Miranda</text:p>
      <text:p text:style-name="P114">Advogada: Nailsa Carlos Rocha</text:p>
      <text:p text:style-name="P114">Impetrado: Juiz de Direito da 2ª Vara Criminal da Comarca de Juazeiro do Norte</text:p>
      <text:p text:style-name="P114">Custos legis: Ministério Público Estadual</text:p>
      <text:p text:style-name="P34"><text:span text:style-name="T17">Relator</text:span><text:span text:style-name="T26">a</text:span><text:span text:style-name="T17">: </text:span><text:span text:style-name="T26">Des.</text:span><text:span text:style-name="T17"> L</text:span><text:span text:style-name="T26">Í</text:span><text:span text:style-name="T17">GIA ANDRADE DE ALENCAR MAGALHÃES</text:span></text:p>
      <text:p text:style-name="P169"><text:span text:style-name="T17">Decisão:</text:span><text:span text:style-name="T107"> “A Turma, por unanimidade, não conheceu da impetração, nos termos do voto da Relatora”.</text:span></text:p>
      <text:p text:style-name="P34"><text:span text:style-name="T728">26</text:span><text:span text:style-name="T725"> - Habeas Corpus Criminal </text:span><text:span text:style-name="Fonte_20_parág._20_padrão"><text:span text:style-name="T727">Nº </text:span></text:span><text:span text:style-name="T725">00637926-84.2024.8.06.0000 - </text:span><text:span text:style-name="T762">1ª Vara Criminal da Comarca de Fortaleza</text:span></text:p>
      <text:p text:style-name="P114">Impetrante: Eduardo Martins Feitosa</text:p>
      <text:p text:style-name="P114">Paciente: Gabriel de Oliveira Lopes</text:p>
      <text:p text:style-name="P114">Advogado: Eduardo Martins Feitosa</text:p>
      <text:p text:style-name="P114">Impetrado: Juiz de Direito da 1ª Vara Criminal da Comarca de Fortaleza</text:p>
      <text:p text:style-name="P114">Custos legis: Ministério Público Estadual</text:p>
      <text:p text:style-name="P34"><text:span text:style-name="T17">Relator</text:span><text:span text:style-name="T26">a</text:span><text:span text:style-name="T17">: </text:span><text:span text:style-name="T26">Des.</text:span><text:span text:style-name="T17"> L</text:span><text:span text:style-name="T26">Í</text:span><text:span text:style-name="T17">GIA ANDRADE DE ALENCAR MAGALHÃES</text:span></text:p>
      <text:p text:style-name="P169"><text:span text:style-name="T17">Decisão:</text:span><text:span text:style-name="T107"> “A Turma, por unanimidade, denegou a ordem, nos termos do voto da Relatora”.</text:span></text:p>
      <text:p text:style-name="P34"><text:span text:style-name="T728">27</text:span><text:span text:style-name="T725"> - Habeas Corpus Criminal </text:span><text:span text:style-name="Fonte_20_parág._20_padrão"><text:span text:style-name="T727">Nº </text:span></text:span><text:span text:style-name="T725">00638075-80.2024.8.06.0000 - </text:span><text:span text:style-name="T762">Vara Única da Comarca de Coreaú</text:span></text:p>
      <text:p text:style-name="P114">Impetrante: Geraldo de Holanda Gonçalves Filho</text:p>
      <text:p text:style-name="P114">Impetrante: Cássio Felipe Goes Pacheco</text:p>
      <text:p text:style-name="P114">Impetrante: Leonardo Roberto Oliveira de Vasconcelos</text:p>
      <text:p text:style-name="P114">Paciente: Érika Frota Monte Coelho</text:p>
      <text:p text:style-name="P114">Advogado: Geraldo de Holanda Gonçalves Filho</text:p>
      <text:p text:style-name="P114"><text:soft-page-break/>Advogado: Cássio Felipe Goes Pacheco</text:p>
      <text:p text:style-name="P114">Advogado: Leonardo Roberto Oliveira de Vasconcelos</text:p>
      <text:p text:style-name="P114">Impetrado: Juiz de Direito da Vara Única da Comarca de Coreaú</text:p>
      <text:p text:style-name="P114">Custos legis: Ministério Público Estadual</text:p>
      <text:p text:style-name="P34"><text:span text:style-name="T17">Relator</text:span><text:span text:style-name="T26">a</text:span><text:span text:style-name="T17">: </text:span><text:span text:style-name="T26">Des.</text:span><text:span text:style-name="T17"> L</text:span><text:span text:style-name="T26">Í</text:span><text:span text:style-name="T17">GIA ANDRADE DE ALENCAR MAGALHÃES</text:span></text:p>
      <text:p text:style-name="P169"><text:span text:style-name="T17">Decisão:</text:span><text:span text:style-name="T107"> “A Turma, por unanimidade, não conheceu da ordem de </text:span><text:span text:style-name="T848">habeas corpus</text:span><text:span text:style-name="T850"> nos termos do voto da Relatora”.</text:span></text:p>
      <text:p text:style-name="P35"><text:span text:style-name="T728">28</text:span><text:span text:style-name="T725"> - Habeas Corpus Criminal </text:span><text:span text:style-name="Fonte_20_parág._20_padrão"><text:span text:style-name="T727">Nº </text:span></text:span><text:span text:style-name="T725">00638096-56.2024.8.06.0000 - </text:span><text:span text:style-name="T762"><text:s/>2ª Vara Criminal da Comarca de Fortaleza</text:span></text:p>
      <text:p text:style-name="P114">Impetrante: Maria de Fátima Freire de Sousa</text:p>
      <text:p text:style-name="P114">Paciente: Javandir Silva Santos</text:p>
      <text:p text:style-name="P114">Advogada: Maria de Fátima Freire de Sousa</text:p>
      <text:p text:style-name="P114">Impetrado: Juiz de Direito da 2ª Vara Criminal da Comarca de Fortaleza</text:p>
      <text:p text:style-name="P114">Custos legis: Ministério Público Estadual</text:p>
      <text:p text:style-name="P34"><text:span text:style-name="T17">Relator</text:span><text:span text:style-name="T26">a</text:span><text:span text:style-name="T17">: </text:span><text:span text:style-name="T26">Des.</text:span><text:span text:style-name="T17"> L</text:span><text:span text:style-name="T26">Í</text:span><text:span text:style-name="T17">GIA ANDRADE DE ALENCAR MAGALHÃES</text:span></text:p>
      <text:p text:style-name="P169"><text:span text:style-name="T17">Decisão:</text:span><text:span text:style-name="T107"> “A Turma, por unanimidade, não conheceu o presente </text:span><text:span text:style-name="T848">mandamus,</text:span><text:span text:style-name="T850"> nos termos do voto da Relatora”.</text:span></text:p>
      <text:p text:style-name="P35"><text:span text:style-name="T728">29</text:span><text:span text:style-name="T725"> - Habeas Corpus Criminal </text:span><text:span text:style-name="Fonte_20_parág._20_padrão"><text:span text:style-name="T727">Nº </text:span></text:span><text:span text:style-name="T725">00638159-81.2024.8.06.0000 - </text:span><text:span text:style-name="T762">3ª Vara Criminal da Comarca de Fortaleza</text:span></text:p>
      <text:p text:style-name="P114">Impetrante: Tárlita de Castro Monte Oliveira</text:p>
      <text:p text:style-name="P114">Paciente: Francisco Onofre de Sousa Farias</text:p>
      <text:p text:style-name="P114">Advogada: Tárlita de Castro Monte Oliveira</text:p>
      <text:p text:style-name="P114">Impetrado: Juiz de Direito da 3ª Vara Criminal da Comarca de Fortaleza</text:p>
      <text:p text:style-name="P114">Custos legis: Ministério Público Estadual</text:p>
      <text:p text:style-name="P34"><text:span text:style-name="T17">Relator</text:span><text:span text:style-name="T26">a</text:span><text:span text:style-name="T17">: </text:span><text:span text:style-name="T26">Des.</text:span><text:span text:style-name="T17"> L</text:span><text:span text:style-name="T26">Í</text:span><text:span text:style-name="T17">GIA ANDRADE DE ALENCAR MAGALHÃES</text:span></text:p>
      <text:p text:style-name="P169"><text:span text:style-name="T17">Decisão:</text:span><text:span text:style-name="T107"> “A Turma, por unanimidade, conheceu do presente </text:span><text:span text:style-name="T848">mandamus</text:span><text:span text:style-name="T850"> e denegou-lhe provimento, nos termos do voto da Relatora”.</text:span></text:p>
      <text:p text:style-name="P35"><text:span text:style-name="T728">30</text:span><text:span text:style-name="T725"> - Habeas Corpus Criminal </text:span><text:span text:style-name="Fonte_20_parág._20_padrão"><text:span text:style-name="T727">Nº </text:span></text:span><text:span text:style-name="T725">00638197-93.2024.8.06.0000 - </text:span><text:span text:style-name="T762">5º Núcleo Regional de Custódia e de Inquérito - Sede em Sobral</text:span></text:p>
      <text:p text:style-name="P114">Impetrante: Guilherme Janderson Martins Madeira</text:p>
      <text:p text:style-name="P114">Paciente: Francisco Anderson Farias da Silva</text:p>
      <text:p text:style-name="P114">Advogado: Guilherme Janderson Martins Madeira</text:p>
      <text:p text:style-name="P114">Impetrado: Juiz de Direito do 5º Núcleo Regional de Custódia e de Inquérito - Sede em Sobral</text:p>
      <text:p text:style-name="P114">Custos legis: Ministério Público Estadual</text:p>
      <text:p text:style-name="P34"><text:span text:style-name="T17">Relator</text:span><text:span text:style-name="T26">a</text:span><text:span text:style-name="T17">: </text:span><text:span text:style-name="T26">Des.</text:span><text:span text:style-name="T17"> L</text:span><text:span text:style-name="T26">Í</text:span><text:span text:style-name="T17">GIA ANDRADE DE ALENCAR MAGALHÃES</text:span></text:p>
      <text:p text:style-name="P169"><text:span text:style-name="T17">Decisão:</text:span><text:span text:style-name="T107"> “A Turma, por unanimidade, conheceu do presente </text:span><text:span text:style-name="T848">habeas corpus</text:span><text:span text:style-name="T850"> e concedeu a ordem, substituindo a prisão preventiva da paciente pelas medidas cautelares elencadas nos incisos I, IV, e IX do artigo 319 do CPP, pelo prazo mínimo de 6 (seis) meses, sem prejuízo de renovação caso seja demonstrada a necessidade, mediante decisão fundamentada da autoridade coatora. Determino, desde já, que se expeça e se cumpra o alvará de soltura em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35"><text:span text:style-name="T728">31</text:span><text:span text:style-name="T725"> - Habeas Corpus Criminal </text:span><text:span text:style-name="Fonte_20_parág._20_padrão"><text:span text:style-name="T727">Nº </text:span></text:span><text:span text:style-name="T725">00638216-02.2024.8.06.0000 - </text:span><text:span text:style-name="T762">4º Núcleo Regional de Custódia e de Inquérito - Sede em Caucaia</text:span></text:p>
      <text:p text:style-name="P114">Impetrante: Aniele Roldino Pereira</text:p>
      <text:p text:style-name="P114">Impetrante: Emanuela Bento de Oliveira</text:p>
      <text:p text:style-name="P114"><text:soft-page-break/>Paciente: Josiel da Silva Nunes</text:p>
      <text:p text:style-name="P114">Advogada: Aniele Roldino Pereira</text:p>
      <text:p text:style-name="P114">Advogada: Emanuela Bento de Oliveira</text:p>
      <text:p text:style-name="P114">Impetrado: Juiz de Direito do 4º Núcleo Regional de Custódia e de Inquérito - Sede em Caucaia</text:p>
      <text:p text:style-name="P114">Custos legis: Ministério Público Estadual</text:p>
      <text:p text:style-name="P34"><text:span text:style-name="T17">Relator</text:span><text:span text:style-name="T26">a</text:span><text:span text:style-name="T17">: </text:span><text:span text:style-name="T26">Des.</text:span><text:span text:style-name="T17"> L</text:span><text:span text:style-name="T26">Í</text:span><text:span text:style-name="T17">GIA ANDRADE DE ALENCAR MAGALHÃES</text:span></text:p>
      <text:p text:style-name="P169"><text:span text:style-name="T17">Decisão:</text:span><text:span text:style-name="T107"> “A Turma, por unanimidade, conheceu parcialmente da ordem de </text:span><text:span text:style-name="T848">habeas corpus, </text:span><text:span text:style-name="T850">para, na extensão conhecida, denegar a ordem, nos termos do voto da Relatora”.</text:span></text:p>
      <text:p text:style-name="P35"><text:span text:style-name="T728">32</text:span><text:span text:style-name="T725"> - Habeas Corpus Criminal </text:span><text:span text:style-name="Fonte_20_parág._20_padrão"><text:span text:style-name="T727">Nº </text:span></text:span><text:span text:style-name="T725">00638317-39.2024.8.06.0000 - </text:span><text:span text:style-name="T762">1ª Vara da Comarca de Marco</text:span></text:p>
      <text:p text:style-name="P114">Impetrante: Jefferson Vasconcelos Freitas</text:p>
      <text:p text:style-name="P114">Paciente: A. L. de L.</text:p>
      <text:p text:style-name="P114">Advogado: Jefferson Vasconcelos Freitas</text:p>
      <text:p text:style-name="P114">Impetrado: Juiz de Direito da 1ª Vara da Comarca de Marco</text:p>
      <text:p text:style-name="P114">Custos legis: Ministério Público Estadual</text:p>
      <text:p text:style-name="P34"><text:span text:style-name="T17">Relator</text:span><text:span text:style-name="T26">a</text:span><text:span text:style-name="T17">: </text:span><text:span text:style-name="T26">Des.</text:span><text:span text:style-name="T17"> L</text:span><text:span text:style-name="T26">Í</text:span><text:span text:style-name="T17">GIA ANDRADE DE ALENCAR MAGALHÃES</text:span></text:p>
      <text:p text:style-name="P169"><text:span text:style-name="T17">Decisão:</text:span><text:span text:style-name="T107"> “A Turma, por unanimidade, denegou a ordem impetrada, nos termos do voto da Relatora”.</text:span></text:p>
      <text:p text:style-name="P35"><text:span text:style-name="T728">33</text:span><text:span text:style-name="T725"> - Habeas Corpus Criminal </text:span><text:span text:style-name="Fonte_20_parág._20_padrão"><text:span text:style-name="T727">Nº </text:span></text:span><text:span text:style-name="T725">00638419-61.2024.8.06.0000 - </text:span><text:span text:style-name="T762">Vara Única da Comarca de Paraipaba</text:span></text:p>
      <text:p text:style-name="P114">Impetrante: Defensoria Pública do Estado do Ceará</text:p>
      <text:p text:style-name="P114">Paciente: Deivi Costa Ferreira</text:p>
      <text:p text:style-name="P114">Impetrado: Juiz de Direito da Vara Única da Comarca de Paraipaba</text:p>
      <text:p text:style-name="P114">Custos legis: Ministério Público Estadual</text:p>
      <text:p text:style-name="P34"><text:span text:style-name="T17">Relator</text:span><text:span text:style-name="T26">a</text:span><text:span text:style-name="T17">: </text:span><text:span text:style-name="T26">Des.</text:span><text:span text:style-name="T17"> L</text:span><text:span text:style-name="T26">Í</text:span><text:span text:style-name="T17">GIA ANDRADE DE ALENCAR MAGALHÃES</text:span></text:p>
      <text:p text:style-name="P169"><text:span text:style-name="T17">Decisão:</text:span><text:span text:style-name="T107"> “A Turma, por unanimidade, conheceu da presente ordem, para denegar-lhe provimento, nos termos do voto da Relatora”.</text:span></text:p>
      <text:p text:style-name="P35"><text:span text:style-name="T729">34</text:span><text:span text:style-name="T725"> - Habeas Corpus Criminal </text:span><text:span text:style-name="Fonte_20_parág._20_padrão"><text:span text:style-name="T727">Nº </text:span></text:span><text:span text:style-name="T725">00638590-18.2024.8.06.0000 - </text:span><text:span text:style-name="T762">1ª Vara Criminal da Comarca de Crato</text:span></text:p>
      <text:p text:style-name="P114">Impetrante: Cayo Luiz Lourenço Ribeiro</text:p>
      <text:p text:style-name="P114">Paciente: Francisco Gleyson de Sousa</text:p>
      <text:p text:style-name="P114">Advogado: Cayo Luiz Lourenço Ribeiro</text:p>
      <text:p text:style-name="P114">Impetrado: Juiz de Direito da 1ª Vara Criminal da Comarca de Crato</text:p>
      <text:p text:style-name="P114">Custos legis: Ministério Público Estadual</text:p>
      <text:p text:style-name="P34"><text:span text:style-name="T17">Relator</text:span><text:span text:style-name="T26">a</text:span><text:span text:style-name="T17">: </text:span><text:span text:style-name="T26">Des.</text:span><text:span text:style-name="T17"> L</text:span><text:span text:style-name="T26">Í</text:span><text:span text:style-name="T17">GIA ANDRADE DE ALENCAR MAGALHÃES</text:span></text:p>
      <text:p text:style-name="P169"><text:span text:style-name="T17">Decisão:</text:span><text:span text:style-name="T107"> “A Turma, por unanimidade, conheceu o presente </text:span><text:span text:style-name="T848">mandamus</text:span><text:span text:style-name="T850"> para denegar-lhe provimento, nos termos do voto da Relatora”.</text:span></text:p>
      <text:p text:style-name="P26"><text:span text:style-name="T729">35</text:span><text:span text:style-name="T725"> - Habeas Corpus Criminal </text:span><text:span text:style-name="Fonte_20_parág._20_padrão"><text:span text:style-name="T727">Nº </text:span></text:span><text:span text:style-name="T725">0001287-19.2024.8.06.0000 - </text:span><text:span text:style-name="T762">Vara Única da Comarca de Pentecoste</text:span></text:p>
      <text:p text:style-name="P114">Impetrante: José Anderson Alcântara de Matos</text:p>
      <text:p text:style-name="P114">Paciente: Ana Letícia de Sousa Melo</text:p>
      <text:p text:style-name="P114">Impetrado: Juiz de Direito da Vara Única da Comarca de Pentecoste</text:p>
      <text:p text:style-name="P114">Custos legis: Ministério Público Estadual</text:p>
      <text:p text:style-name="P114"><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conheceu parcialmente do </text:span><text:span text:style-name="T848">writ</text:span><text:span text:style-name="T850"> para denegar a ordem requestada, haja vista não restar configurado o constrangimento ilegal arguido. Outrossim, recomendou à autoridade impetrada que empreenda celeridade e envide todos os esforços para que seja iniciada a instrução criminal,</text:span><text:span text:style-name="T422"> nos termos do voto da Relatora”.</text:span></text:p>
      <text:p text:style-name="P26"><text:span text:style-name="T729">36</text:span><text:span text:style-name="T725"> - Habeas Corpus Criminal </text:span><text:span text:style-name="Fonte_20_parág._20_padrão"><text:span text:style-name="T727">Nº </text:span></text:span><text:span text:style-name="T725">0629113-68.2024.8.06.0000 - </text:span><text:span text:style-name="T762">1ª Vara da Comarca de Beberibe</text:span></text:p>
      <text:p text:style-name="P114"><text:soft-page-break/>Impetrante: Raiane Maiara de Lima</text:p>
      <text:p text:style-name="P114">Paciente: P. H. F. L.</text:p>
      <text:p text:style-name="P114">Advogada: Raiane Maiara de Lima</text:p>
      <text:p text:style-name="P114">Impetrado: Juiz de Direito da 1ª Vara da Comarca de Beberibe</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conheceu do </text:span><text:span text:style-name="T848">writ</text:span><text:span text:style-name="T850"> e denegou-lhe a ordem</text:span><text:span text:style-name="T422"> nos termos do voto da Relatora”.</text:span></text:p>
      <text:p text:style-name="P26"><text:span text:style-name="T729">37</text:span><text:span text:style-name="T725"> - Habeas Corpus Criminal </text:span><text:span text:style-name="Fonte_20_parág._20_padrão"><text:span text:style-name="T727">Nº </text:span></text:span><text:span text:style-name="T725">0631677-20.2024.8.06.0000 - </text:span><text:span text:style-name="T762">1ª Vara Criminal da Comarca de Maracanaú</text:span></text:p>
      <text:p text:style-name="P114">Impetrante: Danniel Francisco de Almeida Ferreira</text:p>
      <text:p text:style-name="P114">Paciente: A. A. F. N.</text:p>
      <text:p text:style-name="P114">Advogado: Danniel Francisco de Almeida Ferreira</text:p>
      <text:p text:style-name="P114">Impetrado: Juiz de Direito da 1ª Vara Criminal da Comarca de Maracanaú</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não conheceu do presente </text:span><text:span text:style-name="T848">writ,</text:span><text:span text:style-name="T422"> nos termos do voto da Relatora”.</text:span></text:p>
      <text:p text:style-name="P27"><text:span text:style-name="T729">38</text:span><text:span text:style-name="T725"> - Habeas Corpus Criminal </text:span><text:span text:style-name="Fonte_20_parág._20_padrão"><text:span text:style-name="T727">Nº </text:span></text:span><text:span text:style-name="T725">0631687-64.2024.8.06.0000 - </text:span><text:span text:style-name="T762">Vara Única da Justiça Militar da Comarca de Fortaleza</text:span></text:p>
      <text:p text:style-name="P114">Impetrante: Francisco Gildo da Cruz Silva</text:p>
      <text:p text:style-name="P114">Paciente: José Otaviano Silva Xavier</text:p>
      <text:p text:style-name="P114">Advogado: Francisco Gildo da Cruz Silva</text:p>
      <text:p text:style-name="P114">Impetrado: Juiz de Direito da Vara Única da Justiça Militar da Comarca de Fortaleza</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não conheceu do presente </text:span><text:span text:style-name="T848">habeas corpus,</text:span><text:span text:style-name="T422"> nos termos do voto da Relatora”.</text:span></text:p>
      <text:p text:style-name="P27"><text:span text:style-name="T729">39</text:span><text:span text:style-name="T725"> - Habeas Corpus Criminal </text:span><text:span text:style-name="Fonte_20_parág._20_padrão"><text:span text:style-name="T727">Nº </text:span></text:span><text:span text:style-name="T725">0632206-39.2024.8.06.0000 - </text:span><text:span text:style-name="T762">Vara Única Criminal da Comarca de Acopiara</text:span></text:p>
      <text:p text:style-name="P114">Impetrante: Francisco Rogério Gurgel Barroso</text:p>
      <text:p text:style-name="P114">Paciente: Alexandre Lanúcio Rocha Silva</text:p>
      <text:p text:style-name="P114">Advogado: Francisco Rogério Gurgel Barroso</text:p>
      <text:p text:style-name="P114">Impetrado: Juiz de Direito da Vara Única Criminal da Comarca de Acopiara</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conheceu do </text:span><text:span text:style-name="T848">writ </text:span><text:span text:style-name="T850">para denegar a ordem requestada, oportunidade em que revogou a liminar anteriormente deferida. Ato contínuo, determinou a expedição imediata do competente Mandado de Prisão em desfavor de Alexandre Lanucio Rocha Silva diante da execução provisória da pena, com o recolhimento do Alvará de Soltura anterior,</text:span><text:span text:style-name="T422"> nos termos do voto da Relatora”.</text:span></text:p>
      <text:p text:style-name="P27"><text:span text:style-name="T729">40</text:span><text:span text:style-name="T725"> - Habeas Corpus Criminal </text:span><text:span text:style-name="Fonte_20_parág._20_padrão"><text:span text:style-name="T727">Nº </text:span></text:span><text:span text:style-name="T725">0632641-13.2024.8.06.0000 - </text:span><text:span text:style-name="T762">5º Núcleo Regional de Custódia e de Inquérito - Sede em Sobral</text:span></text:p>
      <text:p text:style-name="P114">Impetrante: Jefferson Vasconcelos Freitas</text:p>
      <text:p text:style-name="P114">Paciente: Alan Júnior Araújo</text:p>
      <text:p text:style-name="P114">Advogado: Jefferson Vasconcelos Freitas</text:p>
      <text:p text:style-name="P114">Impetrado: Juiz de Direito do 5º Núcleo Regional de Custódia e de Inquérito - Sede em Sobral</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oft-page-break/><text:span text:style-name="T17">Decisão:</text:span><text:span text:style-name="T107"> “A Turma, por unanimidade, conheceu parcialmente do </text:span><text:span text:style-name="T848">writ</text:span><text:span text:style-name="T850"> para, nesta extensão, denegá-lo, haja vista não restar configurado o constrangimento ilegal arguido</text:span><text:span text:style-name="T422"> nos termos do voto da Relatora”.</text:span></text:p>
      <text:p text:style-name="P27"><text:span text:style-name="T729">41</text:span><text:span text:style-name="T725"> - Habeas Corpus Criminal </text:span><text:span text:style-name="Fonte_20_parág._20_padrão"><text:span text:style-name="T727">Nº </text:span></text:span><text:span text:style-name="T725">0633237-94.2024.8.06.0000 - </text:span><text:span text:style-name="T762">Vara Única da Comarca de Acarape</text:span></text:p>
      <text:p text:style-name="P114">Impetrante: Rafael Ferreira da Silveira</text:p>
      <text:p text:style-name="P114">Paciente: Anderson Costa Araújo</text:p>
      <text:p text:style-name="P114">Advogado: Rafael Ferreira da Silveira</text:p>
      <text:p text:style-name="P114">Impetrado: Juiz de Direito da Vara Única da Comarca de Acarape</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não conheceu do presente </text:span><text:span text:style-name="T848">habeas corpus</text:span><text:span text:style-name="T850">, mas, de ofício, determinou que a autoridade impetrada aprecie o pedido de revogação do monitoramento eletrônico feito pela defesa do paciente (fls. 626/629 dos autos de origem), no prazo de 10 (dez) dias, praticando, motivadamente, os atos que estejam inviabilizando o julgamento da pretensão,</text:span><text:span text:style-name="T422"> nos termos do voto da Relatora”.</text:span></text:p>
      <text:p text:style-name="P27"><text:span text:style-name="T578">42</text:span><text:span text:style-name="T577"> - Habeas Corpus Criminal </text:span><text:span text:style-name="Fonte_20_parág._20_padrão"><text:span text:style-name="T579">Nº </text:span></text:span><text:span text:style-name="T577">0634034-70.2024.8.06.0000 - </text:span><text:span text:style-name="T581">Vara Única Criminal da Comarca de Tianguá</text:span></text:p>
      <text:p text:style-name="P114"><text:span text:style-name="T243">Impetrante: Jozué de Je</text:span>sus Nogueira</text:p>
      <text:p text:style-name="P114">Impetrante: Josiane Souza da Costa</text:p>
      <text:p text:style-name="P114">Paciente: W. A. A.</text:p>
      <text:p text:style-name="P114">Advogado: Jozué de Jesus Nogueira</text:p>
      <text:p text:style-name="P114">Advogado: Josiane Souza da Costa</text:p>
      <text:p text:style-name="P114">Impetrado: Juiz de Direito da Vara Única Criminal da Comarca de Tianguá</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28">Decisão:</text:span><text:span text:style-name="T144"> “A Turma, por unanimidade, conheceu do</text:span><text:span text:style-name="T155"> writ</text:span><text:span text:style-name="T157">, para denegar a ordem requestada, haja vista não restar configurado o constrangimento ilegal arguido,</text:span><text:span text:style-name="T408"> nos termos do voto da Relatora”.</text:span></text:p>
      <text:p text:style-name="P27"><text:span text:style-name="T729">43</text:span><text:span text:style-name="T725"> - Habeas Corpus Criminal </text:span><text:span text:style-name="Fonte_20_parág._20_padrão"><text:span text:style-name="T727">Nº </text:span></text:span><text:span text:style-name="T725">0634162-90.2024.8.06.0000 - </text:span><text:span text:style-name="T762">Vara de Delitos de Organizações Criminosas da Comarca de Fortaleza</text:span></text:p>
      <text:p text:style-name="P114">Impetrante: Larissa Nathalia Costa Roque</text:p>
      <text:p text:style-name="P114">Paciente: Maurinicio Matheus do Nascimento Silva</text:p>
      <text:p text:style-name="P114">Advogada: Larissa Nathalia Costa Roque</text:p>
      <text:p text:style-name="P114">Impetrado: Juiz de Direito da Vara de Delitos de Organizações Criminosas da Comarca de Fortaleza</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conheceu parcialmente do</text:span><text:span text:style-name="T848"> writ</text:span><text:span text:style-name="T850"> para, na parte conhecida, denegar a ordem requestada, haja vista não restar configurado o constrangimento ilegal arguido,</text:span><text:span text:style-name="T422"> nos termos do voto da Relatora”.</text:span></text:p>
      <text:p text:style-name="P27"><text:span text:style-name="T729">44</text:span><text:span text:style-name="T725"> - Habeas Corpus Criminal </text:span><text:span text:style-name="Fonte_20_parág._20_padrão"><text:span text:style-name="T727">Nº </text:span></text:span><text:span text:style-name="T725">0634195-80.2024.8.06.0000 - </text:span><text:span text:style-name="T762">Vara Única Criminal da Comarca de Eusébio</text:span></text:p>
      <text:p text:style-name="P114">Impetrante: Ramiro Francisco da Silva Neto</text:p>
      <text:p text:style-name="P114">Paciente: G. L. de S.</text:p>
      <text:p text:style-name="P114">Advogado: Ramiro Francisco da Silva Neto</text:p>
      <text:p text:style-name="P114">Impetrado: Juiz de Direito da Vara Única Criminal da Comarca de Eusébio</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conheceu do </text:span><text:span text:style-name="T848">writ</text:span><text:span text:style-name="T850"> para denegar a ordem requestada, haja vista não restar configurado o constrangimento ilegal arguido,</text:span><text:span text:style-name="T422"> nos termos do voto da Relatora”.</text:span></text:p>
      <text:p text:style-name="P27"><text:soft-page-break/><text:span text:style-name="T729">45</text:span><text:span text:style-name="T725"> - Habeas Corpus Criminal </text:span><text:span text:style-name="Fonte_20_parág._20_padrão"><text:span text:style-name="T727">Nº </text:span></text:span><text:span text:style-name="T725">0634219-11.2024.8.06.0000 - </text:span><text:span text:style-name="T762">1ª Vara Criminal da Comarca de Caucaia</text:span></text:p>
      <text:p text:style-name="P114">Impetrante: Francisco Dayalesson Bezerra Torres</text:p>
      <text:p text:style-name="P114">Impetrante: Emanuel Washington Gomes de Sousa</text:p>
      <text:p text:style-name="P114">Paciente: Robson Thiago de Souza Garcia</text:p>
      <text:p text:style-name="P114">Advogado: Francisco Dayalesson Bezerra Torres</text:p>
      <text:p text:style-name="P114">Advogado: Emanuel Washington Gomes de Sousa</text:p>
      <text:p text:style-name="P114">Impetrado: Juiz de Direito da 1ª Vara Criminal da Comarca de Caucaia</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conheceu do writ para denegar a ordem requestada, haja vista não restar configurado o constrangimento ilegal arguido</text:span><text:span text:style-name="T415">, nos termos do voto da Relatora”.</text:span></text:p>
      <text:p text:style-name="P27"><text:span text:style-name="T729">46</text:span><text:span text:style-name="T725"> - Habeas Corpus Criminal </text:span><text:span text:style-name="Fonte_20_parág._20_padrão"><text:span text:style-name="T727">Nº </text:span></text:span><text:span text:style-name="T725">0634225-18.2024.8.06.0000 - </text:span><text:span text:style-name="T762">1ª Vara da Comarca de São Benedito</text:span></text:p>
      <text:p text:style-name="P114">Impetrante: Luís Felipe Rodrigues de Lima</text:p>
      <text:p text:style-name="P114">Paciente: T. A. A. F.</text:p>
      <text:p text:style-name="P114">Advogado: Luís Felipe Rodrigues de Lima</text:p>
      <text:p text:style-name="P114">Impetrado: Juiz de Direito da 1ª Vara da Comarca de São Benedito</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conheceu do writ, para denegar a ordem requestada, haja vista não restar configurado o constrangimento ilegal arguido</text:span><text:span text:style-name="T415">, nos termos do voto da Relatora”.</text:span></text:p>
      <text:p text:style-name="P27"><text:span text:style-name="T729">47</text:span><text:span text:style-name="T725"> - Habeas Corpus Criminal </text:span><text:span text:style-name="Fonte_20_parág._20_padrão"><text:span text:style-name="T727">Nº </text:span></text:span><text:span text:style-name="T725">0634935-38.2024.8.06.0000 - </text:span><text:span text:style-name="T762">3ª Vara Criminal da Comarca de Fortaleza</text:span></text:p>
      <text:p text:style-name="P114">Impetrante: Ailson Silveira Filho</text:p>
      <text:p text:style-name="P114">Impetrante: Lucas Muniz Temóteo</text:p>
      <text:p text:style-name="P114">Paciente: Jair Santos do Nascimento</text:p>
      <text:p text:style-name="P114">Advogado: <text:span text:style-name="T232">Aílson</text:span> Silveira Filho</text:p>
      <text:p text:style-name="P114">Advogado: Lucas Muniz Temóteo</text:p>
      <text:p text:style-name="P114">Impetrado: Juiz de Direito da 3ª Vara Criminal da Comarca de Fortaleza</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conheceu e concedeu a ordem de habeas corpus, para revogar a prisão preventiva do paciente, substituindo-a por medidas cautelares previstas no art. 319, I, IV e IX, do CPP, sem prejuízo das demais medidas que o Juízo a quo entenda necessárias</text:span><text:span text:style-name="T415">, nos termos do voto da Relatora”.</text:span></text:p>
      <text:p text:style-name="P27"><text:span text:style-name="T730">48</text:span><text:span text:style-name="T725"> - Habeas Corpus Criminal </text:span><text:span text:style-name="Fonte_20_parág._20_padrão"><text:span text:style-name="T727">Nº </text:span></text:span><text:span text:style-name="T725">0635122-46.2024.8.06.0000 - </text:span><text:span text:style-name="T762">1ª Vara Criminal da Comarca de Sobral</text:span></text:p>
      <text:p text:style-name="P114">Impetrante: Defensoria Pública do Estado do Ceará</text:p>
      <text:p text:style-name="P114">Paciente: F. C. da P.</text:p>
      <text:p text:style-name="P114">Impetrado: Juiz de Direito da 1ª Vara Criminal da Comarca de Sobral</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conheceu do writ, para denegar a ordem requestada, haja vista não restar configurado o constrangimento ilegal arguido</text:span><text:span text:style-name="T415">, nos termos do voto da Relatora”.</text:span></text:p>
      <text:p text:style-name="P27"><text:span text:style-name="T730">49</text:span><text:span text:style-name="T725"> - Habeas Corpus Criminal </text:span><text:span text:style-name="Fonte_20_parág._20_padrão"><text:span text:style-name="T727">Nº </text:span></text:span><text:span text:style-name="T725">0635273-12.2024.8.06.0000 - </text:span><text:span text:style-name="T762">5º Núcleo Regional de Custódia e de Inquérito - Sede em Sobral</text:span></text:p>
      <text:p text:style-name="P114">Impetrante: Francisco Artur de Oliveira Porto</text:p>
      <text:p text:style-name="P114">Paciente: Tamires da Silva Aragão</text:p>
      <text:p text:style-name="P114"><text:soft-page-break/>Paciente: Carlos Magno Correia de Sousa</text:p>
      <text:p text:style-name="P114">Advogado: Francisco Artur de Oliveira Porto</text:p>
      <text:p text:style-name="P114">Impetrado: Juiz de Direito do 5º Núcleo Regional de Custódia e de Inquérito - Sede em Sobral</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em consonância com o parecer da PGJ, conheceu parcialmente do writ para, nesta extensão, denegá-lo, haja vista não restar configurado o constrangimento ilegal arguido</text:span><text:span text:style-name="T415">, nos termos do voto da Relatora”.</text:span></text:p>
      <text:p text:style-name="P27"><text:span text:style-name="T730">50</text:span><text:span text:style-name="T725"> - Habeas Corpus Criminal </text:span><text:span text:style-name="Fonte_20_parág._20_padrão"><text:span text:style-name="T727">Nº </text:span></text:span><text:span text:style-name="T725">0635364-05.2024.8.06.0000 - </text:span><text:span text:style-name="T762">Vara de Ambiente de Inquéritos da Comarca de Fortaleza</text:span></text:p>
      <text:p text:style-name="P114">Impetrante: Cláudio Vidal de Brito</text:p>
      <text:p text:style-name="P114">Paciente: Júlio Breno Cruz Pinto</text:p>
      <text:p text:style-name="P114">Advogado: Cláudio Vidal de Brito</text:p>
      <text:p text:style-name="P114">Impetrado: Juiz de Direito da Vara de Ambiente de Inquéritos da Comarca de Fortaleza</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não conheceu do presente writ, porém, recomendou à autoridade impetrada que empreenda andamento e celeridade na condução do feito, determinando que, no prazo de até 60 (sessenta) dias, seja concluído o Inquérito Policial referente aos Autos nº 0153530-18.2019.8.06.0001, com eventual oferecimento de denúncia ou a promoção de seu arquivamento, objetivando-se com tal medida assegurar a razoabilidade temporal, sem prejuízo da instauração de nova investigação, caso despontem novas razõe</text:span><text:span text:style-name="T415">s, nos termos do voto da Relatora”.</text:span></text:p>
      <text:p text:style-name="P27"><text:span text:style-name="T730">51</text:span><text:span text:style-name="T725"> - Habeas Corpus Criminal </text:span><text:span text:style-name="Fonte_20_parág._20_padrão"><text:span text:style-name="T727">Nº </text:span></text:span><text:span text:style-name="T725">0635841-28.2024.8.06.0000 - </text:span><text:span text:style-name="T762">1ª Vara de Execução Penal da Comarca de Fortaleza</text:span></text:p>
      <text:p text:style-name="P114">Impetrante: Cristiano Kélio de Lima Carvalho</text:p>
      <text:p text:style-name="P114">Paciente: Fernanda Rafaela Freitas Pereira</text:p>
      <text:p text:style-name="P114">Advogado: Cristiano Kélio de Lima Carvalho</text:p>
      <text:p text:style-name="P114">Impetrado: Juiz de Direito da 1ª Vara de Execução Penal da Comarca de Fortaleza</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em consonância com o parecer da PGJ, não conheceu o presente writ. Não obstante, recomenda-se à autoridade impetrada que empreenda máxima celeridade e envide todos os esforços necessários para apreciação do pedido de retirada do monitoramento eletrônico da apenada</text:span><text:span text:style-name="T415">, nos termos do voto da Relatora”.</text:span></text:p>
      <text:p text:style-name="P27"><text:span text:style-name="T731">5</text:span><text:span text:style-name="T732">2</text:span><text:span text:style-name="T725"> - Habeas Corpus Criminal </text:span><text:span text:style-name="Fonte_20_parág._20_padrão"><text:span text:style-name="T727">Nº </text:span></text:span><text:span text:style-name="T725">0636466-62.2024.8.06.0000 - </text:span><text:span text:style-name="T762">4ª Vara de Delitos de Tráfico de Drogas da Comarca de Fortaleza</text:span></text:p>
      <text:p text:style-name="P114">Impetrante: Sávio Magalhães Alexandre</text:p>
      <text:p text:style-name="P114">Paciente: John Madyson Bezerra de Oliveira</text:p>
      <text:p text:style-name="P114">Advogado: Sávio Magalhães Alexandre</text:p>
      <text:p text:style-name="P114">Impetrado: Juiz de Direito da 4ª Vara de Delitos de Tráfico de Drogas da Comarca de Fortaleza</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75"><text:span text:style-name="T17">Decisão:</text:span><text:span text:style-name="T107"> “A <text:s/>Turma, por unanimidade, conheceu parcialmente do writ para denegar a ordem requestada, haja vista não restar configurado o constrangimento ilegal arguido</text:span><text:span text:style-name="T415">, nos termos do voto da Relatora”.</text:span></text:p>
      <text:p text:style-name="P27"><text:span text:style-name="T732">53</text:span><text:span text:style-name="T725"> - Habeas Corpus Criminal </text:span><text:span text:style-name="Fonte_20_parág._20_padrão"><text:span text:style-name="T727">Nº </text:span></text:span><text:span text:style-name="T725">0636690-97.2024.8.06.0000 - </text:span><text:span text:style-name="T762">4º Núcleo Regional de Custódia e de Inquérito - Sede em Caucaia</text:span></text:p>
      <text:p text:style-name="P114">Impetrante: Francisco Glailson Candido de Alcântara</text:p>
      <text:p text:style-name="P114"><text:soft-page-break/>Paciente: F. J. dos S. S.</text:p>
      <text:p text:style-name="P114">Advogado: Francisco Glailson Candido de Alcântara</text:p>
      <text:p text:style-name="P114">Impetrado: Juiz de Direito do 4º Núcleo Regional de Custódia e de Inquérito - Sede em Caucaia</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em consonância com o parecer da PGJ, conheceu do writ para denegar a ordem requestada, haja vista não restar configurado o constrangimento ilegal arguido</text:span><text:span text:style-name="T415">, nos termos do voto da Relatora”.</text:span></text:p>
      <text:p text:style-name="P27"><text:span text:style-name="T732">54</text:span><text:span text:style-name="T725"> - Habeas Corpus Criminal </text:span><text:span text:style-name="Fonte_20_parág._20_padrão"><text:span text:style-name="T727">Nº </text:span></text:span><text:span text:style-name="T725">0636691-82.2024.8.06.0000 - </text:span><text:span text:style-name="T762">Vara Única Criminal da Comarca de Tianguá</text:span></text:p>
      <text:p text:style-name="P114">Impetrante: Defensoria Pública do Estado do Ceará</text:p>
      <text:p text:style-name="P114">Paciente: F. H. L. F.</text:p>
      <text:p text:style-name="P114">Impetrado: Juiz de Direito da Vara Única Criminal da Comarca de Tianguá</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em consonância com o parecer da PGJ, conheceu do writ para denegar a ordem requestada, haja vista não restar configurado o constrangimento ilegal arguido</text:span><text:span text:style-name="T415">, nos termos do voto da Relatora”.</text:span></text:p>
      <text:p text:style-name="P27"><text:span text:style-name="T732">55</text:span><text:span text:style-name="T725"> - Habeas Corpus Criminal </text:span><text:span text:style-name="Fonte_20_parág._20_padrão"><text:span text:style-name="T727">Nº </text:span></text:span><text:span text:style-name="T725">0636705-66.2024.8.06.0000 - </text:span><text:span text:style-name="T762">Vara de Delitos de Organizações Criminosas da Comarca de Fortaleza</text:span></text:p>
      <text:p text:style-name="P114">Impetrante: Phablo Henrik Pinheiro do Carmo</text:p>
      <text:p text:style-name="P114">Paciente: Daniel da Costa Leandro</text:p>
      <text:p text:style-name="P114">Advogado: Phablo Henrik Pinheiro do Carmo</text:p>
      <text:p text:style-name="P114">Impetrado: Juiz de Direito da Vara de Delitos de Organizações Criminosas da Comarca de Fortaleza</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conheceu parcialmente do writ para, nesta extensão, denegá-lo, haja vista não restar configurado o constrangimento ilegal arguido</text:span><text:span text:style-name="T415">, nos termos do voto da Relatora”.</text:span></text:p>
      <text:p text:style-name="P27"><text:span text:style-name="T732">56</text:span><text:span text:style-name="T725"> - Habeas Corpus Criminal </text:span><text:span text:style-name="Fonte_20_parág._20_padrão"><text:span text:style-name="T727">Nº </text:span></text:span><text:span text:style-name="T725">0636828-64.2024.8.06.0000 - </text:span><text:span text:style-name="T762">3º Núcleo Regional de Custódia e de Inquérito - Sede em Quixadá</text:span></text:p>
      <text:p text:style-name="P114">Impetrante: José Valdir de Castro Moura Neto</text:p>
      <text:p text:style-name="P114">Impetrante: Amanda de Moura Libório</text:p>
      <text:p text:style-name="P114">Paciente: Lucas Henryque Gomes Câmara</text:p>
      <text:p text:style-name="P114">Advogado: José Valdir de Castro Moura Neto</text:p>
      <text:p text:style-name="P114">Advogada: Amanda de Moura Libório</text:p>
      <text:p text:style-name="P114">Impetrado: Juiz de Direito 3º Núcleo Regional de Custódia e de Inquérito - Sede em Quixadá</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conheceu parcialmente do writ para, nesta extensão, denegá-lo, haja vista não restar configurado o constrangimento ilegal arguido</text:span><text:span text:style-name="T415">, nos termos do voto da Relatora”.</text:span></text:p>
      <text:p text:style-name="P27"><text:span text:style-name="T732">57</text:span><text:span text:style-name="T725"> - Habeas Corpus Criminal </text:span><text:span text:style-name="Fonte_20_parág._20_padrão"><text:span text:style-name="T727">Nº </text:span></text:span><text:span text:style-name="T725">0636892-74.2024.8.06.0000 - </text:span><text:span text:style-name="T762">4º Núcleo Regional de Custódia e de Inquérito - Sede em Caucaia</text:span></text:p>
      <text:p text:style-name="P114">Impetrante: Paulo Rebson Pontes Gomes</text:p>
      <text:p text:style-name="P114">Paciente: Antônio Emanuel do Carmo Teixeira</text:p>
      <text:p text:style-name="P114">Advogado: Paulo Rebson Pontes Gomes</text:p>
      <text:p text:style-name="P114">Impetrado: Juiz de Direito do 4º Núcleo Regional de Custódia e de Inquérito - Sede em Caucaia</text:p>
      <text:p text:style-name="P114"><text:soft-page-break/>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conheceu parcialmente do writ para, nesta extensão, denegá-lo, haja vista não restar configurado o constrangimento ilegal arguido</text:span><text:span text:style-name="T415">, nos termos do voto da Relatora”.</text:span></text:p>
      <text:p text:style-name="P27"><text:span text:style-name="T732">58</text:span><text:span text:style-name="T725"> - Habeas Corpus Criminal </text:span><text:span text:style-name="Fonte_20_parág._20_padrão"><text:span text:style-name="T727">Nº </text:span></text:span><text:span text:style-name="T725">0636917-87.2024.8.06.0000 - </text:span><text:span text:style-name="T762">1ª Vara de Delitos de Tráfico de Drogas da Comarca de Fortaleza</text:span></text:p>
      <text:p text:style-name="P114">Impetrante: Mondlly Fernandes Moreira</text:p>
      <text:p text:style-name="P114">Paciente: <text:span text:style-name="T232">F</text:span>rancisco <text:span text:style-name="T232">J</text:span>onathans <text:span text:style-name="T232">C</text:span>abral de <text:span text:style-name="T232">O</text:span>liveira</text:p>
      <text:p text:style-name="P114">Advogado: Mondlly Fernandes Moreira</text:p>
      <text:p text:style-name="P114">Impetrado: Juiz de Direito da 1ª Vara de Delitos de Tráfico de Drogas da Comarca de Fortaleza</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conheceu parcialmente do writ para, nesta extensão, denegá-lo, haja vista não restar configurado o constrangimento ilegal arguido</text:span><text:span text:style-name="T415">, nos termos do voto da Relatora”.</text:span></text:p>
      <text:p text:style-name="P27"><text:span text:style-name="T732">59</text:span><text:span text:style-name="T725"> - Habeas Corpus Criminal </text:span><text:span text:style-name="Fonte_20_parág._20_padrão"><text:span text:style-name="T727">Nº </text:span></text:span><text:span text:style-name="T725">0636932-56.2024.8.06.0000 - </text:span><text:span text:style-name="T762">4º Núcleo Regional de Custódia e de Inquérito - Sede em Caucaia</text:span></text:p>
      <text:p text:style-name="P114">Impetrante: Jacqueline Chaves Bessa</text:p>
      <text:p text:style-name="P114">Paciente: Pedro Henricky de Sousa Marinho</text:p>
      <text:p text:style-name="P114">Advogada: Jacqueline Chaves Bessa</text:p>
      <text:p text:style-name="P114">Impetrado: Juiz de Direito do 4º Núcleo Regional de Custódia e de Inquérito - Sede em Caucaia</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conheceu do writ, para denegar a ordem requestada, haja vista não restar configurado o constrangimento ilegal arguido</text:span><text:span text:style-name="T415">, nos termos do voto da Relatora”.</text:span></text:p>
      <text:p text:style-name="P27"><text:span text:style-name="T732">60</text:span><text:span text:style-name="T725"> - Habeas Corpus Criminal </text:span><text:span text:style-name="Fonte_20_parág._20_padrão"><text:span text:style-name="T727">Nº </text:span></text:span><text:span text:style-name="T725">0637003-58.2024.8.06.0000 - </text:span><text:span text:style-name="T762">1ª Vara de Delitos de Tráfico de Drogas da Comarca de Fortaleza</text:span></text:p>
      <text:p text:style-name="P114">Impetrante: José Anderson Amâncio de Oliveira</text:p>
      <text:p text:style-name="P114">Impetrante: Carlos Erger Alves de Lima</text:p>
      <text:p text:style-name="P114">Impetrante: Kildary Régis Martins</text:p>
      <text:p text:style-name="P114">Impetrante: Giovanna Silva Lima</text:p>
      <text:p text:style-name="P114">Impetrante: Eduardo Martins Feitosa</text:p>
      <text:p text:style-name="P114">Paciente: Kelvin da Silva Venâncio</text:p>
      <text:p text:style-name="P114">Advogado: José Anderson Amâncio de Oliveira</text:p>
      <text:p text:style-name="P114">Advogado: Carlos Erger Alves de Lima</text:p>
      <text:p text:style-name="P114">Advogado: Kildary Régis Martins</text:p>
      <text:p text:style-name="P114">Advogada: Giovanna Silva Lima</text:p>
      <text:p text:style-name="P114">Advogado: Eduardo Martins Feitosa</text:p>
      <text:p text:style-name="P114">Impetrado: Juiz de Direito da 1ª Vara de Delitos de Tráfico de Drogas da Comarca de Fortaleza</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em consonância com o parecer da PGJ, não conheceu do presente writ, ausente qualquer ilegalidade apta a ser reconhecida de ofício</text:span><text:span text:style-name="T415">, nos termos do voto da Relatora”.</text:span></text:p>
      <text:p text:style-name="P27"><text:span text:style-name="T732">61</text:span><text:span text:style-name="T725"> - Habeas Corpus Criminal </text:span><text:span text:style-name="Fonte_20_parág._20_padrão"><text:span text:style-name="T727">Nº </text:span></text:span><text:span text:style-name="T725">0637086-74.2024.8.06.0000 - </text:span><text:span text:style-name="T762">Vara de Delitos de Organizações Criminosas da Comarca de Fortaleza</text:span></text:p>
      <text:p text:style-name="P114">Impetrante: Defensoria Pública do Estado do Ceará</text:p>
      <text:p text:style-name="P114"><text:soft-page-break/>Paciente: Ednal Braz da Silva</text:p>
      <text:p text:style-name="P114">Impetrado: Juiz de Direito da Vara de Delitos de Organizações Criminosas da Comarca de Fortaleza</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em consonância com o parecer da PGJ, conheceu do writ para denegar a ordem requestada, haja vista não restar configurado o constrangimento ilegal arguido</text:span><text:span text:style-name="T415">, nos termos do voto da Relatora”.</text:span></text:p>
      <text:p text:style-name="P27"><text:span text:style-name="T732">62</text:span><text:span text:style-name="T725"> - Habeas Corpus Criminal </text:span><text:span text:style-name="Fonte_20_parág._20_padrão"><text:span text:style-name="T727">Nº </text:span></text:span><text:span text:style-name="T725">0637153-39.2024.8.06.0000 - </text:span><text:span text:style-name="T762">1ª Vara da Comarca de Acaraú</text:span></text:p>
      <text:p text:style-name="P114">Impetrante: Dyego Lima Rios</text:p>
      <text:p text:style-name="P114">Paciente: José Dadson David Sousa Pereira</text:p>
      <text:p text:style-name="P114">Advogado: Dyego Lima Rios</text:p>
      <text:p text:style-name="P114">Impetrado: Juiz de Direito da 1ª Vara da Comarca de Acaraú</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conheceu parcialmente do writ para denegar a ordem requestada, haja vista não restar configurado o constrangimento ilegal arguido</text:span><text:span text:style-name="T415">, nos termos do voto da Relatora”.</text:span></text:p>
      <text:p text:style-name="P27"><text:span text:style-name="T732">63</text:span><text:span text:style-name="T725"> - Habeas Corpus Criminal </text:span><text:span text:style-name="Fonte_20_parág._20_padrão"><text:span text:style-name="T727">Nº </text:span></text:span><text:span text:style-name="T725">0637201-95.2024.8.06.0000 - </text:span><text:span text:style-name="T762">5º Núcleo Regional de Custódia e de Inquérito - Sede em Sobral</text:span></text:p>
      <text:p text:style-name="P114">Impetrante: José Crisóstomo Barroso Ibiapina</text:p>
      <text:p text:style-name="P114">Paciente: J. A. R. V.</text:p>
      <text:p text:style-name="P114">Advogado: José Crisóstomo Barroso Ibiapina</text:p>
      <text:p text:style-name="P114">Impetrado: Juiz de Direito do 5º Núcleo Regional de Custódia e de Inquérito - Sede em Sobral</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conheceu parcialmente do writ para, nesta extensão, denegá-lo, em consonância com o parecer da PGJ</text:span><text:span text:style-name="T415">, nos termos do voto da Relatora”.</text:span></text:p>
      <text:p text:style-name="P27"><text:span text:style-name="T732">64</text:span><text:span text:style-name="T725"> - Habeas Corpus Criminal </text:span><text:span text:style-name="Fonte_20_parág._20_padrão"><text:span text:style-name="T727">Nº </text:span></text:span><text:span text:style-name="T725">0637246-02.2024.8.06.0000 - </text:span><text:span text:style-name="T762">5ª Vara Criminal da Comarca de Fortaleza</text:span></text:p>
      <text:p text:style-name="P114">Impetrante: Lucas Roberto da Silva Monte</text:p>
      <text:p text:style-name="P114">Paciente: Ismael Silva dos Santos</text:p>
      <text:p text:style-name="P114">Advogado: Lucas Roberto da Silva Monte</text:p>
      <text:p text:style-name="P114">Custos legis: Ministério Público Estadual</text:p>
      <text:p text:style-name="P114">Impetrado: Juiz de Direito da 5ª Vara Criminal da Comarca de Fortaleza</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conheceu do writ para denegar a ordem requestada, haja vista não restar configurado o constrangimento ilegal arguido</text:span><text:span text:style-name="T415">, nos termos do voto da Relatora”.</text:span></text:p>
      <text:p text:style-name="P27"><text:span text:style-name="T732">65</text:span><text:span text:style-name="T725"> - Habeas Corpus Criminal </text:span><text:span text:style-name="Fonte_20_parág._20_padrão"><text:span text:style-name="T727">Nº </text:span></text:span><text:span text:style-name="T725">0637259-98.2024.8.06.0000 - </text:span><text:span text:style-name="T762">1ª Vara Criminal da Comarca de Sobral</text:span></text:p>
      <text:p text:style-name="P114">Impetrante: Defensoria Pública do Estado do Ceará</text:p>
      <text:p text:style-name="P114">Paciente: Antônio Anderson Rodrigues Lopes</text:p>
      <text:p text:style-name="P114">Impetrado: Juiz de Direito da 1ª Vara Criminal da Comarca de Sobral</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conheceu do writ para denegar a ordem requestada, haja vista não restar configurado o constrangimento ilegal arguido. Não obstante, reitera-se a recomendação à autoridade impetrada para que empreenda </text:span><text:soft-page-break/><text:span text:style-name="T107">máxima celeridade e envide todos os esforços necessários para a apresentação da perícia e conclusão dos autos para julgamento</text:span><text:span text:style-name="T415">, nos termos do voto da Relatora”.</text:span></text:p>
      <text:p text:style-name="P28"><text:span text:style-name="T732">66</text:span><text:span text:style-name="T725"> - Habeas Corpus Criminal </text:span><text:span text:style-name="Fonte_20_parág._20_padrão"><text:span text:style-name="T727">Nº </text:span></text:span><text:span text:style-name="T725">0637266-90.2024.8.06.0000 - </text:span><text:span text:style-name="T762">1ª Vara Criminal da Comarca de Sobral</text:span></text:p>
      <text:p text:style-name="P114">Impetrante: Defensoria Pública do Estado do Ceará</text:p>
      <text:p text:style-name="P114">Paciente: Francisco Kleuson Sales Liberato</text:p>
      <text:p text:style-name="P114">Impetrado: Juiz de Direito da 1ª Vara Criminal da Comarca de Sobral</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conheceu do writ para denegar a ordem requestada, haja vista não restar configurado o constrangimento ilegal arguido. Não obstante, reitera-se a recomendação à autoridade impetrada para que empreenda máxima celeridade e envide todos os esforços necessários para a apresentação da perícia e conclusão dos autos para julgamento</text:span><text:span text:style-name="T415">, nos termos do voto da Relatora”.</text:span></text:p>
      <text:p text:style-name="P28"><text:span text:style-name="T732">67</text:span><text:span text:style-name="T725"> - Habeas Corpus Criminal </text:span><text:span text:style-name="Fonte_20_parág._20_padrão"><text:span text:style-name="T727">Nº </text:span></text:span><text:span text:style-name="T725">0637315-34.2024.8.06.0000 - </text:span><text:span text:style-name="T762">1ª Vara Criminal da Comarca de Maracanaú</text:span></text:p>
      <text:p text:style-name="P114">Impetrante: Defensoria Pública do Estado do Ceará</text:p>
      <text:p text:style-name="P114">Paciente: A. C. F.</text:p>
      <text:p text:style-name="P114">Impetrado: Juiz de Direito da 1ª Vara Criminal da Comarca de Maracanaú</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75"><text:span text:style-name="T17">Decisão:</text:span><text:span text:style-name="T107"> “A Turma, por unanimidade, em consonância com o parecer da PGJ, conheceu do writ, para denegar a ordem requestada, haja vista não restar configurado o constrangimento ilegal arguido</text:span><text:span text:style-name="T415">, nos termos do voto da Relatora”.</text:span></text:p>
      <text:p text:style-name="P28"><text:span text:style-name="T732">68</text:span><text:span text:style-name="T725"> - Habeas Corpus Criminal </text:span><text:span text:style-name="Fonte_20_parág._20_padrão"><text:span text:style-name="T727">Nº </text:span></text:span><text:span text:style-name="T725">0637408-94.2024.8.06.0000 - </text:span><text:span text:style-name="T762">3ª Vara de Execução Penal da Comarca de Fortaleza</text:span></text:p>
      <text:p text:style-name="P114">Impetrante: José Anderson Amâncio de Oliveira</text:p>
      <text:p text:style-name="P114">Paciente: Antônio Cordeiro de Sousa Neto</text:p>
      <text:p text:style-name="P114">Advogado: José Anderson Amâncio de Oliveira</text:p>
      <text:p text:style-name="P114">Impetrado: Juiz de Direito da 3ª Vara de Execução Penal da Comarca de Fortaleza</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conheceu parcialmente do writ para, nesta extensão, denegá-lo, haja vista não restar configurado o constrangimento ilegal arguido. Não obstante, recomenda-se à autoridade impetrada que empreenda máxima celeridade e envide todos os esforços necessários para análise do pedido de progressão de regime formulado pela defesa do paciente</text:span><text:span text:style-name="T415">, nos termos do voto da Relatora”.</text:span></text:p>
      <text:p text:style-name="P28"><text:span text:style-name="T732">69</text:span><text:span text:style-name="T725"> - Habeas Corpus Criminal </text:span><text:span text:style-name="Fonte_20_parág._20_padrão"><text:span text:style-name="T727">Nº </text:span></text:span><text:span text:style-name="T725">0637415-86.2024.8.06.0000 - </text:span><text:span text:style-name="T762">1ª Vara da Comarca de Cascavel</text:span></text:p>
      <text:p text:style-name="P114">Impetrante: Letícia Teodorico Aragão</text:p>
      <text:p text:style-name="P114">Paciente: <text:span text:style-name="T233">Nélson</text:span> Lopes de Queiroz Filho</text:p>
      <text:p text:style-name="P114">Advogada: Letícia Teodorico Aragão</text:p>
      <text:p text:style-name="P114">Impetrado: Juiz de Direito da 1ª Vara da Comarca de Cascavel</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conheceu parcialmente do writ para, nesta extensão, denegá-lo, haja vista não restar configurado o constrangimento ilegal arguido</text:span><text:span text:style-name="T415">, nos termos do voto da Relatora”.</text:span></text:p>
      <text:p text:style-name="P28"><text:span text:style-name="T732">70</text:span><text:span text:style-name="T725"> - Habeas Corpus Criminal </text:span><text:span text:style-name="Fonte_20_parág._20_padrão"><text:span text:style-name="T727">Nº </text:span></text:span><text:span text:style-name="T725">0637585-58.2024.8.06.0000 - </text:span><text:span text:style-name="T762">Vara Única Criminal da Comarca de Baturité</text:span></text:p>
      <text:p text:style-name="P114">Impetrante: Pedro Glauton Gonçalves Monteiro</text:p>
      <text:p text:style-name="P114">Paciente: Romário de Abreu Sobrinho</text:p>
      <text:p text:style-name="P114"><text:soft-page-break/>Advogado: Pedro Glauton Gonçalves Monteiro</text:p>
      <text:p text:style-name="P114">Impetrado: Juiz de Direito da Vara Única Criminal da Comarca de Baturité</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em consonância com o parecer da PGJ, não conheceu o presente writ</text:span><text:span text:style-name="T415">, nos termos do voto da Relatora”.</text:span></text:p>
      <text:p text:style-name="P28"><text:span text:style-name="T732">71</text:span><text:span text:style-name="T725"> - Habeas Corpus Criminal </text:span><text:span text:style-name="Fonte_20_parág._20_padrão"><text:span text:style-name="T727">Nº </text:span></text:span><text:span text:style-name="T725">0637644-46.2024.8.06.0000 - </text:span><text:span text:style-name="T762">Vara de Delitos de Organizações Criminosas da Comarca de Fortaleza</text:span></text:p>
      <text:p text:style-name="P114">Impetrante: José Erasmo Ramos Soares</text:p>
      <text:p text:style-name="P114">Paciente: Gleison Gomes de Oliveira</text:p>
      <text:p text:style-name="P114">Advogado: José Erasmo Ramos Soares</text:p>
      <text:p text:style-name="P114">Impetrado: Juiz de Direito da Vara de Delitos de Organizações Criminosas da Comarca de Fortaleza</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conheceu parcialmente do writ para denegar a ordem requestada, haja vista não restar configurado o constrangimento ilegal arguido. Não obstante, recomendou à autoridade impetrada que empreenda máxima celeridade e envide todos os esforços necessários para o início da instrução criminal, bem como reavalie a necessidade de manutenção da prisão preventiva do paciente, nos temos do art. 316, parágrafo único do CPP</text:span><text:span text:style-name="T415">, tudo conforme o voto da Relatora”.</text:span></text:p>
      <text:p text:style-name="P28"><text:span text:style-name="T732">72</text:span><text:span text:style-name="T725"> - Habeas Corpus Criminal </text:span><text:span text:style-name="Fonte_20_parág._20_padrão"><text:span text:style-name="T727">Nº </text:span></text:span><text:span text:style-name="T725">0637738-91.2024.8.06.0000 - </text:span><text:span text:style-name="T762">7ª Vara Criminal da Comarca de Fortaleza</text:span></text:p>
      <text:p text:style-name="P114">Impetrante: Júlio César da Silva Alcântara Filho</text:p>
      <text:p text:style-name="P114">Paciente: Evanildo de Matos Freire</text:p>
      <text:p text:style-name="P114">Advogado: Júlio César da Silva Alcântara Filho</text:p>
      <text:p text:style-name="P114">Impetrado: Juiz de Direito da 7ª Vara Criminal da Comarca de Fortaleza</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em consonância com o parecer da PGJ, conheceu do writ para denegar a ordem requestada, haja vista não restar configurado o constrangimento ilegal arguido</text:span><text:span text:style-name="T415">, nos termos do voto da Relatora”.</text:span></text:p>
      <text:p text:style-name="P28"><text:span text:style-name="T732">73</text:span><text:span text:style-name="T725"> - Habeas Corpus Criminal </text:span><text:span text:style-name="Fonte_20_parág._20_padrão"><text:span text:style-name="T727">Nº </text:span></text:span><text:span text:style-name="T725">0637740-61.2024.8.06.0000 - </text:span><text:span text:style-name="T762">2ª Vara de Execução Penal da Comarca de Fortaleza</text:span></text:p>
      <text:p text:style-name="P114">Impetrante: Priscila Barbosa Ribeiro</text:p>
      <text:p text:style-name="P114">Impetrante: Sarah de Carvalho Rocha Oliveira</text:p>
      <text:p text:style-name="P114">Paciente: Francisco Anderson Rodrigues Mendes</text:p>
      <text:p text:style-name="P114">Advogada: Priscila Barbosa Ribeiro</text:p>
      <text:p text:style-name="P114">Advogada: Sarah de Carvalho Rocha Oliveira</text:p>
      <text:p text:style-name="P114">Impetrado: Juiz de Direito da 2ª Vara de Execução Penal da Comarca de Fortaleza</text:p>
      <text:p text:style-name="P114">Impetrado: Diretor da Casa de Privação Provisória de Liberdade Professor Jucá Neto (CPPL III)</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ext:s/>Turma, por unanimidade, em consonância com o parecer ministerial, não</text:span></text:p>
      <text:p text:style-name="P113">Conheceu do presente writ<text:span text:style-name="T243">, nos termos do voto da Relatora”.</text:span></text:p>
      <text:p text:style-name="P28"><text:span text:style-name="T732">74</text:span><text:span text:style-name="T725"> - Habeas Corpus Criminal </text:span><text:span text:style-name="Fonte_20_parág._20_padrão"><text:span text:style-name="T727">Nº </text:span></text:span><text:span text:style-name="T725">0637794-27.2024.8.06.0000 - </text:span><text:span text:style-name="T762">1ª Vara de Execução Penal da Comarca de Fortaleza</text:span></text:p>
      <text:p text:style-name="P114">Impetrante: Phablo <text:span text:style-name="T233">Henriétea</text:span> Pinheiro do Carmo</text:p>
      <text:p text:style-name="P114">Paciente: Eduardo de Oliveira Pontes</text:p>
      <text:p text:style-name="P114">Advogado: Phablo Henrik Pinheiro do Carmo</text:p>
      <text:p text:style-name="P114">Impetrado: Juiz de Direito da 1ª Vara de Execução Penal da Comarca de Fortaleza</text:p>
      <text:p text:style-name="P114"><text:soft-page-break/>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julgou prejudicado o presente Habeas Corpus, nos termos do disposto no art. 659 do CPP c/c arts. 76, inciso XIV e 258, caput, ambos do Regimento Interno do Tribunal de Justiça do Estado do Ceará, uma vez que evidenciada a carência superveniente do interesse processual</text:span><text:span text:style-name="T415">, nos termos do voto da Relatora”.</text:span></text:p>
      <text:p text:style-name="P28"><text:span text:style-name="T732">75</text:span><text:span text:style-name="T725"> - Habeas Corpus Criminal </text:span><text:span text:style-name="Fonte_20_parág._20_padrão"><text:span text:style-name="T727">Nº </text:span></text:span><text:span text:style-name="T725">0637807-26.2024.8.06.0000 - </text:span><text:span text:style-name="T762">2ª Vara do Júri da Comarca de Fortaleza</text:span></text:p>
      <text:p text:style-name="P114">Impetrante: Francisco Edson de Sousa Pereira</text:p>
      <text:p text:style-name="P114">Paciente: Evellon Gadelha Soares</text:p>
      <text:p text:style-name="P114">Advogado: Francisco Edson de Sousa Pereira</text:p>
      <text:p text:style-name="P114">Impetrado: Juiz de Direito da 2ª Vara do Júri da Comarca de Fortaleza</text:p>
      <text:p text:style-name="P114">Custos legis: Ministério Público Estadual</text:p>
      <text:p text:style-name="P26"><text:span text:style-name="T17">Relator</text:span><text:span text:style-name="T18">a</text:span><text:span text:style-name="T17">: </text:span><text:span text:style-name="T18">Desa.</text:span><text:span text:style-name="T17"> LIRA RAMOS DE OLIVEIRA</text:span></text:p>
      <text:p text:style-name="P169"><text:span text:style-name="T17">Decisão:</text:span><text:span text:style-name="T107"> “A Turma, por unanimidade, em consonância com o parecer da Procuradoria-Geral de Justiça, conheceu do writ, para denegar a ordem requestada, haja vista não restar configurado o constrangimento ilegal arguido</text:span><text:span text:style-name="T415">, nos termos do voto da Relatora”.</text:span></text:p>
      <text:p text:style-name="P119"><text:span text:style-name="T633">76</text:span><text:span text:style-name="T624"> - Habeas Corpus Criminal </text:span><text:span text:style-name="T637">Nº </text:span><text:span text:style-name="T624">0635587-55.2024.8.06.0000 - </text:span><text:span text:style-name="T656">1ª Vara Criminal da Comarca de Fortaleza</text:span></text:p>
      <text:p text:style-name="P114">Impetrante: Defensoria Pública do Estado do Ceará</text:p>
      <text:p text:style-name="P114">Paciente: Antônio Carlos Sampaio da Silva</text:p>
      <text:p text:style-name="P114">Impetrado: Juiz de Direito da 1ª Vara Criminal da Comarca de Fortaleza</text:p>
      <text:p text:style-name="P114">Custos legis: Ministério Público Estadual</text:p>
      <text:p text:style-name="P137">Relator: <text:span text:style-name="T239">Des.</text:span> FRANCISCO CARNEIRO LIMA</text:p>
      <text:p text:style-name="P169"><text:span text:style-name="T412">Decisão:</text:span><text:span text:style-name="T415"> “A Turma, por unanimidade, CONHECEU da presente impetração, mas para DENEGÁ-LA, mantendo a determinação da prisão cautelar do paciente, nos termos do voto do Relator”.</text:span></text:p>
      <text:p text:style-name="P119"><text:span text:style-name="T633">77</text:span><text:span text:style-name="T624"> - Habeas Corpus Criminal </text:span><text:span text:style-name="T637">Nº </text:span><text:span text:style-name="T624">0636061-26.2024.8.06.0000 - </text:span><text:span text:style-name="T656">Vara de Delitos de Organizações Criminosas da Comarca de Fortaleza</text:span></text:p>
      <text:p text:style-name="P114">Impetrante: Lucas Arruda Rolim</text:p>
      <text:p text:style-name="P114">Impetrante: Raphaele Holanda Farrapo</text:p>
      <text:p text:style-name="P114">Paciente: Breno Moura da Silva</text:p>
      <text:p text:style-name="P114">Advogado: Lucas Arruda Rolim</text:p>
      <text:p text:style-name="P114">Advogada: Raphaele Holanda Farrapo</text:p>
      <text:p text:style-name="P114">Impetrado: Juiz de Direito da Vara de Delitos de Organizações Criminosas da Comarca de Fortaleza</text:p>
      <text:p text:style-name="P114">Custos legis: Ministério Público Estadual</text:p>
      <text:p text:style-name="P139">Relator: <text:span text:style-name="T239">Des.</text:span> FRANCISCO CARNEIRO LIMA</text:p>
      <text:p text:style-name="P169"><text:span text:style-name="T412">Decisão:</text:span><text:span text:style-name="T415"> “A Turma, por unanimidade, NÃO CONHECEU da presente ordem de habeas corpus, em virtude da inadequação da via eleita, nos termos do voto do Relator”.</text:span></text:p>
      <text:p text:style-name="P119"><text:span text:style-name="T648">78</text:span><text:span text:style-name="T624"> - Habeas Corpus Criminal </text:span><text:span text:style-name="T637">Nº </text:span><text:span text:style-name="T624">0636292-53.2024.8.06.0000 - </text:span><text:span text:style-name="T656">Vara de Delitos de Organizações Criminosas da Comarca de Fortaleza</text:span></text:p>
      <text:p text:style-name="P114">Impetrante: Francisco Alexandre Ferreira</text:p>
      <text:p text:style-name="P114">Paciente: Adriano da Silva Souza</text:p>
      <text:p text:style-name="P114">Advogado: Francisco Alexandre Ferreira</text:p>
      <text:p text:style-name="P114">Impetrado: Juiz de Direito da Vara de Delitos de Organizações Criminosas da Comarca de Fortaleza</text:p>
      <text:p text:style-name="P114">Custos legis: Ministério Público Estadual</text:p>
      <text:p text:style-name="P139">Relator: <text:span text:style-name="T239">Des.</text:span> FRANCISCO CARNEIRO LIMA</text:p>
      <text:p text:style-name="P169"><text:span text:style-name="T412">Decisão:</text:span><text:span text:style-name="T415"> “A Turma, por unanimidade, NÃO CONHECEU da presente ordem de habeas corpus, em virtude da inadequação da via eleita, nos termos do voto do Relator”.</text:span></text:p>
      <text:p text:style-name="P119"><text:soft-page-break/><text:span text:style-name="T648">79</text:span><text:span text:style-name="T624"> - Habeas Corpus Criminal </text:span><text:span text:style-name="T637">Nº </text:span><text:span text:style-name="T624">0636580-98.2024.8.06.0000 - </text:span><text:span text:style-name="T656">1ª Vara Criminal da Comarca de Caucaia</text:span></text:p>
      <text:p text:style-name="P114">Impetrante: Júlio César da Silva Alcântara Filho</text:p>
      <text:p text:style-name="P114">Paciente: Eriberto Vieira de Oliveira</text:p>
      <text:p text:style-name="P114">Advogado: Júlio César da Silva Alcântara Filho</text:p>
      <text:p text:style-name="P114">Impetrado: Juiz de Direito da 1ª Vara Criminal da Comarca de Caucaia</text:p>
      <text:p text:style-name="P114">Custos legis: Ministério Público Estadual</text:p>
      <text:p text:style-name="P139">Relator: <text:span text:style-name="T239">Des.</text:span> FRANCISCO CARNEIRO LIMA</text:p>
      <text:p text:style-name="P169"><text:span text:style-name="T412">Decisão:</text:span><text:span text:style-name="T415"> “A Turma, por unanimidade, NÃO CONHECEU da presente ordem de habeas corpus, em virtude da inadequação da via eleita, nos termos do voto do Relator”.</text:span></text:p>
      <text:p text:style-name="P119"><text:span text:style-name="T648">80</text:span><text:span text:style-name="T624"> - Habeas Corpus Criminal </text:span><text:span text:style-name="T637">Nº </text:span><text:span text:style-name="T624">0636954-17.2024.8.06.0000 - </text:span><text:span text:style-name="T656">1ª Vara da Comarca de São Benedito</text:span></text:p>
      <text:p text:style-name="P114">Impetrante: Defensoria Pública do Estado do Ceará</text:p>
      <text:p text:style-name="P114">Paciente: Augusto César de Carvalho Silva</text:p>
      <text:p text:style-name="P114">Impetrado: Juiz de Direito da 1ª Vara da Comarca de São Benedito</text:p>
      <text:p text:style-name="P114">Custos legis: Ministério Público Estadual</text:p>
      <text:p text:style-name="P139">Relator: <text:span text:style-name="T239">Des.</text:span> FRANCISCO CARNEIRO LIMA</text:p>
      <text:p text:style-name="P169"><text:span text:style-name="T412">Decisão:</text:span><text:span text:style-name="T415"> “A Turma, por unanimidade, CONHECEU PARCIALMENTE da presente impetração, mas para DENEGÁ-LA NA SUA EXTENSÃO, com recomendação ao Juízo de origem, mantendo a determinação da prisão cautelar do paciente, nos termos do voto do Relator”.</text:span></text:p>
      <text:p text:style-name="P119"><text:span text:style-name="T648">81</text:span><text:span text:style-name="T624"> - Habeas Corpus Criminal </text:span><text:span text:style-name="T637">Nº </text:span><text:span text:style-name="T624">0636998-36.2024.8.06.0000 - </text:span><text:span text:style-name="T656">1ª Vara Criminal da Comarca de Maracanaú</text:span></text:p>
      <text:p text:style-name="P114">Impetrante: Defensoria Pública do Estado do Ceará</text:p>
      <text:p text:style-name="P114">Paciente: Leonardo Costa da Silva Oliveira</text:p>
      <text:p text:style-name="P114">Impetrado: Juiz de Direito da 1ª Vara Criminal da Comarca de Maracanaú</text:p>
      <text:p text:style-name="P114">Custos legis: Ministério Público Estadual</text:p>
      <text:p text:style-name="P139">Relator: <text:span text:style-name="T239">Des.</text:span> FRANCISCO CARNEIRO LIMA</text:p>
      <text:p text:style-name="P169"><text:span text:style-name="T412">Decisão:</text:span><text:span text:style-name="T415"> “A Turma, por unanimidade, CONHECEU da presente impetração, mas para DENEGÁ-LA, mantendo a determinação da prisão cautelar do paciente, nos termos do voto do Relator”.</text:span></text:p>
      <text:p text:style-name="P119"><text:span text:style-name="T624">82 - Habeas Corpus Criminal </text:span><text:span text:style-name="T637">Nº </text:span><text:span text:style-name="T624">0637200-13.2024.8.06.0000 - </text:span><text:span text:style-name="T656"><text:s/>Vara Única Criminal da Comarca de Russas</text:span></text:p>
      <text:p text:style-name="P114">Impetrante: Abdias de Carvalho Rabelo</text:p>
      <text:p text:style-name="P114">Paciente: <text:span text:style-name="T239">Álisson</text:span> Júnior Rodrigues da Silva</text:p>
      <text:p text:style-name="P114">Advogado: Abdias de Carvalho Rabelo</text:p>
      <text:p text:style-name="P114">Impetrado: Juiz de Direito da Vara Única Criminal da Comarca de Russas</text:p>
      <text:p text:style-name="P114">Custos legis: Ministério Público Estadual</text:p>
      <text:p text:style-name="P139">Relator: <text:span text:style-name="T239">Des.</text:span> FRANCISCO CARNEIRO LIMA</text:p>
      <text:p text:style-name="P169"><text:span text:style-name="T412">Decisão:</text:span><text:span text:style-name="T415"> “A Turma, por unanimidade, NÃO CONHECEU da presente ordem de habeas corpus, em virtude da inadequação da via eleita; todavia, CONCEDEU A ORDEM parcialmente de ofício para, reformando a sentença prolatada nos autos da Ação Penal nº 0205149-08.2024.8.06.0293, fixar o regime inicial semiaberto para cumprimento da pena de detenção imposta ao paciente, nos termos do voto do Relator”.</text:span></text:p>
      <text:p text:style-name="P119"><text:span text:style-name="T624">83 - Habeas Corpus Criminal </text:span><text:span text:style-name="T637">Nº </text:span><text:span text:style-name="T624">0637273-82.2024.8.06.0000 - </text:span><text:span text:style-name="T656">Vara de Delitos de Organizações Criminosas da Comarca de Fortaleza</text:span></text:p>
      <text:p text:style-name="P114">Impetrante: Artur Rodrigues Lourenço</text:p>
      <text:p text:style-name="P114">Impetrante: Beathriz Rodrigues Lourenço</text:p>
      <text:p text:style-name="P114">Paciente: Francisco Fabrício Silva dos Santos</text:p>
      <text:p text:style-name="P114">Advogado: Artur Rodrigues Lourenço</text:p>
      <text:p text:style-name="P114">Advogada: Beathriz Rodrigues Lourenço</text:p>
      <text:p text:style-name="P114"><text:soft-page-break/>Impetrado: Juiz de Direito da Vara de Delitos de Organizações Criminosas da Comarca de Fortaleza</text:p>
      <text:p text:style-name="P114">Custos legis: Ministério Público Estadual</text:p>
      <text:p text:style-name="P139">Relator: <text:span text:style-name="T239">Des.</text:span> FRANCISCO CARNEIRO LIMA</text:p>
      <text:p text:style-name="P178"><text:span text:style-name="T243">Decisão:</text:span><text:span text:style-name="T415"> “A Turma, por unanimidade, CONHECEU PARCIALMENTE da presente impetração, mas para DENEGÁ-LA NA SUA EXTENSÃO, mantendo a determinação da prisão cautelar do paciente, nos termos do voto do Relator”.</text:span></text:p>
      <text:p text:style-name="P112"><text:span text:style-name="T649">84</text:span><text:span text:style-name="T624"> - Habeas Corpus Criminal </text:span><text:span text:style-name="T637">Nº </text:span><text:span text:style-name="T624">0637333-55.2024.8.06.0000 - </text:span><text:span text:style-name="T656">4º Núcleo Regional de Custódia e de Inquérito - Sede em Caucaia</text:span></text:p>
      <text:p text:style-name="P112">Impetrante: Carlos Jardel Sabóia Costa</text:p>
      <text:p text:style-name="P120">Paciente: V. L. da C.</text:p>
      <text:p text:style-name="P120">Advogado: Carlos Jardel Sabóia Costa</text:p>
      <text:p text:style-name="P120">Impetrado: Juiz de Direito do 4º Núcleo Regional de Custódia e de Inquérito - Sede em Caucaia</text:p>
      <text:p text:style-name="P120">Custos legis: Ministério Público Estadual</text:p>
      <text:p text:style-name="P120"><text:span text:style-name="T17">Relator: </text:span><text:span text:style-name="T42">Des.</text:span><text:span text:style-name="T17"> FRANCISCO CARNEIRO LIMA</text:span></text:p>
      <text:p text:style-name="P183"><text:span text:style-name="T412">Decisão:</text:span><text:span text:style-name="T243"> “A Turma, por unanimidade, CONHECEU da ordem impetrada, mas para DENEGÁ-LA, mantendo-se a determinação da prisão cautelar do paciente, nos termos do voto do Relator”.</text:span></text:p>
      <text:p text:style-name="P18"><text:span text:style-name="T753">8</text:span><text:span text:style-name="T756">5</text:span><text:span text:style-name="T753"> - Habeas Corpus Criminal </text:span><text:span text:style-name="Fonte_20_parág._20_padrão"><text:span text:style-name="T755">Nº </text:span></text:span><text:span text:style-name="T753">0637733-69.2024.8.06.0000 - </text:span><text:span text:style-name="T762">1ª Vara da Comarca de Beberibe</text:span></text:p>
      <text:p text:style-name="P114">Volumes: 1 Apensos: 0</text:p>
      <text:p text:style-name="P114">Impetrante: Joana Lays de Oliveira Gomes</text:p>
      <text:p text:style-name="P114">Paciente: R. B. da S.</text:p>
      <text:p text:style-name="P114">Advogada: Joana Lays de Oliveira Gomes</text:p>
      <text:p text:style-name="P114">Impetrado: Juiz de Direito da 1ª Vara da Comarca de Beberibe</text:p>
      <text:p text:style-name="P114">Custos legis: Ministério Público Estadual</text:p>
      <text:p text:style-name="P119"><text:span text:style-name="T17">Relator: </text:span><text:span text:style-name="T42">Des.</text:span><text:span text:style-name="T17"> FRANCISCO CARNEIRO LIMA</text:span></text:p>
      <text:p text:style-name="P169"><text:span text:style-name="T412">Decisão:</text:span><text:span text:style-name="T415"> “A Turma, por unanimidade, CONHECEU da ordem impetrada, mas para DENEGÁ-LA, mantendo-se a determinação da prisão cautelar do paciente, nos termos do voto do Relator”.</text:span></text:p>
      <text:p text:style-name="P106"><text:span text:style-name="T725">8</text:span><text:span text:style-name="T733">6</text:span><text:span text:style-name="T725"> - Habeas Corpus Criminal </text:span><text:span text:style-name="Fonte_20_parág._20_padrão"><text:span text:style-name="T734">Nº </text:span></text:span><text:span text:style-name="T725">0637769-14.2024.8.06.0000 - </text:span><text:span text:style-name="T762">1ª Vara Criminal da Comarca de Quixadá</text:span></text:p>
      <text:p text:style-name="P114">Impetrante: Defensoria Pública do Estado do Ceará</text:p>
      <text:p text:style-name="P114">Paciente: M. N. de M.</text:p>
      <text:p text:style-name="P114">Impetrado: Juiz de Direito da 1ª Vara Criminal da Comarca de Quixadá</text:p>
      <text:p text:style-name="P114">Custos legis: Ministério Público Estadual</text:p>
      <text:p text:style-name="P119"><text:span text:style-name="T17">Relator: </text:span><text:span text:style-name="T42">Des.</text:span><text:span text:style-name="T17"> FRANCISCO CARNEIRO LIMA</text:span></text:p>
      <text:p text:style-name="P169"><text:span text:style-name="T412">Decisão:</text:span><text:span text:style-name="T415"> “A Turma, por unanimidade, CONHECEU da presente impetração, mas para DENEGÁ-LA, mantendo-se a determinação da prisão cautelar do paciente, nos termos do voto do Relator”.</text:span></text:p>
      <text:p text:style-name="P106"><text:span text:style-name="T725">8</text:span><text:span text:style-name="T733">7</text:span><text:span text:style-name="T725"> - Habeas Corpus Criminal </text:span><text:span text:style-name="Fonte_20_parág._20_padrão"><text:span text:style-name="T734">Nº </text:span></text:span><text:span text:style-name="T725">0637804-71.2024.8.06.0000 - </text:span><text:span text:style-name="T762">Vara Única Criminal da Comarca de Russas</text:span></text:p>
      <text:p text:style-name="P114">Impetrante: Defensoria Pública do Estado do Ceará</text:p>
      <text:p text:style-name="P114">Paciente: Raimundo Wilton de Lima Ribeiro</text:p>
      <text:p text:style-name="P114">Impetrado: Juiz de Direito da Vara Única Criminal da Comarca de Russas</text:p>
      <text:p text:style-name="P114">Custos legis: Ministério Público Estadual</text:p>
      <text:p text:style-name="P119"><text:span text:style-name="T17">Relator: </text:span><text:span text:style-name="T42">Des.</text:span><text:span text:style-name="T17"> FRANCISCO CARNEIRO LIMA</text:span></text:p>
      <text:p text:style-name="P169"><text:span text:style-name="T412">Decisão:</text:span><text:span text:style-name="T415"> “A Turma, por unanimidade, NÃO CONHECEU da presente ordem de habeas corpus, em virtude da inadequação da via eleita, com recomendação de ofício, nos termos do voto do Relator”.</text:span></text:p>
      <text:p text:style-name="P106"><text:soft-page-break/><text:span text:style-name="T725">8</text:span><text:span text:style-name="T733">8</text:span><text:span text:style-name="T725"> - Habeas Corpus Criminal </text:span><text:span text:style-name="Fonte_20_parág._20_padrão"><text:span text:style-name="T734">Nº </text:span></text:span><text:span text:style-name="T725">0637847-08.2024.8.06.0000 - </text:span><text:span text:style-name="T762">18ª Vara Criminal da Comarca de Fortaleza</text:span></text:p>
      <text:p text:style-name="P114">Impetrante: Defensoria Pública do Estado do Ceará</text:p>
      <text:p text:style-name="P114">Paciente: Maria Renata Alves</text:p>
      <text:p text:style-name="P114">Impetrado: Juiz de Direito da 18ª Vara Criminal da Comarca de Fortaleza</text:p>
      <text:p text:style-name="P114">Custos legis: Ministério Público Estadual</text:p>
      <text:p text:style-name="P119"><text:span text:style-name="T17">Relator: </text:span><text:span text:style-name="T42">Des.</text:span><text:span text:style-name="T17"> FRANCISCO CARNEIRO LIMA</text:span></text:p>
      <text:p text:style-name="P169"><text:span text:style-name="T412">Decisão:</text:span><text:span text:style-name="T415"> “A Turma, por unanimidade, CONHECEU da presente impetração, mas para DENEGÁ-LA, mantendo-se a determinação da prisão cautelar da paciente, nos termos do voto do Relator”.</text:span></text:p>
      <text:p text:style-name="P106"><text:span text:style-name="T725">8</text:span><text:span text:style-name="T733">9</text:span><text:span text:style-name="T725"> - Habeas Corpus Criminal </text:span><text:span text:style-name="Fonte_20_parág._20_padrão"><text:span text:style-name="T734">Nº </text:span></text:span><text:span text:style-name="T725">0637976-13.2024.8.06.0000 - </text:span><text:span text:style-name="T762">2º Núcleo Regional de Custódia e de Inquérito - Sede em Iguatu</text:span></text:p>
      <text:p text:style-name="P114">Impetrante: Antônio Sidney da Silva</text:p>
      <text:p text:style-name="P114">Impetrante: Luís Henrique Bandeira Rodrigues</text:p>
      <text:p text:style-name="P114">Paciente: E. R. dos S.</text:p>
      <text:p text:style-name="P114">Advogado: Antônio Sidney da Silva</text:p>
      <text:p text:style-name="P114">Advogado: Luís Henrique Bandeira Rodrigues</text:p>
      <text:p text:style-name="P114">Impetrado: Juiz de Direito 2º Núcleo Regional de Custódia e de Inquérito - Sede em Iguatu</text:p>
      <text:p text:style-name="P114">Custos legis: Ministério Público Estadual</text:p>
      <text:p text:style-name="P119"><text:span text:style-name="T17">Relator: </text:span><text:span text:style-name="T42">Des.</text:span><text:span text:style-name="T17"> FRANCISCO CARNEIRO LIMA</text:span></text:p>
      <text:p text:style-name="P175"><text:span text:style-name="T412">Decisão:</text:span><text:span text:style-name="T415"> “A Turma, por unanimidade, CONHECEU da presente impetração, mas para DENEGÁ-LA, mantendo-se a determinação da prisão cautelar do paciente, nos termos do voto do Relator”.</text:span></text:p>
      <text:p text:style-name="P106"><text:span text:style-name="T733">90</text:span><text:span text:style-name="T725"> - Habeas Corpus Criminal </text:span><text:span text:style-name="Fonte_20_parág._20_padrão"><text:span text:style-name="T734">Nº </text:span></text:span><text:span text:style-name="T725">0638005-63.2024.8.06.0000 - </text:span><text:span text:style-name="T762">Vara Única da Comarca de Pindoretama</text:span></text:p>
      <text:p text:style-name="P114">Impetrante: Marcus André Viana Cavalcante</text:p>
      <text:p text:style-name="P114">Impetrante: Francisca Tatiane Teixeira Magalhães</text:p>
      <text:p text:style-name="P114">Impetrante: Samy Chagas Brasiliense Canuto</text:p>
      <text:p text:style-name="P114">Paciente: M. R. A.</text:p>
      <text:p text:style-name="P114">Advogado: Marcus André Viana Cavalcante</text:p>
      <text:p text:style-name="P114">Advogada: Francisca Tatiane Teixeira Magalhães</text:p>
      <text:p text:style-name="P114">Advogado: Samy Chagas Brasiliense Canuto</text:p>
      <text:p text:style-name="P114">Impetrado: Juiz de Direito da Vara Única da Comarca de Pindoretama</text:p>
      <text:p text:style-name="P114">Custos legis: Ministério Público Estadual</text:p>
      <text:p text:style-name="P119"><text:span text:style-name="T17">Relator: </text:span><text:span text:style-name="T42">Des.</text:span><text:span text:style-name="T17"> FRANCISCO CARNEIRO LIMA</text:span></text:p>
      <text:p text:style-name="P169"><text:span text:style-name="T412">Decisão:</text:span><text:span text:style-name="T415"> “A Turma, por unanimidade, conheceu da presente ordem de Habeas Corpus, para denegá-la, nos termos do voto do Relator”.</text:span></text:p>
      <text:p text:style-name="P106"><text:span text:style-name="T736">91</text:span><text:span text:style-name="T725"> - Habeas Corpus Criminal </text:span><text:span text:style-name="Fonte_20_parág._20_padrão"><text:span text:style-name="T734">Nº </text:span></text:span><text:span text:style-name="T725">0634051-09.2024.8.06.0000 - </text:span><text:span text:style-name="T762">2ª Vara de Execução Penal da Comarca de Fortaleza</text:span></text:p>
      <text:p text:style-name="P114">Impetrante: Leandro Gomes da Silva</text:p>
      <text:p text:style-name="P114">Paciente: Ricardo Leite Capistrano</text:p>
      <text:p text:style-name="P114">Advogado: Leandro Gomes da Silva</text:p>
      <text:p text:style-name="P114">Impetrado: Juiz de Direito da 2ª Vara de Execução Penal da Comarca de Fortaleza</text:p>
      <text:p text:style-name="P114">Custos legis: Ministério Público Estadual</text:p>
      <text:p text:style-name="P137">Relator<text:span text:style-name="T239">a</text:span>: <text:span text:style-name="T239">Desa.</text:span> SÍLVIA SOARES DE SÁ NÓBREGA</text:p>
      <text:p text:style-name="P169"><text:span text:style-name="T412">Decisão:</text:span><text:span text:style-name="T415"> “A Turma, por unanimidade, NÃO CONHECEU do </text:span><text:span text:style-name="T424">writ</text:span><text:span text:style-name="T422"> impetrado, nos termos do voto da Relatora.”</text:span></text:p>
      <text:p text:style-name="P106"><text:span text:style-name="T737">92</text:span><text:span text:style-name="T725"> - Habeas Corpus Criminal </text:span><text:span text:style-name="Fonte_20_parág._20_padrão"><text:span text:style-name="T734">Nº </text:span></text:span><text:span text:style-name="T725">0637295-43.2024.8.06.0000 - </text:span><text:span text:style-name="T762">1ª Vara Criminal da Comarca de Quixadá</text:span></text:p>
      <text:p text:style-name="P114">Impetrante: Maria Denise Caetano da Silva</text:p>
      <text:p text:style-name="P114">Paciente: M. A. F.</text:p>
      <text:p text:style-name="P114"><text:soft-page-break/>Advogada: Maria Denise Caetano da Silva</text:p>
      <text:p text:style-name="P114">Impetrado: Juiz de Direito da 1ª Vara Criminal da Comarca de Quixadá</text:p>
      <text:p text:style-name="P114">Custos legis: Ministério Público Estadual</text:p>
      <text:p text:style-name="P139">Relator<text:span text:style-name="T239">a</text:span>: <text:span text:style-name="T239">Desa.</text:span> SÍLVIA SOARES DE SÁ NÓBREGA</text:p>
      <text:p text:style-name="P169"><text:span text:style-name="T412">Decisão:</text:span><text:span text:style-name="T415"> “A Turma, por unanimidade, conheceu do presente Habeas Corpus e CONCEDEU a ordem pugnada, para conferir ao paciente a liberdade provisória, mediante o relaxamento da prisão, com a imposição das medidas cautelares previstas no artigo 319, incisos I, III, IV, V e IX, 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106"><text:span text:style-name="T737">93</text:span><text:span text:style-name="T725"> - Habeas Corpus Criminal </text:span><text:span text:style-name="Fonte_20_parág._20_padrão"><text:span text:style-name="T734">Nº </text:span></text:span><text:span text:style-name="T725">0637616-78.2024.8.06.0000 - </text:span><text:span text:style-name="T762">Vara Única Criminal da Comarca de Aracati</text:span></text:p>
      <text:p text:style-name="P114">Impetrante: Defensoria Pública do Estado do Ceará</text:p>
      <text:p text:style-name="P114">Paciente: Mateus Jerônimo da Silva</text:p>
      <text:p text:style-name="P114">Impetrado: Juiz de Direito da Vara Única Criminal da Comarca de Aracati</text:p>
      <text:p text:style-name="P114">Custos legis: Ministério Público Estadual</text:p>
      <text:p text:style-name="P139">Relator<text:span text:style-name="T239">a</text:span>: <text:span text:style-name="T239">Desa.</text:span> SÍLVIA SOARES DE SÁ NÓBREGA</text:p>
      <text:p text:style-name="P169"><text:span text:style-name="T412">Decisão:</text:span><text:span text:style-name="T415"> “A Turma, por unanimidade, conheceu parcialmente do </text:span><text:span text:style-name="T424">writ</text:span><text:span text:style-name="T422"> para, na extensão cognoscível, DENEGAR a ordem requestada, mantendo a prisão cautelar do paciente, nos termos do voto da Relatora.”</text:span></text:p>
      <text:p text:style-name="P106"><text:span text:style-name="T737">94</text:span><text:span text:style-name="T725"> - Habeas Corpus Criminal </text:span><text:span text:style-name="Fonte_20_parág._20_padrão"><text:span text:style-name="T734">Nº </text:span></text:span><text:span text:style-name="T725">0637670-44.2024.8.06.0000 - </text:span><text:span text:style-name="T762">4ª Vara do Júri da Comarca de Fortaleza</text:span></text:p>
      <text:p text:style-name="P114">Impetrante: Defensoria Pública do Estado do Ceará</text:p>
      <text:p text:style-name="P114">Paciente: Rickson David Costa</text:p>
      <text:p text:style-name="P114">Impetrado: Juiz de Direito da 4ª Vara do Júri da Comarca de Fortaleza</text:p>
      <text:p text:style-name="P114">Custos legis: Ministério Público Estadual</text:p>
      <text:p text:style-name="P139">Relator<text:span text:style-name="T239">a</text:span>: <text:span text:style-name="T239">Desa.</text:span> SÍLVIA SOARES DE SÁ NÓBREGA</text:p>
      <text:p text:style-name="P169"><text:span text:style-name="T412">Decisão:</text:span><text:span text:style-name="T415"> “A <text:s/>Turma, por unanimidade, conheceu do writ para DENEGAR a ordem requestada, mantendo a prisão cautelar do paciente, nos termos do voto da Relatora.”</text:span></text:p>
      <text:p text:style-name="P106"><text:span text:style-name="T738">95</text:span><text:span text:style-name="T725"> - Habeas Corpus Criminal </text:span><text:span text:style-name="Fonte_20_parág._20_padrão"><text:span text:style-name="T734">Nº </text:span></text:span><text:span text:style-name="T725">0638107-85.2024.8.06.0000 - </text:span><text:span text:style-name="T762">3ª Vara de Delitos de Tráfico de Drogas da Comarca de Fortaleza</text:span></text:p>
      <text:p text:style-name="P114">Impetrante: Alex de Souza Moreira</text:p>
      <text:p text:style-name="P114">Paciente: Vicente da Silva Correia Neto</text:p>
      <text:p text:style-name="P114">Advogado: Alex de Souza Moreira</text:p>
      <text:p text:style-name="P114">Impetrado: Juiz de Direito da 3ª Vara de Delitos de Tráfico de Drogas da Comarca de Fortaleza</text:p>
      <text:p text:style-name="P114">Custos legis: Ministério Público Estadual</text:p>
      <text:p text:style-name="P139">Relator<text:span text:style-name="T239">a</text:span>: <text:span text:style-name="T239">Desa.</text:span> SÍLVIA SOARES DE SÁ NÓBREGA</text:p>
      <text:p text:style-name="P169"><text:span text:style-name="T412">Decisão:</text:span><text:span text:style-name="T415"> “A Turma, por unanimidade, conheceu parcialmente do </text:span><text:span text:style-name="T424">writ</text:span><text:span text:style-name="T422"> para, na extensão cognoscível, DENEGAR a ordem requestada, mantendo a prisão cautelar do paciente, nos termos do voto da Relatora.”</text:span></text:p>
      <text:p text:style-name="P106"><text:span text:style-name="T738">96</text:span><text:span text:style-name="T725"> - Habeas Corpus Criminal </text:span><text:span text:style-name="Fonte_20_parág._20_padrão"><text:span text:style-name="T734">Nº </text:span></text:span><text:span text:style-name="T725">0638150-22.2024.8.06.0000 - </text:span><text:span text:style-name="T762">3ª Vara de Delitos de Tráfico de Drogas da Comarca de Fortaleza</text:span></text:p>
      <text:p text:style-name="P114">Impetrante: Filipe Duarte Pinto Castelo Branco</text:p>
      <text:p text:style-name="P114">Paciente: Guilherme Silveira Neves</text:p>
      <text:p text:style-name="P114">Advogado: Filipe Duarte Pinto Castelo Branco</text:p>
      <text:p text:style-name="P114">Impetrado: Juiz de Direito da 3ª Vara de Delitos de Tráfico de Drogas da Comarca de Fortaleza</text:p>
      <text:p text:style-name="P114">Custos legis: Ministério Público Estadual</text:p>
      <text:p text:style-name="P139">Relator<text:span text:style-name="T239">a</text:span>: <text:span text:style-name="T239">Desa.</text:span> SÍLVIA SOARES DE SÁ NÓBREGA</text:p>
      <text:p text:style-name="P169"><text:soft-page-break/><text:span text:style-name="T412">Decisão:</text:span><text:span text:style-name="T415"> “A Turma, por unanimidade, conheceu do </text:span><text:span text:style-name="T424">writ</text:span><text:span text:style-name="T422"> para DENEGAR a ordem requestada,mantendo a prisão cautelar do paciente, nos termos do voto da Relatora.”</text:span></text:p>
      <text:p text:style-name="P106"><text:span text:style-name="T738">97</text:span><text:span text:style-name="T725"> - Habeas Corpus Criminal </text:span><text:span text:style-name="Fonte_20_parág._20_padrão"><text:span text:style-name="T734">Nº </text:span></text:span><text:span text:style-name="T725">0638207-40.2024.8.06.0000 - </text:span><text:span text:style-name="T762">4ª Vara de Delitos de Tráfico de Drogas da Comarca de Fortaleza</text:span></text:p>
      <text:p text:style-name="P114">Impetrante: Defensoria Pública do Estado do Ceará</text:p>
      <text:p text:style-name="P114">Paciente: Lorena Marques de Lyra</text:p>
      <text:p text:style-name="P114">Impetrado: Juiz de Direito da 4ª Vara de Delitos de Tráfico de Drogas da Comarca de Fortaleza</text:p>
      <text:p text:style-name="P114">Custos legis: Ministério Público Estadual</text:p>
      <text:p text:style-name="P106"><text:span text:style-name="T17">Relator</text:span><text:span text:style-name="T27">a</text:span><text:span text:style-name="T17">: </text:span><text:span text:style-name="T27">Desa.</text:span><text:span text:style-name="T17"> SÍLVIA SOARES DE SÁ NÓBREGA</text:span></text:p>
      <text:p text:style-name="P169"><text:span text:style-name="T412">Decisão:</text:span><text:span text:style-name="T415"> “A Turma, por unanimidade, conheceu do writ para DENEGAR a ordem requestada, mantendo a prisão cautelar da paciente, nos termos do voto da Relatora.”</text:span></text:p>
      <text:p text:style-name="P107"><text:span text:style-name="T738">98</text:span><text:span text:style-name="T725"> - Habeas Corpus Criminal </text:span><text:span text:style-name="Fonte_20_parág._20_padrão"><text:span text:style-name="T734">Nº </text:span></text:span><text:span text:style-name="T725">0638219-54.2024.8.06.0000 - </text:span><text:span text:style-name="T762">6ª Vara Criminal da Comarca de Fortaleza</text:span></text:p>
      <text:p text:style-name="P114">Impetrante: Defensoria Pública do Estado do Ceará</text:p>
      <text:p text:style-name="P114">Paciente: Pedro Victor Pereira da Silva</text:p>
      <text:p text:style-name="P114">Impetrado: Juiz de Direito da 6ª Vara Criminal da Comarca de Fortaleza</text:p>
      <text:p text:style-name="P114">Custos legis: Ministério Público Estadual</text:p>
      <text:p text:style-name="P106"><text:span text:style-name="T17">Relator</text:span><text:span text:style-name="T27">a</text:span><text:span text:style-name="T17">: </text:span><text:span text:style-name="T27">Desa.</text:span><text:span text:style-name="T17"> SÍLVIA SOARES DE SÁ NÓBREGA</text:span></text:p>
      <text:p text:style-name="P169"><text:span text:style-name="T412">Decisão:</text:span><text:span text:style-name="T415"> “A Turma, por unanimidade, conheceu do </text:span><text:span text:style-name="T424">writ</text:span><text:span text:style-name="T422"> para DENEGAR a ordem requestada, mantendo a prisão cautelar do paciente</text:span><text:span text:style-name="T423">,</text:span><text:span text:style-name="T422"> , nos termos do voto da Relatora.”</text:span></text:p>
      <text:p text:style-name="P107"><text:span text:style-name="T738">99</text:span><text:span text:style-name="T725"> - Habeas Corpus Criminal </text:span><text:span text:style-name="Fonte_20_parág._20_padrão"><text:span text:style-name="T734">Nº </text:span></text:span><text:span text:style-name="T725">0638224-76.2024.8.06.0000 - </text:span><text:span text:style-name="T762">1ª Vara da Comarca de Camocim</text:span></text:p>
      <text:p text:style-name="P114">Impetrante: Francisco Artur de Oliveira Porto</text:p>
      <text:p text:style-name="P114">Paciente: Tiago dos Santos Lopes</text:p>
      <text:p text:style-name="P114">Advogado: Francisco Artur de Oliveira Porto</text:p>
      <text:p text:style-name="P114">Impetrado: Juiz de Direito da 1ª Vara da Comarca de Camocim</text:p>
      <text:p text:style-name="P114">Custos legis: Ministério Público Estadual</text:p>
      <text:p text:style-name="P18">Relator<text:span text:style-name="T239">a</text:span>: <text:span text:style-name="T239">Desa.</text:span> SÍLVIA SOARES DE SÁ NÓBREGA</text:p>
      <text:p text:style-name="P169"><text:span text:style-name="T412">Decisão:</text:span><text:span text:style-name="T415"> “A Turma, por unanimidade, conheceu do presente </text:span><text:span text:style-name="T424">writ,</text:span><text:span text:style-name="T422"> e concedeu a ordem requestada, para o fim de determinar à autoridade impetrada que expeça imediatamente a guia de recolhimento definitiva e, in continenti, proceda à migração dos autos ao sistema da execução penal (SEEU), nos termos do voto da Relatora.”</text:span></text:p>
      <text:p text:style-name="P107"><text:span text:style-name="T738">100</text:span><text:span text:style-name="T725"> - Habeas Corpus Criminal </text:span><text:span text:style-name="Fonte_20_parág._20_padrão"><text:span text:style-name="T734">Nº </text:span></text:span><text:span text:style-name="T725">0638456-88.2024.8.06.0000 - </text:span><text:span text:style-name="T762">17ª Vara Criminal da Comarca de Fortaleza - Vara de Audiências de Custódia</text:span></text:p>
      <text:p text:style-name="P114">Impetrante: Francisco Magno Silva Oliveira</text:p>
      <text:p text:style-name="P114">Paciente: <text:span text:style-name="T240">João</text:span> <text:span text:style-name="T240">P</text:span>edro de <text:span text:style-name="T240">S</text:span>ousa <text:span text:style-name="T240">F</text:span>ernandes</text:p>
      <text:p text:style-name="P114">Advogado: Francisco Magno Silva Oliveira</text:p>
      <text:p text:style-name="P114">Impetrado: Juiz de Direito da 17ª Vara Criminal da Comarca de Fortaleza - Vara de Audiências de Custódia</text:p>
      <text:p text:style-name="P114">Custos legis: Ministério Público Estadual</text:p>
      <text:p text:style-name="P18">Relator<text:span text:style-name="T239">a</text:span>: <text:span text:style-name="T239">Desa.</text:span> SÍLVIA SOARES DE SÁ NÓBREGA</text:p>
      <text:p text:style-name="P169"><text:span text:style-name="T412">Decisão:</text:span><text:span text:style-name="T415"> “A Turma, por unanimidade, CONHECEU PARCIALMENTE do writ impetrado e, na extensão cognoscível, denegou a ordem requestada , nos termos do voto da Relatora.”</text:span></text:p>
      <text:p text:style-name="P107"><text:span text:style-name="T738">101</text:span><text:span text:style-name="T725"> - Habeas Corpus Criminal </text:span><text:span text:style-name="Fonte_20_parág._20_padrão"><text:span text:style-name="T734">Nº </text:span></text:span><text:span text:style-name="T725">0638466-35.2024.8.06.0000 - </text:span><text:span text:style-name="T762">Vara Única da Comarca de Cariré</text:span></text:p>
      <text:p text:style-name="P114">Impetrante: Charles Antônio Ximenes de Paiva</text:p>
      <text:p text:style-name="P114">Paciente: F. C. P. B.</text:p>
      <text:p text:style-name="P114">Advogado: Charles Antônio Ximenes de Paiva</text:p>
      <text:p text:style-name="P114">Impetrado: Juiz de Direito da Vara Única da Comarca de Cariré</text:p>
      <text:p text:style-name="P114">Custos legis: Ministério Público Estadual</text:p>
      <text:p text:style-name="P18">Relator<text:span text:style-name="T239">a</text:span>: <text:span text:style-name="T239">Desa.</text:span> SÍLVIA SOARES DE SÁ NÓBREGA</text:p>
      <text:p text:style-name="P172"><text:soft-page-break/><text:span text:style-name="T412">Decisão:</text:span><text:span text:style-name="T415"> “A Turma, por unanimidade, CONHECEU PARCIALMENTE do</text:span><text:span text:style-name="T424"> writ</text:span><text:span text:style-name="T422"> impetrado e, na extensão cognoscível, denego a ordem requestada, mantendo a prisão cautelar do paciente, nos termos do voto da Relatora.”</text:span></text:p>
      <text:p text:style-name="P25"><text:span text:style-name="T738">102</text:span><text:span text:style-name="T739"> - Conflito de Jurisdição </text:span><text:span text:style-name="Fonte_20_parág._20_padrão"><text:span text:style-name="T727">Nº </text:span></text:span><text:span text:style-name="T739">0001407-62.2024.8.06.0000 - </text:span><text:span text:style-name="T763">2ª Vara Cível da Comarca de Baturité</text:span></text:p>
      <text:p text:style-name="P114">Suscitante: Juiz de Direito da 2ª Vara Cível da Comarca de Baturité</text:p>
      <text:p text:style-name="P114">Suscitado: Juiz de Direito da Vara Única Criminal da Comarca de Baturité</text:p>
      <text:p text:style-name="P114">Réu: S. H.</text:p>
      <text:p text:style-name="P114">Custos legis: Ministério Público Estadual</text:p>
      <text:p text:style-name="P137">Relator<text:span text:style-name="T241">a</text:span>: <text:span text:style-name="T241">Desa.</text:span> L<text:span text:style-name="T241">Í</text:span>GIA ANDRADE DE ALENCAR MAGALHÃES</text:p>
      <text:p text:style-name="P170"><text:span text:style-name="T17">Decisão:</text:span><text:span text:style-name="T107"> “A Turma, por unanimidade, acolheu o conflito de competência para determinar que o feito nº 0200084-91.2024.8.06.0047 seja apreciado pelo juízo suscitado - Vara Única Criminal da Comarca de Baturité/CE, nos termos do voto da Relatora”.</text:span></text:p>
      <text:p text:style-name="P36"><text:span text:style-name="T738">103</text:span><text:span text:style-name="T725"> - Conflito de Jurisdição </text:span><text:span text:style-name="Fonte_20_parág._20_padrão"><text:span text:style-name="T734">Nº </text:span></text:span><text:span text:style-name="T725">0001442-22.2024.8.06.0000 - </text:span><text:span text:style-name="T762">1º Juizado Especial da Violência Doméstica e Familiar Contra a Mulher da Comarca de Fortaleza</text:span></text:p>
      <text:p text:style-name="P114">Suscitante: Juiz de Direito do 1º Juizado Especial da Violência Doméstica e Familiar Contra a Mulher da Comarca de Fortaleza</text:p>
      <text:p text:style-name="P114">Suscitado: Juiz de Direito da 7ª Vara Criminal da Comarca de Fortaleza</text:p>
      <text:p text:style-name="P114">Réu: F. W. dos S. V.</text:p>
      <text:p text:style-name="P114">Custos legis: Ministério Público Estadual</text:p>
      <text:p text:style-name="P19">Relator<text:span text:style-name="T241">a</text:span>: <text:span text:style-name="T241">Desa.</text:span> L<text:span text:style-name="T241">Í</text:span>GIA ANDRADE DE ALENCAR MAGALHÃES</text:p>
      <text:p text:style-name="P170"><text:span text:style-name="T17">Decisão:</text:span><text:span text:style-name="T107"> “A Turma, por unanimidade, votou pelo conhecimento do conflito negativo para fixar a competência do juízo suscitado, ou seja do Juízo de Direito 7ª Vara Criminal da Comarca de Fortaleza/CE para apreciar e julgar o Processo nº 0203973-90.2022.8.06.0025 , nos termos do voto da Relatora”.</text:span></text:p>
      <text:p text:style-name="P36"><text:span text:style-name="T738">104</text:span><text:span text:style-name="T725"> - Conflito de Jurisdição </text:span><text:span text:style-name="Fonte_20_parág._20_padrão"><text:span text:style-name="T734">Nº </text:span></text:span><text:span text:style-name="T725">0001480-34.2024.8.06.0000 - </text:span><text:span text:style-name="T762">Juizado de Violência Doméstica e Familiar Contra a Mulher da Comarca de Quixadá</text:span></text:p>
      <text:p text:style-name="P114">Suscitante: Juiz de Direito do Juizado de Violência Doméstica e Familiar Contra a Mulher da Comarca de Quixadá</text:p>
      <text:p text:style-name="P114">Suscitado: Juiz de Direito da 1ª Vara Criminal da Comarca de Quixadá</text:p>
      <text:p text:style-name="P114">Terceiro: J. M. de O.</text:p>
      <text:p text:style-name="P114">Custos legis: Ministério Público Estadual</text:p>
      <text:p text:style-name="P142">Relator<text:span text:style-name="T241">a</text:span>: <text:span text:style-name="T241">Desa.</text:span> L<text:span text:style-name="T241">Í</text:span>GIA ANDRADE DE ALENCAR MAGALHÃES</text:p>
      <text:p text:style-name="P180">Decisão:<text:span text:style-name="T107"> “A Turma, por unanimidade, votou pelo conhecimento do presente conflito negativo para fixar a competência do juízo suscitado (1ª Vara Criminal da Comarca de Quixadá/CE) para processar e julgar a Ação Penal nº 0000012-05.2014.8.06.0188, nos termos do voto da Relatora”.</text:span></text:p>
      <text:p text:style-name="P24"><text:span text:style-name="T738">105</text:span><text:span text:style-name="T725"> - Conflito de Jurisdição </text:span><text:span text:style-name="Fonte_20_parág._20_padrão"><text:span text:style-name="T727">Nº </text:span></text:span><text:span text:style-name="T725">0001074-13.2024.8.06.0000 - </text:span><text:span text:style-name="T762">15ª Vara Criminal da Comarca de Fortaleza</text:span></text:p>
      <text:p text:style-name="P114">Suscitante: Juiz de Direito da 15ª Vara Criminal da Comarca de Fortaleza</text:p>
      <text:p text:style-name="P114">Suscitado: Juiz de Direito da 6ª Vara Criminal da Comarca de Fortaleza</text:p>
      <text:p text:style-name="P114">Custos legis: Ministério Público Estadual</text:p>
      <text:p text:style-name="P114"><text:span text:style-name="T17">Relator</text:span><text:span text:style-name="T19">a</text:span><text:span text:style-name="T17">: </text:span><text:span text:style-name="T19">Desa.</text:span><text:span text:style-name="T17"> LIRA RAMOS DE OLIVEIRA</text:span></text:p>
      <text:p text:style-name="P170"><text:span text:style-name="T17">Decisão:</text:span><text:span text:style-name="T107"> “A <text:s/>Turma, por unanimidade, conheceu do conflito de jurisdição em análise para declarar a competência do Juízo da 6ª Vara Criminal da Comarca de Fortaleza, ora suscitado, para processar e julgar os autos do processo nº 0120039-25.2016.8.06.0001</text:span><text:span text:style-name="T415">, nos termos do voto da Relatora”.</text:span></text:p>
      <text:p text:style-name="P29"><text:span text:style-name="T738">106</text:span><text:span text:style-name="T725"> - Conflito de Jurisdição </text:span><text:span text:style-name="Fonte_20_parág._20_padrão"><text:span text:style-name="T727">Nº </text:span></text:span><text:span text:style-name="T725">0001136-53.2024.8.06.0000 - </text:span><text:span text:style-name="T762">Vara Única Criminal da Comarca de Aquiraz</text:span></text:p>
      <text:p text:style-name="P114">Suscitante: Juiz de Direito da Vara Única Criminal da Comarca de Aquiraz</text:p>
      <text:p text:style-name="P114">Suscitado: Juiz de Direito da Vara de Execução de Penas e Medidas Alternativas da Comarca de Fortaleza</text:p>
      <text:p text:style-name="P114"><text:soft-page-break/>Terceiro: Dayvid Robertson Oliveira Costa</text:p>
      <text:p text:style-name="P114">Custos legis: Ministério Público Estadual</text:p>
      <text:p text:style-name="P29"><text:span text:style-name="T17">Relator</text:span><text:span text:style-name="T19">a</text:span><text:span text:style-name="T17">: </text:span><text:span text:style-name="T19">Desa.</text:span><text:span text:style-name="T17"> LIRA RAMOS DE OLIVEIRA</text:span></text:p>
      <text:p text:style-name="P170"><text:span text:style-name="T17">Decisão:</text:span><text:span text:style-name="T107"> “A Turma, por unanimidade, conheceu do conflito de jurisdição em análise para declarar a competência do Juízo da 2ª Vara da Comarca de Pacajus/CE para processar e julgar os autos da Execução nº 8001349-51.2023.8.06.0001</text:span><text:span text:style-name="T415"> , nos termos do voto da Relatora”.</text:span></text:p>
      <text:p text:style-name="P29"><text:span text:style-name="T738">107</text:span><text:span text:style-name="T725"> - Conflito de Jurisdição </text:span><text:span text:style-name="Fonte_20_parág._20_padrão"><text:span text:style-name="T727">Nº </text:span></text:span><text:span text:style-name="T725">0001148-67.2024.8.06.0000 - </text:span><text:span text:style-name="T762">2º Juizado Especial da Violência Doméstica e Familiar Contra a Mulher da Comarca de Fortaleza</text:span></text:p>
      <text:p text:style-name="P114">Suscitante: Juiz de Direito do 2º Juizado Especial da Violência Doméstica e Familiar Contra a Mulher da Comarca de Fortaleza</text:p>
      <text:p text:style-name="P114">Suscitado: Juiz de Direito da 13ª Vara Criminal da Comarca de Fortaleza</text:p>
      <text:p text:style-name="P114">Custos legis: Ministério Público Estadual</text:p>
      <text:p text:style-name="P29"><text:span text:style-name="T17">Relator</text:span><text:span text:style-name="T19">a</text:span><text:span text:style-name="T17">: </text:span><text:span text:style-name="T19">Desa.</text:span><text:span text:style-name="T17"> LIRA RAMOS DE OLIVEIRA</text:span></text:p>
      <text:p text:style-name="P170"><text:span text:style-name="T17">Decisão:</text:span><text:span text:style-name="T107"> “A <text:s/>Turma, por unanimidade, conheceu do conflito de jurisdição em análise para declarar a competência do Juízo da 13ª Vara Criminal da Comarca de Fortaleza, ora suscitado, para processar os autos do Inquérito Policial nº 0250006-84.2020.8.06.0001</text:span><text:span text:style-name="T415">, nos termos do voto da Relatora”.</text:span></text:p>
      <text:p text:style-name="P29"><text:span text:style-name="T738">108</text:span><text:span text:style-name="T725"> - Conflito de Jurisdição </text:span><text:span text:style-name="Fonte_20_parág._20_padrão"><text:span text:style-name="T727">Nº </text:span></text:span><text:span text:style-name="T725">0001151-22.2024.8.06.0000 - </text:span><text:span text:style-name="T762">2º Juizado Especial da Violência Doméstica e Familiar Contra a Mulher da Comarca de Fortaleza</text:span></text:p>
      <text:p text:style-name="P114">Suscitante: Juiz de Direito do 2º Juizado Especial da Violência Doméstica e Familiar Contra a Mulher da Comarca de Fortaleza</text:p>
      <text:p text:style-name="P114">Suscitado: Juiz de Direito da 9ª Vara Criminal da Comarca de Fortaleza</text:p>
      <text:p text:style-name="P114">Terceiro: F. F. M.</text:p>
      <text:p text:style-name="P114">Custos legis: Ministério Público Estadual</text:p>
      <text:p text:style-name="P29"><text:span text:style-name="T17">Relator</text:span><text:span text:style-name="T19">a</text:span><text:span text:style-name="T17">: </text:span><text:span text:style-name="T19">Desa.</text:span><text:span text:style-name="T17"> LIRA RAMOS DE OLIVEIRA</text:span></text:p>
      <text:p text:style-name="P170"><text:span text:style-name="T17">Decisão:</text:span><text:span text:style-name="T107"> “A <text:s/>Turma, por unanimidade, conheceu do conflito de jurisdição em análise para declarar a competência do 2º Juizado da Violência Doméstica e Familiar Contra a Mulher da Comarca de Fortaleza, ora suscitante, para processar e julgar os autos do Requerimento de Medidas Protetivas de Urgência nº 0219786-64.2024.8.06.0001</text:span><text:span text:style-name="T415">, nos termos do voto da Relatora”.</text:span></text:p>
      <text:p text:style-name="P29"><text:span text:style-name="T738">109</text:span><text:span text:style-name="T725"> - Conflito de Jurisdição </text:span><text:span text:style-name="Fonte_20_parág._20_padrão"><text:span text:style-name="T727">Nº </text:span></text:span><text:span text:style-name="T725">0001309-77.2024.8.06.0000 - </text:span><text:span text:style-name="T762">Juizado de Violência Doméstica e Familiar Contra a Mulher da Comarca de Quixadá</text:span></text:p>
      <text:p text:style-name="P114">Suscitante: Juiz de Direito do Juizado de Violência Doméstica e Familiar Contra a Mulher da Comarca de Quixadá</text:p>
      <text:p text:style-name="P114">Suscitado: Juiz de Direito da 1ª Vara Criminal da Comarca de Quixadá</text:p>
      <text:p text:style-name="P114">Terceiro: A. F. L. G.</text:p>
      <text:p text:style-name="P114">Terceiro: A. A. A. C.</text:p>
      <text:p text:style-name="P114">Terceiro: R. O. do N.</text:p>
      <text:p text:style-name="P114">Custos legis: Ministério Público Estadual</text:p>
      <text:p text:style-name="P29"><text:span text:style-name="T17">Relator</text:span><text:span text:style-name="T19">a</text:span><text:span text:style-name="T17">: </text:span><text:span text:style-name="T19">Desa.</text:span><text:span text:style-name="T17"> LIRA RAMOS DE OLIVEIRA</text:span></text:p>
      <text:p text:style-name="P170"><text:span text:style-name="T17">Decisão:</text:span><text:span text:style-name="T107"> “A <text:s/>Turma, por unanimidade, conheceu do conflito de jurisdição em análise para declarar a competência do Juízo da 1ª Vara Criminal da Comarca de Quixadá,</text:span><text:span text:style-name="T415"> ora suscitado, para processar e julgar os autos da Ação Penal nº 0062167-77.2019.8.06.0088 , nos termos do voto da Relatora”.</text:span></text:p>
      <text:p text:style-name="P29"><text:span text:style-name="T738">110</text:span><text:span text:style-name="T725"> - Conflito de Jurisdição </text:span><text:span text:style-name="Fonte_20_parág._20_padrão"><text:span text:style-name="T727">Nº </text:span></text:span><text:span text:style-name="T725">0001332-23.2024.8.06.0000 - </text:span><text:span text:style-name="T762">Juizado de Violência Doméstica e Familiar Contra a Mulher da Comarca de Quixadá</text:span></text:p>
      <text:p text:style-name="P114">Suscitante: Juiz de Direito do Juizado de Violência Doméstica e Familiar Contra a Mulher da Comarca de Quixadá</text:p>
      <text:p text:style-name="P114">Suscitado: Juiz de Direito da 1ª Vara Criminal da Comarca de Quixadá</text:p>
      <text:p text:style-name="P114">Custos legis: Ministério Público Estadual</text:p>
      <text:p text:style-name="P24"><text:span text:style-name="T17">Relator</text:span><text:span text:style-name="T19">a</text:span><text:span text:style-name="T17">: </text:span><text:span text:style-name="T19">Desa.</text:span><text:span text:style-name="T17"> LIRA RAMOS DE OLIVEIRA</text:span></text:p>
      <text:p text:style-name="P173"><text:soft-page-break/><text:span text:style-name="T17">Decisão:</text:span><text:span text:style-name="T107"> “A <text:s/>Turma, por unanimidade, conheceu do conflito de jurisdição em análise para declarar a competência do Juízo da 1ª Vara Criminal da Comarca de Quixadá, ora suscitado, para processar e julgar os autos da Ação Penal nº 0202380-36.2022.8.06.0151</text:span><text:span text:style-name="T415">, nos termos do voto da Relatora”.</text:span></text:p>
      <text:p text:style-name="P25"><text:span text:style-name="T738">111</text:span><text:span text:style-name="T725"> - Conflito de Jurisdição </text:span><text:span text:style-name="Fonte_20_parág._20_padrão"><text:span text:style-name="T727">Nº </text:span></text:span><text:span text:style-name="T725">0001351-29.2024.8.06.0000 - </text:span><text:span text:style-name="T762">Juizado de Violência Doméstica e Familiar Contra a Mulher da Comarca de Quixadá</text:span></text:p>
      <text:p text:style-name="P114">Suscitante: Juiz de Direito do Juizado de Violência Doméstica e Familiar Contra a Mulher da Comarca de Quixadá</text:p>
      <text:p text:style-name="P114">Suscitado: Juiz de Direito da 1ª Vara Criminal da Comarca de Quixadá</text:p>
      <text:p text:style-name="P114">Custos legis: Ministério Público Estadual</text:p>
      <text:p text:style-name="P137">Relator: <text:span text:style-name="T241">Des.</text:span> FRANCISCO CARNEIRO LIMA</text:p>
      <text:p text:style-name="P179"><text:span text:style-name="T243">Decisão:</text:span><text:span text:style-name="T415"> “A Turma, por unanimidade, CONHECEU do conflito de jurisdição em análise, para declarar a competência do JUÍZO SUSCITADO, qual seja, o JUÍZO DA 1ª VARA CRIMINAL DA COMARCA DE QUIXADÁ/CE para o processamento e julgamento dos autos de nº 0200176-19.2022.8.06.0151, nos termos do voto do Relator”.</text:span></text:p>
      <text:p text:style-name="P19"><text:span text:style-name="T757">112</text:span><text:span text:style-name="T753"> - Conflito de Jurisdição </text:span><text:span text:style-name="Fonte_20_parág._20_padrão"><text:span text:style-name="T758">Nº </text:span></text:span><text:span text:style-name="T753">0001423-16.2024.8.06.0000 - </text:span><text:span text:style-name="T762">Juizado de Violência Doméstica e Familiar Contra a Mulher da Comarca de Juazeiro do Norte</text:span></text:p>
      <text:p text:style-name="P114">Suscitante: Juiz de Direito do Juizado de Violência Doméstica e Familiar Contra a Mulher da Comarca de Juazeiro do Norte</text:p>
      <text:p text:style-name="P114">Suscitado: Juiz de Direito da 4ª Vara Criminal da Comarca de Juazeiro do Norte</text:p>
      <text:p text:style-name="P114">Réu: R. N. da S.</text:p>
      <text:p text:style-name="P114">Custos legis: Ministério Público Estadual</text:p>
      <text:p text:style-name="P25"><text:span text:style-name="T17">Relator: </text:span><text:span text:style-name="T28">Des.</text:span><text:span text:style-name="T17"> FRANCISCO CARNEIRO LIMA</text:span></text:p>
      <text:p text:style-name="P181"><text:span text:style-name="T243">Decisão:</text:span><text:span text:style-name="T415"> “A Turma, por unanimidade, CONHECEU do conflito de jurisdição em análise, para, conforme parecer ministerial, declarar a competência do JUÍZO SUSCITANTE, qual seja, o JUÍZO DO JUIZADO DA VIOLÊNCIA DOMÉSTICA E FAMILIAR CONTRA A MULHER DA COMARCA DE JUAZEIRO DO NORTE/CE para o processamento e julgamento dos autos de nº 0205776-80.2022.8.06.0293, nos termos do voto do Relator”.</text:span></text:p>
      <text:p text:style-name="P22"><text:span text:style-name="T757">113</text:span><text:span text:style-name="T753"> - Embargos de Declaração Criminal </text:span><text:span text:style-name="Fonte_20_parág._20_padrão"><text:span text:style-name="T758">Nº </text:span></text:span><text:span text:style-name="T753">0020005-21.2019.8.06.0168/50000 - </text:span><text:span text:style-name="T762">Vara de Delitos de Organizações Criminosas da Comarca de Fortaleza</text:span></text:p>
      <text:p text:style-name="P114">Embargante: Felipe Nascimento da Silva</text:p>
      <text:p text:style-name="P114">Advogado: Marcus André Viana Cavalcante</text:p>
      <text:p text:style-name="P114">Advogada: Francisca Tatiane Teixeira Magalhães</text:p>
      <text:p text:style-name="P114">Embargado: Ministério Público do Estado do Ceará</text:p>
      <text:p text:style-name="P114"><text:span text:style-name="T17">Relator: </text:span><text:span text:style-name="T22">Des.</text:span><text:span text:style-name="T17"> MÁRIO PARENTE TEÓFILO NETO</text:span></text:p>
      <text:p text:style-name="P171"><text:span text:style-name="T17">Decisão:</text:span><text:span text:style-name="T107"> “A Turma, por unanimidade, votou pelo CONHECIMENTO e PARCIAL PROVIMENTO dos presentes embargos de declaração unicamente para sanar a omissão apontada e considerar o tempo de prisão provisória na fixação do regime inicial de cumprimento de pena e reconhecer a compatibilidade do regime semiaberto com a prisão preventiva na espécie, sem efeitos infringentes. Expeça-se a guia de recolhimento provisória em favor do paciente, nos termos do art. 9, §2º, da Resolução n. 113/2010. Cumpra-se a ordem constante no acórdão que julgou os respectivos recursos de apelação, especialmente, no que concerne a imediata comunicação do julgamento ao juízo das execuções e expedição de alvará de soltura em favor do corréu Inaldo Pereira Holanda, nos termos do voto do Relator”.</text:span></text:p>
      <text:p text:style-name="P33"><text:span text:style-name="T738">114</text:span><text:span text:style-name="T725"> - Embargos de Declaração Criminal </text:span><text:span text:style-name="Fonte_20_parág._20_padrão"><text:span text:style-name="T735">Nº </text:span></text:span><text:span text:style-name="T725">0201385-30.2023.8.06.0299/50000 - </text:span><text:span text:style-name="T762">Vara Única da Comarca de Ipueiras</text:span></text:p>
      <text:p text:style-name="P114">Embargante: Paulo Henrique Melo de Souza</text:p>
      <text:p text:style-name="P114">Defensor dativo: Luma Maria Marques Cavalcante</text:p>
      <text:p text:style-name="P114">Embargado: Ministério Público do Estado do Ceará</text:p>
      <text:p text:style-name="P33"><text:span text:style-name="T23">Relator: </text:span><text:span text:style-name="T24">Des.</text:span><text:span text:style-name="T23"> MÁRIO PARENTE TEÓFILO NETO</text:span></text:p>
      <text:p text:style-name="P182"><text:soft-page-break/>Decisão:<text:span text:style-name="T107"> “A Turma, por unanimidade, CONHECEU dos presentes embargos de declaração, para DAR-LHE PROVIMENTO, sanando-se a omissão, para fixar os honorários advocatícios de R$ 2.000,00 (dois mil reais) em favor do advogada Luma Maria Marques Cavalcante, (OAB/CE 28.511), que atuou como defensora dativa, nos termos do voto do Relator”.</text:span></text:p>
      <text:p text:style-name="P21"><text:span text:style-name="T757">115</text:span><text:span text:style-name="T753"> - Agravo Interno Criminal </text:span><text:span text:style-name="Fonte_20_parág._20_padrão"><text:span text:style-name="T758">Nº </text:span></text:span><text:span text:style-name="T753">0630415-35.2024.8.06.0000/50000 - </text:span><text:span text:style-name="T762">Vara Única Criminal de Eusébio</text:span></text:p>
      <text:p text:style-name="P114">Agravante: E. J. de O. G.</text:p>
      <text:p text:style-name="P114">Advogado: Julio Alceu Moreira de Assis Figueiredo</text:p>
      <text:p text:style-name="P114">Agravado: M. R. T. G.</text:p>
      <text:p text:style-name="P114">Advogada: Adriana Azevedo Lima</text:p>
      <text:p text:style-name="P114">Custos legis: Ministério Público Estadual</text:p>
      <text:p text:style-name="P114"><text:span text:style-name="T17">Relator</text:span><text:span text:style-name="T20">a</text:span><text:span text:style-name="T17">: </text:span><text:span text:style-name="T20">Desa.</text:span><text:span text:style-name="T17"> LIRA RAMOS DE OLIVEIRA</text:span></text:p>
      <text:p text:style-name="P171"><text:span text:style-name="T17">Decisão:</text:span><text:span text:style-name="T107"> “A Turma, por unanimidade, não conheceu do presente Recurso, por evidente perda do seu objeto</text:span><text:span text:style-name="T415">, nos termos do voto da Relatora”.</text:span></text:p>
      <text:p text:style-name="P30"><text:span text:style-name="T738">116</text:span><text:span text:style-name="T725"> - Agravo Interno Criminal </text:span><text:span text:style-name="Fonte_20_parág._20_padrão"><text:span text:style-name="T727">Nº </text:span></text:span><text:span text:style-name="T725">0632522-52.2024.8.06.0000/50000 - </text:span><text:span text:style-name="T762">6ª Vara Criminal da Comarca de Fortaleza</text:span></text:p>
      <text:p text:style-name="P114">Agravante: Elir Andrade Saar Júnior</text:p>
      <text:p text:style-name="P114">Advogado: Matheus Alexandre da Silva</text:p>
      <text:p text:style-name="P114">Custos legis: Ministério Público Estadual</text:p>
      <text:p text:style-name="P30"><text:span text:style-name="T17">Relator</text:span><text:span text:style-name="T20">a</text:span><text:span text:style-name="T17">: </text:span><text:span text:style-name="T20">Desa.</text:span><text:span text:style-name="T17"> LIRA RAMOS DE OLIVEIRA</text:span></text:p>
      <text:p text:style-name="P171"><text:span text:style-name="T17">Decisão:</text:span><text:span text:style-name="T107"> “A <text:s/>Turma, por unanimidade, não conheceu do presente recurso</text:span><text:span text:style-name="T415">, nos termos do voto da Relatora”.</text:span></text:p>
      <text:p text:style-name="P30"><text:span text:style-name="T738">117</text:span><text:span text:style-name="T725"> - Embargos de Declaração Criminal </text:span><text:span text:style-name="Fonte_20_parág._20_padrão"><text:span text:style-name="T727">Nº </text:span></text:span><text:span text:style-name="T725">0000248-53.2005.8.06.0064/50000 - </text:span><text:span text:style-name="T762">Vara Única do Júri da Comarca de Caucaia</text:span></text:p>
      <text:p text:style-name="P114">Embargante: Ministério Público do Estado do Ceará</text:p>
      <text:p text:style-name="P114">Embargado: Eliomar Lima de Paula</text:p>
      <text:p text:style-name="P114">Defensoria Pública do Estado do Ceará</text:p>
      <text:p text:style-name="P30"><text:span text:style-name="T17">Relator</text:span><text:span text:style-name="T20">a</text:span><text:span text:style-name="T17">: </text:span><text:span text:style-name="T20">Desa.</text:span><text:span text:style-name="T17"> LIRA RAMOS DE OLIVEIRA</text:span></text:p>
      <text:p text:style-name="P171"><text:span text:style-name="T17">Decisão:</text:span><text:span text:style-name="T107"> “A <text:s/>Turma, por unanimidade, conheceu dos embargos de declaração para, no mérito, dar-lhe provimento, redimensionar a pena para 19 (dezenove) anos e 3 (três) meses de reclusão, mantendo os demais termos da decisão colegiada ora embargada</text:span><text:span text:style-name="T415">, nos termos do voto da Relatora”.</text:span></text:p>
      <text:p text:style-name="P30"><text:span text:style-name="T738">118</text:span><text:span text:style-name="T725"> - Embargos de Declaração Criminal </text:span><text:span text:style-name="Fonte_20_parág._20_padrão"><text:span text:style-name="T727">Nº </text:span></text:span><text:span text:style-name="T725">0000292-47.2018.8.06.0119/50000 - </text:span><text:span text:style-name="T762">Vara Única Criminal de Maranguape</text:span></text:p>
      <text:p text:style-name="P114">Embargante: Johny Charles Pereira</text:p>
      <text:p text:style-name="P114">Defensoria Pública do Estado do Ceará</text:p>
      <text:p text:style-name="P114">Embargado: Ministério Público do Estado do Ceará</text:p>
      <text:p text:style-name="P30"><text:span text:style-name="T17">Relator</text:span><text:span text:style-name="T20">a</text:span><text:span text:style-name="T17">: </text:span><text:span text:style-name="T20">Desa.</text:span><text:span text:style-name="T17"> LIRA RAMOS DE OLIVEIRA</text:span></text:p>
      <text:p text:style-name="P171"><text:span text:style-name="T17">Decisão:</text:span><text:span text:style-name="T107"> “A <text:s/>Turma, por unanimidade, CONHECEU e ACOLHEU os Embargos de Declaração interpostos, para modificar o Acórdão recorrido, redimensionando, de ofício, a pena relativa ao crime de tráfico de drogas para 2 (dois) anos e 1 (um) mês de reclusão, a ser cumprida inicialmente em regime semiaberto. Mantém-se a pena de 1 (um) ano de detenção, em regime aberto, para o crime de posse ilegal de arma de fogo, além da imposição do pagamento de 218 (duzentos e dezoito) dias-multa, sem substituição por penas restritivas de direitos</text:span><text:span text:style-name="T415">, nos termos do voto da Relatora”.</text:span></text:p>
      <text:p text:style-name="P30"><text:span text:style-name="T738">119</text:span><text:span text:style-name="T725"> - Embargos de Declaração Criminal </text:span><text:span text:style-name="Fonte_20_parág._20_padrão"><text:span text:style-name="T727">Nº </text:span></text:span><text:span text:style-name="T725">0000533-13.2018.8.06.0154/50000 - </text:span><text:span text:style-name="T762">1ª Vara da Comarca de Quixeramobim</text:span></text:p>
      <text:p text:style-name="P114">Embargante: Natanael Almeida Monteiro</text:p>
      <text:p text:style-name="P114">Advogado: Rômulo de Oliveira Coelho</text:p>
      <text:p text:style-name="P114">Embargado: Ministério Público do Estado do Ceará</text:p>
      <text:p text:style-name="P30"><text:span text:style-name="T17">Relator</text:span><text:span text:style-name="T20">a</text:span><text:span text:style-name="T17">: </text:span><text:span text:style-name="T20">Desa.</text:span><text:span text:style-name="T17"> LIRA RAMOS DE OLIVEIRA</text:span></text:p>
      <text:p text:style-name="P171"><text:soft-page-break/><text:span text:style-name="T17">Decisão:</text:span><text:span text:style-name="T107"> “A Turma, por unanimidade, conheceu dos embargos de declaração e os rejeitous, mantendo inalterado o acórdão por todos os seus termos</text:span><text:span text:style-name="T415">, conforme o voto da Relatora”.</text:span></text:p>
      <text:p text:style-name="P30"><text:span text:style-name="T738">120</text:span><text:span text:style-name="T725"> - Embargos de Declaração Criminal </text:span><text:span text:style-name="Fonte_20_parág._20_padrão"><text:span text:style-name="T727">Nº </text:span></text:span><text:span text:style-name="T725">0005554-40.2017.8.06.0045/50000 - </text:span><text:span text:style-name="T762">Vara Única da Comarca de Barro</text:span></text:p>
      <text:p text:style-name="P114">Embargante: José Marquinélio Tavares</text:p>
      <text:p text:style-name="P114">Advogado: Rogério Feitosa Carvalho Mota</text:p>
      <text:p text:style-name="P114">Embargado: Ministério Público do Estado do Ceará</text:p>
      <text:p text:style-name="P30"><text:span text:style-name="T17">Relator</text:span><text:span text:style-name="T20">a</text:span><text:span text:style-name="T17">: </text:span><text:span text:style-name="T20">Desa.</text:span><text:span text:style-name="T17"> LIRA RAMOS DE OLIVEIRA</text:span></text:p>
      <text:p text:style-name="P171"><text:span text:style-name="T17">Decisão:</text:span><text:span text:style-name="T107"> “A Turma, por unanimidade, conheceu dos embargos de declaração e os rejeito, mantendo-se inalterado o acórdão por todos os seus termos</text:span><text:span text:style-name="T415">, nos termos do voto da Relatora”.</text:span></text:p>
      <text:p text:style-name="P31"><text:span text:style-name="T738">121</text:span><text:span text:style-name="T725"> - Embargos de Declaração Criminal </text:span><text:span text:style-name="Fonte_20_parág._20_padrão"><text:span text:style-name="T727">Nº </text:span></text:span><text:span text:style-name="T725">0005554-40.2017.8.06.0045/50001 <text:s/>- </text:span><text:span text:style-name="T762">Vara Única da Comarca de Barro</text:span></text:p>
      <text:p text:style-name="P114">Embargante: Antônio Severino de Sousa</text:p>
      <text:p text:style-name="P114">Advogado: Jander Viana Frota</text:p>
      <text:p text:style-name="P114">Embargado: Ministério Público do Estado do Ceará</text:p>
      <text:p text:style-name="P30"><text:span text:style-name="T17">Relator</text:span><text:span text:style-name="T20">a</text:span><text:span text:style-name="T17">: </text:span><text:span text:style-name="T20">Desa.</text:span><text:span text:style-name="T17"> LIRA RAMOS DE OLIVEIRA</text:span></text:p>
      <text:p text:style-name="P171"><text:span text:style-name="T17">Decisão:</text:span><text:span text:style-name="T107"> “A <text:s/>Turma, por unanimidade, conheceu dos embargos de declaração e os rejeitou, mantendo-se inalterado o acórdão por todos os seus termos</text:span><text:span text:style-name="T415">, nos termos do voto da Relatora”.</text:span></text:p>
      <text:p text:style-name="P31"><text:span text:style-name="T738">122</text:span><text:span text:style-name="T725"> - Embargos de Declaração Criminal </text:span><text:span text:style-name="Fonte_20_parág._20_padrão"><text:span text:style-name="T727">Nº </text:span></text:span><text:span text:style-name="T725">0005554-40.2017.8.06.0045/50002 - </text:span><text:span text:style-name="T762">Vara Única da Comarca de Barro</text:span></text:p>
      <text:p text:style-name="P114">Embargante: Francisco Marlon Alves Tavares</text:p>
      <text:p text:style-name="P114">Advogado: José Magno Vasconcelos Nascimento</text:p>
      <text:p text:style-name="P114">Embargado: Ministério Público do Estado do Ceará</text:p>
      <text:p text:style-name="P30"><text:span text:style-name="T17">Relator</text:span><text:span text:style-name="T20">a</text:span><text:span text:style-name="T17">: </text:span><text:span text:style-name="T20">Desa.</text:span><text:span text:style-name="T17"> LIRA RAMOS DE OLIVEIRA</text:span></text:p>
      <text:p text:style-name="P171"><text:span text:style-name="T17">Decisão:</text:span><text:span text:style-name="T107"> “A Turma, por unanimidade, conheceu dos embargos de declaração e os rejeitou</text:span><text:span text:style-name="T415">, nos termos do voto da Relatora”.</text:span></text:p>
      <text:p text:style-name="P30"><text:span text:style-name="T738">123</text:span><text:span text:style-name="T725"> - Embargos de Declaração Criminal </text:span><text:span text:style-name="Fonte_20_parág._20_padrão"><text:span text:style-name="T727">Nº </text:span></text:span><text:span text:style-name="T725">0009042-89.2015.8.06.0136/50000 - </text:span><text:span text:style-name="T762">1ª Vara da Comarca de Pacajus</text:span></text:p>
      <text:p text:style-name="P114">Embargante: José Valtério da Conceição de Menezes</text:p>
      <text:p text:style-name="P114">Defensoria Pública do Estado do Ceará</text:p>
      <text:p text:style-name="P114">Embargado: Ministério Público do Estado do Ceará</text:p>
      <text:p text:style-name="P30"><text:span text:style-name="T17">Relator</text:span><text:span text:style-name="T20">a</text:span><text:span text:style-name="T17">: </text:span><text:span text:style-name="T20">Desa.</text:span><text:span text:style-name="T17"> LIRA RAMOS DE OLIVEIRA</text:span></text:p>
      <text:p text:style-name="P171"><text:span text:style-name="T17">Decisão:</text:span><text:span text:style-name="T107"> “A Turma, por unanimidade, conheceu e acolheu os embargos de declaração opostos, a fim de declarar a extinção da punibilidade de José Valtério da Conceição de Menezes pela prescrição da pretensão punitiva na modalidade retroativa, em relação ao delito de posse irregular de arma de fogo de uso permitido (art. 12, da Lei 10.826/03) a ele imputado nestes autos, na forma dos arts. 107, IV; 109, V, 110, § 1º e 114, II, todos do Código Penal</text:span><text:span text:style-name="T415">, nos termos do voto da Relatora”.</text:span></text:p>
      <text:p text:style-name="P30"><text:span text:style-name="T738">124</text:span><text:span text:style-name="T725"> - Embargos de Declaração Criminal </text:span><text:span text:style-name="Fonte_20_parág._20_padrão"><text:span text:style-name="T727">Nº </text:span></text:span><text:span text:style-name="T725">0010160-21.2023.8.06.0298/50000 - </text:span><text:span text:style-name="T762">5º Núcleo Regional de Custódia e de Inquérito - Sede em Sobral</text:span></text:p>
      <text:p text:style-name="P114">Embargante: F. J. R. de S.</text:p>
      <text:p text:style-name="P114">Advogado: Éverton de Oliveira Barbosa</text:p>
      <text:p text:style-name="P114">Embargado: Ministério Público do Estado do Ceará</text:p>
      <text:p text:style-name="P30"><text:span text:style-name="T17">Relator</text:span><text:span text:style-name="T20">a</text:span><text:span text:style-name="T17">: </text:span><text:span text:style-name="T20">Desa.</text:span><text:span text:style-name="T17"> LIRA RAMOS DE OLIVEIRA</text:span></text:p>
      <text:p text:style-name="P171"><text:span text:style-name="T17">Decisão:</text:span><text:span text:style-name="T107"> “A Turma, por unanimidade, conheceu dos embargos de declaração e os rejeito, mantendo-se inalterado o acórdão por todos os seus termos</text:span><text:span text:style-name="T415">, nos termos do voto da Relatora”.</text:span></text:p>
      <text:p text:style-name="P30"><text:span text:style-name="T740">125</text:span><text:span text:style-name="T725"> - Embargos de Declaração Criminal </text:span><text:span text:style-name="Fonte_20_parág._20_padrão"><text:span text:style-name="T727">Nº </text:span></text:span><text:span text:style-name="T725">0021572-20.2019.8.06.0158/50000 - </text:span><text:span text:style-name="T762">Vara Única Criminal de Russas</text:span></text:p>
      <text:p text:style-name="P114"><text:soft-page-break/>Embargante: J. R. P. M.</text:p>
      <text:p text:style-name="P114">Advogado: Thomas Blackstone de Medeiros</text:p>
      <text:p text:style-name="P114">Advogado: Aldenor Evangelista Nogueira Neto</text:p>
      <text:p text:style-name="P114">Embargado: Ministério Público do Estado do Ceará</text:p>
      <text:p text:style-name="P30"><text:span text:style-name="T17">Relator</text:span><text:span text:style-name="T20">a</text:span><text:span text:style-name="T17">: </text:span><text:span text:style-name="T20">Desa.</text:span><text:span text:style-name="T17"> LIRA RAMOS DE OLIVEIRA</text:span></text:p>
      <text:p text:style-name="P171"><text:span text:style-name="T17">Decisão:</text:span><text:span text:style-name="T107"> “A <text:s/>Turma, por unanimidade, conheceu e nego provimento aos embargos de</text:span></text:p>
      <text:p text:style-name="P113">Declaração<text:span text:style-name="T243">, nos termos do voto da Relatora”.</text:span></text:p>
      <text:p text:style-name="P30"><text:span text:style-name="T580">126</text:span><text:span text:style-name="T577"> - Embargos de Declaração Criminal </text:span><text:span text:style-name="Fonte_20_parág._20_padrão"><text:span text:style-name="T579">Nº </text:span></text:span><text:span text:style-name="T577">0043038-03.2015.8.06.0064/50000 - </text:span><text:span text:style-name="T581">3ª Vara Criminal da Comarca de Caucaia</text:span></text:p>
      <text:p text:style-name="P114">Embargante: Jean Eugênio de Moura</text:p>
      <text:p text:style-name="P114">Advogada: Tailândia Teodoro Aguiar</text:p>
      <text:p text:style-name="P114">Advogada: Mariana Osterne Leite de Moura</text:p>
      <text:p text:style-name="P114">Embargado: Ministério Público do Estado do Ceará</text:p>
      <text:p text:style-name="P30"><text:span text:style-name="T17">Relator</text:span><text:span text:style-name="T20">a</text:span><text:span text:style-name="T17">: </text:span><text:span text:style-name="T20">Desa.</text:span><text:span text:style-name="T17"> LIRA RAMOS DE OLIVEIRA</text:span></text:p>
      <text:p text:style-name="P171"><text:span text:style-name="T128">Decisão:</text:span><text:span text:style-name="T144"> “A <text:s/>Turma, por unanimidade, reconheceu a extinção da punibilidade do crime imputado ao embargante na referida Ação Penal nº 0043038-03.2015.8.06.0064, restando prejudicada a análise meritória dos presentes aclaratórios</text:span><text:span text:style-name="T401">, nos termos do voto da Relatora”.</text:span></text:p>
      <text:p text:style-name="P30"><text:span text:style-name="T740">127</text:span><text:span text:style-name="T725"> - Embargos de Declaração Criminal </text:span><text:span text:style-name="Fonte_20_parág._20_padrão"><text:span text:style-name="T727">Nº </text:span></text:span><text:span text:style-name="T725">0058619-40.2017.8.06.0112/50000 - </text:span><text:span text:style-name="T762">3ª Vara Criminal da Comarca de Juazeiro do Norte</text:span></text:p>
      <text:p text:style-name="P114">Embargante: David Jonas Lopes Soares</text:p>
      <text:p text:style-name="P114">Embargante: <text:span text:style-name="T235">José</text:span> Gomes da Silva</text:p>
      <text:p text:style-name="P114">Advogada: Carla Paulo Sousa Lima</text:p>
      <text:p text:style-name="P114">Embargado: Ministério Público Estadual</text:p>
      <text:p text:style-name="P30"><text:span text:style-name="T17">Relator</text:span><text:span text:style-name="T20">a</text:span><text:span text:style-name="T17">: </text:span><text:span text:style-name="T20">Desa.</text:span><text:span text:style-name="T17"> LIRA RAMOS DE OLIVEIRA</text:span></text:p>
      <text:p text:style-name="P171"><text:span text:style-name="T17">Decisão:</text:span><text:span text:style-name="T107"> “A <text:s/>Turma, por unanimidade, conheceu dos embargos de declaração para, no mérito, dar-lhe provimento, no sentido de, integrar o decisório colegiado exarado às fls. 465/509, arbitrar honorários advocatícios em favor da defensora Carla Paulo Sousa Lima, OAB/CE 47.668, no valor de R$ 3.430,16 (três mil, quatrocentos e trinta reais e dezesseis centavos), a serem pagos pelo Estado do Ceará, nos termos do art. 22, § 1º, da Lei nº 8.906 /1994</text:span><text:span text:style-name="T415">, nos termos do voto da Relatora”.</text:span></text:p>
      <text:p text:style-name="P30"><text:span text:style-name="T580">128</text:span><text:span text:style-name="T577"> - Embargos de Declaração Criminal </text:span><text:span text:style-name="Fonte_20_parág._20_padrão"><text:span text:style-name="T579">Nº </text:span></text:span><text:span text:style-name="T577">0109905-36.2016.8.06.0001/50000 - </text:span><text:span text:style-name="T581">Vara de Crimes Contra a Ordem Tributária da Comarca de Fortaleza</text:span></text:p>
      <text:p text:style-name="P114">Embargante: Viviane Aragão da Silveira</text:p>
      <text:p text:style-name="P114">Embargante: Régis Guerra de Sousa</text:p>
      <text:p text:style-name="P114">Advogado: Narcílio <text:span text:style-name="T235">Nasa reno</text:span> Carneiro Saraiva</text:p>
      <text:p text:style-name="P114">Embargado: Ministério Público do Estado do Ceará</text:p>
      <text:p text:style-name="P30"><text:span text:style-name="T17">Relator</text:span><text:span text:style-name="T20">a</text:span><text:span text:style-name="T17">: </text:span><text:span text:style-name="T20">Desa.</text:span><text:span text:style-name="T17"> LIRA RAMOS DE OLIVEIRA</text:span></text:p>
      <text:p text:style-name="P171"><text:span text:style-name="T128">Decisão:</text:span><text:span text:style-name="T144"> “A Turma, por unanimidade, conheceu dos embargos de declaração e os rejeitou, mantendo-se inalterado o acórdão por todos os seus termos</text:span><text:span text:style-name="T401">, nos termos do voto da Relatora”.</text:span></text:p>
      <text:p text:style-name="P30"><text:span text:style-name="T740">129</text:span><text:span text:style-name="T725"> - Embargos de Declaração Criminal </text:span><text:span text:style-name="Fonte_20_parág._20_padrão"><text:span text:style-name="T727">Nº </text:span></text:span><text:span text:style-name="T725">0110808-63.2015.8.06.0112/50000 - </text:span><text:span text:style-name="T762">1ª Vara Criminal da Comarca de Juazeiro do Norte</text:span></text:p>
      <text:p text:style-name="P114">Embargante: José Rogério Alves Silva</text:p>
      <text:p text:style-name="P114">Advogado: Paolo Giorgio Quezado Gurgel e Silva</text:p>
      <text:p text:style-name="P114">Embargado: Ministério Público do Estado do Ceará</text:p>
      <text:p text:style-name="P30"><text:span text:style-name="T17">Relator</text:span><text:span text:style-name="T20">a</text:span><text:span text:style-name="T17">: </text:span><text:span text:style-name="T20">Desa.</text:span><text:span text:style-name="T17"> LIRA RAMOS DE OLIVEIRA</text:span></text:p>
      <text:p text:style-name="P171"><text:span text:style-name="T17">Decisão:</text:span><text:span text:style-name="T107"> “A Turma, por unanimidade, CONHECEU dos embargos de declaração, ACOLHENDO-OS PARCIALMENTE apenas para reconhecer a atenuante da confissão espontânea e redimensionar a pena do embargante para 16 (dezesseis) anos e 6 (seis) meses de reclusão, mantendo-se inalteradas as demais disposições do acórdão embargado</text:span><text:span text:style-name="T415">, nos termos do voto da Relatora”.</text:span></text:p>
      <text:p text:style-name="P30"><text:soft-page-break/><text:span text:style-name="T740">130</text:span><text:span text:style-name="T725"> - Embargos de Declaração Criminal </text:span><text:span text:style-name="Fonte_20_parág._20_padrão"><text:span text:style-name="T727">Nº </text:span></text:span><text:span text:style-name="T725">0214518-34.2021.8.06.0001/50000 - </text:span><text:span text:style-name="T762">13ª Vara Criminal da Comarca de Fortaleza</text:span></text:p>
      <text:p text:style-name="P114">Embargante: Francisco Jean Araújo Pereira</text:p>
      <text:p text:style-name="P114">Defensoria Pública do Estado do Ceará</text:p>
      <text:p text:style-name="P114">Embargado: Ministério Público do Estado do Ceará</text:p>
      <text:p text:style-name="P30"><text:span text:style-name="T17">Relator</text:span><text:span text:style-name="T20">a</text:span><text:span text:style-name="T17">: </text:span><text:span text:style-name="T20">Desa.</text:span><text:span text:style-name="T17"> LIRA RAMOS DE OLIVEIRA</text:span></text:p>
      <text:p text:style-name="P171"><text:span text:style-name="T17">Decisão:</text:span><text:span text:style-name="T107"> “A Turma, por unanimidade, conheceu dos embargos de declaração e os rejeitou, por se tratar de inovação recursal, mas, de ofício, acolheu as ponderações do embargante quanto a dosimetria da pena, para limitar a substituição da pena privativa de liberdade a apenas 1 (uma) restritiva de</text:span><text:span text:style-name="T415"> direitos, conforme disciplina do art. 44, § 2º do Código Penal, cujo estabelecimento ficará a cargo do juízo da execução da pena, mantidos, no mais, os termos da condenação, nos termos do voto da Relatora”.</text:span></text:p>
      <text:p text:style-name="P30"><text:span text:style-name="T740">131</text:span><text:span text:style-name="T725"> - Embargos de Declaração Criminal </text:span><text:span text:style-name="Fonte_20_parág._20_padrão"><text:span text:style-name="T727">Nº </text:span></text:span><text:span text:style-name="T725">0234985-68.2020.8.06.0001/50000 - </text:span><text:span text:style-name="T762">16ª Vara Criminal da Comarca de Fortaleza</text:span></text:p>
      <text:p text:style-name="P114">Embargante: Antônio Andrearly Goveia Lopes</text:p>
      <text:p text:style-name="P114">Advogado: Júlio César Santana Santos</text:p>
      <text:p text:style-name="P114">Embargado: Ministério Público do Estado do Ceará</text:p>
      <text:p text:style-name="P30"><text:span text:style-name="T17">Relator</text:span><text:span text:style-name="T20">a</text:span><text:span text:style-name="T17">: </text:span><text:span text:style-name="T20">Desa.</text:span><text:span text:style-name="T17"> LIRA RAMOS DE OLIVEIRA</text:span></text:p>
      <text:p text:style-name="P171"><text:span text:style-name="T17">Decisão:</text:span><text:span text:style-name="T107"> “A Turma, por unanimidade, conheceu dos embargos de declaração para, no mérito, dar-lhe provimento tão somente para prestar os esclarecimentos quanto à inexistência de negativação do vetor dos antecedentes, sem efeitos modificativos do julgado no caso concreto</text:span><text:span text:style-name="T415">, nos termos do voto da Relatora”.</text:span></text:p>
      <text:p text:style-name="P30"><text:span text:style-name="T741">132</text:span><text:span text:style-name="T725"> - Embargos de Declaração Criminal </text:span><text:span text:style-name="Fonte_20_parág._20_padrão"><text:span text:style-name="T727">Nº </text:span></text:span><text:span text:style-name="T725">0484389-56.2010.8.06.0001/50000 - </text:span><text:span text:style-name="T762">1ª Vara do Juri da Comarca de Fortaleza</text:span></text:p>
      <text:p text:style-name="P114">Embargante: Ministério Público do Estado do Ceará</text:p>
      <text:p text:style-name="P114">Assistente: Maria Laura Alexandre da Silva</text:p>
      <text:p text:style-name="P114">Advogado: Narcílio Nasareno Carneiro Saraiva</text:p>
      <text:p text:style-name="P114">Embargada: Priscila Martins Vieira</text:p>
      <text:p text:style-name="P114">Advogado: Paulo Ernesto de Holanda Diniz</text:p>
      <text:p text:style-name="P30"><text:span text:style-name="T17">Relator</text:span><text:span text:style-name="T20">a</text:span><text:span text:style-name="T17">: </text:span><text:span text:style-name="T20">Desa.</text:span><text:span text:style-name="T17"> LIRA RAMOS DE OLIVEIRA</text:span></text:p>
      <text:p text:style-name="P171"><text:span text:style-name="T17">Decisão:</text:span><text:span text:style-name="T107"> “A Turma, por unanimidade, conheceu dos embargos de declaração e os rejeitou, mantendo inalterado o acórdão por todos os seus termos</text:span><text:span text:style-name="T415">, nos termos do voto da Relatora”.</text:span></text:p>
      <text:p text:style-name="P30"><text:span text:style-name="T741">133</text:span><text:span text:style-name="T725"> - Embargos de Declaração Criminal </text:span><text:span text:style-name="Fonte_20_parág._20_padrão"><text:span text:style-name="T727">Nº </text:span></text:span><text:span text:style-name="T725">0484389-56.2010.8.06.0001/50001 - </text:span><text:span text:style-name="T762">1ª Vara do Juri da Comarca de Fortaleza</text:span></text:p>
      <text:p text:style-name="P114">Embargante: Priscila Martins Vieira</text:p>
      <text:p text:style-name="P114">Advogado: Paulo Ernesto de Holanda Diniz</text:p>
      <text:p text:style-name="P114">Advogado: <text:span text:style-name="T236">Hélder</text:span> Moita Mota</text:p>
      <text:p text:style-name="P114">Embargado: Ministério Público do Estado do Ceará</text:p>
      <text:p text:style-name="P114">Assistente: Maria Laura Alexandre da Silva</text:p>
      <text:p text:style-name="P114">Advogado: Narcílio Nasareno Carneiro Saraiva</text:p>
      <text:p text:style-name="P114">Custos legis: Ministério Público Estadual</text:p>
      <text:p text:style-name="P21">Relator<text:span text:style-name="T234">a</text:span>: <text:span text:style-name="T234">Desa.</text:span> LIRA RAMOS DE OLIVEIRA</text:p>
      <text:p text:style-name="P182">Decisão:<text:span text:style-name="T107"> “A Turma, por unanimidade, conheceu dos embargos de declaração e os rejeitou, mantendo-se inalterado o acórdão por todos os seus termos</text:span><text:span text:style-name="T415">, nos termos do voto da Relatora”.</text:span></text:p>
      <text:p text:style-name="P23"><text:span text:style-name="T759">134</text:span><text:span text:style-name="T753"> - Embargos de Declaração Criminal </text:span><text:span text:style-name="Fonte_20_parág._20_padrão"><text:span text:style-name="T758">Nº </text:span></text:span><text:span text:style-name="T753">0010193-20.2020.8.06.0038/50000 - </text:span><text:span text:style-name="T762">Vara Única da Comarca de Araripe</text:span></text:p>
      <text:p text:style-name="P114">Embargante: F. F. R. S.</text:p>
      <text:p text:style-name="P114">Advogado: Francisco Ione Pereira Lima</text:p>
      <text:p text:style-name="P114">Advogado: Flávio Henrique Luna Silva</text:p>
      <text:p text:style-name="P114">Advogado: Matheus Nogueira Pereira Lima</text:p>
      <text:p text:style-name="P114"><text:soft-page-break/>Embargado: Ministério Público do Estado do Ceará</text:p>
      <text:p text:style-name="P114"><text:span text:style-name="T17">Relator: </text:span><text:span text:style-name="T29">Des. </text:span><text:span text:style-name="T17">FRANCISCO CARNEIRO LIMA</text:span></text:p>
      <text:p text:style-name="P171"><text:span text:style-name="T412">Decisão:</text:span><text:span text:style-name="T415"> “A Turma, por unanimidade, conheceu dos presentes Embargos de Declaração, para rejeitá-los, nos termos do voto do Relator”.</text:span></text:p>
      <text:p text:style-name="P109"><text:span text:style-name="T741">135</text:span><text:span text:style-name="T725"> - Embargos de Declaração Criminal </text:span><text:span text:style-name="Fonte_20_parág._20_padrão"><text:span text:style-name="T727">Nº </text:span></text:span><text:span text:style-name="T725">0010193-20.2020.8.06.0038/50001 - </text:span><text:span text:style-name="T762">Vara Única da Comarca de Araripe</text:span></text:p>
      <text:p text:style-name="P114">Embargante: D. D. R. de A.</text:p>
      <text:p text:style-name="P114">Advogado: José Álex Souza Borges</text:p>
      <text:p text:style-name="P114">Advogado: Moisés Souza Domingos</text:p>
      <text:p text:style-name="P114">Embargado: Ministério Público do Estado do Ceará</text:p>
      <text:p text:style-name="P109"><text:span text:style-name="T17">Relator: </text:span><text:span text:style-name="T29">Des. </text:span><text:span text:style-name="T17">FRANCISCO CARNEIRO LIMA</text:span></text:p>
      <text:p text:style-name="P171"><text:span text:style-name="T412">Decisão:</text:span><text:span text:style-name="T415"> “A Turma, por unanimidade, conheceu dos presentes Embargos de Declaração, para rejeitá-los, nos termos do voto do Relator”.</text:span></text:p>
      <text:p text:style-name="P109"><text:span text:style-name="T741">136</text:span><text:span text:style-name="T725"> - Embargos de Declaração Criminal </text:span><text:span text:style-name="Fonte_20_parág._20_padrão"><text:span text:style-name="T727">Nº </text:span></text:span><text:span text:style-name="T725">0010193-20.2020.8.06.0038/50002 - </text:span><text:span text:style-name="T762">Vara Única da Comarca de Araripe</text:span></text:p>
      <text:p text:style-name="P114">Embargante: <text:span text:style-name="T242">Teófilo</text:span> Artur Rodrigues</text:p>
      <text:p text:style-name="P114">Advogado: José Álex Souza Borges</text:p>
      <text:p text:style-name="P114">Advogado: Moisés Souza Domingos</text:p>
      <text:p text:style-name="P114">Embargado: Ministério Público do Estado do Ceará</text:p>
      <text:p text:style-name="P109"><text:span text:style-name="T17">Relator: </text:span><text:span text:style-name="T29">Des. </text:span><text:span text:style-name="T17">FRANCISCO CARNEIRO LIMA</text:span></text:p>
      <text:p text:style-name="P171"><text:span text:style-name="T412">Decisão:</text:span><text:span text:style-name="T415"> “A Turma, por unanimidade, conheceu dos presentes Embargos de Declaração, para rejeitá-los, nos termos do voto do Relator”.</text:span></text:p>
      <text:p text:style-name="P109"><text:span text:style-name="T741">137</text:span><text:span text:style-name="T725"> - Embargos de Declaração Criminal </text:span><text:span text:style-name="Fonte_20_parág._20_padrão"><text:span text:style-name="T727">Nº </text:span></text:span><text:span text:style-name="T725">0010193-20.2020.8.06.0038/50003 - </text:span><text:span text:style-name="T762">Vara Única da Comarca de Araripe</text:span></text:p>
      <text:p text:style-name="P114">Embargante: F. das C. G.</text:p>
      <text:p text:style-name="P114">Advogado: José Álex Souza Borges</text:p>
      <text:p text:style-name="P114">Advogado: Moisés Souza Domingos</text:p>
      <text:p text:style-name="P114">Embargado: Ministério Público do Estado do Ceará</text:p>
      <text:p text:style-name="P109"><text:span text:style-name="T17">Relator: </text:span><text:span text:style-name="T29">Des. </text:span><text:span text:style-name="T17">FRANCISCO CARNEIRO LIMA</text:span></text:p>
      <text:p text:style-name="P171"><text:span text:style-name="T412">Decisão:</text:span><text:span text:style-name="T415"> “A Turma, por unanimidade, conheceu dos presentes Embargos de Declaração, para rejeitá-los, nos termos do voto do Relator”.</text:span></text:p>
      <text:p text:style-name="P109"><text:span text:style-name="T741">138</text:span><text:span text:style-name="T725"> - Embargos de Declaração Criminal </text:span><text:span text:style-name="Fonte_20_parág._20_padrão"><text:span text:style-name="T727">Nº </text:span></text:span><text:span text:style-name="T725">0010193-20.2020.8.06.0038/50004 - </text:span><text:span text:style-name="T762">Vara Única da Comarca de Araripe</text:span></text:p>
      <text:p text:style-name="P114">Embargante: Juzivan <text:span text:style-name="T242">Araújo</text:span> Gonçalves</text:p>
      <text:p text:style-name="P114">Advogado: José Álex Souza Borges</text:p>
      <text:p text:style-name="P114">Advogado: Moisés Souza Domingos</text:p>
      <text:p text:style-name="P114">Embargado: Ministério Público do Estado do Ceará</text:p>
      <text:p text:style-name="P109"><text:span text:style-name="T17">Relator: </text:span><text:span text:style-name="T29">Des. </text:span><text:span text:style-name="T17">FRANCISCO CARNEIRO LIMA</text:span></text:p>
      <text:p text:style-name="P171"><text:span text:style-name="T412">Decisão:</text:span><text:span text:style-name="T415"> “A Turma, por unanimidade, conheceu dos presentes Embargos de Declaração, para rejeitá-los, nos termos do voto do Relator”.</text:span></text:p>
      <text:p text:style-name="P109"><text:span text:style-name="T741">139</text:span><text:span text:style-name="T725"> - Embargos de Declaração Criminal </text:span><text:span text:style-name="Fonte_20_parág._20_padrão"><text:span text:style-name="T727">Nº </text:span></text:span><text:span text:style-name="T725">0010193-20.2020.8.06.0038/50005 - </text:span><text:span text:style-name="T762">Vara Única da Comarca de Araripe</text:span></text:p>
      <text:p text:style-name="P114">Embargante: <text:span text:style-name="T242">José</text:span> de Alencar Costa Filho</text:p>
      <text:p text:style-name="P114">Advogado: José Álex Souza Borges</text:p>
      <text:p text:style-name="P114">Advogado: Moisés Souza Domingos</text:p>
      <text:p text:style-name="P114">Embargado: Ministério Público do Estado do Ceará</text:p>
      <text:p text:style-name="P109"><text:span text:style-name="T17">Relator: </text:span><text:span text:style-name="T29">Des. </text:span><text:span text:style-name="T17">FRANCISCO CARNEIRO LIMA</text:span></text:p>
      <text:p text:style-name="P171"><text:span text:style-name="T412">Decisão:</text:span><text:span text:style-name="T415"> “A Turma, por unanimidade, conheceu dos presentes Embargos de Declaração, para rejeitá-los, nos termos do voto do Relator”.</text:span></text:p>
      <text:p text:style-name="P109"><text:span text:style-name="T741">140</text:span><text:span text:style-name="T725"> - Embargos de Declaração Criminal </text:span><text:span text:style-name="Fonte_20_parág._20_padrão"><text:span text:style-name="T727">Nº </text:span></text:span><text:span text:style-name="T725">0010193-20.2020.8.06.0038/50006 - </text:span><text:span text:style-name="T762">Vara Única da Comarca de Araripe</text:span></text:p>
      <text:p text:style-name="P114">Embargante: Luiz Severino do Nascimento</text:p>
      <text:p text:style-name="P114"><text:soft-page-break/>Advogado: José Álex Souza Borges</text:p>
      <text:p text:style-name="P114">Advogado: Moisés Souza Domingos</text:p>
      <text:p text:style-name="P114">Embargado: Ministério Público do Estado do Ceará</text:p>
      <text:p text:style-name="P109"><text:span text:style-name="T17">Relator: </text:span><text:span text:style-name="T29">Des. </text:span><text:span text:style-name="T17">FRANCISCO CARNEIRO LIMA</text:span></text:p>
      <text:p text:style-name="P177"><text:span text:style-name="T412">Decisão:</text:span><text:span text:style-name="T415"> “A Turma, por unanimidade, conheceu dos presentes Embargos de Declaração, para rejeitá-los, nos termos do voto do Relator”.</text:span></text:p>
      <text:p text:style-name="P109"><text:span text:style-name="T741">141</text:span><text:span text:style-name="T725"> - Embargos de Declaração Criminal </text:span><text:span text:style-name="Fonte_20_parág._20_padrão"><text:span text:style-name="T727">Nº </text:span></text:span><text:span text:style-name="T725">0010193-20.2020.8.06.0038/50007 - </text:span><text:span text:style-name="T762">Vara Única da Comarca de Araripe</text:span></text:p>
      <text:p text:style-name="P114">Embargante: R. L. e C. E. - E.</text:p>
      <text:p text:style-name="P114">Embargante: P. C. M. de H.</text:p>
      <text:p text:style-name="P114">Advogado: Thiago Andrade Dias</text:p>
      <text:p text:style-name="P114">Embargado: Ministério Público do Estado do Ceará</text:p>
      <text:p text:style-name="P109"><text:span text:style-name="T17">Relator: </text:span><text:span text:style-name="T29">Des. </text:span><text:span text:style-name="T17">FRANCISCO CARNEIRO LIMA</text:span></text:p>
      <text:p text:style-name="P171"><text:span text:style-name="T412">Decisão:</text:span><text:span text:style-name="T415"> “A Turma, por unanimidade, conheceu dos presentes Embargos de Declaração, para rejeitá-los, nos termos do voto do Relator”.</text:span></text:p>
      <text:p text:style-name="P109"><text:span text:style-name="T741">142</text:span><text:span text:style-name="T725"> - Embargos de Declaração Criminal </text:span><text:span text:style-name="Fonte_20_parág._20_padrão"><text:span text:style-name="T727">Nº </text:span></text:span><text:span text:style-name="T725">0204262-43.2023.8.06.0298/50000 - </text:span><text:span text:style-name="T762">Vara Única Criminal de Tianguá</text:span></text:p>
      <text:p text:style-name="P114">Embargante: Benedito de Sena Venceslau</text:p>
      <text:p text:style-name="P114">Defensoria Pública do Estado do Ceará</text:p>
      <text:p text:style-name="P114">Embargado: Ministério Público do Estado do Ceará</text:p>
      <text:p text:style-name="P109"><text:span text:style-name="T17">Relator: </text:span><text:span text:style-name="T29">Des. </text:span><text:span text:style-name="T17">FRANCISCO CARNEIRO LIMA</text:span></text:p>
      <text:p text:style-name="P171"><text:span text:style-name="T412">Decisão:</text:span><text:span text:style-name="T415"> “A Turma, por unanimidade, os embargos opostos devem ser ACOLHIDOS, sendo alterado o resultado do acórdão embargado, para constar o redimensionamento da pena imposta a BENEDITO DE SENA VENCESLAU para 01 (um) ano, 04 (quatro) meses e 15 (quinze) dias de reclusão, além de 13 (treze) dias-multa, nos termos do voto do Relator”.</text:span></text:p>
      <text:p text:style-name="P109"><text:span text:style-name="T741">143</text:span><text:span text:style-name="T725"> - Embargos de Declaração Criminal </text:span><text:span text:style-name="Fonte_20_parág._20_padrão"><text:span text:style-name="T727">Nº </text:span></text:span><text:span text:style-name="T725">0812445-40.2021.8.06.0001/50000 - </text:span><text:span text:style-name="T762">Vara de Crimes Contra a Ordem Tributária da Comarca de Fortaleza</text:span></text:p>
      <text:p text:style-name="P114">Embargante: Francisco <text:span text:style-name="T242">Élder</text:span> Aguiar Vidal</text:p>
      <text:p text:style-name="P114">Advogado: <text:span text:style-name="T242">Ítalo</text:span> Farias Pontes</text:p>
      <text:p text:style-name="P114">Advogada: Keliane Maciel Vieira Benevides</text:p>
      <text:p text:style-name="P114">Advogado: Carlos Mauro Benevides Neto</text:p>
      <text:p text:style-name="P114">Embargado: Ministério Público do Estado do Ceará</text:p>
      <text:p text:style-name="P109"><text:span text:style-name="T23">Relator: </text:span><text:span text:style-name="T25">Des. </text:span><text:span text:style-name="T23">FRANCISCO CARNEIRO LIMA</text:span></text:p>
      <text:p text:style-name="P174"><text:span text:style-name="T412">Decisão:</text:span><text:span text:style-name="T415"> “A Turma, por unanimidade, diante da ausência de omissão no acórdão, votou no sentido de não acolher embargos opostos, nos termos do voto do Relator”.</text:span></text:p>
      <text:p text:style-name="P4"><text:span text:style-name="Fonte_20_parág._20_padrão"><text:span text:style-name="T711">144</text:span></text:span><text:span text:style-name="Fonte_20_parág._20_padrão"><text:span text:style-name="T6"> - Ap</text:span></text:span><text:span text:style-name="Fonte_20_parág._20_padrão"><text:span text:style-name="T5">elação Criminal </text:span></text:span><text:span text:style-name="Fonte_20_parág._20_padrão"><text:span text:style-name="T11">Nº </text:span></text:span><text:span text:style-name="Fonte_20_parág._20_padrão"><text:span text:style-name="T5">0000003-49.2018.8.06.0076</text:span></text:span><text:span text:style-name="Fonte_20_parág._20_padrão"><text:span text:style-name="T14"> - Vara Única da Comarca de Farias Brito.</text:span></text:span></text:p>
      <text:p text:style-name="P4"><text:span text:style-name="Fonte_20_parág._20_padrão"><text:span text:style-name="T2">Apelante: M. F. V..</text:span></text:span></text:p>
      <text:p text:style-name="P5"><text:span text:style-name="Fonte_20_parág._20_padrão"><text:span text:style-name="T2">Advogada: Gilmara de Almeida Tayama (OAB/CE: 40950). </text:span></text:span></text:p>
      <text:p text:style-name="P4"><text:span text:style-name="Fonte_20_parág._20_padrão"><text:span text:style-name="T2">Advogado: José de Alencar Lopes Vidal Gondim (OAB/CE: 44464).</text:span></text:span></text:p>
      <text:p text:style-name="P4"><text:span text:style-name="Fonte_20_parág._20_padrão"><text:span text:style-name="T2">Apelado: Ministério Público do Estado do Ceará.</text:span></text:span></text:p>
      <text:p text:style-name="P4"><text:span text:style-name="Fonte_20_parág._20_padrão"><text:span text:style-name="T1">Relator: Des. FRANCISCO CARNEIRO LIMA.</text:span></text:span></text:p>
      <text:p text:style-name="P4"><text:span text:style-name="Fonte_20_parág._20_padrão"><text:span text:style-name="T2">Revisora: Desa. SÍLVIA SOARES DE SÁ NÓBREGA. <text:s/></text:span></text:span></text:p>
      <text:p text:style-name="P187">Decisão:<text:span text:style-name="T107"> “A Turma, por unanimidade, CONHECEU da presente Apelação Criminal, para NEGAR-LHE PROVIMENTO, nos termos do voto do Relator."</text:span></text:p>
      <text:p text:style-name="P4"><text:span text:style-name="Fonte_20_parág._20_padrão"><text:span text:style-name="T9">145</text:span></text:span><text:span text:style-name="Fonte_20_parág._20_padrão"><text:span text:style-name="T6"> -</text:span></text:span><text:span text:style-name="Fonte_20_parág._20_padrão"><text:span text:style-name="T14"> </text:span></text:span><text:span text:style-name="Fonte_20_parág._20_padrão"><text:span text:style-name="T5">Apelação Criminal </text:span></text:span><text:span text:style-name="Fonte_20_parág._20_padrão"><text:span text:style-name="T11">Nº </text:span></text:span><text:span text:style-name="Fonte_20_parág._20_padrão"><text:span text:style-name="T5">0002732-17.2019.8.06.0075</text:span></text:span><text:span text:style-name="Fonte_20_parág._20_padrão"><text:span text:style-name="T14"> - Vara Única Criminal de Eusébio. </text:span></text:span></text:p>
      <text:p text:style-name="P4"><text:span text:style-name="Fonte_20_parág._20_padrão"><text:span text:style-name="T2">Apelante: Daniel Barbosa Rodrigues Júnior.</text:span></text:span></text:p>
      <text:p text:style-name="P4"><text:span text:style-name="Fonte_20_parág._20_padrão"><text:span text:style-name="T2">Advogado: Maria Gracyelle Souza de Moura (OAB/CE: 44768).</text:span></text:span></text:p>
      <text:p text:style-name="P4"><text:span text:style-name="Fonte_20_parág._20_padrão"><text:span text:style-name="T2">Apelante: Leonardo Bruno Girão Nobre.</text:span></text:span></text:p>
      <text:p text:style-name="P4"><text:span text:style-name="Fonte_20_parág._20_padrão"><text:span text:style-name="T2">Apelante: Adoniram Judson Rabelo Silva.</text:span></text:span></text:p>
      <text:p text:style-name="P5"><text:soft-page-break/><text:span text:style-name="Fonte_20_parág._20_padrão"><text:span text:style-name="T2">Advogado: Adriano da Silva Sales (OAB/CE: 25046). </text:span></text:span></text:p>
      <text:p text:style-name="P4"><text:span text:style-name="Fonte_20_parág._20_padrão"><text:span text:style-name="T2">Apelado: Ministério Público do Estado do Ceará.</text:span></text:span></text:p>
      <text:p text:style-name="P4"><text:span text:style-name="Fonte_20_parág._20_padrão"><text:span text:style-name="T1">Relator: Des. FRANCISCO CARNEIRO LIMA.</text:span></text:span></text:p>
      <text:p text:style-name="P4"><text:span text:style-name="Fonte_20_parág._20_padrão"><text:span text:style-name="T2">Revisora: Desa. SÍLVIA SOARES DE SÁ NÓBREGA. <text:s/></text:span></text:span></text:p>
      <text:p text:style-name="P188"><text:span text:style-name="T17">Decisão:</text:span><text:span text:style-name="T107"> “A Turma, por unanimidade, CONHECEU das presentes Apelações Criminais, para DAR-LHES PARCIAL PROVIMENTO, com reforma da pena aplicada aos apelantes, nos termos do voto do Relator."</text:span></text:p>
      <text:p text:style-name="P4"><text:span text:style-name="Fonte_20_parág._20_padrão"><text:span text:style-name="T711">146</text:span></text:span><text:span text:style-name="Fonte_20_parág._20_padrão"><text:span text:style-name="T6"> - Recurso em Sentido Estrito </text:span></text:span><text:span text:style-name="Fonte_20_parág._20_padrão"><text:span text:style-name="T695">Nº </text:span></text:span><text:span text:style-name="Fonte_20_parág._20_padrão"><text:span text:style-name="T6">0203957-02.2022.8.06.0296 - 3ª Vara do J</text:span></text:span><text:span text:style-name="Fonte_20_parág._20_padrão"><text:span text:style-name="T695">ú</text:span></text:span><text:span text:style-name="Fonte_20_parág._20_padrão"><text:span text:style-name="T6">ri da Comarca de </text:span></text:span><text:span text:style-name="Fonte_20_parág._20_padrão"><text:span text:style-name="T14">Fortaleza.</text:span></text:span></text:p>
      <text:p text:style-name="P69">Recorrente: Wilker Emanuel Almeida de Castro.</text:p>
      <text:p text:style-name="P69">Advogado: Francisco Antônio Queiroz dos Santos (OAB/CE: 7030).</text:p>
      <text:p text:style-name="P69">Recorrente: Jonathas Souza dos Santos.</text:p>
      <text:p text:style-name="P70">Advogado: Diogo Gomes Luna Ribeiro (OAB/CE: 36057). <text:s/><text:span text:style-name="T163"><text:s/></text:span></text:p>
      <text:p text:style-name="P69">Recorrente: Iarley Albuquerque Bezerra.</text:p>
      <text:p text:style-name="P69">Defensoria Pública do Estado do Ceará.</text:p>
      <text:p text:style-name="P69">Recorrido: Ministério Público do Estado do Ceará.</text:p>
      <text:p text:style-name="P4"><text:span text:style-name="Fonte_20_parág._20_padrão"><text:span text:style-name="T1">Relator: Des. FRANCISCO CARNEIRO LIMA</text:span></text:span></text:p>
      <text:p text:style-name="P188"><text:span text:style-name="T17">Decisão:</text:span><text:span text:style-name="T107"> “A Turma, por unanimidade, CONHECEU PARCIALMENTE do recurso em sentido estrito interposto pelo réu Wilker Emanuel Almeida de Castro, para NEGAR-LHE PROVIMENTO, bem como em CONHECEU dos recursos em sentido estrito interpostos por Jonathas Souza dos Santos e Iarley Albuquerque Bezerra, para NEGAR-LHES PROVIMENTO, nos termos do voto do Relator."</text:span></text:p>
      <text:p text:style-name="P66"><text:span text:style-name="T645">147</text:span><text:span text:style-name="T640"> - </text:span><text:span text:style-name="T624">Apelação Criminal </text:span><text:span text:style-name="T647">Nº </text:span><text:span text:style-name="T624">0001683-98.2019.8.06.0055</text:span><text:span text:style-name="T655"> - Vara Única Criminal de Canindé. </text:span></text:p>
      <text:p text:style-name="P66"><text:span text:style-name="T165">Apelante: </text:span><text:span text:style-name="T170">É</text:span><text:span text:style-name="T165">derson Vitorino Calixto. </text:span></text:p>
      <text:p text:style-name="P66"><text:span text:style-name="T165">Advogado: Daniel Pereira Lima e Silva (OAB/</text:span><text:span text:style-name="T171">CE</text:span><text:span text:style-name="T165">: 45732). </text:span></text:p>
      <text:p text:style-name="P66"><text:span text:style-name="T165">Advogado: Anderson Rodrigues dos Santos (OAB/</text:span><text:span text:style-name="T171">CE</text:span><text:span text:style-name="T165">: 47369). </text:span></text:p>
      <text:p text:style-name="P53">Apelante: Gabriele da Guia Gomes. </text:p>
      <text:p text:style-name="P66"><text:span text:style-name="T165">Advogado: Augusto César Pitta de Souza (OAB/</text:span><text:span text:style-name="T171">CE</text:span><text:span text:style-name="T165">: 12632). </text:span></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65">LIRA RAMOS DE OLIVEIRA.</text:span></text:p>
      <text:p text:style-name="P190"><text:span text:style-name="T17">Decisão:</text:span><text:span text:style-name="T107"> “A Turma, por unanimidade, não conheceu do recurso interposto pela segunda apelante, Gabriele da Guia Gomes e, conhecendo do aforado por Éderson Vitorino Calixto, negou-lhe provimento. Outrossim, por ato de ofício, afastou da decisão a negativa indistinta de detração do tempo de cumprimento de medida cautelar diversa da prisão a que eventualmente faça jus o recorrente, segundo o estabelecido por ocasião do julgamento do Tema 1155 do Superior Tribunal de Justiça, conferindo efeito extensivo previsto no art. 580 do Código de Processo Penal aos demais, nos termos do voto da Relatora”.</text:span></text:p>
      <text:p text:style-name="P83"><text:span text:style-name="T45">148</text:span><text:span text:style-name="T44"> -</text:span><text:span text:style-name="T785"> </text:span><text:span text:style-name="T43">Apelação Criminal </text:span><text:span text:style-name="T55">Nº </text:span><text:span text:style-name="T43">0001645-09.2011.8.06.0139 -</text:span><text:span text:style-name="T116"> Vara Única Criminal de Maranguape. </text:span></text:p>
      <text:p text:style-name="P53">Apelante: Ministério Público do Estado do Ceará. </text:p>
      <text:p text:style-name="P53">Apelado: José Francisco da Costa. </text:p>
      <text:p text:style-name="P53">Defensoria Pública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72">SÍLVIA SOARES DE SÁ NÓBREGA.</text:span></text:p>
      <text:p text:style-name="P191">Decisão:<text:span text:style-name="T107"> “A Turma, por unanimidade, conheceu do recurso e lhe negou provimento, nos termos do voto da Relatora”.</text:span></text:p>
      <text:p text:style-name="P83"><text:span text:style-name="T46">149</text:span><text:span text:style-name="T44"> -</text:span><text:span text:style-name="T785"> </text:span><text:span text:style-name="T43">Apelação Criminal</text:span><text:span text:style-name="T785"> </text:span><text:span text:style-name="T47">Nº</text:span><text:span text:style-name="T786"> </text:span><text:span text:style-name="T43">0004256-24.2016.8.06.0085</text:span><text:span text:style-name="T116"> - Vara Única Criminal de Santa Quitéria. </text:span></text:p>
      <text:p text:style-name="P53">Apelante: <text:span text:style-name="T228">Antônio</text:span> Joaquim Lopes Feitosa. </text:p>
      <text:p text:style-name="P66"><text:soft-page-break/><text:span text:style-name="T165">Advogado: Sebastião Paiva </text:span><text:span text:style-name="T170">Magalhães</text:span><text:span text:style-name="T165"> (OAB/</text:span><text:span text:style-name="T173">CE</text:span><text:span text:style-name="T165">: 35735). </text:span></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65">LIRA RAMOS DE OLIVEIRA.</text:span></text:p>
      <text:p text:style-name="P195"><text:span text:style-name="T17">Decisão:</text:span><text:span text:style-name="T107"> “A Turma, por unanimidade, conheceu do recurso e lhe negou provimento, nos </text:span><text:span text:style-name="T415">termos do voto da Relatora”.</text:span></text:p>
      <text:p text:style-name="P45"><text:span text:style-name="T33">150</text:span><text:span text:style-name="T30"> -</text:span> <text:span text:style-name="T17">Apelação Criminal </text:span><text:span text:style-name="T40">Nº </text:span><text:span text:style-name="T17">0006652-31.2013.8.06.0100</text:span><text:span text:style-name="T107"> - Vara Única Criminal de Itapajé. </text:span></text:p>
      <text:p text:style-name="P46">Apelante: Brena Maria Oliveira Medeiros. </text:p>
      <text:p text:style-name="P49">Apelante: Francisco Cleito Sabino. </text:p>
      <text:p text:style-name="P53">Apelante: Adriano Oliveira Alves. </text:p>
      <text:p text:style-name="P53">Apelante: Afrânio Gama Matos. </text:p>
      <text:p text:style-name="P66"><text:span text:style-name="T165">Advogado: Tarciano dos Anjos Oliveira (OAB/</text:span><text:span text:style-name="T173">CE</text:span><text:span text:style-name="T165">: 26925). </text:span></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65">LIRA RAMOS DE OLIVEIRA.</text:span></text:p>
      <text:p text:style-name="P190"><text:span text:style-name="T128">Decisão:</text:span><text:span text:style-name="T144"> “A Turma, por unanimidade, conheceu dos recursos defensivos, dando provimento aos de Brena Maria Oliveira Medeiros e Francisco Cleito Sabino; dando parcial provimento aos de Adriano Oliveira Alves e Afrânio Gama Matos, nos termos do voto da Relatora”.</text:span></text:p>
      <text:p text:style-name="P83"><text:span text:style-name="T46">151</text:span><text:span text:style-name="T44"> -</text:span><text:span text:style-name="T785"> </text:span><text:span text:style-name="T43">Apelação Criminal </text:span><text:span text:style-name="T55">Nº </text:span><text:span text:style-name="T43">0010297-55.2022.8.06.0001</text:span><text:span text:style-name="T116"> - 3ª Vara do J</text:span><text:span text:style-name="T117">ú</text:span><text:span text:style-name="T116">ri </text:span><text:span text:style-name="T117">da Comarca de Fortaleza</text:span><text:span text:style-name="T116">. </text:span></text:p>
      <text:p text:style-name="P53">Apelante: Francisco Walleson dos Santos Santiago. </text:p>
      <text:p text:style-name="P53">Defensoria Pública do Estado do Ceará. </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74">SÍLVIA SOARES DE SÁ NÓBREGA.</text:span></text:p>
      <text:p text:style-name="P190"><text:span text:style-name="T17">Decisão:</text:span><text:span text:style-name="T107"> “A Turma, por unanimidade, conheceu da apelação para negar-lhe provimento, nos termos do voto da Relatora”.</text:span></text:p>
      <text:p text:style-name="P83"><text:span text:style-name="T46">152</text:span><text:span text:style-name="T44"> -</text:span><text:span text:style-name="T785"> </text:span><text:span text:style-name="T43">Apelação Criminal </text:span><text:span text:style-name="T55">Nº </text:span><text:span text:style-name="T43">0022117-03.2024.8.06.0001</text:span><text:span text:style-name="T116"> - Vara de Delitos de Organizações Criminosas </text:span><text:span text:style-name="T117">da Comarca de Fortaleza</text:span><text:span text:style-name="T116">. </text:span></text:p>
      <text:p text:style-name="P53">Apelante: Yuri Enomoto Afonso. </text:p>
      <text:p text:style-name="P66"><text:span text:style-name="T165">Advogado: Miguel Fernandes Pessoa Neto (OAB/</text:span><text:span text:style-name="T174">CE</text:span><text:span text:style-name="T165">: 41187).</text:span></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74">SÍLVIA SOARES DE SÁ NÓBREGA.</text:span></text:p>
      <text:p text:style-name="P196"><text:span text:style-name="T17">Decisão:</text:span> “A Turma, por unanimidade, conheceu e deu provimento ao apelo. Oficie-se, imediatamente, ao Juízo de origem, a fim de providenciar a expedição do competente alvará liberatório, nos termos do voto da Relatora”.</text:p>
      <text:p text:style-name="P66"><text:span text:style-name="T224">153</text:span><text:span text:style-name="T223"> - </text:span><text:span text:style-name="T222">Apelação Criminal </text:span><text:span text:style-name="T225">Nº </text:span><text:span text:style-name="T222">0029211-41.2020.8.06.0001</text:span><text:span text:style-name="T214"> - 18ª Vara Criminal </text:span><text:span text:style-name="T215">da Comarca de Fortaleza</text:span><text:span text:style-name="T214">. </text:span></text:p>
      <text:p text:style-name="P53">Apelante: Ministério Público do Estado do Ceará. </text:p>
      <text:p text:style-name="P53">Apelado: Gabriel Bernardo. </text:p>
      <text:p text:style-name="P53">Defensoria Pública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65">LIRA RAMOS DE OLIVEIRA.</text:span></text:p>
      <text:p text:style-name="P190"><text:span text:style-name="T17">Decisão:</text:span><text:span text:style-name="T107"> “A Turma, por unanimidade, conheceu do recurso e deu-lhe parcial provimento, para condenar Gabriel Bernardo por crime previsto no art. 180, caput, do Código Penal, ao cumprimento da sanção estabelecida em um ano e dois meses de reclusão, em regime inicialmente fechado, cumulado o pagamento de catorze dias-multa, nos termos acima fixados, nos termos do voto da Relatora”.</text:span></text:p>
      <text:p text:style-name="P83"><text:span text:style-name="T46">154</text:span><text:span text:style-name="T44"> - </text:span><text:span text:style-name="T43">Apelação Criminal </text:span><text:span text:style-name="T55">Nº </text:span><text:span text:style-name="T43">0050166-51.2020.8.06.0112</text:span><text:span text:style-name="T116"> - 1ª Vara Criminal da Comarca de Juazeiro do Norte. </text:span></text:p>
      <text:p text:style-name="P53"><text:soft-page-break/>Apelante: L. C. dos S.. </text:p>
      <text:p text:style-name="P66"><text:span text:style-name="T174">D</text:span><text:span text:style-name="T165">efensoria Pública do Estado do Ceará. </text:span></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65">LIRA RAMOS DE OLIVEIRA.</text:span></text:p>
      <text:p text:style-name="P192">Decisão:<text:span text:style-name="T107"> “A Turma, por unanimidade, conheceu parcialmente do recurso, para na extensão conhecida negar-lhe provimento, nos termos do voto da Relatora”.</text:span></text:p>
      <text:p text:style-name="P83"><text:span text:style-name="T46">155</text:span><text:span text:style-name="T44"> - </text:span><text:span text:style-name="T43">Apelação Criminal </text:span><text:span text:style-name="T56">Nº </text:span><text:span text:style-name="T43">0050274-89.2020.8.06.0109</text:span><text:span text:style-name="T116"> - </text:span><text:span text:style-name="T118">Vara Única</text:span><text:span text:style-name="T116"> da Comarca de Jardim. </text:span></text:p>
      <text:p text:style-name="P66"><text:span text:style-name="T165">Apelante: José </text:span><text:span text:style-name="T175">Hílton</text:span><text:span text:style-name="T165"> de Souza. </text:span></text:p>
      <text:p text:style-name="P53">Defensoria Pública do Estado do Ceará. </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3"><text:span text:style-name="T107">Revisor</text:span><text:span text:style-name="T109">a</text:span><text:span text:style-name="T107">: </text:span><text:span text:style-name="T109">Desa. </text:span><text:span text:style-name="T110">SÍLVIA SOARES DE SÁ NÓBREGA.</text:span></text:p>
      <text:p text:style-name="P192">Decisão:<text:span text:style-name="T107"> “A Turma, por unanimidade, conheceu e deu provimento ao recurso interposto pela defesa para anular o processo em virtude da ilicitude da prova, nos termos do voto da Relatora”.</text:span></text:p>
      <text:p text:style-name="P47"><text:span text:style-name="T46">156</text:span><text:span text:style-name="T44"> - </text:span><text:span text:style-name="T43">Apelação Criminal </text:span><text:span text:style-name="T55">Nº </text:span><text:span text:style-name="T43">0050631-92.2020.8.06.0166</text:span><text:span text:style-name="T116"> - 1ª Vara da Comarca de Senador Pompeu. </text:span></text:p>
      <text:p text:style-name="P49">Apelante: F. A. B.. </text:p>
      <text:p text:style-name="P53">Defensoria Pública do Estado do Ceará. </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76">SÍLVIA SOARES DE SÁ NÓBREGA.</text:span></text:p>
      <text:p text:style-name="P190"><text:span text:style-name="T128">Decisão:</text:span><text:span text:style-name="T144"> “A Câmara, por unanimidade, conheceu e negou provimento ao recurso de defesa e, de ofício, para ajustar a pena aplicada ao crime de ameaça, nos termos do voto da Relatora”.</text:span></text:p>
      <text:p text:style-name="P83"><text:span text:style-name="T46">157</text:span><text:span text:style-name="T44"> -</text:span><text:span text:style-name="T785"> </text:span><text:span text:style-name="T43">Apelação Criminal </text:span><text:span text:style-name="T55">Nº </text:span><text:span text:style-name="T43">0050853-47.2021.8.06.0062</text:span><text:span text:style-name="T116"> - 1ª Vara da Comarca de Cascavel. </text:span></text:p>
      <text:p text:style-name="P66"><text:span text:style-name="T165">Apelante: </text:span><text:span text:style-name="T170">Antônio</text:span><text:span text:style-name="T165"> </text:span><text:span text:style-name="T170">José</text:span><text:span text:style-name="T165"> Nogueira da Silva. </text:span></text:p>
      <text:p text:style-name="P53">Defensoria Pública do Estado do Ceará. </text:p>
      <text:p text:style-name="P53">Apelante: Fabiano <text:span text:style-name="T228">Venâncio</text:span> dos Santos. </text:p>
      <text:p text:style-name="P66"><text:span text:style-name="T165">Advogada: Juliane Karen Castro Nobre (OAB/</text:span><text:span text:style-name="T177">CE</text:span><text:span text:style-name="T165">: 37316). </text:span></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77">SÍLVIA SOARES DE SÁ NÓBREGA.</text:span></text:p>
      <text:p text:style-name="P197"><text:span text:style-name="T17">Decisão:</text:span> “A Turma, por unanimidade, conheceu e negou provimento à apelação, nos termos do voto da Relatora”.</text:p>
      <text:p text:style-name="P83"><text:span text:style-name="T46">158</text:span><text:span text:style-name="T44"> -</text:span><text:span text:style-name="T785"> </text:span><text:span text:style-name="T43">Apelação Criminal </text:span><text:span text:style-name="T56">Nº </text:span><text:span text:style-name="T43">0051459-06.2021.8.06.0182</text:span><text:span text:style-name="T116"> - 1ª Vara da Comarca de Viçosa do Ceará. </text:span></text:p>
      <text:p text:style-name="P53">Apelante: <text:span text:style-name="T229">Emídia</text:span> <text:span text:style-name="T229">Crisóstomo</text:span> da Siva. </text:p>
      <text:p text:style-name="P53">Apelante: Francisco das Chagas da Silva. </text:p>
      <text:p text:style-name="P53">Defensoria Pública do Estado do Ceará. </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58">Revisor<text:span text:style-name="T230">a</text:span>: <text:span text:style-name="T230">Desa. SÍLVIA SOARES DE SÁ NÓBREGA.</text:span></text:p>
      <text:p text:style-name="P197"><text:span text:style-name="T17">Decisão:</text:span> “A Turma, por unanimidade, acolheu a preliminar de nulidade da prova e absolveu o apelante, nos termos do voto da Relatora”.</text:p>
      <text:p text:style-name="P83"><text:span text:style-name="T46">159</text:span><text:span text:style-name="T44"> -</text:span><text:span text:style-name="T785"> </text:span><text:span text:style-name="T43">Apelação Criminal </text:span><text:span text:style-name="T55">Nº </text:span><text:span text:style-name="T43">0116462-39.2016.8.06.0001</text:span><text:span text:style-name="T116"> - 1ª Vara Criminal </text:span><text:span text:style-name="T117">da Comarca de Fortaleza</text:span><text:span text:style-name="T116">. </text:span></text:p>
      <text:p text:style-name="P66"><text:span text:style-name="T165">Apelante: </text:span><text:span text:style-name="T170">Antônio</text:span><text:span text:style-name="T165"> Sinval Vieira Barbosa. </text:span></text:p>
      <text:p text:style-name="P53">Defensoria Pública do Estado do Ceará. </text:p>
      <text:p text:style-name="P53"><text:soft-page-break/>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78">SÍLVIA SOARES DE SÁ NÓBREGA.</text:span></text:p>
      <text:p text:style-name="P192">Decisão:<text:span text:style-name="T107"> “A Turma, por unanimidade, conheceu e negou provimento ao recurso proposto, mantida a sentença nos seus próprios termos, nos termos do voto da Relatora”.</text:span></text:p>
      <text:p text:style-name="P83"><text:span text:style-name="T46">160</text:span><text:span text:style-name="T44"> - </text:span><text:span text:style-name="T43">Apelação Criminal </text:span><text:span text:style-name="T55">Nº </text:span><text:span text:style-name="T43">0121899-27.2017.8.06.0001</text:span><text:span text:style-name="T116"> - 6ª Vara Criminal </text:span><text:span text:style-name="T117">da Comarca de Fortaleza</text:span><text:span text:style-name="T116">. </text:span></text:p>
      <text:p text:style-name="P53">Apelante: Reginaldo Alves dos Santos. </text:p>
      <text:p text:style-name="P66"><text:span text:style-name="T165">Advogado: André Felipe Cordeiro Braga (OAB/</text:span><text:span text:style-name="T179">CE</text:span><text:span text:style-name="T165">: 17301). </text:span></text:p>
      <text:p text:style-name="P66"><text:span text:style-name="T165">Advogado: Pedro Henrique Almeida Leite (OAB/</text:span><text:span text:style-name="T179">CE</text:span><text:span text:style-name="T165">: 21128). </text:span></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79">SÍLVIA SOARES DE SÁ NÓBREGA.</text:span></text:p>
      <text:p text:style-name="P192">Decisão:<text:span text:style-name="T107"> “A Turma, por unanimidade, conheceu do recurso e lhe negou provimento, nos termos do voto da Relatora”.</text:span></text:p>
      <text:p text:style-name="P83"><text:span text:style-name="T48">161</text:span><text:span text:style-name="T44"> - </text:span><text:span text:style-name="T43">Apelação Criminal </text:span><text:span text:style-name="T55">Nº </text:span><text:span text:style-name="T43">0175883-86.2018.8.06.0001</text:span><text:span text:style-name="T116"> - 5ª Vara de Delitos de Tr</text:span><text:span text:style-name="T119">á</text:span><text:span text:style-name="T116">fico de Drogas </text:span><text:span text:style-name="T117">da Comarca de Fortaleza</text:span><text:span text:style-name="T116">. </text:span></text:p>
      <text:p text:style-name="P53">Apelante: Francisco Renan Braga Paulino. </text:p>
      <text:p text:style-name="P53">Defensoria Pública do Estado do Ceará. </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80">SÍLVIA SOARES DE SÁ NÓBREGA.</text:span></text:p>
      <text:p text:style-name="P190"><text:span text:style-name="T17">Decisão:</text:span><text:span text:style-name="T107"> “A Turma, por unanimidade, conheceu do recurso apelatório para negar-lhe provimento, mantendo incólume a sentença vergastada, nos termos do voto da Relatora”.</text:span></text:p>
      <text:p text:style-name="P83"><text:span text:style-name="T48">162</text:span><text:span text:style-name="T44"> -</text:span><text:span text:style-name="T785"> </text:span><text:span text:style-name="T43">Apelação Criminal </text:span><text:span text:style-name="T56">Nº </text:span><text:span text:style-name="T43">0200250-30.2022.8.06.0036 - </text:span><text:span text:style-name="T116">Vara Única da Comarca de Aracoiaba. </text:span></text:p>
      <text:p text:style-name="P53">Apelante: Ministério Público do Estado do Ceará. </text:p>
      <text:p text:style-name="P53">Apelado: José <text:span text:style-name="T229">Á</text:span>lison Barbosa da Silva. </text:p>
      <text:p text:style-name="P66"><text:span text:style-name="T165">Advogado: Taian Lima Silva (OAB/</text:span><text:span text:style-name="T181">CE</text:span><text:span text:style-name="T165">: 40544). </text:span></text:p>
      <text:p text:style-name="P80"><text:span text:style-name="T164">Relator</text:span><text:span text:style-name="T226">a: Desa.</text:span><text:span text:style-name="T164"> L</text:span><text:span text:style-name="T226">Í</text:span><text:span text:style-name="T164">GIA ANDRADE DE ALENCAR MAGALHÃES. </text:span></text:p>
      <text:p text:style-name="P61"><text:span text:style-name="T107">Revisor</text:span><text:span text:style-name="T109">a</text:span><text:span text:style-name="T107">: </text:span><text:span text:style-name="T109">Desa. </text:span><text:span text:style-name="T110">SÍLVIA SOARES DE SÁ NÓBREGA.</text:span></text:p>
      <text:p text:style-name="P198"><text:span text:style-name="T17">Decisão:</text:span> “A Turma, por unanimidade, conheceu da presente Apelação Criminal, para negar-lhe provimento, nos termos do voto da Relatora”.</text:p>
      <text:p text:style-name="P83"><text:span text:style-name="T48">163</text:span><text:span text:style-name="T44"> -</text:span><text:span text:style-name="T785"> </text:span><text:span text:style-name="T43">Apelação Criminal </text:span><text:span text:style-name="T55">Nº </text:span><text:span text:style-name="T43">0200270-68.2023.8.06.0300</text:span><text:span text:style-name="T116"> - 3ª Vara Criminal <text:s/></text:span><text:span text:style-name="T117">da Comarca de </text:span><text:span text:style-name="T116">Maracanaú. </text:span></text:p>
      <text:p text:style-name="P53">Apelante: Geovane Rocha da Silva. </text:p>
      <text:p text:style-name="P53">Defensoria Pública do Estado do Ceará. </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82">SÍLVIA SOARES DE SÁ NÓBREGA.</text:span></text:p>
      <text:p text:style-name="P190"><text:span text:style-name="T17">Decisão:</text:span><text:span text:style-name="T107"> “A Turma, por unanimidade, conheceu parcialmente do recurso e, nessa extensão, negou-lhe provimento, nos termos do voto da Relatora”.</text:span></text:p>
      <text:p text:style-name="P83"><text:span text:style-name="T48">164</text:span><text:span text:style-name="T44"> - </text:span><text:span text:style-name="T43">Apelação Criminal </text:span><text:span text:style-name="T56">Nº </text:span><text:span text:style-name="T43">0200570-36.2023.8.06.0298</text:span><text:span text:style-name="T116"> - Vara Única da Comarca de Itarema. </text:span></text:p>
      <text:p text:style-name="P53">Apelante: Ministério Público do Estado do Ceará. </text:p>
      <text:p text:style-name="P53">Apelado: Kessyo dos Santos Martins. </text:p>
      <text:p text:style-name="P66"><text:span text:style-name="T165">Advogada: Ana Letícia Leite da Silva Bezerra (OAB/</text:span><text:span text:style-name="T183">CE</text:span><text:span text:style-name="T165">: 22998). </text:span></text:p>
      <text:p text:style-name="P53">Apelado: Kauã Portela Araújo. </text:p>
      <text:p text:style-name="P66"><text:span text:style-name="T165">Advogado: Dário Amâncio de Assis (OAB/</text:span><text:span text:style-name="T183">CE</text:span><text:span text:style-name="T165">: 12888). </text:span></text:p>
      <text:p text:style-name="P53">Apelado: Felipe Morais Alves. </text:p>
      <text:p text:style-name="P66"><text:span text:style-name="T165">Advogado: Jomário Carneiro Correia Montenegro (OAB/</text:span><text:span text:style-name="T183">CE</text:span><text:span text:style-name="T165">: 49669). </text:span></text:p>
      <text:p text:style-name="P53">Apelado: Felipe Silva Barbosa. </text:p>
      <text:p text:style-name="P53"><text:soft-page-break/>Apelado: Davi Silva Barbosa. </text:p>
      <text:p text:style-name="P66"><text:span text:style-name="T165">Advogado: Diego Duarte Furtado (OAB/</text:span><text:span text:style-name="T183">CE</text:span><text:span text:style-name="T165">: 52914). </text:span></text:p>
      <text:p text:style-name="P80"><text:span text:style-name="T164">Relator</text:span><text:span text:style-name="T226">a: Desa.</text:span><text:span text:style-name="T164"> L</text:span><text:span text:style-name="T226">Í</text:span><text:span text:style-name="T164">GIA ANDRADE DE ALENCAR MAGALHÃES. </text:span></text:p>
      <text:p text:style-name="P61"><text:span text:style-name="T107">Revisor</text:span><text:span text:style-name="T109">a</text:span><text:span text:style-name="T107">: </text:span><text:span text:style-name="T109">Desa. </text:span><text:span text:style-name="T110">SÍLVIA SOARES DE SÁ NÓBREGA.</text:span></text:p>
      <text:p text:style-name="P190"><text:span text:style-name="T17">Decisão:</text:span><text:span text:style-name="T107"> “A Turma, por unanimidade, conheceu da presente Apelação Criminal, para negar-lhe provimento, nos termos do voto da Relatora”.</text:span></text:p>
      <text:p text:style-name="P83"><text:span text:style-name="T48">165</text:span><text:span text:style-name="T44"> -</text:span><text:span text:style-name="T785"> </text:span><text:span text:style-name="T43">Apelação Criminal </text:span><text:span text:style-name="T55">Nº </text:span><text:span text:style-name="T43">0200570-02.2024.8.06.0298</text:span><text:span text:style-name="T116"> - Vara Única Criminal de Tianguá. </text:span></text:p>
      <text:p text:style-name="P53">Apelante: Francisco Jackson Silva Pardo. </text:p>
      <text:p text:style-name="P53">Defensoria Pública do Estado do Ceará. </text:p>
      <text:p text:style-name="P53">Apelante: José Roberto de Mesquita Dutra. </text:p>
      <text:p text:style-name="P66"><text:span text:style-name="T165">Advogado: José Erivaldo Campos Oliveira (OAB/</text:span><text:span text:style-name="T182">CE</text:span><text:span text:style-name="T165">: 36128). </text:span></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65">LIRA RAMOS DE OLIVEIRA.</text:span></text:p>
      <text:p text:style-name="P192">Decisão:<text:span text:style-name="T107"> “A Turma, por unanimidade, conheceu do recurso interposto pelo primeiro recorrente e lhe negou provimento e, quanto ao de autoria do segundo, dele não conheceu. Procedeu, entretanto, à correção, por ato de ofício, de mero erro material no somatório de penas, cabendo a José Roberto de Mesquita Dutra o cumprimento de 9 (nove) anos, 10 (dez) meses e 20 (vinte) dias de reclusão, cumulado o pagamento de 32 (trinta e dois) dias-multa, nos termos do voto da Relatora”.</text:span></text:p>
      <text:p text:style-name="P66"><text:span text:style-name="T646">166</text:span><text:span text:style-name="T640"> - </text:span><text:span text:style-name="T624">Apelação Criminal </text:span><text:span text:style-name="T647">Nº </text:span><text:span text:style-name="T624">0200576-71.2022.8.06.0300</text:span><text:span text:style-name="T655"> - </text:span><text:span text:style-name="T660">V</text:span><text:span text:style-name="T655">ara Única Criminal de Aquiraz.</text:span><text:span text:style-name="T214"> </text:span></text:p>
      <text:p text:style-name="P60">Apelante: J. F. da S.. </text:p>
      <text:p text:style-name="P53">Defensoria Pública do Estado do Ceará. </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84">SÍLVIA SOARES DE SÁ NÓBREGA.</text:span></text:p>
      <text:p text:style-name="P193">Decisão:<text:span text:style-name="T107"> “A Turma, por unanimidade, conheceu do recurso para negar-lhe provimento, nos termos do voto da Relatora”.</text:span></text:p>
      <text:p text:style-name="P83"><text:span text:style-name="T48">167</text:span><text:span text:style-name="T44"> - </text:span><text:span text:style-name="T43">Apelação Criminal </text:span><text:span text:style-name="T56">Nº </text:span><text:span text:style-name="T43">0200842-45.2023.8.06.0293</text:span><text:span text:style-name="T116"> - Vara Única da Comarca de Jucás. </text:span></text:p>
      <text:p text:style-name="P53">Apelante: Cicero Delmonde de Lima. </text:p>
      <text:p text:style-name="P66"><text:span text:style-name="T165">Advogada: Adriana Pereira Ledo (OAB/</text:span><text:span text:style-name="T185">CE</text:span><text:span text:style-name="T165">: 49888). </text:span></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4"><text:span text:style-name="T107">Revisor</text:span><text:span text:style-name="T109">a</text:span><text:span text:style-name="T107">: </text:span><text:span text:style-name="T109">Desa. </text:span><text:span text:style-name="T107">SÍLVIA SOARES DE SÁ NÓBREGA.</text:span></text:p>
      <text:p text:style-name="P193">Decisão:<text:span text:style-name="T107"> “A Turma, por unanimidade, conheceu do presente recurso, para negar-lhe provimento, no sentido do Parecer da Douta Procuradoria de Justiça e manter </text:span><text:span text:style-name="T848">in totum </text:span><text:span text:style-name="T850">a sentença vergastada, nos termos do voto da Relatora”.</text:span></text:p>
      <text:p text:style-name="P47"><text:span text:style-name="T48">168</text:span><text:span text:style-name="T44"> -</text:span><text:span text:style-name="T785"> </text:span><text:span text:style-name="T43">Apelação Criminal </text:span><text:span text:style-name="T55">Nº </text:span><text:span text:style-name="T43">0201456-37.2023.8.06.0071</text:span><text:span text:style-name="T116"> - Juizado de Violência Doméstica e Familiar Contra a Mulher <text:s/></text:span><text:span text:style-name="T117">da Comarca de </text:span><text:span text:style-name="T116">Crato. </text:span></text:p>
      <text:p text:style-name="P53">Apelante: C. A. L.. </text:p>
      <text:p text:style-name="P66"><text:span text:style-name="T165">Advogado: Roberto Pereira Anastácio (OAB/</text:span><text:span text:style-name="T184">CE</text:span><text:span text:style-name="T165">: 31585). </text:span></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84">SÍLVIA SOARES DE SÁ NÓBREGA.</text:span></text:p>
      <text:p text:style-name="P199"><text:span text:style-name="T128">Decisão:</text:span><text:span text:style-name="T127"> “A Câmara, por unanimidade, deu parcial provimento ao recurso, apenas para reduzir a pena privativa de liberdade aplicada ao recorrente, nos termos do voto da Relatora”.</text:span></text:p>
      <text:p text:style-name="P83"><text:span text:style-name="T48">169</text:span><text:span text:style-name="T44"> - </text:span><text:span text:style-name="T43">Apelação Criminal </text:span><text:span text:style-name="T55">Nº </text:span><text:span text:style-name="T43">0201813-55.2022.8.06.0296</text:span><text:span text:style-name="T116"> - 5ª Vara do J</text:span><text:span text:style-name="T126">ú</text:span><text:span text:style-name="T116">ri </text:span><text:span text:style-name="T117">da Comarca de Fortaleza</text:span><text:span text:style-name="T116">. </text:span></text:p>
      <text:p text:style-name="P53"><text:soft-page-break/>Apelante: Ministério Público do Estado do Ceará. </text:p>
      <text:p text:style-name="P53">Apelado: <text:span text:style-name="T228">Luís</text:span> Felipe Muniz de Lima. </text:p>
      <text:p text:style-name="P66"><text:span text:style-name="T165">Advogado: Antônio Abel Martins Feitosa (OAB/</text:span><text:span text:style-name="T184">CE</text:span><text:span text:style-name="T165">: 31786). </text:span></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84">SÍLVIA SOARES DE SÁ NÓBREGA.</text:span></text:p>
      <text:p text:style-name="P190"><text:span text:style-name="T17">Decisão:</text:span><text:span text:style-name="T107"> “A Câmara, por unanimidade, conheceu e negou provimento ao recurso proposto, para manter a impronúncia do recorrido, nos termos do voto da Relatora”.</text:span></text:p>
      <text:p text:style-name="P83"><text:span text:style-name="T48">170</text:span><text:span text:style-name="T44"> - </text:span><text:span text:style-name="T43">Apelação Criminal </text:span><text:span text:style-name="T55">Nº </text:span><text:span text:style-name="T43">0202075-34.2024.8.06.0296</text:span><text:span text:style-name="T116"> - 6ª Vara Criminal </text:span><text:span text:style-name="T117">da Comarca de Fortaleza</text:span><text:span text:style-name="T116">. </text:span></text:p>
      <text:p text:style-name="P53">Apelante: Cledinaldo Nascimento Leao. </text:p>
      <text:p text:style-name="P66"><text:span text:style-name="T165">Advogado: Mauro Júnior Rios (OAB/</text:span><text:span text:style-name="T184">CE</text:span><text:span text:style-name="T165">: 5714). </text:span></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84">SÍLVIA SOARES DE SÁ NÓBREGA.</text:span></text:p>
      <text:p text:style-name="P199"><text:span text:style-name="T17">Decisão:</text:span> “A Câmara, por unanimidade, conheceu e negou provimento ao presente recurso, mantendo incólume a sentença recorrida, nos termos do voto da Relatora”.</text:p>
      <text:p text:style-name="P83"><text:span text:style-name="T48">171</text:span><text:span text:style-name="T44"> -</text:span><text:span text:style-name="T785"> </text:span><text:span text:style-name="T43">Apelação Criminal </text:span><text:span text:style-name="T55">Nº </text:span><text:span text:style-name="T43">0202628-90.2024.8.06.0293 - </text:span><text:span text:style-name="T116">1ª Vara da Comarca de Quixeramobim. </text:span></text:p>
      <text:p text:style-name="P53">Apelante: I. M. de S.. </text:p>
      <text:p text:style-name="P66"><text:span text:style-name="T165">Advogado: José Daudeci Silva (OAB/</text:span><text:span text:style-name="T184">CE</text:span><text:span text:style-name="T165">: 6270). </text:span></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84">SÍLVIA SOARES DE SÁ NÓBREGA.</text:span></text:p>
      <text:p text:style-name="P192">Decisão:<text:span text:style-name="T107"> “A Câmara, por unanimidade, conheceu do recurso apelatório para conceder-lhe provimento, em parte, estabelecendo a suspensão a a exigibilidade dos ônus sucumbenciais pelo prazo de 05 (cinco) anos, durante o qual a parte poderá ser obrigada a cumprir com as obrigações se sobrevier mudança em sua situação econômica, tudo na forma do artigo 98, §3, do CPC-15, nos termos do voto da Relatora”.</text:span></text:p>
      <text:p text:style-name="P83"><text:span text:style-name="T48">172</text:span><text:span text:style-name="T44"> -</text:span><text:span text:style-name="T785"> </text:span><text:span text:style-name="T43">Apelação Criminal </text:span><text:span text:style-name="T55">Nº </text:span><text:span text:style-name="T43">0202806-53.2022.8.06.0117</text:span><text:span text:style-name="T116"> - Juizado de Violência Doméstica e Familiar Contra a Mulher <text:s/></text:span><text:span text:style-name="T117">da Comarca de </text:span><text:span text:style-name="T116">Maracanaú. </text:span></text:p>
      <text:p text:style-name="P53">Apelante: S. de A. O.. </text:p>
      <text:p text:style-name="P66"><text:span text:style-name="T165">Advogado: Maciel Silva Bezerra (OAB/</text:span><text:span text:style-name="T184">CE</text:span><text:span text:style-name="T165">: 32164). </text:span></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84">SÍLVIA SOARES DE SÁ NÓBREGA.</text:span></text:p>
      <text:p text:style-name="P190"><text:span text:style-name="T17">Decisão:</text:span><text:span text:style-name="T107"> “A Câmara, por unanimidade, conheceu do recurso para negar-lhe provimento, nos termos do voto da Relatora”.</text:span></text:p>
      <text:p text:style-name="P83"><text:span text:style-name="T48">173</text:span><text:span text:style-name="T44"> - </text:span><text:span text:style-name="T43">Apelação Criminal </text:span><text:span text:style-name="T55">Nº </text:span><text:span text:style-name="T43">0202900-16.2022.8.06.0112</text:span><text:span text:style-name="T116"> - 3ª Vara Criminal da Comarca de Juazeiro do Norte. </text:span></text:p>
      <text:p text:style-name="P53">Apelante: Paulo Hernesto Pereira Tavares. </text:p>
      <text:p text:style-name="P66"><text:span text:style-name="T165">Advogada: Maria Neli de Almeida Inocêncio Leite (OAB/</text:span><text:span text:style-name="T186">CE</text:span><text:span text:style-name="T165">: 13722B). </text:span></text:p>
      <text:p text:style-name="P66"><text:span text:style-name="T165">Advogado: Artur Feitosa Arrais Martins (OAB/</text:span><text:span text:style-name="T186">CE</text:span><text:span text:style-name="T165">: 23217). </text:span></text:p>
      <text:p text:style-name="P66"><text:span text:style-name="T165">Advogado: Jarismar Pereira de Araújo Segundo (OAB/</text:span><text:span text:style-name="T186">CE</text:span><text:span text:style-name="T165">: 40933). </text:span></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86">LIRA RAMOS DE OLIVEIRA.</text:span></text:p>
      <text:p text:style-name="P190"><text:span text:style-name="T17">Decisão:</text:span><text:span text:style-name="T107"> “A Turma, por unanimidade, conheceu do apelo para conceder-lhe parcial provimento, nos termos do voto da Relatora”.</text:span></text:p>
      <text:p text:style-name="P83"><text:span text:style-name="T48">174</text:span><text:span text:style-name="T44"> -</text:span><text:span text:style-name="T785"> </text:span><text:span text:style-name="T43">Apelação Criminal </text:span><text:span text:style-name="T55">Nº </text:span><text:span text:style-name="T43">0204156-15.2023.8.06.0029</text:span><text:span text:style-name="T116"> - Vara Única Criminal de Acopiara. </text:span></text:p>
      <text:p text:style-name="P53">Apelante: J. E. dos S. S.. </text:p>
      <text:p text:style-name="P53">Defensoria Pública do Estado do Ceará. </text:p>
      <text:p text:style-name="P53"><text:soft-page-break/>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87">LIRA RAMOS DE OLIVEIRA</text:span><text:span text:style-name="T184">.</text:span></text:p>
      <text:p text:style-name="P199"><text:span text:style-name="T17">Decisão:</text:span> “A Turma, por unanimidade, conheceu parcialmente do recurso apelatório para, na parte conhecida, negar-lhe provimento, nos termos do voto da Relatora”.</text:p>
      <text:p text:style-name="P83"><text:span text:style-name="T48">175</text:span><text:span text:style-name="T44"> -</text:span><text:span text:style-name="T785"> </text:span><text:span text:style-name="T43">Apelação Criminal </text:span><text:span text:style-name="T55">Nº </text:span><text:span text:style-name="T43">0205688-84.2023.8.06.0300</text:span><text:span text:style-name="T116"> - 2ª Vara Criminal <text:s/></text:span><text:span text:style-name="T117">da Comarca de </text:span><text:span text:style-name="T116">Maracanaú. </text:span></text:p>
      <text:p text:style-name="P53">Apelante: Francisco Leonardo de Sousa Damasceno. </text:p>
      <text:p text:style-name="P53">Defensoria Pública do Estado do Ceará. </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84">SÍLVIA SOARES DE SÁ NÓBREGA.</text:span></text:p>
      <text:p text:style-name="P190"><text:span text:style-name="T17">Decisão:</text:span><text:span text:style-name="T107"> “A Câmara, por unanimidade, conheceu parcialmente do recurso para, da parte conhecida, negar-lhe provimento, nos termos do voto da Relatora”.</text:span></text:p>
      <text:p text:style-name="P83"><text:span text:style-name="T48">176</text:span><text:span text:style-name="T44"> -</text:span><text:span text:style-name="T785"> </text:span><text:span text:style-name="T43">Apelação Criminal </text:span><text:span text:style-name="T55">Nº </text:span><text:span text:style-name="T43">0206706-43.2023.8.06.0300</text:span><text:span text:style-name="T116"> - 1ª Vara da Comarca de Uruburetama. </text:span></text:p>
      <text:p text:style-name="P53">Apelante: Pedro Henrique do Nascimento Santos. </text:p>
      <text:p text:style-name="P66"><text:span text:style-name="T165">Advogado: Josenilton Rocha Lopes (OAB/</text:span><text:span text:style-name="T188">CE</text:span><text:span text:style-name="T165">: 19882). </text:span></text:p>
      <text:p text:style-name="P53">Apelado: Ministério Público Estadual. Ministério Públ: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88">LIRA RAMOS DE OLIVEIRA.</text:span></text:p>
      <text:p text:style-name="P190"><text:span text:style-name="T17">Decisão:</text:span><text:span text:style-name="T107"> “A Turma, por unanimidade, conheceu do recurso apelatório para dar-lhe parcial provimento, nos termos do voto da Relatora”.</text:span></text:p>
      <text:p text:style-name="P83"><text:span text:style-name="T48">177</text:span><text:span text:style-name="T44"> -</text:span><text:span text:style-name="T785"> </text:span><text:span text:style-name="T43">Apelação Criminal</text:span><text:span text:style-name="T785"> </text:span><text:span text:style-name="T47">Nº</text:span><text:span text:style-name="T786"> </text:span><text:span text:style-name="T43">0207215-92.2023.8.06.0293</text:span><text:span text:style-name="T116"> - Vara Única Criminal de Brejo Santo. </text:span></text:p>
      <text:p text:style-name="P53">Apelante: Alexandre <text:span text:style-name="T228">Antônio</text:span> dos Santos. </text:p>
      <text:p text:style-name="P66"><text:span text:style-name="T165">Advogado: Armando José </text:span><text:span text:style-name="T170">Basílio</text:span><text:span text:style-name="T165"> Alves (OAB/</text:span><text:span text:style-name="T188">CE</text:span><text:span text:style-name="T165">: 24293). </text:span></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84">SÍLVIA SOARES DE SÁ NÓBREGA.</text:span></text:p>
      <text:p text:style-name="P190"><text:span text:style-name="T17">Decisão:</text:span><text:span text:style-name="T107"> “A Câmara, por unanimidade, conheceu do recurso e lhe negou provimento, os termos do voto da Relatora”.</text:span></text:p>
      <text:p text:style-name="P83"><text:span text:style-name="T48">178</text:span><text:span text:style-name="T44"> - </text:span><text:span text:style-name="T43">Apelação Criminal </text:span><text:span text:style-name="T55">Nº </text:span><text:span text:style-name="T43">0208335-73.2023.8.06.0293</text:span><text:span text:style-name="T116"> - 4ª Vara Criminal da Comarca de Caucaia. </text:span></text:p>
      <text:p text:style-name="P53">Apelante: Ministério Público do Estado do Ceará. </text:p>
      <text:p text:style-name="P53">Apelado: <text:span text:style-name="T228">Clédson</text:span> da Silva Oliveira. </text:p>
      <text:p text:style-name="P53">Defensoria Pública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84">SÍLVIA SOARES DE SÁ NÓBREGA.</text:span></text:p>
      <text:p text:style-name="P192">Decisão:<text:span text:style-name="T107"> “A Câmara, por unanimidade, conheceu do recurso ministerial para negar-lhe provimento, ratificando a sentença absolutória, nos termos do voto da Relatora”.</text:span></text:p>
      <text:p text:style-name="P83"><text:span text:style-name="T48">179</text:span><text:span text:style-name="T44"> -</text:span><text:span text:style-name="T785"> </text:span><text:span text:style-name="T43">Apelação Criminal</text:span><text:span text:style-name="T785"> </text:span><text:span text:style-name="T47">Nº</text:span><text:span text:style-name="T786"> </text:span><text:span text:style-name="T43">0209302-87.2024.8.06.0001</text:span><text:span text:style-name="T116"> - 4ª Vara de Delitos de Tr</text:span><text:span text:style-name="T120">á</text:span><text:span text:style-name="T116">fico de Drogas </text:span><text:span text:style-name="T117">da Comarca de Fortaleza</text:span><text:span text:style-name="T116">. </text:span></text:p>
      <text:p text:style-name="P53">Apelante: Francisco Lucas Brasilino Rodrigues. </text:p>
      <text:p text:style-name="P53">Defensoria Pública do Estado do Ceará. </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89">LIRA RAMOS DE OLIVEIRA.</text:span></text:p>
      <text:p text:style-name="P190"><text:span text:style-name="T17">Decisão:</text:span><text:span text:style-name="T107"> “A Turma, por unanimidade, conheceu do recurso para, acolhendo a preliminar de nulidade suscitada pelo recorrente, absolvê-lo dos delitos tipificados no art. 33 da Lei 11.343/06 e no art. 12 da Lei 10.826/03, nos termos do voto da Relatora”.</text:span></text:p>
      <text:p text:style-name="P83"><text:soft-page-break/><text:span text:style-name="T49">180</text:span><text:span text:style-name="T44"> -</text:span><text:span text:style-name="T785"> </text:span><text:span text:style-name="T43">Apelação Criminal </text:span><text:span text:style-name="T55">Nº </text:span><text:span text:style-name="T43">0245178-45.2020.8.06.0001</text:span><text:span text:style-name="T116"> - 12ª Vara Criminal </text:span><text:span text:style-name="T117">da Comarca de Fortaleza</text:span><text:span text:style-name="T116">. </text:span></text:p>
      <text:p text:style-name="P53">Apelante: A. F. de B.. </text:p>
      <text:p text:style-name="P53">Defensoria Pública do Estado do Ceará. </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84">SÍLVIA SOARES DE SÁ NÓBREGA.</text:span></text:p>
      <text:p text:style-name="P190"><text:span text:style-name="T17">Decisão:</text:span><text:span text:style-name="T107"> “A Câmara, por unanimidade, conheceu do apeloo para negar-lhe provimento, nos termos do voto da Relatora.".</text:span></text:p>
      <text:p text:style-name="P83"><text:span text:style-name="T49">181</text:span><text:span text:style-name="T44"> - </text:span><text:span text:style-name="T43">Apelação Criminal </text:span><text:span text:style-name="T56">Nº </text:span><text:span text:style-name="T43">0263853-51.2023.8.06.0001</text:span><text:span text:style-name="T116"> - 6ª Vara Criminal </text:span><text:span text:style-name="T117">da Comarca de Fortaleza</text:span><text:span text:style-name="T116">. </text:span></text:p>
      <text:p text:style-name="P53">Apelante: Cláudio Freires Pinheiro. </text:p>
      <text:p text:style-name="P53">Defensoria Pública do Estado do Ceará. </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84">SÍLVIA SOARES DE SÁ NÓBREGA.</text:span></text:p>
      <text:p text:style-name="P190"><text:span text:style-name="T17">Decisão:</text:span><text:span text:style-name="T107"> “A Câmara, por unanimidade, <text:s/>conheceu do apelo e deu provimento ao apelo para absolvê-lo com fulcro no art. 386, VII, do Código de Processo Penal, <text:s text:c="25"/>nos termos do voto da Relatora”.</text:span></text:p>
      <text:p text:style-name="P83"><text:span text:style-name="T49">182</text:span><text:span text:style-name="T44"> -</text:span><text:span text:style-name="T785"> </text:span><text:span text:style-name="T43">Apelação Criminal </text:span><text:span text:style-name="T56">Nº </text:span><text:span text:style-name="T43">0272960-22.2023.8.06.0001</text:span><text:span text:style-name="T116"> - 12ª Vara Criminal </text:span><text:span text:style-name="T117">da Comarca de Fortaleza</text:span><text:span text:style-name="T116">. </text:span></text:p>
      <text:p text:style-name="P53">Apelante: J. M. F. N.. </text:p>
      <text:p text:style-name="P53">Defensoria Pública do Estado do Ceará. </text:p>
      <text:p text:style-name="P53">Apel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1"><text:span text:style-name="T107">Revisor</text:span><text:span text:style-name="T109">a</text:span><text:span text:style-name="T107">: </text:span><text:span text:style-name="T109">Desa. </text:span><text:span text:style-name="T110">SÍLVIA SOARES DE SÁ NÓBREGA.</text:span></text:p>
      <text:p text:style-name="P190"><text:span text:style-name="T17">Decisão:</text:span><text:span text:style-name="T107"> “A Câmara, por unanimidade, conheceu do recurso de apelação, para negar-lhe provimento, mantendo incólume a decisão vergastada, nos termos do voto da Relatora”.</text:span></text:p>
      <text:p text:style-name="P47"><text:span text:style-name="T49">183</text:span><text:span text:style-name="T44"> - </text:span><text:span text:style-name="T43">Apelação Criminal </text:span><text:span text:style-name="T55">Nº </text:span><text:span text:style-name="T43">0294197-49.2022.8.06.0001</text:span><text:span text:style-name="T116"> - 3ª Vara de Delitos de Tr</text:span><text:span text:style-name="T121">á</text:span><text:span text:style-name="T116">fico de Drogas </text:span><text:span text:style-name="T117">da Comarca de Fortaleza</text:span><text:span text:style-name="T116">. </text:span></text:p>
      <text:p text:style-name="P53">Apelante: Ministério Público do Estado do Ceará. </text:p>
      <text:p text:style-name="P53">Apelado: Francisco Cleiton dos Santos Ribeiro. </text:p>
      <text:p text:style-name="P53">Defensoria Pública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66"><text:span text:style-name="T165">Revisor</text:span><text:span text:style-name="T171">a</text:span><text:span text:style-name="T165">: </text:span><text:span text:style-name="T171">Desa. </text:span><text:span text:style-name="T184">SÍLVIA SOARES DE SÁ NÓBREGA.</text:span></text:p>
      <text:p text:style-name="P192"><text:span text:style-name="T127">Decisão:</text:span><text:span text:style-name="T144"> “A Câmara, por unanimidade, negou provimento ao recurso ministerial para preservar a desclassificação operada na origem, nos termos do voto da Relatora”.</text:span></text:p>
      <text:p text:style-name="P83"><text:span text:style-name="T49">184</text:span><text:span text:style-name="T44"> - </text:span><text:span text:style-name="T43">Agravo de Execução Penal </text:span><text:span text:style-name="T55">Nº </text:span><text:span text:style-name="T43">0009023-37.2011.8.06.0035</text:span><text:span text:style-name="T116"> - 1ª Vara de Execução Penal </text:span><text:span text:style-name="T117">da Comarca de Fortaleza</text:span><text:span text:style-name="T116">. </text:span></text:p>
      <text:p text:style-name="P53">Agravante: José Lucas dos Santos Sousa. </text:p>
      <text:p text:style-name="P53">Defensoria Pública do Estado do Ceará. </text:p>
      <text:p text:style-name="P59">Agravado: Ministério Público do Estado do Ceará.</text:p>
      <text:p text:style-name="P80"><text:span text:style-name="T164">Relator</text:span><text:span text:style-name="T226">a: Desa.</text:span><text:span text:style-name="T164"> L</text:span><text:span text:style-name="T226">Í</text:span><text:span text:style-name="T164">GIA ANDRADE DE ALENCAR MAGALHÃES. </text:span></text:p>
      <text:p text:style-name="P199"><text:span text:style-name="T17">Decisão:</text:span> “A Turma, por unanimidade, em dissonância com o parecer ministerial, conheceu do recurso interposto e deu-lhe provimento, nos termos do voto da Relatora."</text:p>
      <text:p text:style-name="P83"><text:span text:style-name="T49">185</text:span><text:span text:style-name="T44"> - </text:span><text:span text:style-name="T43">Agravo de Execução Penal</text:span><text:span text:style-name="T785"> </text:span><text:span text:style-name="T47">Nº</text:span><text:span text:style-name="T786"> </text:span><text:span text:style-name="T43">0010265-53.2020.8.06.0055</text:span><text:span text:style-name="T116"> - 3ª Vara de Execução Penal </text:span><text:span text:style-name="T117">da Comarca de Fortaleza</text:span><text:span text:style-name="T116">. </text:span></text:p>
      <text:p text:style-name="P53">Agravante: Leandro da Silva Vieira. </text:p>
      <text:p text:style-name="P53">Defensoria Pública do Estado do Ceará. </text:p>
      <text:p text:style-name="P53">Agrav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199"><text:soft-page-break/><text:span text:style-name="T17">Decisão:</text:span> “A Turma, por unanimidade, em consonância com o parecer ministerial, conheceu do recurso e denegou-lhe provimento, nos termos do voto da Relatora."</text:p>
      <text:p text:style-name="P83"><text:span text:style-name="T49">186</text:span><text:span text:style-name="T44"> - </text:span><text:span text:style-name="T43">Agravo de Execução Penal</text:span><text:span text:style-name="T785"> </text:span><text:span text:style-name="T47">Nº</text:span><text:span text:style-name="T786"> </text:span><text:span text:style-name="T43">0012417-83.2017.8.06.0086</text:span><text:span text:style-name="T116"> - 4ª Vara de Execução Penal e Corregedoria dos Presídios </text:span><text:span text:style-name="T117">da Comarca de Fortaleza</text:span><text:span text:style-name="T116"> (SEJUD 1º Grau). </text:span></text:p>
      <text:p text:style-name="P53">Agravante: Marleis Monteiro Sousa. </text:p>
      <text:p text:style-name="P66"><text:span text:style-name="T165">Advogado: Bruno Nascimento Salgueiro (OAB/</text:span><text:span text:style-name="T190">CE</text:span><text:span text:style-name="T165">: 47018). </text:span></text:p>
      <text:p text:style-name="P53">Agravado: Ministério Público do Estado do Ceará. </text:p>
      <text:p text:style-name="P80"><text:span text:style-name="T164">Relator</text:span><text:span text:style-name="T226">a: Desa.</text:span><text:span text:style-name="T164"> L</text:span><text:span text:style-name="T226">Í</text:span><text:span text:style-name="T164">GIA ANDRADE DE ALENCAR MAGALHÃES. </text:span></text:p>
      <text:p text:style-name="P193">Decisão:<text:span text:style-name="T107"> “A Turma, por unanimidade, em consonância com o Parecer da Procuradoria-Geral de Justiça, conheceu e denegou provimento ao presente Agravo em Execução, <text:s text:c="26"/>nos termos do voto da Relatora."</text:span></text:p>
      <text:p text:style-name="P83"><text:span text:style-name="T49">187</text:span><text:span text:style-name="T44"> -</text:span><text:span text:style-name="T785"> </text:span><text:span text:style-name="T43">Recurso em Sentido Estrito </text:span><text:span text:style-name="T55">Nº </text:span><text:span text:style-name="T43">0029377-34.2024.8.06.0001</text:span><text:span text:style-name="T116"> - 2ª Vara de Delitos </text:span><text:span text:style-name="T122">de </text:span><text:span text:style-name="T116">Tráfico </text:span><text:span text:style-name="T122">de Drogas </text:span><text:span text:style-name="T117">da Comarca de Fortaleza</text:span><text:span text:style-name="T116">. </text:span></text:p>
      <text:p text:style-name="P53">Recorrente: Ministério Público do Estado do Ceará. </text:p>
      <text:p text:style-name="P53">Recorrido: Francisco Evandro Gomes da Silva. </text:p>
      <text:p text:style-name="P66"><text:span text:style-name="T165">Advogada: Henisa Darla Almeida Mendes (OAB/</text:span><text:span text:style-name="T191">MT</text:span><text:span text:style-name="T165">: 25537O). </text:span></text:p>
      <text:p text:style-name="P80"><text:span text:style-name="T164">Relator</text:span><text:span text:style-name="T226">a: Desa.</text:span><text:span text:style-name="T164"> L</text:span><text:span text:style-name="T226">Í</text:span><text:span text:style-name="T164">GIA ANDRADE DE ALENCAR MAGALHÃES. </text:span></text:p>
      <text:p text:style-name="P199"><text:span text:style-name="T17">Decisão:</text:span> “A Turma, por unanimidade, conheceu do presente recurso em sentido estrito, negando-lhe provimento. Por fim, recomendou ao <text:span text:style-name="T849">Juízo a quo</text:span><text:span text:style-name="T851"> empreender todos os esforços necessários a fim de garantir celeridade na formação da culpa e no julgamento do feito, nos termos do voto da Relatora."</text:span></text:p>
      <text:p text:style-name="P83"><text:span text:style-name="T49">188</text:span><text:span text:style-name="T44"> - </text:span><text:span text:style-name="T43">Apelação Criminal </text:span><text:span text:style-name="T55">Nº </text:span><text:span text:style-name="T43">0002757-98.2012.8.06.0067</text:span><text:span text:style-name="T116"> - Vara Única da Comarca de Chaval. </text:span></text:p>
      <text:p text:style-name="P53">Apelante: Clécio Morais Rocha. </text:p>
      <text:p text:style-name="P66"><text:span text:style-name="T165">Advogada: Eliennay Gomes Alves (OAB/</text:span><text:span text:style-name="T191">CE</text:span><text:span text:style-name="T165">: 30314). </text:span></text:p>
      <text:p text:style-name="P66"><text:span text:style-name="T165">Advogada: Aline Maciel Lima Gomes (OAB/</text:span><text:span text:style-name="T191">CE</text:span><text:span text:style-name="T165">: 36005). </text:span></text:p>
      <text:p text:style-name="P66"><text:span text:style-name="T165">Advogada: Raquel Colares Rodrigues (OAB/</text:span><text:span text:style-name="T191">CE</text:span><text:span text:style-name="T165">: 36821). </text:span></text:p>
      <text:p text:style-name="P53">Apelado: Ministério Público do Estado do Ceará. </text:p>
      <text:p text:style-name="P80"><text:span text:style-name="T164">Relator</text:span><text:span text:style-name="T226">a: Desa.</text:span><text:span text:style-name="T164"> L</text:span><text:span text:style-name="T227">IRA RAMOS DE OLIVEIRA</text:span><text:span text:style-name="T164">. </text:span></text:p>
      <text:p text:style-name="P66"><text:span text:style-name="T165">Revisor: </text:span><text:span text:style-name="T171">Des. </text:span><text:span text:style-name="T191">FRANCISCO CARNEIRO LIMA.</text:span></text:p>
      <text:p text:style-name="P190"><text:span text:style-name="T17">Decisão:</text:span><text:span text:style-name="T107"> “A Turma, por unanimidade, NÃO CONHECEU do presente Recurso de Apelação, nos termos do voto da Relatora."</text:span></text:p>
      <text:p text:style-name="P83"><text:span text:style-name="T49">189</text:span><text:span text:style-name="T44"> -</text:span><text:span text:style-name="T785"> </text:span><text:span text:style-name="T43">Apelação Criminal </text:span><text:span text:style-name="T55">Nº </text:span><text:span text:style-name="T43">0020036-26.2017.8.06.0034</text:span><text:span text:style-name="T116"> - Vara Única Criminal de Aquiraz. </text:span></text:p>
      <text:p text:style-name="P60">Apelante: Ismael Silva dos Santos. </text:p>
      <text:p text:style-name="P66"><text:span text:style-name="T165">Advogado: Francisco Hélio da Silva Filho (OAB/</text:span><text:span text:style-name="T192">CE</text:span><text:span text:style-name="T165">: 39121). </text:span></text:p>
      <text:p text:style-name="P53">Apelado: Ministério Público do Estado do Ceará. </text:p>
      <text:p text:style-name="P80"><text:span text:style-name="T164">Relator</text:span><text:span text:style-name="T226">a: Desa.</text:span><text:span text:style-name="T164"> L</text:span><text:span text:style-name="T227">IRA RAMOS DE OLIVEIRA</text:span><text:span text:style-name="T164">. </text:span></text:p>
      <text:p text:style-name="P66"><text:span text:style-name="T165">Revisor: </text:span><text:span text:style-name="T171">Des. </text:span><text:span text:style-name="T191">FRANCISCO CARNEIRO LIMA.</text:span></text:p>
      <text:p text:style-name="P200"><text:span text:style-name="T17">Decisão:</text:span> “A Turma, por unanimidade, CONHECEU do presente recurso de apelação, para DAR-LHE PARCIAL PROVIMENTO, no sentido de reduzir a pena do recorrente para 1 (um) ano e 8 (oito) meses de reclusão, mais pagamento de 166 (cento e sessenta e seis) dias-multa, e, com o redimensionamento da pena, conheceu da prescrição, de ofício, extinguindo a punibilidade do réu.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p>
      <text:p text:style-name="P83"><text:span text:style-name="T49">190</text:span><text:span text:style-name="T44"> -</text:span><text:span text:style-name="T785"> </text:span><text:span text:style-name="T43">Apelação Criminal </text:span><text:span text:style-name="T55">Nº </text:span><text:span text:style-name="T43">0050073-04.2020.8.06.0140</text:span><text:span text:style-name="T116"> - Vara Única da Comarca de Paracuru. </text:span></text:p>
      <text:p text:style-name="P53">Apelante: C. M. A.. </text:p>
      <text:p text:style-name="P66"><text:span text:style-name="T165">Advogado: Francisco Alverne Mendes Mesquita </text:span><text:span text:style-name="T170">Júnior</text:span><text:span text:style-name="T165"> (OAB/</text:span><text:span text:style-name="T193">CE</text:span><text:span text:style-name="T165">: 31940). </text:span></text:p>
      <text:p text:style-name="P53"><text:soft-page-break/>Apelado: Ministério Público do Estado do Ceará. </text:p>
      <text:p text:style-name="P80"><text:span text:style-name="T164">Relator</text:span><text:span text:style-name="T226">a: Desa.</text:span><text:span text:style-name="T164"> L</text:span><text:span text:style-name="T227">IRA RAMOS DE OLIVEIRA</text:span><text:span text:style-name="T164">. </text:span></text:p>
      <text:p text:style-name="P66"><text:span text:style-name="T165">Revisor: </text:span><text:span text:style-name="T171">Des. </text:span><text:span text:style-name="T191">FRANCISCO CARNEIRO LIMA.</text:span></text:p>
      <text:p text:style-name="P192">Decisão:<text:span text:style-name="T107"> “A Turma, por unanimidade, CONHECEU do recurso de apelação interposto e NEGOU-LHE PROVIMENTO, mantendo integralmente a sentença condenatória de primeiro grau, nos termos do voto da Relatora."</text:span></text:p>
      <text:p text:style-name="P83"><text:span text:style-name="T49">191</text:span><text:span text:style-name="T44"> - </text:span><text:span text:style-name="T43">Apelação Criminal </text:span><text:span text:style-name="T55">Nº </text:span><text:span text:style-name="T43">0050861-34.2020.8.06.0070</text:span><text:span text:style-name="T116"> - Vara Única Criminal de </text:span><text:span text:style-name="T117">Crateús.</text:span></text:p>
      <text:p text:style-name="P60">Apelante: F. I. M.. </text:p>
      <text:p text:style-name="P66"><text:span text:style-name="T165">Advogado: Francisco Carlos Magno Oliveira </text:span><text:span text:style-name="T170">Coelho</text:span><text:span text:style-name="T165"> (OAB/</text:span><text:span text:style-name="T194">CE</text:span><text:span text:style-name="T165">: 35197). </text:span></text:p>
      <text:p text:style-name="P53">Apelado: Ministério Público do Estado do Ceará. </text:p>
      <text:p text:style-name="P80"><text:span text:style-name="T164">Relator</text:span><text:span text:style-name="T226">a: Desa.</text:span><text:span text:style-name="T164"> L</text:span><text:span text:style-name="T227">IRA RAMOS DE OLIVEIRA</text:span><text:span text:style-name="T164">. </text:span></text:p>
      <text:p text:style-name="P66"><text:span text:style-name="T165">Revisor: </text:span><text:span text:style-name="T171">Des. </text:span><text:span text:style-name="T191">FRANCISCO CARNEIRO LIMA.</text:span></text:p>
      <text:p text:style-name="P200"><text:span text:style-name="T17">Decisão:</text:span> “A Turma, por unanimidade, CONHECEU do presente recurso de apelação, para NEGAR-LHE <text:s/>provimento, mantendo a decisão de impronúncia do réu na sua integralidade, <text:s/>nos termos do voto da Relatora”.</text:p>
      <text:p text:style-name="P83"><text:span text:style-name="T50">192</text:span><text:span text:style-name="T44"> -</text:span><text:span text:style-name="T785"> </text:span><text:span text:style-name="T43">Apelação Criminal </text:span><text:span text:style-name="T55">Nº </text:span><text:span text:style-name="T43">0200839-20.2022.8.06.0166</text:span><text:span text:style-name="T116"> - 1ª Vara da Comarca de Senador Pompeu. </text:span></text:p>
      <text:p text:style-name="P53">Apelante: Assianyo Rodrigues Pinheiro. </text:p>
      <text:p text:style-name="P66"><text:span text:style-name="T165">Advogado: Antônio Teixeira de Oliveira (OAB/</text:span><text:span text:style-name="T194">CE</text:span><text:span text:style-name="T165">: 11229). </text:span></text:p>
      <text:p text:style-name="P53">Apelado: Ministério Público do Estado do Ceará. </text:p>
      <text:p text:style-name="P80"><text:span text:style-name="T164">Relator</text:span><text:span text:style-name="T226">a: Desa.</text:span><text:span text:style-name="T164"> L</text:span><text:span text:style-name="T227">IRA RAMOS DE OLIVEIRA</text:span><text:span text:style-name="T164">. </text:span></text:p>
      <text:p text:style-name="P66"><text:span text:style-name="T165">Revisor: </text:span><text:span text:style-name="T171">Des. </text:span><text:span text:style-name="T191">FRANCISCO CARNEIRO LIMA.</text:span></text:p>
      <text:p text:style-name="P192">Decisão:<text:span text:style-name="T107"> “A Turma, por unanimidade, em consonância com o parecer da Procuradoria-Geral de Justiça, CONHECEU do presente recurso de apelação, para NEGAR-LHE provimento, mantendo a sentença condenatória na íntegra, nos termos do voto da Relatora."</text:span></text:p>
      <text:p text:style-name="P83"><text:span text:style-name="T50">193</text:span><text:span text:style-name="T44"> - </text:span><text:span text:style-name="T43">Apelação Criminal </text:span><text:span text:style-name="T55">Nº </text:span><text:span text:style-name="T43">0201258-76.2024.8.06.0293</text:span><text:span text:style-name="T116"> - 1ª Vara da Comarca de Massapê. </text:span></text:p>
      <text:p text:style-name="P53">Apelante: M. I. N. C.. </text:p>
      <text:p text:style-name="P66"><text:span text:style-name="T165">Advogada: Adriana Abreu de Sá (OAB/</text:span><text:span text:style-name="T195">CE</text:span><text:span text:style-name="T165">: 16199). </text:span></text:p>
      <text:p text:style-name="P53">Apelado: Ministério Público do Estado do Ceará. </text:p>
      <text:p text:style-name="P80"><text:span text:style-name="T164">Relator</text:span><text:span text:style-name="T226">a: Desa.</text:span><text:span text:style-name="T164"> L</text:span><text:span text:style-name="T227">IRA RAMOS DE OLIVEIRA</text:span><text:span text:style-name="T164">. </text:span></text:p>
      <text:p text:style-name="P66"><text:span text:style-name="T165">Revisor: </text:span><text:span text:style-name="T171">Des. </text:span><text:span text:style-name="T191">FRANCISCO CARNEIRO LIMA.</text:span></text:p>
      <text:p text:style-name="P190"><text:span text:style-name="T17">Decisão:</text:span><text:span text:style-name="T107"> “A Turma, por unanimidade, em consonância com o parecer da Procuradoria-Geral de Justiça, CONHECEU do presente recurso de apelação, para NEGAR-LHE provimento, mantendo a sentença condenatória na íntegra, nos termos do voto da Relatora."</text:span></text:p>
      <text:p text:style-name="P47"><text:span text:style-name="T50">194</text:span><text:span text:style-name="T44"> -</text:span><text:span text:style-name="T785"> </text:span><text:span text:style-name="T43">Apelação Criminal </text:span><text:span text:style-name="T55">Nº </text:span><text:span text:style-name="T43">0202888-70.2024.8.06.0293</text:span><text:span text:style-name="T116"> - 1ª Vara da Comarca de Quixeramobim. </text:span></text:p>
      <text:p text:style-name="P53"><text:span text:style-name="T243">Apelante: Hamilton </text:span><text:span text:style-name="T586">Jú</text:span><text:span text:style-name="T228">nior</text:span> de Moura Lima. </text:p>
      <text:p text:style-name="P66"><text:span text:style-name="T165">Advogado: José Lourinho Coelho Neto (OAB/</text:span><text:span text:style-name="T195">CE</text:span><text:span text:style-name="T165">: 36559). </text:span></text:p>
      <text:p text:style-name="P53">Apelado: Ministério Público do Estado do Ceará. </text:p>
      <text:p text:style-name="P80"><text:span text:style-name="T164">Relator</text:span><text:span text:style-name="T226">a: Desa.</text:span><text:span text:style-name="T164"> L</text:span><text:span text:style-name="T227">IRA RAMOS DE OLIVEIRA</text:span><text:span text:style-name="T164">. </text:span></text:p>
      <text:p text:style-name="P66"><text:span text:style-name="T165">Revisor: </text:span><text:span text:style-name="T171">Des. </text:span><text:span text:style-name="T191">FRANCISCO CARNEIRO LIMA.</text:span></text:p>
      <text:p text:style-name="P190"><text:span text:style-name="T128">Decisão:</text:span><text:span text:style-name="T144"> “A Turma, por unanimidade, <text:s/>CONHECEU do recurso de apelação interposto e NEGOU-LHE PROVIMENTO, mantendo integralmente a sentença condenatória de <text:s/>primeiro grau, <text:s/>nos termos do voto da Relatora”.</text:span></text:p>
      <text:p text:style-name="P83"><text:span text:style-name="T50">195</text:span><text:span text:style-name="T44"> -</text:span><text:span text:style-name="T785"> </text:span><text:span text:style-name="T43">Apelação Criminal </text:span><text:span text:style-name="T55">Nº </text:span><text:span text:style-name="T43">0206985-24.2021.8.06.0001</text:span><text:span text:style-name="T116"> - 2ª Vara de Delitos </text:span><text:span text:style-name="T125">de </text:span><text:span text:style-name="T116">Tráfico </text:span><text:span text:style-name="T125">de Drogas </text:span><text:span text:style-name="T117">da Comarca de Fortaleza</text:span><text:span text:style-name="T125">.</text:span></text:p>
      <text:p text:style-name="P53">Apelante: Lucas Soares da Silva. </text:p>
      <text:p text:style-name="P53">Apelante: Marcondes Chagas Lopes Feitosa Júnior. </text:p>
      <text:p text:style-name="P53"><text:soft-page-break/>Defensoria Pública do Estado do Ceará. </text:p>
      <text:p text:style-name="P53">Apelado: Ministério Público do Estado do Ceará. </text:p>
      <text:p text:style-name="P80"><text:span text:style-name="T164">Relator</text:span><text:span text:style-name="T226">a: Desa.</text:span><text:span text:style-name="T164"> L</text:span><text:span text:style-name="T227">IRA RAMOS DE OLIVEIRA</text:span><text:span text:style-name="T164">. </text:span></text:p>
      <text:p text:style-name="P66"><text:span text:style-name="T165">Revisor: </text:span><text:span text:style-name="T171">Des. </text:span><text:span text:style-name="T191">FRANCISCO CARNEIRO LIMA.</text:span></text:p>
      <text:p text:style-name="P190"><text:span text:style-name="T17">Decisão:</text:span><text:span text:style-name="T107"> “A Turma, por unanimidade, CONHECEU dos presentes recursos de apelação, para DAR PROVIMENTO ao apelo do réu Marcondes Chagas Lopes Feitosa Júnior, reformando a sentença condenatória para reconhecer a ilicitude das provas apreendidas na busca pessoal ilegal e, por consequência, absolver os réus por ausência de provas suficientes para a condenação, em observância ao consagrado princípio do </text:span><text:span text:style-name="T848">in dubio pro reo</text:span><text:span text:style-name="T850">, nos termos do art. 386, VII, do Código de Processo Penal, restando prejudicada a análise do recurso interposto pelo réu Lucas Soares da Silva, nos termos do voto da Relatora."</text:span></text:p>
      <text:p text:style-name="P83"><text:span text:style-name="T50">196</text:span><text:span text:style-name="T44"> -</text:span><text:span text:style-name="T785"> </text:span><text:span text:style-name="T43">Apelação Criminal </text:span><text:span text:style-name="T55">Nº </text:span><text:span text:style-name="T43">0252239-49.2023.8.06.0001</text:span><text:span text:style-name="T116"> - 8ª Vara Criminal </text:span><text:span text:style-name="T117">da Comarca de Fortaleza</text:span><text:span text:style-name="T116">. </text:span></text:p>
      <text:p text:style-name="P53">Apelante: Francisco Wesley Andrade Martins. </text:p>
      <text:p text:style-name="P66"><text:span text:style-name="T165">Advogada: Sílvia Helena Tavares da Cruz (OAB/</text:span><text:span text:style-name="T196">CE</text:span><text:span text:style-name="T165">: 32139). </text:span></text:p>
      <text:p text:style-name="P66"><text:span text:style-name="T165">Advogado: Kaique Rodrigues Mota (OAB/</text:span><text:span text:style-name="T196">CE</text:span><text:span text:style-name="T165">: 38450). </text:span></text:p>
      <text:p text:style-name="P53">Apelante: Emilly Erika de Sousa Lima. </text:p>
      <text:p text:style-name="P53">Defensoria Pública do Estado do Ceará. </text:p>
      <text:p text:style-name="P53">Apelante: Gadimiel Cassimiro de Sousa. </text:p>
      <text:p text:style-name="P66"><text:span text:style-name="T165">Advogado: Paulo Landim de Macêdo Neto (OAB/</text:span><text:span text:style-name="T196">CE</text:span><text:span text:style-name="T165">: 44554). </text:span></text:p>
      <text:p text:style-name="P53">Apelado: Ministério Público do Estado do Ceará. </text:p>
      <text:p text:style-name="P80"><text:span text:style-name="T164">Relator</text:span><text:span text:style-name="T226">a: Desa.</text:span><text:span text:style-name="T164"> L</text:span><text:span text:style-name="T227">IRA RAMOS DE OLIVEIRA</text:span><text:span text:style-name="T164">. </text:span></text:p>
      <text:p text:style-name="P66"><text:span text:style-name="T165">Revisor: </text:span><text:span text:style-name="T171">Des. </text:span><text:span text:style-name="T191">FRANCISCO CARNEIRO LIMA.</text:span></text:p>
      <text:p text:style-name="P200"><text:span text:style-name="T17">Decisão:</text:span> “A Turma, por unanimidade, <text:s/>conheceu dos recursos para, no mérito, negar-lhes provimento, mantendo todos os termos da sentença ora vergastada, nos termos do voto da Relatora."</text:p>
      <text:p text:style-name="P83"><text:span text:style-name="T50">197</text:span><text:span text:style-name="T44"> -</text:span><text:span text:style-name="T785"> </text:span><text:span text:style-name="T43">Apelação Criminal</text:span><text:span text:style-name="T785"> </text:span><text:span text:style-name="T231">Nº</text:span><text:span text:style-name="T786"> </text:span><text:span text:style-name="T43">0269155-61.2023.8.06.0001</text:span><text:span text:style-name="T116"> - 16ª Vara Criminal </text:span><text:span text:style-name="T117">da Comarca de Fortaleza</text:span><text:span text:style-name="T116">. </text:span></text:p>
      <text:p text:style-name="P53">Apelante: Hernando Martins dos Santos. </text:p>
      <text:p text:style-name="P53">Defensoria Pública do Estado do Ceará. </text:p>
      <text:p text:style-name="P53">Apelado: Ministério Público do Estado do Ceará. </text:p>
      <text:p text:style-name="P80"><text:span text:style-name="T164">Relator</text:span><text:span text:style-name="T226">a: Desa.</text:span><text:span text:style-name="T164"> L</text:span><text:span text:style-name="T227">IRA RAMOS DE OLIVEIRA</text:span><text:span text:style-name="T164">. </text:span></text:p>
      <text:p text:style-name="P66"><text:span text:style-name="T165">Revisor: </text:span><text:span text:style-name="T171">Des. </text:span><text:span text:style-name="T191">FRANCISCO CARNEIRO LIMA.</text:span></text:p>
      <text:p text:style-name="P190"><text:span text:style-name="T17">Decisão:</text:span><text:span text:style-name="T107"> “A Turma, por unanimidade, em consonância com o parecer da Procuradoria-Geral de Justiça, CONHECEU do presente recurso de apelação, para NEGAR-LHE provimento, mantendo a sentença condenatória na íntegra, nos termos do voto da Relatora."</text:span></text:p>
      <text:p text:style-name="P83"><text:span text:style-name="T50">198</text:span><text:span text:style-name="T44"> - </text:span><text:span text:style-name="T43">Agravo de Execução Penal </text:span><text:span text:style-name="T55">Nº </text:span><text:span text:style-name="T43">0001199-78.2024.8.06.0000</text:span><text:span text:style-name="T116"> - 2ª Vara de Execução Penal </text:span><text:span text:style-name="T117">da Comarca de Fortaleza</text:span><text:span text:style-name="T116">. </text:span></text:p>
      <text:p text:style-name="P53">Agravante: Francisco Arielson de Souza. </text:p>
      <text:p text:style-name="P66"><text:span text:style-name="T165">Advogada: Djanira Pereira Mororó de Freitas (OAB/</text:span><text:span text:style-name="T197">CE</text:span><text:span text:style-name="T165">: 18985B). </text:span></text:p>
      <text:p text:style-name="P53">Agravado: Ministério Público do Estado do Ceará. </text:p>
      <text:p text:style-name="P80"><text:span text:style-name="T164">Relator</text:span><text:span text:style-name="T226">a: Desa.</text:span><text:span text:style-name="T164"> L</text:span><text:span text:style-name="T227">IRA RAMOS DE OLIVEIRA</text:span><text:span text:style-name="T164">. </text:span></text:p>
      <text:p text:style-name="P194">Decisão:<text:span text:style-name="T107"> “A Turma, por unanimidade, em consonância com o parecer da PGJ, conheceu do presente recurso para negar-lhe provimento, mantendo hígida a decisão vergastada, <text:s/>nos termos do voto da Relatora."</text:span></text:p>
      <text:p text:style-name="P83"><text:span text:style-name="T50">199</text:span><text:span text:style-name="T44"> -</text:span><text:span text:style-name="T785"> </text:span><text:span text:style-name="T43">Agravo de Execução Penal </text:span><text:span text:style-name="T55">Nº </text:span><text:span text:style-name="T43">0092770-89.2008.8.06.0001</text:span><text:span text:style-name="T116"> - 2ª Vara de Execução Penal </text:span><text:span text:style-name="T117">da Comarca de Fortaleza</text:span><text:span text:style-name="T116">. </text:span></text:p>
      <text:p text:style-name="P53">Agravante: Vicente Ney <text:span text:style-name="T228">Ângelo</text:span> Ferreira. </text:p>
      <text:p text:style-name="P66"><text:span text:style-name="T165">Advogada: Laiane Mariele da Silva Freire (OAB/</text:span><text:span text:style-name="T198">CE</text:span><text:span text:style-name="T165">: 38866B). </text:span></text:p>
      <text:p text:style-name="P53">Agravado: Ministério Público do Estado do Ceará. </text:p>
      <text:p text:style-name="P80"><text:soft-page-break/><text:span text:style-name="T164">Relator</text:span><text:span text:style-name="T226">a: Desa.</text:span><text:span text:style-name="T164"> L</text:span><text:span text:style-name="T227">IRA RAMOS DE OLIVEIRA</text:span><text:span text:style-name="T164">. </text:span></text:p>
      <text:p text:style-name="P201"><text:span text:style-name="T17">Decisão:</text:span> “A Turma, por unanimidade, em consonância com o parecer da PGJ, conheceu do recurso para, no mérito, negar-lhe provimento, mantendo a decisão proferida pelo Juízo de origem, nos termos do voto da Relatora."</text:p>
      <text:p text:style-name="P83"><text:span text:style-name="T50">200</text:span><text:span text:style-name="T44"> -</text:span><text:span text:style-name="T785"> </text:span><text:span text:style-name="T43">Recurso em Sentido Estrito </text:span><text:span text:style-name="T55">Nº </text:span><text:span text:style-name="T43">0013949-95.2017.8.06.0182</text:span><text:span text:style-name="T116"> - 1ª Vara da Comarca de Viçosa do Ceará. </text:span></text:p>
      <text:p text:style-name="P53">Recorrente: Antônio Junho de Oliveira. </text:p>
      <text:p text:style-name="P53">Recorrente: Francisco das Chagas de Oliveira. </text:p>
      <text:p text:style-name="P53">Defensoria Pública do Estado do Ceará. </text:p>
      <text:p text:style-name="P53">Recorrido: Ministério Público do Estado do Ceará. </text:p>
      <text:p text:style-name="P80"><text:span text:style-name="T164">Relator</text:span><text:span text:style-name="T226">a: Desa.</text:span><text:span text:style-name="T164"> L</text:span><text:span text:style-name="T227">IRA RAMOS DE OLIVEIRA</text:span><text:span text:style-name="T164">. </text:span></text:p>
      <text:p text:style-name="P194">Decisão:<text:span text:style-name="T107"> “A Turma, por unanimidade, conheceu do recurso para negar-lhe provimento, mantendo hígida a sentença de pronúncia, <text:s/>nos termos do voto da Relatora."</text:span></text:p>
      <text:p text:style-name="P83"><text:span text:style-name="T50">201</text:span><text:span text:style-name="T44"> -</text:span><text:span text:style-name="T785"> </text:span><text:span text:style-name="T43">Apelação Criminal </text:span><text:span text:style-name="T55">Nº </text:span><text:span text:style-name="T43">0000956-53.2019.8.06.0116</text:span><text:span text:style-name="T116"> - 1ª Vara da Comarca de Quixeramobim. </text:span></text:p>
      <text:p text:style-name="P53">Apelante: Daniel da Silva de Castro. </text:p>
      <text:p text:style-name="P53">Defensoria Pública do Estado do Ceará. </text:p>
      <text:p text:style-name="P53">Apelado: Ministério Público do Estado do Ceará. </text:p>
      <text:p text:style-name="P80"><text:span text:style-name="T164">Relator</text:span><text:span text:style-name="T226">: Des.</text:span><text:span text:style-name="T164"> </text:span><text:span text:style-name="T227">FRANCISCO CARNEIRO LIMA.</text:span></text:p>
      <text:p text:style-name="P66"><text:span text:style-name="T165">Revisor</text:span><text:span text:style-name="T199">a</text:span><text:span text:style-name="T165">: </text:span><text:span text:style-name="T171">Des</text:span><text:span text:style-name="T199">a</text:span><text:span text:style-name="T171">. </text:span><text:span text:style-name="T199">SÍLVIA SOARES DE SÁ NÓBREGA.</text:span></text:p>
      <text:p text:style-name="P192">Decisão:<text:span text:style-name="T107"> “A Turma, por unanimidade, CONHECEU da presente Apelação Criminal, para DAR-LHE PROVIMENTO, com reforma da pena aplicada ao apelante para 05 (cinco) anos e 04 (quatro) anos de reclusão, mais o pagamento de 13 (treze) dias-multa, a ser cumprida em regime inicialmente semiaberto, em obediência ao art. 33, §2º, alínea “b” do Código Penal, nos termos do voto do Relator”.</text:span></text:p>
      <text:p text:style-name="P83"><text:span text:style-name="T50">202</text:span><text:span text:style-name="T44"> - </text:span><text:span text:style-name="T43">Apelação Criminal 0050735-37.2020.8.06.0117</text:span><text:span text:style-name="T116"> - 3ª Vara Criminal <text:s/></text:span><text:span text:style-name="T117">da Comarca de </text:span><text:span text:style-name="T116">Maracanaú. </text:span></text:p>
      <text:p text:style-name="P66"><text:span text:style-name="T165">Apelante: Wildenilson </text:span><text:span text:style-name="T170">Uchôa</text:span><text:span text:style-name="T165"> Rodrigues. </text:span></text:p>
      <text:p text:style-name="P66"><text:span text:style-name="T165">Advogado: Francisco Edson de Sousa Pereira (OAB/</text:span><text:span text:style-name="T200">CE</text:span><text:span text:style-name="T165">: 25073). </text:span></text:p>
      <text:p text:style-name="P53">Apelado: Ministério Público do Estado do Ceará. </text:p>
      <text:p text:style-name="P66"><text:span text:style-name="T217">Relator</text:span><text:span text:style-name="T218">: Des.</text:span><text:span text:style-name="T217"> </text:span><text:span text:style-name="T219">FRANCISCO CARNEIRO LIMA.</text:span></text:p>
      <text:p text:style-name="P66"><text:span text:style-name="T165">Revisor</text:span><text:span text:style-name="T199">a</text:span><text:span text:style-name="T165">: </text:span><text:span text:style-name="T171">Des</text:span><text:span text:style-name="T199">a</text:span><text:span text:style-name="T171">. </text:span><text:span text:style-name="T199">SÍLVIA SOARES DE SÁ NÓBREGA.</text:span></text:p>
      <text:p text:style-name="P190"><text:span text:style-name="T17">Decisão:</text:span><text:span text:style-name="T107"> “A Turma, por unanimidade, CONHECEU da presente Apelação Criminal, para DAR-LHE PROVIMENTO, nos termos do voto do Relator”.</text:span></text:p>
      <text:p text:style-name="P83"><text:span text:style-name="T50">203</text:span><text:span text:style-name="T44"> -</text:span><text:span text:style-name="T785"> </text:span><text:span text:style-name="T43">Apelação Criminal </text:span><text:span text:style-name="T55">Nº </text:span><text:span text:style-name="T43">0194467-70.2019.8.06.0001</text:span><text:span text:style-name="T116"> - 6ª Vara Criminal </text:span><text:span text:style-name="T117">da Comarca de Fortaleza</text:span><text:span text:style-name="T116">. </text:span></text:p>
      <text:p text:style-name="P53">Apelante: Gaudêncio Ximenes Prado. </text:p>
      <text:p text:style-name="P66"><text:span text:style-name="T165">Advogado: Sandoval Francisco dos Santos (OAB/</text:span><text:span text:style-name="T201">CE</text:span><text:span text:style-name="T165">: 19207). </text:span></text:p>
      <text:p text:style-name="P53">Apelado: Ministério Público do Estado do Ceará. </text:p>
      <text:p text:style-name="P66"><text:span text:style-name="T217">Relator</text:span><text:span text:style-name="T218">: Des.</text:span><text:span text:style-name="T217"> </text:span><text:span text:style-name="T219">FRANCISCO CARNEIRO LIMA.</text:span></text:p>
      <text:p text:style-name="P66"><text:span text:style-name="T165">Revisor</text:span><text:span text:style-name="T199">a</text:span><text:span text:style-name="T165">: </text:span><text:span text:style-name="T171">Des</text:span><text:span text:style-name="T199">a</text:span><text:span text:style-name="T171">. </text:span><text:span text:style-name="T199">SÍLVIA SOARES DE SÁ NÓBREGA.</text:span></text:p>
      <text:p text:style-name="P190"><text:span text:style-name="T17">Decisão:</text:span><text:span text:style-name="T107"> “A Turma, por unanimidade, conheceu da presente apelação criminal, para negar-lhe provimento, nos termos do voto do Relator”.</text:span></text:p>
      <text:p text:style-name="P83"><text:span text:style-name="T50">204</text:span><text:span text:style-name="T44"> -</text:span><text:span text:style-name="T785"> </text:span><text:span text:style-name="T43">Apelação Criminal </text:span><text:span text:style-name="T56">Nº </text:span><text:span text:style-name="T43">0200207-12.2024.8.06.0299</text:span><text:span text:style-name="T116"> - 1º Vara da Comarca de Nova Russas. </text:span></text:p>
      <text:p text:style-name="P53">Apelante: Natanael Lopes de Carvalho. </text:p>
      <text:p text:style-name="P53">Defensoria Pública do Estado do Ceará. </text:p>
      <text:p text:style-name="P53">Apelado: Ministério Público do Estado do Ceará. </text:p>
      <text:p text:style-name="P66"><text:span text:style-name="T217">Relator</text:span><text:span text:style-name="T218">: Des.</text:span><text:span text:style-name="T217"> </text:span><text:span text:style-name="T219">FRANCISCO CARNEIRO LIMA.</text:span></text:p>
      <text:p text:style-name="P61"><text:span text:style-name="T107">Revisor</text:span><text:span text:style-name="T111">a</text:span><text:span text:style-name="T107">: </text:span><text:span text:style-name="T109">Des</text:span><text:span text:style-name="T111">a</text:span><text:span text:style-name="T109">. </text:span><text:span text:style-name="T111">SÍLVIA SOARES DE SÁ NÓBREGA.</text:span></text:p>
      <text:p text:style-name="P190"><text:span text:style-name="T17">Decisão:</text:span><text:span text:style-name="T107"> “A Turma, por unanimidade, conheceu da presente Apelação Criminal, para negar-lhe provimento, nos termos do voto do Relator”.</text:span></text:p>
      <text:p text:style-name="P66"><text:soft-page-break/><text:span text:style-name="T641">205</text:span><text:span text:style-name="T640"> -</text:span><text:span text:style-name="T661"> </text:span><text:span text:style-name="T624">Apelação Criminal </text:span><text:span text:style-name="T647">Nº </text:span><text:span text:style-name="T624">0202739-74.2024.8.06.0293</text:span><text:span text:style-name="T655"> - 3ª Vara Criminal da Comarca de Sobral.</text:span><text:span text:style-name="T216"> </text:span></text:p>
      <text:p text:style-name="P53">Apelante: Francisco Mateus Roris de Sousa. </text:p>
      <text:p text:style-name="P66"><text:span text:style-name="T165">Advogado: Francisco Ari Alves de Moura (OAB/</text:span><text:span text:style-name="T201">CE</text:span><text:span text:style-name="T165">: 42568). </text:span></text:p>
      <text:p text:style-name="P53">Apelado: Ministério Público do Estado do Ceará. </text:p>
      <text:p text:style-name="P66"><text:span text:style-name="T217">Relator</text:span><text:span text:style-name="T218">: Des.</text:span><text:span text:style-name="T217"> </text:span><text:span text:style-name="T219">FRANCISCO CARNEIRO LIMA.</text:span></text:p>
      <text:p text:style-name="P66"><text:span text:style-name="T165">Revisor</text:span><text:span text:style-name="T199">a</text:span><text:span text:style-name="T165">: </text:span><text:span text:style-name="T171">Des</text:span><text:span text:style-name="T199">a</text:span><text:span text:style-name="T171">. </text:span><text:span text:style-name="T199">SÍLVIA SOARES DE SÁ NÓBREGA.</text:span></text:p>
      <text:p text:style-name="P192">Decisão:<text:span text:style-name="T107"> “A Turma, por unanimidade, votou no sentido de CONHECER do recurso, para NEGAR-LHE PROVIMENTO, nos termos do voto do Relator”.</text:span></text:p>
      <text:p text:style-name="P83"><text:span text:style-name="T50">20</text:span><text:span text:style-name="T51">6</text:span><text:span text:style-name="T44"> - </text:span><text:span text:style-name="T43">Apelação Criminal </text:span><text:span text:style-name="T55">Nº </text:span><text:span text:style-name="T43">0214687-16.2024.8.06.0001</text:span><text:span text:style-name="T116"> - 1ª Vara Criminal </text:span><text:span text:style-name="T117">da Comarca de Fortaleza</text:span><text:span text:style-name="T116">. </text:span></text:p>
      <text:p text:style-name="P53">Apelante: Daniel Leandro Freire Sousa. </text:p>
      <text:p text:style-name="P66"><text:span text:style-name="T165">Advogado: Juciê de Oliveira Soares (OAB/</text:span><text:span text:style-name="T202">CE</text:span><text:span text:style-name="T165">: 34377). </text:span></text:p>
      <text:p text:style-name="P66"><text:span text:style-name="T165">Advogado: Matheus Lourenço Soares (OAB/</text:span><text:span text:style-name="T202">CE</text:span><text:span text:style-name="T165">: 43166). </text:span></text:p>
      <text:p text:style-name="P53">Apelado: Ministério Público do Estado do Ceará. </text:p>
      <text:p text:style-name="P66"><text:span text:style-name="T217">Relator</text:span><text:span text:style-name="T218">: Des.</text:span><text:span text:style-name="T217"> </text:span><text:span text:style-name="T219">FRANCISCO CARNEIRO LIMA.</text:span></text:p>
      <text:p text:style-name="P66"><text:span text:style-name="T165">Revisor</text:span><text:span text:style-name="T199">a</text:span><text:span text:style-name="T165">: </text:span><text:span text:style-name="T171">Des</text:span><text:span text:style-name="T199">a</text:span><text:span text:style-name="T171">. </text:span><text:span text:style-name="T199">SÍLVIA SOARES DE SÁ NÓBREGA.</text:span></text:p>
      <text:p text:style-name="P195"><text:span text:style-name="T17">Decisão:</text:span><text:span text:style-name="T107"> “A Turma, por unanimidade, CONHECEU da presente Apelação Criminal, para NEGAR-LHE PROVIMENTO, <text:s/>nos termos do voto do Relator”.</text:span></text:p>
      <text:p text:style-name="P45"><text:span text:style-name="T38">207</text:span><text:span text:style-name="T30"> - </text:span><text:span text:style-name="T17">Apelação Criminal </text:span><text:span text:style-name="T40">Nº </text:span><text:span text:style-name="T17">0231879-30.2022.8.06.0001</text:span><text:span text:style-name="T107"> - 3ª Vara Criminal </text:span><text:span text:style-name="T112">da Comarca de Fortaleza</text:span><text:span text:style-name="T107">. </text:span></text:p>
      <text:p text:style-name="P53">Apelante: João Felipe Costa Araújo. </text:p>
      <text:p text:style-name="P53">Defensoria Pública do Estado do Ceará. </text:p>
      <text:p text:style-name="P53">Apelado: Ministério Público do Estado do Ceará. </text:p>
      <text:p text:style-name="P66"><text:span text:style-name="T217">Relator</text:span><text:span text:style-name="T218">: Des.</text:span><text:span text:style-name="T217"> </text:span><text:span text:style-name="T219">FRANCISCO CARNEIRO LIMA.</text:span></text:p>
      <text:p text:style-name="P66"><text:span text:style-name="T165">Revisor</text:span><text:span text:style-name="T199">a</text:span><text:span text:style-name="T165">: </text:span><text:span text:style-name="T171">Des</text:span><text:span text:style-name="T199">a</text:span><text:span text:style-name="T171">. </text:span><text:span text:style-name="T199">SÍLVIA SOARES DE SÁ NÓBREGA.</text:span></text:p>
      <text:p text:style-name="P190"><text:span text:style-name="T128">Decisão:</text:span><text:span text:style-name="T144"> “A Turma, por unanimidade, CONHECEU da presente Apelação Criminal, para NEGAR-LHE PROVIMENTO, <text:s/>nos termos do voto do Relator”.</text:span></text:p>
      <text:p text:style-name="P83"><text:span text:style-name="T52">208</text:span><text:span text:style-name="T44"> -</text:span><text:span text:style-name="T785"> </text:span><text:span text:style-name="T43">Apelação Criminal </text:span><text:span text:style-name="T55">Nº </text:span><text:span text:style-name="T43">0891907-90.2014.8.06.0001</text:span><text:span text:style-name="T116"> - Vara de Crimes Contra a Ordem Tributária da Comarca de Fortaleza. </text:span></text:p>
      <text:p text:style-name="P53">Apelante: Marcelo Araújo de Queiroz. </text:p>
      <text:p text:style-name="P66"><text:span text:style-name="T165">Advogado: Fernando Augusto de Melo Falcão (OAB/</text:span><text:span text:style-name="T203">CE</text:span><text:span text:style-name="T165">: 12414). </text:span></text:p>
      <text:p text:style-name="P53">Apelante: Ministério Público do Estado do Ceará. </text:p>
      <text:p text:style-name="P53">Apelado: Marcos <text:span text:style-name="T228">Sérgio</text:span> <text:span text:style-name="T228">Araújo</text:span> de Queiroz. </text:p>
      <text:p text:style-name="P66"><text:span text:style-name="T165">Advogada: Jamila Braga Paiva Martins (OAB/</text:span><text:span text:style-name="T203">CE</text:span><text:span text:style-name="T165">: 38875). </text:span></text:p>
      <text:p text:style-name="P53">Apelado: Ministério Público do Estado do Ceará. </text:p>
      <text:p text:style-name="P66"><text:span text:style-name="T217">Relator</text:span><text:span text:style-name="T218">: Des.</text:span><text:span text:style-name="T217"> </text:span><text:span text:style-name="T219">FRANCISCO CARNEIRO LIMA.</text:span></text:p>
      <text:p text:style-name="P66"><text:span text:style-name="T165">Revisor</text:span><text:span text:style-name="T199">a</text:span><text:span text:style-name="T165">: </text:span><text:span text:style-name="T171">Des</text:span><text:span text:style-name="T199">a</text:span><text:span text:style-name="T171">. </text:span><text:span text:style-name="T199">SÍLVIA SOARES DE SÁ NÓBREGA.</text:span></text:p>
      <text:p text:style-name="P190"><text:span text:style-name="T17">Decisão:</text:span><text:span text:style-name="T107"> “A Turma, por unanimidade, votou no sentido de CONHECER dos recursos, para NEGAR-LHES PROVIMENTO, mantendo a sentença nos termos em que proferida, nos termos do voto do Relator."</text:span></text:p>
      <text:p text:style-name="P83"><text:span text:style-name="T52">209</text:span><text:span text:style-name="T44"> -</text:span><text:span text:style-name="T785"> </text:span><text:span text:style-name="T43">Apelação Criminal </text:span><text:span text:style-name="T55">Nº </text:span><text:span text:style-name="T43">0009380-28.2019.8.06.0167</text:span><text:span text:style-name="T116"> - Juizado da Violência Doméstica e Familiar Contra a Mulher da Comarca de Sobral. </text:span></text:p>
      <text:p text:style-name="P53">Apelante: M. S. de O.. </text:p>
      <text:p text:style-name="P53">Defensoria Pública do Estado do Ceará. </text:p>
      <text:p text:style-name="P53">Apelado: Ministério Público do Estado do Ceará. </text:p>
      <text:p text:style-name="P66"><text:span text:style-name="T217">Relator</text:span><text:span text:style-name="T220">a</text:span><text:span text:style-name="T218">: Des</text:span><text:span text:style-name="T220">a</text:span><text:span text:style-name="T218">.</text:span><text:span text:style-name="T217"> </text:span><text:span text:style-name="T220">SÍLVIA SOARES DE SÁ NÓBREGA</text:span><text:span text:style-name="T219">.</text:span></text:p>
      <text:p text:style-name="P66"><text:span text:style-name="T165">Revisor: </text:span><text:span text:style-name="T171">Des. </text:span><text:span text:style-name="T204">MÁRIO PARENTE TEÓFILO NETO.</text:span></text:p>
      <text:p text:style-name="P190"><text:span text:style-name="T17">Decisão:</text:span><text:span text:style-name="T107"> “A Turma, por unanimidade, conheceu PARCIALMENTE do recurso interposto, para DAR-LHE PARCIAL PROVIMENTO, no sentido de absolver o apelante em relação ao crime de ameaça, previsto no art. 147 do Código Penal, nos termos do voto da Relatora."</text:span></text:p>
      <text:p text:style-name="P83"><text:soft-page-break/><text:span text:style-name="T52">210</text:span><text:span text:style-name="T44"> - </text:span><text:span text:style-name="T43">Apelação Criminal </text:span><text:span text:style-name="T55">Nº </text:span><text:span text:style-name="T43">0024337-71.2024.8.06.0001</text:span><text:span text:style-name="T116"> <text:s/>- 1ª Vara de Delitos </text:span><text:span text:style-name="T123">de </text:span><text:span text:style-name="T116">Tr</text:span><text:span text:style-name="T123">á</text:span><text:span text:style-name="T116">fico </text:span><text:span text:style-name="T123">de Drogas </text:span><text:span text:style-name="T117">da Comarca de Fortaleza</text:span><text:span text:style-name="T123">.</text:span></text:p>
      <text:p text:style-name="P53">Apelante: <text:span text:style-name="T228">Álisson</text:span> Bruno das Chagas Sousa. </text:p>
      <text:p text:style-name="P66"><text:span text:style-name="T165">Advogado: Phablo Henrik Pinheiro do Carmo (OAB/</text:span><text:span text:style-name="T204">CE</text:span><text:span text:style-name="T165">: 32714). </text:span></text:p>
      <text:p text:style-name="P53">Apelado: Ministério Público do Estado do Ceará. </text:p>
      <text:p text:style-name="P66"><text:span text:style-name="T217">Relator</text:span><text:span text:style-name="T220">a</text:span><text:span text:style-name="T218">: Des</text:span><text:span text:style-name="T220">a</text:span><text:span text:style-name="T218">.</text:span><text:span text:style-name="T217"> </text:span><text:span text:style-name="T220">SÍLVIA SOARES DE SÁ NÓBREGA</text:span><text:span text:style-name="T219">.</text:span></text:p>
      <text:p text:style-name="P66"><text:span text:style-name="T165">Revisor</text:span><text:span text:style-name="T204">a</text:span><text:span text:style-name="T165">: </text:span><text:span text:style-name="T171">Des</text:span><text:span text:style-name="T204">a</text:span><text:span text:style-name="T171">. </text:span><text:span text:style-name="T204">LÍGIA <text:s/>ANDRADE DE ALENCAR MAGALHÃES.</text:span></text:p>
      <text:p text:style-name="P190"><text:span text:style-name="T17">Decisão:</text:span><text:span text:style-name="T107"> “A Turma, por unanimidade, <text:s/>CONHECEU do recurso de Apelação Criminal interposto para DAR-LHE PARCIAL PROVIMENTO, de modo a revisar a dosimetria da pena fixada na sentença condenatória, fixando-a em 1 (um) ano, 10 (dez) meses e 7 (sete) dias de reclusão e 185 (cento e oitenta e cinco) dias-multa a ser cumprida no regime inicial semiaberto, nos termos do voto da Relatora."</text:span></text:p>
      <text:p text:style-name="P84"><text:span text:style-name="T52">211</text:span><text:span text:style-name="T44"> -</text:span><text:span text:style-name="T785"> </text:span><text:span text:style-name="T43">Apelação Criminal</text:span><text:span text:style-name="T785"> </text:span><text:span text:style-name="T47">Nº</text:span><text:span text:style-name="T786"> </text:span><text:span text:style-name="T43">0051847-89.2020.8.06.0101 - </text:span><text:span text:style-name="T116">Vara Única Criminal de Itapipoca. </text:span></text:p>
      <text:p text:style-name="P54">Apelante: Francisco Rocélio Magalhães Rios. </text:p>
      <text:p text:style-name="P71"><text:span text:style-name="T165">Advogado: Rafael Dutra Freire (OAB/</text:span><text:span text:style-name="T205">CE</text:span><text:span text:style-name="T165">: 35775). </text:span></text:p>
      <text:p text:style-name="P71"><text:span text:style-name="T165">Advogado: Marcus Yuri Sousa Barbosa (OAB/</text:span><text:span text:style-name="T205">CE</text:span><text:span text:style-name="T165">: 37564). </text:span></text:p>
      <text:p text:style-name="P54">Apelante: Diana Thais Castro Menezes. </text:p>
      <text:p text:style-name="P54">Defensoria Pública do Estado do Ceará. </text:p>
      <text:p text:style-name="P54">Apelado: Ministério Público do Estado do Ceará. </text:p>
      <text:p text:style-name="P71"><text:span text:style-name="T217">Relator</text:span><text:span text:style-name="T220">a</text:span><text:span text:style-name="T218">: Des</text:span><text:span text:style-name="T220">a</text:span><text:span text:style-name="T218">.</text:span><text:span text:style-name="T217"> </text:span><text:span text:style-name="T220">SÍLVIA SOARES DE SÁ NÓBREGA</text:span><text:span text:style-name="T219">.</text:span></text:p>
      <text:p text:style-name="P62"><text:span text:style-name="T107">Revisor</text:span><text:span text:style-name="T114">a</text:span><text:span text:style-name="T107">: </text:span><text:span text:style-name="T109">Des</text:span><text:span text:style-name="T114">a</text:span><text:span text:style-name="T109">. </text:span><text:span text:style-name="T114">LÍGIA <text:s/>ANDRADE DE ALENCAR MAGALHÃES.</text:span></text:p>
      <text:p text:style-name="P190"><text:span text:style-name="T17">Decisão:</text:span><text:span text:style-name="T107"> “A Turma, por unanimidade, conheceu do recurso interposto por Diana Thaís Castro Menezes, para DAR-LHE PARCIAL PROVIMENTO, bem como conhecer parcialmente do recurso de Francisco Rocélio Magalhães Rios, para, na extensão cognoscível, DAR-LHE PARCIAL PROVIMENTO, substituindo as penas privativas de liberdade por restritivas de direitos para ambos os acusados, nos termos do voto da Relatora."</text:span></text:p>
      <text:p text:style-name="P83"><text:span text:style-name="T53">212</text:span><text:span text:style-name="T44"> -</text:span><text:span text:style-name="T785"> </text:span><text:span text:style-name="T43">Apelação Criminal </text:span><text:span text:style-name="T55">Nº </text:span><text:span text:style-name="T43">0053146-81.2021.8.06.0064</text:span><text:span text:style-name="T116"> - 4ª Vara Criminal da Comarca de Caucaia. </text:span></text:p>
      <text:p text:style-name="P53">Apelante: Josieudo Mendes Costa. </text:p>
      <text:p text:style-name="P53">Defensoria Pública do Estado do Ceará. </text:p>
      <text:p text:style-name="P53">Apelado: Ministério Público do Estado do Ceará. </text:p>
      <text:p text:style-name="P66"><text:span text:style-name="T217">Relator</text:span><text:span text:style-name="T220">a</text:span><text:span text:style-name="T218">: Des</text:span><text:span text:style-name="T220">a</text:span><text:span text:style-name="T218">.</text:span><text:span text:style-name="T217"> </text:span><text:span text:style-name="T220">SÍLVIA SOARES DE SÁ NÓBREGA</text:span><text:span text:style-name="T219">.</text:span></text:p>
      <text:p text:style-name="P66"><text:span text:style-name="T165">Revisor</text:span><text:span text:style-name="T204">a</text:span><text:span text:style-name="T165">: </text:span><text:span text:style-name="T171">Des</text:span><text:span text:style-name="T204">a</text:span><text:span text:style-name="T171">. </text:span><text:span text:style-name="T204">LÍGIA <text:s/>ANDRADE DE ALENCAR MAGALHÃES.</text:span></text:p>
      <text:p text:style-name="P190"><text:span text:style-name="T17">Decisão:</text:span><text:span text:style-name="T107"> “A Turma, por unanimidade, conheceu do recurso, para DAR-LHE PARCIAL PROVIMENTO, afastada a reincidência e, consequentemente, alterado o </text:span><text:span text:style-name="T848">quantum</text:span><text:span text:style-name="T850"> da pena, o qual resultou em 05 (cinco) anos de reclusão e 500 (quinhentos) dias-multa, a ser cumprida em regime inicial semiaberto, pela prática do delito do art. 33 da Lei nº 11.343/06, <text:s/>nos termos do voto da Relatora."</text:span></text:p>
      <text:p text:style-name="P83"><text:span text:style-name="T53">213</text:span><text:span text:style-name="T44"> - </text:span><text:span text:style-name="T43">Apelação Criminal </text:span><text:span text:style-name="T55">Nº </text:span><text:span text:style-name="T43">0200062-21.2022.8.06.0203</text:span><text:span text:style-name="T116"> - Vara Única da Comarca de Ocara. </text:span></text:p>
      <text:p text:style-name="P53">Apelante: W. P. da C.. </text:p>
      <text:p text:style-name="P66"><text:span text:style-name="T165">Advogado: Raimundo Nazion do Nascimento (OAB/</text:span><text:span text:style-name="T206">CE</text:span><text:span text:style-name="T165">: 18346). </text:span></text:p>
      <text:p text:style-name="P66"><text:span text:style-name="T165">Advogado: José Nunes </text:span><text:span text:style-name="T170">Setúbal</text:span><text:span text:style-name="T165"> (OAB/</text:span><text:span text:style-name="T206">CE</text:span><text:span text:style-name="T165">: 3348). </text:span></text:p>
      <text:p text:style-name="P53">Apelado: Ministério Público do Estado do Ceará. </text:p>
      <text:p text:style-name="P66"><text:span text:style-name="T217">Relator</text:span><text:span text:style-name="T220">a</text:span><text:span text:style-name="T218">: Des</text:span><text:span text:style-name="T220">a</text:span><text:span text:style-name="T218">.</text:span><text:span text:style-name="T217"> </text:span><text:span text:style-name="T220">SÍLVIA SOARES DE SÁ NÓBREGA</text:span><text:span text:style-name="T219">.</text:span></text:p>
      <text:p text:style-name="P66"><text:span text:style-name="T165">Revisor</text:span><text:span text:style-name="T204">a</text:span><text:span text:style-name="T165">: </text:span><text:span text:style-name="T171">Des</text:span><text:span text:style-name="T204">a</text:span><text:span text:style-name="T171">. </text:span><text:span text:style-name="T204">LÍGIA <text:s/>ANDRADE DE ALENCAR MAGALHÃES.</text:span></text:p>
      <text:p text:style-name="P190"><text:span text:style-name="T17">Decisão:</text:span><text:span text:style-name="T107"> “A Turma, por unanimidade, conheceu do recurso para NEGAR-LHE PROVIMENTO, mantendo incólume a sentença recorrida, nos termos do voto da Relatora."</text:span></text:p>
      <text:p text:style-name="P83"><text:soft-page-break/><text:span text:style-name="T53">214</text:span><text:span text:style-name="T44"> -</text:span><text:span text:style-name="T785"> </text:span><text:span text:style-name="T43">Apelação Criminal </text:span><text:span text:style-name="T55">Nº </text:span><text:span text:style-name="T43">0200075-20.2022.8.06.0300</text:span><text:span text:style-name="T116"> - Vara de Delitos de Organizações Criminosas </text:span><text:span text:style-name="T117">da Comarca de Fortaleza</text:span><text:span text:style-name="T116">. </text:span></text:p>
      <text:p text:style-name="P53">Apelante: G. G. de A.. </text:p>
      <text:p text:style-name="P53">Apelante: J. R. A.. </text:p>
      <text:p text:style-name="P66"><text:span text:style-name="T165">Advogado: Paulo Marcelo Silva Freire (OAB/</text:span><text:span text:style-name="T207">CE</text:span><text:span text:style-name="T165">: 42681). </text:span></text:p>
      <text:p text:style-name="P66"><text:span text:style-name="T165">Advogada: Allane Cristine Costa Magalhães (OAB/</text:span><text:span text:style-name="T207">CE</text:span><text:span text:style-name="T165">: 37955). </text:span></text:p>
      <text:p text:style-name="P53">Apelante: M. da S. do N.. </text:p>
      <text:p text:style-name="P53">Apelante: J. B. L.. </text:p>
      <text:p text:style-name="P53">Defensoria Pública do Estado do Ceará. </text:p>
      <text:p text:style-name="P53">Apelado: Ministério Público do Estado do Ceará. </text:p>
      <text:p text:style-name="P66"><text:span text:style-name="T217">Relator</text:span><text:span text:style-name="T220">a</text:span><text:span text:style-name="T218">: Des</text:span><text:span text:style-name="T220">a</text:span><text:span text:style-name="T218">.</text:span><text:span text:style-name="T217"> </text:span><text:span text:style-name="T220">SÍLVIA SOARES DE SÁ NÓBREGA</text:span><text:span text:style-name="T219">.</text:span></text:p>
      <text:p text:style-name="P66"><text:span text:style-name="T165">Revisor</text:span><text:span text:style-name="T204">a</text:span><text:span text:style-name="T165">: </text:span><text:span text:style-name="T171">Des</text:span><text:span text:style-name="T204">a</text:span><text:span text:style-name="T171">. </text:span><text:span text:style-name="T204">LÍGIA <text:s/>ANDRADE DE ALENCAR MAGALHÃES.</text:span></text:p>
      <text:p text:style-name="P190"><text:span text:style-name="T17">Decisão:</text:span><text:span text:style-name="T107"> “A Turma, por unanimidade, conheceu parcialmente do recurso interposto por Jeferson Ramos Ângelo e Genilson Gonçalves Almeida, e na parte cognoscível, DAR-LHE PARCIAL <text:s/>ROVIMENTO, bem como conheceu do recurso apresentado por João Barbosa Lourenço e Matheus da Silva do Nascimento, a fim de DAR-LHE PARCIAL PROVIMENTO, modificando em parte a pena aplicada pelo juízo </text:span><text:span text:style-name="T848">a quo,</text:span><text:span text:style-name="T850"> <text:s text:c="28"/>nos termos do voto da Relatora."</text:span></text:p>
      <text:p text:style-name="P83"><text:span text:style-name="T53">215</text:span><text:span text:style-name="T44"> -</text:span><text:span text:style-name="T785"> </text:span><text:span text:style-name="T43">Apelação Criminal </text:span><text:span text:style-name="T55">Nº </text:span><text:span text:style-name="T43">0200903-45.2022.8.06.0064</text:span><text:span text:style-name="T116"> - Juizado de Violência Doméstica e Familiar Contra a Mulher <text:s/></text:span><text:span text:style-name="T117">da Comarca de </text:span><text:span text:style-name="T116">Caucaia. </text:span></text:p>
      <text:p text:style-name="P53">Apelante: Ministério Público do Estado do Ceará. </text:p>
      <text:p text:style-name="P53">Apelado: A. da S. L.. </text:p>
      <text:p text:style-name="P66"><text:span text:style-name="T165">Advogado: João Anastácio Sampaio de Castro (OAB/</text:span><text:span text:style-name="T208">CE</text:span><text:span text:style-name="T165">: 28447). </text:span></text:p>
      <text:p text:style-name="P66"><text:span text:style-name="T165">Advogado: Danilo Viana Lopes (OAB/</text:span><text:span text:style-name="T208">CE</text:span><text:span text:style-name="T165">: 43875). </text:span></text:p>
      <text:p text:style-name="P66"><text:span text:style-name="T217">Relator</text:span><text:span text:style-name="T220">a</text:span><text:span text:style-name="T218">: Des</text:span><text:span text:style-name="T220">a</text:span><text:span text:style-name="T218">.</text:span><text:span text:style-name="T217"> </text:span><text:span text:style-name="T220">SÍLVIA SOARES DE SÁ NÓBREGA</text:span><text:span text:style-name="T219">.</text:span></text:p>
      <text:p text:style-name="P66"><text:span text:style-name="T165">Revisor: </text:span><text:span text:style-name="T171">Des. </text:span><text:span text:style-name="T208">MÁRIO PARENTE TEÓFILO NETO.</text:span></text:p>
      <text:p text:style-name="P195"><text:span text:style-name="T17">Decisão:</text:span><text:span text:style-name="T107"> “A Turma, por unanimidade, conheceu do recurso interposto, para NEGAR-LHE PROVIMENTO, mantida a Sentença absolutória nos seus próprios termos, <text:s text:c="28"/>conforme o voto da Relatora."</text:span></text:p>
      <text:p text:style-name="P85"><text:span text:style-name="T39">216</text:span><text:span text:style-name="T30"> </text:span>- <text:span text:style-name="T17">Apelação Criminal</text:span> <text:span text:style-name="T34">Nº</text:span><text:span text:style-name="T228"> </text:span><text:span text:style-name="T17">0200956-47.2024.8.06.0293</text:span><text:span text:style-name="T107"> - Vara Única Criminal de Canindé. </text:span></text:p>
      <text:p text:style-name="P53">Apelante: A. E. B. L.. </text:p>
      <text:p text:style-name="P53">Defensoria Pública do Estado do Ceará. </text:p>
      <text:p text:style-name="P53">Apelado: Ministério Público do Estado do Ceará. </text:p>
      <text:p text:style-name="P66"><text:span text:style-name="T217">Relator</text:span><text:span text:style-name="T220">a</text:span><text:span text:style-name="T218">: Des</text:span><text:span text:style-name="T220">a</text:span><text:span text:style-name="T218">.</text:span><text:span text:style-name="T217"> </text:span><text:span text:style-name="T220">SÍLVIA SOARES DE SÁ NÓBREGA</text:span><text:span text:style-name="T219">.</text:span></text:p>
      <text:p text:style-name="P66"><text:span text:style-name="T165">Revisor</text:span><text:span text:style-name="T204">a</text:span><text:span text:style-name="T165">: </text:span><text:span text:style-name="T171">Des</text:span><text:span text:style-name="T204">a</text:span><text:span text:style-name="T171">. </text:span><text:span text:style-name="T204">LÍGIA <text:s/>ANDRADE DE ALENCAR MAGALHÃES.</text:span></text:p>
      <text:p text:style-name="P190"><text:span text:style-name="T17">Decisão:</text:span><text:span text:style-name="T107"> “A Turma, por unanimidade, CONHECEU da Apelação Criminal interposta para DAR-LHE PARCIAL PROVIMENTO, a fim de redimensionar a pena final do apelante ao montante de 2 (dois) anos, 1 (um) mês e 15 (quinze) dias de reclusão e 3 (três) meses de detenção a ser cumprida em regime inicial semiaberto, nos termos do voto da Relatora."</text:span></text:p>
      <text:p text:style-name="P83"><text:span text:style-name="T53">217</text:span><text:span text:style-name="T44"> - </text:span><text:span text:style-name="T43">Apelação Criminal</text:span><text:span text:style-name="T785"> </text:span><text:span text:style-name="T47">Nº </text:span><text:span text:style-name="T43">0201707-37.2024.8.06.0001</text:span><text:span text:style-name="T116"> - 5ª Vara Criminal </text:span><text:span text:style-name="T117">da Comarca de Fortaleza</text:span><text:span text:style-name="T116">. </text:span></text:p>
      <text:p text:style-name="P53">Apelante: Bruno Azevedo de Freitas. </text:p>
      <text:p text:style-name="P66"><text:span text:style-name="T165">Advogado: Francisco Roberto Castelo Branco Pereira Filho (OAB/</text:span><text:span text:style-name="T209">CE</text:span><text:span text:style-name="T165">: 38829). </text:span></text:p>
      <text:p text:style-name="P53">Apelado: Ministério Público do Estado do Ceará. </text:p>
      <text:p text:style-name="P66"><text:span text:style-name="T217">Relator</text:span><text:span text:style-name="T220">a</text:span><text:span text:style-name="T218">: Des</text:span><text:span text:style-name="T220">a</text:span><text:span text:style-name="T218">.</text:span><text:span text:style-name="T217"> </text:span><text:span text:style-name="T220">SÍLVIA SOARES DE SÁ NÓBREGA</text:span><text:span text:style-name="T219">.</text:span></text:p>
      <text:p text:style-name="P66"><text:span text:style-name="T165">Revisor</text:span><text:span text:style-name="T204">a</text:span><text:span text:style-name="T165">: </text:span><text:span text:style-name="T171">Des</text:span><text:span text:style-name="T204">a</text:span><text:span text:style-name="T171">. </text:span><text:span text:style-name="T204">LÍGIA <text:s/>ANDRADE DE ALENCAR MAGALHÃES.</text:span></text:p>
      <text:p text:style-name="P190"><text:span text:style-name="T17">Decisão:</text:span><text:span text:style-name="T107"> “A Turma, por unanimidade, conheceu o Recurso Apelatório e, ao fim, concedeu provimento, absolvendo o Acusado pela insuficiência de provas, nos termos do voto da Relatora."</text:span></text:p>
      <text:p text:style-name="P83"><text:span text:style-name="T53">218</text:span><text:span text:style-name="T44"> -</text:span><text:span text:style-name="T785"> </text:span><text:span text:style-name="T43">Apelação Criminal </text:span><text:span text:style-name="T55">Nº </text:span><text:span text:style-name="T43">0202441-28.2024.8.06.0117</text:span><text:span text:style-name="T116"> - Juizado de Violência Doméstica e Familiar Contra a Mulher </text:span><text:span text:style-name="T117">da Comarca de </text:span><text:span text:style-name="T116">Maracanaú. </text:span></text:p>
      <text:p text:style-name="P53"><text:soft-page-break/>Apelante: J. N. de A.. </text:p>
      <text:p text:style-name="P53">Defensoria Pública do Estado do Ceará. </text:p>
      <text:p text:style-name="P53">Apelado: Ministério Público do Estado do Ceará. </text:p>
      <text:p text:style-name="P66"><text:span text:style-name="T217">Relator</text:span><text:span text:style-name="T220">a</text:span><text:span text:style-name="T218">: Des</text:span><text:span text:style-name="T220">a</text:span><text:span text:style-name="T218">.</text:span><text:span text:style-name="T217"> </text:span><text:span text:style-name="T220">SÍLVIA SOARES DE SÁ NÓBREGA</text:span><text:span text:style-name="T219">.</text:span></text:p>
      <text:p text:style-name="P66"><text:span text:style-name="T165">Revisor</text:span><text:span text:style-name="T204">a</text:span><text:span text:style-name="T165">: </text:span><text:span text:style-name="T171">Des</text:span><text:span text:style-name="T204">a</text:span><text:span text:style-name="T171">. </text:span><text:span text:style-name="T204">LÍGIA <text:s/>ANDRADE DE ALENCAR MAGALHÃES.</text:span></text:p>
      <text:p text:style-name="P190"><text:span text:style-name="T17">Decisão:</text:span><text:span text:style-name="T107"> “A Turma, por unanimidade, conheceu do recurso, para DAR-LHE PARCIAL PROVIMENTO, redimensionando a pena para 02 (dois) anos, 05 (cinco) meses e 22 (vinte e dois) dias de reclusão para o crime de lesão corporal e 03 (três) meses e 08 (oito) dias de detenção para o delito de ameaça, a ser cumprida em regime inicial semiaberto, <text:s/>nos termos do voto da Relatora."</text:span></text:p>
      <text:p text:style-name="P83"><text:span text:style-name="T53">219</text:span><text:span text:style-name="T44"> -</text:span><text:span text:style-name="T785"> </text:span><text:span text:style-name="T43">Apelação Criminal </text:span><text:span text:style-name="T56">Nº </text:span><text:span text:style-name="T43">0202801-64.2022.8.06.0300</text:span><text:span text:style-name="T116"> - Vara de Delitos de Organizações Criminosas </text:span><text:span text:style-name="T117">da Comarca de Fortaleza</text:span><text:span text:style-name="T116">. </text:span></text:p>
      <text:p text:style-name="P53">Apte/Apdo: <text:span text:style-name="T229">Á</text:span>lysson da Silva Ribeiro. </text:p>
      <text:p text:style-name="P53">Apte/Apdo: Rafael Alves Domingos. </text:p>
      <text:p text:style-name="P53">Apte/Apdo: Francisco Ednaldo de Sousa Cavalcante. </text:p>
      <text:p text:style-name="P66"><text:span text:style-name="T165">Advogada: Aline Cunha Martins (OAB/</text:span><text:span text:style-name="T210">CE</text:span><text:span text:style-name="T165">: 36681). </text:span></text:p>
      <text:p text:style-name="P66"><text:span text:style-name="T165">Advogado: Rennier Martins Vasconcelos (OAB/</text:span><text:span text:style-name="T210">CE</text:span><text:span text:style-name="T165">: 41823). </text:span></text:p>
      <text:p text:style-name="P53">Apte/Apdo: Carlos Manoel Alves de Matos. </text:p>
      <text:p text:style-name="P53">Apte/Apdo: Alan Kendysom da Conceição. </text:p>
      <text:p text:style-name="P66"><text:span text:style-name="T165">Advogado: Pablo Jorge Aguiar do Rego (OAB/</text:span><text:span text:style-name="T210">CE</text:span><text:span text:style-name="T165">: 31293). </text:span></text:p>
      <text:p text:style-name="P53">Apte/Apdo: Ministério Público do Estado do Ceará. </text:p>
      <text:p text:style-name="P66"><text:span text:style-name="T217">Relator</text:span><text:span text:style-name="T220">a</text:span><text:span text:style-name="T218">: Des</text:span><text:span text:style-name="T220">a</text:span><text:span text:style-name="T218">.</text:span><text:span text:style-name="T217"> </text:span><text:span text:style-name="T220">SÍLVIA SOARES DE SÁ NÓBREGA</text:span><text:span text:style-name="T219">.</text:span></text:p>
      <text:p text:style-name="P66"><text:span text:style-name="T165">Revisor</text:span><text:span text:style-name="T204">a</text:span><text:span text:style-name="T165">: </text:span><text:span text:style-name="T171">Des</text:span><text:span text:style-name="T204">a</text:span><text:span text:style-name="T171">. </text:span><text:span text:style-name="T204">LÍGIA <text:s/>ANDRADE DE ALENCAR MAGALHÃES.</text:span></text:p>
      <text:p text:style-name="P200"><text:span text:style-name="T17">Decisão:</text:span> “A Turma, por unanimidade, conheceu dos recursos interpostos pelo Ministério Público e por todos os acusados, a fim de negar provimento ao recurso ministerial, e dar parcial provimento aos apelos de Francisco Ednaldo de Sousa Cavalcante e Alysson da Silva Ribeiro, <text:s/>modificando a quantidade de pena que lhe foi aplicada, ao tempo em que indeferiu os que foram interpostos por Alan Kendyson da Conceição, Rafael Alves Domingos, Carlos Manoel Alves de Matos, nos termos do voto da Relatora."</text:p>
      <text:p text:style-name="P83"><text:span text:style-name="T53">220</text:span><text:span text:style-name="T44"> - </text:span><text:span text:style-name="T43">Apelação Criminal </text:span><text:span text:style-name="T56">Nº </text:span><text:span text:style-name="T43">0204301-24.2024.8.06.0001</text:span><text:span text:style-name="T116"> - 2ª Vara Criminal </text:span><text:span text:style-name="T117">da Comarca de Fortaleza</text:span><text:span text:style-name="T116">. </text:span></text:p>
      <text:p text:style-name="P53">Apelante: José Edivaldo Alves da Silva. </text:p>
      <text:p text:style-name="P66"><text:span text:style-name="T165">Advogado: Victor de Alencar Gomes Magalhães (OAB/</text:span><text:span text:style-name="T211">CE</text:span><text:span text:style-name="T165">: 43284). </text:span></text:p>
      <text:p text:style-name="P53">Apelado: Ministério Público do Estado do Ceará. </text:p>
      <text:p text:style-name="P66"><text:span text:style-name="T217">Relator</text:span><text:span text:style-name="T220">a</text:span><text:span text:style-name="T218">: Des</text:span><text:span text:style-name="T220">a</text:span><text:span text:style-name="T218">.</text:span><text:span text:style-name="T217"> </text:span><text:span text:style-name="T220">SÍLVIA SOARES DE SÁ NÓBREGA</text:span></text:p>
      <text:p text:style-name="P86"><text:span text:style-name="T227">R</text:span><text:span text:style-name="T164">evisor; Des. MÁRIO PARENTE TEÓFILO NETO.</text:span></text:p>
      <text:p text:style-name="P202"><text:span text:style-name="T17">Decisão:</text:span> “A Turma, por unanimidade, conheceu do Recurso Apelatório manejado e, ao fim, negou provimento, mantendo, integralmente, a Sentença guerreada, <text:s text:c="28"/>nos termos do voto da Relatora."</text:p>
      <text:p text:style-name="P83"><text:span text:style-name="T53">221</text:span><text:span text:style-name="T44"> - </text:span><text:span text:style-name="T43">Apelação Criminal </text:span><text:span text:style-name="T56">Nº </text:span><text:span text:style-name="T43">0262450-47.2023.8.06.0001</text:span><text:span text:style-name="T116"> - 11ª Vara Criminal </text:span><text:span text:style-name="T117">da Comarca de Fortaleza</text:span><text:span text:style-name="T116">. </text:span></text:p>
      <text:p text:style-name="P53">Apelante: C. L. R. S.. </text:p>
      <text:p text:style-name="P53">Defensoria Pública do Estado do Ceará. </text:p>
      <text:p text:style-name="P53">Apelado: Ministério Público do Estado do Ceará. </text:p>
      <text:p text:style-name="P66"><text:span text:style-name="T217">Relator</text:span><text:span text:style-name="T220">a</text:span><text:span text:style-name="T218">: Des</text:span><text:span text:style-name="T220">a</text:span><text:span text:style-name="T218">.</text:span><text:span text:style-name="T217"> </text:span><text:span text:style-name="T220">SÍLVIA SOARES DE SÁ NÓBREGA</text:span></text:p>
      <text:p text:style-name="P86"><text:span text:style-name="T227">R</text:span><text:span text:style-name="T164">evisor; Des. MÁRIO PARENTE TEÓFILO NETO.</text:span></text:p>
      <text:p text:style-name="P192">Decisão:<text:span text:style-name="T107"> “A Turma, por unanimidade, CONHECEU do recurso de Apelação Criminal interposto para DAR-LHE PARCIAL PROVIMENTO, para reformar a sentença vergastada e absolver o apelante da imputação do crime previsto no art. 265 do CP, na forma do art. 386, III, do CPP; e alterar a pena corporal para 8 (oito) meses de reclusão e 7 (sete) dias-multa, nos termos do voto da Relatora."</text:span></text:p>
      <text:p text:style-name="P47"><text:soft-page-break/><text:span text:style-name="T53">222</text:span><text:span text:style-name="T44"> - Apelação Criminal </text:span><text:span text:style-name="T54">Nº </text:span><text:span text:style-name="T44">0267691-02.2023.8.06.0001 - </text:span><text:span text:style-name="T124">3ª Vara</text:span><text:span text:style-name="T116"> de Delitos de Trafico de Drogas </text:span><text:span text:style-name="T117">da Comarca de Fortaleza</text:span><text:span text:style-name="T116">. </text:span></text:p>
      <text:p text:style-name="P53">Apelante: Hyuri de <text:span text:style-name="T229">Araújo</text:span> Dantas. </text:p>
      <text:p text:style-name="P53">Defensoria Pública do Estado do Ceará. </text:p>
      <text:p text:style-name="P53">Apelado: Ministério Público do Estado do Ceará. </text:p>
      <text:p text:style-name="P66"><text:span text:style-name="T217">Relator</text:span><text:span text:style-name="T220">a</text:span><text:span text:style-name="T218">: Des</text:span><text:span text:style-name="T220">a</text:span><text:span text:style-name="T218">.</text:span><text:span text:style-name="T217"> </text:span><text:span text:style-name="T220">SÍLVIA SOARES DE SÁ NÓBREGA</text:span></text:p>
      <text:p text:style-name="P66"><text:span text:style-name="T166">R</text:span><text:span text:style-name="T167">evisor</text:span><text:span text:style-name="T169">a</text:span><text:span text:style-name="T167">; Des</text:span><text:span text:style-name="T169">a</text:span><text:span text:style-name="T167">. </text:span><text:span text:style-name="T169">LÍGIA ANDRADE DE ALENCAR MAGALHÃES.</text:span></text:p>
      <text:p text:style-name="P190"><text:span text:style-name="T128">Decisão:</text:span><text:span text:style-name="T144"> “A Turma, por unanimidade, <text:s/>conheceu do recurso interposto, para NEGAR-LHE PROVIMENTO, mantida a Sentença condenatória nos seus termos, <text:s text:c="27"/>conforme o voto da Relatora."</text:span></text:p>
      <text:p text:style-name="P83"><text:span text:style-name="T53">223</text:span><text:span text:style-name="T44"> </text:span><text:span text:style-name="T785">- </text:span><text:span text:style-name="T43">Agravo de Execução Penal </text:span><text:span text:style-name="T56">Nº </text:span><text:span text:style-name="T43">0001073-28.2024.8.06.0000</text:span><text:span text:style-name="T116"> - 1ª Vara de Execução Penal </text:span><text:span text:style-name="T117">da Comarca de Fortaleza</text:span><text:span text:style-name="T116">. </text:span></text:p>
      <text:p text:style-name="P53">Agravante: Francisco Chaves Lobo Filho. </text:p>
      <text:p text:style-name="P66"><text:span text:style-name="T165">Advogada: Valéria Nelis de Oliveira (OAB/</text:span><text:span text:style-name="T212">CE</text:span><text:span text:style-name="T165">: 41150). </text:span></text:p>
      <text:p text:style-name="P66"><text:span text:style-name="T165">Advogada: Tarciana da Silva Martins (OAB/</text:span><text:span text:style-name="T212">CE</text:span><text:span text:style-name="T165">: 39440). </text:span></text:p>
      <text:p text:style-name="P53">Agravado: Ministério Público do Estado do Ceará. </text:p>
      <text:p text:style-name="P66"><text:span text:style-name="T217">Relator</text:span><text:span text:style-name="T220">a</text:span><text:span text:style-name="T218">: Des</text:span><text:span text:style-name="T220">a</text:span><text:span text:style-name="T218">.</text:span><text:span text:style-name="T217"> </text:span><text:span text:style-name="T220">SÍLVIA SOARES DE SÁ NÓBREGA</text:span></text:p>
      <text:p text:style-name="P190"><text:span text:style-name="T17">Decisão:</text:span><text:span text:style-name="T107"> “A Turma, por unanimidade, <text:s/>conheceu do Agravo em Execução interposto, para NEGAR-LHE PROVIMENTO, mantendo a Decisão recorrida, nos termos do voto da Relatora."</text:span></text:p>
      <text:p text:style-name="P83"><text:span text:style-name="T53">224</text:span><text:span text:style-name="T44"> -</text:span><text:span text:style-name="T785"> </text:span><text:span text:style-name="T43">Agravo de Execução Penal </text:span><text:span text:style-name="T56">Nº </text:span><text:span text:style-name="T43">8000188-27.2023.8.06.0091 - </text:span><text:span text:style-name="T116">1ª Vara Criminal da Comarca de Iguatu. </text:span></text:p>
      <text:p text:style-name="P53">Agravante: Í M. de L.. </text:p>
      <text:p text:style-name="P53">Defensoria Pública do Estado do Ceará. </text:p>
      <text:p text:style-name="P53">Agravado: Ministério Público do Estado do Ceará. </text:p>
      <text:p text:style-name="P66"><text:span text:style-name="T217">Relator</text:span><text:span text:style-name="T220">a</text:span><text:span text:style-name="T218">: Des</text:span><text:span text:style-name="T220">a</text:span><text:span text:style-name="T218">.</text:span><text:span text:style-name="T217"> </text:span><text:span text:style-name="T220">SÍLVIA SOARES DE SÁ NÓBREGA</text:span></text:p>
      <text:p text:style-name="P190"><text:span text:style-name="T17">Decisão:</text:span><text:span text:style-name="T107"> “A Turma, por unanimidade, conheceu do Agravo em Execução Penal, para NEGAR-LHE PROVIMENTO, mantendo a decisão integralmente a decisão impugnada, <text:s text:c="28"/>nos termos do voto da Relatora."</text:span></text:p>
      <text:p text:style-name="P37"><text:span text:style-name="T742">225</text:span><text:span text:style-name="T725"> - Habeas Corpus Criminal </text:span><text:span text:style-name="Fonte_20_parág._20_padrão"><text:span text:style-name="T727">Nº </text:span></text:span><text:span text:style-name="T725">0637388-06.2024.8.06.0000 - </text:span><text:span text:style-name="T762">10ª Vara Criminal da Comarca de Fortaleza</text:span></text:p>
      <text:p text:style-name="P37">Impetrante: Washington Luís Terceiro Vieira Júnior</text:p>
      <text:p text:style-name="P37">Paciente: Jeysivan Carlos Silva dos Santos</text:p>
      <text:p text:style-name="P37">Advogado: Washington Luís Terceiro Vieira Júnior</text:p>
      <text:p text:style-name="P37">Advogado: Jônatas Alexandre Rocha Júnior</text:p>
      <text:p text:style-name="P37">Advogado: Paulo de Tarso Moreira Filho</text:p>
      <text:p text:style-name="P37">Advogado: <text:span text:style-name="T237">José</text:span> Gutembergue de Sousa Rodrigues <text:span text:style-name="T237">Júnior</text:span></text:p>
      <text:p text:style-name="P37">Impetrado: Juiz de Direito da 10ª Vara Criminal da Comarca de Fortaleza</text:p>
      <text:p text:style-name="P37">Custos legis: Ministério Público Estadual</text:p>
      <text:p text:style-name="P77"><text:span text:style-name="T17">Relator: </text:span><text:span text:style-name="T21">Des.</text:span><text:span text:style-name="T17"> MÁRIO PARENTE TEÓFILO NETO</text:span></text:p>
      <text:p text:style-name="P203"><text:span text:style-name="T17">Decisão:</text:span><text:span text:style-name="T107"> “A Turma, por unanimidade, CONHECEU do </text:span><text:span text:style-name="T848">writ,</text:span><text:span text:style-name="T850"> para DENEGAR a ordem, haja vista não restar configurado o constrangimento ilegal arguido e a decisão vergastada ter sido devidamente fundamentada, nos termos do voto do Relator”.</text:span></text:p>
      <text:p text:style-name="P150"><text:span text:style-name="T620">Em tempo:</text:span><text:span text:style-name="T165"> Sustentação Oral </text:span><text:span text:style-name="T585">realizada pelo Dr. Paulo de Tarso Moreira Filho, no tempo regimental, seguida de manifestação oral do douto Procurador de Justiça ratificando o parecer acostado aos autos.</text:span></text:p>
      <text:p text:style-name="P145"><text:span text:style-name="T703">226</text:span><text:span text:style-name="T692"> - Habeas Corpus Criminal </text:span><text:span text:style-name="Fonte_20_parág._20_padrão"><text:span text:style-name="T704">Nº </text:span></text:span><text:span text:style-name="T692">0637805-56.2024.8.06.0000 - </text:span><text:span text:style-name="T715">Vara Única Criminal da Comarca de Tianguá</text:span></text:p>
      <text:p text:style-name="P127">Impetrante: Cândido José Magalhães de Melo</text:p>
      <text:p text:style-name="P127">Paciente: Manoel Francisco Pamplona</text:p>
      <text:p text:style-name="P127">Advogado: Cândido José Magalhães de Melo</text:p>
      <text:p text:style-name="P127">Custos legis: Ministério Público Estadual</text:p>
      <text:p text:style-name="P151"><text:soft-page-break/>Impetrado: Juiz de Direito da Vara Única Criminal da Comarca de Tianguá</text:p>
      <text:p text:style-name="P101">Relator<text:span text:style-name="T239">a</text:span>: <text:span text:style-name="T239">Desa.</text:span> SÍLVIA SOARES DE SÁ NÓBREGA</text:p>
      <text:p text:style-name="P203"><text:span text:style-name="T17">Decisão:</text:span><text:span text:style-name="T107"> “A <text:s/>Turma, por unanimidade, conheceu do writ impetrado para DENEGAR a ordem requestada, mantendo a prisão cautelar do paciente, nos termos do voto da Relatora.”</text:span></text:p>
      <text:p text:style-name="P158"><text:span text:style-name="T582">Em tempo:</text:span><text:span text:style-name="T583"> </text:span><text:span text:style-name="T585">Sustentação Oral realizada pelo Dr. Cândido José Magalhães de Melo, no tempo regimental, seguida de manifestação oral do douto Procurador de Justiça ratificando o parecer acostado aos autos.</text:span></text:p>
      <text:p text:style-name="P146"><text:span text:style-name="T692">2</text:span><text:span text:style-name="T705">27</text:span><text:span text:style-name="T692"> - Habeas Corpus Criminal </text:span><text:span text:style-name="Fonte_20_parág._20_padrão"><text:span text:style-name="T706">Nº </text:span></text:span><text:span text:style-name="T692">00638496-70.2024.8.06.0000 - </text:span><text:span text:style-name="T715">2ª Vara Criminal da Comarca de Fortaleza</text:span></text:p>
      <text:p text:style-name="P152">Impetrante: Ítalo de Sousa Barbosa</text:p>
      <text:p text:style-name="P128">Paciente: Ítalo de Sousa Barbosa</text:p>
      <text:p text:style-name="P128">Advogado: Ítalo de Sousa Barbosa</text:p>
      <text:p text:style-name="P128">Impetrado: Juiz de Direito da 2ª Vara Criminal da Comarca de Fortaleza</text:p>
      <text:p text:style-name="P128">Custos legis: Ministério Público Estadual</text:p>
      <text:p text:style-name="P94"><text:span text:style-name="T17">Relator</text:span><text:span text:style-name="T26">a</text:span><text:span text:style-name="T17">: </text:span><text:span text:style-name="T26">Des.</text:span><text:span text:style-name="T17"> L</text:span><text:span text:style-name="T26">Í</text:span><text:span text:style-name="T17">GIA ANDRADE DE ALENCAR MAGALHÃES</text:span></text:p>
      <text:p text:style-name="P203"><text:span text:style-name="T17">Decisão:</text:span><text:span text:style-name="T107"> “A Turma, por maioria, conheceu e concedeu a ordem para determinar o imediato trancamento da ação penal, nos termos do voto divergente da Exma. Sra. Desa. Lira Ramos de Oliveira."</text:span></text:p>
      <text:p text:style-name="P184"><text:span text:style-name="T620">Em tempo:</text:span><text:span text:style-name="T165"> Sustentação Oral realizada pelo Dr. Ítalo de Sousa Barbosa, no tempo regimental, seguida de manifestação oral do douto Procurador de Justiça ratificando o parecer acostado aos autos.</text:span></text:p>
      <text:p text:style-name="P153"><text:span text:style-name="T648">228</text:span><text:span text:style-name="T624"> - Habeas Corpus Criminal </text:span><text:span text:style-name="T637">Nº </text:span><text:span text:style-name="T624">0637149-02.2024.8.06.0000 - </text:span><text:span text:style-name="T656">1ª Vara Criminal da Comarca de Maracanaú</text:span></text:p>
      <text:p text:style-name="P129">Impetrante: Francisco Edmagno Miranda Nunes</text:p>
      <text:p text:style-name="P129">Paciente: Johnata James de Castro Silva</text:p>
      <text:p text:style-name="P129">Advogado: Francisco Edmagno Miranda Nunes</text:p>
      <text:p text:style-name="P153">Impetrado: Juiz de Direito da 1ª Vara Criminal da Comarca de Maracanaú</text:p>
      <text:p text:style-name="P153">Custos legis: Ministério Público Estadual</text:p>
      <text:p text:style-name="P102">Relator: <text:span text:style-name="T239">Des.</text:span> FRANCISCO CARNEIRO LIMA</text:p>
      <text:p text:style-name="P203"><text:span text:style-name="T412">Decisão:</text:span><text:span text:style-name="T415"> “A Turma, por unanimidade, NÃO CONHECEU da presente ordem de habeas corpus, em virtude da inadequação da via eleita, nos termos do voto do Relator”.</text:span></text:p>
      <text:p text:style-name="P158"><text:span text:style-name="T582">Em tempo:</text:span><text:span text:style-name="T612"> </text:span><text:span text:style-name="T585">Sustentação Oral realizada pelo Dr. Francisco Edmagno Miranda Nunes, no tempo regimental, seguida de manifestação oral do douto Procurador de Justiça ratificando o parecer acostado aos autos.</text:span></text:p>
      <text:p text:style-name="P147"><text:span text:style-name="T707">229</text:span><text:span text:style-name="T692"> - Habeas Corpus Criminal </text:span><text:span text:style-name="Fonte_20_parág._20_padrão"><text:span text:style-name="T706">Nº </text:span></text:span><text:span text:style-name="T692">0637591-65.2024.8.06.0000 - </text:span><text:span text:style-name="T715">Vara de Delitos de Organizações Criminosas da Comarca de Fortaleza</text:span></text:p>
      <text:p text:style-name="P154">Impetrante: Cícero Klébio Coelho Saraiva</text:p>
      <text:p text:style-name="P130">Paciente: Cícero Januário dos Santos</text:p>
      <text:p text:style-name="P130">Advogado: Cícero Klébio Coelho Saraiva</text:p>
      <text:p text:style-name="P130">Impetrado: Juiz de Direito da Vara de Delitos de Organizações Criminosas da Comarca de Fortaleza</text:p>
      <text:p text:style-name="P154">Custos legis: Ministério Público Estadual</text:p>
      <text:p text:style-name="P95"><text:span text:style-name="T17">Relator: </text:span><text:span text:style-name="T21">Des.</text:span><text:span text:style-name="T17"> MÁRIO PARENTE TEÓFILO NETO</text:span></text:p>
      <text:p text:style-name="P203"><text:span text:style-name="T17">Decisão:</text:span><text:span text:style-name="T107"> “A Turma, por unanimidade, conheceu do </text:span><text:span text:style-name="T848">habeas corpus</text:span><text:span text:style-name="T850"> para conceder a ordem, nos termos do voto do Relator”.</text:span></text:p>
      <text:p text:style-name="P150"><text:span text:style-name="T620">Em tempo:</text:span><text:span text:style-name="T165"> Sustentação oral </text:span><text:span text:style-name="T585">realizada pelo Dr. Cícero Klébio Coelho Saraiva, no tempo regimental, seguida de manifestação oral do douto Procurador de Justiça ratificando o parecer acostado aos autos.</text:span></text:p>
      <text:p text:style-name="P148"><text:span text:style-name="T708">230</text:span><text:span text:style-name="T692"> - Habeas Corpus Criminal </text:span><text:span text:style-name="Fonte_20_parág._20_padrão"><text:span text:style-name="T704">Nº </text:span></text:span><text:span text:style-name="T692">0636698-74.2024.8.06.0000 - </text:span><text:span text:style-name="T715">Vara de Delitos de Organizações Criminosas da Comarca de Fortaleza</text:span></text:p>
      <text:p text:style-name="P131">Impetrante: Juvimário Andrelino Moreira</text:p>
      <text:p text:style-name="P131"><text:soft-page-break/>Paciente: Francisco Hércules Almeida Lira Campos</text:p>
      <text:p text:style-name="P131">Advogado: Juvimário Andrelino Moreira</text:p>
      <text:p text:style-name="P131">Impetrado: Juiz de Direito da Vara de Delitos de Organizações Criminosas da Comarca de Fortaleza</text:p>
      <text:p text:style-name="P155">Custos legis: Ministério Público Estadual</text:p>
      <text:p text:style-name="P103">Relator<text:span text:style-name="T239">a</text:span>: <text:span text:style-name="T239">Desa.</text:span> SÍLVIA SOARES DE SÁ NÓBREGA</text:p>
      <text:p text:style-name="P203"><text:span text:style-name="T412">Decisão:</text:span><text:span text:style-name="T415"> “A Turma, por unanimidade, conheceu da ordem impetrada, mas para DENEGÁ-LA, mantendo o decreto prisional do paciente, nos termos do voto da Relatora.”</text:span></text:p>
      <text:p text:style-name="P158"><text:span text:style-name="T582">Em tempo:</text:span><text:span text:style-name="T583"> Sustentação Oral realizada pelo Dr. Juvimário Andrelino Moreira, no tempo regimental, seguida de manifestação oral do douto Procurador de Justiça ratificando o parecer acostado aos autos.</text:span></text:p>
      <text:p text:style-name="P149"><text:span text:style-name="T709">231</text:span><text:span text:style-name="T692"> - Habeas Corpus Criminal </text:span><text:span text:style-name="Fonte_20_parág._20_padrão"><text:span text:style-name="T706">Nº </text:span></text:span><text:span text:style-name="T692">0636281-24.2024.8.06.0000 - </text:span><text:span text:style-name="T715">Vara de Delitos de Organizações Criminosas da Comarca de Fortaleza</text:span></text:p>
      <text:p text:style-name="P132">Impetrante: José Wandemberg Chaves Maia Júnior</text:p>
      <text:p text:style-name="P132">Paciente: Crisvan Lacerda de Queiroz</text:p>
      <text:p text:style-name="P132">Advogado: José Wandemberg Chaves Maia Júnior</text:p>
      <text:p text:style-name="P132">Impetrado: Juiz de Direito da Vara de Delitos de Organizações Criminosas da Comarca de Fortaleza</text:p>
      <text:p text:style-name="P156">Custos legis: Ministério Público Estadual</text:p>
      <text:p text:style-name="P96"><text:span text:style-name="T17">Relator</text:span><text:span text:style-name="T18">a</text:span><text:span text:style-name="T17">: </text:span><text:span text:style-name="T18">Desa.</text:span><text:span text:style-name="T17"> LIRA RAMOS DE OLIVEIRA</text:span></text:p>
      <text:p text:style-name="P203"><text:span text:style-name="T17">Decisão:</text:span><text:span text:style-name="T107"> “A Turma, por unanimidade, em consonância com o parecer da PGJ, conheceu do writ, para denegar a ordem requestada, haja vista não restar configurado o constrangimento ilegal arguido, nos termos do voto da Relatora”.</text:span></text:p>
      <text:p text:style-name="P150"><text:span text:style-name="T582">Em tempo:</text:span><text:span text:style-name="T583"> </text:span><text:span text:style-name="T585">Sustentação Oral realizada pela Dra. Maria Viviane Vasconcelos, no tempo regimental, seguida de manifestação oral do douto Procurador de Justiça ratificando o parecer acostado aos autos.</text:span></text:p>
      <text:p text:style-name="P157"><text:span text:style-name="T633">232</text:span><text:span text:style-name="T624"> - Habeas Corpus Criminal </text:span><text:span text:style-name="T637">Nº </text:span><text:span text:style-name="T624">0636278-69.2024.8.06.0000 - </text:span><text:span text:style-name="T656">Vara de Delitos de Organizações Criminosas da Comarca de Fortaleza</text:span></text:p>
      <text:p text:style-name="P157">Impetrante: Francisco Valdone Anchieta Arrais</text:p>
      <text:p text:style-name="P133">Paciente: E. S. F.</text:p>
      <text:p text:style-name="P133">Advogado: Francisco Valdone Anchieta Arrais</text:p>
      <text:p text:style-name="P133">Impetrado: Juiz de Direito da Vara de Delitos de Organizações Criminosas da Comarca de Fortaleza</text:p>
      <text:p text:style-name="P133">Custos legis: Ministério Público Estadual</text:p>
      <text:p text:style-name="P82">Relator: <text:span text:style-name="T239">Des.</text:span> FRANCISCO CARNEIRO LIMA</text:p>
      <text:p text:style-name="P189"><text:span text:style-name="T412">Decisão:</text:span><text:span text:style-name="T415"> “A Turma, por unanimidade, CONHECEU PARCIALMENTE da presente impetração, mas para DENEGÁ-LA NA SUA EXTENSÃO, mantendo a determinação da prisão cautelar do paciente, nos termos do voto do Relator”.</text:span></text:p>
      <text:p text:style-name="P111"><text:span text:style-name="T710">233</text:span><text:span text:style-name="T692"> - Habeas Corpus Criminal </text:span><text:span text:style-name="Fonte_20_parág._20_padrão"><text:span text:style-name="T704">Nº </text:span></text:span><text:span text:style-name="T692">0637864-44.2024.8.06.0000 - </text:span><text:span text:style-name="T715">2ª Vara Criminal da Comarca de Crato</text:span></text:p>
      <text:p text:style-name="P134">Impetrante: Ademar Correia de Alencar Júnior</text:p>
      <text:p text:style-name="P134">Paciente: V. F. S.</text:p>
      <text:p text:style-name="P134">Advogado: Ademar Correia de Alencar Júnior</text:p>
      <text:p text:style-name="P134">Impetrado: Juiz de Direito da 2ª Vara Criminal da Comarca de Crato</text:p>
      <text:p text:style-name="P134">Custos legis: Ministério Público Estadual</text:p>
      <text:p text:style-name="P159">Relator<text:span text:style-name="T239">a</text:span>: <text:span text:style-name="T239">Desa.</text:span> SÍLVIA SOARES DE SÁ NÓBREGA</text:p>
      <text:p text:style-name="P204"><text:span text:style-name="T412">Decisão:</text:span><text:span text:style-name="T415"> “A <text:s/>Turma, por unanimidade, conheceu parcialmente da ordem impetrada, para, na extensão cognoscível, DENEGÁ-LA, mantendo o decreto prisional do paciente, nos termos do voto da Relatora.”</text:span></text:p>
      <text:p text:style-name="P158"><text:span text:style-name="T582">Em tempo:</text:span><text:span text:style-name="T583"> </text:span><text:span text:style-name="T585">Sustentação Oral realizada pelo Dr. Ademar Correia de Alencar Júnior, no tempo regimental, seguida de manifestação oral do douto Procurador de Justiça ratificando o parecer acostado aos autos</text:span></text:p>
      <text:p text:style-name="P92"><text:soft-page-break/><text:span text:style-name="T641">234</text:span><text:span text:style-name="T640"> - </text:span><text:span text:style-name="T624">Apelação Criminal </text:span><text:span text:style-name="T647">Nº </text:span><text:span text:style-name="T624">0215328-04.2024.8.06.0001</text:span><text:span text:style-name="T655"> - 14ª Vara Criminal </text:span><text:span text:style-name="T658">da Comarca de Fortaleza</text:span><text:span text:style-name="T655">.</text:span><text:span text:style-name="T216"> </text:span></text:p>
      <text:p text:style-name="P99">Apelante: E. A. da S.. </text:p>
      <text:p text:style-name="P72"><text:span text:style-name="T165">Advogada: Fernanda Costa Noronha Albuquerque (OAB/</text:span><text:span text:style-name="T202">CE</text:span><text:span text:style-name="T165">: 45372A). </text:span></text:p>
      <text:p text:style-name="P72"><text:span text:style-name="T165">Advogado: Danielly Jordana Santos de Medeiros (OAB/</text:span><text:span text:style-name="T202">CE</text:span><text:span text:style-name="T165">: 51471A). </text:span></text:p>
      <text:p text:style-name="P55">Apelado: Ministério Público do Estado do Ceará. </text:p>
      <text:p text:style-name="P72"><text:span text:style-name="T217">Relator</text:span><text:span text:style-name="T218">: Des.</text:span><text:span text:style-name="T217"> </text:span><text:span text:style-name="T219">FRANCISCO CARNEIRO LIMA.</text:span></text:p>
      <text:p text:style-name="P75"><text:span text:style-name="T165">Revisor</text:span><text:span text:style-name="T199">a</text:span><text:span text:style-name="T165">: </text:span><text:span text:style-name="T171">Des</text:span><text:span text:style-name="T199">a</text:span><text:span text:style-name="T171">. </text:span><text:span text:style-name="T199">SÍLVIA SOARES DE SÁ NÓBREGA.</text:span></text:p>
      <text:p text:style-name="P189"><text:span text:style-name="T17">Decisão:</text:span><text:span text:style-name="T107"> “A Turma, por unanimidade, CONHECEU do recurso interposto, para DAR-LHE PARCIAL PROVIMENTO, reformando a pena do recorrente para o patamar de 03 (três) meses e 23 (vinte e três) dias de detenção e 03 (três) anos e 09 (nove) eses de reclusão, além de 20 (vinte) dias-multa e alterar o regime inicial de cumprimento de pena para o semiaberto, mantendo-se incólume os demais termos da sentença guerreada, nos termos do voto do Relator”.</text:span></text:p>
      <text:p text:style-name="P73"><text:span text:style-name="T645">235</text:span><text:span text:style-name="T640"> - </text:span><text:span text:style-name="T624">Apelação Criminal </text:span><text:span text:style-name="T647">Nº </text:span><text:span text:style-name="T624">0003895-03.2016.8.06.0054</text:span><text:span text:style-name="T655"> - Vara Única da Comarca de Campos Sales. </text:span></text:p>
      <text:p text:style-name="P56">Apelante: Ministério Público do Estado do Ceará. </text:p>
      <text:p text:style-name="P56">Apelado: Expedito Neto da Silva. </text:p>
      <text:p text:style-name="P73"><text:span text:style-name="T165">Advogada: Erica Lorrana Siebra </text:span><text:span text:style-name="T170">Araújo</text:span><text:span text:style-name="T165"> (OAB/</text:span><text:span text:style-name="T173">CE</text:span><text:span text:style-name="T165">: 52778). </text:span></text:p>
      <text:p text:style-name="P73"><text:span text:style-name="T165">Advogado: Ana Carolina Vitorino Nobre (OAB/</text:span><text:span text:style-name="T173">CE</text:span><text:span text:style-name="T165">: 40642). </text:span></text:p>
      <text:p text:style-name="P73"><text:span text:style-name="T165">Advogado: José Ary de Souza Solano Feitosa (OAB/</text:span><text:span text:style-name="T173">CE</text:span><text:span text:style-name="T165">: 26460). </text:span></text:p>
      <text:p text:style-name="P56">Apelado: <text:span text:style-name="T228">Antônio</text:span> Pais Soares de Oliveira. </text:p>
      <text:p text:style-name="P56">Apelado: José Ademir Soares da Silva. </text:p>
      <text:p text:style-name="P56">Apelado: Ricardo Eloi de Souza. </text:p>
      <text:p text:style-name="P73"><text:span text:style-name="T165">Advogado: Nathanael Freitas da Silva (OAB/</text:span><text:span text:style-name="T173">CE</text:span><text:span text:style-name="T165">: 27563). </text:span></text:p>
      <text:p text:style-name="P81"><text:span text:style-name="T164">Relator</text:span><text:span text:style-name="T226">a: Desa.</text:span><text:span text:style-name="T164"> L</text:span><text:span text:style-name="T226">Í</text:span><text:span text:style-name="T164">GIA ANDRADE DE ALENCAR MAGALHÃES. </text:span></text:p>
      <text:p text:style-name="P76"><text:span text:style-name="T165">Revisor</text:span><text:span text:style-name="T171">a</text:span><text:span text:style-name="T165">: </text:span><text:span text:style-name="T171">Desa. </text:span><text:span text:style-name="T165">LIRA RAMOS DE OLIVEIRA.</text:span></text:p>
      <text:p text:style-name="P189"><text:span text:style-name="T17">Decisão:</text:span><text:span text:style-name="T107"> “A Turma, por unanimidade, conheceu do recurso para negar-lhe provimento, mantendo a sentença tal qual proferida pelo magistrado de 1º grau em todos os seus termos, nos termos do voto da Relatora”.</text:span></text:p>
      <text:p text:style-name="P74"><text:span text:style-name="T646">236</text:span><text:span text:style-name="T640"> -</text:span><text:span text:style-name="T661"> </text:span><text:span text:style-name="T624">Apelação Criminal </text:span><text:span text:style-name="T647">Nº </text:span><text:span text:style-name="T624">0214293-43.2023.8.06.0001</text:span><text:span text:style-name="T655"> - 7ª Vara Criminal </text:span><text:span text:style-name="T658">da Comarca de Fortaleza</text:span><text:span text:style-name="T655">.</text:span></text:p>
      <text:p text:style-name="P57">Apte/Apdo: Ricardo Alves de Jesus. </text:p>
      <text:p text:style-name="P74"><text:span text:style-name="T165">Advogado: Samuel Igo de Paiva Sales (OAB/</text:span><text:span text:style-name="T189">CE</text:span><text:span text:style-name="T165">: 46585). </text:span></text:p>
      <text:p text:style-name="P57">Apte/Apdo: Pedro Paiva Barbosa. </text:p>
      <text:p text:style-name="P74"><text:span text:style-name="T165">Advogado: Francisco Fábio Mendes Souza (OAB/</text:span><text:span text:style-name="T189">CE</text:span><text:span text:style-name="T165">: 43739). </text:span></text:p>
      <text:p text:style-name="P57">Apte/Apdo: <text:span text:style-name="T228">Renê</text:span> Sousa de Oliveira. </text:p>
      <text:p text:style-name="P100">Defensoria Pública do Estado do Ceará. </text:p>
      <text:p text:style-name="P100">Apte/Apdo: Ministério Público do Estado do Ceará. </text:p>
      <text:p text:style-name="P104"><text:span text:style-name="T164">Relator</text:span><text:span text:style-name="T226">a: Desa.</text:span><text:span text:style-name="T164"> L</text:span><text:span text:style-name="T226">Í</text:span><text:span text:style-name="T164">GIA ANDRADE DE ALENCAR MAGALHÃES. </text:span></text:p>
      <text:p text:style-name="P97"><text:span text:style-name="T165">Revisor</text:span><text:span text:style-name="T171">a</text:span><text:span text:style-name="T165">: </text:span><text:span text:style-name="T171">Desa. </text:span><text:span text:style-name="T189">LIRA RAMOS DE OLIVEIRA.</text:span></text:p>
      <text:p text:style-name="P203"><text:span text:style-name="T17">Decisão:</text:span><text:span text:style-name="T107"> “A Turma, por unanimidade, conheceu e denegou provimento ao recurso do Ministério Público, conheceu parcialmente do recurso de Ricardo Alves de Jesus e, na parte conhecida, denegou-lhe provimento, assim como conheceu e denegou provimento aos recursos de Pedro Paiva Barbosa e Renê Sousa de Oliveira, nos termos do voto da Relatora”.</text:span></text:p>
      <text:p text:style-name="P184"><text:span text:style-name="T620">Em tempo:</text:span><text:span text:style-name="T165"> </text:span><text:span text:style-name="T597">Sustentação Oral prejudicada em razão da ausência do Dr. Samuel Igo de Paiva Sales.</text:span></text:p>
      <text:p text:style-name="P93"/>
      <text:p text:style-name="P166">Total de processos efetivamente julgados: <text:span text:style-name="T619">236</text:span>.</text:p>
      <text:p text:style-name="P167"/>
      <text:p text:style-name="P43">PEDIDO DE VISTA:</text:p>
      <text:p text:style-name="P50"><text:soft-page-break/><text:span text:style-name="Fonte_20_parág._20_padrão"><text:span text:style-name="T276">0</text:span></text:span><text:span text:style-name="Fonte_20_parág._20_padrão"><text:span text:style-name="T277">1</text:span></text:span><text:span text:style-name="Fonte_20_parág._20_padrão"><text:span text:style-name="T276">) - Adiado o julgamento d</text:span></text:span><text:span text:style-name="Fonte_20_parág._20_padrão"><text:span text:style-name="T278">o</text:span></text:span><text:span text:style-name="Fonte_20_parág._20_padrão"><text:span text:style-name="T276"> </text:span></text:span><text:span text:style-name="Fonte_20_parág._20_padrão"><text:span text:style-name="T295">Habeas Corpus</text:span></text:span><text:span text:style-name="Fonte_20_parág._20_padrão"><text:span text:style-name="T282"> Crimin</text:span></text:span><text:span text:style-name="Fonte_20_parág._20_padrão"><text:span text:style-name="T283">al</text:span></text:span><text:span text:style-name="Fonte_20_parág._20_padrão"><text:span text:style-name="T284"> </text:span></text:span><text:span text:style-name="Fonte_20_parág._20_padrão"><text:span text:style-name="T285">N.º</text:span></text:span><text:span text:style-name="Fonte_20_parág._20_padrão"><text:span text:style-name="T281"> </text:span></text:span><text:span text:style-name="Fonte_20_parág._20_padrão"><text:span text:style-name="T286">0636624-20.2024.8.06.0000</text:span></text:span><text:span text:style-name="Fonte_20_parág._20_padrão"><text:span text:style-name="T281"> </text:span></text:span><text:span text:style-name="Fonte_20_parág._20_padrão"><text:span text:style-name="T276">de relatoria </text:span></text:span><text:span text:style-name="Fonte_20_parág._20_padrão"><text:span text:style-name="T279">d</text:span></text:span><text:span text:style-name="Fonte_20_parág._20_padrão"><text:span text:style-name="T278">o</text:span></text:span><text:span text:style-name="Fonte_20_parág._20_padrão"><text:span text:style-name="T279"> Exm</text:span></text:span><text:span text:style-name="Fonte_20_parág._20_padrão"><text:span text:style-name="T278">o</text:span></text:span><text:span text:style-name="Fonte_20_parág._20_padrão"><text:span text:style-name="T279">. Sr. Des. </text:span></text:span><text:span text:style-name="Fonte_20_parág._20_padrão"><text:span text:style-name="T280">Francisco Carneiro Lima</text:span></text:span><text:span text:style-name="Fonte_20_parág._20_padrão"><text:span text:style-name="T276">, vez que </text:span></text:span><text:span text:style-name="Fonte_20_parág._20_padrão"><text:span text:style-name="T827">ap</text:span></text:span><text:span text:style-name="T838">ós o voto do Eminente Relator pela concessão da ordem, a Exma. Sra. Desa. Lira Ramos de Oliveira pediu vista dos autos para melhor exame da matéria.</text:span></text:p>
      <text:p text:style-name="P8"><text:span text:style-name="Fonte_20_parág._20_padrão"><text:span text:style-name="T296">0</text:span></text:span><text:span text:style-name="Fonte_20_parág._20_padrão"><text:span text:style-name="T302">2</text:span></text:span><text:span text:style-name="Fonte_20_parág._20_padrão"><text:span text:style-name="T296">) - Adiado o julgamento d</text:span></text:span><text:span text:style-name="Fonte_20_parág._20_padrão"><text:span text:style-name="T299">o</text:span></text:span><text:span text:style-name="Fonte_20_parág._20_padrão"><text:span text:style-name="T296"> </text:span></text:span><text:span text:style-name="Fonte_20_parág._20_padrão"><text:span text:style-name="T315">Habeas Corpus</text:span></text:span><text:span text:style-name="Fonte_20_parág._20_padrão"><text:span text:style-name="T307"> Crimin</text:span></text:span><text:span text:style-name="Fonte_20_parág._20_padrão"><text:span text:style-name="T308">al</text:span></text:span><text:span text:style-name="Fonte_20_parág._20_padrão"><text:span text:style-name="T311"> </text:span></text:span><text:span text:style-name="Fonte_20_parág._20_padrão"><text:span text:style-name="T312">N.º</text:span></text:span><text:span text:style-name="Fonte_20_parág._20_padrão"><text:span text:style-name="T306"> </text:span></text:span><text:span text:style-name="Fonte_20_parág._20_padrão"><text:span text:style-name="T313">0636452-78.2024.8.06.0000</text:span></text:span><text:span text:style-name="Fonte_20_parág._20_padrão"><text:span text:style-name="T306"> </text:span></text:span><text:span text:style-name="Fonte_20_parág._20_padrão"><text:span text:style-name="T296">de relatoria </text:span></text:span><text:span text:style-name="Fonte_20_parág._20_padrão"><text:span text:style-name="T298">d</text:span></text:span><text:span text:style-name="Fonte_20_parág._20_padrão"><text:span text:style-name="T302">a</text:span></text:span><text:span text:style-name="Fonte_20_parág._20_padrão"><text:span text:style-name="T298"> Exm</text:span></text:span><text:span text:style-name="Fonte_20_parág._20_padrão"><text:span text:style-name="T302">a</text:span></text:span><text:span text:style-name="Fonte_20_parág._20_padrão"><text:span text:style-name="T298">. Sr</text:span></text:span><text:span text:style-name="Fonte_20_parág._20_padrão"><text:span text:style-name="T302">a</text:span></text:span><text:span text:style-name="Fonte_20_parág._20_padrão"><text:span text:style-name="T298">. Des</text:span></text:span><text:span text:style-name="Fonte_20_parág._20_padrão"><text:span text:style-name="T302">a</text:span></text:span><text:span text:style-name="Fonte_20_parág._20_padrão"><text:span text:style-name="T298">. </text:span></text:span><text:span text:style-name="Fonte_20_parág._20_padrão"><text:span text:style-name="T302">Lira Ramos de Oliveira</text:span></text:span><text:span text:style-name="Fonte_20_parág._20_padrão"><text:span text:style-name="T296">, vez que </text:span></text:span><text:span text:style-name="Fonte_20_parág._20_padrão"><text:span text:style-name="T827"><text:s/>ap</text:span></text:span><text:span text:style-name="T829">ós sustentação oral </text:span><text:span text:style-name="T127">realizada </text:span><text:span text:style-name="T130">pelo Dr. Éverton de Oliveira Barbosa, </text:span><text:span text:style-name="T830">seguida de manifestação oral do douto Procurador de Justiça</text:span><text:span text:style-name="T130">,</text:span><text:span text:style-name="T830"> a Eminente Desembargadora Relatora pediu vista dos autos para melhor exame da matéria, considerando as argumentações levantadas pelo patrono do paciente.</text:span></text:p>
      <text:p text:style-name="P10"><text:span text:style-name="Fonte_20_parág._20_padrão"><text:span text:style-name="T296">0</text:span></text:span><text:span text:style-name="Fonte_20_parág._20_padrão"><text:span text:style-name="T302">3</text:span></text:span><text:span text:style-name="Fonte_20_parág._20_padrão"><text:span text:style-name="T296">) - Adiado o julgamento d</text:span></text:span><text:span text:style-name="Fonte_20_parág._20_padrão"><text:span text:style-name="T299">o</text:span></text:span><text:span text:style-name="Fonte_20_parág._20_padrão"><text:span text:style-name="T296"> </text:span></text:span><text:span text:style-name="Fonte_20_parág._20_padrão"><text:span text:style-name="T315">Habeas Corpus</text:span></text:span><text:span text:style-name="Fonte_20_parág._20_padrão"><text:span text:style-name="T307"> Crimin</text:span></text:span><text:span text:style-name="Fonte_20_parág._20_padrão"><text:span text:style-name="T308">al</text:span></text:span><text:span text:style-name="Fonte_20_parág._20_padrão"><text:span text:style-name="T311"> </text:span></text:span><text:span text:style-name="Fonte_20_parág._20_padrão"><text:span text:style-name="T312">N.º</text:span></text:span><text:span text:style-name="Fonte_20_parág._20_padrão"><text:span text:style-name="T306"> </text:span></text:span><text:span text:style-name="Fonte_20_parág._20_padrão"><text:span text:style-name="T313">0638049-82.2024.8.06.0000</text:span></text:span><text:span text:style-name="Fonte_20_parág._20_padrão"><text:span text:style-name="T306"> </text:span></text:span><text:span text:style-name="Fonte_20_parág._20_padrão"><text:span text:style-name="T296">de relatoria </text:span></text:span><text:span text:style-name="Fonte_20_parág._20_padrão"><text:span text:style-name="T298">d</text:span></text:span><text:span text:style-name="Fonte_20_parág._20_padrão"><text:span text:style-name="T302">a</text:span></text:span><text:span text:style-name="Fonte_20_parág._20_padrão"><text:span text:style-name="T298"> Exm</text:span></text:span><text:span text:style-name="Fonte_20_parág._20_padrão"><text:span text:style-name="T302">a</text:span></text:span><text:span text:style-name="Fonte_20_parág._20_padrão"><text:span text:style-name="T298">. Sr</text:span></text:span><text:span text:style-name="Fonte_20_parág._20_padrão"><text:span text:style-name="T302">a</text:span></text:span><text:span text:style-name="Fonte_20_parág._20_padrão"><text:span text:style-name="T298">. Des</text:span></text:span><text:span text:style-name="Fonte_20_parág._20_padrão"><text:span text:style-name="T302">a</text:span></text:span><text:span text:style-name="Fonte_20_parág._20_padrão"><text:span text:style-name="T298">. </text:span></text:span><text:span text:style-name="Fonte_20_parág._20_padrão"><text:span text:style-name="T302">Sílvia Soares de Sá Nóbrega</text:span></text:span><text:span text:style-name="Fonte_20_parág._20_padrão"><text:span text:style-name="T296">, vez que </text:span></text:span><text:span text:style-name="Fonte_20_parág._20_padrão"><text:span text:style-name="T827">ap</text:span></text:span><text:span text:style-name="T838">ós sustentação oral </text:span><text:span text:style-name="T2">realizada </text:span><text:span text:style-name="T720">pelo Dr. Laureano Francisco Alves de Oliveira, </text:span><text:span text:style-name="T836">seguida de manifestação oral do douto Procurador de Justiça</text:span><text:span text:style-name="T720">,</text:span><text:span text:style-name="T836"> a Eminente Desembargadora Relatora pediu vista dos autos para melhor exame da matéria, considerando as argumentações levantadas pelo patrono do paciente.</text:span></text:p>
      <text:p text:style-name="P9"><text:span text:style-name="Fonte_20_parág._20_padrão"><text:span text:style-name="T296">0</text:span></text:span><text:span text:style-name="Fonte_20_parág._20_padrão"><text:span text:style-name="T304">4</text:span></text:span><text:span text:style-name="Fonte_20_parág._20_padrão"><text:span text:style-name="T296">) - Adiado o julgamento d</text:span></text:span><text:span text:style-name="Fonte_20_parág._20_padrão"><text:span text:style-name="T297">a</text:span></text:span><text:span text:style-name="Fonte_20_parág._20_padrão"><text:span text:style-name="T296"> </text:span></text:span><text:span text:style-name="Fonte_20_parág._20_padrão"><text:span text:style-name="T314">Apelação</text:span></text:span><text:span text:style-name="Fonte_20_parág._20_padrão"><text:span text:style-name="T307"> Crimin</text:span></text:span><text:span text:style-name="Fonte_20_parág._20_padrão"><text:span text:style-name="T308">al</text:span></text:span><text:span text:style-name="Fonte_20_parág._20_padrão"><text:span text:style-name="T311"> </text:span></text:span><text:span text:style-name="Fonte_20_parág._20_padrão"><text:span text:style-name="T312">N.º</text:span></text:span><text:span text:style-name="Fonte_20_parág._20_padrão"><text:span text:style-name="T306"> </text:span></text:span><text:span text:style-name="Fonte_20_parág._20_padrão"><text:span text:style-name="T311">0200263-23.2022.8.06.0038</text:span></text:span><text:span text:style-name="Fonte_20_parág._20_padrão"><text:span text:style-name="T306"> </text:span></text:span><text:span text:style-name="Fonte_20_parág._20_padrão"><text:span text:style-name="T296">de relatoria </text:span></text:span><text:span text:style-name="Fonte_20_parág._20_padrão"><text:span text:style-name="T298">d</text:span></text:span><text:span text:style-name="Fonte_20_parág._20_padrão"><text:span text:style-name="T303">a</text:span></text:span><text:span text:style-name="Fonte_20_parág._20_padrão"><text:span text:style-name="T298"> Exm</text:span></text:span><text:span text:style-name="Fonte_20_parág._20_padrão"><text:span text:style-name="T303">a</text:span></text:span><text:span text:style-name="Fonte_20_parág._20_padrão"><text:span text:style-name="T298">. Sr</text:span></text:span><text:span text:style-name="Fonte_20_parág._20_padrão"><text:span text:style-name="T303">a</text:span></text:span><text:span text:style-name="Fonte_20_parág._20_padrão"><text:span text:style-name="T298">. Des</text:span></text:span><text:span text:style-name="Fonte_20_parág._20_padrão"><text:span text:style-name="T303">a</text:span></text:span><text:span text:style-name="Fonte_20_parág._20_padrão"><text:span text:style-name="T298">. </text:span></text:span><text:span text:style-name="Fonte_20_parág._20_padrão"><text:span text:style-name="T303">Lígia Andrade de Alencar Magalhães</text:span></text:span><text:span text:style-name="Fonte_20_parág._20_padrão"><text:span text:style-name="T296">, vez que </text:span></text:span><text:span text:style-name="Fonte_20_parág._20_padrão"><text:span text:style-name="T676">a</text:span></text:span><text:span text:style-name="Fonte_20_parág._20_padrão"><text:span text:style-name="T827">ap</text:span></text:span><text:span text:style-name="T838">ós o voto da Eminente Relatora pelo conhecimento e provimento do apelo, a Exma. Sra. Desa. Sílvia Soares de Sá Nóbrega pediu vista dos autos para melhor exame da matéria.</text:span></text:p>
      <text:p text:style-name="P44">ADIADO:</text:p>
      <text:p text:style-name="P12"><text:span text:style-name="Fonte_20_parág._20_padrão"><text:span text:style-name="T767">0</text:span></text:span><text:span text:style-name="Fonte_20_parág._20_padrão"><text:span text:style-name="T768">1</text:span></text:span><text:span text:style-name="Fonte_20_parág._20_padrão"><text:span text:style-name="T769">)- Adiado o julgamento d</text:span></text:span><text:span text:style-name="Fonte_20_parág._20_padrão"><text:span text:style-name="T771">o</text:span></text:span><text:span text:style-name="Fonte_20_parág._20_padrão"><text:span text:style-name="T769"> </text:span></text:span><text:span text:style-name="Fonte_20_parág._20_padrão"><text:span text:style-name="T781">Habeas Corpus</text:span></text:span><text:span text:style-name="Fonte_20_parág._20_padrão"><text:span text:style-name="T776"> Criminal</text:span></text:span><text:span text:style-name="Fonte_20_parág._20_padrão"><text:span text:style-name="T777"> Penal</text:span></text:span><text:span text:style-name="Fonte_20_parág._20_padrão"><text:span text:style-name="T778"> </text:span></text:span><text:span text:style-name="Fonte_20_parág._20_padrão"><text:span text:style-name="T779">N.º</text:span></text:span><text:span text:style-name="Fonte_20_parág._20_padrão"><text:span text:style-name="T780"> 0638213-47.2024.8.06.0000 </text:span></text:span><text:span text:style-name="Fonte_20_parág._20_padrão"><text:span text:style-name="T769">de relatoria d</text:span></text:span><text:span text:style-name="Fonte_20_parág._20_padrão"><text:span text:style-name="T767">o</text:span></text:span><text:span text:style-name="Fonte_20_parág._20_padrão"><text:span text:style-name="T769"> Exm</text:span></text:span><text:span text:style-name="Fonte_20_parág._20_padrão"><text:span text:style-name="T767">o</text:span></text:span><text:span text:style-name="Fonte_20_parág._20_padrão"><text:span text:style-name="T769">. Sr. Des. </text:span></text:span><text:span text:style-name="Fonte_20_parág._20_padrão"><text:span text:style-name="T767">Francisco Carneiro Lima</text:span></text:span><text:span text:style-name="Fonte_20_parág._20_padrão"><text:span text:style-name="T769">, vez que </text:span></text:span><text:span text:style-name="Fonte_20_parág._20_padrão"><text:span text:style-name="T769"><text:s/>ap</text:span></text:span><text:span text:style-name="T690">ós anunciado o presente processo, o Eminente Desembargador Relator determinou seu adiamento para a sessão ordinária híbrida de julgamento desta câmara do dia 28/1/2025.</text:span></text:p>
      <text:p text:style-name="P12"><text:span text:style-name="Fonte_20_parág._20_padrão"><text:span text:style-name="T767">0</text:span></text:span><text:span text:style-name="Fonte_20_parág._20_padrão"><text:span text:style-name="T772">2</text:span></text:span><text:span text:style-name="Fonte_20_parág._20_padrão"><text:span text:style-name="T769">)- Adiado o julgamento d</text:span></text:span><text:span text:style-name="Fonte_20_parág._20_padrão"><text:span text:style-name="T768">a</text:span></text:span><text:span text:style-name="Fonte_20_parág._20_padrão"><text:span text:style-name="T769"> </text:span></text:span><text:span text:style-name="Fonte_20_parág._20_padrão"><text:span text:style-name="T777">A</text:span></text:span><text:span text:style-name="Fonte_20_parág._20_padrão"><text:span text:style-name="T776">pelação Criminal</text:span></text:span><text:span text:style-name="Fonte_20_parág._20_padrão"><text:span text:style-name="T778"> </text:span></text:span><text:span text:style-name="Fonte_20_parág._20_padrão"><text:span text:style-name="T779">N.º </text:span></text:span><text:span text:style-name="Fonte_20_parág._20_padrão"><text:span text:style-name="T778">0005559-90.2013.8.06.0081</text:span></text:span><text:span text:style-name="Fonte_20_parág._20_padrão"><text:span text:style-name="T775"> </text:span></text:span><text:span text:style-name="Fonte_20_parág._20_padrão"><text:span text:style-name="T769">de relatoria d</text:span></text:span><text:span text:style-name="Fonte_20_parág._20_padrão"><text:span text:style-name="T767">o</text:span></text:span><text:span text:style-name="Fonte_20_parág._20_padrão"><text:span text:style-name="T769"> Exm</text:span></text:span><text:span text:style-name="Fonte_20_parág._20_padrão"><text:span text:style-name="T767">o</text:span></text:span><text:span text:style-name="Fonte_20_parág._20_padrão"><text:span text:style-name="T769">. Sr. Des. </text:span></text:span><text:span text:style-name="Fonte_20_parág._20_padrão"><text:span text:style-name="T767">Francisco Carneiro Lima</text:span></text:span><text:span text:style-name="Fonte_20_parág._20_padrão"><text:span text:style-name="T769">, vez que</text:span></text:span><text:span text:style-name="Fonte_20_parág._20_padrão"><text:span text:style-name="T97"> </text:span></text:span><text:span text:style-name="Fonte_20_parág._20_padrão"><text:span text:style-name="T769">ap</text:span></text:span><text:span text:style-name="T690">ós anunciado o presente processo, o Eminente Desembargador Relator determinou seu adiamento para a sessão ordinária híbrida de julgamento desta câmara do dia 28/1/2025.</text:span></text:p>
      <text:p text:style-name="P12"><text:span text:style-name="Fonte_20_parág._20_padrão"><text:span text:style-name="T767">0</text:span></text:span><text:span text:style-name="Fonte_20_parág._20_padrão"><text:span text:style-name="T773">3</text:span></text:span><text:span text:style-name="Fonte_20_parág._20_padrão"><text:span text:style-name="T769">)- Adiado o julgamento d</text:span></text:span><text:span text:style-name="Fonte_20_parág._20_padrão"><text:span text:style-name="T768">a</text:span></text:span><text:span text:style-name="Fonte_20_parág._20_padrão"><text:span text:style-name="T769"> </text:span></text:span><text:span text:style-name="Fonte_20_parág._20_padrão"><text:span text:style-name="T777">A</text:span></text:span><text:span text:style-name="Fonte_20_parág._20_padrão"><text:span text:style-name="T776">pelação Criminal</text:span></text:span><text:span text:style-name="Fonte_20_parág._20_padrão"><text:span text:style-name="T778"> </text:span></text:span><text:span text:style-name="Fonte_20_parág._20_padrão"><text:span text:style-name="T779">N.º </text:span></text:span><text:span text:style-name="Fonte_20_parág._20_padrão"><text:span text:style-name="T778">0008714-96.2016.8.06.0081</text:span></text:span><text:span text:style-name="Fonte_20_parág._20_padrão"><text:span text:style-name="T775"> </text:span></text:span><text:span text:style-name="Fonte_20_parág._20_padrão"><text:span text:style-name="T769">de relatoria d</text:span></text:span><text:span text:style-name="Fonte_20_parág._20_padrão"><text:span text:style-name="T767">o</text:span></text:span><text:span text:style-name="Fonte_20_parág._20_padrão"><text:span text:style-name="T769"> Exm</text:span></text:span><text:span text:style-name="Fonte_20_parág._20_padrão"><text:span text:style-name="T767">o</text:span></text:span><text:span text:style-name="Fonte_20_parág._20_padrão"><text:span text:style-name="T769">. Sr. Des. </text:span></text:span><text:span text:style-name="Fonte_20_parág._20_padrão"><text:span text:style-name="T767">Francisco Carneiro Lima</text:span></text:span><text:span text:style-name="Fonte_20_parág._20_padrão"><text:span text:style-name="T769">, vez que </text:span></text:span><text:span text:style-name="Fonte_20_parág._20_padrão"><text:span text:style-name="T769">ap</text:span></text:span><text:span text:style-name="T690">ós anunciado o presente processo, o Eminente Desembargador Relator determinou seu adiamento para a sessão ordinária híbrida de julgamento desta câmara do dia 28/1/2025.</text:span></text:p>
      <text:p text:style-name="P13"><text:span text:style-name="Fonte_20_parág._20_padrão"><text:span text:style-name="T767">0</text:span></text:span><text:span text:style-name="Fonte_20_parág._20_padrão"><text:span text:style-name="T773">4</text:span></text:span><text:span text:style-name="Fonte_20_parág._20_padrão"><text:span text:style-name="T769">)- Adiado o julgamento d</text:span></text:span><text:span text:style-name="Fonte_20_parág._20_padrão"><text:span text:style-name="T768">a</text:span></text:span><text:span text:style-name="Fonte_20_parág._20_padrão"><text:span text:style-name="T769"> </text:span></text:span><text:span text:style-name="Fonte_20_parág._20_padrão"><text:span text:style-name="T777">A</text:span></text:span><text:span text:style-name="Fonte_20_parág._20_padrão"><text:span text:style-name="T776">pelação Criminal</text:span></text:span><text:span text:style-name="Fonte_20_parág._20_padrão"><text:span text:style-name="T778"> </text:span></text:span><text:span text:style-name="Fonte_20_parág._20_padrão"><text:span text:style-name="T779">N.º </text:span></text:span><text:span text:style-name="Fonte_20_parág._20_padrão"><text:span text:style-name="T778">0024184-43.2021.8.06.0001</text:span></text:span><text:span text:style-name="Fonte_20_parág._20_padrão"><text:span text:style-name="T775"> </text:span></text:span><text:span text:style-name="Fonte_20_parág._20_padrão"><text:span text:style-name="T769">de relatoria d</text:span></text:span><text:span text:style-name="Fonte_20_parág._20_padrão"><text:span text:style-name="T767">o</text:span></text:span><text:span text:style-name="Fonte_20_parág._20_padrão"><text:span text:style-name="T769"> Exm</text:span></text:span><text:span text:style-name="Fonte_20_parág._20_padrão"><text:span text:style-name="T767">o</text:span></text:span><text:span text:style-name="Fonte_20_parág._20_padrão"><text:span text:style-name="T769">. Sr. Des. </text:span></text:span><text:span text:style-name="Fonte_20_parág._20_padrão"><text:span text:style-name="T767">Francisco Carneiro Lima</text:span></text:span><text:span text:style-name="Fonte_20_parág._20_padrão"><text:span text:style-name="T769">, vez que </text:span></text:span><text:span text:style-name="Fonte_20_parág._20_padrão"><text:span text:style-name="T769">ap</text:span></text:span><text:span text:style-name="T690">ós anunciado o presente processo, o Eminente Desembargador Relator determinou seu adiamento para a sessão ordinária híbrida de julgamento desta câmara do dia 28/1/2025.</text:span></text:p>
      <text:p text:style-name="P13"><text:span text:style-name="Fonte_20_parág._20_padrão"><text:span text:style-name="T767">0</text:span></text:span><text:span text:style-name="Fonte_20_parág._20_padrão"><text:span text:style-name="T773">5</text:span></text:span><text:span text:style-name="Fonte_20_parág._20_padrão"><text:span text:style-name="T769">)- Adiado o julgamento d</text:span></text:span><text:span text:style-name="Fonte_20_parág._20_padrão"><text:span text:style-name="T768">a</text:span></text:span><text:span text:style-name="Fonte_20_parág._20_padrão"><text:span text:style-name="T769"> </text:span></text:span><text:span text:style-name="Fonte_20_parág._20_padrão"><text:span text:style-name="T777">A</text:span></text:span><text:span text:style-name="Fonte_20_parág._20_padrão"><text:span text:style-name="T776">pelação Criminal</text:span></text:span><text:span text:style-name="Fonte_20_parág._20_padrão"><text:span text:style-name="T778"> </text:span></text:span><text:span text:style-name="Fonte_20_parág._20_padrão"><text:span text:style-name="T779">N.º </text:span></text:span><text:span text:style-name="Fonte_20_parág._20_padrão"><text:span text:style-name="T778">0032477-65.2022.8.06.0001</text:span></text:span><text:span text:style-name="Fonte_20_parág._20_padrão"><text:span text:style-name="T775"> </text:span></text:span><text:span text:style-name="Fonte_20_parág._20_padrão"><text:span text:style-name="T769">de relatoria d</text:span></text:span><text:span text:style-name="Fonte_20_parág._20_padrão"><text:span text:style-name="T767">o</text:span></text:span><text:span text:style-name="Fonte_20_parág._20_padrão"><text:span text:style-name="T769"> Exm</text:span></text:span><text:span text:style-name="Fonte_20_parág._20_padrão"><text:span text:style-name="T767">o</text:span></text:span><text:span text:style-name="Fonte_20_parág._20_padrão"><text:span text:style-name="T769">. Sr. Des. </text:span></text:span><text:span text:style-name="Fonte_20_parág._20_padrão"><text:span text:style-name="T767">Francisco Carneiro Lima</text:span></text:span><text:span text:style-name="Fonte_20_parág._20_padrão"><text:span text:style-name="T769">, vez que </text:span></text:span><text:span text:style-name="Fonte_20_parág._20_padrão"><text:span text:style-name="T769">ap</text:span></text:span><text:span text:style-name="T690">ós anunciado o presente processo, o Eminente Desembargador Relator determinou seu adiamento para a sessão ordinária híbrida de julgamento desta câmara do dia 28/1/2025.</text:span></text:p>
      <text:p text:style-name="P51"><text:span text:style-name="Fonte_20_parág._20_padrão"><text:span text:style-name="T300">0</text:span></text:span><text:span text:style-name="Fonte_20_parág._20_padrão"><text:span text:style-name="T305">6</text:span></text:span><text:span text:style-name="Fonte_20_parág._20_padrão"><text:span text:style-name="T296">)- Adiado o julgamento d</text:span></text:span><text:span text:style-name="Fonte_20_parág._20_padrão"><text:span text:style-name="T301">a</text:span></text:span><text:span text:style-name="Fonte_20_parág._20_padrão"><text:span text:style-name="T296"> </text:span></text:span><text:span text:style-name="Fonte_20_parág._20_padrão"><text:span text:style-name="T309">A</text:span></text:span><text:span text:style-name="Fonte_20_parág._20_padrão"><text:span text:style-name="T310">pelação Criminal</text:span></text:span><text:span text:style-name="Fonte_20_parág._20_padrão"><text:span text:style-name="T311"> </text:span></text:span><text:span text:style-name="Fonte_20_parág._20_padrão"><text:span text:style-name="T312">N.º </text:span></text:span><text:span text:style-name="Fonte_20_parág._20_padrão"><text:span text:style-name="T311">0125420-09.2019.8.06.0001</text:span></text:span><text:span text:style-name="Fonte_20_parág._20_padrão"><text:span text:style-name="T306"> </text:span></text:span><text:span text:style-name="Fonte_20_parág._20_padrão"><text:span text:style-name="T296">de relatoria d</text:span></text:span><text:span text:style-name="Fonte_20_parág._20_padrão"><text:span text:style-name="T300">o</text:span></text:span><text:span text:style-name="Fonte_20_parág._20_padrão"><text:span text:style-name="T296"> Exm</text:span></text:span><text:span text:style-name="Fonte_20_parág._20_padrão"><text:span text:style-name="T300">o</text:span></text:span><text:span text:style-name="Fonte_20_parág._20_padrão"><text:span text:style-name="T296">. Sr. Des. </text:span></text:span><text:span text:style-name="Fonte_20_parág._20_padrão"><text:span text:style-name="T300">Francisco Carneiro Lima</text:span></text:span><text:span text:style-name="Fonte_20_parág._20_padrão"><text:span text:style-name="T296">, vez que </text:span></text:span><text:span text:style-name="Fonte_20_parág._20_padrão"><text:span text:style-name="T296">ap</text:span></text:span><text:span text:style-name="T501">ós anunciado o presente processo, o Eminente Desembargador Relator determinou seu adiamento para a sessão ordinária híbrida de julgamento desta câmara do dia 28/1/2025.</text:span><text:span text:style-name="T679"> </text:span></text:p>
      <text:p text:style-name="P14"><text:span text:style-name="Fonte_20_parág._20_padrão"><text:span text:style-name="T767">0</text:span></text:span><text:span text:style-name="Fonte_20_parág._20_padrão"><text:span text:style-name="T774">7</text:span></text:span><text:span text:style-name="Fonte_20_parág._20_padrão"><text:span text:style-name="T769">)- Adiado o julgamento d</text:span></text:span><text:span text:style-name="Fonte_20_parág._20_padrão"><text:span text:style-name="T768">a</text:span></text:span><text:span text:style-name="Fonte_20_parág._20_padrão"><text:span text:style-name="T769"> </text:span></text:span><text:span text:style-name="Fonte_20_parág._20_padrão"><text:span text:style-name="T777">A</text:span></text:span><text:span text:style-name="Fonte_20_parág._20_padrão"><text:span text:style-name="T776">pelação Criminal</text:span></text:span><text:span text:style-name="Fonte_20_parág._20_padrão"><text:span text:style-name="T778"> </text:span></text:span><text:span text:style-name="Fonte_20_parág._20_padrão"><text:span text:style-name="T779">N.º </text:span></text:span><text:span text:style-name="Fonte_20_parág._20_padrão"><text:span text:style-name="T778">0207041-83.2023.8.06.0293</text:span></text:span><text:span text:style-name="Fonte_20_parág._20_padrão"><text:span text:style-name="T775"> </text:span></text:span><text:span text:style-name="Fonte_20_parág._20_padrão"><text:span text:style-name="T769">de relatoria d</text:span></text:span><text:span text:style-name="Fonte_20_parág._20_padrão"><text:span text:style-name="T767">o</text:span></text:span><text:span text:style-name="Fonte_20_parág._20_padrão"><text:span text:style-name="T769"> Exm</text:span></text:span><text:span text:style-name="Fonte_20_parág._20_padrão"><text:span text:style-name="T767">o</text:span></text:span><text:span text:style-name="Fonte_20_parág._20_padrão"><text:span text:style-name="T769">. Sr. Des. </text:span></text:span><text:span text:style-name="Fonte_20_parág._20_padrão"><text:span text:style-name="T767">Francisco Carneiro Lima</text:span></text:span><text:span text:style-name="Fonte_20_parág._20_padrão"><text:span text:style-name="T769">, vez que </text:span></text:span><text:span text:style-name="Fonte_20_parág._20_padrão"><text:span text:style-name="T769">ap</text:span></text:span><text:span text:style-name="T690">ós anunciado o presente processo, o Eminente Desembargador Relator determinou seu adiamento para a sessão ordinária híbrida de julgamento desta câmara do dia 28/1/2025.</text:span></text:p>
      <text:p text:style-name="P12"><text:span text:style-name="Fonte_20_parág._20_padrão"><text:span text:style-name="T296"/></text:span></text:p>
      <text:p text:style-name="P43">RETIRADO DE MESA/PAUTA:</text:p>
      <text:p text:style-name="P11"><text:span text:style-name="Fonte_20_parág._20_padrão"><text:span text:style-name="T618"/></text:span></text:p>
      <text:p text:style-name="P105"><text:soft-page-break/>REGISTROS/CONSIGNAÇÕES</text:p>
      <text:p text:style-name="P105"/>
      <text:p text:style-name="P15"><text:span text:style-name="Fonte_20_parág._20_padrão"><text:span text:style-name="T292">Nada mais havendo a tratar, foi encerrada a sessão às </text:span></text:span><text:span text:style-name="Fonte_20_parág._20_padrão"><text:span text:style-name="T294">20</text:span></text:span><text:span text:style-name="Fonte_20_parág._20_padrão"><text:span text:style-name="T287">h</text:span></text:span><text:span text:style-name="Fonte_20_parág._20_padrão"><text:span text:style-name="T291">55</text:span></text:span><text:span text:style-name="Fonte_20_parág._20_padrão"><text:span text:style-name="T287">min</text:span></text:span><text:span text:style-name="Fonte_20_parág._20_padrão"><text:span text:style-name="T292">, do que para constar eu, César Augusto Rocha de Lima, matrícula 51791, digitei a presente ata. Subscrevo e assino: __________ Larissa Sacramento </text:span></text:span><text:span text:style-name="Fonte_20_parág._20_padrão"><text:span text:style-name="T293">Marinho</text:span></text:span><text:span text:style-name="Fonte_20_parág._20_padrão"><text:span text:style-name="T292"> – Matrícula 51444 – Coordenadora da Primeira Câmara Criminal. Conforme: ________________ Desembargador Mário Parente Teófilo Neto – Presidente da Primeira Câmara Criminal do E. Tribunal de Justiça do Estado do Ceará.</text:span></text:span></text:p>
      <text:p text:style-name="P48"/>
      <text:p text:style-name="P40"><text:span text:style-name="Fonte_20_parág._20_padrão"><text:span text:style-name="T251">Bela. LARISSA SACRAMENTO </text:span></text:span><text:span text:style-name="Fonte_20_parág._20_padrão"><text:span text:style-name="T254">MARINHO</text:span></text:span></text:p>
      <text:p text:style-name="P17"><text:span text:style-name="Fonte_20_parág._20_padrão"><text:span text:style-name="T690">Coordenadora da 1ª Câmara Crimin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paragraph-properties fo:margin-left="0cm" fo:margin-right="0cm" fo:margin-top="0.212cm" fo:margin-bottom="0.212cm" loext: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paragraph-properties fo:margin-top="0cm" fo:margin-bottom="0cm" loext: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paragraph-properties fo:margin-left="7.999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rial1" fo:font-family="Arial" style:font-family-generic="roman" style:font-pitch="variable" fo:font-size="13pt" fo:font-weight="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creation-date>2024-12-17T13:47:35.895000000</meta:creation-date>
    <meta:editing-cycles>39</meta:editing-cycles>
    <meta:editing-duration>PT10H44M13S</meta:editing-duration>
    <dc:date>2024-12-20T10:02:52.797000000</dc:date>
    <meta:document-statistic meta:table-count="0" meta:image-count="1" meta:object-count="0" meta:page-count="55" meta:paragraph-count="1902" meta:word-count="22281" meta:character-count="149430" meta:non-whitespace-character-count="128328"/>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7549974</meta:user-defined>
    <meta:user-defined meta:name="cdimagem" meta:value-type="string">3</meta:user-defined>
    <meta:user-defined meta:name="cdmodelo" meta:value-type="string">1000044</meta:user-defined>
    <meta:user-defined meta:name="cdprocesso" meta:value-type="string">P0000BKYA0000</meta:user-defined>
    <meta:user-defined meta:name="cdtipoobjeto" meta:value-type="string">0</meta:user-defined>
    <meta:user-defined meta:name="cdusucriacao" meta:value-type="string">11857</meta:user-defined>
    <meta:user-defined meta:name="cdusuemedicao" meta:value-type="string">200597</meta:user-defined>
    <meta:user-defined meta:name="deipemedicao" meta:value-type="string">192.168.1.105</meta:user-defined>
    <meta:user-defined meta:name="deslocamentodepaginas" meta:value-type="string">0</meta:user-defined>
    <meta:user-defined meta:name="dtcriacaodoc" meta:value-type="string">12/12/2024 13:26:25</meta:user-defined>
    <meta:user-defined meta:name="dthrultalteracao" meta:value-type="string">19/12/2024 06:11:19</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01456-37.2023.8.06.0071]</meta:user-defined>
    <meta:user-defined meta:name="nmmodelo" meta:value-type="string">???</meta:user-defined>
    <meta:user-defined meta:name="nucobranca" meta:value-type="string">-999</meta:user-defined>
    <meta:user-defined meta:name="numeroversao" meta:value-type="string">24.2.0-16</meta:user-defined>
    <meta:user-defined meta:name="nuoficio" meta:value-type="string">-999</meta:user-defined>
    <meta:user-defined meta:name="nuprocesso" meta:value-type="string">0201456-37.2023.8.06.0071</meta:user-defined>
    <meta:user-defined meta:name="nuprocessosemformatacao" meta:value-type="string">0201456372023806007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9AAHF</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9/12/2024 06:11:19</meta:user-defined>
    <meta:user-defined meta:name="ultimo_salvamento" meta:value-type="string">19/12/2024 06:11:19</meta:user-defined>
  </office:meta>
</office:document-meta>
</file>