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1491afb"/>
    </style:style>
    <style:style style:name="P2" style:family="paragraph" style:parent-style-name="Standard_20__28_user_29_">
      <style:paragraph-properties fo:text-align="center" style:justify-single-word="false"/>
      <style:text-properties officeooo:paragraph-rsid="01491afb"/>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1491afb"/>
    </style:style>
    <style:style style:name="P4" style:family="paragraph" style:parent-style-name="Standard_20__28_user_29_">
      <style:paragraph-properties fo:text-align="justify" style:justify-single-word="false"/>
      <style:text-properties officeooo:paragraph-rsid="01491afb"/>
    </style:style>
    <style:style style:name="P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491afb"/>
    </style:style>
    <style:style style:name="P6"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491afb"/>
    </style:style>
    <style:style style:name="P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616ebb"/>
    </style:style>
    <style:style style:name="P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661c4f"/>
    </style:style>
    <style:style style:name="P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8574c4"/>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054022"/>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562d7b"/>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59c3a1"/>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5abc48"/>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5d446e"/>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678385"/>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16867d7"/>
    </style:style>
    <style:style style:name="P17" style:family="paragraph" style:parent-style-name="Standard_20__28_user_29_">
      <style:paragraph-properties fo:text-align="center" style:justify-single-word="false"/>
      <style:text-properties fo:color="#000000" loext:opacity="100%" style:font-name="Arial1" fo:font-size="12pt" fo:font-weight="bold" officeooo:paragraph-rsid="01491afb" fo:background-color="#ffffff" style:font-size-asian="12pt" style:font-weight-asian="bold" style:font-name-complex="Times New Roman1" style:font-size-complex="12pt" style:font-weight-complex="bold"/>
    </style:style>
    <style:style style:name="P18"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1491afb" fo:background-color="#ffffff" style:font-size-asian="12pt" style:font-weight-asian="bold" style:font-name-complex="Times New Roman1" style:font-size-complex="12pt" style:font-weight-complex="bold"/>
    </style:style>
    <style:style style:name="P19"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1491afb" fo:background-color="#ffffff" style:font-size-asian="12pt" style:font-weight-asian="bold" style:font-size-complex="12pt" style:font-weight-complex="bold"/>
    </style:style>
    <style:style style:name="P2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1491afb" fo:background-color="#ffffff" style:font-size-asian="12pt" style:font-weight-asian="bold" style:font-size-complex="12pt"/>
    </style:style>
    <style:style style:name="P2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officeooo:rsid="0062cd73" officeooo:paragraph-rsid="01491afb" style:font-size-asian="12pt" style:font-weight-asian="bold" style:font-size-complex="12pt"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officeooo:paragraph-rsid="01054022" style:font-size-asian="12pt" style:font-weight-asian="bold" style:font-size-complex="12pt" style:font-weight-complex="bold"/>
    </style:style>
    <style:style style:name="P23"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1491afb"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24"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loext:opacity="100%" style:font-name="Arial1" fo:font-size="12pt" officeooo:paragraph-rsid="01491afb" fo:background-color="#ffffff" style:font-size-asian="12pt" style:font-size-complex="12pt"/>
    </style:style>
    <style:style style:name="P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1491afb" fo:background-color="#ffffff" style:font-size-asian="12pt" style:font-name-complex="Arial1" style:font-size-complex="12pt"/>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font-size-asian="12pt"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616ebb" style:font-size-asian="12pt" style:font-size-complex="12pt"/>
    </style:style>
    <style:style style:name="P2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62ee7d" style:font-size-asian="12pt" style:font-size-complex="12pt"/>
    </style:style>
    <style:style style:name="P29"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63e96e" style:font-size-asian="12pt"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65e044" style:font-size-asian="12pt" style:font-size-complex="12pt"/>
    </style:style>
    <style:style style:name="P3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661c4f" style:font-size-asian="12pt"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66f9d1"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1054022" style:font-size-asian="12pt" style:font-size-complex="12pt"/>
    </style:style>
    <style:style style:name="P34"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35" style:family="paragraph" style:parent-style-name="Standard">
      <style:paragraph-properties fo:text-align="justify" style:justify-single-word="false"/>
      <style:text-properties fo:color="#000000" loext:opacity="100%" style:font-name="Arial1" fo:font-size="12pt" officeooo:paragraph-rsid="0111558f" style:font-size-asian="12pt" style:font-size-complex="12pt"/>
    </style:style>
    <style:style style:name="P36" style:family="paragraph" style:parent-style-name="Standard">
      <style:paragraph-properties fo:text-align="justify" style:justify-single-word="false"/>
      <style:text-properties fo:color="#000000" loext:opacity="100%" style:font-name="Arial1" fo:font-size="12pt" officeooo:paragraph-rsid="01102731" style:font-size-asian="12pt" style:font-size-complex="12pt"/>
    </style:style>
    <style:style style:name="P3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1491afb" style:font-size-asian="12pt" style:font-size-complex="12pt"/>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491afb" style:text-underline-mode="continuous" style:text-overline-mode="continuous" style:text-line-through-mode="continuous" fo:background-color="#ffffff" style:font-size-asian="12pt" style:font-weight-asian="bold" style:font-name-complex="Arial1" style:font-size-complex="12pt"/>
    </style:style>
    <style:style style:name="P3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491afb"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4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491afb"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4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size="12pt" fo:font-weight="bold" fo:background-color="#ffffff" style:font-size-asian="12pt" style:font-weight-asian="bold" style:font-size-complex="12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054022"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678385" style:font-size-asian="12pt" style:font-weight-asian="bold" style:font-size-complex="12pt" style:font-weight-complex="bold"/>
    </style:style>
    <style:style style:name="P4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1b82fb" style:font-size-asian="12pt" style:font-weight-asian="bold" style:font-size-complex="12pt" style:font-weight-complex="bold"/>
    </style:style>
    <style:style style:name="P4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1d43e1"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Arial1" fo:font-size="12pt" fo:font-weight="bold" officeooo:paragraph-rsid="0105a908" style:font-size-asian="12pt" style:font-weight-asian="bold" style:font-size-complex="12pt" style:font-weight-complex="bold"/>
    </style:style>
    <style:style style:name="P4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167b9fd"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054022" style:font-size-asian="12pt" style:font-weight-asian="bold" style:font-size-complex="12pt"/>
    </style:style>
    <style:style style:name="P49" style:family="paragraph" style:parent-style-name="Table_20_Contents">
      <style:paragraph-properties fo:text-align="justify" style:justify-single-word="false"/>
      <style:text-properties style:font-name="Arial1" fo:font-size="12pt" fo:font-weight="bold" officeooo:rsid="00fd2088" officeooo:paragraph-rsid="011999cc" style:font-size-asian="12pt" style:font-weight-asian="bold" style:font-size-complex="12pt"/>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14c1774" style:font-size-asian="12pt" style:font-weight-asian="bold" style:font-name-complex="Arial1" style:font-size-complex="12pt" style:font-weight-complex="bold"/>
    </style:style>
    <style:style style:name="P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1530ed4" style:font-size-asian="12pt" style:font-weight-asian="bold" style:font-name-complex="Arial1" style:font-size-complex="12pt" style:font-weight-complex="bold"/>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14ed61d" style:font-size-asian="12pt" style:font-weight-asian="bold" style:font-name-complex="Arial1" style:font-size-complex="12pt" style:font-weight-complex="bold"/>
    </style:style>
    <style:style style:name="P5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11d43e1" style:font-size-asian="12pt" style:font-weight-asian="bold" style:font-name-complex="Arial1" style:font-size-complex="12pt" style:font-weight-complex="bold"/>
    </style:style>
    <style:style style:name="P5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11d43e1" style:font-size-asian="12pt" style:font-weight-asian="bold" style:font-name-complex="Arial1" style:font-size-complex="12pt" style:font-weight-complex="bold"/>
    </style:style>
    <style:style style:name="P55" style:family="paragraph" style:parent-style-name="Table_20_Contents">
      <style:paragraph-properties fo:text-align="justify" style:justify-single-word="false"/>
      <style:text-properties style:font-name="Arial1" fo:font-size="12pt" fo:font-weight="bold" officeooo:paragraph-rsid="011999cc" style:font-size-asian="12pt" style:font-weight-asian="bold" style:font-name-complex="Arial1"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054022" style:font-size-asian="12pt" style:font-size-complex="12pt"/>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1d43e1"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4e0391" style:font-size-asian="12pt"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59c3a1"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562d7b"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678385" style:font-size-asian="12pt"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67b9fd"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6867d7" style:font-size-asian="12pt" style:font-size-complex="12pt"/>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1b82fb" style:font-size-asian="12pt" style:font-size-complex="12pt"/>
    </style:style>
    <style:style style:name="P65"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51aaf4" style:font-size-asian="12pt" style:font-size-complex="12pt"/>
    </style:style>
    <style:style style:name="P66" style:family="paragraph" style:parent-style-name="Table_20_Contents">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P67"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style:font-size-asian="12pt" style:font-size-complex="12pt"/>
    </style:style>
    <style:style style:name="P68" style:family="paragraph" style:parent-style-name="Table_20_Contents">
      <style:paragraph-properties fo:text-align="justify" style:justify-single-word="false"/>
      <style:text-properties style:font-name="Arial1" fo:font-size="12pt" officeooo:paragraph-rsid="011999cc" style:font-size-asian="12pt" style:font-size-complex="12pt"/>
    </style:style>
    <style:style style:name="P69" style:family="paragraph" style:parent-style-name="Standard">
      <style:paragraph-properties fo:text-align="justify" style:justify-single-word="false"/>
      <style:text-properties style:font-name="Arial1" fo:font-size="12pt" style:font-size-asian="12pt" style:font-size-complex="12pt"/>
    </style:style>
    <style:style style:name="P70" style:family="paragraph" style:parent-style-name="Standard">
      <style:paragraph-properties fo:text-align="justify" style:justify-single-word="false"/>
      <style:text-properties style:font-name="Arial1" fo:font-size="12pt" officeooo:paragraph-rsid="0108b461" style:font-size-asian="12pt" style:font-size-complex="12pt"/>
    </style:style>
    <style:style style:name="P71" style:family="paragraph" style:parent-style-name="Standard">
      <style:paragraph-properties fo:text-align="justify" style:justify-single-word="false"/>
      <style:text-properties style:font-name="Arial1" fo:font-size="12pt" officeooo:paragraph-rsid="0105a908" style:font-size-asian="12pt" style:font-size-complex="12pt"/>
    </style:style>
    <style:style style:name="P72" style:family="paragraph" style:parent-style-name="Standard">
      <style:paragraph-properties fo:text-align="justify" style:justify-single-word="false"/>
      <style:text-properties style:font-name="Arial1" fo:font-size="12pt" officeooo:paragraph-rsid="010cc7e3" style:font-size-asian="12pt" style:font-size-complex="12pt"/>
    </style:style>
    <style:style style:name="P73" style:family="paragraph" style:parent-style-name="Standard">
      <style:paragraph-properties fo:text-align="justify" style:justify-single-word="false"/>
      <style:text-properties style:font-name="Arial1" fo:font-size="12pt" officeooo:paragraph-rsid="010b4c1f" style:font-size-asian="12pt" style:font-size-complex="12pt"/>
    </style:style>
    <style:style style:name="P74" style:family="paragraph" style:parent-style-name="Standard">
      <style:paragraph-properties fo:text-align="justify" style:justify-single-word="false"/>
      <style:text-properties style:font-name="Arial1" fo:font-size="12pt" officeooo:paragraph-rsid="0122e474" style:font-size-asian="12pt" style:font-size-complex="12pt"/>
    </style:style>
    <style:style style:name="P75" style:family="paragraph" style:parent-style-name="Standard">
      <style:paragraph-properties fo:text-align="justify" style:justify-single-word="false"/>
      <style:text-properties style:font-name="Arial1" fo:font-size="12pt" officeooo:paragraph-rsid="01102731" style:font-size-asian="12pt" style:font-size-complex="12pt"/>
    </style:style>
    <style:style style:name="P76" style:family="paragraph" style:parent-style-name="Standard">
      <style:paragraph-properties fo:text-align="justify" style:justify-single-word="false"/>
      <style:text-properties style:font-name="Arial1" fo:font-size="12pt" officeooo:paragraph-rsid="0111558f" style:font-size-asian="12pt" style:font-size-complex="12pt"/>
    </style:style>
    <style:style style:name="P77" style:family="paragraph" style:parent-style-name="Standard">
      <style:paragraph-properties fo:text-align="justify" style:justify-single-word="false"/>
      <style:text-properties style:font-name="Arial1" fo:font-size="12pt" officeooo:paragraph-rsid="0109c75e" style:font-size-asian="12pt" style:font-size-complex="12pt"/>
    </style:style>
    <style:style style:name="P78" style:family="paragraph" style:parent-style-name="Standard">
      <style:paragraph-properties fo:text-align="justify" style:justify-single-word="false"/>
      <style:text-properties style:font-name="Arial1" fo:font-size="12pt" officeooo:paragraph-rsid="0111f32b" style:font-size-asian="12pt" style:font-size-complex="12pt"/>
    </style:style>
    <style:style style:name="P79" style:family="paragraph" style:parent-style-name="Standard">
      <style:paragraph-properties fo:text-align="justify" style:justify-single-word="false"/>
      <style:text-properties style:font-name="Arial1" fo:font-size="12pt" officeooo:paragraph-rsid="010ae919" style:font-size-asian="12pt" style:font-size-complex="12pt"/>
    </style:style>
    <style:style style:name="P80" style:family="paragraph" style:parent-style-name="Standard">
      <style:paragraph-properties fo:text-align="justify" style:justify-single-word="false"/>
      <style:text-properties style:font-name="Arial1" fo:font-size="12pt" officeooo:paragraph-rsid="010e03bc" style:font-size-asian="12pt" style:font-size-complex="12pt"/>
    </style:style>
    <style:style style:name="P81" style:family="paragraph" style:parent-style-name="Standard">
      <style:paragraph-properties fo:text-align="justify" style:justify-single-word="false"/>
      <style:text-properties style:font-name="Arial1" fo:font-size="12pt" officeooo:paragraph-rsid="01130009" style:font-size-asian="12pt" style:font-size-complex="12pt"/>
    </style:style>
    <style:style style:name="P82" style:family="paragraph" style:parent-style-name="Standard">
      <style:paragraph-properties fo:text-align="justify" style:justify-single-word="false"/>
      <style:text-properties style:font-name="Arial1" fo:font-size="12pt" officeooo:paragraph-rsid="00fd2088" style:font-size-asian="12pt" style:font-size-complex="12pt"/>
    </style:style>
    <style:style style:name="P83" style:family="paragraph" style:parent-style-name="Standard">
      <style:paragraph-properties fo:text-align="justify" style:justify-single-word="false"/>
      <style:text-properties style:font-name="Arial1" fo:font-size="12pt" officeooo:paragraph-rsid="014c1774" style:font-size-asian="12pt" style:font-size-complex="12pt"/>
    </style:style>
    <style:style style:name="P84" style:family="paragraph" style:parent-style-name="Standard">
      <style:paragraph-properties fo:text-align="justify" style:justify-single-word="false"/>
      <style:text-properties style:font-name="Arial1" fo:font-size="12pt" officeooo:paragraph-rsid="01530ed4" style:font-size-asian="12pt" style:font-size-complex="12pt"/>
    </style:style>
    <style:style style:name="P85" style:family="paragraph" style:parent-style-name="Standard">
      <style:paragraph-properties fo:text-align="justify" style:justify-single-word="false"/>
      <style:text-properties style:font-name="Arial1" fo:font-size="12pt" officeooo:paragraph-rsid="014ed61d" style:font-size-asian="12pt" style:font-size-complex="12pt"/>
    </style:style>
    <style:style style:name="P86" style:family="paragraph" style:parent-style-name="Standard">
      <style:paragraph-properties fo:text-align="justify" style:justify-single-word="false"/>
      <style:text-properties style:font-name="Arial1" fo:font-size="12pt" officeooo:paragraph-rsid="014fed69" style:font-size-asian="12pt" style:font-size-complex="12pt"/>
    </style:style>
    <style:style style:name="P87" style:family="paragraph" style:parent-style-name="Standard">
      <style:paragraph-properties fo:text-align="justify" style:justify-single-word="false" style:writing-mode="lr-tb"/>
      <style:text-properties style:font-name="Arial1" fo:font-size="12pt" officeooo:paragraph-rsid="014fed69" style:font-size-asian="12pt" style:font-size-complex="12pt"/>
    </style:style>
    <style:style style:name="P88" style:family="paragraph" style:parent-style-name="Standard">
      <style:paragraph-properties fo:text-align="justify" style:justify-single-word="false" style:writing-mode="lr-tb"/>
      <style:text-properties style:font-name="Arial1" fo:font-size="12pt" style:font-size-asian="12pt" style:font-size-complex="12pt"/>
    </style:style>
    <style:style style:name="P89" style:family="paragraph" style:parent-style-name="Standard">
      <style:paragraph-properties fo:text-align="justify" style:justify-single-word="false" style:writing-mode="lr-tb"/>
      <style:text-properties style:font-name="Arial1" fo:font-size="12pt" officeooo:paragraph-rsid="0151aaf4"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054022" style:font-size-asian="12pt" style:font-size-complex="12pt" style:font-weight-complex="bold"/>
    </style:style>
    <style:style style:name="P9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1054022" style:font-size-asian="12pt" style:font-size-complex="12pt"/>
    </style:style>
    <style:style style:name="P9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167b9fd" style:font-size-asian="12pt" style:font-size-complex="12pt"/>
    </style:style>
    <style:style style:name="P9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16867d7" style:font-size-asian="12pt" style:font-size-complex="12pt"/>
    </style:style>
    <style:style style:name="P9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11d43e1" style:font-size-asian="12pt" style:font-size-complex="12pt"/>
    </style:style>
    <style:style style:name="P9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4fed69" style:font-size-asian="12pt" style:font-size-complex="12pt"/>
    </style:style>
    <style:style style:name="P9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P97"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98" style:family="paragraph" style:parent-style-name="Standard">
      <style:paragraph-properties fo:line-height="100%" fo:text-align="justify" style:justify-single-word="false" style:writing-mode="lr-tb"/>
      <style:text-properties style:font-name="Arial1" fo:font-size="12pt" officeooo:paragraph-rsid="014c1774" style:font-size-asian="12pt" style:font-size-complex="12pt"/>
    </style:style>
    <style:style style:name="P99" style:family="paragraph" style:parent-style-name="Standard">
      <style:paragraph-properties fo:line-height="100%" fo:text-align="justify" style:justify-single-word="false" style:writing-mode="lr-tb"/>
      <style:text-properties style:font-name="Arial1" fo:font-size="12pt" officeooo:paragraph-rsid="01530ed4" style:font-size-asian="12pt" style:font-size-complex="12pt"/>
    </style:style>
    <style:style style:name="P100" style:family="paragraph" style:parent-style-name="Standard">
      <style:paragraph-properties fo:line-height="100%" fo:text-align="justify" style:justify-single-word="false" style:writing-mode="lr-tb"/>
      <style:text-properties style:font-name="Arial1" fo:font-size="12pt" officeooo:paragraph-rsid="014ed61d" style:font-size-asian="12pt" style:font-size-complex="12pt"/>
    </style:style>
    <style:style style:name="P101" style:family="paragraph" style:parent-style-name="Standard">
      <style:paragraph-properties fo:line-height="100%" fo:text-align="justify" style:justify-single-word="false" style:writing-mode="lr-tb"/>
      <style:text-properties style:font-name="Arial1" fo:font-size="12pt" officeooo:paragraph-rsid="014b639c" style:font-size-asian="12pt" style:font-size-complex="12pt"/>
    </style:style>
    <style:style style:name="P102" style:family="paragraph" style:parent-style-name="Standard">
      <style:paragraph-properties fo:line-height="100%" fo:text-align="justify" style:justify-single-word="false" style:writing-mode="lr-tb"/>
      <style:text-properties style:font-name="Arial1" fo:font-size="12pt" officeooo:paragraph-rsid="0151aaf4" style:font-size-asian="12pt" style:font-size-complex="12pt"/>
    </style:style>
    <style:style style:name="P103" style:family="paragraph" style:parent-style-name="Standard">
      <style:paragraph-properties fo:line-height="100%" fo:text-align="justify" style:justify-single-word="false" style:writing-mode="lr-tb"/>
      <style:text-properties style:font-name="Arial1" fo:font-size="12pt" officeooo:paragraph-rsid="014fed69" style:font-size-asian="12pt" style:font-size-complex="12pt"/>
    </style:style>
    <style:style style:name="P104"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10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rsid="0143f9da" officeooo:paragraph-rsid="014b639c" style:font-size-asian="12pt" style:font-size-complex="12pt"/>
    </style:style>
    <style:style style:name="P106" style:family="paragraph" style:parent-style-name="Standard">
      <style:paragraph-properties style:writing-mode="lr-tb"/>
      <style:text-properties style:font-name="Arial1" fo:font-size="12pt" style:font-size-asian="12pt" style:font-size-complex="12pt"/>
    </style:style>
    <style:style style:name="P107" style:family="paragraph" style:parent-style-name="Table_20_Contents">
      <style:paragraph-properties fo:text-align="justify" style:justify-single-word="false" fo:hyphenation-ladder-count="no-limit" style:vertical-align="auto"/>
      <style:text-properties style:font-name="Arial1" fo:font-size="12pt" officeooo:paragraph-rsid="011999cc" style:font-size-asian="12pt" style:font-name-complex="Arial1" style:font-size-complex="12pt" fo:hyphenate="true" loext:hyphenation-no-caps="false"/>
    </style:style>
    <style:style style:name="P108" style:family="paragraph" style:parent-style-name="Table_20_Contents">
      <style:paragraph-properties fo:text-align="justify" style:justify-single-word="false"/>
      <style:text-properties style:font-name="Arial1" fo:font-size="12pt" officeooo:paragraph-rsid="011999cc" style:font-size-asian="12pt" style:font-name-complex="Arial1" style:font-size-complex="12pt"/>
    </style:style>
    <style:style style:name="P109" style:family="paragraph" style:parent-style-name="Standard">
      <style:paragraph-properties fo:text-align="justify" style:justify-single-word="false"/>
      <style:text-properties style:font-name="Arial1" fo:font-size="12pt" officeooo:paragraph-rsid="01092060" style:font-size-asian="12pt" style:font-name-complex="Arial1" style:font-size-complex="12pt"/>
    </style:style>
    <style:style style:name="P110" style:family="paragraph" style:parent-style-name="Standard">
      <style:paragraph-properties fo:text-align="justify" style:justify-single-word="false"/>
      <style:text-properties style:font-name="Arial1" fo:font-size="12pt" officeooo:paragraph-rsid="0111f32b" style:font-size-asian="12pt" style:font-name-complex="Arial1" style:font-size-complex="12pt"/>
    </style:style>
    <style:style style:name="P111" style:family="paragraph" style:parent-style-name="Table_20_Contents">
      <style:paragraph-properties fo:text-align="justify" style:justify-single-word="false" fo:hyphenation-ladder-count="no-limit" style:vertical-align="auto"/>
      <style:text-properties style:font-name="Arial1" fo:font-size="12pt" fo:font-weight="normal" officeooo:paragraph-rsid="011999cc" style:font-size-asian="12pt" style:font-weight-asian="normal" style:font-size-complex="12pt" style:font-weight-complex="normal" fo:hyphenate="true" loext:hyphenation-no-caps="false"/>
    </style:style>
    <style:style style:name="P112" style:family="paragraph" style:parent-style-name="Standard">
      <style:paragraph-properties fo:text-align="justify" style:justify-single-word="false" fo:hyphenation-ladder-count="no-limit" style:vertical-align="auto"/>
      <style:text-properties style:font-name="Arial1" fo:font-size="12pt" fo:font-weight="normal" officeooo:paragraph-rsid="010cc7e3" style:font-size-asian="12pt" style:font-weight-asian="normal" style:font-size-complex="12pt" style:font-weight-complex="normal" fo:hyphenate="true" loext:hyphenation-no-caps="false"/>
    </style:style>
    <style:style style:name="P113" style:family="paragraph" style:parent-style-name="Standard">
      <style:paragraph-properties fo:text-align="justify" style:justify-single-word="false" fo:hyphenation-ladder-count="no-limit" style:vertical-align="auto"/>
      <style:text-properties style:font-name="Arial1" fo:font-size="12pt" fo:font-weight="normal" officeooo:paragraph-rsid="0111558f" style:font-size-asian="12pt" style:font-weight-asian="normal" style:font-size-complex="12pt" style:font-weight-complex="normal" fo:hyphenate="true" loext:hyphenation-no-caps="false"/>
    </style:style>
    <style:style style:name="P114" style:family="paragraph" style:parent-style-name="Standard">
      <style:paragraph-properties fo:text-align="justify" style:justify-single-word="false"/>
      <style:text-properties style:font-name="Arial1" fo:font-size="12pt" fo:font-weight="normal" officeooo:paragraph-rsid="0105a908"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Arial1" fo:font-size="12pt" fo:font-weight="normal" officeooo:paragraph-rsid="010b4c1f"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Arial1" fo:font-size="12pt" fo:font-weight="normal" officeooo:paragraph-rsid="01102731" style:font-size-asian="12pt" style:font-weight-asian="normal" style:font-size-complex="12pt" style:font-weight-complex="normal"/>
    </style:style>
    <style:style style:name="P117" style:family="paragraph" style:parent-style-name="Standard">
      <style:paragraph-properties fo:text-align="justify" style:justify-single-word="false" fo:hyphenation-ladder-count="no-limit" style:vertical-align="auto"/>
      <style:text-properties style:font-name="Arial1" fo:font-size="12pt" style:text-underline-style="solid" style:text-underline-width="auto" style:text-underline-color="font-color" officeooo:paragraph-rsid="0108b461" fo:background-color="#ffffff" style:font-size-asian="12pt" style:font-size-complex="12pt" fo:hyphenate="true" loext:hyphenation-no-caps="false"/>
    </style:style>
    <style:style style:name="P118" style:family="paragraph" style:parent-style-name="Standard">
      <style:paragraph-properties fo:text-align="justify" style:justify-single-word="false"/>
      <style:text-properties style:font-name="Arial1" fo:font-size="12pt" style:text-underline-style="none" style:font-size-asian="12pt" style:font-size-complex="12p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14e0391" style:font-weight-asian="bold" style:font-name-complex="Arial1" style:font-weight-complex="bold"/>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15d446e" style:font-weight-asian="bold" style:font-name-complex="Arial1" style:font-weight-complex="bold"/>
    </style:style>
    <style:style style:name="P12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weight="bold" officeooo:paragraph-rsid="015abc48" style:font-weight-asian="bold" style:font-name-complex="Arial1" style:font-weight-complex="bold"/>
    </style:style>
    <style:style style:name="P122"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weight="bold" officeooo:paragraph-rsid="01491afb" fo:background-color="#ffffff" style:font-weight-asian="bold" style:font-size-complex="12pt" style:font-weight-complex="bold" fo:hyphenate="true" fo:hyphenation-remain-char-count="2" fo:hyphenation-push-char-count="2" loext:hyphenation-no-caps="false"/>
    </style:style>
    <style:style style:name="P1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1562d7b" style:font-size-complex="12pt"/>
    </style:style>
    <style:style style:name="P12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159c3a1" style:font-size-complex="12pt"/>
    </style:style>
    <style:style style:name="P1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1678385" style:font-size-complex="12pt"/>
    </style:style>
    <style:style style:name="P1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167b9fd" style:font-size-complex="12pt"/>
    </style:style>
    <style:style style:name="P1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16867d7" style:font-size-complex="12pt"/>
    </style:style>
    <style:style style:name="P1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167b9fd" style:font-size-complex="12pt"/>
    </style:style>
    <style:style style:name="P1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16867d7" style:font-size-complex="12pt"/>
    </style:style>
    <style:style style:name="P130" style:family="paragraph" style:parent-style-name="Table_20_Contents">
      <style:paragraph-properties fo:text-align="justify" style:justify-single-word="false"/>
      <style:text-properties fo:color="#ed1c24" loext:opacity="100%" style:font-name="Arial1" fo:font-size="12pt" officeooo:paragraph-rsid="011999cc" style:font-size-asian="12pt" style:font-size-complex="12pt"/>
    </style:style>
    <style:style style:name="P13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054022"/>
    </style:style>
    <style:style style:name="P13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5d446e"/>
    </style:style>
    <style:style style:name="P13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4e0391"/>
    </style:style>
    <style:style style:name="P1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5abc48"/>
    </style:style>
    <style:style style:name="P1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59c3a1"/>
    </style:style>
    <style:style style:name="P1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6867d7"/>
    </style:style>
    <style:style style:name="P137" style:family="paragraph" style:parent-style-name="Standard_20__28_user_29_" style:master-page-name="MP0">
      <style:paragraph-properties fo:text-align="center" style:justify-single-word="false" style:page-number="auto" fo:break-before="page"/>
      <style:text-properties fo:color="#000000" loext:opacity="100%" style:font-name="Arial1" fo:font-size="12pt" officeooo:paragraph-rsid="01491afb" fo:background-color="#ffffff" style:font-size-asian="12pt" style:font-size-complex="12pt"/>
    </style:style>
    <style:style style:name="P138" style:family="paragraph" style:parent-style-name="Standard">
      <loext:graphic-properties draw:fill-gradient-name="gradient" draw:fill-hatch-name="hatch"/>
      <style:paragraph-properties fo:margin-left="0cm" fo:margin-right="0.002cm" fo:line-height="100%"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1054022" style:font-size-asian="12pt" style:font-size-complex="12pt"/>
    </style:style>
    <style:style style:name="P139" style:family="paragraph" style:parent-style-name="Standard">
      <loext:graphic-properties draw:fill-gradient-name="gradient" draw:fill-hatch-name="hatch"/>
      <style:paragraph-properties fo:margin-left="0cm" fo:margin-right="0.002cm" fo:line-height="100%" fo:text-align="justify" style:justify-single-word="false" fo:text-indent="0cm" style:auto-text-indent="false">
        <style:tab-stops>
          <style:tab-stop style:position="0.127cm"/>
        </style:tab-stops>
      </style:paragraph-properties>
      <style:text-properties officeooo:paragraph-rsid="01054022"/>
    </style:style>
    <style:style style:name="P140" style:family="paragraph" style:parent-style-name="Table_20_Contents">
      <loext:graphic-properties draw:fill-gradient-name="gradient" draw:fill-hatch-name="hatch"/>
      <style:paragraph-properties fo:margin-left="0cm" fo:margin-right="0cm" fo:line-height="100%" fo:text-align="justify" style:justify-single-word="false" fo:text-indent="0cm" style:auto-text-indent="false">
        <style:tab-stops>
          <style:tab-stop style:position="0.127cm"/>
        </style:tab-stops>
      </style:paragraph-properties>
      <style:text-properties officeooo:paragraph-rsid="01054022"/>
    </style:style>
    <style:style style:name="T1" style:family="text">
      <style:text-properties style:font-name="Arial1"/>
    </style:style>
    <style:style style:name="T2" style:family="text">
      <style:text-properties style:font-name="Arial1" fo:font-weight="bold" fo:background-color="#ffffff" loext:char-shading-value="0" style:font-weight-asian="bold"/>
    </style:style>
    <style:style style:name="T3" style:family="text">
      <style:text-properties style:font-name="Arial1" fo:font-size="12pt" fo:font-weight="bold" style:font-size-asian="12pt" style:font-weight-asian="bold" style:font-size-complex="12pt" style:font-weight-complex="bold"/>
    </style:style>
    <style:style style:name="T4" style:family="text">
      <style:text-properties style:font-name="Arial1" fo:font-size="12pt" fo:font-weight="bold" fo:background-color="#ffffff" loext:char-shading-value="0" style:font-size-asian="12pt" style:font-weight-asian="bold" style:font-size-complex="12pt" style:font-weight-complex="bold"/>
    </style:style>
    <style:style style:name="T5" style:family="text">
      <style:text-properties style:font-name="Arial1" fo:font-size="12pt" style:font-size-asian="12pt"/>
    </style:style>
    <style:style style:name="T6" style:family="text">
      <style:text-properties style:font-name="Arial1" fo:font-size="12pt" style:font-size-asian="12pt" style:font-size-complex="12pt"/>
    </style:style>
    <style:style style:name="T7" style:family="text">
      <style:text-properties style:font-name="Arial1" fo:font-size="12pt" officeooo:rsid="00118522" style:font-size-asian="12pt" style:font-size-complex="12pt"/>
    </style:style>
    <style:style style:name="T8" style:family="text">
      <style:text-properties style:font-name="Arial1" fo:font-size="12pt" officeooo:rsid="0013574b" style:font-size-asian="12pt" style:font-size-complex="12pt"/>
    </style:style>
    <style:style style:name="T9" style:family="text">
      <style:text-properties style:font-name="Arial1" fo:font-size="12pt" officeooo:rsid="00169a3c" style:font-size-asian="12pt" style:font-size-complex="12pt"/>
    </style:style>
    <style:style style:name="T10" style:family="text">
      <style:text-properties style:font-name="Arial1" fo:font-size="12pt" officeooo:rsid="0018215f" style:font-size-asian="12pt" style:font-size-complex="12pt"/>
    </style:style>
    <style:style style:name="T11" style:family="text">
      <style:text-properties style:font-name="Arial1" fo:font-size="12pt" officeooo:rsid="011517f8" style:font-size-asian="12pt" style:font-size-complex="12pt"/>
    </style:style>
    <style:style style:name="T12" style:family="text">
      <style:text-properties style:font-name="Arial1" fo:font-size="12pt" officeooo:rsid="011517f8" style:font-size-asian="12pt"/>
    </style:style>
    <style:style style:name="T13" style:family="text">
      <style:text-properties style:font-name="Arial1" fo:font-size="12pt" fo:background-color="transparent" loext:char-shading-value="0" style:font-size-asian="12pt" style:font-size-complex="12pt"/>
    </style:style>
    <style:style style:name="T14" style:family="text">
      <style:text-properties style:font-name="Arial1" fo:font-size="12pt" fo:background-color="#ffffff" loext:char-shading-value="0" style:font-size-asian="12pt"/>
    </style:style>
    <style:style style:name="T15" style:family="text">
      <style:text-properties style:font-name="Arial1" fo:font-size="12pt" fo:background-color="#ffffff" loext:char-shading-value="0" style:font-size-asian="12pt" style:font-size-complex="12pt"/>
    </style:style>
    <style:style style:name="T16" style:family="text">
      <style:text-properties style:font-name="Arial1" fo:font-size="12pt" style:text-underline-style="solid" style:text-underline-width="auto" style:text-underline-color="font-color" fo:font-weight="bold" fo:background-color="#ffffff" loext:char-shading-value="0" style:font-size-asian="12pt" style:font-weight-asian="bold"/>
    </style:style>
    <style:style style:name="T17"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18"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9" style:family="text">
      <style:text-properties style:font-name="Arial1" fo:font-size="12pt" style:text-underline-style="solid" style:text-underline-width="auto" style:text-underline-color="font-color" fo:font-weight="bold" officeooo:rsid="014c1774" fo:background-color="#ffffff" loext:char-shading-value="0" style:font-size-asian="12pt" style:font-weight-asian="bold" style:font-size-complex="12pt" style:font-weight-complex="bold"/>
    </style:style>
    <style:style style:name="T20" style:family="text">
      <style:text-properties style:font-name="Arial1" fo:font-size="12pt" style:text-underline-style="solid" style:text-underline-width="auto" style:text-underline-color="font-color" fo:font-weight="bold" officeooo:rsid="001b154d" fo:background-color="#ffffff" loext:char-shading-value="0" style:font-size-asian="12pt" style:font-weight-asian="bold" style:font-size-complex="12pt" style:font-weight-complex="bold"/>
    </style:style>
    <style:style style:name="T21" style:family="text">
      <style:text-properties style:font-name="Arial1" fo:font-size="12pt" style:text-underline-style="solid" style:text-underline-width="auto" style:text-underline-color="font-color" fo:font-weight="bold" officeooo:rsid="001910dd" fo:background-color="#ffffff" loext:char-shading-value="0" style:font-size-asian="12pt" style:font-weight-asian="bold" style:font-size-complex="12pt" style:font-weight-complex="bold"/>
    </style:style>
    <style:style style:name="T22" style:family="text">
      <style:text-properties style:font-name="Arial1" fo:font-size="12pt" style:text-underline-style="solid" style:text-underline-width="auto" style:text-underline-color="font-color" fo:font-weight="bold" officeooo:rsid="014e0391" fo:background-color="#ffffff" loext:char-shading-value="0" style:font-size-asian="12pt" style:font-weight-asian="bold" style:font-size-complex="12pt" style:font-weight-complex="bold"/>
    </style:style>
    <style:style style:name="T23" style:family="text">
      <style:text-properties style:font-name="Arial1" fo:font-size="12pt" style:text-underline-style="solid" style:text-underline-width="auto" style:text-underline-color="font-color" fo:font-weight="bold" officeooo:rsid="011517f8" fo:background-color="#ffffff" loext:char-shading-value="0" style:font-size-asian="12pt" style:font-weight-asian="bold" style:font-size-complex="12pt" style:font-weight-complex="bold"/>
    </style:style>
    <style:style style:name="T24" style:family="text">
      <style:text-properties style:font-name="Arial1" fo:font-size="12pt" style:text-underline-style="solid" style:text-underline-width="auto" style:text-underline-color="font-color" fo:font-weight="bold" officeooo:rsid="0153eb94" fo:background-color="#ffffff" loext:char-shading-value="0" style:font-size-asian="12pt" style:font-weight-asian="bold" style:font-size-complex="12pt" style:font-weight-complex="bold"/>
    </style:style>
    <style:style style:name="T25" style:family="text">
      <style:text-properties style:font-name="Arial1" fo:font-size="12pt" style:text-underline-style="solid" style:text-underline-width="auto" style:text-underline-color="font-color" fo:font-weight="bold" officeooo:rsid="00118522" fo:background-color="#ffffff" loext:char-shading-value="0" style:font-size-asian="12pt" style:font-weight-asian="bold" style:font-size-complex="12pt" style:font-weight-complex="bold"/>
    </style:style>
    <style:style style:name="T26" style:family="text">
      <style:text-properties style:font-name="Arial1" fo:font-size="12pt" style:text-underline-style="solid" style:text-underline-width="auto" style:text-underline-color="font-color" fo:font-weight="bold" officeooo:rsid="01562d7b" fo:background-color="#ffffff" loext:char-shading-value="0" style:font-size-asian="12pt" style:font-weight-asian="bold" style:font-size-complex="12pt" style:font-weight-complex="bold"/>
    </style:style>
    <style:style style:name="T27" style:family="text">
      <style:text-properties style:font-name="Arial1" fo:font-size="12pt" style:text-underline-style="solid" style:text-underline-width="auto" style:text-underline-color="font-color" fo:font-weight="bold" officeooo:rsid="0157c916" fo:background-color="#ffffff" loext:char-shading-value="0" style:font-size-asian="12pt" style:font-weight-asian="bold" style:font-size-complex="12pt" style:font-weight-complex="bold"/>
    </style:style>
    <style:style style:name="T28" style:family="text">
      <style:text-properties style:font-name="Arial1" fo:font-size="12pt" style:text-underline-style="solid" style:text-underline-width="auto" style:text-underline-color="font-color" fo:font-weight="bold" officeooo:rsid="0159c3a1" fo:background-color="#ffffff" loext:char-shading-value="0" style:font-size-asian="12pt" style:font-weight-asian="bold" style:font-size-complex="12pt" style:font-weight-complex="bold"/>
    </style:style>
    <style:style style:name="T29" style:family="text">
      <style:text-properties style:font-name="Arial1" fo:font-size="12pt" style:text-underline-style="solid" style:text-underline-width="auto" style:text-underline-color="font-color" fo:font-weight="bold" officeooo:rsid="015abc48" fo:background-color="#ffffff" loext:char-shading-value="0" style:font-size-asian="12pt" style:font-weight-asian="bold" style:font-size-complex="12pt" style:font-weight-complex="bold"/>
    </style:style>
    <style:style style:name="T30" style:family="text">
      <style:text-properties style:font-name="Arial1" fo:font-size="12pt" style:text-underline-style="solid" style:text-underline-width="auto" style:text-underline-color="font-color" fo:font-weight="bold" officeooo:rsid="0013574b" fo:background-color="#ffffff" loext:char-shading-value="0" style:font-size-asian="12pt" style:font-weight-asian="bold" style:font-size-complex="12pt" style:font-weight-complex="bold"/>
    </style:style>
    <style:style style:name="T31" style:family="text">
      <style:text-properties style:font-name="Arial1" fo:font-size="12pt" style:text-underline-style="solid" style:text-underline-width="auto" style:text-underline-color="font-color" fo:font-weight="bold" officeooo:rsid="00154c16" fo:background-color="#ffffff" loext:char-shading-value="0" style:font-size-asian="12pt" style:font-weight-asian="bold" style:font-size-complex="12pt" style:font-weight-complex="bold"/>
    </style:style>
    <style:style style:name="T32" style:family="text">
      <style:text-properties style:font-name="Arial1" fo:font-size="12pt" style:text-underline-style="solid" style:text-underline-width="auto" style:text-underline-color="font-color" fo:font-weight="bold" officeooo:rsid="015be3f0" fo:background-color="#ffffff" loext:char-shading-value="0" style:font-size-asian="12pt" style:font-weight-asian="bold" style:font-size-complex="12pt" style:font-weight-complex="bold"/>
    </style:style>
    <style:style style:name="T33" style:family="text">
      <style:text-properties style:font-name="Arial1" fo:font-size="12pt" style:text-underline-style="solid" style:text-underline-width="auto" style:text-underline-color="font-color" fo:font-weight="bold" officeooo:rsid="00169a3c" fo:background-color="#ffffff" loext:char-shading-value="0" style:font-size-asian="12pt" style:font-weight-asian="bold" style:font-size-complex="12pt" style:font-weight-complex="bold"/>
    </style:style>
    <style:style style:name="T34" style:family="text">
      <style:text-properties style:font-name="Arial1" fo:font-size="12pt" style:text-underline-style="solid" style:text-underline-width="auto" style:text-underline-color="font-color" fo:font-weight="bold" officeooo:rsid="015d446e" fo:background-color="#ffffff" loext:char-shading-value="0" style:font-size-asian="12pt" style:font-weight-asian="bold" style:font-size-complex="12pt" style:font-weight-complex="bold"/>
    </style:style>
    <style:style style:name="T35" style:family="text">
      <style:text-properties style:font-name="Arial1" fo:font-size="12pt" style:text-underline-style="solid" style:text-underline-width="auto" style:text-underline-color="font-color" fo:font-weight="bold" officeooo:rsid="0016bbb5" fo:background-color="#ffffff" loext:char-shading-value="0" style:font-size-asian="12pt" style:font-weight-asian="bold" style:font-size-complex="12pt" style:font-weight-complex="bold"/>
    </style:style>
    <style:style style:name="T36" style:family="text">
      <style:text-properties style:font-name="Arial1" fo:font-size="12pt" style:text-underline-style="solid" style:text-underline-width="auto" style:text-underline-color="font-color" fo:font-weight="bold" officeooo:rsid="015e3e8f" fo:background-color="#ffffff" loext:char-shading-value="0" style:font-size-asian="12pt" style:font-weight-asian="bold" style:font-size-complex="12pt" style:font-weight-complex="bold"/>
    </style:style>
    <style:style style:name="T37" style:family="text">
      <style:text-properties style:font-name="Arial1" fo:font-size="12pt" style:text-underline-style="solid" style:text-underline-width="auto" style:text-underline-color="font-color" fo:font-weight="bold" officeooo:rsid="015f71e0" fo:background-color="#ffffff" loext:char-shading-value="0" style:font-size-asian="12pt" style:font-weight-asian="bold" style:font-size-complex="12pt" style:font-weight-complex="bold"/>
    </style:style>
    <style:style style:name="T38" style:family="text">
      <style:text-properties style:font-name="Arial1" fo:font-size="12pt" style:text-underline-style="solid" style:text-underline-width="auto" style:text-underline-color="font-color" fo:font-weight="bold" officeooo:rsid="0018215f" fo:background-color="#ffffff" loext:char-shading-value="0" style:font-size-asian="12pt" style:font-weight-asian="bold" style:font-size-complex="12pt" style:font-weight-complex="bold"/>
    </style:style>
    <style:style style:name="T39" style:family="text">
      <style:text-properties style:font-name="Arial1" fo:font-size="12pt" style:text-underline-style="solid" style:text-underline-width="auto" style:text-underline-color="font-color" fo:font-weight="bold" officeooo:rsid="0018a57a" fo:background-color="#ffffff" loext:char-shading-value="0" style:font-size-asian="12pt" style:font-weight-asian="bold" style:font-size-complex="12pt" style:font-weight-complex="bold"/>
    </style:style>
    <style:style style:name="T40" style:family="text">
      <style:text-properties style:font-name="Arial1" fo:font-size="12pt" style:text-underline-style="solid" style:text-underline-width="auto" style:text-underline-color="font-color" fo:font-weight="bold" officeooo:rsid="01616045" fo:background-color="#ffffff" loext:char-shading-value="0" style:font-size-asian="12pt" style:font-weight-asian="bold" style:font-size-complex="12pt" style:font-weight-complex="bold"/>
    </style:style>
    <style:style style:name="T41" style:family="text">
      <style:text-properties style:font-name="Arial1" fo:font-size="12pt" style:text-underline-style="solid" style:text-underline-width="auto" style:text-underline-color="font-color" fo:font-weight="bold" officeooo:rsid="016867d7" fo:background-color="#ffffff" loext:char-shading-value="0" style:font-size-asian="12pt" style:font-weight-asian="bold" style:font-size-complex="12pt" style:font-weight-complex="bold"/>
    </style:style>
    <style:style style:name="T42" style:family="text">
      <style:text-properties style:font-name="Arial1" fo:font-size="12pt" style:text-underline-style="solid" style:text-underline-width="auto" style:text-underline-color="font-color" fo:font-weight="bold" officeooo:rsid="000cf1b8" fo:background-color="#ffffff" loext:char-shading-value="0" style:font-size-asian="12pt" style:font-weight-asian="bold" style:font-size-complex="12pt" style:font-weight-complex="bold"/>
    </style:style>
    <style:style style:name="T43" style:family="text">
      <style:text-properties style:font-name="Arial1" fo:font-size="12pt" style:text-underline-style="solid" style:text-underline-width="auto" style:text-underline-color="font-color" fo:font-weight="bold" officeooo:rsid="001910dd" fo:background-color="#ffffff" loext:char-shading-value="0" style:font-size-asian="12pt" style:font-weight-asian="bold" style:font-size-complex="12pt"/>
    </style:style>
    <style:style style:name="T44" style:family="text">
      <style:text-properties style:font-name="Arial1" fo:font-size="12pt" style:text-underline-style="solid" style:text-underline-width="auto" style:text-underline-color="font-color" fo:font-weight="bold" officeooo:rsid="00118522" fo:background-color="#ffffff" loext:char-shading-value="0" style:font-size-asian="12pt" style:font-weight-asian="bold" style:font-size-complex="12pt"/>
    </style:style>
    <style:style style:name="T45" style:family="text">
      <style:text-properties style:font-name="Arial1" fo:font-size="12pt" style:text-underline-style="solid" style:text-underline-width="auto" style:text-underline-color="font-color" fo:font-weight="bold" officeooo:rsid="0013574b" fo:background-color="#ffffff" loext:char-shading-value="0" style:font-size-asian="12pt" style:font-weight-asian="bold" style:font-size-complex="12pt"/>
    </style:style>
    <style:style style:name="T46" style:family="text">
      <style:text-properties style:font-name="Arial1" fo:font-size="12pt" style:text-underline-style="solid" style:text-underline-width="auto" style:text-underline-color="font-color" fo:font-weight="bold" officeooo:rsid="00154c16" fo:background-color="#ffffff" loext:char-shading-value="0" style:font-size-asian="12pt" style:font-weight-asian="bold" style:font-size-complex="12pt"/>
    </style:style>
    <style:style style:name="T47" style:family="text">
      <style:text-properties style:font-name="Arial1" fo:font-size="12pt" style:text-underline-style="solid" style:text-underline-width="auto" style:text-underline-color="font-color" fo:font-weight="bold" officeooo:rsid="00169a3c" fo:background-color="#ffffff" loext:char-shading-value="0" style:font-size-asian="12pt" style:font-weight-asian="bold" style:font-size-complex="12pt"/>
    </style:style>
    <style:style style:name="T48" style:family="text">
      <style:text-properties style:font-name="Arial1" fo:font-size="12pt" style:text-underline-style="solid" style:text-underline-width="auto" style:text-underline-color="font-color" fo:font-weight="bold" officeooo:rsid="001b154d" fo:background-color="#ffffff" loext:char-shading-value="0" style:font-size-asian="12pt" style:font-weight-asian="bold" style:font-size-complex="12pt"/>
    </style:style>
    <style:style style:name="T49" style:family="text">
      <style:text-properties style:font-name="Arial1" fo:font-size="12pt" style:text-underline-style="solid" style:text-underline-width="auto" style:text-underline-color="font-color" fo:font-weight="bold" officeooo:rsid="015be3f0" fo:background-color="#ffffff" loext:char-shading-value="0" style:font-size-asian="12pt" style:font-weight-asian="bold" style:font-size-complex="12pt"/>
    </style:style>
    <style:style style:name="T50" style:family="text">
      <style:text-properties style:font-name="Arial1" fo:font-size="12pt" style:text-underline-style="solid" style:text-underline-width="auto" style:text-underline-color="font-color" fo:font-weight="bold" officeooo:rsid="0016bbb5" fo:background-color="#ffffff" loext:char-shading-value="0" style:font-size-asian="12pt" style:font-weight-asian="bold" style:font-size-complex="12pt"/>
    </style:style>
    <style:style style:name="T51" style:family="text">
      <style:text-properties style:font-name="Arial1" fo:font-size="12pt" style:text-underline-style="solid" style:text-underline-width="auto" style:text-underline-color="font-color" fo:font-weight="bold" officeooo:rsid="0018215f" fo:background-color="#ffffff" loext:char-shading-value="0" style:font-size-asian="12pt" style:font-weight-asian="bold" style:font-size-complex="12pt"/>
    </style:style>
    <style:style style:name="T52"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weight-complex="bold"/>
    </style:style>
    <style:style style:name="T53" style:family="text">
      <style:text-properties style:font-name="Arial1" fo:font-size="12pt" style:text-underline-style="solid" style:text-underline-width="auto" style:text-underline-color="font-color" fo:font-weight="bold" officeooo:rsid="001910dd" fo:background-color="#ffffff" loext:char-shading-value="0" style:font-size-asian="12pt" style:font-weight-asian="bold" style:font-weight-complex="bold"/>
    </style:style>
    <style:style style:name="T54" style:family="text">
      <style:text-properties style:font-name="Arial1" fo:font-size="12pt" style:text-underline-style="solid" style:text-underline-width="auto" style:text-underline-color="font-color" fo:background-color="#ffffff" loext:char-shading-value="0" style:font-size-asian="12pt"/>
    </style:style>
    <style:style style:name="T55" style:family="text">
      <style:text-properties style:font-name="Arial1" fo:font-size="12pt" style:text-underline-style="solid" style:text-underline-width="auto" style:text-underline-color="font-color" fo:background-color="#ffffff" loext:char-shading-value="0" style:font-size-asian="12pt" style:font-size-complex="12pt"/>
    </style:style>
    <style:style style:name="T56" style:family="text">
      <style:text-properties style:font-name="Arial1" fo:font-size="12pt" style:text-underline-style="solid" style:text-underline-width="auto" style:text-underline-color="font-color" officeooo:rsid="001910dd" fo:background-color="#ffffff" loext:char-shading-value="0" style:font-size-asian="12pt" style:font-size-complex="12pt"/>
    </style:style>
    <style:style style:name="T57" style:family="text">
      <style:text-properties style:font-name="Arial1" fo:font-size="12pt" style:text-underline-style="solid" style:text-underline-width="auto" style:text-underline-color="font-color" officeooo:rsid="00118522" fo:background-color="#ffffff" loext:char-shading-value="0" style:font-size-asian="12pt" style:font-size-complex="12pt"/>
    </style:style>
    <style:style style:name="T58" style:family="text">
      <style:text-properties style:font-name="Arial1" fo:font-size="12pt" style:text-underline-style="solid" style:text-underline-width="auto" style:text-underline-color="font-color" officeooo:rsid="0013574b" fo:background-color="#ffffff" loext:char-shading-value="0" style:font-size-asian="12pt" style:font-size-complex="12pt"/>
    </style:style>
    <style:style style:name="T59" style:family="text">
      <style:text-properties style:font-name="Arial1" fo:font-size="12pt" style:text-underline-style="solid" style:text-underline-width="auto" style:text-underline-color="font-color" officeooo:rsid="00154c16" fo:background-color="#ffffff" loext:char-shading-value="0" style:font-size-asian="12pt" style:font-size-complex="12pt"/>
    </style:style>
    <style:style style:name="T60" style:family="text">
      <style:text-properties style:font-name="Arial1" fo:font-size="12pt" style:text-underline-style="solid" style:text-underline-width="auto" style:text-underline-color="font-color" fo:background-color="#ffffff" loext:char-shading-value="0" style:font-size-asian="12pt" style:font-size-complex="12pt" style:font-weight-complex="bold"/>
    </style:style>
    <style:style style:name="T61" style:family="text">
      <style:text-properties style:font-name="Arial1" fo:font-size="12pt" style:text-underline-style="solid" style:text-underline-width="auto" style:text-underline-color="font-color" officeooo:rsid="0016bbb5" fo:background-color="#ffffff" loext:char-shading-value="0" style:font-size-asian="12pt" style:font-size-complex="12pt"/>
    </style:style>
    <style:style style:name="T62" style:family="text">
      <style:text-properties style:font-name="Arial1" fo:font-size="12pt" style:text-underline-style="solid" style:text-underline-width="auto" style:text-underline-color="font-color" officeooo:rsid="0018215f" fo:background-color="#ffffff" loext:char-shading-value="0" style:font-size-asian="12pt" style:font-size-complex="12pt"/>
    </style:style>
    <style:style style:name="T63" style:family="text">
      <style:text-properties style:font-name="Arial1" fo:font-size="12pt" style:text-underline-style="solid" style:text-underline-width="auto" style:text-underline-color="font-color" officeooo:rsid="0018a57a" fo:background-color="#ffffff" loext:char-shading-value="0" style:font-size-asian="12pt" style:font-size-complex="12pt"/>
    </style:style>
    <style:style style:name="T64" style:family="text">
      <style:text-properties style:font-name="Arial1" fo:font-size="12pt" style:text-underline-style="solid" style:text-underline-width="auto" style:text-underline-color="font-color" officeooo:rsid="011517f8" fo:background-color="#ffffff" loext:char-shading-value="0" style:font-size-asian="12pt" style:font-size-complex="12pt"/>
    </style:style>
    <style:style style:name="T65" style:family="text">
      <style:text-properties style:font-name="Arial1" fo:font-weight="normal" fo:background-color="#ffffff" loext:char-shading-value="0" style:font-weight-asian="normal"/>
    </style:style>
    <style:style style:name="T66" style:family="text">
      <style:text-properties style:font-name="Arial1" fo:font-weight="normal" style:font-weight-asian="normal"/>
    </style:style>
    <style:style style:name="T67"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68" style:family="text">
      <style:text-properties style:font-name="Arial1" fo:letter-spacing="-0.002cm" style:text-underline-style="none" fo:font-weight="normal" officeooo:rsid="0124277c"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69" style:family="text">
      <style:text-properties style:font-name="Arial1"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0" style:family="text">
      <style:text-properties style:font-name="Arial1" fo:letter-spacing="-0.002cm" style:text-underline-style="none" fo:font-weight="normal" officeooo:rsid="01616eb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1" style:family="text">
      <style:text-properties style:font-name="Arial1"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2" style:family="text">
      <style:text-properties style:font-name="Arial1" fo:letter-spacing="-0.002cm" style:text-underline-style="none" fo:font-weight="normal" officeooo:rsid="0162ee7d"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3" style:family="text">
      <style:text-properties style:font-name="Arial1" fo:letter-spacing="-0.002cm" style:text-underline-style="none" fo:font-weight="normal" officeooo:rsid="0163e96e"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4" style:family="text">
      <style:text-properties style:font-name="Arial1" fo:letter-spacing="-0.002cm" style:text-underline-style="none" fo:font-weight="normal" officeooo:rsid="0165e044"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5" style:family="text">
      <style:text-properties style:font-name="Arial1" fo:letter-spacing="-0.002cm" style:text-underline-style="none" fo:font-weight="normal" officeooo:rsid="0166f9d1"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6" style:family="text">
      <style:text-properties style:font-name="Arial1" fo:letter-spacing="-0.002cm" style:text-underline-style="none" fo:font-weight="normal" officeooo:rsid="01661c4f"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77" style:family="text">
      <style:text-properties style:font-name="Arial1"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78" style:family="text">
      <style:text-properties style:font-name="Arial1"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79" style:family="text">
      <style:text-properties style:font-name="Arial1" fo:letter-spacing="-0.002cm" style:text-underline-style="none" fo:font-weight="bold" officeooo:rsid="00d8af1a"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80" style:family="text">
      <style:text-properties style:font-name="Arial1" fo:letter-spacing="-0.002cm" style:text-underline-style="none" fo:font-weight="bold" officeooo:rsid="0166f9d1"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81" style:family="text">
      <style:text-properties style:font-name="Arial1" fo:letter-spacing="-0.002cm" style:text-underline-style="none" fo:font-weight="bold" officeooo:rsid="01661c4f"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82"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83" style:family="text">
      <style:text-properties style:font-name="Arial1"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84" style:family="text">
      <style:text-properties style:font-name="Arial1"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normal"/>
    </style:style>
    <style:style style:name="T85" style:family="text">
      <style:text-properties style:font-name="Arial1" fo:letter-spacing="-0.002cm" fo:font-style="italic" style:text-underline-style="none" fo:font-weight="bold" officeooo:rsid="01616ebb" style:text-underline-mode="continuous" style:text-overline-mode="continuous" style:text-line-through-mode="continuous" fo:background-color="#ffffff" loext:char-shading-value="0" style:language-asian="hi" style:country-asian="IN" style:font-style-asian="italic" style:font-weight-asian="bold" style:font-name-complex="Arial1" style:font-style-complex="italic" style:font-weight-complex="bold"/>
    </style:style>
    <style:style style:name="T86" style:family="text">
      <style:text-properties fo:font-weight="bold" style:font-weight-asian="bold"/>
    </style:style>
    <style:style style:name="T87" style:family="text">
      <style:text-properties fo:font-weight="bold" style:font-weight-asian="bold" style:font-name-complex="Arial1" style:font-weight-complex="bold"/>
    </style:style>
    <style:style style:name="T88" style:family="text">
      <style:text-properties fo:font-weight="bold" officeooo:rsid="00fd2088" style:font-weight-asian="bold" style:font-name-complex="Arial1" style:font-weight-complex="bold"/>
    </style:style>
    <style:style style:name="T89" style:family="text">
      <style:text-properties fo:font-weight="bold" officeooo:rsid="00fd2088" style:font-weight-asian="bold"/>
    </style:style>
    <style:style style:name="T90" style:family="text">
      <style:text-properties fo:font-weight="bold" officeooo:rsid="0105a908" style:font-weight-asian="bold"/>
    </style:style>
    <style:style style:name="T91" style:family="text">
      <style:text-properties fo:font-weight="bold" officeooo:rsid="0109c75e" style:font-weight-asian="bold"/>
    </style:style>
    <style:style style:name="T92" style:family="text">
      <style:text-properties fo:font-weight="bold" officeooo:rsid="010ae919" style:font-weight-asian="bold"/>
    </style:style>
    <style:style style:name="T93" style:family="text">
      <style:text-properties fo:font-weight="bold" officeooo:rsid="010b4c1f" style:font-weight-asian="bold"/>
    </style:style>
    <style:style style:name="T94" style:family="text">
      <style:text-properties fo:font-weight="bold" officeooo:rsid="010e03bc" style:font-weight-asian="bold"/>
    </style:style>
    <style:style style:name="T95" style:family="text">
      <style:text-properties fo:font-weight="bold" officeooo:rsid="01102731" style:font-weight-asian="bold"/>
    </style:style>
    <style:style style:name="T96" style:family="text">
      <style:text-properties fo:font-weight="bold" officeooo:rsid="0111f32b" style:font-weight-asian="bold"/>
    </style:style>
    <style:style style:name="T97" style:family="text">
      <style:text-properties fo:font-weight="bold" officeooo:rsid="01130009" style:font-weight-asian="bold"/>
    </style:style>
    <style:style style:name="T98" style:family="text">
      <style:text-properties fo:font-weight="bold" style:font-weight-asian="bold" style:font-weight-complex="normal"/>
    </style:style>
    <style:style style:name="T99" style:family="text">
      <style:text-properties fo:font-weight="bold" officeooo:rsid="0105a908" style:font-weight-asian="bold" style:font-weight-complex="normal"/>
    </style:style>
    <style:style style:name="T100" style:family="text">
      <style:text-properties fo:font-weight="bold" officeooo:rsid="08ab38a3" style:font-weight-asian="bold" style:font-weight-complex="normal"/>
    </style:style>
    <style:style style:name="T101" style:family="text">
      <style:text-properties fo:font-weight="normal" style:font-weight-asian="normal"/>
    </style:style>
    <style:style style:name="T102" style:family="text">
      <style:text-properties fo:font-weight="normal" style:font-weight-asian="normal" style:font-weight-complex="normal"/>
    </style:style>
    <style:style style:name="T103" style:family="text">
      <style:text-properties style:font-name="Arial"/>
    </style:style>
    <style:style style:name="T104" style:family="text">
      <style:text-properties style:font-name="Arial" fo:font-weight="bold" style:font-weight-asian="bold"/>
    </style:style>
    <style:style style:name="T105" style:family="text">
      <style:text-properties style:font-name="Arial" fo:font-weight="normal" style:font-weight-asian="normal"/>
    </style:style>
    <style:style style:name="T106" style:family="text">
      <style:text-properties officeooo:rsid="00118522"/>
    </style:style>
    <style:style style:name="T107" style:family="text">
      <style:text-properties officeooo:rsid="0013574b"/>
    </style:style>
    <style:style style:name="T108" style:family="text">
      <style:text-properties officeooo:rsid="001910dd"/>
    </style:style>
    <style:style style:name="T109" style:family="text">
      <style:text-properties officeooo:rsid="0018a57a"/>
    </style:style>
    <style:style style:name="T110" style:family="text">
      <style:text-properties officeooo:rsid="0105a908"/>
    </style:style>
    <style:style style:name="T111" style:family="text">
      <style:text-properties officeooo:rsid="0108b461"/>
    </style:style>
    <style:style style:name="T112" style:family="text">
      <style:text-properties officeooo:rsid="010ae919"/>
    </style:style>
    <style:style style:name="T113" style:family="text">
      <style:text-properties officeooo:rsid="010cc7e3"/>
    </style:style>
    <style:style style:name="T114" style:family="text">
      <style:text-properties officeooo:rsid="010e03bc"/>
    </style:style>
    <style:style style:name="T115" style:family="text">
      <style:text-properties officeooo:rsid="0111558f"/>
    </style:style>
    <style:style style:name="T116" style:family="text">
      <style:text-properties fo:color="#000000" loext:opacity="100%"/>
    </style:style>
    <style:style style:name="T117" style:family="text">
      <style:text-properties fo:color="#000000" loext:opacity="100%" style:font-name="Arial1" fo:font-size="12pt" fo:letter-spacing="-0.002cm" fo:font-style="normal" style:text-underline-style="none" fo:font-weight="bold" officeooo:rsid="01661c4f"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18" style:family="text">
      <style:text-properties fo:color="#000000" loext:opacity="100%" style:font-name="Arial1" fo:font-size="12pt" fo:letter-spacing="-0.002cm"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19" style:family="text">
      <style:text-properties fo:color="#000000" loext:opacity="100%" style:font-name="Arial1" fo:font-size="12pt" fo:letter-spacing="-0.002cm"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20"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1" style:family="text">
      <style:text-properties fo:color="#000000" loext:opacity="100%" style:font-name="Arial1" fo:font-size="12pt" fo:letter-spacing="-0.002cm"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2" style:family="text">
      <style:text-properties fo:color="#000000" loext:opacity="100%" style:font-name="Arial1"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3" style:family="text">
      <style:text-properties fo:color="#000000" loext:opacity="100%" style:font-name="Arial1"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4" style:family="text">
      <style:text-properties fo:color="#000000" loext:opacity="100%" style:font-name="Arial1"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5" style:family="text">
      <style:text-properties fo:color="#000000" loext:opacity="100%" style:font-name="Arial1" fo:font-size="12pt" fo:letter-spacing="-0.002cm" style:text-underline-style="none" fo:font-weight="normal" officeooo:rsid="016b2d0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6" style:family="text">
      <style:text-properties fo:color="#000000" loext:opacity="1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7" style:family="text">
      <style:text-properties fo:color="#000000" loext:opacity="100%" style:font-name="Arial1" fo:font-size="12pt" fo:letter-spacing="-0.002cm" style:text-underline-style="none" fo:font-weight="normal" officeooo:rsid="01616eb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8" style:family="text">
      <style:text-properties fo:color="#000000" loext:opacity="100%" style:font-name="Arial1" fo:font-size="12pt" fo:letter-spacing="-0.002cm" style:text-underline-style="none" fo:font-weight="normal" officeooo:rsid="0165e04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29" style:family="text">
      <style:text-properties fo:color="#000000" loext:opacity="100%" style:font-name="Arial1" fo:font-size="12pt" fo:letter-spacing="-0.002cm" style:text-underline-style="none" fo:font-weight="normal" officeooo:rsid="0166f9d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0" style:family="text">
      <style:text-properties fo:color="#000000" loext:opacity="100%" style:font-name="Arial1" fo:font-size="12pt" fo:letter-spacing="-0.002cm"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1" style:family="text">
      <style:text-properties fo:color="#000000" loext:opacity="100%" style:font-name="Arial1" fo:font-size="12pt" fo:letter-spacing="-0.002cm"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2" style:family="text">
      <style:text-properties fo:color="#000000" loext:opacity="100%" style:font-name="Arial1" fo:font-size="12pt" fo:letter-spacing="-0.002cm" style:text-underline-style="none" fo:font-weight="normal" officeooo:rsid="01661c4f"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3"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weight-complex="normal"/>
    </style:style>
    <style:style style:name="T134"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35" style:family="text">
      <style:text-properties fo:color="#000000" loext:opacity="100%" style:font-name="Arial1"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36"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37" style:family="text">
      <style:text-properties fo:color="#000000" loext:opacity="100%" style:font-name="Arial1" fo:font-size="12pt" fo:letter-spacing="-0.002cm" style:text-underline-style="none" fo:font-weight="bold" officeooo:rsid="00d8af1a"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38" style:family="text">
      <style:text-properties fo:color="#000000" loext:opacity="100%" style:font-name="Arial1" fo:font-size="12pt" fo:letter-spacing="-0.002cm" style:text-underline-style="none" fo:font-weight="bold" officeooo:rsid="01616eb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39" style:family="text">
      <style:text-properties fo:color="#000000" loext:opacity="100%" style:font-name="Arial1"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40"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41" style:family="text">
      <style:text-properties fo:color="#000000" loext:opacity="100%" style:font-name="Arial1"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42" style:family="text">
      <style:text-properties fo:color="#000000" loext:opacity="100%" style:font-name="Arial1" fo:font-size="12pt" fo:letter-spacing="-0.002cm" style:text-underline-style="none" style:font-size-asian="12pt" style:font-size-complex="12pt"/>
    </style:style>
    <style:style style:name="T143" style:family="text">
      <style:text-properties fo:color="#000000" loext:opacity="100%" style:font-name="Arial1" fo:font-size="12pt" fo:font-style="normal" style:text-underline-style="solid" style:text-underline-width="auto" style:text-underline-color="font-color" style:font-size-asian="12pt" style:language-asian="pt" style:country-asian="BR" style:font-style-asian="normal" style:font-name-complex="Arial2" style:language-complex="ar" style:country-complex="SA" style:font-style-complex="normal"/>
    </style:style>
    <style:style style:name="T144" style:family="text">
      <style:text-properties fo:color="#000000" loext:opacity="100%" style:font-name="Arial1"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145" style:family="text">
      <style:text-properties fo:color="#000000" loext:opacity="100%" style:font-name="Arial1" fo:font-size="12pt" fo:background-color="#ffffff" loext:char-shading-value="0" style:font-size-asian="12pt" style:font-size-complex="12pt"/>
    </style:style>
    <style:style style:name="T146" style:family="text">
      <style:text-properties fo:color="#000000" loext:opacity="100%" style:font-name="Arial1" fo:font-size="12pt" fo:background-color="#ffffff" loext:char-shading-value="0" style:font-size-asian="12pt" style:font-size-complex="12pt" style:language-complex="ar" style:country-complex="SA"/>
    </style:style>
    <style:style style:name="T147" style:family="text">
      <style:text-properties fo:color="#000000" loext:opacity="100%" style:font-name="Arial1" fo:font-size="12pt" officeooo:rsid="012bd12b" fo:background-color="#ffffff" loext:char-shading-value="0" style:font-size-asian="12pt" style:font-size-complex="12pt"/>
    </style:style>
    <style:style style:name="T148" style:family="text">
      <style:text-properties fo:color="#000000" loext:opacity="100%" style:font-name="Arial1" fo:font-size="12pt" officeooo:rsid="01491afb" fo:background-color="#ffffff" loext:char-shading-value="0" style:font-size-asian="12pt" style:font-size-complex="12pt"/>
    </style:style>
    <style:style style:name="T149" style:family="text">
      <style:text-properties fo:color="#000000" loext:opacity="100%" style:font-name="Arial1" fo:font-size="12pt" fo:background-color="#ffffff" loext:char-shading-value="0" style:font-size-asian="12pt" style:font-name-complex="Arial1" style:font-size-complex="12pt"/>
    </style:style>
    <style:style style:name="T150" style:family="text">
      <style:text-properties fo:color="#000000" loext:opacity="100%" style:font-name="Arial1" fo:font-size="12pt" officeooo:rsid="01491afb" fo:background-color="#ffffff" loext:char-shading-value="0" style:font-size-asian="12pt" style:font-name-complex="Arial1" style:font-size-complex="12pt"/>
    </style:style>
    <style:style style:name="T151" style:family="text">
      <style:text-properties fo:color="#000000" loext:opacity="100%" style:font-name="Arial1" fo:font-size="12pt" officeooo:rsid="0189c0a4" fo:background-color="#ffffff" loext:char-shading-value="0" style:font-size-asian="12pt" style:font-name-complex="Arial1" style:font-size-complex="12pt"/>
    </style:style>
    <style:style style:name="T152"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53" style:family="text">
      <style:text-properties fo:color="#000000" loext:opacity="100%" style:font-name="Arial1" fo:font-size="12pt" fo:font-weight="bold" officeooo:rsid="00eb0236" fo:background-color="#ffffff" loext:char-shading-value="0" style:font-size-asian="12pt" style:language-asian="pt" style:country-asian="BR" style:font-weight-asian="bold" style:font-size-complex="12pt" style:language-complex="ar" style:country-complex="SA" style:font-weight-complex="bold"/>
    </style:style>
    <style:style style:name="T154" style:family="text">
      <style:text-properties fo:color="#000000" loext:opacity="100%" style:font-name="Arial1" fo:font-size="12pt" fo:font-weight="bold" officeooo:rsid="0117e50f" fo:background-color="#ffffff" loext:char-shading-value="0" style:font-size-asian="12pt" style:language-asian="pt" style:country-asian="BR" style:font-weight-asian="bold" style:font-size-complex="12pt" style:language-complex="ar" style:country-complex="SA" style:font-weight-complex="bold"/>
    </style:style>
    <style:style style:name="T155" style:family="text">
      <style:text-properties fo:color="#000000" loext:opacity="100%" style:font-name="Arial1"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156" style:family="text">
      <style:text-properties fo:color="#000000" loext:opacity="100%" style:font-name="Arial1" fo:font-size="12pt" fo:font-weight="bold" officeooo:rsid="01491afb" fo:background-color="#ffffff" loext:char-shading-value="0" style:font-size-asian="12pt" style:language-asian="pt" style:country-asian="BR" style:font-weight-asian="bold" style:font-size-complex="12pt" style:language-complex="ar" style:country-complex="SA" style:font-weight-complex="bold"/>
    </style:style>
    <style:style style:name="T157" style:family="text">
      <style:text-properties fo:color="#000000" loext:opacity="100%" style:font-name="Arial1" fo:font-size="12pt" fo:font-weight="bold" fo:background-color="#ffffff" loext:char-shading-value="0" style:font-size-asian="12pt" style:font-weight-asian="bold" style:font-size-complex="12pt"/>
    </style:style>
    <style:style style:name="T158"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59"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60" style:family="text">
      <style:text-properties fo:color="#000000" loext:opacity="100%" style:font-name="Arial1" fo:font-size="12pt" fo:font-weight="bold" officeooo:rsid="0189c0a4" fo:background-color="#ffffff" loext:char-shading-value="0" style:font-size-asian="12pt" style:font-weight-asian="bold" style:font-size-complex="12pt"/>
    </style:style>
    <style:style style:name="T161"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62" style:family="text">
      <style:text-properties fo:color="#000000" loext:opacity="100%" style:font-name="Arial1" fo:font-size="12pt" fo:font-weight="bold" style:font-size-asian="12pt" style:font-weight-asian="bold" style:font-size-complex="12pt" style:font-weight-complex="bold"/>
    </style:style>
    <style:style style:name="T163"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64" style:family="text">
      <style:text-properties fo:color="#000000" loext:opacity="100%" style:font-name="Arial1" fo:font-size="12pt" officeooo:rsid="0102bec9" style:letter-kerning="false" fo:background-color="#ffffff" loext:char-shading-value="0" style:font-size-asian="12pt" style:language-asian="pt" style:country-asian="BR" style:font-size-complex="12pt" style:language-complex="ar" style:country-complex="SA"/>
    </style:style>
    <style:style style:name="T165" style:family="text">
      <style:text-properties fo:color="#000000" loext:opacity="100%" style:font-name="Arial1" fo:font-size="12pt" officeooo:rsid="011763a1" style:letter-kerning="false" fo:background-color="#ffffff" loext:char-shading-value="0" style:font-size-asian="12pt" style:language-asian="pt" style:country-asian="BR" style:font-size-complex="12pt" style:language-complex="ar" style:country-complex="SA"/>
    </style:style>
    <style:style style:name="T166" style:family="text">
      <style:text-properties fo:color="#000000" loext:opacity="100%" style:font-name="Arial1" fo:font-size="12pt" officeooo:rsid="00fb870a" style:letter-kerning="false" fo:background-color="#ffffff" loext:char-shading-value="0" style:font-size-asian="12pt" style:language-asian="pt" style:country-asian="BR" style:font-size-complex="12pt" style:language-complex="ar" style:country-complex="SA"/>
    </style:style>
    <style:style style:name="T167" style:family="text">
      <style:text-properties fo:color="#000000" loext:opacity="100%" style:font-name="Arial1" fo:font-size="12pt" officeooo:rsid="0068287b" style:letter-kerning="false" fo:background-color="#ffffff" loext:char-shading-value="0" style:font-size-asian="12pt" style:language-asian="pt" style:country-asian="BR" style:font-size-complex="12pt" style:language-complex="ar" style:country-complex="SA"/>
    </style:style>
    <style:style style:name="T168" style:family="text">
      <style:text-properties fo:color="#000000" loext:opacity="100%" style:font-name="Arial1" fo:font-size="12pt" officeooo:rsid="01189819" style:letter-kerning="false" fo:background-color="#ffffff" loext:char-shading-value="0" style:font-size-asian="12pt" style:language-asian="pt" style:country-asian="BR" style:font-size-complex="12pt" style:language-complex="ar" style:country-complex="SA"/>
    </style:style>
    <style:style style:name="T169" style:family="text">
      <style:text-properties fo:color="#000000" loext:opacity="100%" style:font-name="Arial1" fo:font-size="12pt" officeooo:rsid="013d008a" style:letter-kerning="false" fo:background-color="#ffffff" loext:char-shading-value="0" style:font-size-asian="12pt" style:language-asian="pt" style:country-asian="BR" style:font-size-complex="12pt" style:language-complex="ar" style:country-complex="SA"/>
    </style:style>
    <style:style style:name="T170" style:family="text">
      <style:text-properties fo:color="#000000" loext:opacity="100%" style:font-name="Arial1" fo:font-size="12pt" officeooo:rsid="01491afb" style:letter-kerning="false" fo:background-color="#ffffff" loext:char-shading-value="0" style:font-size-asian="12pt" style:language-asian="pt" style:country-asian="BR" style:font-size-complex="12pt" style:language-complex="ar" style:country-complex="SA"/>
    </style:style>
    <style:style style:name="T171"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2" style:family="text">
      <style:text-properties fo:color="#000000" loext:opacity="100%" style:font-name="Arial1" fo:font-size="12pt" fo:font-weight="normal" officeooo:rsid="01189819"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3" style:family="text">
      <style:text-properties fo:color="#000000" loext:opacity="100%" style:font-name="Arial1"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4" style:family="text">
      <style:text-properties fo:color="#000000" loext:opacity="100%" style:font-name="Arial1"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5" style:family="text">
      <style:text-properties fo:color="#000000" loext:opacity="100%" style:font-name="Arial1"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6" style:family="text">
      <style:text-properties fo:color="#000000" loext:opacity="100%" style:font-name="Arial1"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7" style:family="text">
      <style:text-properties fo:color="#000000" loext:opacity="100%" style:font-name="Arial1" fo:font-size="12pt" fo:font-weight="normal" officeooo:rsid="01491afb"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78" style:family="text">
      <style:text-properties fo:color="#000000" loext:opacity="100%" style:font-name="Arial1"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79" style:family="text">
      <style:text-properties fo:color="#000000" loext:opacity="100%" style:font-name="Arial1" fo:font-size="12pt" fo:font-weight="normal" officeooo:rsid="0102bec9"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80" style:family="text">
      <style:text-properties fo:color="#000000" loext:opacity="100%"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81" style:family="text">
      <style:text-properties fo:color="#000000" loext:opacity="1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82" style:family="text">
      <style:text-properties fo:color="#000000"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3" style:family="text">
      <style:text-properties fo:color="#000000" loext:opacity="100%" style:font-name="Arial1" fo:font-size="12pt" style:text-underline-style="none" fo:font-weight="normal" officeooo:rsid="00d73cfe"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4" style:family="text">
      <style:text-properties fo:color="#000000" loext:opacity="100%" style:font-name="Arial1"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5" style:family="text">
      <style:text-properties fo:color="#000000" loext:opacity="1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6" style:family="text">
      <style:text-properties fo:color="#000000" loext:opacity="100%" style:font-name="Arial1"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7" style:family="text">
      <style:text-properties fo:color="#000000" loext:opacity="100%" style:font-name="Arial1"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88" style:family="text">
      <style:text-properties fo:color="#000000" loext:opacity="100%" style:font-name="Arial1"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89" style:family="text">
      <style:text-properties fo:color="#000000" loext:opacity="100%" style:font-name="Arial1"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90"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91" style:family="text">
      <style:text-properties fo:color="#000000" loext:opacity="100%" style:font-name="Arial1"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92"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193" style:family="text">
      <style:text-properties fo:color="#000000" loext:opacity="100%" style:font-name="Arial1"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4" style:family="text">
      <style:text-properties fo:color="#000000" loext:opacity="100%" style:font-name="Arial1" fo:font-size="12pt" style:font-size-asian="12pt" style:font-size-complex="12pt"/>
    </style:style>
    <style:style style:name="T195" style:family="text">
      <style:text-properties fo:color="#000000" loext:opacity="100%" style:font-name="Arial1" fo:font-size="12pt" officeooo:rsid="00154c16" style:font-size-asian="12pt" style:font-size-complex="12pt"/>
    </style:style>
    <style:style style:name="T196"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197"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198" style:family="text">
      <style:text-properties fo:color="#000000" loext:opacity="100%" style:font-name="Arial1" fo:font-size="12pt" style:text-underline-style="solid" style:text-underline-width="auto" style:text-underline-color="font-color" fo:font-weight="bold" officeooo:rsid="015abc48" fo:background-color="#ffffff" loext:char-shading-value="0" style:font-size-asian="12pt" style:font-weight-asian="bold" style:font-size-complex="12pt" style:font-weight-complex="bold"/>
    </style:style>
    <style:style style:name="T199" style:family="text">
      <style:text-properties fo:color="#000000" loext:opacity="100%" style:font-name="Arial1" fo:font-size="12pt" style:text-underline-style="solid" style:text-underline-width="auto" style:text-underline-color="font-color" fo:font-weight="bold" officeooo:rsid="0157c916" fo:background-color="#ffffff" loext:char-shading-value="0" style:font-size-asian="12pt" style:font-weight-asian="bold" style:font-size-complex="12pt" style:font-weight-complex="bold"/>
    </style:style>
    <style:style style:name="T200" style:family="text">
      <style:text-properties fo:color="#000000" loext:opacity="100%" style:font-name="Arial1" fo:font-size="12pt" style:text-underline-style="solid" style:text-underline-width="auto" style:text-underline-color="font-color" fo:font-weight="bold" officeooo:rsid="015be3f0" fo:background-color="#ffffff" loext:char-shading-value="0" style:font-size-asian="12pt" style:font-weight-asian="bold" style:font-size-complex="12pt" style:font-weight-complex="bold"/>
    </style:style>
    <style:style style:name="T201" style:family="text">
      <style:text-properties fo:color="#000000" loext:opacity="100%" style:font-name="Arial1" fo:font-size="12pt" style:text-underline-style="solid" style:text-underline-width="auto" style:text-underline-color="font-color" fo:font-weight="bold" officeooo:rsid="00169a3c" fo:background-color="#ffffff" loext:char-shading-value="0" style:font-size-asian="12pt" style:font-weight-asian="bold" style:font-size-complex="12pt" style:font-weight-complex="bold"/>
    </style:style>
    <style:style style:name="T202" style:family="text">
      <style:text-properties fo:color="#000000" loext:opacity="100%" style:font-name="Arial1" fo:font-size="12pt" style:text-underline-style="solid" style:text-underline-width="auto" style:text-underline-color="font-color" fo:font-weight="bold" officeooo:rsid="011517f8" fo:background-color="#ffffff" loext:char-shading-value="0" style:font-size-asian="12pt" style:font-weight-asian="bold" style:font-size-complex="12pt" style:font-weight-complex="bold"/>
    </style:style>
    <style:style style:name="T203" style:family="text">
      <style:text-properties fo:color="#000000" loext:opacity="100%" style:font-name="Arial1" fo:font-size="12pt" style:text-underline-style="solid" style:text-underline-width="auto" style:text-underline-color="font-color" fo:font-weight="bold" officeooo:rsid="0018215f" fo:background-color="#ffffff" loext:char-shading-value="0" style:font-size-asian="12pt" style:font-weight-asian="bold" style:font-size-complex="12pt" style:font-weight-complex="bold"/>
    </style:style>
    <style:style style:name="T204" style:family="text">
      <style:text-properties fo:color="#000000" loext:opacity="100%" style:font-name="Arial1" fo:font-size="12pt" style:text-underline-style="solid" style:text-underline-width="auto" style:text-underline-color="font-color" fo:font-weight="bold" officeooo:rsid="01616045" fo:background-color="#ffffff" loext:char-shading-value="0" style:font-size-asian="12pt" style:font-weight-asian="bold" style:font-size-complex="12pt" style:font-weight-complex="bold"/>
    </style:style>
    <style:style style:name="T205" style:family="text">
      <style:text-properties fo:color="#000000" loext:opacity="100%" style:font-name="Arial1" fo:font-size="12pt" style:text-underline-style="solid" style:text-underline-width="auto" style:text-underline-color="font-color" fo:font-weight="bold" officeooo:rsid="015d446e" fo:background-color="#ffffff" loext:char-shading-value="0" style:font-size-asian="12pt" style:font-weight-asian="bold" style:font-size-complex="12pt" style:font-weight-complex="bold"/>
    </style:style>
    <style:style style:name="T206" style:family="text">
      <style:text-properties fo:color="#000000" loext:opacity="100%" style:font-name="Arial1" fo:font-size="12pt" style:text-underline-style="solid" style:text-underline-width="auto" style:text-underline-color="font-color" fo:font-weight="bold" officeooo:rsid="000cf1b8" fo:background-color="#ffffff" loext:char-shading-value="0" style:font-size-asian="12pt" style:font-weight-asian="bold" style:font-size-complex="12pt" style:font-weight-complex="bold"/>
    </style:style>
    <style:style style:name="T207" style:family="text">
      <style:text-properties fo:color="#000000" loext:opacity="100%" style:font-name="Arial1" fo:font-size="12pt" style:text-underline-style="solid" style:text-underline-width="auto" style:text-underline-color="font-color" fo:font-weight="bold" officeooo:rsid="001910dd" fo:background-color="#ffffff" loext:char-shading-value="0" style:font-size-asian="12pt" style:font-weight-asian="bold" style:font-size-complex="12pt" style:font-weight-complex="bold"/>
    </style:style>
    <style:style style:name="T208" style:family="text">
      <style:text-properties fo:color="#000000" loext:opacity="100%" style:font-name="Arial1" fo:font-size="12pt" style:text-underline-style="solid" style:text-underline-width="auto" style:text-underline-color="font-color" fo:font-weight="bold" officeooo:rsid="00169a3c" fo:background-color="#ffffff" loext:char-shading-value="0" style:font-size-asian="12pt" style:font-weight-asian="bold" style:font-size-complex="12pt"/>
    </style:style>
    <style:style style:name="T209" style:family="text">
      <style:text-properties fo:color="#000000" loext:opacity="100%" style:font-name="Arial1" fo:font-size="12pt" style:text-underline-style="solid" style:text-underline-width="auto" style:text-underline-color="font-color" fo:font-weight="bold" officeooo:rsid="00154c16" fo:background-color="#ffffff" loext:char-shading-value="0" style:font-size-asian="12pt" style:font-weight-asian="bold" style:font-size-complex="12pt"/>
    </style:style>
    <style:style style:name="T210" style:family="text">
      <style:text-properties fo:color="#000000" loext:opacity="100%" style:font-name="Arial1" fo:font-size="12pt" style:text-underline-style="solid" style:text-underline-width="auto" style:text-underline-color="font-color" fo:font-weight="bold" officeooo:rsid="00118522" fo:background-color="#ffffff" loext:char-shading-value="0" style:font-size-asian="12pt" style:font-weight-asian="bold" style:font-size-complex="12pt"/>
    </style:style>
    <style:style style:name="T211" style:family="text">
      <style:text-properties fo:color="#000000" loext:opacity="100%" style:font-name="Arial1" fo:font-size="12pt" style:text-underline-style="solid" style:text-underline-width="auto" style:text-underline-color="font-color" fo:font-weight="bold" officeooo:rsid="001910dd" fo:background-color="#ffffff" loext:char-shading-value="0" style:font-size-asian="12pt" style:font-weight-asian="bold" style:font-size-complex="12pt"/>
    </style:style>
    <style:style style:name="T212" style:family="text">
      <style:text-properties fo:color="#000000" loext:opacity="100%" style:font-name="Arial1" fo:font-size="12pt" style:text-underline-style="solid" style:text-underline-width="auto" style:text-underline-color="font-color" fo:background-color="#ffffff" loext:char-shading-value="0" style:font-size-asian="12pt" style:font-size-complex="12pt"/>
    </style:style>
    <style:style style:name="T213" style:family="text">
      <style:text-properties fo:color="#000000" loext:opacity="100%" style:font-name="Arial1" fo:font-size="12pt" style:text-underline-style="solid" style:text-underline-width="auto" style:text-underline-color="font-color" officeooo:rsid="0013574b" fo:background-color="#ffffff" loext:char-shading-value="0" style:font-size-asian="12pt" style:font-size-complex="12pt"/>
    </style:style>
    <style:style style:name="T214" style:family="text">
      <style:text-properties fo:color="#000000" loext:opacity="100%" style:font-name="Arial1" fo:font-size="12pt" style:text-underline-style="solid" style:text-underline-width="auto" style:text-underline-color="font-color" officeooo:rsid="00154c16" fo:background-color="#ffffff" loext:char-shading-value="0" style:font-size-asian="12pt" style:font-size-complex="12pt"/>
    </style:style>
    <style:style style:name="T215" style:family="text">
      <style:text-properties fo:color="#000000" loext:opacity="100%" style:font-name="Arial1" fo:font-size="12pt" style:text-underline-style="solid" style:text-underline-width="auto" style:text-underline-color="font-color" officeooo:rsid="00118522" fo:background-color="#ffffff" loext:char-shading-value="0" style:font-size-asian="12pt" style:font-size-complex="12pt"/>
    </style:style>
    <style:style style:name="T216" style:family="text">
      <style:text-properties fo:color="#000000" loext:opacity="100%" style:font-name="Arial1" fo:font-size="12pt" style:text-underline-style="solid" style:text-underline-width="auto" style:text-underline-color="font-color" officeooo:rsid="00169a3c" fo:background-color="#ffffff" loext:char-shading-value="0" style:font-size-asian="12pt" style:font-size-complex="12pt"/>
    </style:style>
    <style:style style:name="T217" style:family="text">
      <style:text-properties fo:color="#000000" loext:opacity="100%"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18" style:family="text">
      <style:text-properties fo:color="#000000" loext:opacity="100%" style:font-name="Arial"/>
    </style:style>
    <style:style style:name="T219" style:family="text">
      <style:text-properties fo:color="#000000" loext:opacity="100%" style:font-name="Arial" fo:font-size="12pt" style:font-size-asian="12pt"/>
    </style:style>
    <style:style style:name="T220" style:family="text">
      <style:text-properties fo:color="#000000" loext:opacity="100%" style:font-name="Arial" fo:font-weight="bold" style:font-weight-asian="bold"/>
    </style:style>
    <style:style style:name="T221" style:family="text">
      <style:text-properties fo:color="#000000" loext:opacity="100%" style:font-name="Arial" fo:font-weight="normal" style:font-weight-asian="normal"/>
    </style:style>
    <style:style style:name="T222" style:family="text">
      <style:text-properties fo:color="#000000" loext:opacity="100%" style:font-name="Arial" fo:font-style="italic" fo:font-weight="normal" style:font-style-asian="italic" style:font-weight-asian="normal"/>
    </style:style>
    <style:style style:name="T223" style:family="text">
      <style:text-properties fo:color="#000000" loext:opacity="100%" style:font-name="Arial" fo:font-style="normal" fo:font-weight="normal" style:font-style-asian="normal" style:font-weight-asian="normal"/>
    </style:style>
    <style:style style:name="T224" style:family="text">
      <style:text-properties fo:color="#000000" loext:opacity="100%" fo:font-weight="bold" style:font-weight-asian="bold"/>
    </style:style>
    <style:style style:name="T225" style:family="text">
      <style:text-properties fo:color="#000000" loext:opacity="100%" fo:font-weight="normal" style:font-weight-asian="normal"/>
    </style:style>
    <style:style style:name="T226" style:family="text">
      <style:text-properties fo:color="#000000" loext:opacity="100%" fo:font-style="italic" fo:font-weight="normal" style:font-style-asian="italic" style:font-weight-asian="normal"/>
    </style:style>
    <style:style style:name="T227" style:family="text">
      <style:text-properties fo:color="#000000" loext:opacity="100%" fo:font-style="normal" fo:font-weight="normal" style:font-style-asian="normal" style:font-weight-asian="normal"/>
    </style:style>
    <style:style style:name="T228" style:family="text">
      <style:text-properties fo:color="#000000" loext:opacity="100%" fo:letter-spacing="-0.002cm" style:text-underline-style="none" fo:font-weight="normal" style:font-weight-asian="normal"/>
    </style:style>
    <style:style style:name="T229" style:family="text">
      <style:text-properties fo:color="#000000" loext:opacity="100%" fo:letter-spacing="-0.002cm" style:text-underline-style="solid" style:text-underline-width="auto" style:text-underline-color="font-color" fo:font-weight="bold" style:font-weight-asian="bold"/>
    </style:style>
    <style:style style:name="T230" style:family="text">
      <style:text-properties fo:color="#000000" loext:opacity="100%" style:text-underline-style="solid" style:text-underline-width="auto" style:text-underline-color="font-color" fo:font-weight="bold" style:font-weight-asian="bold" style:font-weight-complex="bold"/>
    </style:style>
    <style:style style:name="T231" style:family="text">
      <style:text-properties fo:color="#000000" loext:opacity="100%" style:text-underline-style="none"/>
    </style:style>
    <style:style style:name="T232" style:family="text">
      <style:text-properties fo:color="#000000" loext:opacity="100%" style:text-underline-style="none" fo:font-weight="bold" style:font-weight-asian="bold" style:font-weight-complex="bold"/>
    </style:style>
    <style:style style:name="T233" style:family="text">
      <style:text-properties fo:color="#ce181e" loext:opacity="100%"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34" style:family="text">
      <style:text-properties style:text-underline-style="solid" style:text-underline-width="auto" style:text-underline-color="font-color"/>
    </style:style>
    <style:style style:name="T235" style:family="text">
      <style:text-properties style:text-underline-style="solid" style:text-underline-width="auto" style:text-underline-color="font-color" fo:font-weight="bold" fo:background-color="#ffffff" loext:char-shading-value="0" style:font-weight-asian="bold"/>
    </style:style>
    <style:style style:name="T236" style:family="text">
      <style:text-properties style:text-underline-style="solid" style:text-underline-width="auto" style:text-underline-color="font-color" fo:font-weight="bold" officeooo:rsid="01530ed4" fo:background-color="#ffffff" loext:char-shading-value="0" style:font-weight-asian="bold"/>
    </style:style>
    <style:style style:name="T237" style:family="text">
      <style:text-properties style:text-underline-style="solid" style:text-underline-width="auto" style:text-underline-color="font-color" fo:font-weight="bold" officeooo:rsid="0105a908" fo:background-color="#ffffff" loext:char-shading-value="0" style:font-weight-asian="bold"/>
    </style:style>
    <style:style style:name="T238" style:family="text">
      <style:text-properties style:text-underline-style="solid" style:text-underline-width="auto" style:text-underline-color="font-color" fo:font-weight="bold" officeooo:rsid="014980f9" fo:background-color="#ffffff" loext:char-shading-value="0" style:font-weight-asian="bold"/>
    </style:style>
    <style:style style:name="T239" style:family="text">
      <style:text-properties style:text-underline-style="solid" style:text-underline-width="auto" style:text-underline-color="font-color" fo:font-weight="bold" officeooo:rsid="014b639c" fo:background-color="#ffffff" loext:char-shading-value="0" style:font-weight-asian="bold"/>
    </style:style>
    <style:style style:name="T240" style:family="text">
      <style:text-properties style:text-underline-style="solid" style:text-underline-width="auto" style:text-underline-color="font-color" fo:font-weight="bold" officeooo:rsid="014c1774" fo:background-color="#ffffff" loext:char-shading-value="0" style:font-weight-asian="bold"/>
    </style:style>
    <style:style style:name="T241" style:family="text">
      <style:text-properties style:text-underline-style="solid" style:text-underline-width="auto" style:text-underline-color="font-color" fo:font-weight="bold" officeooo:rsid="014ed61d" fo:background-color="#ffffff" loext:char-shading-value="0" style:font-weight-asian="bold"/>
    </style:style>
    <style:style style:name="T242" style:family="text">
      <style:text-properties style:text-underline-style="solid" style:text-underline-width="auto" style:text-underline-color="font-color" fo:font-weight="bold" officeooo:rsid="014fed69" fo:background-color="#ffffff" loext:char-shading-value="0" style:font-weight-asian="bold"/>
    </style:style>
    <style:style style:name="T243" style:family="text">
      <style:text-properties style:text-underline-style="solid" style:text-underline-width="auto" style:text-underline-color="font-color" fo:font-weight="bold" officeooo:rsid="0151aaf4" fo:background-color="#ffffff" loext:char-shading-value="0" style:font-weight-asian="bold"/>
    </style:style>
    <style:style style:name="T244" style:family="text">
      <style:text-properties style:text-underline-style="solid" style:text-underline-width="auto" style:text-underline-color="font-color" fo:font-weight="bold" officeooo:rsid="0153eb94" fo:background-color="#ffffff" loext:char-shading-value="0" style:font-weight-asian="bold"/>
    </style:style>
    <style:style style:name="T245" style:family="text">
      <style:text-properties style:text-underline-style="solid" style:text-underline-width="auto" style:text-underline-color="font-color" fo:font-weight="bold" officeooo:rsid="00fd2088" fo:background-color="#ffffff" loext:char-shading-value="0" style:font-weight-asian="bold"/>
    </style:style>
    <style:style style:name="T246" style:family="text">
      <style:text-properties style:text-underline-style="solid" style:text-underline-width="auto" style:text-underline-color="font-color" fo:font-weight="bold" officeooo:rsid="08ab38a3" fo:background-color="#ffffff" loext:char-shading-value="0" style:font-weight-asian="bold"/>
    </style:style>
    <style:style style:name="T247" style:family="text">
      <style:text-properties style:text-underline-style="solid" style:text-underline-width="auto" style:text-underline-color="font-color" fo:font-weight="bold" officeooo:rsid="08ab38a3" fo:background-color="#ffffff" loext:char-shading-value="0" style:font-weight-asian="bold" style:font-name-complex="Arial1"/>
    </style:style>
    <style:style style:name="T248" style:family="text">
      <style:text-properties style:text-underline-style="solid" style:text-underline-width="auto" style:text-underline-color="font-color" fo:font-weight="bold" style:font-weight-asian="bold"/>
    </style:style>
    <style:style style:name="T249" style:family="text">
      <style:text-properties style:text-underline-style="solid" style:text-underline-width="auto" style:text-underline-color="font-color" fo:font-weight="bold" style:font-weight-asian="bold" style:font-weight-complex="bold"/>
    </style:style>
    <style:style style:name="T250" style:family="text">
      <style:text-properties style:text-underline-style="solid" style:text-underline-width="auto" style:text-underline-color="font-color" fo:background-color="#ffffff" loext:char-shading-value="0"/>
    </style:style>
    <style:style style:name="T251"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52" style:family="text">
      <style:text-properties style:text-underline-style="solid" style:text-underline-width="auto" style:text-underline-color="font-color" fo:font-weight="normal" officeooo:rsid="00fd2088" fo:background-color="#ffffff" loext:char-shading-value="0" style:font-weight-asian="normal" style:font-weight-complex="normal"/>
    </style:style>
    <style:style style:name="T253" style:family="text">
      <style:text-properties style:text-underline-style="solid" style:text-underline-width="auto" style:text-underline-color="font-color" fo:font-weight="normal" officeooo:rsid="010ae919" fo:background-color="#ffffff" loext:char-shading-value="0" style:font-weight-asian="normal" style:font-weight-complex="normal"/>
    </style:style>
    <style:style style:name="T254" style:family="text">
      <style:text-properties style:text-underline-style="solid" style:text-underline-width="auto" style:text-underline-color="font-color" fo:font-weight="normal" officeooo:rsid="010e03bc" fo:background-color="#ffffff" loext:char-shading-value="0" style:font-weight-asian="normal" style:font-weight-complex="normal"/>
    </style:style>
    <style:style style:name="T255" style:family="text">
      <style:text-properties officeooo:rsid="010b4c1f"/>
    </style:style>
    <style:style style:name="T256" style:family="text">
      <style:text-properties officeooo:rsid="01102731"/>
    </style:style>
    <style:style style:name="T257" style:family="text">
      <style:text-properties fo:font-style="italic" fo:font-weight="normal" style:font-style-asian="italic" style:font-weight-asian="normal"/>
    </style:style>
    <style:style style:name="T258" style:family="text">
      <style:text-properties fo:font-style="italic" fo:font-weight="normal" style:font-style-asian="italic" style:font-weight-asian="normal" style:font-style-complex="italic"/>
    </style:style>
    <style:style style:name="T259" style:family="text">
      <style:text-properties fo:font-style="normal" fo:font-weight="normal" style:font-style-asian="normal" style:font-weight-asian="normal"/>
    </style:style>
    <style:style style:name="T260" style:family="text">
      <style:text-properties officeooo:rsid="016867d7"/>
    </style:style>
    <style:style style:name="T261" style:family="text">
      <style:text-properties fo:color="#ed1c24"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262" style:family="text">
      <style:text-properties fo:color="#ed1c24"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263" style:family="text">
      <style:text-properties fo:color="#ed1c24" loext:opacity="100%" style:font-name="Arial1" fo:font-size="12pt" style:text-underline-style="solid" style:text-underline-width="auto" style:text-underline-color="font-color" fo:font-weight="bold" officeooo:rsid="015d446e" fo:background-color="#ffffff" loext:char-shading-value="0" style:font-size-asian="12pt" style:font-weight-asian="bold" style:font-size-complex="12pt" style:font-weight-complex="bold"/>
    </style:style>
    <style:style style:name="T264" style:family="text">
      <style:text-properties fo:color="#ed1c24" loext:opacity="100%" style:font-name="Arial1" fo:font-size="12pt" style:text-underline-style="solid" style:text-underline-width="auto" style:text-underline-color="font-color" fo:font-weight="bold" officeooo:rsid="000cf1b8" fo:background-color="#ffffff" loext:char-shading-value="0" style:font-size-asian="12pt" style:font-weight-asian="bold" style:font-size-complex="12pt" style:font-weight-complex="bold"/>
    </style:style>
    <style:style style:name="T265" style:family="text">
      <style:text-properties fo:color="#ed1c24" loext:opacity="100%" style:font-name="Arial1" fo:font-size="12pt" style:text-underline-style="solid" style:text-underline-width="auto" style:text-underline-color="font-color" fo:font-weight="bold" officeooo:rsid="001910dd" fo:background-color="#ffffff" loext:char-shading-value="0" style:font-size-asian="12pt" style:font-weight-asian="bold" style:font-size-complex="12pt" style:font-weight-complex="bold"/>
    </style:style>
    <style:style style:name="T266" style:family="text">
      <style:text-properties fo:color="#ed1c24" loext:opacity="100%" style:font-name="Arial1" fo:font-size="12pt" style:text-underline-style="solid" style:text-underline-width="auto" style:text-underline-color="font-color" fo:background-color="#ffffff" loext:char-shading-value="0" style:font-size-asian="12pt" style:font-size-complex="12pt"/>
    </style:style>
    <style:style style:name="T267" style:family="text">
      <style:text-properties fo:color="#ed1c24" loext:opacity="100%" style:font-name="Arial1" fo:font-size="12pt" fo:font-weight="bold" style:font-size-asian="12pt" style:font-weight-asian="bold" style:font-size-complex="12pt" style:font-weight-complex="bold"/>
    </style:style>
    <style:style style:name="T268" style:family="text">
      <style:text-properties officeooo:rsid="01784da6"/>
    </style:style>
    <style:style style:name="T269" style:family="text">
      <style:text-properties style:text-underline-style="none"/>
    </style:style>
    <style:style style:name="T270" style:family="text">
      <style:text-properties style:text-underline-style="none" fo:font-weight="normal" style:font-weight-asian="normal"/>
    </style:style>
    <style:style style:name="T271" style:family="text">
      <style:text-properties style:text-underline-style="none"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1" draw:name="Figura1" text:anchor-type="as-char" svg:width="1.73cm" svg:height="2.122cm" draw:z-index="0"><draw:image xlink:href="Pictures/1000000000000080000000AD12F2450461B3E044.jpg" xlink:type="simple" xlink:show="embed" xlink:actuate="onLoad" draw:mime-type="image/jpeg"/></draw:frame></text:p>
      <text:p text:style-name="P17">ESTADO DO CEARÁ</text:p>
      <text:p text:style-name="P17">PODER JUDICIÁRIO</text:p>
      <text:p text:style-name="P17">TRIBUNAL DE JUSTIÇA</text:p>
      <text:p text:style-name="P18">SECRETARIA DA 1ª CÂMARA CRIMINAL</text:p>
      <text:p text:style-name="P19">Telefone: <text:s/>(85) 98238.9722 (whatsapp. Inativo para ligações)</text:p>
      <text:p text:style-name="P1"><text:span text:style-name="Strong_20_Emphasis"><text:span text:style-name="T145">E-mail: camcrim1@tjce.jus.br</text:span></text:span></text:p>
      <text:p text:style-name="P24"/>
      <text:p text:style-name="P3"><text:span text:style-name="Fonte_20_parág._20_padrão2"><text:span text:style-name="T152">ATA DA SESSÃO ORDINÁRIA N.º </text:span></text:span><text:span text:style-name="Fonte_20_parág._20_padrão2"><text:span text:style-name="T153">4</text:span></text:span><text:span text:style-name="Fonte_20_parág._20_padrão2"><text:span text:style-name="T156">5</text:span></text:span><text:span text:style-name="Fonte_20_parág._20_padrão2"><text:span text:style-name="T152"> DA PRIMEIRA CÂMARA CRIMINAL, EM </text:span></text:span><text:span text:style-name="Fonte_20_parág._20_padrão2"><text:span text:style-name="T156">10</text:span></text:span><text:span text:style-name="Fonte_20_parág._20_padrão2"><text:span text:style-name="T152"> DE </text:span></text:span><text:span text:style-name="Fonte_20_parág._20_padrão2"><text:span text:style-name="T154">DEZ</text:span></text:span><text:span text:style-name="Fonte_20_parág._20_padrão2"><text:span text:style-name="T153">EM</text:span></text:span><text:span text:style-name="Fonte_20_parág._20_padrão2"><text:span text:style-name="T155">BR</text:span></text:span><text:span text:style-name="Fonte_20_parág._20_padrão2"><text:span text:style-name="T152">O DE 2024.</text:span></text:span></text:p>
      <text:p text:style-name="P4"><text:span text:style-name="Fonte_20_parág._20_padrão2"><text:span text:style-name="T158">PRESIDÊNCIA:</text:span></text:span><text:span text:style-name="Fonte_20_parág._20_padrão2"><text:span text:style-name="T145"> </text:span></text:span><text:span text:style-name="Fonte_20_parág._20_padrão2"><text:span text:style-name="T148">O</text:span></text:span><text:span text:style-name="Fonte_20_parág._20_padrão2"><text:span text:style-name="T163"> Exm</text:span></text:span><text:span text:style-name="Fonte_20_parág._20_padrão2"><text:span text:style-name="T170">o</text:span></text:span><text:span text:style-name="Fonte_20_parág._20_padrão2"><text:span text:style-name="T163"> Sr. Des. </text:span></text:span><text:span text:style-name="Fonte_20_parág._20_padrão2"><text:span text:style-name="T170">MÁRIO PARENTE TEÓFILO NETO</text:span></text:span></text:p>
      <text:p text:style-name="P5"><text:span text:style-name="Fonte_20_parág._20_padrão2"><text:span text:style-name="T158">COORDENADORA</text:span></text:span><text:span text:style-name="Fonte_20_parág._20_padrão2"><text:span text:style-name="T159">:</text:span></text:span><text:span text:style-name="Fonte_20_parág._20_padrão2"><text:span text:style-name="T146"> </text:span></text:span><text:span text:style-name="Fonte_20_parág._20_padrão"><text:span text:style-name="T145">Bela. Larissa Sacramento </text:span></text:span><text:span text:style-name="Fonte_20_parág._20_padrão"><text:span text:style-name="T147">Marinho</text:span></text:span></text:p>
      <text:p text:style-name="P5"><text:span text:style-name="Fonte_20_parág._20_padrão2"><text:span text:style-name="T161">PRESENTES:</text:span></text:span><text:span text:style-name="Fonte_20_parág._20_padrão2"><text:span text:style-name="T163"> </text:span></text:span><text:span text:style-name="Fonte_20_parág._20_padrão2"><text:span text:style-name="T170">O</text:span></text:span><text:span text:style-name="Fonte_20_parág._20_padrão2"><text:span text:style-name="T164"> Exm</text:span></text:span><text:span text:style-name="Fonte_20_parág._20_padrão2"><text:span text:style-name="T170">o</text:span></text:span><text:span text:style-name="Fonte_20_parág._20_padrão2"><text:span text:style-name="T164"> Sr. Des. </text:span></text:span><text:span text:style-name="Fonte_20_parág._20_padrão2"><text:span text:style-name="T170">MÁRIO PARENTE TEÓFILO NETO</text:span></text:span><text:span text:style-name="Fonte_20_parág._20_padrão2"><text:span text:style-name="T163">, </text:span></text:span><text:span text:style-name="Fonte_20_parág._20_padrão2"><text:span text:style-name="T170">a Exma. Sra. Desa. LÍGIA ANDRADE DE ALENCAR MAGALHÃES, </text:span></text:span><text:span text:style-name="Fonte_20_parág._20_padrão2"><text:span text:style-name="T165">a Exma. Sra. Desa. </text:span></text:span><text:span text:style-name="Fonte_20_parág._20_padrão2"><text:span text:style-name="T166">SÍLVIA SOARES DE SÁ NÓBREGA</text:span></text:span><text:span text:style-name="Fonte_20_parág._20_padrão2"><text:span text:style-name="T165">,</text:span></text:span><text:span text:style-name="Fonte_20_parág._20_padrão2"><text:span text:style-name="T163"> </text:span></text:span><text:span text:style-name="Fonte_20_parág._20_padrão2"><text:span text:style-name="T166">o Exmo Sr. Des. FRANCISCO </text:span></text:span><text:span text:style-name="Fonte_20_parág._20_padrão2"><text:span text:style-name="T170">CARNEIRO LIMA</text:span></text:span><text:span text:style-name="Fonte_20_parág._20_padrão2"><text:span text:style-name="T164">, </text:span></text:span><text:span text:style-name="Fonte_20_parág._20_padrão2"><text:span text:style-name="T171">bem como </text:span></text:span><text:span text:style-name="Fonte_20_parág._20_padrão2"><text:span text:style-name="T172">o</text:span></text:span><text:span text:style-name="Fonte_20_parág._20_padrão2"><text:span text:style-name="T171"> Exm</text:span></text:span><text:span text:style-name="Fonte_20_parág._20_padrão2"><text:span text:style-name="T172">o</text:span></text:span><text:span text:style-name="Fonte_20_parág._20_padrão2"><text:span text:style-name="T171">. S</text:span></text:span><text:span text:style-name="Fonte_20_parág._20_padrão"><text:span text:style-name="T171">r. Dr. </text:span></text:span><text:span text:style-name="Fonte_20_parág._20_padrão"><text:span text:style-name="T177">Plácido Barros Rios</text:span></text:span><text:span text:style-name="Fonte_20_parág._20_padrão"><text:span text:style-name="T173"> </text:span></text:span><text:span text:style-name="Fonte_20_parág._20_padrão"><text:span text:style-name="T178"><text:s/></text:span></text:span><text:span text:style-name="Fonte_20_parág._20_padrão"><text:span text:style-name="T171">- Procurador de Justiça do Estado do Ceará</text:span></text:span><text:span text:style-name="Fonte_20_parág._20_padrão2"><text:span text:style-name="T171">. Presente ainda </text:span></text:span><text:span text:style-name="Fonte_20_parág._20_padrão2"><text:span text:style-name="T174">o</text:span></text:span><text:span text:style-name="Fonte_20_parág._20_padrão2"><text:span text:style-name="T171"> Exm</text:span></text:span><text:span text:style-name="Fonte_20_parág._20_padrão2"><text:span text:style-name="T174">o</text:span></text:span><text:span text:style-name="Fonte_20_parág._20_padrão2"><text:span text:style-name="T171">. S</text:span></text:span><text:span text:style-name="Fonte_20_parág._20_padrão"><text:span text:style-name="T171">r.</text:span></text:span><text:span text:style-name="Fonte_20_parág._20_padrão2"><text:span text:style-name="T171"> </text:span></text:span><text:span text:style-name="Fonte_20_parág._20_padrão"><text:span text:style-name="T175">Dr. </text:span></text:span><text:span text:style-name="Fonte_20_parág._20_padrão"><text:span text:style-name="T177">Antônio Coelho Filho</text:span></text:span><text:span text:style-name="Fonte_20_parág._20_padrão"><text:span text:style-name="T179"> </text:span></text:span><text:span text:style-name="Fonte_20_parág._20_padrão2"><text:span text:style-name="T144"><text:s/></text:span></text:span><text:span text:style-name="Fonte_20_parág._20_padrão2"><text:span text:style-name="T171">– Defensor Públic</text:span></text:span><text:span text:style-name="Fonte_20_parág._20_padrão2"><text:span text:style-name="T176">o</text:span></text:span><text:span text:style-name="Fonte_20_parág._20_padrão2"><text:span text:style-name="T171"> Esta</text:span></text:span><text:span text:style-name="Fonte_20_parág._20_padrão2"><text:span text:style-name="T163">dual.</text:span></text:span><text:span text:style-name="Fonte_20_parág._20_padrão2"><text:span text:style-name="T165"> </text:span></text:span><text:span text:style-name="Fonte_20_parág._20_padrão2"><text:span text:style-name="T167">Ausente</text:span></text:span><text:span text:style-name="Fonte_20_parág._20_padrão2"><text:span text:style-name="T164"> </text:span></text:span><text:span text:style-name="Fonte_20_parág._20_padrão2"><text:span text:style-name="T167">a Exma Sra. Desa. </text:span></text:span><text:span text:style-name="Fonte_20_parág._20_padrão2"><text:span text:style-name="T166">LIRA RAMOS DE OLIVEIRA </text:span></text:span><text:span text:style-name="Fonte_20_parág._20_padrão2"><text:span text:style-name="T167">por se encontrar</text:span></text:span><text:span text:style-name="Fonte_20_parág._20_padrão2"><text:span text:style-name="T164">em</text:span></text:span><text:span text:style-name="Fonte_20_parág._20_padrão2"><text:span text:style-name="T167"> em gozo de férias. </text:span></text:span><text:span text:style-name="Fonte_20_parág._20_padrão2"><text:span text:style-name="T163">Após os cumprimentos de estilo, foi aberta a sessão às 14h</text:span></text:span><text:span text:style-name="Fonte_20_parág._20_padrão2"><text:span text:style-name="T168">00</text:span></text:span><text:span text:style-name="Fonte_20_parág._20_padrão2"><text:span text:style-name="T163">min, e, em seguida, aprovada, por unanimidade </text:span></text:span><text:span text:style-name="Fonte_20_parág._20_padrão2"><text:span text:style-name="T180">a A</text:span></text:span><text:span text:style-name="Fonte_20_parág._20_padrão2"><text:span text:style-name="T163">ta da Sessão Ordinária N.º </text:span></text:span><text:span text:style-name="Fonte_20_parág._20_padrão2"><text:span text:style-name="T166">4</text:span></text:span><text:span text:style-name="Fonte_20_parág._20_padrão2"><text:span text:style-name="T170">4</text:span></text:span><text:span text:style-name="Fonte_20_parág._20_padrão2"><text:span text:style-name="T163"> do dia </text:span></text:span><text:span text:style-name="Fonte_20_parág._20_padrão2"><text:span text:style-name="T170">03</text:span></text:span><text:span text:style-name="Fonte_20_parág._20_padrão2"><text:span text:style-name="T163"> de </text:span></text:span><text:span text:style-name="Fonte_20_parág._20_padrão2"><text:span text:style-name="T170">dez</text:span></text:span><text:span text:style-name="Fonte_20_parág._20_padrão2"><text:span text:style-name="T166">em</text:span></text:span><text:span text:style-name="Fonte_20_parág._20_padrão2"><text:span text:style-name="T169">br</text:span></text:span><text:span text:style-name="Fonte_20_parág._20_padrão2"><text:span text:style-name="T163">o de 2024</text:span></text:span><text:span text:style-name="Fonte_20_parág._20_padrão2"><text:span text:style-name="T181">.</text:span></text:span></text:p>
      <text:p text:style-name="P23"/>
      <text:p text:style-name="P122"><text:span text:style-name="Fonte_20_parág._20_padrão"><text:span text:style-name="T143">- J U L G A M E N T O S -</text:span></text:span></text:p>
      <text:p text:style-name="P41"/>
      <text:p text:style-name="P117"><text:span text:style-name="T99">0</text:span><text:span text:style-name="T98">1 - Habeas Corpus Criminal </text:span><text:span text:style-name="T100">Nº </text:span><text:span text:style-name="T98">0636494-30.2024.8.06.0000 - </text:span><text:span text:style-name="T102">2ª Vara Criminal da Comarca de Sobral</text:span></text:p>
      <text:p text:style-name="P69">Impetrante: Defensoria Pública do Estado do Ceará</text:p>
      <text:p text:style-name="P69">Paciente: Antônio Fabrício Barboza</text:p>
      <text:p text:style-name="P69">Impetrado: Juiz de Direito da 2ª Vara Criminal da Comarca de Sobral</text:p>
      <text:p text:style-name="P69">Custos legis: Ministério Público Estadual</text:p>
      <text:p text:style-name="P69"><text:span text:style-name="T86">Relator: </text:span><text:span text:style-name="T90">Des. </text:span><text:span text:style-name="T86">MÁRIO PARENTE TEÓFILO NETO</text:span></text:p>
      <text:p text:style-name="P68"><text:span text:style-name="T86">Decisão:</text:span><text:span text:style-name="T101"> “A Câmara, por unanimidade, inexistindo teratologia na decisão do juízo a quo que indeferiu o pleito de prisão domiciliar, o não conhecimento do mandamus é medida que se impõe por se tratar de substitutivo de recurso próprio e não haver nenhuma flagrante ilegalidade a ensejar a concessão da ordem, de ofício, nos termos do voto do Relator”.</text:span></text:p>
      <text:p text:style-name="P70"><text:span text:style-name="T237">0</text:span><text:span text:style-name="T235">2 - Habeas Corpus Criminal </text:span><text:span text:style-name="T246">Nº </text:span><text:span text:style-name="T235">0636519-43.2024.8.06.0000 - </text:span><text:span text:style-name="T251">5ª Vara Criminal da Comarca de Fortaleza</text:span></text:p>
      <text:p text:style-name="P69">Impetrante: Cláudio Vidal de Brito</text:p>
      <text:p text:style-name="P69">Paciente: Bruno da Costa Silva</text:p>
      <text:p text:style-name="P69">Advogado: Cláudio Vidal de Brito</text:p>
      <text:p text:style-name="P69">Impetrado: Juiz de Direito da 5ª Vara Criminal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e concedeu parcialmente a ordem, para que seja realizada uma nova audiência de custódia com a presença do paciente, assim que o mesmo receber alta hospitalar, nos termos do voto do Relator”.</text:span></text:p>
      <text:p text:style-name="P70"><text:span text:style-name="T238">03</text:span><text:span text:style-name="T235"> - Habeas Corpus Criminal </text:span><text:span text:style-name="T246">Nº </text:span><text:span text:style-name="T235">0636976-75.2024.8.06.0000 - </text:span><text:span text:style-name="T251">1ª Vara Criminal da Comarca de Quixadá</text:span></text:p>
      <text:p text:style-name="P69">Impetrante: Defensoria Pública do Estado do Ceará</text:p>
      <text:p text:style-name="P69"><text:soft-page-break/>Paciente: Francisco Douglas Lima da Silva</text:p>
      <text:p text:style-name="P69">Impetrado: Juiz de Direito da 1ª Vara Criminal da Comarca de Quixadá</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habeas corpus, mas para denegar a ordem impetrada, nos termos do voto do Relator”.</text:span></text:p>
      <text:p text:style-name="P70"><text:span text:style-name="T238">04</text:span><text:span text:style-name="T235"> - Habeas Corpus Criminal </text:span><text:span text:style-name="T246">Nº </text:span><text:span text:style-name="T235">0636984-52.2024.8.06.0000 - </text:span><text:span text:style-name="T251"><text:s/>Vara Única Criminal da Comarca de Crateús</text:span></text:p>
      <text:p text:style-name="P69">Impetrante: César Augusto de Souza Gomes</text:p>
      <text:p text:style-name="P69">Impetrante: Renata Rodrigues Gonçalves Gomes</text:p>
      <text:p text:style-name="P69">Paciente: Antônio Bruno Gomes dos Santos</text:p>
      <text:p text:style-name="P69">Advogado: César Augusto de Souza Gomes</text:p>
      <text:p text:style-name="P69">Advogada: Renata Rodrigues Gonçalves Gomes</text:p>
      <text:p text:style-name="P69">Impetrado: Juiz de Direito da Vara Única Criminal da Comarca de Crateús</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contudo para DENEGAR a ordem, em razão de não restar configurado o constrangimento ilegal arguido e por considerar que a decisão vergastada se encontra devidamente fundamentada, nos termos do voto do Relator”.</text:span></text:p>
      <text:p text:style-name="P70"><text:span text:style-name="T238">05</text:span><text:span text:style-name="T235"> - Habeas Corpus Criminal </text:span><text:span text:style-name="T246">Nº </text:span><text:span text:style-name="T235">0637097-06.2024.8.06.0000 - </text:span><text:span text:style-name="T251">4ª Vara de Execução Penal da Comarca de Fortaleza</text:span></text:p>
      <text:p text:style-name="P69">Impetrante: Rafael de Souza Costa</text:p>
      <text:p text:style-name="P69">Paciente: Janderson de Sousa Mota</text:p>
      <text:p text:style-name="P69">Advogado: Rafael de Souza Costa</text:p>
      <text:p text:style-name="P69">Impetrado: Juiz de Direito da 4ª Vara de Execução Penal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NÃO CONHECEU do writ, em decorrência da via eleita ser inadequada para matéria que trate de execução penal, nos termos do voto do Relator”.</text:span></text:p>
      <text:p text:style-name="P70"><text:span text:style-name="T239">06</text:span><text:span text:style-name="T235"> - Habeas Corpus Criminal </text:span><text:span text:style-name="T246">Nº </text:span><text:span text:style-name="T235">0637116-12.2024.8.06.0000 - </text:span><text:span text:style-name="T251">17ª Vara Criminal da Comarca de Fortaleza - Vara de Audiências de Custódia</text:span></text:p>
      <text:p text:style-name="P69">Impetrante: Ulysses Mota Damasceno Filho</text:p>
      <text:p text:style-name="P69">Paciente: Paulo Victor Silva Fernandes</text:p>
      <text:p text:style-name="P69">Advogado: Ulysses Mota Damasceno Filho</text:p>
      <text:p text:style-name="P69">Impetrado: Juiz de Direito da 17ª Vara Criminal da Comarca de Fortaleza - Vara de Audiências de Custódia</text:p>
      <text:p text:style-name="P69">Custos legis: Ministério Público Estadual</text:p>
      <text:p text:style-name="P46">Relator: <text:span text:style-name="T110">Des. </text:span>MÁRIO PARENTE TEÓFILO NETO</text:p>
      <text:p text:style-name="P68"><text:span text:style-name="T86">Decisão:</text:span><text:span text:style-name="T101"> “A Câmara, por unanimidade, CONHECEU do writ, mas DENEGOU a ordem, haja vista não restar configurado o constrangimento ilegal arguido, nos termos do voto do Relator”.</text:span></text:p>
      <text:p text:style-name="P70"><text:span text:style-name="T239">07</text:span><text:span text:style-name="T235"> - Habeas Corpus Criminal </text:span><text:span text:style-name="T246">Nº </text:span><text:span text:style-name="T235">0637183-74.2024.8.06.0000 - </text:span><text:span text:style-name="T251">9ª Vara Criminal da Comarca de Fortaleza</text:span></text:p>
      <text:p text:style-name="P69">Impetrante: Alexandrina Cabral Pessoa de França</text:p>
      <text:p text:style-name="P69">Paciente: Rogério Maia Pinho</text:p>
      <text:p text:style-name="P69">Advogada: Alexandrina Cabral Pessoa de França</text:p>
      <text:p text:style-name="P69">Impetrado: Juiz de Direito da 9ª Vara Criminal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oft-page-break/><text:span text:style-name="T86">Decisão:</text:span><text:span text:style-name="T101"> “A Câmara, por unanimidade, restando o decreto preventivo fundamentado idôneamente e por este motivo serem irrelevantes as condições pessoais favoráveis do paciente, conheceu da ordem impetrada mas para denegá-la, nos termos do voto do Relator”.</text:span></text:p>
      <text:p text:style-name="P70"><text:span text:style-name="T239">08</text:span><text:span text:style-name="T235"> - Habeas Corpus Criminal </text:span><text:span text:style-name="T246">Nº </text:span><text:span text:style-name="T235">0637268-60.2024.8.06.0000 - </text:span><text:span text:style-name="T251">4º Núcleo Regional de Custódia e de Inquérito - Sede em Caucaia</text:span></text:p>
      <text:p text:style-name="P69">Impetrante: Allan Diêgo de Amorim Araújo</text:p>
      <text:p text:style-name="P69">Paciente: Vagner Régis Damasceno Júnior</text:p>
      <text:p text:style-name="P69">Advogado: Allan Diêgo de Amorim Araújo</text:p>
      <text:p text:style-name="P69">Impetrado: Juiz de Direito do 4º Núcleo Regional de Custódia e de Inquérito - Sede em Caucai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text:span><text:span text:style-name="T86">CONHECEU</text:span><text:span text:style-name="T101"> do writ, contudo para </text:span><text:span text:style-name="T86">DENEGAR</text:span><text:span text:style-name="T101"> a ordem, em razão de não restar configurado o constrangimento ilegal arguido e por considerar que a decisão vergastada se encontra devidamente fundamentada, nos termos do voto do Relator”.</text:span></text:p>
      <text:p text:style-name="P70"><text:span text:style-name="T239">09</text:span><text:span text:style-name="T235"> - Habeas Corpus Criminal </text:span><text:span text:style-name="T246">Nº </text:span><text:span text:style-name="T235">0637509-34.2024.8.06.0000 - </text:span><text:span text:style-name="T251">4ª Vara de Delitos de Tráfico de Drogas da Comarca de Fortaleza</text:span></text:p>
      <text:p text:style-name="P69">Impetrante: Defensoria Pública do Estado do Ceará</text:p>
      <text:p text:style-name="P69">Paciente: Ana Célia Sousa Alves</text:p>
      <text:p text:style-name="P69">Custos legis: Ministério Público Estadual</text:p>
      <text:p text:style-name="P69">Impetrado: Juiz de Direito da 4ª Vara de Delitos de Tráfico de Drogas da Comarca de Fortaleza</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este habeas corpus, mas para INDEFERIR a ordem, nos termos do voto do Relator”.</text:span></text:p>
      <text:p text:style-name="P70"><text:span text:style-name="T239">10</text:span><text:span text:style-name="T235"> - Habeas Corpus Criminal </text:span><text:span text:style-name="T246">Nº </text:span><text:span text:style-name="T235">0637648-83.2024.8.06.0000 - </text:span><text:span text:style-name="T251">17ª Vara Criminal da Comarca de Fortaleza - Vara de Audiências de Custódia</text:span></text:p>
      <text:p text:style-name="P69">Impetrante: Francisco Antônio Queiroz dos Santos</text:p>
      <text:p text:style-name="P69">Paciente: Josafá Ferreira dos Santos</text:p>
      <text:p text:style-name="P69">Advogado: Francisco Antônio Queiroz dos Santos</text:p>
      <text:p text:style-name="P69">Custos legis: Ministério Público Estadual</text:p>
      <text:p text:style-name="P69">Impetrado: Juiz de Direito da 17ª Vara Criminal da Comarca de Fortaleza - Vara de Audiências de Custódia</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mas DENEGOU a ordem, haja vista não restar configurado o constrangimento ilegal arguido, nos termos do voto do Relator”.</text:span></text:p>
      <text:p text:style-name="P70"><text:span text:style-name="T239">11</text:span><text:span text:style-name="T235"> - Habeas Corpus Criminal </text:span><text:span text:style-name="T246">Nº </text:span><text:span text:style-name="T235">0637729-32.2024.8.06.0000 - </text:span><text:span text:style-name="T251">1ª Vara da Comarca de Beberibe</text:span></text:p>
      <text:p text:style-name="P69">Impetrante: Defensoria Pública do Estado do Ceará</text:p>
      <text:p text:style-name="P69">Paciente: José Gledson Nobre Régis</text:p>
      <text:p text:style-name="P69">Impetrado: Juiz de Direito da 1ª Vara da Comarca de Beberibe</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text:s/>do writ, para DENEGAR a ordem, nos termos do voto do Relator”.</text:span></text:p>
      <text:p text:style-name="P70"><text:span text:style-name="T239">12</text:span><text:span text:style-name="T235"> - Habeas Corpus Criminal </text:span><text:span text:style-name="T246">Nº </text:span><text:span text:style-name="T235">0637750-08.2024.8.06.0000 - </text:span><text:span text:style-name="T251">4º Núcleo Regional de Custódia e de Inquérito - Sede em Caucaia</text:span></text:p>
      <text:p text:style-name="P69">Impetrante: Defensoria Pública do Estado do Ceará</text:p>
      <text:p text:style-name="P69">Paciente: Wills Cunha da Silva,</text:p>
      <text:p text:style-name="P69"><text:soft-page-break/>Impetrado: Juiz de Direito do 4º Núcleo Regional de Custódia e de Inquérito - Sede em Caucai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contudo para DENEGAR a ordem, haja vista não restar configurado o constrangimento ilegal arguido, nos termos do voto do Relator”.</text:span></text:p>
      <text:p text:style-name="P70"><text:span text:style-name="T239">13</text:span><text:span text:style-name="T235"> - Habeas Corpus Criminal </text:span><text:span text:style-name="T246">Nº </text:span><text:span text:style-name="T235">0637812-48.2024.8.06.0000 - </text:span><text:span text:style-name="T251">Vara de Delitos de Organizações Criminosas da Comarca de Fortaleza</text:span></text:p>
      <text:p text:style-name="P69">Impetrante: Rennier Martins Vasconcelos</text:p>
      <text:p text:style-name="P69">Paciente: David Nascimento Sales</text:p>
      <text:p text:style-name="P69">Advogado: Rennier Martins Vasconcelos</text:p>
      <text:p text:style-name="P69">Impetrado: Juiz de Direito da Vara de Delitos de Organizações Criminosas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mas DENEGOU a ordem, haja vista não restar configurado o constrangimento ilegal arguido, nos termos do voto do Relator”.</text:span></text:p>
      <text:p text:style-name="P70"><text:span text:style-name="T240">14</text:span><text:span text:style-name="T235"> - Habeas Corpus Criminal </text:span><text:span text:style-name="T246">Nº </text:span><text:span text:style-name="T235">0637980-50.2024.8.06.0000 - </text:span><text:span text:style-name="T251">Vara de Delitos de Organizações Criminosas da Comarca de Fortaleza</text:span></text:p>
      <text:p text:style-name="P69">Paciente: A. da S. de A.</text:p>
      <text:p text:style-name="P69">Advogado: Jorge Felipe Madeira de Matos</text:p>
      <text:p text:style-name="P69">Impetrante: Jorge Felipe Madeira de Matos</text:p>
      <text:p text:style-name="P69">Custos legis: Ministério Público Estadual</text:p>
      <text:p text:style-name="P69">Impetrado: Juiz de Direito da Vara de Delitos de Organizações Criminosas da Comarca de Fortaleza</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mas DENEGOU a ordem, haja vista não restar configurado o constrangimento ilegal arguido, nos termos do voto do Relator”.</text:span></text:p>
      <text:p text:style-name="P70"><text:span text:style-name="T240">15</text:span><text:span text:style-name="T235"> - Habeas Corpus Criminal </text:span><text:span text:style-name="T246">Nº </text:span><text:span text:style-name="T235">0638045-45.2024.8.06.0000 - </text:span><text:span text:style-name="T251">Vara de Delitos de Organizações Criminosas da Comarca de Fortaleza</text:span></text:p>
      <text:p text:style-name="P69">Impetrante: Antônia Edlane Claro de Castro Torja</text:p>
      <text:p text:style-name="P69">Paciente: Geovane Marques da Silva</text:p>
      <text:p text:style-name="P69">Advogada: Antônia Edlane Claro de Castro Torja</text:p>
      <text:p text:style-name="P69">Impetrado: Juiz de Direito da Vara de Delitos de Organizações Criminosas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mas DENEGOU a ordem, haja vista não restar configurado o constrangimento ilegal arguido, nos termos do voto do Relator”.</text:span></text:p>
      <text:p text:style-name="P70"><text:span text:style-name="T240">16</text:span><text:span text:style-name="T235"> - Habeas Corpus Criminal </text:span><text:span text:style-name="T246">Nº </text:span><text:span text:style-name="T235">0638181-42.2024.8.06.0000 - </text:span><text:span text:style-name="T251">3ª Vara do Júri da Comarca de Fortaleza</text:span></text:p>
      <text:p text:style-name="P69">Impetrante: João Leandro Cavalcante Neto</text:p>
      <text:p text:style-name="P69">Paciente: Mathieus José de Oliveira</text:p>
      <text:p text:style-name="P69">Advogado: João Leandro Cavalcante Neto</text:p>
      <text:p text:style-name="P69">Impetrado: Juiz de Direito da 3ª Vara do Júri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oft-page-break/><text:span text:style-name="T86">Decisão:</text:span><text:span text:style-name="T101"> “A Câmara, por unanimidade, CONHECEU deste habeas corpus, mas para DENEGAR a ordem, nos termos do voto do Relator”.</text:span></text:p>
      <text:p text:style-name="P70"><text:span text:style-name="T240">17</text:span><text:span text:style-name="T235"> - Habeas Corpus Criminal </text:span><text:span text:style-name="T246">Nº </text:span><text:span text:style-name="T235">0638233-38.2024.8.06.0000 - </text:span><text:span text:style-name="T251">Vara de Delitos de Organizações Criminosas da Comarca de Fortaleza</text:span></text:p>
      <text:p text:style-name="P69">Impetrante: Phablo Henrik Pinheiro do Carmo</text:p>
      <text:p text:style-name="P69">Paciente: Jezanias Simplício de Sousa</text:p>
      <text:p text:style-name="P69">Advogado: Phablo Henrik Pinheiro do Carmo</text:p>
      <text:p text:style-name="P69">Impetrado: Juiz de Direito da Vara de Delitos de Organizações Criminosas da Comarca de Fortaleza</text:p>
      <text:p text:style-name="P69">Custos legis: Ministério Público Estadual</text:p>
      <text:p text:style-name="P71"><text:span text:style-name="T86">Relator: </text:span><text:span text:style-name="T90">Des. </text:span><text:span text:style-name="T86">MÁRIO PARENTE TEÓFILO NETO</text:span></text:p>
      <text:p text:style-name="P68"><text:span text:style-name="T86">Decisão:</text:span><text:span text:style-name="T101"> “A Câmara, por unanimidade, CONHECEU do writ, mas DENEGOU a ordem, haja vista não restar configurado o constrangimento ilegal arguido, nos termos do voto do Relator”.</text:span></text:p>
      <text:p text:style-name="P70"><text:span text:style-name="T240">18</text:span><text:span text:style-name="T235"> - Habeas Corpus Criminal </text:span><text:span text:style-name="T246">Nº </text:span><text:span text:style-name="T235">0636238-87.2024.8.06.0000 - </text:span><text:span text:style-name="T251">1ª Vara da Comarca de Beberibe</text:span></text:p>
      <text:p text:style-name="P69">Impetrante: Defensoria Pública do Estado do Ceará</text:p>
      <text:p text:style-name="P69">Paciente: Murillo de Oliveira Felipe</text:p>
      <text:p text:style-name="P69">Impetrado: Juiz de Direito da 1ª Vara da Comarca de Beberibe</text:p>
      <text:p text:style-name="P69">Custos legis: Ministério Público Estadual</text:p>
      <text:p text:style-name="P69"><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em consonância com o parecer do Ministério Público, conheceu parcialmente da presente ordem, para denegar-lhe provimento na extensão conhecida, nos termos do voto da Relatora”.</text:span></text:p>
      <text:p text:style-name="P70"><text:span text:style-name="T240">19</text:span><text:span text:style-name="T235"> - Habeas Corpus Criminal </text:span><text:span text:style-name="T246">Nº </text:span><text:span text:style-name="T235">0636724-72.2024.8.06.0000 - </text:span><text:span text:style-name="T251">7ª Vara Criminal da Comarca de Fortaleza</text:span></text:p>
      <text:p text:style-name="P69">Impetrante: Kaio Galvão de Castro</text:p>
      <text:p text:style-name="P69">Paciente: Carlos Alberto Aquino Pio Rival</text:p>
      <text:p text:style-name="P69">Advogado: Kaio Galvão de Castro</text:p>
      <text:p text:style-name="P69">Impetrado: Juiz de Direito da 7ª Vara Criminal da Comarca de Fortalez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conheceu parcialmente do presente mandamus, para na extensão conhecida denegar-lhe a ordem, nos termos do voto da Relatora”.</text:span></text:p>
      <text:p text:style-name="P70"><text:span text:style-name="T240">20</text:span><text:span text:style-name="T235"> - Habeas Corpus Criminal </text:span><text:span text:style-name="T246">Nº </text:span><text:span text:style-name="T235">0636725-57.2024.8.06.0000 - </text:span><text:span text:style-name="T251">7ª Vara Criminal da Comarca de Fortaleza</text:span></text:p>
      <text:p text:style-name="P69">Impetrante: Kaio Galvão de Castro</text:p>
      <text:p text:style-name="P69">Paciente: David Duarte da Silva</text:p>
      <text:p text:style-name="P69">Advogado: Kaio Galvão de Castro</text:p>
      <text:p text:style-name="P69">Impetrado: Juiz de Direito da 7ª Vara Criminal da Comarca de Fortalez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conheceu parcialmente do presente mandamus, para na extensão conhecida denegar-lhe a ordem, nos termos do voto da Relatora”.</text:span></text:p>
      <text:p text:style-name="P70"><text:span text:style-name="T240">21</text:span><text:span text:style-name="T235"> - Habeas Corpus Criminal </text:span><text:span text:style-name="T246">Nº </text:span><text:span text:style-name="T235">0636868-46.2024.8.06.0000 - </text:span><text:span text:style-name="T251">2ª Vara do Júri da Comarca de Fortaleza</text:span></text:p>
      <text:p text:style-name="P69">Impetrante: Defensoria Pública do Estado do Ceará</text:p>
      <text:p text:style-name="P69">Paciente: Éricles da Silva Sousa</text:p>
      <text:p text:style-name="P69">Impetrado: Juiz de Direito da 2ª Vara do Júri da Comarca de Fortalez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oft-page-break/><text:span text:style-name="T86">Decisão:</text:span><text:span text:style-name="T101"> “A Câmara, por unanimidade, em consonância com o parecer ministerial, conheceu do presente writ para denegar-lhe provimento, nos termos do voto da Relatora”.</text:span></text:p>
      <text:p text:style-name="P70"><text:span text:style-name="T240">22</text:span><text:span text:style-name="T235"> - Habeas Corpus Criminal </text:span><text:span text:style-name="T246">Nº </text:span><text:span text:style-name="T235">0636921-27.2024.8.06.0000 - </text:span><text:span text:style-name="T251">1ª Vara do Júri da Comarca de Fortaleza</text:span></text:p>
      <text:p text:style-name="P69">Impetrante: Débora Maria Silvestre Farias</text:p>
      <text:p text:style-name="P69">Paciente: Paulo Henrique Souza Bastos</text:p>
      <text:p text:style-name="P69">Advogada: Débora Maria Silvestre Farias</text:p>
      <text:p text:style-name="P69">Impetrado: Juiz de Direito da 1ª Vara do Júri da Comarca de Fortalez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conheceu do presente mandamus para denegar-lhe provimento, nos termos do voto da Relatora”.</text:span></text:p>
      <text:p text:style-name="P70"><text:span text:style-name="T240">23</text:span><text:span text:style-name="T235"> - Habeas Corpus Criminal </text:span><text:span text:style-name="T246">Nº </text:span><text:span text:style-name="T235">0636957-69.2024.8.06.0000 - </text:span><text:span text:style-name="T251">Vara Única da Comarca de Cariré</text:span></text:p>
      <text:p text:style-name="P69">Impetrante: Charles Antônio Ximenes de Paiva</text:p>
      <text:p text:style-name="P69">Paciente: R. N. A. P.</text:p>
      <text:p text:style-name="P69">Advogado: Charles Antônio Ximenes de Paiva</text:p>
      <text:p text:style-name="P69">Impetrado: Juiz de Direito da Vara Única da Comarca de Cariré</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não concedeu a ordem, nos termos do voto da Relatora”.</text:span></text:p>
      <text:p text:style-name="P70"><text:span text:style-name="T240">24</text:span><text:span text:style-name="T235"> - Habeas Corpus Criminal </text:span><text:span text:style-name="T246">Nº </text:span><text:span text:style-name="T235">0637193-21.2024.8.06.0000 - </text:span><text:span text:style-name="T251">7ª Vara Criminal da Comarca de Fortaleza</text:span></text:p>
      <text:p text:style-name="P69">Impetrante: Bruno de Miranda <text:span text:style-name="T111">Leão</text:span> <text:span text:style-name="T111">Felício</text:span></text:p>
      <text:p text:style-name="P69">Paciente: J<text:span text:style-name="T111">é</text:span>fferson Freire de Souza</text:p>
      <text:p text:style-name="P69">Advogado: Bruno de Miranda <text:span text:style-name="T111">Leão</text:span> <text:span text:style-name="T111">Felício</text:span></text:p>
      <text:p text:style-name="P69">Impetrado: Juiz de Direito da 7ª Vara Criminal da Comarca de Fortalez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ecisão:</text:span><text:span text:style-name="T101"> “A Câmara, por unanimidade, conheceu da ordem de habeas corpus, para dar-lhe provimento, a fim de determinar a remessa dos autos da ação penal ao órgão superior do Ministério Público para que analise a viabilidade de celebração de acordo de não persecução penal, nos termos do voto da Relatora”.</text:span></text:p>
      <text:p text:style-name="P70"><text:span text:style-name="T241">25</text:span><text:span text:style-name="T235"> - Habeas Corpus Criminal </text:span><text:span text:style-name="T246">Nº </text:span><text:span text:style-name="T235">0637435-77.2024.8.06.0000 - </text:span><text:span text:style-name="T251">Vara Única da Comarca de Aracoiaba</text:span></text:p>
      <text:p text:style-name="P69">Impetrante: Raimundo Nonato da Silva Filho</text:p>
      <text:p text:style-name="P69">Paciente: Roger Lima da Silva</text:p>
      <text:p text:style-name="P69">Advogado: Raimundo Nonato da Silva Filho</text:p>
      <text:p text:style-name="P69">Impetrado: Juiz de Direito da Vara Única da Comarca de Aracoiab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denegou a ordem, nos termos do voto da Relatora”.</text:span></text:p>
      <text:p text:style-name="P70"><text:span text:style-name="T241">26</text:span><text:span text:style-name="T235"> - Habeas Corpus Criminal </text:span><text:span text:style-name="T246">Nº </text:span><text:span text:style-name="T235">0637535-32.2024.8.06.0000 - </text:span><text:span text:style-name="T251">18ª Vara Criminal da Comarca de Fortaleza</text:span></text:p>
      <text:p text:style-name="P69">Impetrante: Defensoria Pública do Estado do Ceará</text:p>
      <text:p text:style-name="P69">Paciente: Manuel Rômulo Barbosa</text:p>
      <text:p text:style-name="P69">Impetrado: Juiz de Direito da 18ª Vara Criminal da Comarca de Fortalez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oft-page-break/><text:span text:style-name="T86">Decisão:</text:span><text:span text:style-name="T101"> “A Câmara, por unanimidade, não concedeu a ordem de habeas corpus, nos termos do voto da Relatora”.</text:span></text:p>
      <text:p text:style-name="P70"><text:span text:style-name="T241">27</text:span><text:span text:style-name="T235"> - Habeas Corpus Criminal </text:span><text:span text:style-name="T246">Nº </text:span><text:span text:style-name="T235">0637545-76.2024.8.06.0000 - </text:span><text:span text:style-name="T251">2ª Vara Criminal da Comarca de Caucaia</text:span></text:p>
      <text:p text:style-name="P69">Impetrante: Tárlita de Castro Monte Oliveira </text:p>
      <text:p text:style-name="P69">Paciente: André Ryallison de Araújo</text:p>
      <text:p text:style-name="P69">Advogada: Tárlita de Castro Monte Oliveira</text:p>
      <text:p text:style-name="P69">Impetrado: Juiz de Direito da 2ª Vara Criminal da Comarca de Caucaia</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conheceu o presente Habeas Corpus e concedeu parcialmente a ordem,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terminou ainda que o paciente apresente comprovante de endereço fixo, para que se estabeleça o perímetro para fins de monitoração eletrônica, nos termos do voto da Relatora”.</text:span></text:p>
      <text:p text:style-name="P70"><text:span text:style-name="T241">28</text:span><text:span text:style-name="T235"> - Habeas Corpus Criminal </text:span><text:span text:style-name="T246">Nº </text:span><text:span text:style-name="T235">0637727-62.2024.8.06.0000 - </text:span><text:span text:style-name="T251">1ª Vara da Comarca de Marco</text:span></text:p>
      <text:p text:style-name="P69">Impetrante: Daniel Anderson de Vasconcelos</text:p>
      <text:p text:style-name="P69">Paciente: João Marcelo Freitas de Castro</text:p>
      <text:p text:style-name="P69">Advogado: Daniel Anderson de Vasconcelos</text:p>
      <text:p text:style-name="P69">Impetrado: Juiz de Direito da 1ª Vara da Comarca de Marco</text:p>
      <text:p text:style-name="P69">Custos legis: Ministério Público Estadual</text:p>
      <text:p text:style-name="P71"><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68"><text:span text:style-name="T86">Decisão:</text:span><text:span text:style-name="T101"> “A Câmara, por unanimidade, não conheceu a presente impetração, nos termos do voto da Relatora”.</text:span></text:p>
      <text:p text:style-name="P70"><text:span text:style-name="T241">29</text:span><text:span text:style-name="T235"> - Habeas Corpus Criminal </text:span><text:span text:style-name="T246">Nº </text:span><text:span text:style-name="T235">0638188-34.2024.8.06.0000 - </text:span><text:span text:style-name="T251">1ª Vara Criminal da Comarca de Fortaleza</text:span></text:p>
      <text:p text:style-name="P69">Impetrante: Defensoria Pública do Estado do Ceará</text:p>
      <text:p text:style-name="P69">Paciente: Carlos Gabriel Rodrigues da Conceição</text:p>
      <text:p text:style-name="P69">Custos legis: Ministério Público Estadual</text:p>
      <text:p text:style-name="P69">Impetrado: Juiz de Direito da 1ª Vara Criminal da Comarca de Fortaleza</text:p>
      <text:p text:style-name="P114"><text:span text:style-name="T86">Relator</text:span><text:span text:style-name="T90">a</text:span><text:span text:style-name="T86">: </text:span><text:span text:style-name="T90">Desa.</text:span><text:span text:style-name="T86"> L</text:span><text:span text:style-name="T90">Í</text:span><text:span text:style-name="T86">GIA ANDRADE DE ALENCAR MAGALHÃES</text:span></text:p>
      <text:p text:style-name="P111"><text:span text:style-name="T86">Decisão:</text:span> “A Câmara, por unanimidade, denegou a ordem impetrada, nos termos do voto da Relatora”.</text:p>
      <text:p text:style-name="P112"><text:span text:style-name="T241">30</text:span><text:span text:style-name="T235"> - Habeas Corpus Criminal </text:span><text:span text:style-name="T247">Nº </text:span><text:span text:style-name="T235">0636659-77.2024.8.06.0000 - </text:span><text:span text:style-name="T250">Vara de Delitos de Organizações Criminosas da Comarca de Fortaleza</text:span></text:p>
      <text:p text:style-name="P69">Impetrante: J<text:span text:style-name="T113">é</text:span>fferson Vasconcelos Freitas</text:p>
      <text:p text:style-name="P69">Paciente: João Gabriel Firmino da Costa</text:p>
      <text:p text:style-name="P69">Advogado: J<text:span text:style-name="T113">é</text:span>fferson Vasconcelos Freitas</text:p>
      <text:p text:style-name="P69">Impetrado: Juiz de Direito da Vara de Delitos de Organizações Criminosas da Comarca de Fortaleza</text:p>
      <text:p text:style-name="P69">Custos legis: Ministério Público Estadual</text:p>
      <text:p text:style-name="P69"><text:span text:style-name="T86">Relator: </text:span><text:span text:style-name="T93">Des.</text:span><text:span text:style-name="T86"> FRANCISCO CARNEIRO LIMA</text:span></text:p>
      <text:p text:style-name="P68"><text:span text:style-name="T224">Decisão:</text:span><text:span text:style-name="T225"> “A Turma, por unanimidade, CONHECEU PARCIALMENTE da presente impetração, mas para DENEGÁ-LA NA SUA EXTENSÃO, com recomendação ao Juízo de origem, mantendo a determinação da prisão cautelar do paciente, nos termos do voto do Relator”.</text:span></text:p>
      <text:p text:style-name="P72"><text:span text:style-name="T241">31</text:span><text:span text:style-name="T235"> - Habeas Corpus Criminal </text:span><text:span text:style-name="T247">Nº </text:span><text:span text:style-name="T235">0636772-31.2024.8.06.0000 - </text:span><text:span text:style-name="T251">1ª Vara Criminal da Comarca de Crato</text:span></text:p>
      <text:p text:style-name="P69">Impetrante: Ricardo Dimas Oliveira</text:p>
      <text:p text:style-name="P69"><text:soft-page-break/>Paciente: J. S.</text:p>
      <text:p text:style-name="P69">Advogado: Ricardo Dimas Oliveira</text:p>
      <text:p text:style-name="P69">Impetrado: Juiz de Direito da 1ª Vara Criminal da Comarca de Crato</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não conheceu da presente ordem de Habeas Corpus, mantendo a determinação da prisão cautelar da paciente, nos termos do voto do Relator”.</text:span></text:p>
      <text:p text:style-name="P72"><text:span text:style-name="T242">32</text:span><text:span text:style-name="T235"> - Habeas Corpus Criminal </text:span><text:span text:style-name="T247">Nº </text:span><text:span text:style-name="T235">0636994-96.2024.8.06.0000 - </text:span><text:span text:style-name="T251">1ª Vara Criminal da Comarca de Maracanaú</text:span></text:p>
      <text:p text:style-name="P69">Impetrante: Antônio Sales da S<text:span text:style-name="T113">i</text:span>lva Alves Filho</text:p>
      <text:p text:style-name="P69">Paciente: Lucas Evangelista da Silva</text:p>
      <text:p text:style-name="P69">Advogado: Antônio Sales da S<text:span text:style-name="T113">i</text:span>lva Alves Filho</text:p>
      <text:p text:style-name="P69">Impetrado: Juiz de Direito da 1ª Vara Criminal da Comarca de Maracanaú</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PARCIALMENTE da presente impetração, mas para DENEGÁ-LA, NA SUA EXTENSÃO, mantendo a determinação da prisão cautelar do paciente, nos termos do voto do Relator”.</text:span></text:p>
      <text:p text:style-name="P72"><text:span text:style-name="T243">33</text:span><text:span text:style-name="T235"> - Habeas Corpus Criminal </text:span><text:span text:style-name="T247">Nº </text:span><text:span text:style-name="T235">0637254-76.2024.8.06.0000 - </text:span><text:span text:style-name="T251">5ª Vara de Delitos de Tráfico de Drogas da Comarca de Fortaleza</text:span></text:p>
      <text:p text:style-name="P69">Impetrante: Francisco Matheus Barros Santos</text:p>
      <text:p text:style-name="P69">Paciente: Thiago James Lima Teixeira</text:p>
      <text:p text:style-name="P69">Advogado: Francisco Matheus Barros Santos</text:p>
      <text:p text:style-name="P69">Impetrado: Juiz de Direito da 5ª Vara de Delitos de Tráfico de Drogas da Comarca de Fortaleza</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parcialmente da ordem impetrada, mas para DENEGÁ-LA, nessa extensão, nos termos do voto do Relator”.</text:span></text:p>
      <text:p text:style-name="P72"><text:span text:style-name="T243">34</text:span><text:span text:style-name="T235"> - Habeas Corpus Criminal </text:span><text:span text:style-name="T247">Nº </text:span><text:span text:style-name="T235">0637334-40.2024.8.06.0000 - </text:span><text:span text:style-name="T251">Vara de Delitos de Organizações Criminosas da Comarca de Fortaleza</text:span></text:p>
      <text:p text:style-name="P69">Impetrante: Samya Brilhante Lima</text:p>
      <text:p text:style-name="P69">Paciente: L. C. O. da S.</text:p>
      <text:p text:style-name="P69">Advogada: Samya Brilhante Lima</text:p>
      <text:p text:style-name="P69">Impetrado: Juiz de Direito da Vara de Delitos de Organizações Criminosas da Comarca de Fortaleza</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PARCIALMENTE da presente impetração, mas para DENEGÁ-LA, NA SUA EXTENSÃO, mantendo a determinação da prisão cautelar do paciente, nos termos do voto do Relator”.</text:span></text:p>
      <text:p text:style-name="P72"><text:span text:style-name="T243">35</text:span><text:span text:style-name="T235"> - Habeas Corpus Criminal </text:span><text:span text:style-name="T247">Nº </text:span><text:span text:style-name="T235">0637502-42.2024.8.06.0000 - </text:span><text:span text:style-name="T251">4ª Vara Criminal da Comarca de Caucaia</text:span></text:p>
      <text:p text:style-name="P69">Impetrante: Rafael de Oliveira Barbosa</text:p>
      <text:p text:style-name="P69">Paciente: Gabriel Victor Barbosa Silva</text:p>
      <text:p text:style-name="P69">Advogado: Rafael de Oliveira Barbosa</text:p>
      <text:p text:style-name="P69">Impetrado: Juiz de Direito da 4ª Vara Criminal da Comarca de Caucaia</text:p>
      <text:p text:style-name="P69">Custos legis: Ministério Público Estadual</text:p>
      <text:p text:style-name="P73"><text:span text:style-name="T86">Relator: </text:span><text:span text:style-name="T93">Des.</text:span><text:span text:style-name="T86"> FRANCISCO CARNEIRO LIMA</text:span></text:p>
      <text:p text:style-name="P68"><text:soft-page-break/><text:span text:style-name="T224">Decisão:</text:span><text:span text:style-name="T225"> “A Turma, por unanimidade, CONHECEU PARCIALMENTE da presente impetração, mas para DENEGÁ-LA, em sua extensão, mantendo a determinação da prisão cautelar do paciente, nos termos do voto do Relator”.</text:span></text:p>
      <text:p text:style-name="P72"><text:span text:style-name="T243">36</text:span><text:span text:style-name="T235"> - Habeas Corpus Criminal </text:span><text:span text:style-name="T247">Nº </text:span><text:span text:style-name="T235">0637610-71.2024.8.06.0000 - </text:span><text:span text:style-name="T251">Vara Única Criminal da Comarca de Aracati</text:span></text:p>
      <text:p text:style-name="P69">Impetrante: José Augusto Neto</text:p>
      <text:p text:style-name="P69">Impetrante: José Ribamar de Lima</text:p>
      <text:p text:style-name="P69">Paciente: Alexsandro Gomes da Silva</text:p>
      <text:p text:style-name="P69">Paciente: Alexandre Gomes da Silva</text:p>
      <text:p text:style-name="P69">Advogado: José Augusto Neto</text:p>
      <text:p text:style-name="P69">Advogado: José Ribamar de Lima</text:p>
      <text:p text:style-name="P69">Impetrado: Juiz de Direito da Vara Única Criminal da Comarca de Aracati</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NÃO CONHECEU da presente ordem de habeas corpus, nos termos do voto do Relator”.</text:span></text:p>
      <text:p text:style-name="P72"><text:span text:style-name="T243">37</text:span><text:span text:style-name="T235"> - Habeas Corpus Criminal </text:span><text:span text:style-name="T247">Nº </text:span><text:span text:style-name="T235">0637875-73.2024.8.06.0000 - </text:span><text:span text:style-name="T251">Vara Única Criminal da Comarca de Baturité</text:span></text:p>
      <text:p text:style-name="P69">Impetrante: <text:span text:style-name="T113">Antônio</text:span> Eugênio Freitas de Araújo</text:p>
      <text:p text:style-name="P69">Paciente: Pablo Matheus da Silva Pereira</text:p>
      <text:p text:style-name="P69">Advogado: <text:span text:style-name="T113">Antônio</text:span> Eugênio Freitas de Araújo</text:p>
      <text:p text:style-name="P69">Impetrado: Juiz de Direito da Vara Única Criminal da Comarca de Baturité</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da presente impetração, mas para DENEGÁ-LA, mantendo a determinação da prisão cautelar do paciente, nos termos do voto do Relator”.</text:span></text:p>
      <text:p text:style-name="P72"><text:span text:style-name="T243">38</text:span><text:span text:style-name="T235"> - Habeas Corpus Criminal </text:span><text:span text:style-name="T247">Nº </text:span><text:span text:style-name="T235">0637892-12.2024.8.06.0000 - </text:span><text:span text:style-name="T251">Vara Única Criminal da Comarca de Tianguá</text:span></text:p>
      <text:p text:style-name="P69">Impetrante: Wagner Luydhy Bezerra Carvalho</text:p>
      <text:p text:style-name="P69">Impetrante: Maria de Lourdes Sousa da Silva</text:p>
      <text:p text:style-name="P69">Paciente: E. de S. O.</text:p>
      <text:p text:style-name="P69">Advogado: Wagner Luydhy Bezerra Carvalho</text:p>
      <text:p text:style-name="P69">Advogada: Maria de Lourdes Sousa da Silva</text:p>
      <text:p text:style-name="P69">Impetrado: Juiz de Direito da Vara Única Criminal da Comarca de Tianguá</text:p>
      <text:p text:style-name="P69">Custos legis: <text:span text:style-name="T113">Ministério</text:span> Publico do Estado do Ceara</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PARCIALMENTE da presente impetração, mas para DENEGÁ-LA NA SUA EXTENSÃO, mantendo a determinação da prisão cautelar do paciente, nos termos do voto do Relator”.</text:span></text:p>
      <text:p text:style-name="P72"><text:span text:style-name="T243">39</text:span><text:span text:style-name="T235"> - Habeas Corpus Criminal </text:span><text:span text:style-name="T247">Nº </text:span><text:span text:style-name="T235">0637918-10.2024.8.06.0000 - </text:span><text:span text:style-name="T251">5º Núcleo Regional de Custódia e de Inquérito - Sede em Sobral</text:span></text:p>
      <text:p text:style-name="P69">Paciente: Douglas Jonatan da Silveira</text:p>
      <text:p text:style-name="P69">Advogado: Thimóteo de Sousa Farias</text:p>
      <text:p text:style-name="P69">Impetrante: Thimóteo de Sousa Farias</text:p>
      <text:p text:style-name="P69">Impetrado: Juiz de Direito do 5º Núcleo Regional de Custódia e de Inquérito - Sede em Sobral</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da presente impetração, mas para DENEGÁ-LA, mantendo a determinação da prisão cautelar do paciente, nos termos do voto do Relator”.</text:span></text:p>
      <text:p text:style-name="P72"><text:soft-page-break/><text:span text:style-name="T243">40</text:span><text:span text:style-name="T235"> - Habeas Corpus Criminal </text:span><text:span text:style-name="T247">Nº </text:span><text:span text:style-name="T235">0637961-44.2024.8.06.0000 - </text:span><text:span text:style-name="T251">4º Núcleo Regional de Custódia e de Inquérito - Sede em Caucaia</text:span></text:p>
      <text:p text:style-name="P69">Impetrante: Francisco Hélio da Silva Filho</text:p>
      <text:p text:style-name="P69">Paciente: Antônio Leandro Bezerra Batista</text:p>
      <text:p text:style-name="P69">Paciente: Francisco Tiago de Sousa Mesquita</text:p>
      <text:p text:style-name="P69">Advogado: Francisco Hélio da Silva Filho</text:p>
      <text:p text:style-name="P69">Impetrado: Juiz de Direito do 4º Núcleo Regional de Custódia e de Inquérito - Sede em Caucaia</text:p>
      <text:p text:style-name="P69">Custos legis: Ministério Público Estadual</text:p>
      <text:p text:style-name="P73"><text:span text:style-name="T86">Relator: </text:span><text:span text:style-name="T93">Des.</text:span><text:span text:style-name="T86"> FRANCISCO CARNEIRO LIMA</text:span></text:p>
      <text:p text:style-name="P68"><text:span text:style-name="T224">Decisão:</text:span><text:span text:style-name="T225"> “A Turma, por unanimidade, CONHECEU PARCIALMENTE da ordem impetrada, mas para DENEGÁ-LA, na extensão cognoscível, nos termos do voto do Relator”.</text:span></text:p>
      <text:p text:style-name="P72"><text:span text:style-name="T236">41</text:span><text:span text:style-name="T235"> - Habeas Corpus Criminal </text:span><text:span text:style-name="T247">Nº </text:span><text:span text:style-name="T235">0638186-64.2024.8.06.0000 - </text:span><text:span text:style-name="T251">1ª Vara Criminal da Comarca de Fortaleza</text:span></text:p>
      <text:p text:style-name="P69">Impetrante: Defensoria Pública do Estado do Ceará</text:p>
      <text:p text:style-name="P69">Paciente: José Wellington da Silva Araújo</text:p>
      <text:p text:style-name="P69">Impetrado: Juiz de Direito da 1ª Vara Criminal da Comarca de Fortaleza</text:p>
      <text:p text:style-name="P69">Custos legis: Ministério Público Estadual</text:p>
      <text:p text:style-name="P115"><text:span text:style-name="T86">Relator: </text:span><text:span text:style-name="T93">Des.</text:span><text:span text:style-name="T86"> FRANCISCO CARNEIRO LIMA</text:span></text:p>
      <text:p text:style-name="P111"><text:span text:style-name="T224">Decisão:</text:span><text:span text:style-name="T116"> “A Turma, por unanimidade, CONHECEU da presente impetração, mas para DENEGÁ-LA, mantendo a determinação da prisão cautelar do paciente, nos termos do voto do Relator”.</text:span></text:p>
      <text:p text:style-name="P113"><text:span text:style-name="T236">42</text:span><text:span text:style-name="T235"> - Habeas Corpus Criminal </text:span><text:span text:style-name="T247">Nº </text:span><text:span text:style-name="T235">0001314-02.2024.8.06.0000 - </text:span><text:span text:style-name="T250">Vara Única da Comarca de Monsenhor Tabosa </text:span></text:p>
      <text:p text:style-name="P74">Impetrante: Defensoria Pública do Estado do Ceará <text:s text:c="3"/></text:p>
      <text:p text:style-name="P69">Paciente: Edson Bezerra Pereira</text:p>
      <text:p text:style-name="P69">Paciente: Vitor Hugo Alves da Silva</text:p>
      <text:p text:style-name="P69">Impetrado: Juiz de Direito da Vara Única da Comarca de Monsenhor Tabosa</text:p>
      <text:p text:style-name="P69">Custos legis: Ministério Público Estadual</text:p>
      <text:p text:style-name="P69"><text:span text:style-name="T86">Relator</text:span><text:span text:style-name="T95">a</text:span><text:span text:style-name="T86">: </text:span><text:span text:style-name="T95">Desa.</text:span><text:span text:style-name="T86"> SÍLVIA SOARES DE SÁ NÓBREGA</text:span></text:p>
      <text:p text:style-name="P68"><text:span text:style-name="T224">Decisão:</text:span><text:span text:style-name="T225"> “A Turma, por unanimidade, conheceu do writ e CONCEDEU a ordem pugnada, para conferir aos pacientes Edson Bezerra Pereira e Vitor Hugo Alves da Silva, nos termos do art. 580 do CPP, em extensão dos efeitos de decisão concessiva, a liberdade provisória, mediante o relaxamento da prisão, com a imposição das medidas cautelares previstas no artigo 319, incisos I, III, IV, V e IX, do Código de Processo Penal. Expeça o setor competente Alvarás de Soltura em favor dos pacientes para que, após a assinatura do termo de compromisso referente às medidas cautelares impostas, sejam liberados, salvo se, por outro motivo, devam permanecer presos. Expedientes necessários, inclusive com o encaminhamento de Carta Precatória à jurisdição dos respectivos domicílios dos pacientes, para a tomada das medidas necessárias a supervisão das cautelares fixadas. Em caso de mais de um Juízo competente, distribua-se a Precatória por sorteio, nos termos do voto da Relatora.”</text:span></text:p>
      <text:p text:style-name="P76"><text:span text:style-name="T236">43</text:span><text:span text:style-name="T235"> - Habeas Corpus Criminal </text:span><text:span text:style-name="T247">Nº </text:span><text:span text:style-name="T235">0636683-08.2024.8.06.0000 - </text:span><text:span text:style-name="T251">Vara de Delitos de Organizações Criminosas da Comarca de Fortaleza</text:span></text:p>
      <text:p text:style-name="P69">Impetrante: Maria Nair Vilma de Freitas</text:p>
      <text:p text:style-name="P69">Paciente: Max Ryan Cavalcante dos Santos</text:p>
      <text:p text:style-name="P69">Advogada: Maria Nair Vilma de Freitas</text:p>
      <text:p text:style-name="P69">Impetrado: Juiz de Direito da Vara de Delitos de Organizações Criminosas da Comarca de Fortaleza</text:p>
      <text:p text:style-name="P69">Custos legis: Ministério Público Estadual</text:p>
      <text:p text:style-name="P75"><text:span text:style-name="T86">Relator</text:span><text:span text:style-name="T95">a</text:span><text:span text:style-name="T86">: </text:span><text:span text:style-name="T95">Desa.</text:span><text:span text:style-name="T86"> SÍLVIA SOARES DE SÁ NÓBREGA</text:span></text:p>
      <text:p text:style-name="P68"><text:soft-page-break/><text:span text:style-name="T224">Decisão:</text:span><text:span text:style-name="T225"> “A Turma, por unanimidade, conheceu parcialmente do </text:span><text:span text:style-name="T226">writ</text:span><text:span text:style-name="T227"> para, na extensão cognoscível, DENEGAR a ordem requestada, nos termos do voto da Relatora.”</text:span></text:p>
      <text:p text:style-name="P35"><text:span text:style-name="T244">44</text:span><text:span text:style-name="T235"> - Habeas Corpus Criminal </text:span><text:span text:style-name="T247">Nº </text:span><text:span text:style-name="T235">0637688-65.2024.8.06.0000 - </text:span><text:span text:style-name="T251">2ª Vara Criminal da Comarca de Maracanaú</text:span></text:p>
      <text:p text:style-name="P34">Impetrante: Bruno Lima Almeida</text:p>
      <text:p text:style-name="P34">Paciente: Ismael Ferreira Molaia</text:p>
      <text:p text:style-name="P34">Advogado: Bruno Lima Almeida</text:p>
      <text:p text:style-name="P34">Impetrado: Juiz de Direito da 2ª Vara Criminal da Comarca de Maracanaú</text:p>
      <text:p text:style-name="P34">Custos legis: Ministério Público Estadual</text:p>
      <text:p text:style-name="P36"><text:span text:style-name="T86">Relator</text:span><text:span text:style-name="T95">a</text:span><text:span text:style-name="T86">: </text:span><text:span text:style-name="T95">Desa.</text:span><text:span text:style-name="T86"> SÍLVIA SOARES DE SÁ NÓBREGA</text:span></text:p>
      <text:p text:style-name="P130"><text:span text:style-name="T220">Decisão:</text:span><text:span text:style-name="T221"> “A <text:s/>Turma, por unanimidade, conheceu do </text:span><text:span text:style-name="T222">writ</text:span><text:span text:style-name="T223"> para DENEGAR a ordem requestada, mantendo a prisão cautelar do paciente, nos termos do voto da Relatora.”</text:span></text:p>
      <text:p text:style-name="P76"><text:span text:style-name="T244">45</text:span><text:span text:style-name="T235"> - Habeas Corpus Criminal </text:span><text:span text:style-name="T247">Nº </text:span><text:span text:style-name="T235">0637758-82.2024.8.06.0000 - </text:span><text:span text:style-name="T251">5ª Vara de Delitos de Tráfico de Drogas da Comarca de Fortaleza</text:span></text:p>
      <text:p text:style-name="P69">Impetrante: <text:span text:style-name="T115">Élson</text:span> Amâncio Lima</text:p>
      <text:p text:style-name="P69">Paciente: José Darlan de Freitas Silva</text:p>
      <text:p text:style-name="P69">Advogado: <text:span text:style-name="T115">Élson</text:span> Amâncio Lima</text:p>
      <text:p text:style-name="P69">Impetrado: Juiz de Direito da 5ª Vara de Delitos de Tráfico de Drogas da Comarca de Fortaleza</text:p>
      <text:p text:style-name="P69">Custos legis: Ministério Público Estadual</text:p>
      <text:p text:style-name="P75"><text:span text:style-name="T86">Relator</text:span><text:span text:style-name="T95">a</text:span><text:span text:style-name="T86">: </text:span><text:span text:style-name="T95">Desa.</text:span><text:span text:style-name="T86"> SÍLVIA SOARES DE SÁ NÓBREGA</text:span></text:p>
      <text:p text:style-name="P68"><text:span text:style-name="T224">Decisão:</text:span><text:span text:style-name="T225"> “A Turma, por unanimidade, CONHECEU PARCIALMENTE do </text:span><text:span text:style-name="T226">writ</text:span><text:span text:style-name="T227"> impetrado e, na extensão cognoscível, denegou a ordem requestada, mantendo a prisão cautelar do paciente, nos termos do voto da Relatora.”</text:span></text:p>
      <text:p text:style-name="P76"><text:span text:style-name="T244">46</text:span><text:span text:style-name="T235"> - Habeas Corpus Criminal </text:span><text:span text:style-name="T247">Nº </text:span><text:span text:style-name="T235">0637802-04.2024.8.06.0000 - </text:span><text:span text:style-name="T251">Vara Única Criminal da Comarca de Tianguá</text:span></text:p>
      <text:p text:style-name="P69">Impetrante: Mickael Brito de Farias</text:p>
      <text:p text:style-name="P69">Impetrante: Letícia Lima de Oliveira</text:p>
      <text:p text:style-name="P69">Paciente: J<text:span text:style-name="T115">é</text:span>fferson Duarte de Araújo</text:p>
      <text:p text:style-name="P69">Advogado: Mickael Brito de Farias</text:p>
      <text:p text:style-name="P69">Advogada: Letícia Lima de Oliveira</text:p>
      <text:p text:style-name="P69">Impetrado: Juiz de Direito da Vara Única Criminal da Comarca de Tianguá</text:p>
      <text:p text:style-name="P69">Custos legis: Ministério Público Estadual</text:p>
      <text:p text:style-name="P75"><text:span text:style-name="T86">Relator</text:span><text:span text:style-name="T95">a</text:span><text:span text:style-name="T86">: </text:span><text:span text:style-name="T95">Desa.</text:span><text:span text:style-name="T86"> SÍLVIA SOARES DE SÁ NÓBREGA</text:span></text:p>
      <text:p text:style-name="P68"><text:span text:style-name="T224">Decisão:</text:span><text:span text:style-name="T225"> “A Turma, por unanimidade, NÃO CONHECEU do </text:span><text:span text:style-name="T226">Habeas Corpus</text:span><text:span text:style-name="T227">, nos termos do voto da Relatora.”</text:span></text:p>
      <text:p text:style-name="P68"><text:span text:style-name="T224">Decisão:</text:span><text:span text:style-name="T225"> “A Turma, por unanimidade, NÃO CONHECEU do </text:span><text:span text:style-name="T226">Habeas Corpus</text:span><text:span text:style-name="T227">, nos termos do voto da Relatora.”</text:span></text:p>
      <text:p text:style-name="P76"><text:span text:style-name="T244">47</text:span><text:span text:style-name="T235"> - Habeas Corpus Criminal </text:span><text:span text:style-name="T247">Nº </text:span><text:span text:style-name="T235">0637815-03.2024.8.06.0000 - </text:span><text:span text:style-name="T251">1ª Vara Criminal da Comarca de Juazeiro do Norte</text:span></text:p>
      <text:p text:style-name="P69">Impetrante: Jorge Luís Pereira</text:p>
      <text:p text:style-name="P69">Paciente: Marcos Fernandes da Silva</text:p>
      <text:p text:style-name="P69">Advogado: Jorge Luís Pereira</text:p>
      <text:p text:style-name="P69">Impetrado: Juiz de Direito da 1ª Vara Criminal da Comarca de Juazeiro do Norte</text:p>
      <text:p text:style-name="P69">Custos legis: Ministério Público Estadual</text:p>
      <text:p text:style-name="P75"><text:span text:style-name="T86">Relator</text:span><text:span text:style-name="T95">a</text:span><text:span text:style-name="T86">: </text:span><text:span text:style-name="T95">Desa.</text:span><text:span text:style-name="T86"> SÍLVIA SOARES DE SÁ NÓBREGA</text:span></text:p>
      <text:p text:style-name="P68"><text:span text:style-name="T224">Decisão:</text:span><text:span text:style-name="T225"> “A <text:s/>Turma, por unanimidade, conheceu do </text:span><text:span text:style-name="T226">writ</text:span><text:span text:style-name="T227"> para DENEGAR a ordem requestada, mantendo a prisão cautelar do paciente. Entretanto, entendeuque seria medida apropriada o envio de determinação ao Juízo impetrado para que, com o objetivo de evitar eventual ofensa ao princípio da razoável duração do processo, envide todos os esforços a fim de que a vítima seja localizada e intimada para a audiência designada para o dia 22/01/2025, e, em hipótese de ocorrer nova prejudicialidade do referido ato </text:span><text:soft-page-break/><text:span text:style-name="T227">processual pelo mesmo motivo, proceda com a imediata reavaliação da prisão, nos termos do voto da Relatora.”</text:span></text:p>
      <text:p text:style-name="P76"><text:span text:style-name="T244">48</text:span><text:span text:style-name="T235"> - Habeas Corpus Criminal </text:span><text:span text:style-name="T247">Nº </text:span><text:span text:style-name="T235">0638115-62.2024.8.06.0000 - </text:span><text:span text:style-name="T251">Vara Única Criminal da Comarca de Maranguape</text:span></text:p>
      <text:p text:style-name="P69">Impetrante: Defensoria Pública do Estado do Ceará</text:p>
      <text:p text:style-name="P69">Paciente: J. G. C. P.</text:p>
      <text:p text:style-name="P69">Custos legis: Ministério Público Estadual</text:p>
      <text:p text:style-name="P69">Impetrado: Juiz de Direito da Vara Única Criminal da Comarca de Maranguape</text:p>
      <text:p text:style-name="P75"><text:span text:style-name="T86">Relator</text:span><text:span text:style-name="T95">a</text:span><text:span text:style-name="T86">: </text:span><text:span text:style-name="T95">Desa.</text:span><text:span text:style-name="T86"> SÍLVIA SOARES DE SÁ NÓBREGA</text:span></text:p>
      <text:p text:style-name="P68"><text:span text:style-name="T224">Decisão:</text:span><text:span text:style-name="T225"> “A <text:s/>Turma, por unanimidade, conheceu do </text:span><text:span text:style-name="T226">writ</text:span><text:span text:style-name="T227"> para DENEGAR a ordem requestada, mantendo a prisão cautelar do paciente, nos termos do voto da Relatora.”</text:span></text:p>
      <text:p text:style-name="P76"><text:span text:style-name="T244">49</text:span><text:span text:style-name="T235"> - Habeas Corpus Criminal </text:span><text:span text:style-name="T247">Nº </text:span><text:span text:style-name="T235">0638293-11.2024.8.06.0000 - </text:span><text:span text:style-name="T251">17ª Vara Criminal da Comarca de Fortaleza - Vara de Audiências de Custódia</text:span></text:p>
      <text:p text:style-name="P69">Impetrante: Alex de Souza Moreira</text:p>
      <text:p text:style-name="P69">Paciente: Mateus Batista de Sousa Frota</text:p>
      <text:p text:style-name="P69">Advogado: Alex de Souza Moreira</text:p>
      <text:p text:style-name="P69">Impetrado: Juiz de Direito da 17ª Vara Criminal da Comarca de Fortaleza - Vara de Audiências de Custódia</text:p>
      <text:p text:style-name="P69">Custos legis: Ministério Público Estadual</text:p>
      <text:p text:style-name="P116"><text:span text:style-name="T86">Relator</text:span><text:span text:style-name="T95">a</text:span><text:span text:style-name="T86">: </text:span><text:span text:style-name="T95">Desa.</text:span><text:span text:style-name="T86"> SÍLVIA SOARES DE SÁ NÓBREGA</text:span></text:p>
      <text:p text:style-name="P107"><text:span text:style-name="T224">Decisão:</text:span><text:span text:style-name="T225"> “A Turma, por unanimidade, conheceu do presente </text:span><text:span text:style-name="T226">habeas corpus</text:span><text:span text:style-name="T227"> e denegou a ordem impetrada, nos termos do voto da Relatora.”</text:span></text:p>
      <text:p text:style-name="P109"><text:span text:style-name="T244">50</text:span><text:span text:style-name="T235"> - Conflito de Jurisdição </text:span><text:span text:style-name="T246">Nº </text:span><text:span text:style-name="T235">0001334-90.2024.8.06.0000 - </text:span><text:span text:style-name="T251">Juizado de Violência Doméstica e Familiar Contra a Mulher da Comarca de Quixadá</text:span></text:p>
      <text:p text:style-name="P69">Suscitante: Juiz de Direito do Juizado de Violência Doméstica e Familiar Contra a Mulher da Comarca de Quixadá</text:p>
      <text:p text:style-name="P118">Suscitado: Juiz de Direito da 1ª Vara Criminal da Comarca de Quixadá</text:p>
      <text:p text:style-name="P69">Custos legis: Ministério Público Estadual</text:p>
      <text:p text:style-name="P69"><text:span text:style-name="T86">Relator: </text:span><text:span text:style-name="T91">Des. </text:span><text:span text:style-name="T86">MÁRIO PARENTE TEÓFILO NETO</text:span></text:p>
      <text:p text:style-name="P68"><text:span text:style-name="T86">Decisão:</text:span><text:span text:style-name="T101"> “A Câmara, por unanimidade, CONHECEU e DECLAROU A COMPETÊNCIA DO JUÍZO SUSCITADO - 1ª Vara Criminal da Comarca de Quixadá – para o processamento da Ação Penal autuada sob o nº 0028662-71.2017.8.06.0151, deixando de vislumbrar razões para que o feito em questão tramite no juízo suscitante, nos termos do voto do Relator”.</text:span></text:p>
      <text:p text:style-name="P77"><text:span text:style-name="T244">51</text:span><text:span text:style-name="T235"> - Conflito de Jurisdição </text:span><text:span text:style-name="T246">Nº </text:span><text:span text:style-name="T235">0001347-89.2024.8.06.0000 - </text:span><text:span text:style-name="T251">16ª Vara Criminal da Comarca de Fortaleza</text:span></text:p>
      <text:p text:style-name="P69">Suscitante: Juiz de Direito da 16ª Vara Criminal da Comarca de Fortaleza</text:p>
      <text:p text:style-name="P69">Suscitado: Juiz de Direito da 6ª Vara Criminal da Comarca de Fortaleza</text:p>
      <text:p text:style-name="P69">Custos legis: Ministério Público Estadual</text:p>
      <text:p text:style-name="P69"><text:span text:style-name="T86">Relator</text:span><text:span text:style-name="T91">a</text:span><text:span text:style-name="T86">: </text:span><text:span text:style-name="T91">Desa.</text:span><text:span text:style-name="T86"> L</text:span><text:span text:style-name="T91">Í</text:span><text:span text:style-name="T86">GIA ANDRADE DE ALENCAR MAGALHÃES</text:span></text:p>
      <text:p text:style-name="P108"><text:span text:style-name="T86">Decisão:</text:span><text:span text:style-name="T101"> “A Câmara, por unanimidade, votou pelo conhecimento do presente conflito para declarar a competência do Juízo de Direito da 1ª Vara Criminal da Comarca de Fortaleza/CE,para dar continuidade ao processamento dos atos processuais cabíveis do presente caso, nos termos do voto da Relatora”.</text:span></text:p>
      <text:p text:style-name="P110"><text:span text:style-name="T244">52</text:span><text:span text:style-name="T235"> - Conflito de Jurisdição </text:span><text:span text:style-name="T246">Nº </text:span><text:span text:style-name="T235">0001137-38.2024.8.06.0000 - </text:span><text:span text:style-name="T251">4ª Vara Criminal da Comarca de Juazeiro do Norte</text:span></text:p>
      <text:p text:style-name="P69">Suscitante: Juiz de Direito da 4ª Vara Criminal da Comarca de Juazeiro do Norte</text:p>
      <text:p text:style-name="P118">Suscitado: Juiz de Direito do Juizado de Violência Doméstica e Familiar Contra a Mulher da Comarca de Juazeiro do Norte</text:p>
      <text:p text:style-name="P69">Terceira: F. G. de L.</text:p>
      <text:p text:style-name="P78">Custos legis: Ministério Público Estadual</text:p>
      <text:p text:style-name="P69"><text:span text:style-name="T86">Relator</text:span><text:span text:style-name="T96">a</text:span><text:span text:style-name="T86">: </text:span><text:span text:style-name="T96">Desa.</text:span><text:span text:style-name="T86"> SÍLVIA SOARES DE SÁ NÓBREGA</text:span></text:p>
      <text:p text:style-name="P55"><text:soft-page-break/><text:span text:style-name="T116">Decisão:</text:span><text:span text:style-name="T225"> “A Turma, por unanimidade, conheceu do Conflito Negativo de Jurisdição, para declarar competente para apreciação do feito sob nº 0006520-59.2018.8.06.0112, o Juízo do Juizado Especial da Violência Doméstica e Familiar Contra a Mulher da Comarca de Juazeiro do Norte, nos termos do voto da Relatora.”</text:span></text:p>
      <text:p text:style-name="P79"><text:span text:style-name="T244">53</text:span><text:span text:style-name="T245"> - Embargos de Declaração Criminal </text:span><text:span text:style-name="T246">Nº </text:span><text:span text:style-name="T245">0028780-65.2024.8.06.0001/50000 - </text:span><text:span text:style-name="T252">5ª Vara do J</text:span><text:span text:style-name="T253">ú</text:span><text:span text:style-name="T252">ri da Comarca de Fortaleza</text:span></text:p>
      <text:p text:style-name="P69">Embargante: Jonas Deyweson Vieira da Costa</text:p>
      <text:p text:style-name="P69">Advogado: Roberto Johnatham Duarte Pereira</text:p>
      <text:p text:style-name="P69">Embargado: Ministério Público Estadual</text:p>
      <text:p text:style-name="P69">Assistente: Francisco Glaubo dos Santos Rocha</text:p>
      <text:p text:style-name="P69">Assistente: Ramona Dias de Sá</text:p>
      <text:p text:style-name="P69">Advogada: <text:span text:style-name="T112">Débora</text:span> Maria dos Santos Lima</text:p>
      <text:p text:style-name="P69"><text:span text:style-name="T86">Relator: </text:span><text:span text:style-name="T92">Des. </text:span><text:span text:style-name="T86">MÁRIO PARENTE TEÓFILO NETO</text:span></text:p>
      <text:p text:style-name="P68"><text:span text:style-name="T86">Decisão:</text:span><text:span text:style-name="T101"> “A Câmara, por unanimidade, conheceu dos presentes embargos de declaração, porém rejeitou-os, em razão de não ocorrer nenhuma omissão ou contradição, conforme entendimento demonstrado acima. Todavia, de ofício, reconheceu obscuridade no acórdão, sendo esta devidamente sanada, sem o condão, contudo, de infirmar a conclusão da decisão. Concedeu a ordem de Habeas Corpus de ofício, para determinar o recolhimento do mandado de prisão expedido (págs. 1779/1780), devendo-se aguardar a audiência admonitória, a ser designada com urgência pelo juízo da execução penal, ocasião em que será determinado o cumprimento da prisão preventiva em estabelecimento adequado ao regime semiaberto, nos termos do voto do Relator”.</text:span></text:p>
      <text:p text:style-name="P79"><text:span text:style-name="T244">54</text:span><text:span text:style-name="T235"> - Embargos de Declaração Criminal </text:span><text:span text:style-name="T246">Nº </text:span><text:span text:style-name="T235">0630929-85.2024.8.06.0000/50000 - </text:span><text:span text:style-name="T251">Juizado Especial Cível e Criminal da Comarca de Crateús</text:span></text:p>
      <text:p text:style-name="P69">Embargante: Alessandra Aparecida dos Santos</text:p>
      <text:p text:style-name="P69">Advogado: Murillo Eduardo Silva Menzote</text:p>
      <text:p text:style-name="P69">Custos legis: Ministério Público Estadual</text:p>
      <text:p text:style-name="P69"><text:span text:style-name="T86">Relator</text:span><text:span text:style-name="T92">a</text:span><text:span text:style-name="T86">: </text:span><text:span text:style-name="T92">Desa.</text:span><text:span text:style-name="T86"> L</text:span><text:span text:style-name="T92">Í</text:span><text:span text:style-name="T86">GIA ANDRADE DE ALENCAR MAGALHÃES</text:span></text:p>
      <text:p text:style-name="P49">Decisão:<text:span text:style-name="T101"> “A Câmara, por unanimidade, conheceu dos embargos de declaração, acolhendo-os a fim de sanar a omissão apontada e integrar os fundamentos apresentados ao acórdão recorrido, sendo mantido o entendimento pela denegação da ordem, nos termos do voto da Relatora”.</text:span></text:p>
      <text:p text:style-name="P80"><text:span text:style-name="T244">55</text:span><text:span text:style-name="T245"> - Agravo Interno Criminal </text:span><text:span text:style-name="T246">Nº </text:span><text:span text:style-name="T245">0637136-03.2024.8.06.0000/50000 - </text:span><text:span text:style-name="T252">5ª Vara do J</text:span><text:span text:style-name="T254">ú</text:span><text:span text:style-name="T252">ri da Comarca de Fortaleza</text:span></text:p>
      <text:p text:style-name="P69">Agravante: Pedro Douglas Nogueira Silvano</text:p>
      <text:p text:style-name="P69">Advogado: Alberto Lucas Nogueira Lima</text:p>
      <text:p text:style-name="P69">Advogado: Marcos Pereira Sousa</text:p>
      <text:p text:style-name="P69">Custos legis: Ministério Público Estadual</text:p>
      <text:p text:style-name="P69"><text:span text:style-name="T86">Relator: </text:span><text:span text:style-name="T94">Des.</text:span><text:span text:style-name="T86"> FRANCISCO CARNEIRO LIMA</text:span></text:p>
      <text:p text:style-name="P68"><text:span text:style-name="T224">Decisão:</text:span><text:span text:style-name="T225"> “A Turma, por unanimidade, conheceu do presente Agravo Interno Criminal, para negar-lhe provimento, nos termos do voto do Relator”.</text:span></text:p>
      <text:p text:style-name="P80"><text:span text:style-name="T244">56</text:span><text:span text:style-name="T235"> - Embargos de Declaração Criminal </text:span><text:span text:style-name="T246">Nº </text:span><text:span text:style-name="T235">0010935-22.2021.8.06.0293/50000 - </text:span><text:span text:style-name="T251">Vara Única da Comarca de Nova Olinda</text:span></text:p>
      <text:p text:style-name="P69">Embargante: Erivaldo de Araújo Soares Júnior</text:p>
      <text:p text:style-name="P69">Advogado: Erivaldo de Araújo Soares Júnior</text:p>
      <text:p text:style-name="P69">Custos legis: Ministério Público Estadual</text:p>
      <text:p text:style-name="P80"><text:span text:style-name="T86">Relator: </text:span><text:span text:style-name="T94">Des.</text:span><text:span text:style-name="T86"> FRANCISCO CARNEIRO LIMA</text:span></text:p>
      <text:p text:style-name="P68"><text:span text:style-name="T224">Decisão:</text:span><text:span text:style-name="T225"> “A Turma, por unanimidade, diante da existência de obscuridade no acórdão, os embargos opostos DEVEM SER ACOLHIDOS, sendo estabelecidos os honorários relativos à atuação como advogado dativo, em 30 (trinta) UADs, pela atuação em segundo grau do advogado em 30 (trinta) UADs, pela atuação em segundo grau do </text:span><text:soft-page-break/><text:span text:style-name="T225">advogado ERIVALDO DE ARAÚJO SOARES JÚNIOR, OAB/CE 44.278, nos termos do voto do Relator”.</text:span></text:p>
      <text:p text:style-name="P80"><text:span text:style-name="T244">57</text:span><text:span text:style-name="T235"> - Embargos de Declaração Criminal </text:span><text:span text:style-name="T246">Nº </text:span><text:span text:style-name="T235">0200445-78.2023.8.06.0036/50000 - </text:span><text:span text:style-name="T251">Vara Única da Comarca de Aracoiaba</text:span></text:p>
      <text:p text:style-name="P69">Embargante: Francisca Alves Lucena de Lima</text:p>
      <text:p text:style-name="P69">Advogado: José Isleno da Silva Alves</text:p>
      <text:p text:style-name="P69">Advogado: Ytano Lucena de Lima</text:p>
      <text:p text:style-name="P69">Embargado: Lauro Carvalho Júnior</text:p>
      <text:p text:style-name="P69">Advogada: Yvina Cavalcante de Lima</text:p>
      <text:p text:style-name="P69">Advogada: Carolina Linge Elias de Oliveira</text:p>
      <text:p text:style-name="P69">Custos legis: Ministério Público Estadual</text:p>
      <text:p text:style-name="P80"><text:span text:style-name="T86">Relator: </text:span><text:span text:style-name="T94">Des.</text:span><text:span text:style-name="T86"> FRANCISCO CARNEIRO LIMA</text:span></text:p>
      <text:p text:style-name="P68"><text:span text:style-name="T224">Decisão:</text:span><text:span text:style-name="T225"> “A Turma, por unanimidade, acolheram os presentes embargos, a fim de arbitrar os honorários sucumbenciais no valor de um salário mínimo, a serem pagos por Lauro Carvalho Junior em favor de José Isleno da Silva Alves, nos termos do voto do Relator”.</text:span></text:p>
      <text:p text:style-name="P80"><text:span text:style-name="T244">58</text:span><text:span text:style-name="T235"> - Embargos de Declaração Criminal </text:span><text:span text:style-name="T246">Nº </text:span><text:span text:style-name="T235">0200580-14.2022.8.06.0299/50000 - </text:span><text:span text:style-name="T251">Vara Única Criminal de </text:span><text:span text:style-name="T254">Crateús</text:span><text:span text:style-name="T251"> </text:span></text:p>
      <text:p text:style-name="P69">Embargante: Antônio Mauricélio Alves Bezerra</text:p>
      <text:p text:style-name="P69">Advogado: Flávio Barboza Matos</text:p>
      <text:p text:style-name="P69">Advogado: Jéssica Estevam Barbosa</text:p>
      <text:p text:style-name="P69">Embargado: Ministério Público do Estado do Ceará</text:p>
      <text:p text:style-name="P80"><text:span text:style-name="T86">Relator: </text:span><text:span text:style-name="T94">Des.</text:span><text:span text:style-name="T86"> FRANCISCO CARNEIRO LIMA</text:span></text:p>
      <text:p text:style-name="P68"><text:span text:style-name="T224">Decisão:</text:span><text:span text:style-name="T225"> “A Turma, por unanimidade, CONHECEU dos presentes Embargos de Declaração, para REJEITÁ-LOS, mantendo inalterado o Acórdão de fls. 581/604, nos termos do voto do Relator”.</text:span></text:p>
      <text:p text:style-name="P80"><text:span text:style-name="T244">59</text:span><text:span text:style-name="T235"> - Embargos de Declaração Criminal </text:span><text:span text:style-name="T246">Nº </text:span><text:span text:style-name="T235">0202801-27.2023.8.06.0301/50000 - </text:span><text:span text:style-name="T251">3ª Vara Criminal da Comarca de Juazeiro do Norte</text:span></text:p>
      <text:p text:style-name="P69">Embargante: <text:span text:style-name="T114">Genílson</text:span> de Melo Souza</text:p>
      <text:p text:style-name="P69">Defensoria Pública do Estado do Ceará</text:p>
      <text:p text:style-name="P69">Embargado: Ministério Público do Estado do Ceará</text:p>
      <text:p text:style-name="P80"><text:span text:style-name="T86">Relator: </text:span><text:span text:style-name="T94">Des.</text:span><text:span text:style-name="T86"> FRANCISCO CARNEIRO LIMA</text:span></text:p>
      <text:p text:style-name="P68"><text:span text:style-name="T224">Decisão:</text:span><text:span text:style-name="T225"> “A Turma, por unanimidade, não acolheu os embargos opostos, sendo mantido o resultado do acórdão embargado, nos termos do voto do Relator”.</text:span></text:p>
      <text:p text:style-name="P81"><text:span text:style-name="T244">60</text:span><text:span text:style-name="T235"> - Agravo Interno Criminal </text:span><text:span text:style-name="T246">Nº </text:span><text:span text:style-name="T235">0635268-87.2024.8.06.0000/50000 - </text:span><text:span text:style-name="T251">1ª Vara Criminal da Comarca de Quixadá</text:span></text:p>
      <text:p text:style-name="P69">Agravante: Karla Lorena Costa da Silva</text:p>
      <text:p text:style-name="P69">Advogado: Eylha Ribeiro Galvino</text:p>
      <text:p text:style-name="P69">Advogado: Alysson Aragão de Aguiar</text:p>
      <text:p text:style-name="P69">Custos legis: Ministério Público Estadual</text:p>
      <text:p text:style-name="P69"><text:span text:style-name="T86">Relator</text:span><text:span text:style-name="T97">a</text:span><text:span text:style-name="T86">: </text:span><text:span text:style-name="T97">Desa.</text:span><text:span text:style-name="T86"> SÍLVIA SOARES DE SÁ NÓBREGA</text:span></text:p>
      <text:p text:style-name="P68"><text:span text:style-name="T224">Decisão:</text:span><text:span text:style-name="T225"> “A Turma, por unanimidade, conheceu do presente recurso de Agravo Interno, para negar-lhe provimento, mantendo integralmente a Decisão Monocrática de fls. 50/57 dos autos principais, nos termos do voto da Relatora.”</text:span></text:p>
      <text:p text:style-name="P82"><text:span text:style-name="T244">61</text:span><text:span text:style-name="T235"> - Embargos de Declaração Criminal </text:span><text:span text:style-name="T246">Nº </text:span><text:span text:style-name="T235">0800004-32.2022.8.06.0182/50000 - </text:span><text:span text:style-name="T251">1ª Vara da Comarca de Viçosa do Ceará </text:span></text:p>
      <text:p text:style-name="P69">Embargante: Reginaldo Albuquerque Braga</text:p>
      <text:p text:style-name="P69">Advogada: Rosane dos Santos Vieira Braga</text:p>
      <text:p text:style-name="P69">Embargado: Ministério Público do Estado do Ceará</text:p>
      <text:p text:style-name="P82"><text:span text:style-name="T86">Relator</text:span><text:span text:style-name="T89">a</text:span><text:span text:style-name="T86">: </text:span><text:span text:style-name="T89">Desa.</text:span><text:span text:style-name="T86"> SÍLVIA SOARES DE SÁ NÓBREGA</text:span></text:p>
      <text:p text:style-name="P68"><text:span text:style-name="T224">Decisão:</text:span><text:span text:style-name="T225"> “A <text:s/>Turma, por unanimidade, CONHECEU dos embargos de declaração, mas os REJEITOU, a fim de manter, na íntegra, o acórdão recorrido, nos termos do voto da Relatora.”</text:span></text:p>
      <text:p text:style-name="P82"><text:soft-page-break/><text:span text:style-name="T244">62</text:span><text:span text:style-name="T235"> - Embargos de Declaração Criminal </text:span><text:span text:style-name="T246">Nº </text:span><text:span text:style-name="T235">0800004-32.2022.8.06.0182/50001 - </text:span><text:span text:style-name="T251">1ª Vara da Comarca de Viçosa do Ceará </text:span></text:p>
      <text:p text:style-name="P69">Embargante: Mirely Silva Araújo</text:p>
      <text:p text:style-name="P69">Advogado: Francisco Alcimar dos Santos Gomes</text:p>
      <text:p text:style-name="P69">Embargado: Ministério Público do Estado do Ceará</text:p>
      <text:p text:style-name="P82"><text:span text:style-name="T87">Relator</text:span><text:span text:style-name="T88">a</text:span><text:span text:style-name="T87">: </text:span><text:span text:style-name="T88">Desa.</text:span><text:span text:style-name="T87"> SÍLVIA SOARES DE SÁ NÓBREGA</text:span></text:p>
      <text:p text:style-name="P108"><text:span text:style-name="T224">Decisão:</text:span><text:span text:style-name="T225"> “A <text:s/>Turma, por unanimidade, CONHECEU dos embargos de declaração, mas os REJEITOU, a fim de manter, na íntegra, o acórdão recorrido, nos termos do voto da Relatora.”</text:span></text:p>
      <text:p text:style-name="P10"><text:span text:style-name="Fonte_20_parág._20_padrão"><text:span text:style-name="T24">6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0388-24.2011.8.06.0211</text:span></text:span><text:span text:style-name="Fonte_20_parág._20_padrão"><text:span text:style-name="T55"> - Vara Única da Comarca de Campos Sales.</text:span></text:span></text:p>
      <text:p text:style-name="P56">Apelante: <text:span text:style-name="T106">Antônio</text:span> Emídio Pereira.</text:p>
      <text:p text:style-name="P10"><text:span text:style-name="Fonte_20_parág._20_padrão"><text:span text:style-name="T6">Advogado: Nathanael Freitas da Silva (OAB/CE: 27563).</text:span></text:span></text:p>
      <text:p text:style-name="P10"><text:span text:style-name="Fonte_20_parág._20_padrão"><text:span text:style-name="T6">Advogado: Jorge Henrique Pereira Sampaio (OAB/CE: 36257).</text:span></text:span></text:p>
      <text:p text:style-name="P10"><text:span text:style-name="Fonte_20_parág._20_padrão"><text:span text:style-name="T6">Advogado: Guilherme Mariano da Silva (OAB/CE: 35842).</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o recurso de Antonio Emidio Pereira, para, NEGAR PROVIMENTO, nos termos do voto do Relator."</text:span></text:p>
      <text:p text:style-name="P10"><text:span text:style-name="Fonte_20_parág._20_padrão"><text:span text:style-name="T24">64</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0800-31.2018.8.06.0171</text:span></text:span><text:span text:style-name="Fonte_20_parág._20_padrão"><text:span text:style-name="T55"> - 1ª Vara Criminal da Comarca de Tauá.</text:span></text:span></text:p>
      <text:p text:style-name="P56">Apelante: Evilandio de <text:span text:style-name="T106">Araújo</text:span> Pedrosa.</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do recurso e NEGOU-LHE PROVIMENTO, mas, de ofício, reduziu a pena e declarou extinta a punibilidade do réu em face do reconhecimento da minorante do arrependimento posterior, nos termos do voto do Relator."</text:span></text:p>
      <text:p text:style-name="P10"><text:span text:style-name="Fonte_20_parág._20_padrão"><text:span text:style-name="T24">65</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1137-33.2009.8.06.0107</text:span></text:span><text:span text:style-name="Fonte_20_parág._20_padrão"><text:span text:style-name="T55"> - 1ª Vara da Comarca de Jaguaribe. </text:span></text:span></text:p>
      <text:p text:style-name="P10"><text:span text:style-name="Fonte_20_parág._20_padrão"><text:span text:style-name="T6">Apelante: Paulo Eduardo Matias </text:span></text:span><text:span text:style-name="Fonte_20_parág._20_padrão"><text:span text:style-name="T7">Uchôa.</text:span></text:span></text:p>
      <text:p text:style-name="P10"><text:span text:style-name="Fonte_20_parág._20_padrão"><text:span text:style-name="T6">Advogado: Fabrício Moreira da Costa (OAB/CE: 10373).</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DEU PROVIMENTO ao recurso, para submeter o acusado a novo julgamento pelo Tribunal do Júri, nos termos do art. 593, inciso III, alinea “d” do Código de Processo Penal, nos termos do voto do Relator."</text:span></text:p>
      <text:p text:style-name="P10"><text:span text:style-name="Fonte_20_parág._20_padrão"><text:span text:style-name="T24">66</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1154-39.2019.8.06.0036 - </text:span></text:span><text:span text:style-name="Fonte_20_parág._20_padrão"><text:span text:style-name="T55">Vara Única da Comarca de Aracoiaba. </text:span></text:span></text:p>
      <text:p text:style-name="P10"><text:span text:style-name="Fonte_20_parág._20_padrão"><text:span text:style-name="T6">Apelante: Ministério Público do Estado do Ceará.</text:span></text:span></text:p>
      <text:p text:style-name="P56">Apelado: F. R. G. F..</text:p>
      <text:p text:style-name="P56">Defensoria Pública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pelo IMPROVIMENTO do pleito ministerial tão somente para, procedendo com a emendatio libelli, nos termos do art. 383 do CPP, condenar o réu F. R. G. pela prática do delito tipificado no art. 241-D, do Estatuto da Criança e do Adolescente, à pena de 1 (um) ano de reclusão, a ser cumprida em regime </text:span><text:soft-page-break/><text:span text:style-name="T101">inicial aberto, e pagamento de 10 (dez) dias-multa, com a substituição da pena privativa de liberdade por uma restritiva de direito, a ser fixada pelo Juízo da execução competente, nos termos do voto do Relator."</text:span></text:p>
      <text:p text:style-name="P10"><text:span text:style-name="Fonte_20_parág._20_padrão"><text:span text:style-name="T24">67</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25">Nº</text:span></text:span><text:span text:style-name="Fonte_20_parág._20_padrão"><text:span text:style-name="T57"> </text:span></text:span><text:span text:style-name="Fonte_20_parág._20_padrão"><text:span text:style-name="T17">0001898-59.2010.8.06.0162</text:span></text:span><text:span text:style-name="Fonte_20_parág._20_padrão"><text:span text:style-name="T55"> - Vara Única da Comarca de Nova Olinda.</text:span></text:span></text:p>
      <text:p text:style-name="P56">Apelante: <text:span text:style-name="T106">Antônio</text:span> Teles da Silva.</text:p>
      <text:p text:style-name="P10"><text:span text:style-name="Fonte_20_parág._20_padrão"><text:span text:style-name="T6">Defensor dativo: Isaque Bruno Gonçalves de Almeida (OAB/CE: 41340).</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afastando a arguição de nulidade da sentença, DETERMINOU, de ofício, a instauração de incidente de insanidade mental de Antônio Teles da Silva, NOMEANDO a Defensoria Pública como curadora especial e SUSPENDENDO o presente julgamento e a marcha processual até a realização do exame, nos termos do art. 149 do CPP e portaria em anexo, esta que funcionará com peça inicial do incidente, nos termos do voto do Relator."</text:span></text:p>
      <text:p text:style-name="P10"><text:span text:style-name="Fonte_20_parág._20_padrão"><text:span text:style-name="T24">68</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4939-15.2016.8.06.0068</text:span></text:span><text:span text:style-name="Fonte_20_parág._20_padrão"><text:span text:style-name="T55"> - Vara Única da Comarca de Chorozinho.</text:span></text:span></text:p>
      <text:p text:style-name="P56">Apelante: Daniel Pereira da Silva.</text:p>
      <text:p text:style-name="P56">Apelante: Thiago Felipe de Sá Vilela,.</text:p>
      <text:p text:style-name="P10"><text:span text:style-name="Fonte_20_parág._20_padrão"><text:span text:style-name="T6">Advogado: </text:span></text:span><text:span text:style-name="Fonte_20_parág._20_padrão"><text:span text:style-name="T7">Élton</text:span></text:span><text:span text:style-name="Fonte_20_parág._20_padrão"><text:span text:style-name="T6"> Moreira Albano (OAB/CE: 29749).</text:span></text:span></text:p>
      <text:p text:style-name="P56">Apelante: Alexandro da Silva. </text:p>
      <text:p text:style-name="P56">Defensoria Pública do Estado do Ceará. </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PARCIALMENTE do recurso de Alexandro da Silva, para NEGAR PROVIMENTO, mas de ofício absolveu o réu da infração penal do art. 33 da Lei nº 11.343/06, nos termos do art. 386, inciso III, do CPP. DETERMINO a remessa de cópia dos autos aos Juizados Especiais Criminais para apurar o art. 28 da Lei de Drogas, cuja natureza é de ilícito administrativo, como fixado pelo STF no Tema 506, nos termos do voto do Relator."</text:span></text:p>
      <text:p text:style-name="P10"><text:span text:style-name="Fonte_20_parág._20_padrão"><text:span text:style-name="T24">69</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5447-32.2016.8.06.0109</text:span></text:span><text:span text:style-name="Fonte_20_parág._20_padrão"><text:span text:style-name="T55"> - Vara Única da Comarca de Jardim. </text:span></text:span></text:p>
      <text:p text:style-name="P10"><text:span text:style-name="Fonte_20_parág._20_padrão"><text:span text:style-name="T6">Apelante: Ministério Público do Estado do Ceará.</text:span></text:span></text:p>
      <text:p text:style-name="P56">Apelado: <text:span text:style-name="T106">Antônio</text:span> de Sousa.</text:p>
      <text:p text:style-name="P10"><text:span text:style-name="Fonte_20_parág._20_padrão"><text:span text:style-name="T6">Advogada: Amanda Maria Bezerra </text:span></text:span><text:span text:style-name="Fonte_20_parág._20_padrão"><text:span text:style-name="T7">Galvão</text:span></text:span><text:span text:style-name="Fonte_20_parág._20_padrão"><text:span text:style-name="T6"> (OAB/CE: 24574).</text:span></text:span></text:p>
      <text:p text:style-name="P10"><text:span text:style-name="Fonte_20_parág._20_padrão"><text:span text:style-name="T6">Advogado: Sideni Leite de Souza (OAB/CE: 45473A).</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do recurso e NEGOU-LHE PROVIMENTO, nos termos do voto do Relator."</text:span></text:p>
      <text:p text:style-name="P10"><text:span text:style-name="Fonte_20_parág._20_padrão"><text:span text:style-name="T24">70</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5767-04.2013.8.06.0169</text:span></text:span><text:span text:style-name="Fonte_20_parág._20_padrão"><text:span text:style-name="T55"> - Vara Única da Comarca de Tabuleiro do Norte.</text:span></text:span></text:p>
      <text:p text:style-name="P56">Apelante: Francisco Vilacir Rodrigues da Silva.</text:p>
      <text:p text:style-name="P56">Apelante: <text:span text:style-name="T106">José</text:span> Alrim Pinheiro <text:span text:style-name="T106">Júnior.</text:span></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NEGOU PROVIMENTO ao recurso, nos termos do voto do Relator."</text:span></text:p>
      <text:p text:style-name="P10"><text:soft-page-break/><text:span text:style-name="Fonte_20_parág._20_padrão"><text:span text:style-name="T24">71</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9673-71.2017.8.06.0133 - </text:span></text:span><text:span text:style-name="Fonte_20_parág._20_padrão"><text:span text:style-name="T55">1º Vara da Comarca de Nova Russas.</text:span></text:span></text:p>
      <text:p text:style-name="P56">Apelante: Maria das Dores Farias Barbosa Ramos.</text:p>
      <text:p text:style-name="P10"><text:span text:style-name="Fonte_20_parág._20_padrão"><text:span text:style-name="T6">Advogado: Ismael Pedrosa Machado (OAB/CE: 15311).</text:span></text:span></text:p>
      <text:p text:style-name="P10"><text:span text:style-name="Fonte_20_parág._20_padrão"><text:span text:style-name="T6">Advogada: Magidiel Pedrosa Machado (OAB/CE: 15487).</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DEU PROVIMENTO ao recurso, absolvendo a acusada da condenação imposta na sentença, nos termos do voto do Relator."</text:span></text:p>
      <text:p text:style-name="P10"><text:span text:style-name="Fonte_20_parág._20_padrão"><text:span text:style-name="T24">7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25">Nº</text:span></text:span><text:span text:style-name="Fonte_20_parág._20_padrão"><text:span text:style-name="T57"> </text:span></text:span><text:span text:style-name="Fonte_20_parág._20_padrão"><text:span text:style-name="T17">0010165-40.2024.8.06.0126</text:span></text:span><text:span text:style-name="Fonte_20_parág._20_padrão"><text:span text:style-name="T55"> - 1ª Vara da Comarca de Mombaça. </text:span></text:span></text:p>
      <text:p text:style-name="P10"><text:span text:style-name="Fonte_20_parág._20_padrão"><text:span text:style-name="T6">Apelante: João Araújo Martins Neto.</text:span></text:span></text:p>
      <text:p text:style-name="P10"><text:span text:style-name="Fonte_20_parág._20_padrão"><text:span text:style-name="T6">Advogado: Rodrigo Gimenez Aguilar (OAB/SP: 343071).</text:span></text:span></text:p>
      <text:p text:style-name="P56">Apelante: José Ricardo de Oliveira.</text:p>
      <text:p text:style-name="P10"><text:span text:style-name="Fonte_20_parág._20_padrão"><text:span text:style-name="T6">Advogado: Matheus Pereira Lima Marques (OAB/CE: 19478).</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NEGOU PROVIMENTO ao recurso dos apelantes, nos termos do voto do Relator."</text:span></text:p>
      <text:p text:style-name="P10"><text:span text:style-name="Fonte_20_parág._20_padrão"><text:span text:style-name="T24">7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0211-95.2024.8.06.0298</text:span></text:span><text:span text:style-name="Fonte_20_parág._20_padrão"><text:span text:style-name="T55"> - Vara Única Criminal de Tianguá.</text:span></text:span><text:span text:style-name="Fonte_20_parág._20_padrão"><text:span text:style-name="T6"> </text:span></text:span></text:p>
      <text:p text:style-name="P10"><text:span text:style-name="Fonte_20_parág._20_padrão"><text:span text:style-name="T6">Apelante: Maria Jociela Oliveira Almeida,.</text:span></text:span></text:p>
      <text:p text:style-name="P10"><text:span text:style-name="Fonte_20_parág._20_padrão"><text:span text:style-name="T6">Advogado: Antônio Kevyn de Abreu Lopes (OAB/CE: 44657).</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NEGOU PROVIMENTO ao recurso da apelante, nos termos do voto do Relator."</text:span></text:p>
      <text:p text:style-name="P10"><text:span text:style-name="Fonte_20_parág._20_padrão"><text:span text:style-name="T24">74</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0479-36.2022.8.06.0035</text:span></text:span><text:span text:style-name="Fonte_20_parág._20_padrão"><text:span text:style-name="T55"> - Vara Única Criminal de Aracati. </text:span></text:span></text:p>
      <text:p text:style-name="P10"><text:span text:style-name="Fonte_20_parág._20_padrão"><text:span text:style-name="T13">Apelante: Marley da Silva Costa.</text:span></text:span></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DEU PARCIAL PROVIMENTO ao recurso do apelante, redimensionando a pena do réu para 5 (cinco) anos de reclusão, em regime semiaberto, além de 500 (quinhentos) dias-multa, mantendo as demais disposições do édito condenatório, nos termos do voto do Relator."</text:span></text:p>
      <text:p text:style-name="P10"><text:span text:style-name="Fonte_20_parág._20_padrão"><text:span text:style-name="T24">7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1012-74.2019.8.06.0075</text:span></text:span><text:span text:style-name="Fonte_20_parág._20_padrão"><text:span text:style-name="T55"> - Vara Única Criminal de Eusébio. </text:span></text:span></text:p>
      <text:p text:style-name="P10"><text:span text:style-name="Fonte_20_parág._20_padrão"><text:span text:style-name="T6">Apte/Apdo: Lourenço Santos Lima.</text:span></text:span></text:p>
      <text:p text:style-name="P10"><text:span text:style-name="Fonte_20_parág._20_padrão"><text:span text:style-name="T6">Advogada: Adriana Maria de Oliveira Martins (OAB/CE: 10657). </text:span></text:span></text:p>
      <text:p text:style-name="P56">Apte/Apdo: Fernando Hugo Nunes da Silva.</text:p>
      <text:p text:style-name="P56">Defensoria Pública do Estado do Ceará.</text:p>
      <text:p text:style-name="P56">Apte/Ap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pelo CONHECIMENTO e PROVIMENTO do recurso do Ministério Público, redimensionando a sanção imposta na origem (a) ao réu Fernando Hugo Nunes da Silva para 6 (seis) anos e 8 (oito) meses de reclusão e 16 </text:span><text:soft-page-break/><text:span text:style-name="T101">(dezesseis) dias-multa e (b) ao réu Lourenço Santos Lima para 7 (sete) anos e 11 (onze) meses de reclusão e 70 (setenta) dias-multa, e pelo CONHECIMENTO e PARCIAL PROVIMENTO ao recurso da defesa, unicamente para (c) revogar a custódia cautelar de Fernando Hugo Nunes da Silva, mantidas as demais disposições da sentença, comunique-se imediatamente as reformas realizadas na pena do recorrente Lourenço Santos Lima ao juízo das execuções para que realize as anotações necessárias, nos termos do art. 10 da Resolução n. 113/2010 do CNJ. Expeça-se alvará de soltura em favor do réu Fernando Hugo Nunes da Silva a ser cumprido no prazo de 24 (vinte e quatro) horas, com o devido registro no Banco Nacional de Monitoramento de Prisões (BNMP) e com comunicação ao juiz de primeira instância, pondo-a em liberdade se por outro motivo não estiver preso, nos termos do art. 6º, caput e § 1º, da Resolução nº 417/2021 do CNJ, nos termos do voto do Relator."</text:span></text:p>
      <text:p text:style-name="P10"><text:span text:style-name="Fonte_20_parág._20_padrão"><text:span text:style-name="T24">76</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1581-22.2023.8.06.0112</text:span></text:span><text:span text:style-name="Fonte_20_parág._20_padrão"><text:span text:style-name="T55"> - 1ª Vara Criminal da Comarca de Juazeiro do Norte.</text:span></text:span></text:p>
      <text:p text:style-name="P56">Apelante: Carlos Gledson Lima dos Santos.</text:p>
      <text:p text:style-name="P10"><text:span text:style-name="Fonte_20_parág._20_padrão"><text:span text:style-name="T6">Advogado: Timóteo Fernando da Silva (OAB/CE: 24323).</text:span></text:span></text:p>
      <text:p text:style-name="P10"><text:span text:style-name="Fonte_20_parág._20_padrão"><text:span text:style-name="T6">Advogado: Victor Emanuel Pereira da Silva (OAB/CE: 25286).</text:span></text:span></text:p>
      <text:p text:style-name="P56">Apelante: Mayck Ramerson de Sousa Nascimento.</text:p>
      <text:p text:style-name="P10"><text:span text:style-name="Fonte_20_parág._20_padrão"><text:span text:style-name="T6">Advogada: Gabriela Ferreira (OAB/CE: 32705).</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do recurso do apelante Carlos Gledson Lima dos Santos para DAR-LHE PARCIAL PROVIMENTO, redimensionando a sua pena para 11 (onze) anos e 3 (três) meses de reclusão, mantidas as demais disposições da sentença. CONHECEU do recurso do apelante Mayck Ramerson de Sousa Nascimento para NEGAR-LHE PROVIMENTO, mantendo</text:span><text:span text:style-name="T257"> in totum </text:span><text:span text:style-name="T259">as disposições da sentença objurgada, nos termos do voto do Relator."</text:span></text:p>
      <text:p text:style-name="P10"><text:span text:style-name="Fonte_20_parág._20_padrão"><text:span text:style-name="T24">77</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2250-54.2022.8.06.0001</text:span></text:span><text:span text:style-name="Fonte_20_parág._20_padrão"><text:span text:style-name="T55"> - Vara de Delitos de Organizações Criminosas </text:span></text:span><text:span text:style-name="Fonte_20_parág._20_padrão"><text:span text:style-name="T57">da <text:s/>Comarca de Fortaleza</text:span></text:span><text:span text:style-name="Fonte_20_parág._20_padrão"><text:span text:style-name="T55">.</text:span></text:span></text:p>
      <text:p text:style-name="P56">Apelante: Ministério Público do Estado do Ceará.</text:p>
      <text:p text:style-name="P56">Apelado: Francisco <text:span text:style-name="T106">Joélson</text:span> Damasceno Passos.</text:p>
      <text:p text:style-name="P56">Defensoria Pública do Estado do Ceará.</text:p>
      <text:p text:style-name="P56">Apelado: Francisco Alef Miguel do Nascimento.</text:p>
      <text:p text:style-name="P10"><text:span text:style-name="Fonte_20_parág._20_padrão"><text:span text:style-name="T6">Advogado: Thiago Evangelista Cardoso (OAB/CE: 39720).</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4">Decisão:<text:span text:style-name="T101"> “A Câmara, por unanimidade, CONHECEU e DEU IMPROVIMENTO ao recurso, nos termos do voto do Relator."</text:span></text:p>
      <text:p text:style-name="P10"><text:span text:style-name="Fonte_20_parág._20_padrão"><text:span text:style-name="T24">78</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2494-48.2020.8.06.0293 </text:span></text:span><text:span text:style-name="Fonte_20_parág._20_padrão"><text:span text:style-name="T55">- Juizado de Violência Doméstica e Familiar Contra a Mulher <text:s/></text:span></text:span><text:span text:style-name="Fonte_20_parág._20_padrão"><text:span text:style-name="T57">da <text:s/>Comarca de </text:span></text:span><text:span text:style-name="Fonte_20_parág._20_padrão"><text:span text:style-name="T55">Crato.</text:span></text:span></text:p>
      <text:p text:style-name="P56">Apelante: D. V. L..</text:p>
      <text:p text:style-name="P10"><text:span text:style-name="Fonte_20_parág._20_padrão"><text:span text:style-name="T6">Advogado: Vitor Hugo Nunes Queiroz (OAB/CE: 48384).</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o recurso, para NEGAR-LHE PROVIMENTO, mantidas as disposições da sentença objurgada, nos termos do voto do Relator."</text:span></text:p>
      <text:p text:style-name="P10"><text:span text:style-name="Fonte_20_parág._20_padrão"><text:span text:style-name="T24">79</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25">Nº</text:span></text:span><text:span text:style-name="Fonte_20_parág._20_padrão"><text:span text:style-name="T57"> </text:span></text:span><text:span text:style-name="Fonte_20_parág._20_padrão"><text:span text:style-name="T17">0017279-86.2016.8.06.0101</text:span></text:span><text:span text:style-name="Fonte_20_parág._20_padrão"><text:span text:style-name="T55"> - Vara Única Criminal de Itapipoca. </text:span></text:span></text:p>
      <text:p text:style-name="P10"><text:span text:style-name="Fonte_20_parág._20_padrão"><text:span text:style-name="T6">Apelante: R. J. L. N..</text:span></text:span></text:p>
      <text:p text:style-name="P10"><text:soft-page-break/><text:span text:style-name="Fonte_20_parág._20_padrão"><text:span text:style-name="T6">Advogada: Marilde Silva Jorge de Freitas (OAB/CE: 42514).</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NEGOU PROVIMENTO ao recurso, nos termos do voto do Relator."</text:span></text:p>
      <text:p text:style-name="P10"><text:span text:style-name="Fonte_20_parág._20_padrão"><text:span text:style-name="T24">8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8002-78.2018.8.06.0055</text:span></text:span><text:span text:style-name="Fonte_20_parág._20_padrão"><text:span text:style-name="T55"> - Vara Única Criminal de Canindé. </text:span></text:span></text:p>
      <text:p text:style-name="P10"><text:span text:style-name="Fonte_20_parág._20_padrão"><text:span text:style-name="T6">Apelante: A. L. L..</text:span></text:span></text:p>
      <text:p text:style-name="P10"><text:span text:style-name="Fonte_20_parág._20_padrão"><text:span text:style-name="T6">Advogado: Francisco Régis Oliveira Abreu (OAB/CE: 31631).</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do recurso de apelação para NEGAR-LHE PROVIMENTO, mantendo inalterada a sentença recorrida, nos termos do voto do Relator."</text:span></text:p>
      <text:p text:style-name="P10"><text:span text:style-name="Fonte_20_parág._20_padrão"><text:span text:style-name="T26">81</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20179-71.2019.8.06.0025</text:span></text:span><text:span text:style-name="Fonte_20_parág._20_padrão"><text:span text:style-name="T55"> - 2º Juizado da Violência Doméstica e Familiar Contra a Mulher </text:span></text:span><text:span text:style-name="Fonte_20_parág._20_padrão"><text:span text:style-name="T57">da <text:s/>Comarca de Fortaleza</text:span></text:span><text:span text:style-name="Fonte_20_parág._20_padrão"><text:span text:style-name="T55">.</text:span></text:span></text:p>
      <text:p text:style-name="P56">Apelante: V. M. de S..</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e NEGOU PROVIMENTO ao recurso apelatório, nos termos do voto do Relator."</text:span></text:p>
      <text:p text:style-name="P10"><text:span text:style-name="Fonte_20_parág._20_padrão"><text:span text:style-name="T26">8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29323-05.2023.8.06.0001</text:span></text:span><text:span text:style-name="Fonte_20_parág._20_padrão"><text:span text:style-name="T55"> - Vara de Delitos de Organizações Criminosas </text:span></text:span><text:span text:style-name="Fonte_20_parág._20_padrão"><text:span text:style-name="T57">da <text:s/>Comarca de Fortaleza</text:span></text:span><text:span text:style-name="Fonte_20_parág._20_padrão"><text:span text:style-name="T55">.</text:span></text:span></text:p>
      <text:p text:style-name="P56">Apelante: Ministério Público do Estado do Ceará.</text:p>
      <text:p text:style-name="P56">Apelada: Maria do Socorro Agostinho Cardoso.</text:p>
      <text:p text:style-name="P56">Defensoria Pública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o recurso do Ministério Público para NEGAR PROVIMENTO, mantendo a sentença absolutória inalterada, nos termos do voto do Relator."</text:span></text:p>
      <text:p text:style-name="P10"><text:span text:style-name="Fonte_20_parág._20_padrão"><text:span text:style-name="T26">8</text:span></text:span><text:span text:style-name="Fonte_20_parág._20_padrão"><text:span text:style-name="T18">3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41250-96.2017.8.06.0091</text:span></text:span><text:span text:style-name="Fonte_20_parág._20_padrão"><text:span text:style-name="T55"> - 2ª Vara Criminal da Comarca de Iguatu.</text:span></text:span></text:p>
      <text:p text:style-name="P56">Apelante: Ministério Público do Estado do Ceará.</text:p>
      <text:p text:style-name="P56">Apelado: Ricardo Alves de Oliveira.</text:p>
      <text:p text:style-name="P56">Defensoria Pública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o recurso, para NEGAR-LHE PROVIMENTO, mantendo a absolvição em face do apelado, nos termos do voto do Relator."</text:span></text:p>
      <text:p text:style-name="P10"><text:span text:style-name="Fonte_20_parág._20_padrão"><text:span text:style-name="T27">84</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0078-48.2021.8.06.0089</text:span></text:span><text:span text:style-name="Fonte_20_parág._20_padrão"><text:span text:style-name="T55"> - Vara Única Criminal de Aracati. </text:span></text:span></text:p>
      <text:p text:style-name="P10"><text:span text:style-name="Fonte_20_parág._20_padrão"><text:span text:style-name="T6">Apelante: Renato Bezerra Cosmo.</text:span></text:span></text:p>
      <text:p text:style-name="P10"><text:span text:style-name="Fonte_20_parág._20_padrão"><text:span text:style-name="T6">Advogado: Francisco Quirino Rodrigues Ponte </text:span></text:span><text:span text:style-name="Fonte_20_parág._20_padrão"><text:span text:style-name="T7">Júnior</text:span></text:span><text:span text:style-name="Fonte_20_parág._20_padrão"><text:span text:style-name="T6"> (OAB/CE: 20614).</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oft-page-break/><text:span text:style-name="T86">Decisão:</text:span><text:span text:style-name="T101"> “A Câmara, por unanimidade, CONHECEU PARCIALMENTE do recurso e DEU-LHE PARCIAL PROVIMENTO, a fim de reduzir a pena imposta na origem para 2 (dois) anos de reclusão e 10 (dez) dias-multa, fixar o regime aberto para o início do cumprimento da pena privativa de liberdade e substituição da sanção corporal por duas restritivas de direitos a serem fixadas pelo juízo das execuções, mantidas as demais disposições da sentença, nos termos do voto do Relator."</text:span></text:p>
      <text:p text:style-name="P10"><text:span text:style-name="Fonte_20_parág._20_padrão"><text:span text:style-name="T27">8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0775-84.2021.8.06.0181</text:span></text:span><text:span text:style-name="Fonte_20_parág._20_padrão"><text:span text:style-name="T55"> - Vara de Delitos de Organizações Criminosas </text:span></text:span><text:span text:style-name="Fonte_20_parág._20_padrão"><text:span text:style-name="T57">da <text:s/>Comarca de Fortaleza</text:span></text:span><text:span text:style-name="Fonte_20_parág._20_padrão"><text:span text:style-name="T55">.</text:span></text:span></text:p>
      <text:p text:style-name="P56">Apelante: Lucas Bezerra.</text:p>
      <text:p text:style-name="P56">Apelante: Francisco Jeronimo da Silva Castro.</text:p>
      <text:p text:style-name="P10"><text:span text:style-name="Fonte_20_parág._20_padrão"><text:span text:style-name="T6">Advogada: Débora Simone Bezerra Cordeiro (OAB/CE: 36648).</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4">Decisão:<text:span text:style-name="T101"> “A Câmara, por unanimidade, CONHECEU e DEU PARCIAL PROVIMENTO ao recurso de apelação, mantendo a condenação dos acusados pelo crime tipificado pelos artigos 2º, §§2º e 3º da Lei nº 12.850/2013 (o §3º em relação apenas ao acusado Lucas Bezerra), 33 e 35, estes últimos da Lei nº 11.343/2006, e redimensionando a sanção aplicada ao acusado Lucas Bezerra para 13 (treze) anos, 5 (cinco) meses e 7 (sete) dias de reclusão, em regime inicial fechado, além de 1.293 (mil duzentos e noventa e três) dias-multa, e a aplicada ao acusado Francisco Jerônimo da Silva para 12 (doze) anos, 11 (onze) meses e 15 (quinze) dias de reclusão, em regime inicial fechado, além de 1.484 (mil quatrocentos e oitenta e quatro) dias-multa, nos termos do voto do Relator."</text:span></text:p>
      <text:p text:style-name="P10"><text:span text:style-name="Fonte_20_parág._20_padrão"><text:span text:style-name="T27">8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0837-29.2021.8.06.0051</text:span></text:span><text:span text:style-name="Fonte_20_parág._20_padrão"><text:span text:style-name="T55"> - 1ª Vara da Comarca de Boa Viagem.</text:span></text:span></text:p>
      <text:p text:style-name="P56">Apelante: Nilto <text:span text:style-name="T106">César</text:span> da Silva Maia.</text:p>
      <text:p text:style-name="P56">Apelante: Edson de Sousa Maia.</text:p>
      <text:p text:style-name="P10"><text:span text:style-name="Fonte_20_parág._20_padrão"><text:span text:style-name="T6">Advogado: Carlos Roberto de Araújo Farias (OAB/CE: 22232).</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CONHECEU PARCIALMENTE o recurso dos apelantes, rejeitando a preliminar suscitada e, no mérito, na parte conhecida, DAR-LHE PROVIMENTO, absolvendo os réus Nilto César da Silva Maia e Edson de Sousa Maia do tipo penal previsto no art. 157, § 2º, incisos II e III, e § 2º-A, inciso I, do CP, com fundamento no art. 386, inciso VII, do CPP. Expeçam-se e cumpram-se os alvarás de soltura em favor de Nilto César da Silva Maia e Edson de Sousa Maia na forma e no prazo do art. 6º, § 1º, da Resolução nº 417/2021 do Conselho Nacional de Justiça (CNJ), com o devido registro no Banco Nacional de Monitoramento de Prisões (BNMP), pondo-os em liberdade se por outro motivo não estiverem presos, nos termos do voto do Relator."</text:span></text:p>
      <text:p text:style-name="P10"><text:span text:style-name="Fonte_20_parág._20_padrão"><text:span text:style-name="T27">87</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1090-07.2021.8.06.0119</text:span></text:span><text:span text:style-name="Fonte_20_parág._20_padrão"><text:span text:style-name="T55"> - Vara de Delitos de Organizações Criminosas </text:span></text:span><text:span text:style-name="Fonte_20_parág._20_padrão"><text:span text:style-name="T57">da <text:s/>Comarca de Fortaleza</text:span></text:span><text:span text:style-name="Fonte_20_parág._20_padrão"><text:span text:style-name="T55">.</text:span></text:span></text:p>
      <text:p text:style-name="P56">Apelante: Katyane do Nascimento Benjamim.</text:p>
      <text:p text:style-name="P56">Apelante: Geovano Lima dos Santos.</text:p>
      <text:p text:style-name="P10"><text:span text:style-name="Fonte_20_parág._20_padrão"><text:span text:style-name="T6">Advogado: Emanuel de Pádua Almeida de Paiva (OAB/CE: 33178).</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do recurso de Katyane do Nascimento Benjamim e Geovano Lima dos Santos, para NEGAR PROVIMENTO, mantendo a sentença vergastada incólume, nos termos do voto do Relator."</text:span></text:p>
      <text:p text:style-name="P10"><text:soft-page-break/><text:span text:style-name="Fonte_20_parág._20_padrão"><text:span text:style-name="T199">88</text:span></text:span><text:span text:style-name="Fonte_20_parág._20_padrão"><text:span text:style-name="T197"> -</text:span></text:span><text:span text:style-name="Fonte_20_parág._20_padrão"><text:span text:style-name="T212"> </text:span></text:span><text:span text:style-name="Fonte_20_parág._20_padrão"><text:span text:style-name="T196">Apelação Criminal </text:span></text:span><text:span text:style-name="Fonte_20_parág._20_padrão"><text:span text:style-name="T210">Nº </text:span></text:span><text:span text:style-name="Fonte_20_parág._20_padrão"><text:span text:style-name="T196">0051633-70.2017.8.06.0112 </text:span></text:span><text:span text:style-name="Fonte_20_parág._20_padrão"><text:span text:style-name="T212">- Juizado de Violência Doméstica e Familiar Contra a Mulher <text:s/></text:span></text:span><text:span text:style-name="Fonte_20_parág._20_padrão"><text:span text:style-name="T215">da <text:s/>Comarca de </text:span></text:span><text:span text:style-name="Fonte_20_parág._20_padrão"><text:span text:style-name="T212">Crato.</text:span></text:span></text:p>
      <text:p text:style-name="P33">Apelante: L. B. de S..</text:p>
      <text:p text:style-name="P33">Defensoria Pública do Estado do Ceará.</text:p>
      <text:p text:style-name="P33">Apelado: Ministério Público do Estado do Ceará.</text:p>
      <text:p text:style-name="P10"><text:span text:style-name="Fonte_20_parág._20_padrão"><text:span text:style-name="T162">Relator: Des. MÁRIO PARENTE TEÓFILO NETO.</text:span></text:span></text:p>
      <text:p text:style-name="P10"><text:span text:style-name="Fonte_20_parág._20_padrão"><text:span text:style-name="T194">Revisora: Desa. LÍGIA <text:s/>ANDRADE DE ALENCAR MAGALHÃES.</text:span></text:span></text:p>
      <text:p text:style-name="P64"><text:span text:style-name="T220">Decisão:</text:span><text:span text:style-name="T221"> “A Câmara, por unanimidade, votou no sentido de CONHECE</text:span><text:span text:style-name="T105">R e PROVER PARCIALMENTE o recurso de apelação, para corrigir o erro material da sentença, para que seja aplicada a pena privativa de liberdade de 4 anos e 2 meses, sendo 4 anos pelo crime de extorsão c/c violência doméstica e 2 meses de detenção pelo crime de resistência, devendo a decisão ser mantida nos demais termos, conforme o <text:s text:c="25"/>do voto do Relator."</text:span></text:p>
      <text:p text:style-name="P10"><text:span text:style-name="Fonte_20_parág._20_padrão"><text:span text:style-name="T27">89</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2363-22.2021.8.06.0151</text:span></text:span><text:span text:style-name="Fonte_20_parág._20_padrão"><text:span text:style-name="T55"> - 1ª Vara Criminal da Comarca de Quixadá.</text:span></text:span></text:p>
      <text:p text:style-name="P56">Apelante: <text:span text:style-name="T106">Antônio</text:span> Edinardo Lourenço Costa da Silva,.</text:p>
      <text:p text:style-name="P56">Apelante: Daniele Pereira de Sousa.</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DESPROVER o recurso de apelação, mantendo a sentença vergastada, ante o</text:span><text:span text:style-name="T257"> non reformatio in pejus</text:span><text:span text:style-name="T259">, deixando de modificar a dosimetria, nos termos do voto do Relator."</text:span></text:p>
      <text:p text:style-name="P10"><text:span text:style-name="Fonte_20_parág._20_padrão"><text:span text:style-name="T27">9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4815-09.2020.8.06.0064</text:span></text:span><text:span text:style-name="Fonte_20_parág._20_padrão"><text:span text:style-name="T55"> - Vara de Delitos de Organizações Criminosas </text:span></text:span><text:span text:style-name="Fonte_20_parág._20_padrão"><text:span text:style-name="T57">da <text:s/>Comarca de Fortaleza</text:span></text:span><text:span text:style-name="Fonte_20_parág._20_padrão"><text:span text:style-name="T55">.</text:span></text:span></text:p>
      <text:p text:style-name="P56">Apelante: Ministério Público do Estado do Ceará.</text:p>
      <text:p text:style-name="P56">Apelado: Jamilo da Silva Pereira.</text:p>
      <text:p text:style-name="P10"><text:span text:style-name="Fonte_20_parág._20_padrão"><text:span text:style-name="T6">Advogado: Carlos Roberto de Araújo Farias (OAB/CE: 22232).</text:span></text:span></text:p>
      <text:p text:style-name="P56">Apelado: Adriano Pereira Miguel.</text:p>
      <text:p text:style-name="P56">Apelado: Bruno Richard Pinheiro da Costa Fernandes.</text:p>
      <text:p text:style-name="P56">Defensoria Pública do Estado do Ceará.</text:p>
      <text:p text:style-name="P56">Apelado: Francisco <text:span text:style-name="T106">Émerson</text:span> Alves Pinheiro.</text:p>
      <text:p text:style-name="P10"><text:span text:style-name="Fonte_20_parág._20_padrão"><text:span text:style-name="T6">Advogado: Paulo Roberto Costa Portela (OAB/CE: 36473).</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NEGAR PROVIMENTO ao recurso do órgão ministerial, ficando mantidas as disposições da sentença, nos termos do voto do Relator."</text:span></text:p>
      <text:p text:style-name="P10"><text:span text:style-name="Fonte_20_parág._20_padrão"><text:span text:style-name="T27">91</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6915-50.2021.8.06.0112 </text:span></text:span><text:span text:style-name="Fonte_20_parág._20_padrão"><text:span text:style-name="T55">- Juizado de Violência Doméstica e Familiar Contra a Mulher <text:s/></text:span></text:span><text:span text:style-name="Fonte_20_parág._20_padrão"><text:span text:style-name="T57">da <text:s/>Comarca de </text:span></text:span><text:span text:style-name="Fonte_20_parág._20_padrão"><text:span text:style-name="T55">Crato.</text:span></text:span></text:p>
      <text:p text:style-name="P56">Apelante: E. da S. S..</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DAR PARCIAL PROVIMENTO ao recurso, redimensionando as penas. Intime a vítima, preferencialmente, por contato telefônico, para ciência do teor deste voto, sem prejuízo de intimação do advogado constituído ou defensor público, nos termos do art. 21 da Lei nº 11.343/064, nos termos do voto do Relator."</text:span></text:p>
      <text:p text:style-name="P10"><text:soft-page-break/><text:span text:style-name="Fonte_20_parág._20_padrão"><text:span text:style-name="T27">9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57689-27.2014.8.06.0112</text:span></text:span><text:span text:style-name="Fonte_20_parág._20_padrão"><text:span text:style-name="T55"> - 1ª Vara Criminal da Comarca de Juazeiro do Norte.</text:span></text:span></text:p>
      <text:p text:style-name="P56">Apelante: Cicero Fernandes Carneiro da Silva.</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NEGAR PROVIMENTO ao recurso de apelação, mantendo inalterada a sentença recorrida, <text:s text:c="26"/>nos termos do voto do Relator."</text:span></text:p>
      <text:p text:style-name="P10"><text:span text:style-name="Fonte_20_parág._20_padrão"><text:span text:style-name="T27">93</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65826-06.2015.8.06.0001</text:span></text:span><text:span text:style-name="Fonte_20_parág._20_padrão"><text:span text:style-name="T55"> - 1ª Vara do Júri </text:span></text:span><text:span text:style-name="Fonte_20_parág._20_padrão"><text:span text:style-name="T57">da <text:s/>Comarca de Fortaleza</text:span></text:span><text:span text:style-name="Fonte_20_parág._20_padrão"><text:span text:style-name="T55">. </text:span></text:span></text:p>
      <text:p text:style-name="P10"><text:span text:style-name="Fonte_20_parág._20_padrão"><text:span text:style-name="T6">Apelante: Lucas Oliveira de Souza.</text:span></text:span></text:p>
      <text:p text:style-name="P10"><text:span text:style-name="Fonte_20_parág._20_padrão"><text:span text:style-name="T6">Advogado: João Igor Furtado de Souza (OAB/CE: 32773).</text:span></text:span></text:p>
      <text:p text:style-name="P10"><text:span text:style-name="Fonte_20_parág._20_padrão"><text:span text:style-name="T6">Advogado: Jader Aldrin Evangelista Marques (OAB/CE: 35685).</text:span></text:span></text:p>
      <text:p text:style-name="P10"><text:span text:style-name="Fonte_20_parág._20_padrão"><text:span text:style-name="T6">Advogada: Cíntia Emanuela Daniel Alves (OAB/CE: 36138).</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DAR PROVIMENTO ao recurso, para cassar o veredicto do Tribunal de Júri, com fundamento no art. 593, § 3º, do CPP, determinando que o recorrente seja submetido a novo julgamento, nos termos do voto do Relator."</text:span></text:p>
      <text:p text:style-name="P10"><text:span text:style-name="Fonte_20_parág._20_padrão"><text:span text:style-name="T27">94</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72077-40.2015.8.06.0001</text:span></text:span><text:span text:style-name="Fonte_20_parág._20_padrão"><text:span text:style-name="T55"> - 1ª Vara do Júri </text:span></text:span><text:span text:style-name="Fonte_20_parág._20_padrão"><text:span text:style-name="T57">da <text:s/>Comarca de Fortaleza</text:span></text:span><text:span text:style-name="Fonte_20_parág._20_padrão"><text:span text:style-name="T55">. </text:span></text:span></text:p>
      <text:p text:style-name="P10"><text:span text:style-name="Fonte_20_parág._20_padrão"><text:span text:style-name="T6">Apelante: Iranildo Eduardo Amorim de Sousa.</text:span></text:span></text:p>
      <text:p text:style-name="P56">Apelante: Miguel Ângelo de Freitas Souza.</text:p>
      <text:p text:style-name="P10"><text:span text:style-name="Fonte_20_parág._20_padrão"><text:span text:style-name="T6">Advogado: Pedro Felipe Lima Rocha (OAB/CE: 35025).</text:span></text:span></text:p>
      <text:p text:style-name="P10"><text:span text:style-name="Fonte_20_parág._20_padrão"><text:span text:style-name="T6">Advogado: Flávio Uchôa Baptista Filho (OAB/CE: 38609).</text:span></text:span></text:p>
      <text:p text:style-name="P10"><text:span text:style-name="Fonte_20_parág._20_padrão"><text:span text:style-name="T6">Advogado: Francisco Magno Silva Oliveira (OAB/CE: 39632).</text:span></text:span></text:p>
      <text:p text:style-name="P56">Apelante: Ministério Público do Estado do Ceará.</text:p>
      <text:p text:style-name="P56">Apelado: Iranildo Eduardo Amorim de Sousa.</text:p>
      <text:p text:style-name="P56">Apelado: Miguel Ângelo de Freitas Souza.</text:p>
      <text:p text:style-name="P10"><text:span text:style-name="Fonte_20_parág._20_padrão"><text:span text:style-name="T6">Advogado: Pedro Felipe Lima Rocha (OAB/CE: 35025).</text:span></text:span></text:p>
      <text:p text:style-name="P10"><text:span text:style-name="Fonte_20_parág._20_padrão"><text:span text:style-name="T6">Advogado: Flávio Uchôa Baptista Filho (OAB/CE: 38609).</text:span></text:span></text:p>
      <text:p text:style-name="P10"><text:span text:style-name="Fonte_20_parág._20_padrão"><text:span text:style-name="T6">Advogado: Francisco Magno Silva Oliveira (OAB/CE: 39632).</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do recurso de Iranildo Eduardo Amorim de Sousa e Miguel Ângelo de Freitas Souza, para NEGAR PROVIMENTO; CONHECER do recurso do Ministério Público para DAR PROVIMENTO. Majorando a pena de Iranildo Eduardo Amorim de Sousa e Miguel Ângelo de Freitas Souza para elevar a pena de ambos para 19 anos e 3 meses de reclusão, <text:s/>nos termos do voto do Relator."</text:span></text:p>
      <text:p text:style-name="P10"><text:span text:style-name="Fonte_20_parág._20_padrão"><text:span text:style-name="T27">9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106012-32.2019.8.06.0001</text:span></text:span><text:span text:style-name="Fonte_20_parág._20_padrão"><text:span text:style-name="T55"> - Vara de Delitos de Organizações Criminosas </text:span></text:span><text:span text:style-name="Fonte_20_parág._20_padrão"><text:span text:style-name="T57">da <text:s/>Comarca de Fortaleza</text:span></text:span><text:span text:style-name="Fonte_20_parág._20_padrão"><text:span text:style-name="T55">.</text:span></text:span></text:p>
      <text:p text:style-name="P56">Apelante: Raimundo Gomes da Silva Filho.</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oft-page-break/><text:span text:style-name="T86">Decisão:</text:span><text:span text:style-name="T101"> “A Câmara, por unanimidade, votou no sentido de CONHECER e DAR PARCIAL PROVIMENTO ao recuso: (i) absolvendo o réu do tipo penal previsto no art. 33 da Lei nº 11.343/06; (ii) redimensionando a pena definitiva para 4 (quatro) anos, 2 (dois) meses e 22 (vinte e dois) dias de reclusão, em regime fechado, mais 65 (sessenta e cinco) dias-multa, pela prática do crime previsto no art. 2º, § 2º, da Lei 12.850/2013; e (iii) substituição da prisão domiciliar pela medidas cautelares dos incisos I, V e IX do art. 319 do CPP, <text:s/>nos termos do voto do Relator."</text:span></text:p>
      <text:p text:style-name="P10"><text:span text:style-name="Fonte_20_parág._20_padrão"><text:span text:style-name="T27">9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158536-50.2012.8.06.0001 </text:span></text:span><text:span text:style-name="Fonte_20_parág._20_padrão"><text:span text:style-name="T55">- 4ª Vara do Júri </text:span></text:span><text:span text:style-name="Fonte_20_parág._20_padrão"><text:span text:style-name="T57">da <text:s/>Comarca de Fortaleza</text:span></text:span><text:span text:style-name="Fonte_20_parág._20_padrão"><text:span text:style-name="T55">. </text:span></text:span></text:p>
      <text:p text:style-name="P10"><text:span text:style-name="Fonte_20_parág._20_padrão"><text:span text:style-name="T6">Apelante: </text:span></text:span><text:span text:style-name="Fonte_20_parág._20_padrão"><text:span text:style-name="T7">Antônio</text:span></text:span><text:span text:style-name="Fonte_20_parág._20_padrão"><text:span text:style-name="T6"> José Ferreira da Silva.</text:span></text:span></text:p>
      <text:p text:style-name="P10"><text:span text:style-name="Fonte_20_parág._20_padrão"><text:span text:style-name="T6">Advogado: Danilo Teixeira Cardoso (OAB/CE: 2325).</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text:s/>votou no sentido de CONHECER o recurso de Antônio José Ferreira da Silva, para, NEGAR PROVIMENTO, nos termos do voto do relator, nos termos do voto do Relator."</text:span></text:p>
      <text:p text:style-name="P10"><text:span text:style-name="Fonte_20_parág._20_padrão"><text:span text:style-name="T27">97</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173062-12.2018.8.06.0001</text:span></text:span><text:span text:style-name="Fonte_20_parág._20_padrão"><text:span text:style-name="T55"> - 13ª Vara Criminal </text:span></text:span><text:span text:style-name="Fonte_20_parág._20_padrão"><text:span text:style-name="T57">da <text:s/>Comarca de Fortaleza</text:span></text:span><text:span text:style-name="Fonte_20_parág._20_padrão"><text:span text:style-name="T55">. </text:span></text:span></text:p>
      <text:p text:style-name="P10"><text:span text:style-name="Fonte_20_parág._20_padrão"><text:span text:style-name="T6">Apelante: Marcos </text:span></text:span><text:span text:style-name="Fonte_20_parág._20_padrão"><text:span text:style-name="T7">Antônio</text:span></text:span><text:span text:style-name="Fonte_20_parág._20_padrão"><text:span text:style-name="T6"> Soares Filho.</text:span></text:span></text:p>
      <text:p text:style-name="P10"><text:span text:style-name="Fonte_20_parág._20_padrão"><text:span text:style-name="T6">Defensoria Pública do Estado do Ceará.</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NEGAR PROVIMENTO ao recurso do apelante. De ofício, substituiu a pena privativa de liberdade aplicada por duas restritivas de direitos, consistentes na prestação de serviços à comunidade e na limitação de fim de semana, aquela em favor de instituição a ser indicada pelo juízo da execução penal, ambas durando o mesmo prazo da pena ora substituída, conforme art. 55 do CP, <text:s/>nos termos do voto do Relator."</text:span></text:p>
      <text:p text:style-name="P10"><text:span text:style-name="Fonte_20_parág._20_padrão"><text:span text:style-name="T28">98</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200124-54.2022.8.06.0173</text:span></text:span><text:span text:style-name="Fonte_20_parág._20_padrão"><text:span text:style-name="T55"> - Vara Única Criminal de Tianguá. </text:span></text:span></text:p>
      <text:p text:style-name="P10"><text:span text:style-name="Fonte_20_parág._20_padrão"><text:span text:style-name="T6">Apelante: Francisco Rogério Lourenço Cardoso.</text:span></text:span></text:p>
      <text:p text:style-name="P56">Defensoria Pública do Estado do Ceará.</text:p>
      <text:p text:style-name="P56">Apelado: Juracir Ferreira Cardoso.</text:p>
      <text:p text:style-name="P56">Defensoria Pública do Estado do Ceará.</text:p>
      <text:p text:style-name="P56">Apte/Ap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4">Decisão:<text:span text:style-name="T101"> “A Câmara, por unanimidade, votou no sentido de CONHECER e DAR PROVIMENTO ao recurso da acusação, para anular a decisão do corpo de jurados em relação ao réu Juracir Ferreira Cardoso e determinar novo julgamento, uma vez que foi manifestamente contrário às provas dos autos, nos termos do artigo 593, inciso III, alínea “d”, do CPP. Em relação ao recurso da defesa técnica de Francisco Rogério Lourenço Cardoso, votou por CONHECÊ-LO e DAR-LHE PARCIAL PROVIMENTO, redimensionando a pena. Comunicando-se imediatamente ao juízo da execução penal, nos termos do art. 1º, parágrafo único, da Resolução nº 113/2010 do Conselho Nacional de Justiça, <text:s/>nos termos do voto do Relator."</text:span></text:p>
      <text:p text:style-name="P10"><text:span text:style-name="Fonte_20_parág._20_padrão"><text:span text:style-name="T29">99</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200164-76.2022.8.06.0095</text:span></text:span><text:span text:style-name="Fonte_20_parág._20_padrão"><text:span text:style-name="T55"> - Vara Única da Comarca de Ipu. </text:span></text:span></text:p>
      <text:p text:style-name="P10"><text:span text:style-name="Fonte_20_parág._20_padrão"><text:span text:style-name="T55">Apelante: </text:span></text:span><text:span text:style-name="Fonte_20_parág._20_padrão"><text:span text:style-name="T57">Antônio</text:span></text:span><text:span text:style-name="Fonte_20_parág._20_padrão"><text:span text:style-name="T55"> Ferro Pereira.</text:span></text:span></text:p>
      <text:p text:style-name="P56">Defensoria Pública do Estado do Ceará.</text:p>
      <text:p text:style-name="P56">Apelado: Ministério Público do Estado do Ceará.</text:p>
      <text:p text:style-name="P10"><text:soft-page-break/><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DAR PROVIMENTO ao recurso, redimensionando a pena definitiva para 8 (oito) meses e 3 (três) dias de detenção, em regime aberto, mais 10 (dez) dias-multa, aplicando-se esse quantum para o período de cumprimento da restritiva de direito de prestação de serviços à comunidade, e, por fim, aplicando a de 6 (seis) meses de suspensão ou proibição de se obter a permissão ou a habilitação para dirigir veículo automotor, nos termos do voto do Relator."</text:span></text:p>
      <text:p text:style-name="P10"><text:span text:style-name="Fonte_20_parág._20_padrão"><text:span text:style-name="T29">10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25">Nº </text:span></text:span><text:span text:style-name="Fonte_20_parág._20_padrão"><text:span text:style-name="T17">0200399-64.2023.8.06.0303</text:span></text:span><text:span text:style-name="Fonte_20_parág._20_padrão"><text:span text:style-name="T55"> - Vara Única Criminal de Limoeiro do Norte.</text:span></text:span></text:p>
      <text:p text:style-name="P56">Apelante: José Marlion Freire Gomes.</text:p>
      <text:p text:style-name="P10"><text:span text:style-name="Fonte_20_parág._20_padrão"><text:span text:style-name="T6">Advogado: Abdias de Carvalho Rabelo (OAB/CE: 41943).</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o recurso do apelante, rejeitando a preliminar suscitada e, no mérito, DAR-LHE PARCIAL PROVIMENTO, redimensionando a pena. Comunicando-se imediatamente ao juízo da execução penal, nos termos do art. 1º, parágrafo único, da Resolução nº 113/2010 do Conselho Nacional de Justiça, <text:s/>nos termos do voto do Relator."</text:span></text:p>
      <text:p text:style-name="P10"><text:span text:style-name="Fonte_20_parág._20_padrão"><text:span text:style-name="T29">101</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0459-40.2023.8.06.0302</text:span></text:span><text:span text:style-name="Fonte_20_parág._20_padrão"><text:span text:style-name="T55"> - 1ª Vara da Comarca de Solonópole.</text:span></text:span></text:p>
      <text:p text:style-name="P56">Apelante: Ministério Público do Estado do Ceará.</text:p>
      <text:p text:style-name="P56">Apelado: R. M. do N..</text:p>
      <text:p text:style-name="P56">Defensoria Pública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o recurso do Ministério Público para NEGAR PROVIMENTO, mantendo a sentença que impronunciou o réu inalterada, <text:s/>nos termos do voto do Relator."</text:span></text:p>
      <text:p text:style-name="P10"><text:span text:style-name="Fonte_20_parág._20_padrão"><text:span text:style-name="T29">10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0637-44.2023.8.06.0025</text:span></text:span><text:span text:style-name="Fonte_20_parág._20_padrão"><text:span text:style-name="T55"> - 1º Juizado da Violência Doméstica e Familiar Contra a Mulher </text:span></text:span><text:span text:style-name="Fonte_20_parág._20_padrão"><text:span text:style-name="T57">da <text:s/>Comarca de Fortaleza</text:span></text:span><text:span text:style-name="Fonte_20_parág._20_padrão"><text:span text:style-name="T55">.</text:span></text:span></text:p>
      <text:p text:style-name="P56">Apelante: A. de B. V..</text:p>
      <text:p text:style-name="P10"><text:span text:style-name="Fonte_20_parág._20_padrão"><text:span text:style-name="T6">Advogado: Aroldo de Barros Verino (OAB/CE: 11939).</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NEGAR PROVIMENTO ao recurso de apelação, mantendo inalterada a sentença recorrida. Na oportunidade, RECOMENDOU que o juízo de origem proceda com a intimação da ofendida a fim de que esta informe se ainda persistem as circunstâncias que ensejaram o requerimento das medidas protetivas e, em sequência, seja reavaliada a necessidade de persistência ou de revogação das medidas, nos termos do voto do Relator."</text:span></text:p>
      <text:p text:style-name="P10"><text:span text:style-name="Fonte_20_parág._20_padrão"><text:span text:style-name="T29">10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0772-28.2023.8.06.0293</text:span></text:span><text:span text:style-name="Fonte_20_parág._20_padrão"><text:span text:style-name="T55"> - 1ª Vara da Comarca de São Gonçalo do Amarante.</text:span></text:span></text:p>
      <text:p text:style-name="P56">Apelante: Alex da Silva Menezes.</text:p>
      <text:p text:style-name="P56">Apelante: Laiara <text:s/>Oliveira da Silva.</text:p>
      <text:p text:style-name="P10"><text:span text:style-name="Fonte_20_parág._20_padrão"><text:span text:style-name="T6">Advogado: Francisco Roberto Castelo Branco Pereira Filho (OAB/CE: 38829).</text:span></text:span></text:p>
      <text:p text:style-name="P10"><text:span text:style-name="Fonte_20_parág._20_padrão"><text:span text:style-name="T6">Advogado: Francisco Adriano Brito Aguiar (OAB/CE: 42962).</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oft-page-break/><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text:s/>CONHECER o recurso de Alex da Silva Menezes e Laiara Oliveira da Silva, para NEGAR PROVIMENTO, mantendo a sentença vergastada incólume, <text:s/>nos termos do voto do Relator."</text:span></text:p>
      <text:p text:style-name="P10"><text:span text:style-name="Fonte_20_parág._20_padrão"><text:span text:style-name="T29">104</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0922-93.2023.8.06.0071 </text:span></text:span><text:span text:style-name="Fonte_20_parág._20_padrão"><text:span text:style-name="T55">- Juizado de Violência Doméstica e Familiar Contra a Crato.</text:span></text:span></text:p>
      <text:p text:style-name="P56">Apelante: R. N. X..</text:p>
      <text:p text:style-name="P10"><text:span text:style-name="Fonte_20_parág._20_padrão"><text:span text:style-name="T6">Advogado: </text:span></text:span><text:span text:style-name="Fonte_20_parág._20_padrão"><text:span text:style-name="T8">Álisson</text:span></text:span><text:span text:style-name="Fonte_20_parág._20_padrão"><text:span text:style-name="T6"> Pereira Cavalcanti (OAB/CE: 48718).</text:span></text:span></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64"><text:span text:style-name="T86">Decisão:</text:span><text:span text:style-name="T101"> “A Câmara, por unanimidade, votou no sentido de CONHECER e NEGAR PROVIMENTO ao recurso, ficando mantidas as disposições da Sentença, <text:s text:c="24"/>nos termos do voto do Relator."</text:span></text:p>
      <text:p text:style-name="P10"><text:span text:style-name="Fonte_20_parág._20_padrão"><text:span text:style-name="T29">10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30">Nº</text:span></text:span><text:span text:style-name="Fonte_20_parág._20_padrão"><text:span text:style-name="T58"> </text:span></text:span><text:span text:style-name="Fonte_20_parág._20_padrão"><text:span text:style-name="T17">0201386-58.2022.8.06.0296</text:span></text:span><text:span text:style-name="Fonte_20_parág._20_padrão"><text:span text:style-name="T55"> - 4ª Vara do Júri </text:span></text:span><text:span text:style-name="Fonte_20_parág._20_padrão"><text:span text:style-name="T57">da <text:s/>Comarca de Fortaleza</text:span></text:span><text:span text:style-name="Fonte_20_parág._20_padrão"><text:span text:style-name="T55">. </text:span></text:span></text:p>
      <text:p text:style-name="P10"><text:span text:style-name="Fonte_20_parág._20_padrão"><text:span text:style-name="T6">Apelante: Ministério Público do Estado do Ceará.</text:span></text:span></text:p>
      <text:p text:style-name="P56">Apelado: A. V. G. P..</text:p>
      <text:p text:style-name="P56">Apelado: T. S. de L..</text:p>
      <text:p text:style-name="P56"><text:span text:style-name="Fonte_20_parág._20_padrão"><text:span text:style-name="T1">Apelado: F. F. de S..</text:span></text:span></text:p>
      <text:p text:style-name="P10"><text:span text:style-name="Fonte_20_parág._20_padrão"><text:span text:style-name="T6">Advogado: Francisco Roberto Castelo Branco Pereira Filho (OAB/CE: 38829).</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pelo CONHECIMENTO e IMPROVIMENTO do recurso de apelação, mantidas integralmente as disposições da sentença, <text:s/>nos termos do voto do Relator."</text:span></text:p>
      <text:p text:style-name="P10"><text:span text:style-name="Fonte_20_parág._20_padrão"><text:span text:style-name="T29">10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2023-50.2024.8.06.0001</text:span></text:span><text:span text:style-name="Fonte_20_parág._20_padrão"><text:span text:style-name="T55"> - 4ª Vara de Delitos de Tráfico de Drogas </text:span></text:span><text:span text:style-name="Fonte_20_parág._20_padrão"><text:span text:style-name="T58">da Comarca de Fortaleza</text:span></text:span><text:span text:style-name="Fonte_20_parág._20_padrão"><text:span text:style-name="T55">.</text:span></text:span></text:p>
      <text:p text:style-name="P56">Apelante: Tiago Coelho de Sousa.</text:p>
      <text:p text:style-name="P10"><text:span text:style-name="Fonte_20_parág._20_padrão"><text:span text:style-name="T6">Advogado: Dennis Rocha Passos Nunes dos Santos (OAB/CE: 31957).</text:span></text:span></text:p>
      <text:p text:style-name="P56">Apelante: Leandro Henrique Almeida Campos.</text:p>
      <text:p text:style-name="P56">Apelante: Alan Gabriel Brito Gomes.</text:p>
      <text:p text:style-name="P56">Defensoria Pública do Estado do Ceará.</text:p>
      <text:p text:style-name="P56">Apela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DAR PARCIAL PROVIMENTO ao recurso, para redimensionar as penas dos réus, 4 (quatro) anos de reclusão e 295 (duzentos e noventa e cinco) dias-multa em relação ao apelante Tiago Coelho de Sousa; 1 (um) ano, 7 (sete) meses e 15 (quinze) dias de reclusão e 59 (cinquenta e nove) dias-multa, em relação ao réu Leandro Henrique Almeida; e 2 (dois) anos, 4 (quatro) meses de reclusão e 60 (sessenta) dias-multa em relação ao apelante Alan Gabriel Brito Gomes, mantidas as demais disposições da sentença impugnada, <text:s/>nos termos do voto do Relator."</text:span></text:p>
      <text:p text:style-name="P10"><text:span text:style-name="Fonte_20_parág._20_padrão"><text:span text:style-name="T29">107</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2231-65.2023.8.06.0293</text:span></text:span><text:span text:style-name="Fonte_20_parág._20_padrão"><text:span text:style-name="T55"> - Vara Única Criminal de Maranguape.</text:span></text:span></text:p>
      <text:p text:style-name="P56">Apte/Apdo: Frankstenio Martins da Silva.</text:p>
      <text:p text:style-name="P56">Apte/Apdo: Enderson da Silva Lopes.</text:p>
      <text:p text:style-name="P56">Apte/Apdo: Victor Emanuel <text:span text:style-name="T107">Araújo</text:span> de Lima.</text:p>
      <text:p text:style-name="P56">Apte/Apdo: Pedro Guilherme Xavier da Silva.</text:p>
      <text:p text:style-name="P56">Apte/Apdo: Kervin Wesley da Silva.</text:p>
      <text:p text:style-name="P56">Defensoria Pública do Estado do Ceará.</text:p>
      <text:p text:style-name="P56"><text:soft-page-break/>Apelado: Charles Capistrano de Abreu.</text:p>
      <text:p text:style-name="P10"><text:span text:style-name="Fonte_20_parág._20_padrão"><text:span text:style-name="T6">Advogada: Laiane Mariele da Silva Freire (OAB/CE: 38866B).</text:span></text:span></text:p>
      <text:p text:style-name="P56">Apelado: Yara Vitoria Muniz de <text:span text:style-name="T107">Araújo.</text:span></text:p>
      <text:p text:style-name="P10"><text:span text:style-name="Fonte_20_parág._20_padrão"><text:span text:style-name="T6">Advogado: Cláudio Ferreira Saraiva (OAB/CE: 10384).</text:span></text:span></text:p>
      <text:p text:style-name="P10"><text:span text:style-name="Fonte_20_parág._20_padrão"><text:span text:style-name="T6">Advogado: Cláudio Fellipe de Lima Saraiva (OAB/CE: 51966).</text:span></text:span></text:p>
      <text:p text:style-name="P56">Apte/Apdo: Ministério Público do Estado do Ceará.</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DESPROVER os recursos de apelação, mantendo a sentença vergastada em todos os seus termos, conforme o voto do Relator."</text:span></text:p>
      <text:p text:style-name="P10"><text:span text:style-name="Fonte_20_parág._20_padrão"><text:span text:style-name="T29">108</text:span></text:span><text:span text:style-name="Fonte_20_parág._20_padrão"><text:span text:style-name="T18">-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3429-20.2022.8.06.0117</text:span></text:span><text:span text:style-name="Fonte_20_parág._20_padrão"><text:span text:style-name="T55"> - Juizado de Violência Doméstica e Familiar Contra a Mulher <text:s/></text:span></text:span><text:span text:style-name="Fonte_20_parág._20_padrão"><text:span text:style-name="T58">da Comarca de </text:span></text:span><text:span text:style-name="Fonte_20_parág._20_padrão"><text:span text:style-name="T55">Maracanaú.</text:span></text:span></text:p>
      <text:p text:style-name="P56">Apelante: V. J. da S..</text:p>
      <text:p text:style-name="P10"><text:span text:style-name="Fonte_20_parág._20_padrão"><text:span text:style-name="T6">Advogado: Filipe Alves de Arruda Gomes (OAB/CE: 33180).</text:span></text:span></text:p>
      <text:p text:style-name="P10"><text:span text:style-name="Fonte_20_parág._20_padrão"><text:span text:style-name="T6">Advogado: Francisco Arquimendes Pereira (OAB/CE: 42651).</text:span></text:span></text:p>
      <text:p text:style-name="P56">Apelado: Ministério Público do Estado do Ceará.</text:p>
      <text:p text:style-name="P56">Assistente/Ape: M. F. F..</text:p>
      <text:p text:style-name="P10"><text:span text:style-name="Fonte_20_parág._20_padrão"><text:span text:style-name="T6">Advogado: Gabriel Menezes Rodrigues (OAB/CE: 49444).</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do recurso para DAR PARCIAL PROVIMENTO, redimensionando a pena de 1 ano de reclusão para 8 meses e 7 dias de reclusão, permanecendo o regime inicial do cumprimento de pena no aberto, <text:s/>nos termos do voto do Relator."</text:span></text:p>
      <text:p text:style-name="P10"><text:span text:style-name="Fonte_20_parág._20_padrão"><text:span text:style-name="T29">109</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3475-63.2022.8.06.0293</text:span></text:span><text:span text:style-name="Fonte_20_parág._20_padrão"><text:span text:style-name="T55"> - Vara Única da Comarca de Mulungu.</text:span></text:span></text:p>
      <text:p text:style-name="P10"><text:span text:style-name="Fonte_20_parág._20_padrão"><text:span text:style-name="T6">Apelante: Victor Emanuel Martins dos Santos.</text:span></text:span></text:p>
      <text:p text:style-name="P10"><text:span text:style-name="Fonte_20_parág._20_padrão"><text:span text:style-name="T6">Advogado: Jander Viana Frota (OAB/CE: 26155).</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DAR PROVIMENTO ao recurso do apelante Victor Emanuel Martins dos Santos, absolvendo-o do crime previsto no art. 33, §4º, da Lei nº 11.343/06, com esteio no art. 386, VII, do CPP. No azo, expedindo-se e cumprindo-se, se necessário, o alvará de soltura ou contramandado de prisão em favor de Victor Emanuel Martins dos Santo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0"><text:span text:style-name="Fonte_20_parág._20_padrão"><text:span text:style-name="T29">11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3761-07.2023.8.06.0293</text:span></text:span><text:span text:style-name="Fonte_20_parág._20_padrão"><text:span text:style-name="T55"> - 4ª Vara Criminal da Comarca de Caucaia.</text:span></text:span></text:p>
      <text:p text:style-name="P10"><text:span text:style-name="Fonte_20_parág._20_padrão"><text:span text:style-name="T6">Apelante: Victor Hugo dos Santos.</text:span></text:span></text:p>
      <text:p text:style-name="P10"><text:span text:style-name="Fonte_20_parág._20_padrão"><text:span text:style-name="T6">Defensoria Pública do Estado do Ceará.</text:span></text:span></text:p>
      <text:p text:style-name="P10"><text:span text:style-name="Fonte_20_parág._20_padrão"><text:span text:style-name="T6">Apelante: Alcides Vitório de Oliveira Barros.</text:span></text:span></text:p>
      <text:p text:style-name="P10"><text:span text:style-name="Fonte_20_parág._20_padrão"><text:span text:style-name="T6">Advogado: Fabrício de Sousa Campos (OAB/CE: 9983).</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CONHECEU do recurso de Victor Hugo dos Santos para DÁ-LO PROVIMENTO, reformando a sentença para absolver os réus. </text:span><text:soft-page-break/><text:span text:style-name="T101">Conforme o que se tem disposto no art. 386, inciso VII do Código de Processo Penal, nos termos do voto do Relator”.</text:span></text:p>
      <text:p text:style-name="P10"><text:span text:style-name="Fonte_20_parág._20_padrão"><text:span text:style-name="T29">111</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5617-09.2023.8.06.0001</text:span></text:span><text:span text:style-name="Fonte_20_parág._20_padrão"><text:span text:style-name="T55"> - 16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Robert Soares Gomes.</text:span></text:span></text:p>
      <text:p text:style-name="P10"><text:span text:style-name="Fonte_20_parág._20_padrão"><text:span text:style-name="T6">Apelante: Francisco Walisson Sousa Santos.</text:span></text:span></text:p>
      <text:p text:style-name="P10"><text:span text:style-name="Fonte_20_parág._20_padrão"><text:span text:style-name="T6">Apelante: Johnatan Ripardo Duarte.</text:span></text:span></text:p>
      <text:p text:style-name="P10"><text:span text:style-name="Fonte_20_parág._20_padrão"><text:span text:style-name="T6">Apelante: Talyson Alves da Cunha.</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o recurso de FRANCISCO WALISSON SOUSA SANTOS, JOHNATAN RIPARDO DUARTE e TALYSON ALVES DA CUNHA, para NEGAR PROVIMENTO, e CONHECER o recurso de ROBERT SOARES GOMES, para DAR PARCIAL PROVIMENTO, alterando sua pena para 3 (três) anos de reclusão a serem cumpridos inicialmente em regime semiaberto, pela reincidência do apelante, nos termos do voto do Relator”.</text:span></text:p>
      <text:p text:style-name="P10"><text:span text:style-name="Fonte_20_parág._20_padrão"><text:span text:style-name="T29">11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5631-95.2023.8.06.0064</text:span></text:span><text:span text:style-name="Fonte_20_parág._20_padrão"><text:span text:style-name="T55"> - Juizado de Violência Doméstica e Familiar Contra a Mulher <text:s/></text:span></text:span><text:span text:style-name="Fonte_20_parág._20_padrão"><text:span text:style-name="T58">da Comarca de </text:span></text:span><text:span text:style-name="Fonte_20_parág._20_padrão"><text:span text:style-name="T55">Caucaia.</text:span></text:span></text:p>
      <text:p text:style-name="P10"><text:span text:style-name="Fonte_20_parág._20_padrão"><text:span text:style-name="T6">Apelante: C. C. N..</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o recurso, para DAR-LHE PARCIAL PROVIMENTO, nos termos do voto do Relator”.</text:span></text:p>
      <text:p text:style-name="P10"><text:span text:style-name="Fonte_20_parág._20_padrão"><text:span text:style-name="T29">11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30">Nº </text:span></text:span><text:span text:style-name="Fonte_20_parág._20_padrão"><text:span text:style-name="T17">0205897-43.2024.8.06.0001</text:span></text:span><text:span text:style-name="Fonte_20_parág._20_padrão"><text:span text:style-name="T55"> - 4ª Vara de Delitos de Tr</text:span></text:span><text:span text:style-name="Fonte_20_parág._20_padrão"><text:span text:style-name="T58">á</text:span></text:span><text:span text:style-name="Fonte_20_parág._20_padrão"><text:span text:style-name="T55">fico de Drogas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pelante: Michael Victor Monteiro de Sousa.</text:span></text:span></text:p>
      <text:p text:style-name="P10"><text:span text:style-name="Fonte_20_parág._20_padrão"><text:span text:style-name="T6">Advogado: Raphael de Castro Machado Girão (OAB/CE: 36544).</text:span></text:span></text:p>
      <text:p text:style-name="P10"><text:span text:style-name="Fonte_20_parág._20_padrão"><text:span text:style-name="T6">Advogado: Jader Aldrin Evangelista Marques (OAB/CE: 35685).</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DAR PARCIAL PROVIMENTO ao recurso do apelante, a fim de absolvê- lo, nos termos do art. 386, II, do CPP, nos termos do voto do Relator”.</text:span></text:p>
      <text:p text:style-name="P10"><text:span text:style-name="Fonte_20_parág._20_padrão"><text:span text:style-name="T29">114</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6812-92.2024.8.06.0001</text:span></text:span><text:span text:style-name="Fonte_20_parág._20_padrão"><text:span text:style-name="T55"> - 8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José Mateus de Sousa Mesquita.</text:span></text:span></text:p>
      <text:p text:style-name="P10"><text:span text:style-name="Fonte_20_parág._20_padrão"><text:span text:style-name="T6">Defensoria Pública do Estado do Ceará.</text:span></text:span></text:p>
      <text:p text:style-name="P10"><text:span text:style-name="Fonte_20_parág._20_padrão"><text:span text:style-name="T6">Apelante: Flávio Santos da Silva.</text:span></text:span></text:p>
      <text:p text:style-name="P10"><text:span text:style-name="Fonte_20_parág._20_padrão"><text:span text:style-name="T6">Advogado: Francisco Fernando Castro Saraiva Leão (OAB/CE: 5870).</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5">Decisão:<text:span text:style-name="T101"> “A Câmara, por unanimidade, votou no sentido de CONHECER do recurso de Flávio Santos da Silva, para NEGAR PROVIMENTO, e CONHECER do recurso de José Mateus de Sousa Mesquita, para NEGAR PROVIMENTO, mas de ofício aplicar o critério de 1/8 e redimensionar sua pena para 14 (catorze) anos, 6 (seis) meses e 5 (cinco) dias de reclusão, mais 81 (oitenta e um) dias-multa, nos termos do voto do Relator”.</text:span></text:p>
      <text:p text:style-name="P10"><text:soft-page-break/><text:span text:style-name="Fonte_20_parág._20_padrão"><text:span text:style-name="T29">11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6">Nº </text:span></text:span><text:span text:style-name="Fonte_20_parág._20_padrão"><text:span text:style-name="T17">0209127-27.2023.8.06.0293</text:span></text:span><text:span text:style-name="Fonte_20_parág._20_padrão"><text:span text:style-name="T55"> - 1ª Vara da Comarca de Trairi. </text:span></text:span></text:p>
      <text:p text:style-name="P10"><text:span text:style-name="Fonte_20_parág._20_padrão"><text:span text:style-name="T55">Apelante: </text:span></text:span><text:span text:style-name="Fonte_20_parág._20_padrão"><text:span text:style-name="T59">Éverton</text:span></text:span><text:span text:style-name="Fonte_20_parág._20_padrão"><text:span text:style-name="T55"> </text:span></text:span><text:span text:style-name="Fonte_20_parág._20_padrão"><text:span text:style-name="T59">Élvis</text:span></text:span><text:span text:style-name="Fonte_20_parág._20_padrão"><text:span text:style-name="T55"> Severino da Silva.</text:span></text:span></text:p>
      <text:p text:style-name="P10"><text:span text:style-name="Fonte_20_parág._20_padrão"><text:span text:style-name="T6">Advogada: Djanira Pereira Mororó de Freitas (OAB/CE: 18985B).</text:span></text:span></text:p>
      <text:p text:style-name="P10"><text:span text:style-name="Fonte_20_parág._20_padrão"><text:span text:style-name="T6">Advogada: Ana Ávila Gonzaga Batalha (OAB/CE: 52055).</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5">Decisão:<text:span text:style-name="T101"> “A Câmara, por unanimidade, votou no sentido de CONHECER o recurso, para DAR-LHE PARCIAL PROVIMENTO, alterando a pena imposta, nos termos do voto do Relator”.</text:span></text:p>
      <text:p text:style-name="P10"><text:span text:style-name="Fonte_20_parág._20_padrão"><text:span text:style-name="T29">11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6">Nº </text:span></text:span><text:span text:style-name="Fonte_20_parág._20_padrão"><text:span text:style-name="T17">0217710-38.2022.8.06.0001</text:span></text:span><text:span text:style-name="Fonte_20_parág._20_padrão"><text:span text:style-name="T55"> - 14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Kilderson Damasceno da Silva.</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5">Decisão:<text:span text:style-name="T101"> “A Câmara, por unanimidade, votou no sentido de CONHECER e DAR PROVIMENTO ao recurso do apelante, redimensionando a pena do réu para 6 (seis) anos e 3 (três) meses de reclusão, em regime semiaberto, além de 5 (cinco) dias-multa, mantendo-se as demais disposições do édito condenatório, nos termos do voto do Relator”.</text:span></text:p>
      <text:p text:style-name="P10"><text:span text:style-name="Fonte_20_parág._20_padrão"><text:span text:style-name="T29">117</text:span></text:span><text:span text:style-name="Fonte_20_parág._20_padrão"><text:span text:style-name="T18"> - Apelação Criminal </text:span></text:span><text:span text:style-name="Fonte_20_parág._20_padrão"><text:span text:style-name="T31">Nº </text:span></text:span><text:span text:style-name="Fonte_20_parág._20_padrão"><text:span text:style-name="T17">0218399-19.2021.8.06.0001</text:span></text:span><text:span text:style-name="Fonte_20_parág._20_padrão"><text:span text:style-name="T55"> - 3ª Vara de Delitos de Tr</text:span></text:span><text:span text:style-name="Fonte_20_parág._20_padrão"><text:span text:style-name="T59">á</text:span></text:span><text:span text:style-name="Fonte_20_parág._20_padrão"><text:span text:style-name="T55">fico de Drogas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pelante: Wanderson Medeiros de Melo.</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o recurso, para DAR-LHE PARCIAL PROVIMENTO, nos termos do voto do Relator”.</text:span></text:p>
      <text:p text:style-name="P10"><text:span text:style-name="Fonte_20_parág._20_padrão"><text:span text:style-name="T198">118</text:span></text:span><text:span text:style-name="Fonte_20_parág._20_padrão"><text:span text:style-name="T197"> - </text:span></text:span><text:span text:style-name="Fonte_20_parág._20_padrão"><text:span text:style-name="T196">Apelação Criminal </text:span></text:span><text:span text:style-name="Fonte_20_parág._20_padrão"><text:span text:style-name="T209">Nº </text:span></text:span><text:span text:style-name="Fonte_20_parág._20_padrão"><text:span text:style-name="T196">0226151-71.2023.8.06.0001</text:span></text:span><text:span text:style-name="Fonte_20_parág._20_padrão"><text:span text:style-name="T212"> - 4ª Vara de Delitos de Tr</text:span></text:span><text:span text:style-name="Fonte_20_parág._20_padrão"><text:span text:style-name="T214">á</text:span></text:span><text:span text:style-name="Fonte_20_parág._20_padrão"><text:span text:style-name="T212">fico de Drogas </text:span></text:span><text:span text:style-name="Fonte_20_parág._20_padrão"><text:span text:style-name="T213">da Comarca de Fortaleza</text:span></text:span><text:span text:style-name="Fonte_20_parág._20_padrão"><text:span text:style-name="T212">.</text:span></text:span></text:p>
      <text:p text:style-name="P10"><text:span text:style-name="Fonte_20_parág._20_padrão"><text:span text:style-name="T194">Apelante: </text:span></text:span><text:span text:style-name="Fonte_20_parág._20_padrão"><text:span text:style-name="T195">Antônio</text:span></text:span><text:span text:style-name="Fonte_20_parág._20_padrão"><text:span text:style-name="T194"> Rafael </text:span></text:span><text:span text:style-name="Fonte_20_parág._20_padrão"><text:span text:style-name="T195">Apolinário.</text:span></text:span></text:p>
      <text:p text:style-name="P10"><text:span text:style-name="Fonte_20_parág._20_padrão"><text:span text:style-name="T194">Advogada: Anna Virgínia Pereira Lemos de Freitas (OAB/CE: 39799).</text:span></text:span></text:p>
      <text:p text:style-name="P10"><text:span text:style-name="Fonte_20_parág._20_padrão"><text:span text:style-name="T194">Apelante: Daniel Gomes da Silva.</text:span></text:span></text:p>
      <text:p text:style-name="P10"><text:span text:style-name="Fonte_20_parág._20_padrão"><text:span text:style-name="T194">Apelante: Ivnna Oliveira Gama.</text:span></text:span></text:p>
      <text:p text:style-name="P10"><text:span text:style-name="Fonte_20_parág._20_padrão"><text:span text:style-name="T194">Apelante: Raylania Gabriela Lima Cunha.</text:span></text:span></text:p>
      <text:p text:style-name="P10"><text:span text:style-name="Fonte_20_parág._20_padrão"><text:span text:style-name="T194">Defensoria Pública do Estado do Ceará.</text:span></text:span></text:p>
      <text:p text:style-name="P10"><text:span text:style-name="Fonte_20_parág._20_padrão"><text:span text:style-name="T194">Apelado: Ministério Público do Estado do Ceará.</text:span></text:span></text:p>
      <text:p text:style-name="P10"><text:span text:style-name="Fonte_20_parág._20_padrão"><text:span text:style-name="T162">Relator: Des. MÁRIO PARENTE TEÓFILO NETO.</text:span></text:span></text:p>
      <text:p text:style-name="P10"><text:span text:style-name="Fonte_20_parág._20_padrão"><text:span text:style-name="T194">Revisora: Desa. LÍGIA <text:s/>ANDRADE DE ALENCAR MAGALHÃES.</text:span></text:span></text:p>
      <text:p text:style-name="P45">Decisão:<text:span text:style-name="T101"> “A Câmara, por unanimidade, votou no sentido de CONHECER os recursos, para DAR-LHES PARCIAL PROVIMENTO, alterando as penas impostas, nos termos do voto do Relator”.</text:span></text:p>
      <text:p text:style-name="P10"><text:span text:style-name="Fonte_20_parág._20_padrão"><text:span text:style-name="T198">119</text:span></text:span><text:span text:style-name="Fonte_20_parág._20_padrão"><text:span text:style-name="T197"> -</text:span></text:span><text:span text:style-name="Fonte_20_parág._20_padrão"><text:span text:style-name="T212"> </text:span></text:span><text:span text:style-name="Fonte_20_parág._20_padrão"><text:span text:style-name="T196">Apelação Criminal </text:span></text:span><text:span text:style-name="Fonte_20_parág._20_padrão"><text:span text:style-name="T208">Nº </text:span></text:span><text:span text:style-name="Fonte_20_parág._20_padrão"><text:span text:style-name="T196">0228013-77.2023.8.06.0001</text:span></text:span><text:span text:style-name="Fonte_20_parág._20_padrão"><text:span text:style-name="T212"> - 5ª Vara do Júri </text:span></text:span><text:span text:style-name="Fonte_20_parág._20_padrão"><text:span text:style-name="T213">da Comarca de Fortaleza</text:span></text:span><text:span text:style-name="Fonte_20_parág._20_padrão"><text:span text:style-name="T212">. </text:span></text:span></text:p>
      <text:p text:style-name="P10"><text:span text:style-name="Fonte_20_parág._20_padrão"><text:span text:style-name="T194">Apelante: A. B. de S..</text:span></text:span></text:p>
      <text:p text:style-name="P10"><text:span text:style-name="Fonte_20_parág._20_padrão"><text:span text:style-name="T194">Defensoria Pública do Estado do Ceará.</text:span></text:span></text:p>
      <text:p text:style-name="P10"><text:span text:style-name="Fonte_20_parág._20_padrão"><text:span text:style-name="T194">Apelado: Ministério Público do Estado do Ceará.</text:span></text:span></text:p>
      <text:p text:style-name="P10"><text:span text:style-name="Fonte_20_parág._20_padrão"><text:span text:style-name="T162">Relator: Des. MÁRIO PARENTE TEÓFILO NETO.</text:span></text:span></text:p>
      <text:p text:style-name="P10"><text:span text:style-name="Fonte_20_parág._20_padrão"><text:span text:style-name="T194">Revisora: Desa. LÍGIA <text:s/>ANDRADE DE ALENCAR MAGALHÃES.</text:span></text:span></text:p>
      <text:p text:style-name="P57"><text:soft-page-break/><text:span text:style-name="T86">Decisão:</text:span><text:span text:style-name="T101"> “A Câmara, por unanimidade, votou no sentido de CONHECER e NEGAR PROVIMENTO ao recurso de apelação, mantidas as disposições da sentença, nos termos do voto do Relator”.</text:span></text:p>
      <text:p text:style-name="P10"><text:span text:style-name="Fonte_20_parág._20_padrão"><text:span text:style-name="T32">120</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30083-38.2021.8.06.0001</text:span></text:span><text:span text:style-name="Fonte_20_parág._20_padrão"><text:span text:style-name="T55"> - 18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Ronald Keuly Falcão de Oliveira.</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DESPROVER o recurso de apelação, mantendo a sentença vergastada em todos os seus termos, conforme o voto do Relator”.</text:span></text:p>
      <text:p text:style-name="P10"><text:span text:style-name="Fonte_20_parág._20_padrão"><text:span text:style-name="T32">121</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31007-44.2024.8.06.0001</text:span></text:span><text:span text:style-name="Fonte_20_parág._20_padrão"><text:span text:style-name="T55"> - 7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Francisco Roberto da Silva.</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o recurso, para DAR-LHE PARCIAL PROVIMENTO, alterando a pena fixada ao réu para 3 (três) anos, 8 (oito) meses e 10 (dez) dias de reclusão e 9 (cinco) dias-multa, a ser cumprida em regime inicial semiaberto, mantidas as demais disposições da sentença, nos termos do voto do Relator”.</text:span></text:p>
      <text:p text:style-name="P10"><text:span text:style-name="Fonte_20_parág._20_padrão"><text:span text:style-name="T32">12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43801-05.2021.8.06.0001</text:span></text:span><text:span text:style-name="Fonte_20_parág._20_padrão"><text:span text:style-name="T55"> - 14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Erisvando Pires da Silva.</text:span></text:span></text:p>
      <text:p text:style-name="P10"><text:span text:style-name="Fonte_20_parág._20_padrão"><text:span text:style-name="T6">Advogado: George Márcio da Silva Maciel (OAB/CE: 26831).</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julgar PROCEDENTE o pleito ministerial, para condenar o réu pela prática do delito tipificado no art. 147, do CP, em decorrência da existência de prova demonstrando a ameaça à apelante, nos termos do voto do Relator”.</text:span></text:p>
      <text:p text:style-name="P10"><text:span text:style-name="Fonte_20_parág._20_padrão"><text:span text:style-name="T32">12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60058-42.2020.8.06.0001</text:span></text:span><text:span text:style-name="Fonte_20_parág._20_padrão"><text:span text:style-name="T55"> - 2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José Rodrigues Ramalho.</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do recurso, para DAR-LHE PARCIAL PROVIMENTO, reformando em parte a sentença vergastada, nos termos do voto do Relator”.</text:span></text:p>
      <text:p text:style-name="P10"><text:span text:style-name="Fonte_20_parág._20_padrão"><text:span text:style-name="T32">124</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63925-38.2023.8.06.0001</text:span></text:span><text:span text:style-name="Fonte_20_parág._20_padrão"><text:span text:style-name="T55"> - 9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João </text:span></text:span><text:span text:style-name="Fonte_20_parág._20_padrão"><text:span text:style-name="T9">Antônio</text:span></text:span><text:span text:style-name="Fonte_20_parág._20_padrão"><text:span text:style-name="T6"> Alves dos Santos.</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oft-page-break/><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o recurso de João Antônio Alves dos Santos, para NEGAR PROVIMENTO, mantendo a sentença vergastada incólume, nos termos do voto do Relator”.</text:span></text:p>
      <text:p text:style-name="P10"><text:span text:style-name="Fonte_20_parág._20_padrão"><text:span text:style-name="T32">125</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65599-51.2023.8.06.0001</text:span></text:span><text:span text:style-name="Fonte_20_parág._20_padrão"><text:span text:style-name="T55"> - 8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Mateus Sugette de Aguiar.</text:span></text:span></text:p>
      <text:p text:style-name="P10"><text:span text:style-name="Fonte_20_parág._20_padrão"><text:span text:style-name="T6">Advogado: André Eugênio de Oliveira Quezado (OAB/CE: 25992).</text:span></text:span></text:p>
      <text:p text:style-name="P10"><text:span text:style-name="Fonte_20_parág._20_padrão"><text:span text:style-name="T6">Advogado: Rodrigo Barbosa da Silva (OAB/CE: 41746).</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PARCIALMENTE do recurso e, na parte cognoscível, NEGAR-LHE PROVIMENTO, mas, de ofício, reduzir a sanção imposta na origem para 7 (sete) anos, 9 (nove) meses e 10 (dez) dias de reclusão e 18 (dezoito) dias-multa, nos termos do voto do Relator”.</text:span></text:p>
      <text:p text:style-name="P10"><text:span text:style-name="Fonte_20_parág._20_padrão"><text:span text:style-name="T32">126</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79325-92.2023.8.06.0001</text:span></text:span><text:span text:style-name="Fonte_20_parág._20_padrão"><text:span text:style-name="T55"> - 9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Paulo Wanute Soares da Silva.</text:span></text:span></text:p>
      <text:p text:style-name="P10"><text:span text:style-name="Fonte_20_parág._20_padrão"><text:span text:style-name="T6">Advogada: Francisca Islana de Souza Silva (OAB/CE: 48098).</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45">Decisão:<text:span text:style-name="T101"> “A Câmara, por unanimidade, votou no sentido de CONHECER e NEGAR PROVIMENTO ao recurso, mantendo as disposições da sentença, nos termos do voto do Relator”.</text:span></text:p>
      <text:p text:style-name="P10"><text:span text:style-name="Fonte_20_parág._20_padrão"><text:span text:style-name="T32">127</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91130-76.2022.8.06.0001</text:span></text:span><text:span text:style-name="Fonte_20_parág._20_padrão"><text:span text:style-name="T55"> - 2ª Vara de Delitos de Tráfico de Drogas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Gabriel de Aquino da Silva.</text:span></text:span></text:p>
      <text:p text:style-name="P10"><text:span text:style-name="Fonte_20_parág._20_padrão"><text:span text:style-name="T6">Defensoria Pública do Estado do Ceará.</text:span></text:span></text:p>
      <text:p text:style-name="P10"><text:span text:style-name="Fonte_20_parág._20_padrão"><text:span text:style-name="T3">Relator: Des. MÁRIO PARENTE TEÓFILO NETO.</text:span></text:span></text:p>
      <text:p text:style-name="P10"><text:span text:style-name="Fonte_20_parág._20_padrão"><text:span text:style-name="T6">Revisora: Desa. LÍGIA <text:s/>ANDRADE DE ALENCAR MAGALHÃES.</text:span></text:span></text:p>
      <text:p text:style-name="P57"><text:span text:style-name="T86">Decisão:</text:span><text:span text:style-name="T101"> “A Câmara, por unanimidade, votou no sentido de CONHECER e NEGAR PROVIMENTO ao recurso do órgão ministerial, ficando mantidas as disposições da sentença, nos termos do voto do Relator”.</text:span></text:p>
      <text:p text:style-name="P10"><text:span text:style-name="Fonte_20_parág._20_padrão"><text:span text:style-name="T32">128</text:span></text:span><text:span text:style-name="Fonte_20_parág._20_padrão"><text:span text:style-name="T18"> -</text:span></text:span><text:span text:style-name="Fonte_20_parág._20_padrão"><text:span text:style-name="T55"> </text:span></text:span><text:span text:style-name="Fonte_20_parág._20_padrão"><text:span text:style-name="T17">Agravo de Execução Penal </text:span></text:span><text:span text:style-name="Fonte_20_parág._20_padrão"><text:span text:style-name="T47">Nº </text:span></text:span><text:span text:style-name="Fonte_20_parág._20_padrão"><text:span text:style-name="T17">0001438-41.2009.8.06.0119</text:span></text:span><text:span text:style-name="Fonte_20_parág._20_padrão"><text:span text:style-name="T55"> - 3ª Vara de Execução Penal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gravante: Reydene Márcio Santana Silva de Sousa.</text:span></text:span></text:p>
      <text:p text:style-name="P10"><text:span text:style-name="Fonte_20_parág._20_padrão"><text:span text:style-name="T6">Advogado: Paulo Landim de Macêdo Neto (OAB/CE: 44554).</text:span></text:span></text:p>
      <text:p text:style-name="P10"><text:span text:style-name="Fonte_20_parág._20_padrão"><text:span text:style-name="T6">Agravado: Ministério Público do Estado do Ceará.</text:span></text:span></text:p>
      <text:p text:style-name="P10"><text:span text:style-name="Fonte_20_parág._20_padrão"><text:span text:style-name="T3">Relator: Des. MÁRIO PARENTE TEÓFILO NETO.</text:span></text:span></text:p>
      <text:p text:style-name="P57"><text:span text:style-name="T86">Decisão:</text:span><text:span text:style-name="T101"> “A Câmara, por unanimidade, CONHECEU do presente agravo de execução, para DAR-LHE PARCIAL PROVIMENTO, no sentido de que a notícia de falta grave (fuga), sem o efetivo reconhecimento formal, não é impeditivo da concessão de indulto. De ofício, DETERMINOU que o juiz da 3ª Vara de Execução Penal da Comarca de Fortaleza proceda a emissão do Atestado de Pena no prazo de até 10 (dez) dias e, em seguida, aprecie acerca da possibilidade ou não da concessão de indulto, tudo em conformidade com os preceitos legais, nos termos do voto do Relator”.</text:span></text:p>
      <text:p text:style-name="P10"><text:span text:style-name="Fonte_20_parág._20_padrão"><text:span text:style-name="T32">129</text:span></text:span><text:span text:style-name="Fonte_20_parág._20_padrão"><text:span text:style-name="T18"> - </text:span></text:span><text:span text:style-name="Fonte_20_parág._20_padrão"><text:span text:style-name="T17">Agravo de Execução Penal </text:span></text:span><text:span text:style-name="Fonte_20_parág._20_padrão"><text:span text:style-name="T47">Nº </text:span></text:span><text:span text:style-name="Fonte_20_parág._20_padrão"><text:span text:style-name="T17">2007085-17.2007.8.06.0001</text:span></text:span><text:span text:style-name="Fonte_20_parág._20_padrão"><text:span text:style-name="T55"> - 1ª Vara de Execução Penal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gravante: </text:span></text:span><text:span text:style-name="Fonte_20_parág._20_padrão"><text:span text:style-name="T9">Antônio</text:span></text:span><text:span text:style-name="Fonte_20_parág._20_padrão"><text:span text:style-name="T6"> José Fernandes de Oliveira.</text:span></text:span></text:p>
      <text:p text:style-name="P10"><text:soft-page-break/><text:span text:style-name="Fonte_20_parág._20_padrão"><text:span text:style-name="T6">Advogado: Francisco Bruno de Sousa (OAB/CE: 39842).</text:span></text:span></text:p>
      <text:p text:style-name="P10"><text:span text:style-name="Fonte_20_parág._20_padrão"><text:span text:style-name="T6">Agravado: Ministério Público do Estado do Ceará.</text:span></text:span></text:p>
      <text:p text:style-name="P10"><text:span text:style-name="Fonte_20_parág._20_padrão"><text:span text:style-name="T3">Relator: Des. MÁRIO PARENTE TEÓFILO NETO.</text:span></text:span></text:p>
      <text:p text:style-name="P45">Decisão:<text:span text:style-name="T101"> “A Câmara, por unanimidade, votou pelo NÃO CONHECIMENTO do recurso e pela determinação, ex officio, de análise do pedido acostado ao movimento n. 99 dos autos da execução penal n. 2007085-17.2007.8.06.0001 (SEEU), nos termos do voto do Relator."</text:span></text:p>
      <text:p text:style-name="P10"><text:span text:style-name="Fonte_20_parág._20_padrão"><text:span text:style-name="T32">130</text:span></text:span><text:span text:style-name="Fonte_20_parág._20_padrão"><text:span text:style-name="T18"> -</text:span></text:span><text:span text:style-name="Fonte_20_parág._20_padrão"><text:span text:style-name="T55"> </text:span></text:span><text:span text:style-name="Fonte_20_parág._20_padrão"><text:span text:style-name="T17">Agravo de Execução Penal</text:span></text:span><text:span text:style-name="Fonte_20_parág._20_padrão"><text:span text:style-name="T55"> </text:span></text:span><text:span text:style-name="Fonte_20_parág._20_padrão"><text:span text:style-name="T33">Nº </text:span></text:span><text:span text:style-name="Fonte_20_parág._20_padrão"><text:span text:style-name="T17">8003264-43.2020.8.06.0001</text:span></text:span><text:span text:style-name="Fonte_20_parág._20_padrão"><text:span text:style-name="T55"> - 4ª Vara de Execução Penal e Corregedoria dos Presídios </text:span></text:span><text:span text:style-name="Fonte_20_parág._20_padrão"><text:span text:style-name="T58">da Comarca de Fortaleza</text:span></text:span><text:span text:style-name="Fonte_20_parág._20_padrão"><text:span text:style-name="T55"> (SEJUD 1º Grau).</text:span></text:span></text:p>
      <text:p text:style-name="P10"><text:span text:style-name="Fonte_20_parág._20_padrão"><text:span text:style-name="T6">Agravante: José Everardo Costa de Oliveira.</text:span></text:span></text:p>
      <text:p text:style-name="P10"><text:span text:style-name="Fonte_20_parág._20_padrão"><text:span text:style-name="T6">Defensoria Pública do Estado do Ceará.</text:span></text:span></text:p>
      <text:p text:style-name="P10"><text:span text:style-name="Fonte_20_parág._20_padrão"><text:span text:style-name="T6">Agravado: Ministério Público do Estado do Ceará.</text:span></text:span></text:p>
      <text:p text:style-name="P10"><text:span text:style-name="Fonte_20_parág._20_padrão"><text:span text:style-name="T3">Relator: Des. MÁRIO PARENTE TEÓFILO NETO.</text:span></text:span></text:p>
      <text:p text:style-name="P45">Decisão:<text:span text:style-name="T101"> “A Câmara, por unanimidade, CONHECEU e NEGOU PROVIMENTO ao recurso interposto, mantendo íntegra a decisão vergastada, nos termos do voto do </text:span><text:span text:style-name="T225">Relator”.</text:span></text:p>
      <text:p text:style-name="P10"><text:span text:style-name="Fonte_20_parág._20_padrão"><text:span text:style-name="T200">131</text:span></text:span><text:span text:style-name="Fonte_20_parág._20_padrão"><text:span text:style-name="T197"> - </text:span></text:span><text:span text:style-name="Fonte_20_parág._20_padrão"><text:span text:style-name="T196">Recurso em Sentido Estrito</text:span></text:span><text:span text:style-name="Fonte_20_parág._20_padrão"><text:span text:style-name="T212"> </text:span></text:span><text:span text:style-name="Fonte_20_parág._20_padrão"><text:span text:style-name="T201">Nº</text:span></text:span><text:span text:style-name="Fonte_20_parág._20_padrão"><text:span text:style-name="T216"> </text:span></text:span><text:span text:style-name="Fonte_20_parág._20_padrão"><text:span text:style-name="T196">0000246-43.2018.8.06.0124</text:span></text:span><text:span text:style-name="Fonte_20_parág._20_padrão"><text:span text:style-name="T212"> - Vara Única da Comarca de Milagres.</text:span></text:span></text:p>
      <text:p text:style-name="P10"><text:span text:style-name="Fonte_20_parág._20_padrão"><text:span text:style-name="T194">Recorrente: Francisco Cicero Pereira dos Santos.</text:span></text:span></text:p>
      <text:p text:style-name="P10"><text:span text:style-name="Fonte_20_parág._20_padrão"><text:span text:style-name="T194">Defensor dativo: Francisco de Assis Feitosa Júnior (OAB/CE: 38978).</text:span></text:span></text:p>
      <text:p text:style-name="P10"><text:span text:style-name="Fonte_20_parág._20_padrão"><text:span text:style-name="T194">Recorrido: Ministério Público do Estado do Ceará.</text:span></text:span></text:p>
      <text:p text:style-name="P10"><text:span text:style-name="Fonte_20_parág._20_padrão"><text:span text:style-name="T162">Relator: Des. MÁRIO PARENTE TEÓFILO NETO.</text:span></text:span></text:p>
      <text:p text:style-name="P57"><text:span text:style-name="T104">Decisão:</text:span><text:span text:style-name="T105"> “A Câmara, por unanimidade, votou no sentido de CONHECER o recurso em sentido estrito de Francisco Cícero Pereira dos Santos, para NEGAR PROVIMENTO mantendo a decisão que pronunciou o recorrente inalterada, nos termos do voto do Relator."</text:span></text:p>
      <text:p text:style-name="P10"><text:span text:style-name="Fonte_20_parág._20_padrão"><text:span text:style-name="T32">132</text:span></text:span><text:span text:style-name="Fonte_20_parág._20_padrão"><text:span text:style-name="T18"> -</text:span></text:span><text:span text:style-name="Fonte_20_parág._20_padrão"><text:span text:style-name="T55"> </text:span></text:span><text:span text:style-name="Fonte_20_parág._20_padrão"><text:span text:style-name="T17">Recurso em Sentido Estrito </text:span></text:span><text:span text:style-name="Fonte_20_parág._20_padrão"><text:span text:style-name="T47">Nº </text:span></text:span><text:span text:style-name="Fonte_20_parág._20_padrão"><text:span text:style-name="T17">0010637-54.2024.8.06.0154</text:span></text:span><text:span text:style-name="Fonte_20_parág._20_padrão"><text:span text:style-name="T55"> - 1ª Vara da Comarca de Quixeramobim.</text:span></text:span></text:p>
      <text:p text:style-name="P10"><text:span text:style-name="Fonte_20_parág._20_padrão"><text:span text:style-name="T6">Recorrente: Ministério Público do Estado do Ceará.</text:span></text:span></text:p>
      <text:p text:style-name="P10"><text:span text:style-name="Fonte_20_parág._20_padrão"><text:span text:style-name="T6">Recorrido: João Marcos de Paiva Matos.</text:span></text:span></text:p>
      <text:p text:style-name="P10"><text:span text:style-name="Fonte_20_parág._20_padrão"><text:span text:style-name="T6">Defensoria Pública do Estado do Ceará.</text:span></text:span></text:p>
      <text:p text:style-name="P10"><text:span text:style-name="Fonte_20_parág._20_padrão"><text:span text:style-name="T3">Relator: Des. MÁRIO PARENTE TEÓFILO NETO.</text:span></text:span></text:p>
      <text:p text:style-name="P57"><text:span text:style-name="T86">Decisão:</text:span><text:span text:style-name="T101"> “A Câmara, por unanimidade, votou no sentido de CONHECER o recurso em sentido estrito do Ministério Público, para NEGAR PROVIMENTO, mantendo a decisão que arbitrou as medidas cautelares inalterada, nos termos do voto do Relator."</text:span></text:p>
      <text:p text:style-name="P10"><text:span text:style-name="Fonte_20_parág._20_padrão"><text:span text:style-name="T32">133</text:span></text:span><text:span text:style-name="Fonte_20_parág._20_padrão"><text:span text:style-name="T18"> - </text:span></text:span><text:span text:style-name="Fonte_20_parág._20_padrão"><text:span text:style-name="T17">Recurso em Sentido Estrito </text:span></text:span><text:span text:style-name="Fonte_20_parág._20_padrão"><text:span text:style-name="T47">Nº </text:span></text:span><text:span text:style-name="Fonte_20_parág._20_padrão"><text:span text:style-name="T17">0029650-13.2024.8.06.0001</text:span></text:span><text:span text:style-name="Fonte_20_parág._20_padrão"><text:span text:style-name="T55"> - 5ª Vara do Júri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Recorrente: </text:span></text:span><text:span text:style-name="Fonte_20_parág._20_padrão"><text:span text:style-name="T9">Antônio</text:span></text:span><text:span text:style-name="Fonte_20_parág._20_padrão"><text:span text:style-name="T6"> Carlos Rodrigues Martins.</text:span></text:span></text:p>
      <text:p text:style-name="P10"><text:span text:style-name="Fonte_20_parág._20_padrão"><text:span text:style-name="T6">Defensoria Pública do Estado do Ceará.</text:span></text:span></text:p>
      <text:p text:style-name="P10"><text:span text:style-name="Fonte_20_parág._20_padrão"><text:span text:style-name="T6">Recorrente: Talis Santos da Costa.</text:span></text:span></text:p>
      <text:p text:style-name="P10"><text:span text:style-name="Fonte_20_parág._20_padrão"><text:span text:style-name="T6">Advogada: Gabriela Costa de Queiroz (OAB/CE: 46631).</text:span></text:span></text:p>
      <text:p text:style-name="P10"><text:span text:style-name="Fonte_20_parág._20_padrão"><text:span text:style-name="T6">Recorrido: Ministério Público do Estado do Ceará.</text:span></text:span></text:p>
      <text:p text:style-name="P10"><text:span text:style-name="Fonte_20_parág._20_padrão"><text:span text:style-name="T3">Relator: Des. MÁRIO PARENTE TEÓFILO NETO.</text:span></text:span></text:p>
      <text:p text:style-name="P45">Decisão:<text:span text:style-name="T101"> “A Câmara, por unanimidade, CONHECEU o recurso de Antônio Carlos Rodrigues Martins, para DAR PROVIMENTO, acolhendo a preliminar suscitada, determinando a remessa dos autos para o juízo de primeiro grau se manifestar sobre o ponto omisso. Bem como, CONHECEU do Recurso de Talis Santos da Costa, para NEGAR PROVIMENTO, nos termos do voto do Relator”.</text:span></text:p>
      <text:p text:style-name="P10"><text:span text:style-name="Fonte_20_parág._20_padrão"><text:span text:style-name="T32">134</text:span></text:span><text:span text:style-name="Fonte_20_parág._20_padrão"><text:span text:style-name="T18"> - </text:span></text:span><text:span text:style-name="Fonte_20_parág._20_padrão"><text:span text:style-name="T17">Recurso em Sentido Estrito </text:span></text:span><text:span text:style-name="Fonte_20_parág._20_padrão"><text:span text:style-name="T47">Nº </text:span></text:span><text:span text:style-name="Fonte_20_parág._20_padrão"><text:span text:style-name="T17">0051817-71.2021.8.06.0084 -</text:span></text:span><text:span text:style-name="Fonte_20_parág._20_padrão"><text:span text:style-name="T55">´Vara Única da Comarca de Guaraciaba do Norte.</text:span></text:span></text:p>
      <text:p text:style-name="P10"><text:span text:style-name="Fonte_20_parág._20_padrão"><text:span text:style-name="T6">Recorrente: G. dos S. N..</text:span></text:span></text:p>
      <text:p text:style-name="P10"><text:span text:style-name="Fonte_20_parág._20_padrão"><text:span text:style-name="T6">Recorrente: J. L. S. N..</text:span></text:span></text:p>
      <text:p text:style-name="P10"><text:soft-page-break/><text:span text:style-name="Fonte_20_parág._20_padrão"><text:span text:style-name="T6">Advogada: Adriany Clircia Mesquita Farias (OAB/CE: 50534).</text:span></text:span></text:p>
      <text:p text:style-name="P10"><text:span text:style-name="Fonte_20_parág._20_padrão"><text:span text:style-name="T6">Recorrido: Ministério Público do Estado do Ceará.</text:span></text:span></text:p>
      <text:p text:style-name="P10"><text:span text:style-name="Fonte_20_parág._20_padrão"><text:span text:style-name="T3">Relator: Des. MÁRIO PARENTE TEÓFILO NETO.</text:span></text:span></text:p>
      <text:p text:style-name="P57"><text:span text:style-name="T86">Decisão:</text:span><text:span text:style-name="T101"> “A Câmara, por unanimidade, CONHECEU e DEU PARCIAL provimento ao recurso, a fim de afastar a pronúncia quanto ao crime de associação para o tráfico (art. 35 da Lei n. 11.343/06) e as qualificadoras atinentes ao emprego de meio insidioso e de recurso que dificulte ou torne impossível a defesa das vítimas (incs. III e IV do art. 121, §2º, do CPB), mantendo as demais disposições da sentença, nos termos do voto do Relator”.</text:span></text:p>
      <text:p text:style-name="P57"><text:span text:style-name="T86">Decisão:</text:span><text:span text:style-name="T101"> “A Câmara, por unanimidade, CONHECEU e DEU PARCIAL provimento ao recurso, a fim de afastar a pronúncia quanto ao crime de associação para o tráfico (art. 35 da Lei n. 11.343/06) e as qualificadoras atinentes ao emprego de meio insidioso e de recurso que dificulte ou torne impossível a defesa das vítimas (incs. III e IV do art. 121, §2º, do CPB), mantendo as demais disposições da sentença, nos termos do voto do Relator”.</text:span></text:p>
      <text:p text:style-name="P10"><text:span text:style-name="Fonte_20_parág._20_padrão"><text:span text:style-name="T32">135</text:span></text:span><text:span text:style-name="Fonte_20_parág._20_padrão"><text:span text:style-name="T18"> -</text:span></text:span><text:span text:style-name="Fonte_20_parág._20_padrão"><text:span text:style-name="T55"> </text:span></text:span><text:span text:style-name="Fonte_20_parág._20_padrão"><text:span text:style-name="T17">Recurso em Sentido Estrito </text:span></text:span><text:span text:style-name="Fonte_20_parág._20_padrão"><text:span text:style-name="T47">Nº </text:span></text:span><text:span text:style-name="Fonte_20_parág._20_padrão"><text:span text:style-name="T17">0053707-13.2015.8.06.0001</text:span></text:span><text:span text:style-name="Fonte_20_parág._20_padrão"><text:span text:style-name="T55"> - 2ª Vara do Júri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Recorrente: Francisco Bruno Filgueira.</text:span></text:span></text:p>
      <text:p text:style-name="P10"><text:span text:style-name="Fonte_20_parág._20_padrão"><text:span text:style-name="T6">Defensoria Pública do Estado do Ceará.</text:span></text:span></text:p>
      <text:p text:style-name="P10"><text:span text:style-name="Fonte_20_parág._20_padrão"><text:span text:style-name="T6">Recorrido: Ministério Público do Estado do Ceará.</text:span></text:span></text:p>
      <text:p text:style-name="P10"><text:span text:style-name="Fonte_20_parág._20_padrão"><text:span text:style-name="T3">Relator: Des. MÁRIO PARENTE TEÓFILO NETO.</text:span></text:span></text:p>
      <text:p text:style-name="P45">Decisão:<text:span text:style-name="T101"> “A Câmara, por unanimidade, CONHECEU o recurso em sentido estrito de Francisco Bruno Filgueira, para NEGAR PROVIMENTO mantendo a decisão que pronunciou o recorrente inalterada, nos termos do voto do Relator”.</text:span></text:p>
      <text:p text:style-name="P10"><text:span text:style-name="Fonte_20_parág._20_padrão"><text:span text:style-name="T32">136</text:span></text:span><text:span text:style-name="Fonte_20_parág._20_padrão"><text:span text:style-name="T18"> -</text:span></text:span><text:span text:style-name="Fonte_20_parág._20_padrão"><text:span text:style-name="T55"> </text:span></text:span><text:span text:style-name="Fonte_20_parág._20_padrão"><text:span text:style-name="T17">Recurso em Sentido Estrito </text:span></text:span><text:span text:style-name="Fonte_20_parág._20_padrão"><text:span text:style-name="T47">Nº </text:span></text:span><text:span text:style-name="Fonte_20_parág._20_padrão"><text:span text:style-name="T17">0202530-84.2022.8.06.0064</text:span></text:span><text:span text:style-name="Fonte_20_parág._20_padrão"><text:span text:style-name="T55"> -1ª Vara Criminal da Comarca de Caucaia.</text:span></text:span></text:p>
      <text:p text:style-name="P10"><text:span text:style-name="Fonte_20_parág._20_padrão"><text:span text:style-name="T6">Recorrente: Paulo Henrique Coelho Costa.</text:span></text:span></text:p>
      <text:p text:style-name="P10"><text:span text:style-name="Fonte_20_parág._20_padrão"><text:span text:style-name="T6">Advogado: Mairson Ferreira Castro (OAB/CE: 20026).</text:span></text:span></text:p>
      <text:p text:style-name="P10"><text:span text:style-name="Fonte_20_parág._20_padrão"><text:span text:style-name="T6">Advogada: Carina Braúna Bruno Sales (OAB/CE: 35485).</text:span></text:span></text:p>
      <text:p text:style-name="P10"><text:span text:style-name="Fonte_20_parág._20_padrão"><text:span text:style-name="T6">Advogado: Francisco Nandoval Alves Loiola (OAB/CE: 40087).</text:span></text:span></text:p>
      <text:p text:style-name="P10"><text:span text:style-name="Fonte_20_parág._20_padrão"><text:span text:style-name="T6">Advogado: Bruno Nascimento Salgueiro (OAB/CE: 47018).</text:span></text:span></text:p>
      <text:p text:style-name="P10"><text:span text:style-name="Fonte_20_parág._20_padrão"><text:span text:style-name="T6">Recorrido: Ministério Público do Estado do Ceará.</text:span></text:span></text:p>
      <text:p text:style-name="P10"><text:span text:style-name="Fonte_20_parág._20_padrão"><text:span text:style-name="T3">Relator: Des. MÁRIO PARENTE TEÓFILO NETO.</text:span></text:span></text:p>
      <text:p text:style-name="P57"><text:span text:style-name="T86">Decisão:</text:span><text:span text:style-name="T101"> “A Câmara, por unanimidade, CONHECEU o recurso em sentido estrito, para NEGAR PROVIMENTO mantendo a decisão de pronúncia, nos termos do voto do Relator”.</text:span></text:p>
      <text:p text:style-name="P10"><text:span text:style-name="Fonte_20_parág._20_padrão"><text:span text:style-name="T32">137</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0699-64.2019.8.06.0104</text:span></text:span><text:span text:style-name="Fonte_20_parág._20_padrão"><text:span text:style-name="T55"> -Vara Única da Comarca de Itarema. </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Francisco Luciano Holanda Higino.</text:span></text:span></text:p>
      <text:p text:style-name="P10"><text:span text:style-name="Fonte_20_parág._20_padrão"><text:span text:style-name="T6">Defensor dativo: Caroline Medeiros Pinheiro (OAB/CE: 47258).</text:span></text:span></text:p>
      <text:p text:style-name="P10"><text:span text:style-name="Fonte_20_parág._20_padrão"><text:span text:style-name="T3">Relatora: Desa. LÍGIA ANDRADE DE ALENCAR MAGALHÃES.</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Câmara, por unanimidade, conheceu e negou provimento ao recurso interposto pelo Ministério Público, nos termos do voto da Relatora”.</text:span></text:p>
      <text:p text:style-name="P10"><text:span text:style-name="Fonte_20_parág._20_padrão"><text:span text:style-name="T32">138</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151923-04.2018.8.06.0001</text:span></text:span><text:span text:style-name="Fonte_20_parág._20_padrão"><text:span text:style-name="T55"> - 5ª Vara do Júri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Lucas Araújo dos Santos.</text:span></text:span></text:p>
      <text:p text:style-name="P10"><text:span text:style-name="Fonte_20_parág._20_padrão"><text:span text:style-name="T6">Apelante: Breno Soares dos Santos.</text:span></text:span></text:p>
      <text:p text:style-name="P10"><text:span text:style-name="Fonte_20_parág._20_padrão"><text:span text:style-name="T6">Advogado: Hélio Nogueira Bernardino (OAB/CE: 11539).</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10"><text:soft-page-break/><text:span text:style-name="Fonte_20_parág._20_padrão"><text:span text:style-name="T6">Revisora: Desa. SÍLVIA SOARES DE SÁ NÓBREGA. <text:s/></text:span></text:span></text:p>
      <text:p text:style-name="P57"><text:span text:style-name="T86">Decisão:</text:span><text:span text:style-name="T101"> “A Câmara, por unanimidade, conheceu e denegou provimento aos recursos defensivos, mas declarou de ofício, nos termos do art. 61 do Código de Processo Penal c/c art. 107, inciso IV, 109, inciso VI, e 110, § 1º, todos do Código Penal, extinta a punibilidade dos apelantes, quanto aos crimes previstos no art. 329, caput, do CP e art. 303 do CTB, em virtude da prescrição da pretensão punitiva estatal, em sua modalidade retroativa, mas manteve a condenação quanto ao delito previsto no art. 121, § 2º, II e IV, do Código Penal, nos termos do voto da Relatora”.</text:span></text:p>
      <text:p text:style-name="P10"><text:span text:style-name="Fonte_20_parág._20_padrão"><text:span text:style-name="T32">139</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01093-80.2023.8.06.0158</text:span></text:span><text:span text:style-name="Fonte_20_parág._20_padrão"><text:span text:style-name="T55"> - Vara Única Criminal de Russas. </text:span></text:span></text:p>
      <text:p text:style-name="P10"><text:span text:style-name="Fonte_20_parág._20_padrão"><text:span text:style-name="T15">Apelante: J. M. F. de M..</text:span></text:span></text:p>
      <text:p text:style-name="P10"><text:span text:style-name="Fonte_20_parág._20_padrão"><text:span text:style-name="T6">Advogada: Maria Denise de Brito Mendonça Bezerra (OAB/CE: 26981).</text:span></text:span></text:p>
      <text:p text:style-name="P10"><text:span text:style-name="Fonte_20_parág._20_padrão"><text:span text:style-name="T6">Advogada: Ticiana Sampaio de Almeida Abreu (OAB/CE: 21817).</text:span></text:span></text:p>
      <text:p text:style-name="P10"><text:span text:style-name="Fonte_20_parág._20_padrão"><text:span text:style-name="T6">Advogado: José Evamberto Moreira Neto (OAB/CE: 41317).</text:span></text:span></text:p>
      <text:p text:style-name="P10"><text:span text:style-name="Fonte_20_parág._20_padrão"><text:span text:style-name="T6">Advogado: Felipe Gonçalves Lima (OAB/CE: 35809).</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57"><text:span text:style-name="T86">Decisão:</text:span><text:span text:style-name="T101"> “A Câmara, por unanimidade, conheceu do recurso de apelação interposto, mas para negar-lhe provimento, mantendo as disposições in totum da sentença condenatória, nos termos do voto da Relatora”.</text:span></text:p>
      <text:p text:style-name="P10"><text:span text:style-name="Fonte_20_parág._20_padrão"><text:span text:style-name="T32">14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01723-80.2022.8.06.0091</text:span></text:span><text:span text:style-name="Fonte_20_parág._20_padrão"><text:span text:style-name="T55"> - 1ª Vara Criminal da Comarca de Iguatu.</text:span></text:span></text:p>
      <text:p text:style-name="P10"><text:span text:style-name="Fonte_20_parág._20_padrão"><text:span text:style-name="T6">Apelante: Erlisson Lopes.</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Câmara, por unanimidade, conheceu do recurso de apelação interposto, mas para negar-lhe provimento, mantendo as disposições in totum da sentença condenatória, nos termos do voto da Relatora”.</text:span></text:p>
      <text:p text:style-name="P10"><text:span text:style-name="Fonte_20_parág._20_padrão"><text:span text:style-name="T32">141</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01941-40.2023.8.06.0167</text:span></text:span><text:span text:style-name="Fonte_20_parág._20_padrão"><text:span text:style-name="T55"> - Juizado da Violência Doméstica e Familiar Contra a Mulher da Comarca de Sobral.</text:span></text:span></text:p>
      <text:p text:style-name="P10"><text:span text:style-name="Fonte_20_parág._20_padrão"><text:span text:style-name="T6">Apelante: Aleriano Silva Aguiar.</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Câmara, por unanimidade, conheceu parcialmente do recurso para desprovê-lo na extensão, nos termos do voto da Relatora”.</text:span></text:p>
      <text:p text:style-name="P10"><text:span text:style-name="Fonte_20_parág._20_padrão"><text:span text:style-name="T32">14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02210-13.2022.8.06.0071</text:span></text:span><text:span text:style-name="Fonte_20_parág._20_padrão"><text:span text:style-name="T55"> - 1ª Vara Criminal da Comarca de Crato.</text:span></text:span></text:p>
      <text:p text:style-name="P10"><text:span text:style-name="Fonte_20_parág._20_padrão"><text:span text:style-name="T6">Apelante: J. S..</text:span></text:span></text:p>
      <text:p text:style-name="P10"><text:span text:style-name="Fonte_20_parág._20_padrão"><text:span text:style-name="T6">Advogada: Débora Simone Bezerra Cordeiro (OAB/CE: 36648).</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Câmara, por unanimidade, conheceu parcialmente do apelo para, nessa extensão, negar-lhe provimento, nos termos do voto da Relatora”.</text:span></text:p>
      <text:p text:style-name="P10"><text:span text:style-name="Fonte_20_parág._20_padrão"><text:span text:style-name="T48">1</text:span></text:span><text:span text:style-name="Fonte_20_parág._20_padrão"><text:span text:style-name="T49">43</text:span></text:span><text:span text:style-name="Fonte_20_parág._20_padrão"><text:span text:style-name="T17"> - </text:span></text:span><text:span text:style-name="Fonte_20_parág._20_padrão"><text:span text:style-name="T18">Apelação Criminal </text:span></text:span><text:span text:style-name="Fonte_20_parág._20_padrão"><text:span text:style-name="T21">Nº </text:span></text:span><text:span text:style-name="Fonte_20_parág._20_padrão"><text:span text:style-name="T17">0202277</text:span></text:span><text:span text:style-name="Fonte_20_parág._20_padrão"><text:span text:style-name="T18">-88.2022.8.06.0293</text:span></text:span><text:span text:style-name="Fonte_20_parág._20_padrão"><text:span text:style-name="T60"> - 1ª Vara da Comarca de Jaguaribe.</text:span></text:span></text:p>
      <text:p text:style-name="P90">Apelante: M. P. do E. do C.</text:p>
      <text:p text:style-name="P90">Apelado: F. M. L. A.</text:p>
      <text:p text:style-name="P90"><text:soft-page-break/>Advogado: Antônio Márcio Mendes Rodrigues Lima (OAB/CE: 49238).</text:p>
      <text:p text:style-name="P48">Relatora: Des. <text:span text:style-name="T268">LÍGIA</text:span> ANDRADE DE ALENCAR MAGALHÃES</text:p>
      <text:p text:style-name="P57"><text:span text:style-name="T86">Decisão:</text:span><text:span text:style-name="T101"> “A Câmara, por unanimidade, conheceu e negou procedência a pretensão recursiva para manter a absolvição de apelado pela prática do crime tipificado no artigo 129, § 9º, do Código Penal, nos termos do voto da Relatora."</text:span></text:p>
      <text:p text:style-name="P10"><text:span text:style-name="Fonte_20_parág._20_padrão"><text:span text:style-name="T20">1</text:span></text:span><text:span text:style-name="Fonte_20_parág._20_padrão"><text:span text:style-name="T32">44</text:span></text:span><text:span text:style-name="Fonte_20_parág._20_padrão"><text:span text:style-name="T18"> -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33">Nº </text:span></text:span><text:span text:style-name="Fonte_20_parág._20_padrão"><text:span text:style-name="T17">0203646-62.2023.8.06.0300</text:span></text:span><text:span text:style-name="Fonte_20_parág._20_padrão"><text:span text:style-name="T55"> - 4ª Vara Criminal da Comarca de Caucaia.</text:span></text:span></text:p>
      <text:p text:style-name="P10"><text:span text:style-name="Fonte_20_parág._20_padrão"><text:span text:style-name="T6">Apelante: Renan Vieri </text:span></text:span><text:span text:style-name="Fonte_20_parág._20_padrão"><text:span text:style-name="T9">Basílio</text:span></text:span><text:span text:style-name="Fonte_20_parág._20_padrão"><text:span text:style-name="T6"> do Nascimento.</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Câmara, por unanimidade, conheceu do recurso apelatório para negar-lhe provimento, nos termos do voto da Relatora."</text:span></text:p>
      <text:p text:style-name="P10"><text:span text:style-name="Fonte_20_parág._20_padrão"><text:span text:style-name="T32">145</text:span></text:span><text:span text:style-name="Fonte_20_parág._20_padrão"><text:span text:style-name="T18"> - Apelação Criminal </text:span></text:span><text:span text:style-name="Fonte_20_parág._20_padrão"><text:span text:style-name="T33">Nº </text:span></text:span><text:span text:style-name="Fonte_20_parág._20_padrão"><text:span text:style-name="T18">0204291-98.2023.8.06.0167 - </text:span></text:span><text:span text:style-name="Fonte_20_parág._20_padrão"><text:span text:style-name="T55">Juizado da Violência Doméstica e Familiar Contra a Mulher da Comarca de Sobral.</text:span></text:span></text:p>
      <text:p text:style-name="P10"><text:span text:style-name="Fonte_20_parág._20_padrão"><text:span text:style-name="T6">Apelante: O. P. S..</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57"><text:span text:style-name="T86">Decisão:</text:span><text:span text:style-name="T101"> “A Câmara, por unanimidade, conheceu e deu parcial provimento ao recurso, nos termos do voto da Relatora."</text:span></text:p>
      <text:p text:style-name="P10"><text:span text:style-name="Fonte_20_parág._20_padrão"><text:span text:style-name="T20">14</text:span></text:span><text:span text:style-name="Fonte_20_parág._20_padrão"><text:span text:style-name="T32">6</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29141-35.2023.8.06.0001</text:span></text:span><text:span text:style-name="Fonte_20_parág._20_padrão"><text:span text:style-name="T55"> - 7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Paulo Victor Mendes de Sousa.</text:span></text:span></text:p>
      <text:p text:style-name="P10"><text:span text:style-name="Fonte_20_parág._20_padrão"><text:span text:style-name="T6">Defensoria Pública do Estado do Ceará.</text:span></text:span></text:p>
      <text:p text:style-name="P10"><text:span text:style-name="Fonte_20_parág._20_padrão"><text:span text:style-name="T6">Apelante: Karlos Maurício de Castro Porto.</text:span></text:span></text:p>
      <text:p text:style-name="P10"><text:span text:style-name="Fonte_20_parág._20_padrão"><text:span text:style-name="T6">Advogado: Francisco Marcelo Brandão (OAB/CE: 4239).</text:span></text:span></text:p>
      <text:p text:style-name="P10"><text:span text:style-name="Fonte_20_parág._20_padrão"><text:span text:style-name="T6">Advogada: Sônia Marina Chacon Brandão (OAB/CE: 10728).</text:span></text:span></text:p>
      <text:p text:style-name="P10"><text:span text:style-name="Fonte_20_parág._20_padrão"><text:span text:style-name="T6">Advogado: Bruno Chacon Brandão (OAB/CE: 25257).</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a: Desa. LÍGIA ANDRADE DE ALENCAR MAGALHÃES.</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Câmara, por unanimidade, conheceu dos recursos e lhes negou provimento, nos termos do voto da Relatora."</text:span></text:p>
      <text:p text:style-name="P139"><text:span text:style-name="Fonte_20_parág._20_padrão"><text:span text:style-name="T205">147</text:span></text:span><text:span text:style-name="Fonte_20_parág._20_padrão"><text:span text:style-name="T197"> - Agravo de Execução Pena</text:span></text:span><text:span text:style-name="Fonte_20_parág._20_padrão"><text:span text:style-name="T206">l </text:span></text:span><text:span text:style-name="Fonte_20_parág._20_padrão"><text:span text:style-name="T207">Nº </text:span></text:span><text:span text:style-name="Fonte_20_parág._20_padrão"><text:span text:style-name="T197">0114680</text:span></text:span><text:span text:style-name="Fonte_20_parág._20_padrão"><text:span text:style-name="T196">-41.2009.8.06.0001</text:span></text:span><text:span text:style-name="Fonte_20_parág._20_padrão"><text:span text:style-name="T212"> - <text:s/>3ª Vara de Execução Penal da Comarca de Fortaleza.</text:span></text:span></text:p>
      <text:p text:style-name="P138">Agravante: João da Cruz Alves.</text:p>
      <text:p text:style-name="P138">Advogada: Rakel Pinheiro da Silva (OAB/CE: 27874).</text:p>
      <text:p text:style-name="P138">Agravado: Ministério Público do Estado do Ceará.</text:p>
      <text:p text:style-name="P139"><text:span text:style-name="Fonte_20_parág._20_padrão"><text:span text:style-name="T162">Relatora: Desa. LIGIA ANDRADE DE ALENCAR MAGALHÃES</text:span></text:span></text:p>
      <text:p text:style-name="P140"><text:span text:style-name="Fonte_20_parág._20_padrão"><text:span text:style-name="T162">Decis</text:span></text:span><text:span text:style-name="T220">ão:</text:span><text:span text:style-name="T221"> “A Câmara, por unanimidade, conheceu do Agravo em Execução e denegou-lhe provimento, mantendo inalterada a decisão recorrida, nos termos do voto da Relatora."</text:span></text:p>
      <text:p text:style-name="P10"><text:span text:style-name="Fonte_20_parág._20_padrão"><text:span text:style-name="T20">148</text:span></text:span><text:span text:style-name="Fonte_20_parág._20_padrão"><text:span text:style-name="T18"> - Agravo de Execução Pena </text:span></text:span><text:span text:style-name="Fonte_20_parág._20_padrão"><text:span text:style-name="T21">Nº </text:span></text:span><text:span text:style-name="Fonte_20_parág._20_padrão"><text:span text:style-name="T18">8003324</text:span></text:span><text:span text:style-name="Fonte_20_parág._20_padrão"><text:span text:style-name="T17">-45.2022.8.06.0001</text:span></text:span><text:span text:style-name="Fonte_20_parág._20_padrão"><text:span text:style-name="T55"> - 3ª Vara de Execução Penal da Comarca de Fortaleza.</text:span></text:span></text:p>
      <text:p text:style-name="P56">Agravante: Renato Rodrigues da Silva.</text:p>
      <text:p text:style-name="P56">Advogada: Francisca Solange Sales dos Santos (OAB/CE: 48471).</text:p>
      <text:p text:style-name="P56">Agravado: Ministério Público do Estado do Ceará.</text:p>
      <text:p text:style-name="P10"><text:span text:style-name="Fonte_20_parág._20_padrão"><text:span text:style-name="T3">Relatora: Desa. LIGIA ANDRADE DE ALENCAR MAGALHÃES</text:span></text:span></text:p>
      <text:p text:style-name="P57"><text:span text:style-name="T86">Decisão:</text:span><text:span text:style-name="T101"> “A Câmara, por unanimidade, conheceu do Agravo em Execução e denegou-lhe provimento, mantendo inalterada a decisão recorrida, nos termos do voto da Relatora."</text:span></text:p>
      <text:p text:style-name="P10"><text:soft-page-break/><text:span text:style-name="Fonte_20_parág._20_padrão"><text:span text:style-name="T20">14</text:span></text:span><text:span text:style-name="Fonte_20_parág._20_padrão"><text:span text:style-name="T34">9</text:span></text:span><text:span text:style-name="Fonte_20_parág._20_padrão"><text:span text:style-name="T18"> - Recurso em Sentido Estrito </text:span></text:span><text:span text:style-name="Fonte_20_parág._20_padrão"><text:span text:style-name="T21">Nº </text:span></text:span><text:span text:style-name="Fonte_20_parág._20_padrão"><text:span text:style-name="T18">0200337</text:span></text:span><text:span text:style-name="Fonte_20_parág._20_padrão"><text:span text:style-name="T17">-23.2022.8.06.0056</text:span></text:span><text:span text:style-name="Fonte_20_parág._20_padrão"><text:span text:style-name="T55"> - Vara de Delitos de Organizações Criminosas da Comarca de Fortaleza.</text:span></text:span></text:p>
      <text:p text:style-name="P56">Recorrente: Ministério Público do Estado do Ceará.</text:p>
      <text:p text:style-name="P56">Recorrido: <text:span text:style-name="T108">Damião</text:span> de Souza Rodrigues.</text:p>
      <text:p text:style-name="P56">Recorrido: <text:span text:style-name="T108">Antônio</text:span> Helton Ferreira Prudencio.</text:p>
      <text:p text:style-name="P56">Defensoria Pública do Estado do Ceará.</text:p>
      <text:p text:style-name="P10"><text:span text:style-name="Fonte_20_parág._20_padrão"><text:span text:style-name="T3">Relatora: Desa. LIGIA ANDRADE DE ALENCAR MAGALHÃES</text:span></text:span></text:p>
      <text:p text:style-name="P45">Decisão:<text:span text:style-name="T101"> “A Câmara, por unanimidade, conheceu do presente recurso em sentido estrito e negou-lhe provimento, nos termos do voto da Relatora."</text:span></text:p>
      <text:p text:style-name="P10"><text:span text:style-name="Fonte_20_parág._20_padrão"><text:span text:style-name="T34">15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0142-05.2019.8.06.0031</text:span></text:span><text:span text:style-name="Fonte_20_parág._20_padrão"><text:span text:style-name="T55"> - Vara Única da Comarca de Alto Santo.</text:span></text:span></text:p>
      <text:p text:style-name="P10"><text:span text:style-name="Fonte_20_parág._20_padrão"><text:span text:style-name="T6">Apelante: Francisco Evanio de Holanda.</text:span></text:span></text:p>
      <text:p text:style-name="P10"><text:span text:style-name="Fonte_20_parág._20_padrão"><text:span text:style-name="T6">Advogado: José Aleixon Moreira de Freitas (OAB/CE: 28119).</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recurso interposto, para NEGAR-LHE PROVIMENTO, mantendo-se incólume a sentença guerreada, nos termos do voto do Relator."</text:span></text:p>
      <text:p text:style-name="P10"><text:span text:style-name="Fonte_20_parág._20_padrão"><text:span text:style-name="T34">151</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0652-75.2019.8.06.0109</text:span></text:span><text:span text:style-name="Fonte_20_parág._20_padrão"><text:span text:style-name="T55"> - Vara Única da Comarca de Jardim. </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Clécio Neves Pereira da Luz.</text:span></text:span></text:p>
      <text:p text:style-name="P10"><text:span text:style-name="Fonte_20_parág._20_padrão"><text:span text:style-name="T6">Advogado: Marcos Antônio Sampaio de Sousa (OAB/CE: 16017).</text:span></text:span></text:p>
      <text:p text:style-name="P10"><text:span text:style-name="Fonte_20_parág._20_padrão"><text:span text:style-name="T6">Advogado: Esron Alex Parente de Vasconcelos (OAB/CE: 29704).</text:span></text:span></text:p>
      <text:p text:style-name="P10"><text:span text:style-name="Fonte_20_parág._20_padrão"><text:span text:style-name="T6">Advogado: Pedro Alefe Vasconcelos Sousa (OAB/CE: 50111).</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45">Decisão:<text:span text:style-name="T101"> “A Turma, por unanimidade, CONHECEU da presente Apelação Criminal, para NEGAR-LHE PROVIMENTO, nos termos do voto do Relator."</text:span></text:p>
      <text:p text:style-name="P10"><text:span text:style-name="Fonte_20_parág._20_padrão"><text:span text:style-name="T34">15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0887-69.2008.8.06.0160</text:span></text:span><text:span text:style-name="Fonte_20_parág._20_padrão"><text:span text:style-name="T55"> - Vara Única Criminal de Santa Quitéria.</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text:span></text:span><text:span text:style-name="Fonte_20_parág._20_padrão"><text:span text:style-name="T9">Antônio</text:span></text:span><text:span text:style-name="Fonte_20_parág._20_padrão"><text:span text:style-name="T6"> Gleudson Silva Paulino.</text:span></text:span></text:p>
      <text:p text:style-name="P10"><text:span text:style-name="Fonte_20_parág._20_padrão"><text:span text:style-name="T6">Defensoria Pública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recurso interposto, para NEGAR-LHE PROVIMENTO, nos termos do voto do Relator."</text:span></text:p>
      <text:p text:style-name="P10"><text:span text:style-name="Fonte_20_parág._20_padrão"><text:span text:style-name="T20">1</text:span></text:span><text:span text:style-name="Fonte_20_parág._20_padrão"><text:span text:style-name="T34">5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5163-59.2019.8.06.0031</text:span></text:span><text:span text:style-name="Fonte_20_parág._20_padrão"><text:span text:style-name="T55"> - Vara Única da Comarca de Alto Santo.</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Manoel Farias da Silva.</text:span></text:span></text:p>
      <text:p text:style-name="P10"><text:span text:style-name="Fonte_20_parág._20_padrão"><text:span text:style-name="T6">Advogado: José Holanda Cavalcante da Silva (OAB/CE: 33179).</text:span></text:span></text:p>
      <text:p text:style-name="P10"><text:span text:style-name="Fonte_20_parág._20_padrão"><text:span text:style-name="T6">Advogado: </text:span></text:span><text:span text:style-name="Fonte_20_parág._20_padrão"><text:span text:style-name="T9">Antônio</text:span></text:span><text:span text:style-name="Fonte_20_parág._20_padrão"><text:span text:style-name="T6"> Gilberto Meneses Gurgel (OAB/RN: 16283).</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o recurso, para DAR-LHE PROVIMENTO, nos termos do voto do Relator."</text:span></text:p>
      <text:p text:style-name="P10"><text:span text:style-name="Fonte_20_parág._20_padrão"><text:span text:style-name="T34">154</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5932-08.2016.8.06.0117</text:span></text:span><text:span text:style-name="Fonte_20_parág._20_padrão"><text:span text:style-name="T55"> - 2ª Vara Criminal. Apelante: A. L. da S. <text:s/></text:span></text:span><text:span text:style-name="Fonte_20_parág._20_padrão"><text:span text:style-name="T58">da Comarca de </text:span></text:span><text:span text:style-name="Fonte_20_parág._20_padrão"><text:span text:style-name="T55">Maracanaú.</text:span></text:span></text:p>
      <text:p text:style-name="P10"><text:span text:style-name="Fonte_20_parág._20_padrão"><text:span text:style-name="T6">Advogado: Francisco Marcelo Brandão (OAB/CE: 4239).</text:span></text:span></text:p>
      <text:p text:style-name="P10"><text:soft-page-break/><text:span text:style-name="Fonte_20_parág._20_padrão"><text:span text:style-name="T6">Advogada: Sônia Marina Chacon Brandão (OAB/CE: 10728).</text:span></text:span></text:p>
      <text:p text:style-name="P10"><text:span text:style-name="Fonte_20_parág._20_padrão"><text:span text:style-name="T6">Advogado: Bruno Chacon Brandão (OAB/CE: 25257).</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recurso, para NEGAR-LHE PROVIMENTO, nos termos do voto do Relator."</text:span></text:p>
      <text:p text:style-name="P10"><text:span text:style-name="Fonte_20_parág._20_padrão"><text:span text:style-name="T34">15</text:span></text:span><text:span text:style-name="Fonte_20_parág._20_padrão"><text:span text:style-name="T23">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008385-66.2018.8.06.0129</text:span></text:span><text:span text:style-name="Fonte_20_parág._20_padrão"><text:span text:style-name="T55"> - 1ª Vara da Comarca de Marco. </text:span></text:span></text:p>
      <text:p text:style-name="P10"><text:span text:style-name="Fonte_20_parág._20_padrão"><text:span text:style-name="T55">Apelante: M. J. da S..</text:span></text:span></text:p>
      <text:p text:style-name="P10"><text:span text:style-name="Fonte_20_parág._20_padrão"><text:span text:style-name="T6">Advogado: J</text:span></text:span><text:span text:style-name="Fonte_20_parág._20_padrão"><text:span text:style-name="T9">é</text:span></text:span><text:span text:style-name="Fonte_20_parág._20_padrão"><text:span text:style-name="T6">fferson Vasconcelos Freitas (OAB/CE: 32713).</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56">Revisora: Desa. SÍLVIA SOARES DE SÁ NÓBREGA. </text:p>
      <text:p text:style-name="P57"><text:span text:style-name="T86">Decisão:</text:span><text:span text:style-name="T101"> “A Turma, por unanimidade, conheceu da presente Apelação Criminal, para dar-lhe provimento, nos termos do voto do Relator."</text:span></text:p>
      <text:p text:style-name="P10"><text:span text:style-name="Fonte_20_parág._20_padrão"><text:span text:style-name="T23">1</text:span></text:span><text:span text:style-name="Fonte_20_parág._20_padrão"><text:span text:style-name="T34">5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35">Nº</text:span></text:span><text:span text:style-name="Fonte_20_parág._20_padrão"><text:span text:style-name="T61"> </text:span></text:span><text:span text:style-name="Fonte_20_parág._20_padrão"><text:span text:style-name="T17">0012078-25.2016.8.06.0001</text:span></text:span><text:span text:style-name="Fonte_20_parág._20_padrão"><text:span text:style-name="T55"> - 12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F. dos S..</text:span></text:span></text:p>
      <text:p text:style-name="P10"><text:span text:style-name="Fonte_20_parág._20_padrão"><text:span text:style-name="T6">Defensoria Pública do Estado do Ceará.</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a presente Apelação Criminal, para NEGAR-LHE PROVIMENTO, nos termos do voto do Relator."</text:span></text:p>
      <text:p text:style-name="P10"><text:span text:style-name="Fonte_20_parág._20_padrão"><text:span text:style-name="T34">157</text:span></text:span><text:span text:style-name="Fonte_20_parág._20_padrão"><text:span text:style-name="T55"> - </text:span></text:span><text:span text:style-name="Fonte_20_parág._20_padrão"><text:span text:style-name="T17">Apelação Criminal </text:span></text:span><text:span text:style-name="Fonte_20_parág._20_padrão"><text:span text:style-name="T50">N° </text:span></text:span><text:span text:style-name="Fonte_20_parág._20_padrão"><text:span text:style-name="T17">0012310-87.2019.8.06.0112</text:span></text:span><text:span text:style-name="Fonte_20_parág._20_padrão"><text:span text:style-name="T55"> - 1ª Vara Criminal da Comarca de Juazeiro do Norte.</text:span></text:span></text:p>
      <text:p text:style-name="P10"><text:span text:style-name="Fonte_20_parág._20_padrão"><text:span text:style-name="T6">Apelante: Cristioney Pinheiro dos Santos.</text:span></text:span></text:p>
      <text:p text:style-name="P10"><text:span text:style-name="Fonte_20_parág._20_padrão"><text:span text:style-name="T6">Advogada: Tatiana Félix de Moraes (OAB/CE: 24651).</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recurso de apelação, para DAR-LHE PARCIAL PROVIMENTO apenas para redimensionar a pena aplicada ao apelante, quanto ao crime do art. 180, caput, do Código Penal, nos termos do voto do Relator."</text:span></text:p>
      <text:p text:style-name="P10"><text:span text:style-name="Fonte_20_parág._20_padrão"><text:span text:style-name="T34">158</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016025-90.2013.8.06.0034</text:span></text:span><text:span text:style-name="Fonte_20_parág._20_padrão"><text:span text:style-name="T55"> - Vara Única Criminal de Aquiraz. </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Ronaldo da Cruz Gomes.</text:span></text:span></text:p>
      <text:p text:style-name="P10"><text:span text:style-name="Fonte_20_parág._20_padrão"><text:span text:style-name="T6">Advogado: George Viana Gondim (OAB/CE: 6034).</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recurso, para DAR-LHE PROVIMENTO, condenando o recorrido RONALDO DA CRUZ GOMES pela prática do crime imputado na denúncia, previsto no art. 16, p. único, IV, da Lei nº 10.826/2003, e estabeleço a pena de 03 (três) anos de reclusão, além de 10 (dez) dias-multa, sendo a pena privativa de liberdade substituída por restritivas de direitos, nos termos do voto do Relator."</text:span></text:p>
      <text:p text:style-name="P10"><text:span text:style-name="Fonte_20_parág._20_padrão"><text:span text:style-name="T36">159</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031939-16.2024.8.06.0001</text:span></text:span><text:span text:style-name="Fonte_20_parág._20_padrão"><text:span text:style-name="T55"> - 1ª Vara de Delitos de Tráfico de Drogas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Carlos Rafael Barroso de Lima.</text:span></text:span></text:p>
      <text:p text:style-name="P10"><text:span text:style-name="Fonte_20_parág._20_padrão"><text:span text:style-name="T6">Defensoria Pública do Estado do Ceará.</text:span></text:span></text:p>
      <text:p text:style-name="P10"><text:soft-page-break/><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apelo, para NEGAR-LHE PROVIMENTO, nos termos do voto do Relator."</text:span></text:p>
      <text:p text:style-name="P10"><text:span text:style-name="Fonte_20_parág._20_padrão"><text:span text:style-name="T36">16</text:span></text:span><text:span text:style-name="Fonte_20_parág._20_padrão"><text:span text:style-name="T23">0</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033173-72.2020.8.06.0001</text:span></text:span><text:span text:style-name="Fonte_20_parág._20_padrão"><text:span text:style-name="T55"> - Vara de Delitos de Organizações Criminosas </text:span></text:span><text:span text:style-name="Fonte_20_parág._20_padrão"><text:span text:style-name="T58">da Comarca de Fortaleza</text:span></text:span><text:span text:style-name="Fonte_20_parág._20_padrão"><text:span text:style-name="T55">.</text:span></text:span></text:p>
      <text:p text:style-name="P10"><text:span text:style-name="Fonte_20_parág._20_padrão"><text:span text:style-name="T6">Apte/Apdo: A. da S. R..</text:span></text:span></text:p>
      <text:p text:style-name="P10"><text:span text:style-name="Fonte_20_parág._20_padrão"><text:span text:style-name="T6">Apelante: G. da S. L..</text:span></text:span></text:p>
      <text:p text:style-name="P10"><text:span text:style-name="Fonte_20_parág._20_padrão"><text:span text:style-name="T6">Advogado: André Felipe Cordeiro Braga (OAB/CE: 17301).</text:span></text:span></text:p>
      <text:p text:style-name="P10"><text:span text:style-name="Fonte_20_parág._20_padrão"><text:span text:style-name="T6">Advogado: Pedro Henrique Almeida Leite (OAB: 21128/CE). Apte/Apdo: L. B. de L.. Advogado: Iohari Bezerra Fernandes (OAB/CE: 31668).</text:span></text:span></text:p>
      <text:p text:style-name="P10"><text:span text:style-name="Fonte_20_parág._20_padrão"><text:span text:style-name="T6">Apte/Apdo: F. B. B. do V..</text:span></text:span></text:p>
      <text:p text:style-name="P10"><text:span text:style-name="Fonte_20_parág._20_padrão"><text:span text:style-name="T6">Advogada: Fabíola Lopes Rodrigues (OAB/CE: 30814).</text:span></text:span></text:p>
      <text:p text:style-name="P10"><text:span text:style-name="Fonte_20_parág._20_padrão"><text:span text:style-name="T6">Apte/Ap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s recursos defensivos, para dar-lhes parcial provimento, e conheceu do recurso ministerial, para negar-lhe provimento, nos termos do voto do Relator."</text:span></text:p>
      <text:p text:style-name="P10"><text:span text:style-name="Fonte_20_parág._20_padrão"><text:span text:style-name="T23">161</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050449-66.2021.8.06.0168</text:span></text:span><text:span text:style-name="Fonte_20_parág._20_padrão"><text:span text:style-name="T55"> - 1ª Vara da Comarca de Solonópole.</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F. A. da S. M..</text:span></text:span></text:p>
      <text:p text:style-name="P10"><text:span text:style-name="Fonte_20_parág._20_padrão"><text:span text:style-name="T6">Advogado: André Wilson de Macêdo Favela (OAB/CE: 19581).</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a presente Apelação Criminal, para negar-lhe provimento, nos termos do voto do Relator."</text:span></text:p>
      <text:p text:style-name="P10"><text:span text:style-name="Fonte_20_parág._20_padrão"><text:span text:style-name="T37">1</text:span></text:span><text:span text:style-name="Fonte_20_parág._20_padrão"><text:span text:style-name="T23">6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053104-40.2021.8.06.0029</text:span></text:span><text:span text:style-name="Fonte_20_parág._20_padrão"><text:span text:style-name="T55"> - Vara Única Criminal de Acopiara. </text:span></text:span></text:p>
      <text:p text:style-name="P10"><text:span text:style-name="Fonte_20_parág._20_padrão"><text:span text:style-name="T6">Apte/Apdo: Ministério Público do Estado do Ceará.</text:span></text:span></text:p>
      <text:p text:style-name="P10"><text:span text:style-name="Fonte_20_parág._20_padrão"><text:span text:style-name="T6">Apte/Apdo: </text:span></text:span><text:span text:style-name="Fonte_20_parág._20_padrão"><text:span text:style-name="T10">Antônio</text:span></text:span><text:span text:style-name="Fonte_20_parág._20_padrão"><text:span text:style-name="T6"> Wellington Rodrigues de Freitas.</text:span></text:span></text:p>
      <text:p text:style-name="P10"><text:span text:style-name="Fonte_20_parág._20_padrão"><text:span text:style-name="T6">Advogada: Antônia Bianca Morais Torres (OAB/CE: 42286).</text:span></text:span></text:p>
      <text:p text:style-name="P10"><text:span text:style-name="Fonte_20_parág._20_padrão"><text:span text:style-name="T6">Apelado: Daniel Alves da Silva.</text:span></text:span></text:p>
      <text:p text:style-name="P10"><text:span text:style-name="Fonte_20_parág._20_padrão"><text:span text:style-name="T6">Defensoria Pública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s Apelos para NEGAR-LHES PROVIMENTO, nos termos do voto do Relator."</text:span></text:p>
      <text:p text:style-name="P10"><text:span text:style-name="Fonte_20_parág._20_padrão"><text:span text:style-name="T37">163</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110045-54.2019.8.06.0037 - </text:span></text:span><text:span text:style-name="Fonte_20_parág._20_padrão"><text:span text:style-name="T55">Vara Única Criminal de </text:span></text:span><text:span text:style-name="Fonte_20_parág._20_padrão"><text:span text:style-name="T62">Crateús.</text:span></text:span><text:span text:style-name="Fonte_20_parág._20_padrão"><text:span text:style-name="T55"> </text:span></text:span></text:p>
      <text:p text:style-name="P10"><text:span text:style-name="Fonte_20_parág._20_padrão"><text:span text:style-name="T6">Apelante: Ministério Público do Estado do Ceará.</text:span></text:span></text:p>
      <text:p text:style-name="P10"><text:span text:style-name="Fonte_20_parág._20_padrão"><text:span text:style-name="T6">Apelado: Davidson Soares Oliveira.</text:span></text:span></text:p>
      <text:p text:style-name="P10"><text:span text:style-name="Fonte_20_parág._20_padrão"><text:span text:style-name="T6">Defensoria Pública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apelo, para negar-lhe provimento, mantendo incólume a sentença recorrida, nos termos do voto do Relator."</text:span></text:p>
      <text:p text:style-name="P10"><text:span text:style-name="Fonte_20_parág._20_padrão"><text:span text:style-name="T37">164</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199727-31.2019.8.06.0001</text:span></text:span><text:span text:style-name="Fonte_20_parág._20_padrão"><text:span text:style-name="T55"> - 9ª Vara Criminal </text:span></text:span><text:span text:style-name="Fonte_20_parág._20_padrão"><text:span text:style-name="T58">da Comarca de Fortaleza</text:span></text:span><text:span text:style-name="Fonte_20_parág._20_padrão"><text:span text:style-name="T55">. </text:span></text:span></text:p>
      <text:p text:style-name="P10"><text:span text:style-name="Fonte_20_parág._20_padrão"><text:span text:style-name="T6">Apelante: Carlos Rotman Xavier do Nascimento.</text:span></text:span></text:p>
      <text:p text:style-name="P10"><text:span text:style-name="Fonte_20_parág._20_padrão"><text:span text:style-name="T6">Defensoria Pública do Estado do Ceará.</text:span></text:span></text:p>
      <text:p text:style-name="P10"><text:soft-page-break/><text:span text:style-name="Fonte_20_parág._20_padrão"><text:span text:style-name="T6">Apelante: Rafael Bruno Alves da Silva.</text:span></text:span></text:p>
      <text:p text:style-name="P10"><text:span text:style-name="Fonte_20_parág._20_padrão"><text:span text:style-name="T6">Advogado: Francisco Marcelo Brandão (OAB/CE: 4239).</text:span></text:span></text:p>
      <text:p text:style-name="P10"><text:span text:style-name="Fonte_20_parág._20_padrão"><text:span text:style-name="T6">Advogada: Sônia Marina Chacon Brandão (OAB/CE: 10728).</text:span></text:span></text:p>
      <text:p text:style-name="P10"><text:span text:style-name="Fonte_20_parág._20_padrão"><text:span text:style-name="T6">Advogado: Bruno Chacon Brandão (OAB/CE: 25257).</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as presentes Apelações Criminais, para NEGAR-LHE PROVIMENTO, nos termos do voto do Relator."</text:span></text:p>
      <text:p text:style-name="P10"><text:span text:style-name="Fonte_20_parág._20_padrão"><text:span text:style-name="T37">165</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200324-50.2022.8.06.0112</text:span></text:span><text:span text:style-name="Fonte_20_parág._20_padrão"><text:span text:style-name="T55"> - 3ª Vara Criminal da Comarca de Juazeiro do Norte.</text:span></text:span></text:p>
      <text:p text:style-name="P10"><text:span text:style-name="Fonte_20_parág._20_padrão"><text:span text:style-name="T6">Apelante: Aparecido Leite de Figueiredo.</text:span></text:span></text:p>
      <text:p text:style-name="P10"><text:span text:style-name="Fonte_20_parág._20_padrão"><text:span text:style-name="T6">Advogada: Íris Queiroz de Figueiredo (OAB/CE: 30617).</text:span></text:span></text:p>
      <text:p text:style-name="P10"><text:span text:style-name="Fonte_20_parág._20_padrão"><text:span text:style-name="T6">Advogado: Aparecido Leite de Figueiredo (OAB/CE: 12464).</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do presente recurso, para NEGAR-LHE PROVIMENTO, nos termos do voto do Relator."</text:span></text:p>
      <text:p text:style-name="P10"><text:span text:style-name="Fonte_20_parág._20_padrão"><text:span text:style-name="T23">16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38">Nº </text:span></text:span><text:span text:style-name="Fonte_20_parág._20_padrão"><text:span text:style-name="T17">0200511-97.2022.8.06.0293</text:span></text:span><text:span text:style-name="Fonte_20_parág._20_padrão"><text:span text:style-name="T55"> - Juizado da Violência Doméstica e Familiar Contra a Mulher da Comarca de Sobral.</text:span></text:span></text:p>
      <text:p text:style-name="P10"><text:span text:style-name="Fonte_20_parág._20_padrão"><text:span text:style-name="T6">Apelante: B. B. de A. F..</text:span></text:span></text:p>
      <text:p text:style-name="P10"><text:span text:style-name="Fonte_20_parág._20_padrão"><text:span text:style-name="T6">Advogado: Francisco Antônio Alves Fernandes (OAB/CE: 46714).</text:span></text:span></text:p>
      <text:p text:style-name="P10"><text:span text:style-name="Fonte_20_parág._20_padrão"><text:span text:style-name="T6">Apelado: Ministério Público do Estado do Ceará.</text:span></text:span></text:p>
      <text:p text:style-name="P10"><text:span text:style-name="Fonte_20_parág._20_padrão"><text:span text:style-name="T3">Relator: Des. FRANCISCO CARNEIRO LIMA.</text:span></text:span></text:p>
      <text:p text:style-name="P10"><text:span text:style-name="Fonte_20_parág._20_padrão"><text:span text:style-name="T6">Revisora: Desa. SÍLVIA SOARES DE SÁ NÓBREGA. <text:s/></text:span></text:span></text:p>
      <text:p text:style-name="P57"><text:span text:style-name="T86">Decisão:</text:span><text:span text:style-name="T101"> “A Turma, por unanimidade, conheceu parcialmente da presente Apelação Criminal, para, na parte conhecida, negar-lhe provimento, nos termos do voto do Relator."</text:span></text:p>
      <text:p text:style-name="P10"><text:span text:style-name="Fonte_20_parág._20_padrão"><text:span text:style-name="T37">167</text:span></text:span><text:span text:style-name="Fonte_20_parág._20_padrão"><text:span text:style-name="T18"> - Apelação Criminal </text:span></text:span><text:span text:style-name="Fonte_20_parág._20_padrão"><text:span text:style-name="T38">Nº </text:span></text:span><text:span text:style-name="Fonte_20_parág._20_padrão"><text:span text:style-name="T18">0200616-93.2024.8.06.0167</text:span></text:span><text:span text:style-name="Fonte_20_parág._20_padrão"><text:span text:style-name="T55"> - Juizado da Violência Doméstica e Familiar Contra a Mulher da Comarca de Sobral.</text:span></text:span></text:p>
      <text:p text:style-name="P56">Apelante: F. M. A.</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interposto, para DAR-LHE PARCIAL PROVIMENTO, reformando a pena final para o patamar de 08 (oito) anos e 04 (quatro) meses de reclusão, além de 40 (quarenta) dias-multa e 06 (seis) meses e 16 (dezesseis) dias de detenção, mantendo-se incólume os demais termos da setença guerreada, nos termos do voto do Relator."</text:span></text:p>
      <text:p text:style-name="P10"><text:span text:style-name="Fonte_20_parág._20_padrão"><text:span text:style-name="T202">168</text:span></text:span><text:span text:style-name="Fonte_20_parág._20_padrão"><text:span text:style-name="T197"> - Apelação Criminal </text:span></text:span><text:span text:style-name="Fonte_20_parág._20_padrão"><text:span text:style-name="T203">Nº </text:span></text:span><text:span text:style-name="Fonte_20_parág._20_padrão"><text:span text:style-name="T197">0200708-62.2023.8.06.0052</text:span></text:span><text:span text:style-name="Fonte_20_parág._20_padrão"><text:span text:style-name="T212"> - Vara Única Criminal da Comarca de Brejo Santo.</text:span></text:span></text:p>
      <text:p text:style-name="P33">Apelante: D. S. S.</text:p>
      <text:p text:style-name="P33">Defensoria Pública do Estado do Ceará.</text:p>
      <text:p text:style-name="P33">Apelado: Ministério Público do Estado do Ceará.</text:p>
      <text:p text:style-name="P22">Relator: Des. FRANCISCO CARNEIRO LIMA.</text:p>
      <text:p text:style-name="P10"><text:span text:style-name="Fonte_20_parág._20_padrão"><text:span text:style-name="T194">Revisora: Desa. SÍLVIA SOARES DE SÁ NÓBREGA</text:span></text:span></text:p>
      <text:p text:style-name="P57"><text:span text:style-name="T220">Decisão:</text:span><text:span text:style-name="T221"> “A Turma, por unanimidade, CONHECEU do recurso, para </text:span><text:span text:style-name="T105">DAR-LHE PARCIAL PROVIMENTO, devendo ser mantida a sentença impugnada, com a manutenção das medidas protetivas de urgência anteriormente deferidas, nos termos do voto do Relator."</text:span></text:p>
      <text:p text:style-name="P10"><text:span text:style-name="Fonte_20_parág._20_padrão"><text:span text:style-name="T37">169</text:span></text:span><text:span text:style-name="Fonte_20_parág._20_padrão"><text:span text:style-name="T18"> - Apelação Criminal </text:span></text:span><text:span text:style-name="Fonte_20_parág._20_padrão"><text:span text:style-name="T38">Nº </text:span></text:span><text:span text:style-name="Fonte_20_parág._20_padrão"><text:span text:style-name="T18">0200875-83.2024.8.06.0298</text:span></text:span><text:span text:style-name="Fonte_20_parág._20_padrão"><text:span text:style-name="T55"> - Vara Única Criminal da Comarca de Tianguá.</text:span></text:span></text:p>
      <text:p text:style-name="P56"><text:soft-page-break/>Apelante: Lucas Pereira da Gama.</text:p>
      <text:p text:style-name="P56">Apelante: Lucimeire Pereira de Souza.</text:p>
      <text:p text:style-name="P56">Advogado: Raimundo Muriell Araújo Sousa Aguiar (OAB/CE: 36428).</text:p>
      <text:p text:style-name="P56">Advogado: Felipe Bôto de Aguiar (OAB/CE: 47504).</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dar-lhe provimento, reformando a sentença vergastada para desclassificar o crime do art. 33, caput, da Lei n. 11.343/2006 para o tipo contido no art. 28, do mesmo Diploma Legal e, por conseguinte, determinar a remessa dos autos ao Juizado Especial Criminal competente na comarca de origem, conforme as normas legais de regência da matéria, nos termos do voto do Relator."</text:span></text:p>
      <text:p text:style-name="P10"><text:span text:style-name="Fonte_20_parág._20_padrão"><text:span text:style-name="T23">170</text:span></text:span><text:span text:style-name="Fonte_20_parág._20_padrão"><text:span text:style-name="T18"> - Apelação Criminal </text:span></text:span><text:span text:style-name="Fonte_20_parág._20_padrão"><text:span text:style-name="T38">Nº </text:span></text:span><text:span text:style-name="Fonte_20_parág._20_padrão"><text:span text:style-name="T18">0201901-77.2024.8.06.0117 </text:span></text:span><text:span text:style-name="Fonte_20_parág._20_padrão"><text:span text:style-name="T55">- Juizado de Violência Doméstica e Familiar Contra a Mulher da Comarca de Maracanaú.</text:span></text:span></text:p>
      <text:p text:style-name="P56">Apelante: E. C. de S.</text:p>
      <text:p text:style-name="P56">Advogado: Zacarias Antônio Oliveira Pinto (OAB/CE: 10395).</text:p>
      <text:p text:style-name="P56">Apelado: Ministério Público do Estado do Ceará.</text:p>
      <text:p text:style-name="P42">Relator: Des. FRANCISCO CARNEIRO LIMA.</text:p>
      <text:p text:style-name="P56">Revisora: Desa. SÍLVIA SOARES DE SÁ NÓBREGA</text:p>
      <text:p text:style-name="P57"><text:span text:style-name="T86">Decisão:</text:span><text:span text:style-name="T101"> “A Turma, por unanimidade, CONHECEU do recurso interposto, para DAR-LHE PARCIAL PROVIMENTO, reformando a pena do recorrente para o patamar de 22 (vinte e dois) anos, 02 (dois) meses e 28 (vinte e oito) dias de reclusão, mantendo-se incólume os demais termos da sentença de origem, nos termos do voto do Relator."</text:span></text:p>
      <text:p text:style-name="P10"><text:span text:style-name="Fonte_20_parág._20_padrão"><text:span text:style-name="T37">171</text:span></text:span><text:span text:style-name="Fonte_20_parág._20_padrão"><text:span text:style-name="T18"> - Apelação Criminal </text:span></text:span><text:span text:style-name="Fonte_20_parág._20_padrão"><text:span text:style-name="T38">Nº </text:span></text:span><text:span text:style-name="Fonte_20_parág._20_padrão"><text:span text:style-name="T18">0202805-64.2023.8.06.0301 </text:span></text:span><text:span text:style-name="Fonte_20_parág._20_padrão"><text:span text:style-name="T55">- 4ª Vara Criminal da Comarca de Juazeiro do Norte.</text:span></text:span></text:p>
      <text:p text:style-name="P56">Apelante: Richardson da Silva Máximo.</text:p>
      <text:p text:style-name="P56">Advogado: Marcondes Yuri de Sousa Damasceno (OAB/CE: 24600).</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parcialmente da presente Apelação Criminal, para, na parte conhecida, dar-lhe parcial proviment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10"><text:span text:style-name="Fonte_20_parág._20_padrão"><text:span text:style-name="T37">172</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3303-24.2022.8.06.0293</text:span></text:span><text:span text:style-name="Fonte_20_parág._20_padrão"><text:span text:style-name="T55"> - Vara Única Criminal da Comarca de Itapipoca.</text:span></text:span></text:p>
      <text:p text:style-name="P56">Apelante: Francisco Jamílson Rufino de Lavor.</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absolver </text:span><text:span text:style-name="T258">ex officio</text:span><text:span text:style-name="T101"> o apelante, com fulcro no art. 386, VII, do CPP, em razão do reconhecimento de nulidade absoluta da condenaçã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10"><text:span text:style-name="Fonte_20_parág._20_padrão"><text:span text:style-name="T23">173</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3781-61.2024.8.06.0293</text:span></text:span><text:span text:style-name="Fonte_20_parág._20_padrão"><text:span text:style-name="T55"> - 4ª Vara Criminal da Comarca de Caucaia.</text:span></text:span></text:p>
      <text:p text:style-name="P56">Apelante: Eduardo Vieira Lino.</text:p>
      <text:p text:style-name="P56"><text:soft-page-break/>Advogada: Anna Virgínia Pereira Lemos de Freitas (OAB/CE: 39799).</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para NEGAR-LHE PROVIMENTO, nos termos do voto do Relator."</text:span></text:p>
      <text:p text:style-name="P10"><text:span text:style-name="Fonte_20_parág._20_padrão"><text:span text:style-name="T37">174</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3902-60.2022.8.06.0293</text:span></text:span><text:span text:style-name="Fonte_20_parág._20_padrão"><text:span text:style-name="T55"> - Vara Única da Comarca de Alto Santo.</text:span></text:span></text:p>
      <text:p text:style-name="P56">Apelante: <text:span text:style-name="T109">Antônio</text:span> Reuber de Oliveira Moura.</text:p>
      <text:p text:style-name="P56">Advogado: Fernando Antônio Bezerra Freire (OAB/CE: 20581).</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10"><text:span text:style-name="Fonte_20_parág._20_padrão"><text:span text:style-name="T37">175</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4558-59.2023.8.06.0300</text:span></text:span><text:span text:style-name="Fonte_20_parág._20_padrão"><text:span text:style-name="T55"> - Vara Única Criminal da Comarca de Aracati.</text:span></text:span></text:p>
      <text:p text:style-name="P56">Apelante: F. L. da C.</text:p>
      <text:p text:style-name="P56">Advogado: St<text:span text:style-name="T109">ê</text:span>nio Alves da Silva (OAB/RN: 15025).</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para DAR-LHE PARCIAL PROVIMENTO, redimensionando a pena imposta para 19 (dezenove) anos, 08 (oito) meses e 07 (sete) dias de reclusão. nos termos do voto do Relator."</text:span></text:p>
      <text:p text:style-name="P10"><text:span text:style-name="Fonte_20_parág._20_padrão"><text:span text:style-name="T37">176</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5072-02.2024.8.06.0001</text:span></text:span><text:span text:style-name="Fonte_20_parág._20_padrão"><text:span text:style-name="T55"> - 6ª Vara Criminal da Comarca de Fortaleza.</text:span></text:span></text:p>
      <text:p text:style-name="P56">Apelante: Francisco Jairo de Assis.</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10"><text:span text:style-name="Fonte_20_parág._20_padrão"><text:span text:style-name="T23">177</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5233-28.2023.8.06.0298</text:span></text:span><text:span text:style-name="Fonte_20_parág._20_padrão"><text:span text:style-name="T55"> - 3ª Vara Criminal da Comarca de Sobral.</text:span></text:span></text:p>
      <text:p text:style-name="P56">Apelante: J. L. C. S.</text:p>
      <text:p text:style-name="P56">Advogado: Francisco Artur de Oliveira Porto (OAB/CE: 29496). </text:p>
      <text:p text:style-name="P56">Apelante: A. G. S. S.</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s presentes Apelações Criminais, para acolher a preliminar de nulidade suscitada pela defesa de A. G. S. S., declarando a nulidade parcial da sentença de piso, quanto à dosimetria das penas, devendo os autos </text:span><text:soft-page-break/><text:span text:style-name="T101">retornarem ao 1º Grau para a correção do vício, cabendo ao magistrado proceder à nova dosimetria, observando a necessidade de fixação individualizada de cada uma das penas impostas aos delitos pelos quais os réu foram condenados, <text:s/>nos termos do voto do Relator."</text:span></text:p>
      <text:p text:style-name="P10"><text:span text:style-name="Fonte_20_parág._20_padrão"><text:span text:style-name="T37">178</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8111-07.2024.8.06.0001</text:span></text:span><text:span text:style-name="Fonte_20_parág._20_padrão"><text:span text:style-name="T55"> - 9ª Vara Criminal da Comarca de Fortaleza.</text:span></text:span></text:p>
      <text:p text:style-name="P56">Apelante: Eric <text:span text:style-name="T109">Aírton</text:span> Milhomens de Souza.</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negar-lhe provimento, nos termos do voto do Relator."</text:span></text:p>
      <text:p text:style-name="P10"><text:span text:style-name="Fonte_20_parág._20_padrão"><text:span text:style-name="T23">1</text:span></text:span><text:span text:style-name="Fonte_20_parág._20_padrão"><text:span text:style-name="T40">79</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08201-15.2024.8.06.0001 - </text:span></text:span><text:span text:style-name="Fonte_20_parág._20_padrão"><text:span text:style-name="T55">11ª Vara Criminal da Comarca de Fortaleza.</text:span></text:span></text:p>
      <text:p text:style-name="P56">Apelante: F. H. da S. L.</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interposto por Francisco Helder da Silva Lima, para NEGAR-LHE PROVIMENTO, a fim de manter a decisão proferida pelo juízo </text:span><text:span text:style-name="T257">a quo</text:span><text:span text:style-name="T259">, nos termos do voto do Relator."</text:span></text:p>
      <text:p text:style-name="P10"><text:span text:style-name="Fonte_20_parág._20_padrão"><text:span text:style-name="T40">180</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34174-40.2022.8.06.0001</text:span></text:span><text:span text:style-name="Fonte_20_parág._20_padrão"><text:span text:style-name="T55"> - 3ª Vara de Delitos de Tr</text:span></text:span><text:span text:style-name="Fonte_20_parág._20_padrão"><text:span text:style-name="T63">á</text:span></text:span><text:span text:style-name="Fonte_20_parág._20_padrão"><text:span text:style-name="T55">fico de Drogas da Comarca de Fortaleza.</text:span></text:span></text:p>
      <text:p text:style-name="P56">Apelante: Paulo Roberto de Oliveira da Silva.</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dar-lhe provimento. Comunique-se imediatamente ao juízo da execução o inteiro teor desta decisão, nos termos do parágrafo único do art. 1º, da Resolução n. 113/2010, do Conselho Nacional de Justiça, nos termos do voto do Relator."</text:span></text:p>
      <text:p text:style-name="P10"><text:span text:style-name="Fonte_20_parág._20_padrão"><text:span text:style-name="T40">181</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38779-58.2024.8.06.0001</text:span></text:span><text:span text:style-name="Fonte_20_parág._20_padrão"><text:span text:style-name="T55"> - 6ª Vara Criminal da Comarca de Fortaleza.</text:span></text:span></text:p>
      <text:p text:style-name="P56">Apelante: Randerson Viana Oliveira.</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para NEGAR-LHE PROVIMENTO, nos termos do voto do Relator."</text:span></text:p>
      <text:p text:style-name="P10"><text:span text:style-name="Fonte_20_parág._20_padrão"><text:span text:style-name="T23">182</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39249-31.2020.8.06.0001 </text:span></text:span><text:span text:style-name="Fonte_20_parág._20_padrão"><text:span text:style-name="T55">- Vara de Delitos de Organizações Criminosas da Comarca de Fortaleza.</text:span></text:span></text:p>
      <text:p text:style-name="P56">Apelante: Elenilton Pereira Gomes.</text:p>
      <text:p text:style-name="P56">Advogado: Brenno Gomes de Almeida (OAB/CE: 33421).</text:p>
      <text:p text:style-name="P56">Advogado: Márcio Kleber Fernandes Queiroz (OAB/CE: 31659).</text:p>
      <text:p text:style-name="P56">Advogada: Rosiane Inácio Martins (OAB/CE: 33420).</text:p>
      <text:p text:style-name="P56">Apelado: Ministério Público do Estado do Ceará. Ministério</text:p>
      <text:p text:style-name="P42">Relator: Des. FRANCISCO CARNEIRO LIMA.</text:p>
      <text:p text:style-name="P10"><text:span text:style-name="Fonte_20_parág._20_padrão"><text:span text:style-name="T6">Revisora: Desa. SÍLVIA SOARES DE SÁ NÓBREGA</text:span></text:span></text:p>
      <text:p text:style-name="P57"><text:soft-page-break/><text:span text:style-name="T86">Decisão:</text:span><text:span text:style-name="T101"> “A Turma, por unanimidade, NÃO CONHECEU do recurso, em virtude da intempestividade do apelo interposto pela defesa, sendo mantida a sentença condenatória prolatada, em todos os seus termos, tudo em conformidade com o voto do Relator."</text:span></text:p>
      <text:p text:style-name="P10"><text:span text:style-name="Fonte_20_parág._20_padrão"><text:span text:style-name="T40">183</text:span></text:span><text:span text:style-name="Fonte_20_parág._20_padrão"><text:span text:style-name="T18"> - Apelação Criminal </text:span></text:span><text:span text:style-name="Fonte_20_parág._20_padrão"><text:span text:style-name="T39">Nº </text:span></text:span><text:span text:style-name="Fonte_20_parág._20_padrão"><text:span text:style-name="T18">0240177-45.2021.8.06.0001 </text:span></text:span><text:span text:style-name="Fonte_20_parág._20_padrão"><text:span text:style-name="T55">- Vara de Delitos de Organizações Criminosas da Comarca de Fortaleza.</text:span></text:span></text:p>
      <text:p text:style-name="P56">Apelante: <text:span text:style-name="T109">Luís</text:span> Henrique Costa Sabóia.</text:p>
      <text:p text:style-name="P56">Advogado: Herickson José Coelho Monte (OAB/CE: 25262).</text:p>
      <text:p text:style-name="P56">Apelante: Francisco Jeorge Tertuliano Silva.</text:p>
      <text:p text:style-name="P56">Apelante: William Farias Liberato.</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dar-lhe parcial provimento. Comunique-se imediatamente ao juízo da execução o inteiro teor desta decisão, acerca das reformas realizadas na sanção imposta aos recorrentes, nos termos do parágrafo único do art. 1º da Resolução n. 113/2010, do Conselho Nacional de Justiça, nos termos do voto do Relator."</text:span></text:p>
      <text:p text:style-name="P10"><text:span text:style-name="Fonte_20_parág._20_padrão"><text:span text:style-name="T23">184</text:span></text:span><text:span text:style-name="Fonte_20_parág._20_padrão"><text:span text:style-name="T18"> - Apelação Criminal </text:span></text:span><text:span text:style-name="Fonte_20_parág._20_padrão"><text:span text:style-name="T21">Nº </text:span></text:span><text:span text:style-name="Fonte_20_parág._20_padrão"><text:span text:style-name="T18">0248634-95.2023.8.06.0001</text:span></text:span><text:span text:style-name="Fonte_20_parág._20_padrão"><text:span text:style-name="T55"> - 13ª Vara Criminal da Comarca de Fortaleza.</text:span></text:span></text:p>
      <text:p text:style-name="P56">Apelante: Gabriel Bernardo.</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negar-lhe provimento, nos termos do voto do Relator."</text:span></text:p>
      <text:p text:style-name="P10"><text:span text:style-name="Fonte_20_parág._20_padrão"><text:span text:style-name="T23">18</text:span></text:span><text:span text:style-name="Fonte_20_parág._20_padrão"><text:span text:style-name="T40">5</text:span></text:span><text:span text:style-name="Fonte_20_parág._20_padrão"><text:span text:style-name="T18"> - Apelação Criminal </text:span></text:span><text:span text:style-name="Fonte_20_parág._20_padrão"><text:span text:style-name="T21">Nº </text:span></text:span><text:span text:style-name="Fonte_20_parág._20_padrão"><text:span text:style-name="T18">0252182-02.2021.8.06.0001</text:span></text:span><text:span text:style-name="Fonte_20_parág._20_padrão"><text:span text:style-name="T55"> - 3ª Vara do J</text:span></text:span><text:span text:style-name="Fonte_20_parág._20_padrão"><text:span text:style-name="T56">ú</text:span></text:span><text:span text:style-name="Fonte_20_parág._20_padrão"><text:span text:style-name="T55">ri da Comarca de For</text:span></text:span><text:span text:style-name="Fonte_20_parág._20_padrão"><text:span text:style-name="T64">ta</text:span></text:span><text:span text:style-name="Fonte_20_parág._20_padrão"><text:span text:style-name="T55">l</text:span></text:span><text:span text:style-name="Fonte_20_parág._20_padrão"><text:span text:style-name="T64">e</text:span></text:span><text:span text:style-name="Fonte_20_parág._20_padrão"><text:span text:style-name="T55">za.</text:span></text:span></text:p>
      <text:p text:style-name="P56">Apelante: Ministério Público do Estado do Ceará.</text:p>
      <text:p text:style-name="P56">Apelado: Davison Silva Pereira.</text:p>
      <text:p text:style-name="P56">Apelado: Alyson de Abreu Freitas.</text:p>
      <text:p text:style-name="P56">Defensoria Pública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negar-lhe provimento, nos termos do voto do Relator."</text:span></text:p>
      <text:p text:style-name="P10"><text:span text:style-name="Fonte_20_parág._20_padrão"><text:span text:style-name="T40">186</text:span></text:span><text:span text:style-name="Fonte_20_parág._20_padrão"><text:span text:style-name="T18"> - Apelação Criminal </text:span></text:span><text:span text:style-name="Fonte_20_parág._20_padrão"><text:span text:style-name="T21">Nº </text:span></text:span><text:span text:style-name="Fonte_20_parág._20_padrão"><text:span text:style-name="T18">0274435-13.2023.8.06</text:span></text:span><text:span text:style-name="Fonte_20_parág._20_padrão"><text:span text:style-name="T17">.0001</text:span></text:span><text:span text:style-name="Fonte_20_parág._20_padrão"><text:span text:style-name="T55"> - 2ª Vara Criminal da Comarca de Fortaleza.</text:span></text:span></text:p>
      <text:p text:style-name="P56">Apelante: C. H. dos S. S.</text:p>
      <text:p text:style-name="P56">Apelante: M. I. A. C. da S.</text:p>
      <text:p text:style-name="P56">Defensoria Pública do Estado do Ceará.</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interposto, para NEGAR-LHE PROVIMENTO, mantendo incólume a sentença guerreada, nos termos do voto do Relator."</text:span></text:p>
      <text:p text:style-name="P10"><text:span text:style-name="Fonte_20_parág._20_padrão"><text:span text:style-name="T40">187</text:span></text:span><text:span text:style-name="Fonte_20_parág._20_padrão"><text:span text:style-name="T18"> - Apelação Criminal </text:span></text:span><text:span text:style-name="Fonte_20_parág._20_padrão"><text:span text:style-name="T21">Nº </text:span></text:span><text:span text:style-name="Fonte_20_parág._20_padrão"><text:span text:style-name="T18">0609754-71.2020</text:span></text:span><text:span text:style-name="Fonte_20_parág._20_padrão"><text:span text:style-name="T17">.8.06.0001</text:span></text:span><text:span text:style-name="Fonte_20_parág._20_padrão"><text:span text:style-name="T55"> - 12ª Vara Criminal da Comarca de Fortaleza.</text:span></text:span></text:p>
      <text:p text:style-name="P56">Apelante: F. N. F. M.</text:p>
      <text:p text:style-name="P56">Advogado: Bruno Barbosa da Costa (OAB/CE: 35575).</text:p>
      <text:p text:style-name="P56"><text:soft-page-break/>Advogado: Diego Fonteles de Albuquerque (OAB/CE: 35712).</text:p>
      <text:p text:style-name="P56">Advogada: Nancy <text:span text:style-name="T108">Tânia</text:span> Lima do Nascimento (OAB/CE: 31712).</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DECLAROU EXTINTA A PUNIBILIDADE de FRANCISCO NILTON FERREIRA MATOS, em razão da prescrição da pretensão punitiva retroativa, na forma do art. 107, inciso IV, do Código Penal, restando prejudicados o seu recurso, e, por consequência, NÃO CONHECEU da apelação, nos termos do art. 76, XIV, do RTJCE, nos termos do voto do Relator."</text:span></text:p>
      <text:p text:style-name="P10"><text:span text:style-name="Fonte_20_parág._20_padrão"><text:span text:style-name="T40">188</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43">Nº </text:span></text:span><text:span text:style-name="Fonte_20_parág._20_padrão"><text:span text:style-name="T17">0794724-22.2014.8.06.0001</text:span></text:span><text:span text:style-name="Fonte_20_parág._20_padrão"><text:span text:style-name="T55"> - 8ª Vara Criminal da Comarca de Fortaleza.</text:span></text:span></text:p>
      <text:p text:style-name="P56">Apelante: Ministério Público do Estado do Ceará.</text:p>
      <text:p text:style-name="P56">Apelado: Waldenisio <text:span text:style-name="T108">Nazário</text:span> Batista Filho.</text:p>
      <text:p text:style-name="P56">Advogado: José Maria Costa (OAB/CE: 3120).</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NEGAR-LHE PROVIMENTO, nos termos do voto do Relator."</text:span></text:p>
      <text:p text:style-name="P10"><text:span text:style-name="Fonte_20_parág._20_padrão"><text:span text:style-name="T40">189</text:span></text:span><text:span text:style-name="Fonte_20_parág._20_padrão"><text:span text:style-name="T18"> - Apelação Criminal </text:span></text:span><text:span text:style-name="Fonte_20_parág._20_padrão"><text:span text:style-name="T21">Nº </text:span></text:span><text:span text:style-name="Fonte_20_parág._20_padrão"><text:span text:style-name="T18">0800</text:span></text:span><text:span text:style-name="Fonte_20_parág._20_padrão"><text:span text:style-name="T17">048-97.2022.8.06.0296</text:span></text:span><text:span text:style-name="Fonte_20_parág._20_padrão"><text:span text:style-name="T55"> - Vara de Crimes Contra a Ordem Tributária da Comarca de Fortaleza.</text:span></text:span></text:p>
      <text:p text:style-name="P56">Apelante: Tarcízio Juvêncio Herculano.</text:p>
      <text:p text:style-name="P56">Advogado: Lúcio Modesto Chaves Lucena de Farias (OAB/CE: 5004).</text:p>
      <text:p text:style-name="P56">Advogado: Igor Costa Cavalcante (OAB/CE: 25275).</text:p>
      <text:p text:style-name="P56">Apelado: Ministério Público do Estado do Ceará.</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o recurso, para DAR-LHE PARCIAL PROVIMENTO, apenas para redimensionar a pena imposta ao recorrente para 04 (quatro) anos, 05 (cinco) meses e 10 (dez) dias de reclusão, além de 55 (cinquenta e cinco) dias-multa, a ser cumprida em regime semiaberto, conforme o art. 33, § 2º, "b", do Código Penal, mantidas as demais disposições constantes na sentença. Comunique-se imediatamente ao juízo da execução penal competente, o inteiro teor desta decisão, acerca das reformas realizadas na sanção imposta ao requerente, nos termos do parágrafo único do art. 1º, da Resolução nº 113/2010, do Conselho Nacional de Justiça, nos termos do voto do Relator."</text:span></text:p>
      <text:p text:style-name="P10"><text:span text:style-name="Fonte_20_parág._20_padrão"><text:span text:style-name="T40">1</text:span></text:span><text:span text:style-name="Fonte_20_parág._20_padrão"><text:span text:style-name="T23">90</text:span></text:span><text:span text:style-name="Fonte_20_parág._20_padrão"><text:span text:style-name="T18"> - Apelação Criminal </text:span></text:span><text:span text:style-name="Fonte_20_parág._20_padrão"><text:span text:style-name="T21">Nº </text:span></text:span><text:span text:style-name="Fonte_20_parág._20_padrão"><text:span text:style-name="T18">1025171-</text:span></text:span><text:span text:style-name="Fonte_20_parág._20_padrão"><text:span text:style-name="T17">97.2000.8.06.0001</text:span></text:span><text:span text:style-name="Fonte_20_parág._20_padrão"><text:span text:style-name="T55"> - 3ª Vara do J</text:span></text:span><text:span text:style-name="Fonte_20_parág._20_padrão"><text:span text:style-name="T56">ú</text:span></text:span><text:span text:style-name="Fonte_20_parág._20_padrão"><text:span text:style-name="T55">ri da Comarca de Fortaleza.</text:span></text:span></text:p>
      <text:p text:style-name="P56">Apelante: <text:span text:style-name="T108">José</text:span> Carlos Alves Lima.</text:p>
      <text:p text:style-name="P56">Defensoria Pública do Estado do Ceará.</text:p>
      <text:p text:style-name="P56">Apelado: Ministério Público Estadual.</text:p>
      <text:p text:style-name="P42">Relator: Des. FRANCISCO CARNEIRO LIMA.</text:p>
      <text:p text:style-name="P10"><text:span text:style-name="Fonte_20_parág._20_padrão"><text:span text:style-name="T6">Revisora: Desa. SÍLVIA SOARES DE SÁ NÓBREGA</text:span></text:span></text:p>
      <text:p text:style-name="P57"><text:span text:style-name="T86">Decisão:</text:span><text:span text:style-name="T101"> “A Turma, por unanimidade, CONHECEU da presente Apelação Criminal, para DAR-LHE PARCIAL PROVIMENTO, redimensionando a pena imposta ao recorrente para 11 (onze) anos e 01 (um) mês de reclusão, a ser cumprida em regime inicialmente fechado, em observância ao art. 33, § 2.º, alínea “a” do Código Penal. Comunique-se imediatamente ao juízo da execução o inteiro teor desta decisão, acerca das reformas realizadas na sanção imposta ao recorrente, nos termos do parágrafo único do art. 1°, da Resolução n° 113/2010, do Conselho Nacional de Justiça, nos termos do voto do Relator."</text:span></text:p>
      <text:p text:style-name="P10"><text:span text:style-name="Fonte_20_parág._20_padrão"><text:span text:style-name="T23">1</text:span></text:span><text:span text:style-name="Fonte_20_parág._20_padrão"><text:span text:style-name="T40">91</text:span></text:span><text:span text:style-name="Fonte_20_parág._20_padrão"><text:span text:style-name="T18"> - Agravo de Execução</text:span></text:span><text:span text:style-name="Fonte_20_parág._20_padrão"><text:span text:style-name="T17"> Penal </text:span></text:span><text:span text:style-name="Fonte_20_parág._20_padrão"><text:span text:style-name="T43">Nº </text:span></text:span><text:span text:style-name="Fonte_20_parág._20_padrão"><text:span text:style-name="T17">8000047-39.2021.8.06.0071</text:span></text:span><text:span text:style-name="Fonte_20_parág._20_padrão"><text:span text:style-name="T55"> - 2ª Vara Criminal da Comarca de Crato.</text:span></text:span></text:p>
      <text:p text:style-name="P56"><text:soft-page-break/>Agravante: Fernanda Carneiro Rodrigues.</text:p>
      <text:p text:style-name="P56">Defensoria Pública do Estado do Ceará.</text:p>
      <text:p text:style-name="P56">Agrava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agravo em execução interposto, mas para NEGAR-LHE PROVIMENTO, mantendo, em sua inteireza, a decisão agravada, </text:span><text:span text:style-name="T225">nos termos do voto do Relator."</text:span></text:p>
      <text:p text:style-name="P10"><text:span text:style-name="Fonte_20_parág._20_padrão"><text:span text:style-name="T204">192</text:span></text:span><text:span text:style-name="Fonte_20_parág._20_padrão"><text:span text:style-name="T197"> - Agravo de Execução Penal</text:span></text:span><text:span text:style-name="Fonte_20_parág._20_padrão"><text:span text:style-name="T196"> </text:span></text:span><text:span text:style-name="Fonte_20_parág._20_padrão"><text:span text:style-name="T211">Nº </text:span></text:span><text:span text:style-name="Fonte_20_parág._20_padrão"><text:span text:style-name="T196">8000471-63.2022.8.06.0001</text:span></text:span><text:span text:style-name="Fonte_20_parág._20_padrão"><text:span text:style-name="T212"> - 2ª Vara de Execução Penal da Comarca de Fortaleza.</text:span></text:span></text:p>
      <text:p text:style-name="P33">Agravante: Luiz Iran Rodrigues de Lima Filho.</text:p>
      <text:p text:style-name="P33">Advogada: Rakel Pinheiro da Silva (OAB/CE: 27874).</text:p>
      <text:p text:style-name="P33">Agravado: Ministério Público do Estado do Ceará.</text:p>
      <text:p text:style-name="P10"><text:span text:style-name="Fonte_20_parág._20_padrão"><text:span text:style-name="T162">Relator(a): Des. FRANCISCO CARNEIRO LIMA</text:span></text:span></text:p>
      <text:p text:style-name="P57"><text:span text:style-name="T104">Decisão:</text:span><text:span text:style-name="T105"> “A Turma, por unanimidade, CONHECEU do agravo em execução interposto, para NEGAR-LHE PROVIMENTO, mantendo a decisão agravada, nos termos do voto do Relator."</text:span></text:p>
      <text:p text:style-name="P10"><text:span text:style-name="Fonte_20_parág._20_padrão"><text:span text:style-name="T22">193</text:span></text:span><text:span text:style-name="Fonte_20_parág._20_padrão"><text:span text:style-name="T18"> - Recurso em Sentido</text:span></text:span><text:span text:style-name="Fonte_20_parág._20_padrão"><text:span text:style-name="T17"> Estrito </text:span></text:span><text:span text:style-name="Fonte_20_parág._20_padrão"><text:span text:style-name="T43">Nº </text:span></text:span><text:span text:style-name="Fonte_20_parág._20_padrão"><text:span text:style-name="T17">0000208-05.2017.8.06.0047</text:span></text:span><text:span text:style-name="Fonte_20_parág._20_padrão"><text:span text:style-name="T55"> - Vara Única Criminal da Comarca de Baturité.</text:span></text:span></text:p>
      <text:p text:style-name="P56">Recorrente: Cícero Ferreira do Carmo.</text:p>
      <text:p text:style-name="P56">Defensoria Pública do Estado do Ceará.</text:p>
      <text:p text:style-name="P56">Recorrido: Ministério Público do Estado do Ceará.</text:p>
      <text:p text:style-name="P10"><text:span text:style-name="Fonte_20_parág._20_padrão"><text:span text:style-name="T3">Relator(a): Des. FRANCISCO CARNEIRO LIMA</text:span></text:span></text:p>
      <text:p text:style-name="P57"><text:span text:style-name="T86">Decisão:</text:span><text:span text:style-name="T101"> “A Turma, por unanimidade, conheceu do recurso interposto, para negar-lhe provimento, mantendo integralmente a decisão recorrida, nos termos do voto do Relator."</text:span></text:p>
      <text:p text:style-name="P10"><text:span text:style-name="Fonte_20_parág._20_padrão"><text:span text:style-name="T22">194</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43">Nº </text:span></text:span><text:span text:style-name="Fonte_20_parág._20_padrão"><text:span text:style-name="T17">0011849-03.2019.8.06.0117</text:span></text:span><text:span text:style-name="Fonte_20_parág._20_padrão"><text:span text:style-name="T55"> - 1ª Vara Criminal da Comarca de Maracanaú.</text:span></text:span></text:p>
      <text:p text:style-name="P56">Recorrente: J. M. do N.</text:p>
      <text:p text:style-name="P56">Defensoria Pública do Estado do Ceará.</text:p>
      <text:p text:style-name="P56">Recorri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recurso interposto, para negar-lhe provimento, mantendo integralmente a decisão recorrida, nos termos do voto do Relator."</text:span></text:p>
      <text:p text:style-name="P10"><text:span text:style-name="Fonte_20_parág._20_padrão"><text:span text:style-name="T22">195</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43">Nº </text:span></text:span><text:span text:style-name="Fonte_20_parág._20_padrão"><text:span text:style-name="T17">0016831-49.2024.8.06.0064</text:span></text:span><text:span text:style-name="Fonte_20_parág._20_padrão"><text:span text:style-name="T55"> - 4ª Vara Criminal da Comarca de Caucaia.</text:span></text:span></text:p>
      <text:p text:style-name="P56">Recorrente: Ministério Público do Estado do Ceará.</text:p>
      <text:p text:style-name="P56">Recorrido: Francisco Maxwell Alves da Silva.</text:p>
      <text:p text:style-name="P56">Defensoria Pública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presente recurso, para NEGAR-LHE PROVIMENTO, mantendo inalterada a decisão atacada, nos termos do voto do Relator."</text:span></text:p>
      <text:p text:style-name="P10"><text:span text:style-name="Fonte_20_parág._20_padrão"><text:span text:style-name="T22">196</text:span></text:span><text:span text:style-name="Fonte_20_parág._20_padrão"><text:span text:style-name="T18"> - Recurso em</text:span></text:span><text:span text:style-name="Fonte_20_parág._20_padrão"><text:span text:style-name="T17"> Sentido Estrito</text:span></text:span><text:span text:style-name="Fonte_20_parág._20_padrão"><text:span text:style-name="T55"> </text:span></text:span><text:span text:style-name="Fonte_20_parág._20_padrão"><text:span text:style-name="T21">Nº </text:span></text:span><text:span text:style-name="Fonte_20_parág._20_padrão"><text:span text:style-name="T17">0033452-34.2015.8.06.0001</text:span></text:span><text:span text:style-name="Fonte_20_parág._20_padrão"><text:span text:style-name="T55"> - 2ª Vara do J</text:span></text:span><text:span text:style-name="Fonte_20_parág._20_padrão"><text:span text:style-name="T56">ú</text:span></text:span><text:span text:style-name="Fonte_20_parág._20_padrão"><text:span text:style-name="T55">ri da Comarca de Fortaleza.</text:span></text:span></text:p>
      <text:p text:style-name="P56">Recorrente: Carlos Alberto <text:span text:style-name="T108">Anastácio</text:span> Segundo.</text:p>
      <text:p text:style-name="P56">Advogado: Samir David Ferreira e Silva (OAB/CE: 38021).</text:p>
      <text:p text:style-name="P56">Recorri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recurso interposto, para negar-lhe provimento, mantendo-se integralmente a decisão recorrida, nos termos do voto do Relator."</text:span></text:p>
      <text:p text:style-name="P10"><text:span text:style-name="Fonte_20_parág._20_padrão"><text:span text:style-name="T23">197</text:span></text:span><text:span text:style-name="Fonte_20_parág._20_padrão"><text:span text:style-name="T18"> - Recurso em Sentido</text:span></text:span><text:span text:style-name="Fonte_20_parág._20_padrão"><text:span text:style-name="T17"> Estrito</text:span></text:span><text:span text:style-name="Fonte_20_parág._20_padrão"><text:span text:style-name="T55"> </text:span></text:span><text:span text:style-name="Fonte_20_parág._20_padrão"><text:span text:style-name="T21">Nº</text:span></text:span><text:span text:style-name="Fonte_20_parág._20_padrão"><text:span text:style-name="T56"> </text:span></text:span><text:span text:style-name="Fonte_20_parág._20_padrão"><text:span text:style-name="T17">0040523-16.2013.8.06.0112</text:span></text:span><text:span text:style-name="Fonte_20_parág._20_padrão"><text:span text:style-name="T55"> - 1ª Vara Criminal da Comarca de Juazeiro do Norte.</text:span></text:span></text:p>
      <text:p text:style-name="P56">Recorrente: Francisco Michel da Silva.</text:p>
      <text:p text:style-name="P56"><text:soft-page-break/>Defensoria Pública do Estado do Ceará.</text:p>
      <text:p text:style-name="P56">Recorri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recurso interposto, para negar-lhe provimento, mantendo integralmente a decisão recorrida, nos termos do voto do Relator."</text:span></text:p>
      <text:p text:style-name="P10"><text:span text:style-name="Fonte_20_parág._20_padrão"><text:span text:style-name="T22">198</text:span></text:span><text:span text:style-name="Fonte_20_parág._20_padrão"><text:span text:style-name="T18"> - Recurso em Sentido Estrito </text:span></text:span><text:span text:style-name="Fonte_20_parág._20_padrão"><text:span text:style-name="T21">Nº </text:span></text:span><text:span text:style-name="Fonte_20_parág._20_padrão"><text:span text:style-name="T18">0050508</text:span></text:span><text:span text:style-name="Fonte_20_parág._20_padrão"><text:span text:style-name="T17">-66.2021.8.06.0164</text:span></text:span><text:span text:style-name="Fonte_20_parág._20_padrão"><text:span text:style-name="T55"> - 1ª Vara da Comarca de São Gonçalo do Amarante.</text:span></text:span></text:p>
      <text:p text:style-name="P56">Recorrente: Francisco Eudes Silva Azevedo.</text:p>
      <text:p text:style-name="P56">Defensoria Pública do Estado do Ceará.</text:p>
      <text:p text:style-name="P56">Recorri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recurso interposto, para negar-lhe provimento, mantendo integralmente a decisão recorrida, nos termos do voto do Relator."</text:span></text:p>
      <text:p text:style-name="P10"><text:span text:style-name="Fonte_20_parág._20_padrão"><text:span text:style-name="T22">199</text:span></text:span><text:span text:style-name="Fonte_20_parág._20_padrão"><text:span text:style-name="T18"> - Recurso em Sentido Estrito </text:span></text:span><text:span text:style-name="Fonte_20_parág._20_padrão"><text:span text:style-name="T21">Nº </text:span></text:span><text:span text:style-name="Fonte_20_parág._20_padrão"><text:span text:style-name="T18">0122275</text:span></text:span><text:span text:style-name="Fonte_20_parág._20_padrão"><text:span text:style-name="T17">-42.2019.8.06.0001</text:span></text:span><text:span text:style-name="Fonte_20_parág._20_padrão"><text:span text:style-name="T55"> - 2ª Vara do J</text:span></text:span><text:span text:style-name="Fonte_20_parág._20_padrão"><text:span text:style-name="T56">ú</text:span></text:span><text:span text:style-name="Fonte_20_parág._20_padrão"><text:span text:style-name="T55">ri da Comarca de Fortaleza.</text:span></text:span></text:p>
      <text:p text:style-name="P56">Recorrente: Luís André Barbosa da Costa.</text:p>
      <text:p text:style-name="P56">Defensoria Pública do Estado do Ceará.</text:p>
      <text:p text:style-name="P56">Recorri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recurso interposto, para negar-lhe provimento, mantendo integralmente a decisão recorrida, nos termos do voto do Relator."</text:span></text:p>
      <text:p text:style-name="P10"><text:span text:style-name="Fonte_20_parág._20_padrão"><text:span text:style-name="T22">20</text:span></text:span><text:span text:style-name="Fonte_20_parág._20_padrão"><text:span text:style-name="T23">0</text:span></text:span><text:span text:style-name="Fonte_20_parág._20_padrão"><text:span text:style-name="T18"> - Recurso</text:span></text:span><text:span text:style-name="Fonte_20_parág._20_padrão"><text:span text:style-name="T17"> em Sentido Estrito </text:span></text:span><text:span text:style-name="Fonte_20_parág._20_padrão"><text:span text:style-name="T43">Nº </text:span></text:span><text:span text:style-name="Fonte_20_parág._20_padrão"><text:span text:style-name="T17">0200276-32.2024.8.06.0303</text:span></text:span><text:span text:style-name="Fonte_20_parág._20_padrão"><text:span text:style-name="T55"> - Vara Única Criminal da Comarca de Morada Nova.</text:span></text:span></text:p>
      <text:p text:style-name="P56">Recorrente: Pedro Lucas Coelho dos Santos.</text:p>
      <text:p text:style-name="P56">Advogado: Francisco Cavalcante Júnior (OAB/CE: 3085).</text:p>
      <text:p text:style-name="P56">Recorrido: Ministério Público do Estado do Ceará.</text:p>
      <text:p text:style-name="P10"><text:span text:style-name="Fonte_20_parág._20_padrão"><text:span text:style-name="T3">Relator: Des. FRANCISCO CARNEIRO LIMA</text:span></text:span></text:p>
      <text:p text:style-name="P57"><text:span text:style-name="T86">Decisão:</text:span><text:span text:style-name="T101"> “A Turma, por unanimidade, conheceu do recurso interposto, para negar-lhe provimento, mantendo integralmente a decisão recorrida, nos termos do voto do Relator."</text:span></text:p>
      <text:p text:style-name="P10"><text:span text:style-name="Fonte_20_parág._20_padrão"><text:span text:style-name="T22">201</text:span></text:span><text:span text:style-name="Fonte_20_parág._20_padrão"><text:span text:style-name="T18"> - Recurso em</text:span></text:span><text:span text:style-name="Fonte_20_parág._20_padrão"><text:span text:style-name="T17"> Sentido Estrito </text:span></text:span><text:span text:style-name="Fonte_20_parág._20_padrão"><text:span text:style-name="T43">Nº </text:span></text:span><text:span text:style-name="Fonte_20_parág._20_padrão"><text:span text:style-name="T17">0203742-98.2023.8.06.0293</text:span></text:span><text:span text:style-name="Fonte_20_parág._20_padrão"><text:span text:style-name="T55"> - Vara Única Criminal da Comarca de </text:span></text:span><text:span text:style-name="Fonte_20_parág._20_padrão"><text:span text:style-name="T56">Crateús.</text:span></text:span></text:p>
      <text:p text:style-name="P56">Recorrente: Rogaciano Ferreira de Sousa Júnior.</text:p>
      <text:p text:style-name="P56">Advogado: Francisco <text:span text:style-name="T108">Aírton</text:span> da Silva (OAB/CE: 8440).</text:p>
      <text:p text:style-name="P56">Recorrido: Ministério Público do Estado do Ceará.</text:p>
      <text:p text:style-name="P10"><text:span text:style-name="Fonte_20_parág._20_padrão"><text:span text:style-name="T3">Relator: Des. FRANCISCO CARNEIRO LIMA</text:span></text:span></text:p>
      <text:p text:style-name="P57"><text:span text:style-name="Fonte_20_parág._20_padrão"><text:span text:style-name="T2">Decis</text:span></text:span><text:span text:style-name="T2">ão:</text:span><text:span text:style-name="T65"> “A</text:span><text:span text:style-name="T66"> Turma, por unanimidade, conheceu do recurso interposto, para negar-lhe provimento, mantendo-se integralmente a decisão recorrida nos termos do voto do Relator."</text:span></text:p>
      <text:p text:style-name="P10"><text:span text:style-name="Fonte_20_parág._20_padrão"><text:span text:style-name="T23">202</text:span></text:span><text:span text:style-name="Fonte_20_parág._20_padrão"><text:span text:style-name="T18"> - Recurso</text:span></text:span><text:span text:style-name="Fonte_20_parág._20_padrão"><text:span text:style-name="T17"> em Sentido Estrito</text:span></text:span><text:span text:style-name="Fonte_20_parág._20_padrão"><text:span text:style-name="T55"> </text:span></text:span><text:span text:style-name="Fonte_20_parág._20_padrão"><text:span text:style-name="T21">Nº </text:span></text:span><text:span text:style-name="Fonte_20_parág._20_padrão"><text:span text:style-name="T17">0800024-19.2022.8.06.0151</text:span></text:span><text:span text:style-name="Fonte_20_parág._20_padrão"><text:span text:style-name="T55"> - Juizado da Violência Doméstica e Familiar Contra a Mulher da Comarca de Quixadá.</text:span></text:span></text:p>
      <text:p text:style-name="P56">Recorrente: Ministério Público do Estado do Ceará.</text:p>
      <text:p text:style-name="P10"><text:span text:style-name="Fonte_20_parág._20_padrão"><text:span text:style-name="T3">Relator: Des. FRANCISCO CARNEIRO LIMA</text:span></text:span></text:p>
      <text:p text:style-name="P45">Decisão:<text:span text:style-name="T101"> “A Turma, por unanimidade, conheceu do recurso interposto, para dar-lhe provimento, para anular a decisão combatida e determinar a produção de prova antecipada, nos termos do voto do Relator."</text:span></text:p>
      <text:p text:style-name="P10"><text:span text:style-name="Fonte_20_parág._20_padrão"><text:span text:style-name="T23">203</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43">Nº </text:span></text:span><text:span text:style-name="Fonte_20_parág._20_padrão"><text:span text:style-name="T17">0000297-41.2013.8.06.0088</text:span></text:span><text:span text:style-name="Fonte_20_parág._20_padrão"><text:span text:style-name="T55"> - 1ª Vara Criminal da Comarca de Quixadá.</text:span></text:span></text:p>
      <text:p text:style-name="P56">Apelante: Lucas Daniel da Silva.</text:p>
      <text:p text:style-name="P56">Advogado: Paulo Suderlan Raulino Girão (OAB/CE: 21111).</text:p>
      <text:p text:style-name="P56">Apelado: Ministério Público do Estado do Ceará.</text:p>
      <text:p text:style-name="P42">Relatora: Desa. SÍLVIA SOARES DE SÁ NÓBREGA.</text:p>
      <text:p text:style-name="P10"><text:span text:style-name="Fonte_20_parág._20_padrão"><text:span text:style-name="T6">Revisora: Desa. L</text:span></text:span><text:span text:style-name="Fonte_20_parág._20_padrão"><text:span text:style-name="T11">Í</text:span></text:span><text:span text:style-name="Fonte_20_parág._20_padrão"><text:span text:style-name="T6">GIA ANDRADE DE ALENCAR MAGALHÃES</text:span></text:span></text:p>
      <text:p text:style-name="P57"><text:soft-page-break/><text:span text:style-name="T86">Decisão:</text:span><text:span text:style-name="T101"> “A Turma, por unanimidade, conheceu do recurso, para DAR-LHE PARCIAL PROVIMENTO, alterada a sanção final em desfavor de Lucas Daniel da Silva, a qual resultou em 32 (trinta e dois) anos, 10 (dez) meses e 20 (vinte) dias de reclusão, em regime inicial fechado, e ao pagamento de 50 (cinquenta) dias-multa, pelas práticas dos delitos previstos nos arts. 157, § 2º, incisos I e II (duas vezes) c/c art. 70; arts. 157, § 3º, c/c art. 29 todos do CP, e art. 244-B do ECA, c/c art. 69, do CP, nos termos do voto da Relatora."</text:span></text:p>
      <text:p text:style-name="P10"><text:span text:style-name="Fonte_20_parág._20_padrão"><text:span text:style-name="T19">204</text:span></text:span><text:span text:style-name="Fonte_20_parág._20_padrão"><text:span text:style-name="T18"> - Apelação</text:span></text:span><text:span text:style-name="Fonte_20_parág._20_padrão"><text:span text:style-name="T17"> Criminal</text:span></text:span><text:span text:style-name="Fonte_20_parág._20_padrão"><text:span text:style-name="T55"> </text:span></text:span><text:span text:style-name="Fonte_20_parág._20_padrão"><text:span text:style-name="T21">Nº</text:span></text:span><text:span text:style-name="Fonte_20_parág._20_padrão"><text:span text:style-name="T56"> </text:span></text:span><text:span text:style-name="Fonte_20_parág._20_padrão"><text:span text:style-name="T17">0002214-79.2019.8.06.0090</text:span></text:span><text:span text:style-name="Fonte_20_parág._20_padrão"><text:span text:style-name="T55"> - Vara Única Criminal da Comarca de Icó.</text:span></text:span></text:p>
      <text:p text:style-name="P56">Apelante: Ministério Público do Estado do Ceará.</text:p>
      <text:p text:style-name="P56">Apelado: <text:span text:style-name="T108">Sânio</text:span> <text:span text:style-name="T108">Á</text:span>lysson <text:span text:style-name="T108">Araújo</text:span> Santos.</text:p>
      <text:p text:style-name="P56">Advogado: Daniel Celestino de Albuquerque (OAB/CE: 24955).</text:p>
      <text:p text:style-name="P42">Relatora: Desa. SÍLVIA SOARES DE SÁ NÓBREGA.</text:p>
      <text:p text:style-name="P10"><text:span text:style-name="Fonte_20_parág._20_padrão"><text:span text:style-name="T6">Revisora: Desa. L</text:span></text:span><text:span text:style-name="Fonte_20_parág._20_padrão"><text:span text:style-name="T11">Í</text:span></text:span><text:span text:style-name="Fonte_20_parág._20_padrão"><text:span text:style-name="T6">GIA ANDRADE DE ALENCAR MAGALHÃES</text:span></text:span></text:p>
      <text:p text:style-name="P57"><text:span text:style-name="Fonte_20_parág._20_padrão"><text:span text:style-name="T2">Decis</text:span></text:span><text:span text:style-name="T2">ão:</text:span><text:span text:style-name="T65"> “A Turma,</text:span><text:span text:style-name="T66"> por unanimidade, conheceu do recurso apresentado pelo Ministério Público do Estado do Ceará, e o julgou procedente, a fim modificar a sentença recorrida e condenar o acusado pelo crime do art. 33, §4º, da Lei nº 11.343/2006, nos termos do voto da Relatora."</text:span></text:p>
      <text:p text:style-name="P10"><text:span text:style-name="Fonte_20_parág._20_padrão"><text:span text:style-name="T19">205</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43">Nº </text:span></text:span><text:span text:style-name="Fonte_20_parág._20_padrão"><text:span text:style-name="T17">0051550-19.2020.8.06.0025</text:span></text:span><text:span text:style-name="Fonte_20_parág._20_padrão"><text:span text:style-name="T55"> - 2º Juizado da Violência Doméstica e Familiar Contra a Mulher da Comarca de Fortaleza.</text:span></text:span></text:p>
      <text:p text:style-name="P56">Apelante: E. M. de S.</text:p>
      <text:p text:style-name="P56">Advogado: Jader Aldrin Evangelista Marques (OAB/CE: 35685).</text:p>
      <text:p text:style-name="P56">Advogado: Raphael de Castro Machado Girão (OAB/CE: 36544).</text:p>
      <text:p text:style-name="P56">Apelado: Ministério Público do Estado do Ceará.</text:p>
      <text:p text:style-name="P42">Relatora: Desa. SÍLVIA SOARES DE SÁ NÓBREGA.</text:p>
      <text:p text:style-name="P10"><text:span text:style-name="Fonte_20_parág._20_padrão"><text:span text:style-name="T6">Revisora: Des. MÁRIO PARENTE TEÓFILO NETO</text:span></text:span></text:p>
      <text:p text:style-name="P57"><text:span text:style-name="T86">Decisão:</text:span><text:span text:style-name="T101"> “A Turma, por unanimidade, conheceu do recurso interposto, para NEGAR-LHE PROVIMENTO, mantida a Sentença nos seus termos, tudo em conformidade com o voto da Relatora."</text:span></text:p>
      <text:p text:style-name="P10"><text:span text:style-name="Fonte_20_parág._20_padrão"><text:span text:style-name="T20">206</text:span></text:span><text:span text:style-name="Fonte_20_parág._20_padrão"><text:span text:style-name="T18"> - Apelação Criminal</text:span></text:span><text:span text:style-name="Fonte_20_parág._20_padrão"><text:span text:style-name="T17"> </text:span></text:span><text:span text:style-name="Fonte_20_parág._20_padrão"><text:span text:style-name="T43">Nº </text:span></text:span><text:span text:style-name="Fonte_20_parág._20_padrão"><text:span text:style-name="T17">0201358-78.2022.8.06.0300</text:span></text:span><text:span text:style-name="Fonte_20_parág._20_padrão"><text:span text:style-name="T55"> - 2ª Vara Criminal da Comarca de Caucaia.</text:span></text:span></text:p>
      <text:p text:style-name="P56">Apelante: Raylla Caroline da Silva Pereira.</text:p>
      <text:p text:style-name="P56">Apelante: Maxwell Dantas Nascimento.</text:p>
      <text:p text:style-name="P56">Advogado: Rafael Paulino Pinto Neto (OAB/CE: 37452). </text:p>
      <text:p text:style-name="P56">Advogada: Thalyta Mendes Amaral (OAB/CE: 33563).</text:p>
      <text:p text:style-name="P56">Apelado: Ministério Público do Estado do Ceará</text:p>
      <text:p text:style-name="P42">Relatora: Desa. SÍLVIA SOARES DE SÁ NÓBREGA.</text:p>
      <text:p text:style-name="P10"><text:span text:style-name="Fonte_20_parág._20_padrão"><text:span text:style-name="T6">Revisora: Desa. L</text:span></text:span><text:span text:style-name="Fonte_20_parág._20_padrão"><text:span text:style-name="T11">Í</text:span></text:span><text:span text:style-name="Fonte_20_parág._20_padrão"><text:span text:style-name="T6">GIA ANDRADE DE ALENCAR MAGALHÃES</text:span></text:span></text:p>
      <text:p text:style-name="P94"><text:span text:style-name="T86">Decisão:</text:span><text:span text:style-name="T101"> “A Turma, por unanimidade, conheceu parcialmente do Recurso Apelatório manejado pela Acusada Raylla Caroline da Silva Pereira e, no trecho cognoscível, negou provimento. Quanto ao recurso manejado pelo Acusado Maxwell Dantas Nascimento, tem-se pelo seu conhecimento e, ao fim, negou provimento, com o redimensionamento de ofício apenas da pena pecuniária, nos termos do voto da Relatora."</text:span></text:p>
      <text:p text:style-name="P131"><text:span text:style-name="Fonte_20_parág._20_padrão"><text:span text:style-name="T19">2</text:span></text:span><text:span text:style-name="Fonte_20_parág._20_padrão"><text:span text:style-name="T20">0</text:span></text:span><text:span text:style-name="Fonte_20_parág._20_padrão"><text:span text:style-name="T19">7</text:span></text:span><text:span text:style-name="Fonte_20_parág._20_padrão"><text:span text:style-name="T18"> - Apelaçã</text:span></text:span><text:span text:style-name="Fonte_20_parág._20_padrão"><text:span text:style-name="T17">o Criminal </text:span></text:span><text:span text:style-name="Fonte_20_parág._20_padrão"><text:span text:style-name="T43">Nº </text:span></text:span><text:span text:style-name="Fonte_20_parág._20_padrão"><text:span text:style-name="T17">0204329-02.2023.8.06.0300</text:span></text:span><text:span text:style-name="Fonte_20_parág._20_padrão"><text:span text:style-name="T55"> - Vara Única Criminal da Comarca de Aquiraz.</text:span></text:span></text:p>
      <text:p text:style-name="P91">Apelante: Raimundo Nonato de Sousa.</text:p>
      <text:p text:style-name="P56">Advogada: Adriana Maria de Oliveira Martins (OAB/CE: 10657).</text:p>
      <text:p text:style-name="P56">Apelado: Ministério Público do Estado do Ceará.</text:p>
      <text:p text:style-name="P42">Relatora: Desa. SÍLVIA SOARES DE SÁ NÓBREGA.</text:p>
      <text:p text:style-name="P10"><text:span text:style-name="Fonte_20_parág._20_padrão"><text:span text:style-name="T6">Revisor: Des. MÁRIO PARENTE TEÓFILO NETO</text:span></text:span></text:p>
      <text:p text:style-name="P57"><text:soft-page-break/><text:span text:style-name="T86">Decisão:</text:span><text:span text:style-name="T101"> “A Turma, por unanimidade, conheceu do Recurso Apelatório manejado e, ao fim, concedeu parcial provimento, com o redimensionamento das reprimendas aplicadas, nos termos do voto da Relatora."</text:span></text:p>
      <text:p text:style-name="P10"><text:span text:style-name="Fonte_20_parág._20_padrão"><text:span text:style-name="T19">208</text:span></text:span><text:span text:style-name="Fonte_20_parág._20_padrão"><text:span text:style-name="T18"> - Apelação</text:span></text:span><text:span text:style-name="Fonte_20_parág._20_padrão"><text:span text:style-name="T17"> Criminal </text:span></text:span><text:span text:style-name="Fonte_20_parág._20_padrão"><text:span text:style-name="T43">Nº </text:span></text:span><text:span text:style-name="Fonte_20_parág._20_padrão"><text:span text:style-name="T17">0230095-52.2021.8.06.0001</text:span></text:span><text:span text:style-name="Fonte_20_parág._20_padrão"><text:span text:style-name="T55"> - 12ª Vara Criminal da Comarca de Fortaleza.</text:span></text:span></text:p>
      <text:p text:style-name="P56">Apelante: C. M. F.</text:p>
      <text:p text:style-name="P56">Advogado: André Campos Pacheco Vasquez (OAB/CE: 18090).</text:p>
      <text:p text:style-name="P56">Advogado: José Adahil de Souza Matos (OAB/CE: 20375).</text:p>
      <text:p text:style-name="P56">Advogada: Telma Regina Meneses Lopes (OAB/CE: 39661).</text:p>
      <text:p text:style-name="P56">Apelado: Ministério Público do Estado do Ceará.</text:p>
      <text:p text:style-name="P42">Relatora: Desa. SÍLVIA SOARES DE SÁ NÓBREGA.</text:p>
      <text:p text:style-name="P10"><text:span text:style-name="Fonte_20_parág._20_padrão"><text:span text:style-name="T6">Revisora: Desa. L</text:span></text:span><text:span text:style-name="Fonte_20_parág._20_padrão"><text:span text:style-name="T11">Í</text:span></text:span><text:span text:style-name="Fonte_20_parág._20_padrão"><text:span text:style-name="T6">GIA ANDRADE DE ALENCAR MAGALHÃES</text:span></text:span></text:p>
      <text:p text:style-name="P57"><text:span text:style-name="T86">Decisão:</text:span><text:span text:style-name="T101"> “A Turma, por unanimidade, conheceu do recurso para NEGAR-LHE PROVIMENTO, embora, de ofício, afaste-se a condenação pela pena pecuniária, nos termos do voto da Relatora."</text:span></text:p>
      <text:p text:style-name="P10"><text:span text:style-name="Fonte_20_parág._20_padrão"><text:span text:style-name="T19">209</text:span></text:span><text:span text:style-name="Fonte_20_parág._20_padrão"><text:span text:style-name="T18">- Apelação Criminal</text:span></text:span><text:span text:style-name="Fonte_20_parág._20_padrão"><text:span text:style-name="T55"> </text:span></text:span><text:span text:style-name="Fonte_20_parág._20_padrão"><text:span text:style-name="T21">Nº </text:span></text:span><text:span text:style-name="Fonte_20_parág._20_padrão"><text:span text:style-name="T17">0260756-48.2020.8.06.0001</text:span></text:span><text:span text:style-name="Fonte_20_parág._20_padrão"><text:span text:style-name="T55"> - 12ª Vara Criminal da Comarca de Fortaleza.</text:span></text:span></text:p>
      <text:p text:style-name="P56">Apelante: R. de A. P.</text:p>
      <text:p text:style-name="P56">Defensoria Pública do Estado do Ceará.</text:p>
      <text:p text:style-name="P56">Apelado: Ministério Público do Estado do Ceará.</text:p>
      <text:p text:style-name="P42">Relatora: Desa. SÍLVIA SOARES DE SÁ NÓBREGA.</text:p>
      <text:p text:style-name="P10"><text:span text:style-name="Fonte_20_parág._20_padrão"><text:span text:style-name="T6">Revisora: Desa. L</text:span></text:span><text:span text:style-name="Fonte_20_parág._20_padrão"><text:span text:style-name="T11">Í</text:span></text:span><text:span text:style-name="Fonte_20_parág._20_padrão"><text:span text:style-name="T6">GIA ANDRADE DE ALENCAR MAGALHÃES</text:span></text:span></text:p>
      <text:p text:style-name="P57"><text:span text:style-name="T86">Decisão:</text:span><text:span text:style-name="T101"> “A Turma, por unanimidade, conheceu do recurso interposto, para NEGAR-LHE PROVIMENTO, mantida a Sentença condenatória nos seus termos, nos termos do voto da Relatora."</text:span></text:p>
      <text:p text:style-name="P10"><text:span text:style-name="Fonte_20_parág._20_padrão"><text:span text:style-name="T20">2</text:span></text:span><text:span text:style-name="Fonte_20_parág._20_padrão"><text:span text:style-name="T19">10</text:span></text:span><text:span text:style-name="Fonte_20_parág._20_padrão"><text:span text:style-name="T18"> - Agravo</text:span></text:span><text:span text:style-name="Fonte_20_parág._20_padrão"><text:span text:style-name="T17"> de Execução Penal</text:span></text:span><text:span text:style-name="Fonte_20_parág._20_padrão"><text:span text:style-name="T55"> </text:span></text:span><text:span text:style-name="Fonte_20_parág._20_padrão"><text:span text:style-name="T21">Nº</text:span></text:span><text:span text:style-name="Fonte_20_parág._20_padrão"><text:span text:style-name="T56"> </text:span></text:span><text:span text:style-name="Fonte_20_parág._20_padrão"><text:span text:style-name="T17">8001586-22.2022.8.06.0001</text:span></text:span><text:span text:style-name="Fonte_20_parág._20_padrão"><text:span text:style-name="T55"> - Vara de Execuções de Penas Alternativas da Comarca de Fortaleza.</text:span></text:span></text:p>
      <text:p text:style-name="P56">Agravante: Ministério Público do Estado do Ceará.</text:p>
      <text:p text:style-name="P56">Agravada: Tatiane Soares da Silva.</text:p>
      <text:p text:style-name="P56">Advogado: Paulo <text:span text:style-name="T108">César</text:span> Cabral Rodrigues (OAB/CE: 51615).</text:p>
      <text:p text:style-name="P10"><text:span text:style-name="Fonte_20_parág._20_padrão"><text:span text:style-name="T3">Relatora: Desa. SÍLVIA SOARES DE SÁ NÓBREGA</text:span></text:span></text:p>
      <text:p text:style-name="P57"><text:span text:style-name="T86">Decisão:</text:span><text:span text:style-name="T101"> “A Turma, por unanimidade, conheceu do Agravo em Execução interposto, para NEGAR-LHE PROVIMENTO, mantendo incólume a decisão impugnada nos termos do voto da Relatora."</text:span></text:p>
      <text:p text:style-name="P10"><text:span text:style-name="Fonte_20_parág._20_padrão"><text:span text:style-name="T19">211</text:span></text:span><text:span text:style-name="Fonte_20_parág._20_padrão"><text:span text:style-name="T18"> - Recurso</text:span></text:span><text:span text:style-name="Fonte_20_parág._20_padrão"><text:span text:style-name="T17"> em Sentido Estrito </text:span></text:span><text:span text:style-name="Fonte_20_parág._20_padrão"><text:span text:style-name="T43">Nº </text:span></text:span><text:span text:style-name="Fonte_20_parág._20_padrão"><text:span text:style-name="T17">0000061-40.2009.8.06.0085</text:span></text:span><text:span text:style-name="Fonte_20_parág._20_padrão"><text:span text:style-name="T55"> - Vara Única Criminal da Comarca de Santa Quitéria.</text:span></text:span></text:p>
      <text:p text:style-name="P56">Recorrente: Emídio Teixeira Jorge.</text:p>
      <text:p text:style-name="P56">Advogado: João Paulo Júnior (OAB/CE: 11081).</text:p>
      <text:p text:style-name="P56">Recorrido: Ministério Público do Estado do Ceará.</text:p>
      <text:p text:style-name="P10"><text:span text:style-name="Fonte_20_parág._20_padrão"><text:span text:style-name="T3">Relatora: Desa. SÍLVIA SOARES DE SÁ NÓBREGA</text:span></text:span></text:p>
      <text:p text:style-name="P57"><text:span text:style-name="T86">Decisão:</text:span><text:span text:style-name="T101"> “A Turma, por unanimidade, conheceu do recurso, para NEGAR-LHE PROVIMENTO, em consonância com o Parecer ministerial, mantendo integralmente a decisão Recorrida, nos termos do voto da Relatora."</text:span></text:p>
      <text:p text:style-name="P10"><text:span text:style-name="Fonte_20_parág._20_padrão"><text:span text:style-name="T19">212</text:span></text:span><text:span text:style-name="Fonte_20_parág._20_padrão"><text:span text:style-name="T18"> - Recurso</text:span></text:span><text:span text:style-name="Fonte_20_parág._20_padrão"><text:span text:style-name="T17"> em Sentido Estrito </text:span></text:span><text:span text:style-name="Fonte_20_parág._20_padrão"><text:span text:style-name="T43">Nº </text:span></text:span><text:span text:style-name="Fonte_20_parág._20_padrão"><text:span text:style-name="T17">0016522-57.2023.8.06.0001</text:span></text:span><text:span text:style-name="Fonte_20_parág._20_padrão"><text:span text:style-name="T55"> - Vara de Delitos de Organizações Criminosas da Comarca de Fortaleza.</text:span></text:span></text:p>
      <text:p text:style-name="P56">Recorrente: Ministério Público do Estado do Ceará.</text:p>
      <text:p text:style-name="P56">Recorrida: Darlene dos Santos Lima.</text:p>
      <text:p text:style-name="P56">Advogada: Tárlita de Castro Monte Oliveira (OAB/CE: 41481).</text:p>
      <text:p text:style-name="P56">Advogada: Maria do Socorro Maia Landim (OAB/CE: 12442).</text:p>
      <text:p text:style-name="P10"><text:span text:style-name="Fonte_20_parág._20_padrão"><text:span text:style-name="T3">Relatora: Desa. SÍLVIA SOARES DE SÁ NÓBREGA</text:span></text:span></text:p>
      <text:p text:style-name="P54"><text:soft-page-break/>Decisão:<text:span text:style-name="T101"> “A Turma, por unanimidade, conheceu do recurso, mas para NEGAR-LHE PROVIMENTO, mantendo integralmente a decisão recorrida, nos termos do voto da Relatora."</text:span></text:p>
      <text:p text:style-name="P83"><text:span text:style-name="T240">213</text:span><text:span text:style-name="T235"> - Habeas Corpus Criminal </text:span><text:span text:style-name="T246">Nº </text:span><text:span text:style-name="T235">0637269-45.2024.8.06.0000 - </text:span><text:span text:style-name="T251">Vara Única da Comarca de Araripe</text:span></text:p>
      <text:p text:style-name="P83">Impetrante: Helmo Robério Ferreira de Meneses</text:p>
      <text:p text:style-name="P83">Impetrante: Danilson de Carvalho Passos</text:p>
      <text:p text:style-name="P83">Impetrante: Francisco de Alencar Andrade</text:p>
      <text:p text:style-name="P83">Impetrante: José Ary de Souza Solano Feitosa</text:p>
      <text:p text:style-name="P83">Impetrante: Bismarck Oliveira Borges</text:p>
      <text:p text:style-name="P83">Impetrante: Cicero Gledson Alves Pereira de Lima</text:p>
      <text:p text:style-name="P83">Impetrante: Gutemberg de Medeiros Fonte</text:p>
      <text:p text:style-name="P83">Paciente: Cícero Alves Pereira</text:p>
      <text:p text:style-name="P83">Paciente: José Alves Pereira</text:p>
      <text:p text:style-name="P83">Paciente: Vitor Alves Pereira Neto</text:p>
      <text:p text:style-name="P83">Paciente: Paulo Alves Pereira</text:p>
      <text:p text:style-name="P83">Advogado: Helmo Robério Ferreira de Meneses</text:p>
      <text:p text:style-name="P83">Advogada: Danilson de Carvalho Passos</text:p>
      <text:p text:style-name="P83">Advogado: Francisco de Alencar Andrade</text:p>
      <text:p text:style-name="P83">Advogado: José Ary de Souza Solano Feitosa</text:p>
      <text:p text:style-name="P83">Advogado: Bismarck Oliveira Borges</text:p>
      <text:p text:style-name="P83">Advogado: Cicero Gledson Alves Pereira de Lima</text:p>
      <text:p text:style-name="P98">Advogado: Gutemberg de Medeiros Fonte</text:p>
      <text:p text:style-name="P98">Impetrado: Juiz de Direito da Vara Única da Comarca de Araripe</text:p>
      <text:p text:style-name="P98">Custos legis: Ministério Público Estadual</text:p>
      <text:p text:style-name="P50">Relator<text:span text:style-name="T110">a</text:span>: <text:span text:style-name="T110">Desa.</text:span> L<text:span text:style-name="T110">Í</text:span>GIA ANDRADE DE ALENCAR MAGALHÃES</text:p>
      <text:p text:style-name="P53">Decisão:<text:span text:style-name="T101"> “A Câmara, por unanimidade, conheceu do writ impetrado para denegar a ordem, nos termos do voto da Relatora”.</text:span></text:p>
      <text:p text:style-name="P97"><text:span text:style-name="T234">Em tempo</text:span><text:span text:style-name="T269">: Sustentação Oral realizada pelo Dr. Helmo Robério Ferreira de Meneses, no tempo regimental, seguida de manifestação oral do douto Procurador de Justiça ratificando o parecer acostado aos autos.</text:span></text:p>
      <text:p text:style-name="P99"><text:span text:style-name="T236">214</text:span><text:span text:style-name="T235"> - Habeas Corpus Criminal </text:span><text:span text:style-name="T247">Nº </text:span><text:span text:style-name="T235">0637095-36.2024.8.06.0000 - </text:span><text:span text:style-name="T251">Vara Única Criminal da Comarca de Eusébio</text:span></text:p>
      <text:p text:style-name="P99">Impetrante: Fernando Formiga</text:p>
      <text:p text:style-name="P99">Impetrante: Felype Carvalho Bezerra</text:p>
      <text:p text:style-name="P84">Paciente: Narcélio Alves da Silva</text:p>
      <text:p text:style-name="P84">Advogado: Fernando Formiga</text:p>
      <text:p text:style-name="P84">Advogado: Felype Carvalho Bezerra</text:p>
      <text:p text:style-name="P99">Impetrado: Juiz de Direito da Vara Única Criminal da Comarca de Eusébio</text:p>
      <text:p text:style-name="P99">Custos legis: Ministério Público Estadual</text:p>
      <text:p text:style-name="P51">Relator<text:span text:style-name="T256">a</text:span>: <text:span text:style-name="T256">Desa.</text:span> SÍLVIA SOARES DE SÁ NÓBREGA</text:p>
      <text:p text:style-name="P53"><text:span text:style-name="T116">Decisão:</text:span><text:span text:style-name="T225"> “A Turma, por unanimidade, conheceu do </text:span><text:span text:style-name="T226">writ </text:span><text:span text:style-name="T227">para DENEGAR a ordem requestada, mantendo a prisão cautelar do paciente. Outrossim, determinou que o MM. Juiz da Vara Única Criminal de Eusébio envide todos os esforços a fim de que seja realizada, sem adiamento, a audiência de instrução agendada para o dia 21/01/2025, nos termos do voto da Relatora.”</text:span></text:p>
      <text:p text:style-name="P104"><text:span text:style-name="T229">Em tempo:</text:span><text:span text:style-name="T228"> Sustentação Oral realizada pelo Dr. Felype Carvalho Bezerra, no tempo regimental, seguida de manifestação oral do douto Procurador de Justiça ratificando o parecer acostado aos autos</text:span></text:p>
      <text:p text:style-name="P132"><text:span text:style-name="Fonte_20_parág._20_padrão"><text:span text:style-name="T34">215</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51">Nº </text:span></text:span><text:span text:style-name="Fonte_20_parág._20_padrão"><text:span text:style-name="T17">0025564-68.2017.8.06.0025</text:span></text:span><text:span text:style-name="Fonte_20_parág._20_padrão"><text:span text:style-name="T55"> <text:s/>- 2º Juizado da Violência Doméstica e Familiar Contra a Mulher </text:span></text:span><text:span text:style-name="Fonte_20_parág._20_padrão"><text:span text:style-name="T58">da Comarca de Fortaleza</text:span></text:span><text:span text:style-name="Fonte_20_parág._20_padrão"><text:span text:style-name="T55">.</text:span></text:span></text:p>
      <text:p text:style-name="P132"><text:span text:style-name="Fonte_20_parág._20_padrão"><text:span text:style-name="T6">Apelante: E. P. A. F..</text:span></text:span></text:p>
      <text:p text:style-name="P14"><text:soft-page-break/><text:span text:style-name="Fonte_20_parág._20_padrão"><text:span text:style-name="T6">Advogado: Samuel José de Sousa Abreu (OAB/CE: 40795).</text:span></text:span></text:p>
      <text:p text:style-name="P14"><text:span text:style-name="Fonte_20_parág._20_padrão"><text:span text:style-name="T6">Advogada: Andressa Melo Alves Costa (OAB/CE: 23878).</text:span></text:span></text:p>
      <text:p text:style-name="P14"><text:span text:style-name="Fonte_20_parág._20_padrão"><text:span text:style-name="T6">Apelado: Ministério Público do Estado do Ceará.</text:span></text:span></text:p>
      <text:p text:style-name="P14"><text:span text:style-name="Fonte_20_parág._20_padrão"><text:span text:style-name="T3">Relator: Des. FRANCISCO CARNEIRO LIMA.</text:span></text:span></text:p>
      <text:p text:style-name="P120"><text:span text:style-name="Fonte_20_parág._20_padrão"><text:span text:style-name="T6">Revisora: Desa. SÍLVIA SOARES DE SÁ NÓBREGA. <text:s/></text:span></text:span></text:p>
      <text:p text:style-name="P53">Decisão:<text:span text:style-name="T101"> “A Turma, por unanimidade, CONHECEU do recurso interposto, para NEGAR-LHE PROVIMENTO, mantendo incólume a sentença guerreada, nos termos do voto do Relator."</text:span></text:p>
      <text:p text:style-name="P97"><text:span text:style-name="T248">Em tempo:</text:span><text:span text:style-name="T270"> </text:span><text:span text:style-name="T228">Sustentação Oral realizada pelo Dr. Samuel José de Sousa Abreu, no tempo regimental, seguida de manifestação oral do douto Procurador de Justiça ratificando o parecer acostado aos autos. </text:span></text:p>
      <text:p text:style-name="P133"><text:span text:style-name="Fonte_20_parág._20_padrão"><text:span text:style-name="T22">216</text:span></text:span><text:span text:style-name="Fonte_20_parág._20_padrão"><text:span text:style-name="T18"> - Agravo</text:span></text:span><text:span text:style-name="Fonte_20_parág._20_padrão"><text:span text:style-name="T17"> de Execução Penal </text:span></text:span><text:span text:style-name="Fonte_20_parág._20_padrão"><text:span text:style-name="T43">Nº </text:span></text:span><text:span text:style-name="Fonte_20_parág._20_padrão"><text:span text:style-name="T17">8000502-15.2024.8.06.0001</text:span></text:span><text:span text:style-name="Fonte_20_parág._20_padrão"><text:span text:style-name="T55"> - 3ª Vara de Execução Penal da Comarca de Fortaleza.</text:span></text:span></text:p>
      <text:p text:style-name="P58">Agravante: <text:span text:style-name="T108">Júlio</text:span> Vieira da Silva Segundo.</text:p>
      <text:p text:style-name="P58">Advogado: Sérgio Bruno Araújo Rebouças (OAB/CE: 18383).</text:p>
      <text:p text:style-name="P58">Advogado: Gilberto Antônio Fernandes Pinheiro Júnior (OAB/CE: 27722).</text:p>
      <text:p text:style-name="P58">Advogada: Beatriz Chaves Bittencourt de Albuquerque (OAB/CE: 44118).</text:p>
      <text:p text:style-name="P58">Advogada: Ana Beatriz Barros de Siqueira (OAB/CE: 40049).</text:p>
      <text:p text:style-name="P58">Agravado: Ministério Público do Estado do Ceará.</text:p>
      <text:p text:style-name="P119"><text:span text:style-name="Fonte_20_parág._20_padrão"><text:span text:style-name="T6">Relator: Des. FRANCISCO CARNEIRO LIMA</text:span></text:span></text:p>
      <text:p text:style-name="P54">Decisão:<text:span text:style-name="T101"> “A Turma, por unanimidade, CONHECEU do agravo em execução interposto, para DAR-LHE PROVIMENTO, reformando, em sua inteireza, a decisão agravada, com a manutenção do agravado no regime aberto. Remetam-se os autos ao Juízo da Execução Penal, para ciência da decisão proferida e adoção das providências necessárias, nos termos do voto do Relator."</text:span></text:p>
      <text:p text:style-name="P13"><text:span text:style-name="Fonte_20_parág._20_padrão"><text:span text:style-name="T29">217</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7">Nº </text:span></text:span><text:span text:style-name="Fonte_20_parág._20_padrão"><text:span text:style-name="T17">0229517-84.2024.8.06.0001</text:span></text:span><text:span text:style-name="Fonte_20_parág._20_padrão"><text:span text:style-name="T55"> - 8ª Vara Criminal </text:span></text:span><text:span text:style-name="Fonte_20_parág._20_padrão"><text:span text:style-name="T58">da Comarca de Fortaleza</text:span></text:span><text:span text:style-name="Fonte_20_parág._20_padrão"><text:span text:style-name="T55">. </text:span></text:span></text:p>
      <text:p text:style-name="P13"><text:span text:style-name="Fonte_20_parág._20_padrão"><text:span text:style-name="T6">Apelante: José Matheus da Silva Souza.</text:span></text:span></text:p>
      <text:p text:style-name="P13"><text:span text:style-name="Fonte_20_parág._20_padrão"><text:span text:style-name="T6">Advogado: Paulo Napoleão Gonçalves Quezado (OAB/CE: 3183).</text:span></text:span></text:p>
      <text:p text:style-name="P134"><text:span text:style-name="Fonte_20_parág._20_padrão"><text:span text:style-name="T6">Advogado: Eduardo Diogo Diógenes Quezado (OAB/CE: 39742).</text:span></text:span></text:p>
      <text:p text:style-name="P134"><text:span text:style-name="Fonte_20_parág._20_padrão"><text:span text:style-name="T6">Apelado: Ministério Público do Estado do Ceará.</text:span></text:span></text:p>
      <text:p text:style-name="P134"><text:span text:style-name="Fonte_20_parág._20_padrão"><text:span text:style-name="T3">Relator: Des. MÁRIO PARENTE TEÓFILO NETO.</text:span></text:span></text:p>
      <text:p text:style-name="P121"><text:span text:style-name="Fonte_20_parág._20_padrão"><text:span text:style-name="T6">Revisora: Desa. LÍGIA <text:s/>ANDRADE DE ALENCAR MAGALHÃES.</text:span></text:span></text:p>
      <text:p text:style-name="P53">Decisão:<text:span text:style-name="T101"> “A Câmara, por unanimidade, votou no sentido de CONHECER o recurso do apelante, rejeitando as preliminares suscitadas e, no mérito, DAR-LHE PARCIAL PROVIMENTO, redimensionando a pena definitiva para 3 (três) anos de reclusão, em regime semiaberto, mais 10 (dez) dias-multa. Comunicando-se imediatamente ao juízo da execução penal, nos termos do art. 1º, parágrafo único, da Resolução nº 113/2010 do Conselho Nacional de Justiça, nos termos do voto do Relator”.</text:span></text:p>
      <text:p text:style-name="P97"><text:span text:style-name="T230">Em Tempo:</text:span><text:span text:style-name="T231"> Sustentação Oral realizada pelo Dr. Eduardo Diogo Diógenes Quezado, no tempo regimental, seguida de manifestação oral do douto Procurador de Justiça, ratificando o parecer acostado aos autos.</text:span></text:p>
      <text:p text:style-name="P100"><text:span text:style-name="T241">218</text:span><text:span text:style-name="T235"> - Habeas Corpus Criminal </text:span><text:span text:style-name="T247">Nº </text:span><text:span text:style-name="T235">0636800-96.2024.8.06.0000 - </text:span><text:span text:style-name="T251">Juizado de Violência Doméstica e Familiar Contra a Mulher da Comarca de Crato</text:span></text:p>
      <text:p text:style-name="P85">Impetrante: John Mirickley Alencar Carvalho</text:p>
      <text:p text:style-name="P85">Impetrante: Cinthia Raquel Silva de Carvalho</text:p>
      <text:p text:style-name="P85">Impetrante: Vicente Ferrer de Castro Alencar</text:p>
      <text:p text:style-name="P85">Paciente: J. da C. A. N.</text:p>
      <text:p text:style-name="P85">Advogado: John Mirickley Alencar Carvalho</text:p>
      <text:p text:style-name="P85">Advogada: Cinthia Raquel Silva de Carvalho</text:p>
      <text:p text:style-name="P85">Advogado: Vicente Ferrer de Castro Alencar</text:p>
      <text:p text:style-name="P100"><text:soft-page-break/>Impetrado: Juiz de Direito do Juizado de Violência Doméstica e Familiar Contra a Mulher da Comarca de Crato</text:p>
      <text:p text:style-name="P100">Custos legis: Ministério Público Estadual</text:p>
      <text:p text:style-name="P52">Relator: <text:span text:style-name="T255">Des.</text:span> FRANCISCO CARNEIRO LIMA</text:p>
      <text:p text:style-name="P53"><text:span text:style-name="T116">Decisão:</text:span><text:span text:style-name="T225"> “A Turma, por unanimidade, CONHECEU PARCIALMENTE da presente impetração, mas para DENEGÁ-LA NA SUA EXTENSÃO, por não vislumbrar o constrangimento ilegal alegado, nos termos do voto do Relator”.</text:span></text:p>
      <text:p text:style-name="P104"><text:span text:style-name="T230">Em tempo:</text:span><text:span text:style-name="T232"> </text:span><text:span text:style-name="T231">Sustentação Oral realizada pelo Dr. John Mirickley Alencar Carvalho, no tempo regimental, seguida de manifestação oral do douto Procurador de Justiça ratificando o parecer acostado aos autos.</text:span></text:p>
      <text:p text:style-name="P101"><text:span text:style-name="T239">219</text:span><text:span text:style-name="T235"> - Habeas Corpus Criminal </text:span><text:span text:style-name="T246">Nº </text:span><text:span text:style-name="T235">0637928-54.2024.8.06.0000 - </text:span><text:span text:style-name="T251">1ª Vara Criminal da Comarca de Fortaleza</text:span></text:p>
      <text:p text:style-name="P101">Paciente: <text:span text:style-name="T111">Márcio</text:span> Melquiades Lopes</text:p>
      <text:p text:style-name="P101">Advogado: Paulo Jacó de Castro e Silva</text:p>
      <text:p text:style-name="P101">Impetrado: Juiz de Direito da 1ª Vara Criminal da Comarca de Fortaleza</text:p>
      <text:p text:style-name="P101">Impetrante: Paulo Jacó de Castro e Silva</text:p>
      <text:p text:style-name="P101">Custos legis: Ministério Público Estadual</text:p>
      <text:p text:style-name="P105"><text:span text:style-name="T86">Relator: </text:span><text:span text:style-name="T90">Des. </text:span><text:span text:style-name="T86">MÁRIO PARENTE TEÓFILO NETO</text:span></text:p>
      <text:p text:style-name="P96"><text:span text:style-name="T86">Decisão:</text:span><text:span text:style-name="T101"> “A Câmara, por unanimidade, CONHECEU deste habeas corpus, mas para DENEGAR a ordem, nos termos do voto do Relator”.</text:span></text:p>
      <text:p text:style-name="P97"><text:span text:style-name="T249">Em tempo:</text:span><text:span text:style-name="T271"> </text:span><text:span text:style-name="T269">Sustentação Oral realizada pelo Dr. Paulo Jacó de Castro e Silva, no tempo regimental, seguida de manifestação oral do douto Procurador de Justiça ratificando o parecer acostado aos autos.</text:span></text:p>
      <text:p text:style-name="P102"><text:span text:style-name="T243">220</text:span><text:span text:style-name="T235"> - Habeas Corpus Criminal </text:span><text:span text:style-name="T247">Nº </text:span><text:span text:style-name="T235">0637990-94.2024.8.06.0000 - </text:span><text:span text:style-name="T251">4º Núcleo Regional de Custódia e de Inquérito - Sede em Caucaia</text:span></text:p>
      <text:p text:style-name="P102">Impetrante: Kildary Régis Martins</text:p>
      <text:p text:style-name="P102">Paciente: Thaís Sousa da Silva</text:p>
      <text:p text:style-name="P102">Advogado: Kildary Régis Martins</text:p>
      <text:p text:style-name="P89">Impetrado: Juiz de Direito do 4º Núcleo Regional de Custódia e de Inquérito - Sede em Caucaia</text:p>
      <text:p text:style-name="P89">Custos legis: Ministério Público Estadual</text:p>
      <text:p text:style-name="P65"><text:span text:style-name="T86">Relator: </text:span><text:span text:style-name="T93">Des.</text:span><text:span text:style-name="T86"> FRANCISCO CARNEIRO LIMA</text:span></text:p>
      <text:p text:style-name="P66"><text:span text:style-name="T224">Decisão:</text:span><text:span text:style-name="T225"> “A Turma, por unanimidade, CONHECEU do presente Habeas Corpus, para</text:span></text:p>
      <text:p text:style-name="P106">DENEGÁ-LO, mantendo a prisão cautelar da paciente<text:span text:style-name="T116">, nos termos do voto do Relator”.</text:span></text:p>
      <text:p text:style-name="P88"><text:span text:style-name="T230">Em tempo</text:span><text:span text:style-name="T232">: </text:span><text:span text:style-name="T231">Sustentação Oral realizada pelo Dr. José Wendel de Almeida, no tempo regimental, seguida de manifestação oral do douto Procurador de Justiça ratificando o parecer acostado aos autos.</text:span></text:p>
      <text:p text:style-name="P87"><text:span text:style-name="T242">221</text:span><text:span text:style-name="T235"> - Habeas Corpus Criminal </text:span><text:span text:style-name="T247">Nº </text:span><text:span text:style-name="T235">0637131-78.2024.8.06.0000 - </text:span><text:span text:style-name="T251">Vara de Delitos de Organizações Criminosas da Comarca de Fortaleza</text:span></text:p>
      <text:p text:style-name="P87">Impetrante: Felipe Vasconcelos Feitosa</text:p>
      <text:p text:style-name="P86">Paciente: Francisco Jonas Odilon de Souza</text:p>
      <text:p text:style-name="P86">Advogado: Felipe Vasconcelos Feitosa</text:p>
      <text:p text:style-name="P103">Impetrado: Juiz de Direito da Vara de Delitos de Organizações Criminosas da Comarca de Fortaleza</text:p>
      <text:p text:style-name="P103">Custos legis: Ministério Público Estadual</text:p>
      <text:p text:style-name="P95"><text:span text:style-name="T86">Relator: </text:span><text:span text:style-name="T93">Des.</text:span><text:span text:style-name="T86"> FRANCISCO CARNEIRO LIMA</text:span></text:p>
      <text:p text:style-name="P96"><text:span text:style-name="T224">Decisão:</text:span><text:span text:style-name="T225"> “A Turma, por unanimidade, CONHECEU PARCIALMENTE da presente impetração, mas para DENEGÁ-LA, NA SUA EXTENSÃO, mantendo a determinação da prisão cautelar do paciente, nos termos do voto do Relator”.</text:span></text:p>
      <text:p text:style-name="P104"><text:span text:style-name="T230">Em tempo:</text:span><text:span text:style-name="T231"> Sustentação Oral realizada pelo Dr. Felipe Vasconcelos Feitosa, no tempo regimental, seguida de manifestação do douto Procurador de Justiça ratificando o parecer acostados aos autos.</text:span></text:p>
      <text:p text:style-name="P135"><text:soft-page-break/><text:span text:style-name="Fonte_20_parág._20_padrão"><text:span text:style-name="T28">222</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text:span></text:span><text:span text:style-name="Fonte_20_parág._20_padrão"><text:span text:style-name="T55"> </text:span></text:span><text:span text:style-name="Fonte_20_parág._20_padrão"><text:span text:style-name="T25">Nº</text:span></text:span><text:span text:style-name="Fonte_20_parág._20_padrão"><text:span text:style-name="T57"> </text:span></text:span><text:span text:style-name="Fonte_20_parág._20_padrão"><text:span text:style-name="T17">0200126-22.2022.8.06.0303</text:span></text:span><text:span text:style-name="Fonte_20_parág._20_padrão"><text:span text:style-name="T55"> - Vara Única Criminal de Russas. </text:span></text:span></text:p>
      <text:p text:style-name="P12"><text:span text:style-name="Fonte_20_parág._20_padrão"><text:span text:style-name="T6">Apelante: Francisco Wislenberg Darc Moura.</text:span></text:span></text:p>
      <text:p text:style-name="P59">Advogado: Douglas Rodrigues Freire.</text:p>
      <text:p text:style-name="P12"><text:span text:style-name="Fonte_20_parág._20_padrão"><text:span text:style-name="T6">Advogado: Rogério de Sousa Cruz (OAB/CE: 35733).</text:span></text:span></text:p>
      <text:p text:style-name="P12"><text:span text:style-name="Fonte_20_parág._20_padrão"><text:span text:style-name="T6">Advogada: Gabrielle Costa Ferreira (OAB/CE: 41663).</text:span></text:span></text:p>
      <text:p text:style-name="P59">Apelado: Ministério Público do Estado do Ceará.</text:p>
      <text:p text:style-name="P12"><text:span text:style-name="Fonte_20_parág._20_padrão"><text:span text:style-name="T3">Relator: Des. MÁRIO PARENTE TEÓFILO NETO.</text:span></text:span></text:p>
      <text:p text:style-name="P124"><text:span text:style-name="Fonte_20_parág._20_padrão"><text:span text:style-name="T5">Revisora: Desa. LÍGIA <text:s/>ANDRADE DE ALENCAR MAGALHÃES.</text:span></text:span></text:p>
      <text:p text:style-name="P67"><text:span text:style-name="T86">Decisão:</text:span><text:span text:style-name="T101"> “A Câmara, por unanimidade, votou no sentido de CONHECER o recurso do apelante, rejeitando a preliminar suscitada e, no mérito, NEGAR-LHE PROVIMENTO, <text:s text:c="25"/>nos termos do voto do Relator."</text:span></text:p>
      <text:p text:style-name="P11"><text:span text:style-name="Fonte_20_parág._20_padrão"><text:span text:style-name="T26">223</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45812-12.2013.8.06.0117</text:span></text:span><text:span text:style-name="Fonte_20_parág._20_padrão"><text:span text:style-name="T55"> - 2ª Vara Criminal <text:s/></text:span></text:span><text:span text:style-name="Fonte_20_parág._20_padrão"><text:span text:style-name="T57">da <text:s/>Comarca de </text:span></text:span><text:span text:style-name="Fonte_20_parág._20_padrão"><text:span text:style-name="T55">Maracanaú. </text:span></text:span></text:p>
      <text:p text:style-name="P11"><text:span text:style-name="Fonte_20_parág._20_padrão"><text:span text:style-name="T6">Apelante: Aud</text:span></text:span><text:span text:style-name="Fonte_20_parág._20_padrão"><text:span text:style-name="T7">í</text:span></text:span><text:span text:style-name="Fonte_20_parág._20_padrão"><text:span text:style-name="T6">sio Rocha Carvalho.</text:span></text:span></text:p>
      <text:p text:style-name="P11"><text:span text:style-name="Fonte_20_parág._20_padrão"><text:span text:style-name="T6">Advogada: Thalyta Mendes Amaral (OAB/CE: 33563).</text:span></text:span></text:p>
      <text:p text:style-name="P60">Apelado: Ministério Público do Estado do Ceará.</text:p>
      <text:p text:style-name="P11"><text:span text:style-name="Fonte_20_parág._20_padrão"><text:span text:style-name="T3">Relator: Des. MÁRIO PARENTE TEÓFILO NETO.</text:span></text:span></text:p>
      <text:p text:style-name="P123"><text:span text:style-name="Fonte_20_parág._20_padrão"><text:span text:style-name="T5">Revisora: Desa. LÍGIA <text:s/>ANDRADE DE ALENCAR MAGALHÃES.</text:span></text:span></text:p>
      <text:p text:style-name="P67"><text:span text:style-name="T86">Decisão:</text:span><text:span text:style-name="T101"> “A Câmara, por unanimidade, CONHECEU e DEU PROVIMENTO ao recurso do apelante Audisio Rocha Carvalho, absolvendo-o do crime previsto no art. 33, caput, da Lei nº 11.343/06, com esteio no art. 386,II, do CPP. No azo, expeça-se e cumpra-se, se necessário, o alvará de soltura ou contramandado de prisão em favor de Audisio Rocha Carvalh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5"><text:span text:style-name="Fonte_20_parág._20_padrão">224</text:span><text:span text:style-name="Fonte_20_parág._20_padrão"><text:span text:style-name="T18"> - Apelação</text:span></text:span><text:span text:style-name="Fonte_20_parág._20_padrão"><text:span text:style-name="T17"> Criminal</text:span></text:span><text:span text:style-name="Fonte_20_parág._20_padrão"><text:span text:style-name="T55"> </text:span></text:span><text:span text:style-name="Fonte_20_parág._20_padrão"><text:span text:style-name="T21">Nº</text:span></text:span><text:span text:style-name="Fonte_20_parág._20_padrão"><text:span text:style-name="T56"> </text:span></text:span><text:span text:style-name="Fonte_20_parág._20_padrão"><text:span text:style-name="T17">0287445-27.2023.8.06.0001</text:span></text:span><text:span text:style-name="Fonte_20_parág._20_padrão"><text:span text:style-name="T55"> - Vara Única da Comarca de Cruz.</text:span></text:span></text:p>
      <text:p text:style-name="P61">Apelante: M. J. C. P.</text:p>
      <text:p text:style-name="P61">Advogado: Amanda Melo de Almeida e Silva (OAB/MG: 154661).</text:p>
      <text:p text:style-name="P61">Advogado: Laís Marina Tavares de Mendonça (OAB/MG: 213452).</text:p>
      <text:p text:style-name="P61">Apelado: Ministério Público do Estado do Ceará.</text:p>
      <text:p text:style-name="P43">Relatora: Desa. SÍLVIA SOARES DE SÁ NÓBREGA.</text:p>
      <text:p text:style-name="P125"><text:span text:style-name="Fonte_20_parág._20_padrão"><text:span text:style-name="T5">Revisora: Des. MÁRIO PARENTE TEÓFILO NETO</text:span></text:span></text:p>
      <text:p text:style-name="P67"><text:span text:style-name="T86">Decisão:</text:span><text:span text:style-name="T101"> “A Turma, por unanimidade, CONHECEU do recurso interposto, para DAR-LHE PROVIMENTO, reconhecendo a preliminar de nulidade, referente a ausência de intimação do apelante, nos termos do voto da Relatora."</text:span></text:p>
      <text:p text:style-name="P126"><text:span text:style-name="Fonte_20_parág._20_padrão">225</text:span><text:span text:style-name="Fonte_20_parág._20_padrão"><text:span text:style-name="T52"> - Apelação</text:span></text:span><text:span text:style-name="Fonte_20_parág._20_padrão"><text:span text:style-name="T16"> Criminal</text:span></text:span><text:span text:style-name="Fonte_20_parág._20_padrão"><text:span text:style-name="T54"> </text:span></text:span><text:span text:style-name="Fonte_20_parág._20_padrão"><text:span text:style-name="T53">Nº </text:span></text:span><text:span text:style-name="Fonte_20_parág._20_padrão"><text:span text:style-name="T16">0286037-69.2021.8.06.0001</text:span></text:span><text:span text:style-name="Fonte_20_parág._20_padrão"><text:span text:style-name="T54"> - Vara de Delitos de Organizações Criminosas da Comarca de Fortaleza.</text:span></text:span></text:p>
      <text:p text:style-name="P62">Apelante: Jordana Rodrigues Luna.</text:p>
      <text:p text:style-name="P62">Apelante: Tainara Costa Ferreira.</text:p>
      <text:p text:style-name="P62">Advogado: Alécio Farias Gomes Badalamenti (OAB/CE: 44161).</text:p>
      <text:p text:style-name="P62">Apelante: Vanessa Freitas Araújo.</text:p>
      <text:p text:style-name="P62">Apelante: Bruno Araújo Monte.</text:p>
      <text:p text:style-name="P92">Defensoria Pública do Estado do Ceará.</text:p>
      <text:p text:style-name="P92">Apelado: Ministério Público do Estado do Ceará.</text:p>
      <text:p text:style-name="P47">Relatora: Desa. SÍLVIA SOARES DE SÁ NÓBREGA.</text:p>
      <text:p text:style-name="P128"><text:span text:style-name="Fonte_20_parág._20_padrão"><text:span text:style-name="T5">Revisora: Desa. L</text:span></text:span><text:span text:style-name="Fonte_20_parág._20_padrão"><text:span text:style-name="T12">Í</text:span></text:span><text:span text:style-name="Fonte_20_parág._20_padrão"><text:span text:style-name="T5">GIA ANDRADE DE ALENCAR MAGALHÃES</text:span></text:span></text:p>
      <text:p text:style-name="P96"><text:span text:style-name="T86">Decisão:</text:span><text:span text:style-name="T101"> “A Turma, por unanimidade, votou no sentido de dar parcial conhecimento e, no trecho cognoscível, decidiu-se pelo seu improvimento, com o redimensionamento de ofício das Punições para os Recursos Apelatórios manejados pelas Acusadas Jordana </text:span><text:soft-page-break/><text:span text:style-name="T101">Rodrigues Luna e Tainara Costa Ferreira. Para os Recursos Apelatórios manejados pelos Acusados Vanessa Freitas Araújo e Bruno Araújo Monte, procedeu-se ao seu conhecimento e, ao fim, decidiu-se pelo seu parcial provimento, com a aplicação da fração de 1/8 (um oitavo) na primeira fase da dosimetria e o redimensionamento das punições, nos termos do voto da Relatora."</text:span></text:p>
      <text:p text:style-name="P97"><text:span text:style-name="T248">Em tempo:</text:span><text:span text:style-name="T270"> </text:span><text:span text:style-name="T228">Sustentação Oral realizada pelo Dr. Alécio Farias Gomes Badalamenti, no tempo regimental, seguida de manifestação oral do douto Procurador de Justiça ratificando o parecer acostado aos autos.</text:span></text:p>
      <text:p text:style-name="P136"><text:span text:style-name="Fonte_20_parág._20_padrão"><text:span text:style-name="T41">226</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15744-55.2021.8.06.0293</text:span></text:span><text:span text:style-name="Fonte_20_parág._20_padrão"><text:span text:style-name="T55"> - Vara Única Criminal de Itapajé. </text:span></text:span></text:p>
      <text:p text:style-name="P136"><text:span text:style-name="Fonte_20_parág._20_padrão"><text:span text:style-name="T55">Apelante: </text:span></text:span><text:span text:style-name="Fonte_20_parág._20_padrão"><text:span text:style-name="T57">Rogério</text:span></text:span><text:span text:style-name="Fonte_20_parág._20_padrão"><text:span text:style-name="T55"> Martins da Cunha.</text:span></text:span></text:p>
      <text:p text:style-name="P63">Apelante: Gabriel dos Santos Pinto de Mesquita.</text:p>
      <text:p text:style-name="P136"><text:span text:style-name="Fonte_20_parág._20_padrão"><text:span text:style-name="T6">Advogado: Franklin Dourado Rebêlo (OAB/CE: 46381A).</text:span></text:span></text:p>
      <text:p text:style-name="P93">Apelado: Ministério Público do Estado do Ceará.</text:p>
      <text:p text:style-name="P136"><text:span text:style-name="Fonte_20_parág._20_padrão"><text:span text:style-name="T3">Relator: Des. MÁRIO PARENTE TEÓFILO NETO.</text:span></text:span></text:p>
      <text:p text:style-name="P129"><text:span text:style-name="Fonte_20_parág._20_padrão"><text:span text:style-name="T5">Revisora: Desa. LÍGIA <text:s/>ANDRADE DE ALENCAR MAGALHÃES.</text:span></text:span></text:p>
      <text:p text:style-name="P96"><text:span text:style-name="T86">Decisão:</text:span><text:span text:style-name="T101"> “A Câmara, por unanimidade, CONHECEU o recurso de GABRIEL DOS SANTOS PINTO DE MESQUITA PARA NEGAR-LHE PROVIMENTO e CONHECER PARCIALMENTE do recurso de ROGÉRIO MARTINS DA CUNHA para NEGAR-LHE PROVIMENTO, ficandomantidas as disposições da sentença, nos termos do voto do Relator."</text:span></text:p>
      <text:p text:style-name="P97"><text:span text:style-name="T248">Em tempo:</text:span><text:span text:style-name="T270"> </text:span><text:span text:style-name="T228">Sustentação Oral realizada pelo Dr. Franklin Dourado Rebêlo, no tempo regimental, seguida de manifestação oral do douto Procurador de Justiça ratificando o parecer acostado aos autos.</text:span></text:p>
      <text:p text:style-name="P136"><text:span text:style-name="Fonte_20_parág._20_padrão"><text:span text:style-name="T41">227</text:span></text:span><text:span text:style-name="Fonte_20_parág._20_padrão"><text:span text:style-name="T18"> -</text:span></text:span><text:span text:style-name="Fonte_20_parág._20_padrão"><text:span text:style-name="T55"> </text:span></text:span><text:span text:style-name="Fonte_20_parág._20_padrão"><text:span text:style-name="T17">Apelação Criminal </text:span></text:span><text:span text:style-name="Fonte_20_parág._20_padrão"><text:span text:style-name="T45">Nº </text:span></text:span><text:span text:style-name="Fonte_20_parág._20_padrão"><text:span text:style-name="T17">0203712-42.2023.8.06.0300</text:span></text:span><text:span text:style-name="Fonte_20_parág._20_padrão"><text:span text:style-name="T55"> - Vara Única Criminal de Eusébio. </text:span></text:span></text:p>
      <text:p text:style-name="P16"><text:span text:style-name="Fonte_20_parág._20_padrão"><text:span text:style-name="T15">Apelante: Leandro Rodrigues Santos.</text:span></text:span></text:p>
      <text:p text:style-name="P16"><text:span text:style-name="Fonte_20_parág._20_padrão"><text:span text:style-name="T15">Advogado: Lucas Arruda Rolim (OAB/CE: 30150).</text:span></text:span></text:p>
      <text:p text:style-name="P16"><text:span text:style-name="Fonte_20_parág._20_padrão"><text:span text:style-name="T15">Advogada: Raphaele Holanda Farrapo (OAB/CE: 37630).</text:span></text:span></text:p>
      <text:p text:style-name="P16"><text:span text:style-name="Fonte_20_parág._20_padrão"><text:span text:style-name="T15">Apelante: Rogério Ferreira dos Santos Filho.</text:span></text:span></text:p>
      <text:p text:style-name="P16"><text:span text:style-name="Fonte_20_parág._20_padrão"><text:span text:style-name="T15">Advogada: Adriana Maria de Oliveira Martins (OAB/CE: 10657).</text:span></text:span></text:p>
      <text:p text:style-name="P16"><text:span text:style-name="Fonte_20_parág._20_padrão"><text:span text:style-name="T15">Apelado: Ministério Público do Estado do Ceará.</text:span></text:span></text:p>
      <text:p text:style-name="P16"><text:span text:style-name="Fonte_20_parág._20_padrão"><text:span text:style-name="T4">Relator: Des. MÁRIO PARENTE TEÓFILO NETO.</text:span></text:span></text:p>
      <text:p text:style-name="P127"><text:span text:style-name="Fonte_20_parág._20_padrão"><text:span text:style-name="T14">Revisora: Desa. LÍGIA <text:s/>ANDRADE DE ALENCAR MAGALHÃES.</text:span></text:span></text:p>
      <text:p text:style-name="P67"><text:span text:style-name="T86">Decisão:</text:span><text:span text:style-name="T101"> “A Câmara, por unanimidade, votou pelo CONHECIMENTO e PARCIAL PROVIMENTO do recurso de apelação, a fim de (a) afastar a majorante da participação de menor no crime de tráfico em relação aos dois réus e (b) do emprego de arma de fogo em relação ao apelante Leandro Rodrigues Santos, bem como (c) reduzir a sanção de Rogério Ferreira dos Santos Filho para 8 (oito) anos, 10 (dez) meses e 20 (vinte) dias de reclusão e 888 (oitocentos e oitenta e oito dias-multa) e de (d) Leandro Rodrigues Santos para 6 (seis) anos e 8 (oito) meses de reclusão e 666 (seiscentos e sessenta e seis) dias-multa, mantidas as demais disposições da sentença, nos termos do voto do Relator”.</text:span></text:p>
      <text:p text:style-name="P16"><text:span text:style-name="Fonte_20_parág._20_padrão"><text:span text:style-name="T41">228</text:span></text:span><text:span text:style-name="Fonte_20_parág._20_padrão"><text:span text:style-name="T18"> - </text:span></text:span><text:span text:style-name="Fonte_20_parág._20_padrão"><text:span text:style-name="T17">Apelação Criminal </text:span></text:span><text:span text:style-name="Fonte_20_parág._20_padrão"><text:span text:style-name="T44">Nº </text:span></text:span><text:span text:style-name="Fonte_20_parág._20_padrão"><text:span text:style-name="T17">0000722-03.2018.8.06.0053</text:span></text:span><text:span text:style-name="Fonte_20_parág._20_padrão"><text:span text:style-name="T55"> - 1ª Vara da Comarca de Camocim. </text:span></text:span></text:p>
      <text:p text:style-name="P16"><text:span text:style-name="Fonte_20_parág._20_padrão"><text:span text:style-name="T6">Apelante: Ministério Público do Estado do Ceará.</text:span></text:span></text:p>
      <text:p text:style-name="P63">Apelado: F. P. da S..</text:p>
      <text:p text:style-name="P16"><text:span text:style-name="Fonte_20_parág._20_padrão"><text:span text:style-name="T6">Advogado: Robson Halley Costa Rodrigues (OAB/CE: 27422).</text:span></text:span></text:p>
      <text:p text:style-name="P63">Apelado: V. A. L..</text:p>
      <text:p text:style-name="P16"><text:span text:style-name="Fonte_20_parág._20_padrão"><text:span text:style-name="T6">Advogado: Manoel Abílio Lopes (OAB/CE: 29431).</text:span></text:span></text:p>
      <text:p text:style-name="P16"><text:span text:style-name="Fonte_20_parág._20_padrão"><text:span text:style-name="T6">Advogada: Ives Nahama Gomes dos Santos (OAB/CE: 39590).</text:span></text:span></text:p>
      <text:p text:style-name="P63">Assistente: M. A. T. de A..</text:p>
      <text:p text:style-name="P16"><text:span text:style-name="Fonte_20_parág._20_padrão"><text:span text:style-name="T6">Advogado: Marcos Antônio Silva Veras Coelho (OAB/CE: 10414).</text:span></text:span></text:p>
      <text:p text:style-name="P16"><text:span text:style-name="Fonte_20_parág._20_padrão"><text:span text:style-name="T3">Relator: Des. MÁRIO PARENTE TEÓFILO NETO.</text:span></text:span></text:p>
      <text:p text:style-name="P127"><text:soft-page-break/><text:span text:style-name="Fonte_20_parág._20_padrão"><text:span text:style-name="T5">Revisora: Desa. LÍGIA <text:s/>ANDRADE DE ALENCAR MAGALHÃES.</text:span></text:span></text:p>
      <text:p text:style-name="P67"><text:span text:style-name="T86">Decisão:</text:span><text:span text:style-name="T101"> “A Câmara, por unanimidade, CONHECEU do recurso do Ministério Público para NEGAR PROVIMENTO, nos termos do voto do Relator."</text:span></text:p>
      <text:p text:style-name="P26"/>
      <text:p text:style-name="P21">Total de processos efetivamente julgados: <text:span text:style-name="T260">228</text:span>.</text:p>
      <text:p text:style-name="P37"/>
      <text:p text:style-name="P38">PEDIDO DE VISTA:</text:p>
      <text:p text:style-name="P7"><text:span text:style-name="Fonte_20_parág._20_padrão"><text:span text:style-name="T182">0</text:span></text:span><text:span text:style-name="Fonte_20_parág._20_padrão"><text:span text:style-name="T183">1</text:span></text:span><text:span text:style-name="Fonte_20_parág._20_padrão"><text:span text:style-name="T182">) - Adiado o julgamento d</text:span></text:span><text:span text:style-name="Fonte_20_parág._20_padrão"><text:span text:style-name="T184">o</text:span></text:span><text:span text:style-name="Fonte_20_parág._20_padrão"><text:span text:style-name="T182"> </text:span></text:span><text:span text:style-name="Fonte_20_parág._20_padrão"><text:span text:style-name="T193">Habeas Corpus</text:span></text:span><text:span text:style-name="Fonte_20_parág._20_padrão"><text:span text:style-name="T188"> Crimin</text:span></text:span><text:span text:style-name="Fonte_20_parág._20_padrão"><text:span text:style-name="T189">al</text:span></text:span><text:span text:style-name="Fonte_20_parág._20_padrão"><text:span text:style-name="T190"> </text:span></text:span><text:span text:style-name="Fonte_20_parág._20_padrão"><text:span text:style-name="T191">N.º</text:span></text:span><text:span text:style-name="Fonte_20_parág._20_padrão"><text:span text:style-name="T187"> </text:span></text:span><text:span text:style-name="Fonte_20_parág._20_padrão"><text:span text:style-name="T192">0636624-20.2024.8.06.0000</text:span></text:span><text:span text:style-name="Fonte_20_parág._20_padrão"><text:span text:style-name="T187"> </text:span></text:span><text:span text:style-name="Fonte_20_parág._20_padrão"><text:span text:style-name="T182">de relatoria </text:span></text:span><text:span text:style-name="Fonte_20_parág._20_padrão"><text:span text:style-name="T185">d</text:span></text:span><text:span text:style-name="Fonte_20_parág._20_padrão"><text:span text:style-name="T184">o</text:span></text:span><text:span text:style-name="Fonte_20_parág._20_padrão"><text:span text:style-name="T185"> Exm</text:span></text:span><text:span text:style-name="Fonte_20_parág._20_padrão"><text:span text:style-name="T184">o</text:span></text:span><text:span text:style-name="Fonte_20_parág._20_padrão"><text:span text:style-name="T185">. Sr. Des. </text:span></text:span><text:span text:style-name="Fonte_20_parág._20_padrão"><text:span text:style-name="T186">Francisco Carneiro Lima</text:span></text:span><text:span text:style-name="Fonte_20_parág._20_padrão"><text:span text:style-name="T182">, vez que ap</text:span></text:span><text:span text:style-name="T194">ós sustentação oral realizada </text:span><text:span text:style-name="T142">pela Dra. Rayanney Mourão Alves, seguida de manifestação oral do douto Procurador de Justiça, o Eminente Desembargador Relator pediu vista dos autos para melhor exame da matéria, considerando as argumentações levantadas pela patrona do paciente. Adiado o julgamento.</text:span></text:p>
      <text:p text:style-name="P8"><text:span text:style-name="Fonte_20_parág._20_padrão"><text:span text:style-name="T120">0</text:span></text:span><text:span text:style-name="Fonte_20_parág._20_padrão"><text:span text:style-name="T121">2</text:span></text:span><text:span text:style-name="Fonte_20_parág._20_padrão"><text:span text:style-name="T120">) - Adiado o julgamento d</text:span></text:span><text:span text:style-name="Fonte_20_parág._20_padrão"><text:span text:style-name="T125">a</text:span></text:span><text:span text:style-name="Fonte_20_parág._20_padrão"><text:span text:style-name="T120"> </text:span></text:span><text:span text:style-name="Fonte_20_parág._20_padrão"><text:span text:style-name="T117">Apelação</text:span></text:span><text:span text:style-name="Fonte_20_parág._20_padrão"><text:span text:style-name="T135"> Crimin</text:span></text:span><text:span text:style-name="Fonte_20_parág._20_padrão"><text:span text:style-name="T136">al</text:span></text:span><text:span text:style-name="Fonte_20_parág._20_padrão"><text:span text:style-name="T140"> </text:span></text:span><text:span text:style-name="Fonte_20_parág._20_padrão"><text:span text:style-name="T141">N.º</text:span></text:span><text:span text:style-name="Fonte_20_parág._20_padrão"><text:span text:style-name="T134"> </text:span></text:span><text:span text:style-name="Fonte_20_parág._20_padrão"><text:span text:style-name="T140">0201817-67.2023.8.06.0293</text:span></text:span><text:span text:style-name="Fonte_20_parág._20_padrão"><text:span text:style-name="T134"> </text:span></text:span><text:span text:style-name="Fonte_20_parág._20_padrão"><text:span text:style-name="T120">de relatoria </text:span></text:span><text:span text:style-name="Fonte_20_parág._20_padrão"><text:span text:style-name="T123">d</text:span></text:span><text:span text:style-name="Fonte_20_parág._20_padrão"><text:span text:style-name="T122">o</text:span></text:span><text:span text:style-name="Fonte_20_parág._20_padrão"><text:span text:style-name="T123"> Exm</text:span></text:span><text:span text:style-name="Fonte_20_parág._20_padrão"><text:span text:style-name="T122">o</text:span></text:span><text:span text:style-name="Fonte_20_parág._20_padrão"><text:span text:style-name="T123">. Sr. Des. </text:span></text:span><text:span text:style-name="Fonte_20_parág._20_padrão"><text:span text:style-name="T124">Francisco Carneiro Lima</text:span></text:span><text:span text:style-name="Fonte_20_parág._20_padrão"><text:span text:style-name="T120">, vez que ap</text:span></text:span><text:span text:style-name="T194">ós a realização de sustentação oral pelo </text:span><text:span text:style-name="T142">Dr. Paulo César Barbosa Pimentel, seguida de manifestação oral do douto Procurador de Justiça e o voto do Eminente relator pelo conhecimento e desprovimento do recurso, o Exmo. Sr. Des. Mário Parente Teófilo Neto pediu vista dos autos para melhor exame da matéria, considerando as argumentações levantadas pelo patrono do apelante.</text:span></text:p>
      <text:p text:style-name="P40">ADIADO:</text:p>
      <text:p text:style-name="P27"><text:span text:style-name="Fonte_20_parág._20_padrão"><text:span text:style-name="T69">0</text:span></text:span><text:span text:style-name="Fonte_20_parág._20_padrão"><text:span text:style-name="T70">1</text:span></text:span><text:span text:style-name="Fonte_20_parág._20_padrão"><text:span text:style-name="T67">)- Adiado o julgamento d</text:span></text:span><text:span text:style-name="Fonte_20_parág._20_padrão"><text:span text:style-name="T71">o</text:span></text:span><text:span text:style-name="Fonte_20_parág._20_padrão"><text:span text:style-name="T67"> </text:span></text:span><text:span text:style-name="Fonte_20_parág._20_padrão"><text:span text:style-name="T85">Habeas Corpus</text:span></text:span><text:span text:style-name="Fonte_20_parág._20_padrão"><text:span text:style-name="T78"> Criminal</text:span></text:span><text:span text:style-name="Fonte_20_parág._20_padrão"><text:span text:style-name="T79"> Penal</text:span></text:span><text:span text:style-name="Fonte_20_parág._20_padrão"><text:span text:style-name="T82"> </text:span></text:span><text:span text:style-name="Fonte_20_parág._20_padrão"><text:span text:style-name="T83">N.º </text:span></text:span><text:span text:style-name="Fonte_20_parág._20_padrão"><text:span text:style-name="T84">0637333-55.2024.8.06.0000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7"><text:span text:style-name="Fonte_20_parág._20_padrão"><text:span text:style-name="T126">0</text:span></text:span><text:span text:style-name="Fonte_20_parág._20_padrão"><text:span text:style-name="T127">2</text:span></text:span><text:span text:style-name="Fonte_20_parág._20_padrão"><text:span text:style-name="T120">)- Adiado o julgamento d</text:span></text:span><text:span text:style-name="Fonte_20_parág._20_padrão"><text:span text:style-name="T127">a</text:span></text:span><text:span text:style-name="Fonte_20_parág._20_padrão"><text:span text:style-name="T120"> </text:span></text:span><text:span text:style-name="Fonte_20_parág._20_padrão"><text:span text:style-name="T137">A</text:span></text:span><text:span text:style-name="Fonte_20_parág._20_padrão"><text:span text:style-name="T138">pelação Criminal</text:span></text:span><text:span text:style-name="Fonte_20_parág._20_padrão"><text:span text:style-name="T140"> </text:span></text:span><text:span text:style-name="Fonte_20_parág._20_padrão"><text:span text:style-name="T141">N.º </text:span></text:span><text:span text:style-name="Fonte_20_parág._20_padrão"><text:span text:style-name="T140">0000003-49.2018.8.06.0076</text:span></text:span><text:span text:style-name="Fonte_20_parág._20_padrão"><text:span text:style-name="T134"> </text:span></text:span><text:span text:style-name="Fonte_20_parág._20_padrão"><text:span text:style-name="T120">de relatoria d</text:span></text:span><text:span text:style-name="Fonte_20_parág._20_padrão"><text:span text:style-name="T126">o</text:span></text:span><text:span text:style-name="Fonte_20_parág._20_padrão"><text:span text:style-name="T120"> Exm</text:span></text:span><text:span text:style-name="Fonte_20_parág._20_padrão"><text:span text:style-name="T126">o</text:span></text:span><text:span text:style-name="Fonte_20_parág._20_padrão"><text:span text:style-name="T120">. Sr. Des. </text:span></text:span><text:span text:style-name="Fonte_20_parág._20_padrão"><text:span text:style-name="T126">Francisco Carneiro Lima</text:span></text:span><text:span text:style-name="Fonte_20_parág._20_padrão"><text:span text:style-name="T120">, vez que </text:span></text:span><text:span text:style-name="Fonte_20_parág._20_padrão"><text:span text:style-name="T133">ap</text:span></text:span><text:span text:style-name="T219">ós anunciado o presente processo, o Eminente Desembargador Relator determinou seu adiamento para a próxima sessão ordinária híbrida de julgamento desta câmara (17/12/2024). </text:span></text:p>
      <text:p text:style-name="P7"><text:span text:style-name="Fonte_20_parág._20_padrão"><text:span text:style-name="T126">0</text:span></text:span><text:span text:style-name="Fonte_20_parág._20_padrão"><text:span text:style-name="T127">3</text:span></text:span><text:span text:style-name="Fonte_20_parág._20_padrão"><text:span text:style-name="T120">)- Adiado o julgamento d</text:span></text:span><text:span text:style-name="Fonte_20_parág._20_padrão"><text:span text:style-name="T127">a</text:span></text:span><text:span text:style-name="Fonte_20_parág._20_padrão"><text:span text:style-name="T120"> </text:span></text:span><text:span text:style-name="Fonte_20_parág._20_padrão"><text:span text:style-name="T137">A</text:span></text:span><text:span text:style-name="Fonte_20_parág._20_padrão"><text:span text:style-name="T138">pelação Criminal</text:span></text:span><text:span text:style-name="Fonte_20_parág._20_padrão"><text:span text:style-name="T140"> </text:span></text:span><text:span text:style-name="Fonte_20_parág._20_padrão"><text:span text:style-name="T141">N.º </text:span></text:span><text:span text:style-name="Fonte_20_parág._20_padrão"><text:span text:style-name="T140">0002732-17.2019.8.06.0075</text:span></text:span><text:span text:style-name="Fonte_20_parág._20_padrão"><text:span text:style-name="T134"> </text:span></text:span><text:span text:style-name="Fonte_20_parág._20_padrão"><text:span text:style-name="T120">de relatoria d</text:span></text:span><text:span text:style-name="Fonte_20_parág._20_padrão"><text:span text:style-name="T126">o</text:span></text:span><text:span text:style-name="Fonte_20_parág._20_padrão"><text:span text:style-name="T120"> Exm</text:span></text:span><text:span text:style-name="Fonte_20_parág._20_padrão"><text:span text:style-name="T126">o</text:span></text:span><text:span text:style-name="Fonte_20_parág._20_padrão"><text:span text:style-name="T120">. Sr. Des. </text:span></text:span><text:span text:style-name="Fonte_20_parág._20_padrão"><text:span text:style-name="T126">Francisco Carneiro Lima</text:span></text:span><text:span text:style-name="Fonte_20_parág._20_padrão"><text:span text:style-name="T120">, vez que </text:span></text:span><text:span text:style-name="Fonte_20_parág._20_padrão"><text:span text:style-name="T133">ap</text:span></text:span><text:span text:style-name="T219">ós anunciado o presente processo, o Eminente Desembargador Relator determinou seu adiamento para a próxima sessão ordinária híbrida de julgamento desta câmara (17/12/2024). </text:span></text:p>
      <text:p text:style-name="P27"><text:span text:style-name="Fonte_20_parág._20_padrão"><text:span text:style-name="T69">0</text:span></text:span><text:span text:style-name="Fonte_20_parág._20_padrão"><text:span text:style-name="T70">4</text:span></text:span><text:span text:style-name="Fonte_20_parág._20_padrão"><text:span text:style-name="T67">)- Adiado o julgamento d</text:span></text:span><text:span text:style-name="Fonte_20_parág._20_padrão"><text:span text:style-name="T70">a</text:span></text:span><text:span text:style-name="Fonte_20_parág._20_padrão"><text:span text:style-name="T67"> </text:span></text:span><text:span text:style-name="Fonte_20_parág._20_padrão"><text:span text:style-name="T79">A</text:span></text:span><text:span text:style-name="Fonte_20_parág._20_padrão"><text:span text:style-name="T78">pelação Criminal</text:span></text:span><text:span text:style-name="Fonte_20_parág._20_padrão"><text:span text:style-name="T82"> </text:span></text:span><text:span text:style-name="Fonte_20_parág._20_padrão"><text:span text:style-name="T83">N.º </text:span></text:span><text:span text:style-name="Fonte_20_parág._20_padrão"><text:span text:style-name="T82">0005559-90.2013.8.06.0081</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28"><text:span text:style-name="Fonte_20_parág._20_padrão"><text:span text:style-name="T69">0</text:span></text:span><text:span text:style-name="Fonte_20_parág._20_padrão"><text:span text:style-name="T72">5</text:span></text:span><text:span text:style-name="Fonte_20_parág._20_padrão"><text:span text:style-name="T67">)- Adiado o julgamento d</text:span></text:span><text:span text:style-name="Fonte_20_parág._20_padrão"><text:span text:style-name="T70">a</text:span></text:span><text:span text:style-name="Fonte_20_parág._20_padrão"><text:span text:style-name="T67"> </text:span></text:span><text:span text:style-name="Fonte_20_parág._20_padrão"><text:span text:style-name="T79">A</text:span></text:span><text:span text:style-name="Fonte_20_parág._20_padrão"><text:span text:style-name="T78">pelação Criminal</text:span></text:span><text:span text:style-name="Fonte_20_parág._20_padrão"><text:span text:style-name="T82"> </text:span></text:span><text:span text:style-name="Fonte_20_parág._20_padrão"><text:span text:style-name="T83">N.º </text:span></text:span><text:span text:style-name="Fonte_20_parág._20_padrão"><text:span text:style-name="T82">0008714-96.2016.8.06.0081</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29"><text:span text:style-name="Fonte_20_parág._20_padrão"><text:span text:style-name="T69">0</text:span></text:span><text:span text:style-name="Fonte_20_parág._20_padrão"><text:span text:style-name="T73">6</text:span></text:span><text:span text:style-name="Fonte_20_parág._20_padrão"><text:span text:style-name="T67">)- Adiado o julgamento d</text:span></text:span><text:span text:style-name="Fonte_20_parág._20_padrão"><text:span text:style-name="T70">a</text:span></text:span><text:span text:style-name="Fonte_20_parág._20_padrão"><text:span text:style-name="T67"> </text:span></text:span><text:span text:style-name="Fonte_20_parág._20_padrão"><text:span text:style-name="T79">A</text:span></text:span><text:span text:style-name="Fonte_20_parág._20_padrão"><text:span text:style-name="T78">pelação Criminal</text:span></text:span><text:span text:style-name="Fonte_20_parág._20_padrão"><text:span text:style-name="T82"> </text:span></text:span><text:span text:style-name="Fonte_20_parág._20_padrão"><text:span text:style-name="T83">N.º </text:span></text:span><text:span text:style-name="Fonte_20_parág._20_padrão"><text:span text:style-name="T82">0021713-54.2021.8.06.0001</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30"><text:span text:style-name="Fonte_20_parág._20_padrão"><text:span text:style-name="T69">0</text:span></text:span><text:span text:style-name="Fonte_20_parág._20_padrão"><text:span text:style-name="T74">7</text:span></text:span><text:span text:style-name="Fonte_20_parág._20_padrão"><text:span text:style-name="T67">)- Adiado o julgamento d</text:span></text:span><text:span text:style-name="Fonte_20_parág._20_padrão"><text:span text:style-name="T70">a</text:span></text:span><text:span text:style-name="Fonte_20_parág._20_padrão"><text:span text:style-name="T67"> </text:span></text:span><text:span text:style-name="Fonte_20_parág._20_padrão"><text:span text:style-name="T79">A</text:span></text:span><text:span text:style-name="Fonte_20_parág._20_padrão"><text:span text:style-name="T78">pelação Criminal</text:span></text:span><text:span text:style-name="Fonte_20_parág._20_padrão"><text:span text:style-name="T82"> </text:span></text:span><text:span text:style-name="Fonte_20_parág._20_padrão"><text:span text:style-name="T83">N.º </text:span></text:span><text:span text:style-name="Fonte_20_parág._20_padrão"><text:span text:style-name="T82">0024184-43.2021.8.06.0001</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30"><text:span text:style-name="Fonte_20_parág._20_padrão"><text:span text:style-name="T69">0</text:span></text:span><text:span text:style-name="Fonte_20_parág._20_padrão"><text:span text:style-name="T74">8</text:span></text:span><text:span text:style-name="Fonte_20_parág._20_padrão"><text:span text:style-name="T67">)- Adiado o julgamento d</text:span></text:span><text:span text:style-name="Fonte_20_parág._20_padrão"><text:span text:style-name="T70">a</text:span></text:span><text:span text:style-name="Fonte_20_parág._20_padrão"><text:span text:style-name="T67"> </text:span></text:span><text:span text:style-name="Fonte_20_parág._20_padrão"><text:span text:style-name="T79">A</text:span></text:span><text:span text:style-name="Fonte_20_parág._20_padrão"><text:span text:style-name="T78">pelação Criminal</text:span></text:span><text:span text:style-name="Fonte_20_parág._20_padrão"><text:span text:style-name="T82"> </text:span></text:span><text:span text:style-name="Fonte_20_parág._20_padrão"><text:span text:style-name="T83">N.º </text:span></text:span><text:span text:style-name="Fonte_20_parág._20_padrão"><text:span text:style-name="T82">0032477-65.2022.8.06.0001</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text:span><text:soft-page-break/><text:span text:style-name="T103">processo, o Eminente Desembargador Relator determinou seu adiamento para a próxima sessão ordinária híbrida de julgamento desta câmara (17/12/2024).</text:span></text:p>
      <text:p text:style-name="P9"><text:span text:style-name="Fonte_20_parág._20_padrão"><text:span text:style-name="T126">0</text:span></text:span><text:span text:style-name="Fonte_20_parág._20_padrão"><text:span text:style-name="T128">9</text:span></text:span><text:span text:style-name="Fonte_20_parág._20_padrão"><text:span text:style-name="T120">)- Adiado o julgamento d</text:span></text:span><text:span text:style-name="Fonte_20_parág._20_padrão"><text:span text:style-name="T127">a</text:span></text:span><text:span text:style-name="Fonte_20_parág._20_padrão"><text:span text:style-name="T120"> </text:span></text:span><text:span text:style-name="Fonte_20_parág._20_padrão"><text:span text:style-name="T137">A</text:span></text:span><text:span text:style-name="Fonte_20_parág._20_padrão"><text:span text:style-name="T138">pelação Criminal</text:span></text:span><text:span text:style-name="Fonte_20_parág._20_padrão"><text:span text:style-name="T140"> </text:span></text:span><text:span text:style-name="Fonte_20_parág._20_padrão"><text:span text:style-name="T141">N.º </text:span></text:span><text:span text:style-name="Fonte_20_parág._20_padrão"><text:span text:style-name="T140">0125421-91.2019.8.06.0001</text:span></text:span><text:span text:style-name="Fonte_20_parág._20_padrão"><text:span text:style-name="T134"> </text:span></text:span><text:span text:style-name="Fonte_20_parág._20_padrão"><text:span text:style-name="T120">de relatoria d</text:span></text:span><text:span text:style-name="Fonte_20_parág._20_padrão"><text:span text:style-name="T126">o</text:span></text:span><text:span text:style-name="Fonte_20_parág._20_padrão"><text:span text:style-name="T120"> Exm</text:span></text:span><text:span text:style-name="Fonte_20_parág._20_padrão"><text:span text:style-name="T126">o</text:span></text:span><text:span text:style-name="Fonte_20_parág._20_padrão"><text:span text:style-name="T120">. Sr. Des. </text:span></text:span><text:span text:style-name="Fonte_20_parág._20_padrão"><text:span text:style-name="T126">Francisco Carneiro Lima</text:span></text:span><text:span text:style-name="Fonte_20_parág._20_padrão"><text:span text:style-name="T120">, vez que </text:span></text:span><text:span text:style-name="Fonte_20_parág._20_padrão"><text:span text:style-name="T133">ap</text:span></text:span><text:span text:style-name="T219">ós anunciado o presente processo, o Eminente Desembargador Relator determinou seu adiamento para a próxima sessão ordinária híbrida de julgamento desta câmara (17/12/2024).</text:span></text:p>
      <text:p text:style-name="P32"><text:span text:style-name="Fonte_20_parág._20_padrão"><text:span text:style-name="T75">10</text:span></text:span><text:span text:style-name="Fonte_20_parág._20_padrão"><text:span text:style-name="T67">)- Adiado o julgamento d</text:span></text:span><text:span text:style-name="Fonte_20_parág._20_padrão"><text:span text:style-name="T70">a</text:span></text:span><text:span text:style-name="Fonte_20_parág._20_padrão"><text:span text:style-name="T67"> </text:span></text:span><text:span text:style-name="Fonte_20_parág._20_padrão"><text:span text:style-name="T79">A</text:span></text:span><text:span text:style-name="Fonte_20_parág._20_padrão"><text:span text:style-name="T80">gravo de Execução Pena</text:span></text:span><text:span text:style-name="Fonte_20_parág._20_padrão"><text:span text:style-name="T78">l</text:span></text:span><text:span text:style-name="Fonte_20_parág._20_padrão"><text:span text:style-name="T82"> </text:span></text:span><text:span text:style-name="Fonte_20_parág._20_padrão"><text:span text:style-name="T83">N.º </text:span></text:span><text:span text:style-name="Fonte_20_parág._20_padrão"><text:span text:style-name="T82">0001440-18.2008.8.06.0128</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31"><text:span text:style-name="Fonte_20_parág._20_padrão"><text:span text:style-name="T68">11</text:span></text:span><text:span text:style-name="Fonte_20_parág._20_padrão"><text:span text:style-name="T67">)- Adiado o julgamento d</text:span></text:span><text:span text:style-name="Fonte_20_parág._20_padrão"><text:span text:style-name="T71">o</text:span></text:span><text:span text:style-name="Fonte_20_parág._20_padrão"><text:span text:style-name="T67"> </text:span></text:span><text:span text:style-name="Fonte_20_parág._20_padrão"><text:span text:style-name="T81">Recurso em Sentido Estrito</text:span></text:span><text:span text:style-name="Fonte_20_parág._20_padrão"><text:span text:style-name="T82"> </text:span></text:span><text:span text:style-name="Fonte_20_parág._20_padrão"><text:span text:style-name="T83">N.º </text:span></text:span><text:span text:style-name="Fonte_20_parág._20_padrão"><text:span text:style-name="T82">0203957-02.2022.8.06.0296</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minente Desembargador Relator determinou seu adiamento para a próxima sessão ordinária híbrida de julgamento desta câmara (17/12/2024).</text:span></text:p>
      <text:p text:style-name="P31"><text:span text:style-name="Fonte_20_parág._20_padrão"><text:span text:style-name="T120"/></text:span></text:p>
      <text:p text:style-name="P38">RETIRADO DE MESA/PAUTA:</text:p>
      <text:p text:style-name="P32"><text:span text:style-name="Fonte_20_parág._20_padrão"><text:span text:style-name="T76">1</text:span></text:span><text:span text:style-name="Fonte_20_parág._20_padrão"><text:span text:style-name="T75">2</text:span></text:span><text:span text:style-name="Fonte_20_parág._20_padrão"><text:span text:style-name="T67">)- Adiado o julgamento d</text:span></text:span><text:span text:style-name="Fonte_20_parág._20_padrão"><text:span text:style-name="T71">o</text:span></text:span><text:span text:style-name="Fonte_20_parág._20_padrão"><text:span text:style-name="T67"> </text:span></text:span><text:span text:style-name="Fonte_20_parág._20_padrão"><text:span text:style-name="T81">Recurso em Sentido Estrito</text:span></text:span><text:span text:style-name="Fonte_20_parág._20_padrão"><text:span text:style-name="T82"> </text:span></text:span><text:span text:style-name="Fonte_20_parág._20_padrão"><text:span text:style-name="T83">N.º </text:span></text:span><text:span text:style-name="Fonte_20_parág._20_padrão"><text:span text:style-name="T82">0242327-28.2023.8.06.0001</text:span></text:span><text:span text:style-name="Fonte_20_parág._20_padrão"><text:span text:style-name="T77"> </text:span></text:span><text:span text:style-name="Fonte_20_parág._20_padrão"><text:span text:style-name="T67">de relatoria d</text:span></text:span><text:span text:style-name="Fonte_20_parág._20_padrão"><text:span text:style-name="T69">o</text:span></text:span><text:span text:style-name="Fonte_20_parág._20_padrão"><text:span text:style-name="T67"> Exm</text:span></text:span><text:span text:style-name="Fonte_20_parág._20_padrão"><text:span text:style-name="T69">o</text:span></text:span><text:span text:style-name="Fonte_20_parág._20_padrão"><text:span text:style-name="T67">. Sr. Des. </text:span></text:span><text:span text:style-name="Fonte_20_parág._20_padrão"><text:span text:style-name="T69">Francisco Carneiro Lima</text:span></text:span><text:span text:style-name="Fonte_20_parág._20_padrão"><text:span text:style-name="T67">, vez que ap</text:span></text:span><text:span text:style-name="T103">ós anunciado o presente processo, o Exmo. Sr. Des. Francisco Carneiro Lima – relator do recurso –, o retirou de pauta, em razão do julgamento ter sido transformado em diligência</text:span></text:p>
      <text:p text:style-name="P8"><text:span text:style-name="Fonte_20_parág._20_padrão"><text:span text:style-name="T120">0</text:span></text:span><text:span text:style-name="Fonte_20_parág._20_padrão"><text:span text:style-name="T129">2</text:span></text:span><text:span text:style-name="Fonte_20_parág._20_padrão"><text:span text:style-name="T120">)- Adiado o julgamento d</text:span></text:span><text:span text:style-name="Fonte_20_parág._20_padrão"><text:span text:style-name="T130">a</text:span></text:span><text:span text:style-name="Fonte_20_parág._20_padrão"><text:span text:style-name="T120"> </text:span></text:span><text:span text:style-name="Fonte_20_parág._20_padrão"><text:span text:style-name="T118">A</text:span></text:span><text:span text:style-name="Fonte_20_parág._20_padrão"><text:span text:style-name="T119">pelação</text:span></text:span><text:span text:style-name="Fonte_20_parág._20_padrão"><text:span text:style-name="T139"> </text:span></text:span><text:span text:style-name="Fonte_20_parág._20_padrão"><text:span text:style-name="T136">Criminal</text:span></text:span><text:span text:style-name="Fonte_20_parág._20_padrão"><text:span text:style-name="T140"> </text:span></text:span><text:span text:style-name="Fonte_20_parág._20_padrão"><text:span text:style-name="T141">N.º</text:span></text:span><text:span text:style-name="Fonte_20_parág._20_padrão"><text:span text:style-name="T134"> </text:span></text:span><text:span text:style-name="Fonte_20_parág._20_padrão"><text:span text:style-name="T140">0012830-63.2016.8.06.0173</text:span></text:span><text:span text:style-name="Fonte_20_parág._20_padrão"><text:span text:style-name="T134"> </text:span></text:span><text:span text:style-name="Fonte_20_parág._20_padrão"><text:span text:style-name="T120">de relatoria d</text:span></text:span><text:span text:style-name="Fonte_20_parág._20_padrão"><text:span text:style-name="T131">a</text:span></text:span><text:span text:style-name="Fonte_20_parág._20_padrão"><text:span text:style-name="T120"> Exm</text:span></text:span><text:span text:style-name="Fonte_20_parág._20_padrão"><text:span text:style-name="T131">a</text:span></text:span><text:span text:style-name="Fonte_20_parág._20_padrão"><text:span text:style-name="T120">. Sr</text:span></text:span><text:span text:style-name="Fonte_20_parág._20_padrão"><text:span text:style-name="T131">a</text:span></text:span><text:span text:style-name="Fonte_20_parág._20_padrão"><text:span text:style-name="T120">. Des</text:span></text:span><text:span text:style-name="Fonte_20_parág._20_padrão"><text:span text:style-name="T131">a</text:span></text:span><text:span text:style-name="Fonte_20_parág._20_padrão"><text:span text:style-name="T120">. </text:span></text:span><text:span text:style-name="Fonte_20_parág._20_padrão"><text:span text:style-name="T132">Sílvia Soares de Sá Nóbrega</text:span></text:span><text:span text:style-name="Fonte_20_parág._20_padrão"><text:span text:style-name="T120">, vez que </text:span></text:span><text:span text:style-name="Fonte_20_parág._20_padrão"><text:span text:style-name="T217">ap</text:span></text:span><text:span text:style-name="T218">ós anunciado o presente processo, a Exma. Sra. Desa. Sílvia Soares de Sá Nóbrega – relatora do recurso –, o retirou de pauta.</text:span></text:p>
      <text:p text:style-name="P31"><text:span text:style-name="Fonte_20_parág._20_padrão"><text:span text:style-name="T233"/></text:span></text:p>
      <text:p text:style-name="P39">REGISTROS/CONSIGNAÇÕES</text:p>
      <text:p text:style-name="P39"/>
      <text:p text:style-name="P6"><text:span text:style-name="Fonte_20_parág._20_padrão"><text:span text:style-name="T149">Nada mais havendo a tratar, foi encerrada a sessão às </text:span></text:span><text:span text:style-name="Fonte_20_parág._20_padrão"><text:span text:style-name="T150">19</text:span></text:span><text:span text:style-name="Fonte_20_parág._20_padrão"><text:span text:style-name="T145">h</text:span></text:span><text:span text:style-name="Fonte_20_parág._20_padrão"><text:span text:style-name="T148">00</text:span></text:span><text:span text:style-name="Fonte_20_parág._20_padrão"><text:span text:style-name="T145">min</text:span></text:span><text:span text:style-name="Fonte_20_parág._20_padrão"><text:span text:style-name="T149">, do que para constar eu, César Augusto Rocha de Lima, matrícula 51791, digitei a presente ata. Subscrevo e assino: __________ Larissa Sacramento </text:span></text:span><text:span text:style-name="Fonte_20_parág._20_padrão"><text:span text:style-name="T151">Marinho</text:span></text:span><text:span text:style-name="Fonte_20_parág._20_padrão"><text:span text:style-name="T149"> – Matrícula 51444 – Coordenadora da Primeira Câmara Criminal. Conforme: ________________ Desembargador Mário Parente Teófilo Neto – Presidente da Primeira Câmara Criminal do E. Tribunal de Justiça do Estado do Ceará.</text:span></text:span></text:p>
      <text:p text:style-name="P25"/>
      <text:p text:style-name="P2"><text:span text:style-name="Fonte_20_parág._20_padrão"><text:span text:style-name="T157">Bela. LARISSA SACRAMENTO </text:span></text:span><text:span text:style-name="Fonte_20_parág._20_padrão"><text:span text:style-name="T160">MARINHO</text:span></text:span></text:p>
      <text:p text:style-name="P20"><text:span text:style-name="Fonte_20_parág._20_padrão"><text:span text:style-name="T1">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rial" fo:font-family="Arial" style:font-family-generic="roman" style:font-pitch="variable" fo:font-size="13pt" fo:font-weight="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4-10-01T16:59:31.523000000</meta:creation-date>
    <meta:editing-cycles>198</meta:editing-cycles>
    <meta:editing-duration>P1DT13H48M5S</meta:editing-duration>
    <dc:date>2024-12-17T09:43:21.438000000</dc:date>
    <meta:document-statistic meta:table-count="0" meta:image-count="1" meta:object-count="0" meta:page-count="54" meta:paragraph-count="1827" meta:word-count="22575" meta:character-count="150398" meta:non-whitespace-character-count="12930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518026</meta:user-defined>
    <meta:user-defined meta:name="cdimagem" meta:value-type="string">3</meta:user-defined>
    <meta:user-defined meta:name="cdmodelo" meta:value-type="string">1000044</meta:user-defined>
    <meta:user-defined meta:name="cdprocesso" meta:value-type="string">P0000BV1H0000</meta:user-defined>
    <meta:user-defined meta:name="cdtipoobjeto" meta:value-type="string">0</meta:user-defined>
    <meta:user-defined meta:name="cdusucriacao" meta:value-type="string">51791</meta:user-defined>
    <meta:user-defined meta:name="cdusuemedicao" meta:value-type="string">51444</meta:user-defined>
    <meta:user-defined meta:name="deipemedicao" meta:value-type="string">192.168.37.125</meta:user-defined>
    <meta:user-defined meta:name="deslocamentodepaginas" meta:value-type="string">0</meta:user-defined>
    <meta:user-defined meta:name="dtcriacaodoc" meta:value-type="string">09/12/2024 07:15:58</meta:user-defined>
    <meta:user-defined meta:name="dthrultalteracao" meta:value-type="string">16/12/2024 09:06:3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14680-41.2009.8.06.0001]</meta:user-defined>
    <meta:user-defined meta:name="nmmodelo" meta:value-type="string">???</meta:user-defined>
    <meta:user-defined meta:name="nucobranca" meta:value-type="string">-999</meta:user-defined>
    <meta:user-defined meta:name="numeroversao" meta:value-type="string">24.2.0-16</meta:user-defined>
    <meta:user-defined meta:name="nuoficio" meta:value-type="string">-999</meta:user-defined>
    <meta:user-defined meta:name="nuprocesso" meta:value-type="string">0114680-41.2009.8.06.0001</meta:user-defined>
    <meta:user-defined meta:name="nuprocessosemformatacao" meta:value-type="string">0114680412009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7OHT</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6/12/2024 09:06:35</meta:user-defined>
    <meta:user-defined meta:name="ultimo_salvamento" meta:value-type="string">16/12/2024 09:06:35</meta:user-defined>
  </office:meta>
</office:document-meta>
</file>