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117e50f"/>
    </style:style>
    <style:style style:name="P2" style:family="paragraph" style:parent-style-name="Standard_20__28_user_29_">
      <style:paragraph-properties fo:text-align="center" style:justify-single-word="false"/>
      <style:text-properties officeooo:paragraph-rsid="011a1ad3"/>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117e50f"/>
    </style:style>
    <style:style style:name="P4" style:family="paragraph" style:parent-style-name="Standard_20__28_user_29_">
      <style:paragraph-properties fo:text-align="justify" style:justify-single-word="false"/>
      <style:text-properties officeooo:paragraph-rsid="0117e50f"/>
    </style:style>
    <style:style style:name="P5"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17e50f" fo:background-color="#ffffff" style:font-size-asian="12pt" style:font-weight-asian="bold" style:font-size-complex="12pt" style:font-weight-complex="bold"/>
    </style:style>
    <style:style style:name="P6" style:family="paragraph" style:parent-style-name="Standard_20__28_user_29_">
      <style:paragraph-properties fo:text-align="center" style:justify-single-word="false"/>
      <style:text-properties fo:color="#000000" style:font-name="Arial" fo:font-size="12pt" fo:font-weight="bold" officeooo:paragraph-rsid="0117e50f" fo:background-color="#ffffff" style:font-size-asian="12pt" style:font-weight-asian="bold" style:font-name-complex="Times New Roman1" style:font-size-complex="12pt" style:font-weight-complex="bold"/>
    </style:style>
    <style:style style:name="P7"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17e50f" fo:background-color="#ffffff" style:font-size-asian="12pt" style:font-weight-asian="bold" style:font-name-complex="Times New Roman1" style:font-size-complex="12pt" style:font-weight-complex="bold"/>
    </style:style>
    <style:style style:name="P8"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style:font-name="Arial" fo:font-size="12pt" officeooo:paragraph-rsid="0117e50f" fo:background-color="#ffffff" style:font-size-asian="12pt" style:font-size-complex="12pt"/>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fo:background-color="#ffffff" style:font-size-asian="12pt" style:font-weight-asian="bold" style:font-size-complex="12pt" style:font-weight-complex="bold"/>
    </style:style>
    <style:style style:name="P1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1f42af"/>
    </style:style>
    <style:style style:name="P1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1f42af"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1a1ad3"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1a1ad3" style:text-underline-mode="continuous" style:text-overline-mode="continuous" style:text-line-through-mode="continuous" fo:background-color="#ffffff" style:font-size-asian="12pt" style:font-weight-asian="bold" style:font-name-complex="Arial"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1a1ad3" fo:background-color="#ffffff" style:font-size-asian="12pt" style:font-name-complex="Arial"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f6f168"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solid" style:text-underline-width="auto" style:text-underline-color="font-color" officeooo:paragraph-rsid="00f6f168"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f6f168" fo:background-color="#ffffff" style:font-size-asian="12pt" style:font-weight-asian="normal"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6f168"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9650"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afb85"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a67b"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officeooo:paragraph-rsid="00f6f168"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bbeee" style:font-size-asian="12pt" style:font-weight-asian="bold" style:font-name-complex="Arial"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f6f168"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9650" style:font-size-asian="12pt" style:font-weight-asian="norm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afb85" style:font-size-asian="12pt" style:font-weight-asian="norm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a67b" style:font-size-asian="12pt" style:font-weight-asian="norm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0f6f168" style:font-size-asian="12pt" style:font-weight-asian="normal" style:font-size-complex="12pt"/>
    </style:style>
    <style:style style:name="P2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17e50f"/>
    </style:style>
    <style:style style:name="P3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189819"/>
    </style:style>
    <style:style style:name="P3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11a1ad3" fo:background-color="#ffffff" style:font-size-asian="12pt" style:font-weight-asian="bold"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1a1ad3"/>
    </style:style>
    <style:style style:name="P33"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1a1ad3"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1d9650" style:font-size-asian="12pt" style:font-size-complex="12pt"/>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1afb85" style:font-size-asian="12pt" style:font-size-complex="12pt"/>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1da67b" style:font-size-asian="12pt" style:font-size-complex="12pt"/>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1efddd" style:font-size-asian="12pt" style:font-size-complex="12pt"/>
    </style:style>
    <style:style style:name="P3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1bbeee" style:font-size-asian="12pt" style:font-weight-asian="bold" style:font-name-complex="Arial" style:font-size-complex="12pt" style:font-weight-complex="bold"/>
    </style:style>
    <style:style style:name="P3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1d9650" style:font-size-asian="12pt" style:font-weight-asian="bold" style:font-name-complex="Arial" style:font-size-complex="12pt" style:font-weight-complex="bold"/>
    </style:style>
    <style:style style:name="P4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1afb85" style:font-size-asian="12pt" style:font-weight-asian="bold" style:font-name-complex="Arial" style:font-size-complex="12pt" style:font-weight-complex="bold"/>
    </style:style>
    <style:style style:name="P4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1da67b" style:font-size-asian="12pt" style:font-weight-asian="bold" style:font-name-complex="Arial" style:font-size-complex="12pt" style:font-weight-complex="bold"/>
    </style:style>
    <style:style style:name="P4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1efddd" style:font-size-asian="12pt" style:font-weight-asian="bold" style:font-name-complex="Arial" style:font-size-complex="12pt" style:font-weight-complex="bold"/>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024503" style:font-size-asian="12pt" style:font-weight-asian="bold" style:font-name-complex="Arial" style:font-size-complex="12pt" style:font-weight-complex="bold"/>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d9650" style:font-size-asian="12pt" style:font-weight-asian="normal" style:font-size-complex="12pt"/>
    </style:style>
    <style:style style:name="P4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afb85" style:font-size-asian="12pt" style:font-weight-asian="normal" style:font-size-complex="12pt"/>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da67b" style:font-size-asian="12pt" style:font-weight-asian="normal" style:font-size-complex="12pt"/>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efddd" style:font-size-asian="12pt" style:font-weight-asian="normal" style:font-size-complex="12pt"/>
    </style:style>
    <style:style style:name="P4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rsid="0062cd73" officeooo:paragraph-rsid="011a1ad3" style:font-size-asian="12pt" style:font-weight-asian="bold" style:font-size-complex="12pt" style:font-weight-complex="bold"/>
    </style:style>
    <style:style style:name="P4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1a1ad3" style:font-size-asian="12pt" style:font-size-complex="12pt"/>
    </style:style>
    <style:style style:name="P5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024503" style:font-size-asian="12pt" style:font-weight-asian="bold" style:font-name-complex="Arial" style:font-size-complex="12pt" style:font-weight-complex="bold"/>
    </style:style>
    <style:style style:name="P5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1a4c88" style:font-size-asian="12pt" style:font-weight-asian="bold" style:font-name-complex="Arial" style:font-size-complex="12pt" style:font-weight-complex="bold"/>
    </style:style>
    <style:style style:name="P5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024503" style:font-size-asian="12pt" style:font-weight-asian="bold" style:font-name-complex="Arial" style:font-size-complex="12pt" style:font-weight-complex="bold"/>
    </style:style>
    <style:style style:name="P5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24503" style:font-size-asian="12pt" style:font-weight-asian="normal" style:font-size-complex="12pt"/>
    </style:style>
    <style:style style:name="P5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92d742" officeooo:paragraph-rsid="01024503" style:font-size-asian="12pt" style:font-weight-asian="normal" style:font-size-complex="12pt" style:font-weight-complex="bold"/>
    </style:style>
    <style:style style:name="P5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024503" style:font-size-asian="12pt" style:font-size-complex="12pt"/>
    </style:style>
    <style:style style:name="P5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024503" style:font-size-asian="12pt" style:font-weight-asian="bold" style:font-size-complex="12pt" style:font-weight-complex="bold"/>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575a9c" officeooo:paragraph-rsid="01024503" style:font-size-asian="12pt" style:font-weight-asian="bold" style:font-size-complex="12pt" style:font-weight-complex="bold"/>
    </style:style>
    <style:style style:name="P58"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117e50f"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9"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officeooo:paragraph-rsid="0117e50f" fo:background-color="#ffffff" style:font-weight-asian="bold" style:font-size-complex="12pt" style:font-weight-complex="bold" fo:hyphenate="true" fo:hyphenation-remain-char-count="2" fo:hyphenation-push-char-count="2"/>
    </style:style>
    <style:style style:name="P60" style:family="paragraph" style:parent-style-name="Standard">
      <style:paragraph-properties fo:text-align="justify" style:justify-single-word="false" fo:hyphenation-ladder-count="no-limit" style:vertical-align="auto"/>
      <style:text-properties style:font-name="Arial" fo:font-size="12pt" style:text-underline-style="solid" style:text-underline-width="auto" style:text-underline-color="font-color" officeooo:paragraph-rsid="00f9b652" fo:background-color="#ffffff" style:font-size-asian="12pt" style:font-size-complex="12pt" fo:hyphenate="true"/>
    </style:style>
    <style:style style:name="P61" style:family="paragraph" style:parent-style-name="Standard">
      <style:paragraph-properties fo:text-align="justify" style:justify-single-word="false"/>
      <style:text-properties style:font-name="Arial" fo:font-size="12pt"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f9b652"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f9718e"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fb3b7a"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fd2088"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11bbeee"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11a4c88"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11d9650"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fb3b7a"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fo:font-weight="normal" officeooo:paragraph-rsid="00f9718e"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fo:font-weight="bold" officeooo:paragraph-rsid="00fd2088" style:font-size-asian="12pt" style:font-weight-asian="bold" style:font-name-complex="Arial" style:font-size-complex="12pt" style:font-weight-complex="bold"/>
    </style:style>
    <style:style style:name="P72" style:family="paragraph" style:parent-style-name="Table_20_Contents">
      <style:paragraph-properties fo:text-align="justify" style:justify-single-word="false"/>
      <style:text-properties style:font-name="Arial" fo:font-size="12pt" officeooo:paragraph-rsid="01024503" style:font-size-asian="12pt" style:font-size-complex="12pt"/>
    </style:style>
    <style:style style:name="P73" style:family="paragraph" style:parent-style-name="Table_20_Contents">
      <style:paragraph-properties fo:text-align="justify" style:justify-single-word="false" fo:hyphenation-ladder-count="no-limit" style:vertical-align="auto"/>
      <style:text-properties style:font-name="Arial" fo:font-size="12pt" officeooo:paragraph-rsid="01024503" style:font-size-asian="12pt" style:font-name-complex="Arial" style:font-size-complex="12pt" fo:hyphenate="true"/>
    </style:style>
    <style:style style:name="P74" style:family="paragraph" style:parent-style-name="Table_20_Contents">
      <style:paragraph-properties fo:text-align="justify" style:justify-single-word="false"/>
      <style:text-properties style:font-name="Arial" fo:font-size="12pt" officeooo:paragraph-rsid="01024503" style:font-size-asian="12pt" style:font-name-complex="Arial" style:font-size-complex="12pt"/>
    </style:style>
    <style:style style:name="P75" style:family="paragraph" style:parent-style-name="Table_20_Contents">
      <style:paragraph-properties fo:text-align="justify" style:justify-single-word="false"/>
      <style:text-properties style:font-name="Arial" fo:font-size="12pt" fo:font-weight="bold" officeooo:paragraph-rsid="01024503" style:font-size-asian="12pt" style:font-weight-asian="bold" style:font-name-complex="Arial" style:font-size-complex="12pt" style:font-weight-complex="bold"/>
    </style:style>
    <style:style style:name="P76"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77" style:family="paragraph" style:parent-style-name="Standard">
      <style:paragraph-properties fo:line-height="100%" fo:text-align="justify" style:justify-single-word="false" style:writing-mode="lr-tb"/>
      <style:text-properties style:font-name="Arial" fo:font-size="12pt" officeooo:paragraph-rsid="011bbeee" style:font-size-asian="12pt" style:font-size-complex="12pt"/>
    </style:style>
    <style:style style:name="P78" style:family="paragraph" style:parent-style-name="Standard">
      <style:paragraph-properties fo:line-height="100%" fo:text-align="justify" style:justify-single-word="false" style:writing-mode="lr-tb"/>
      <style:text-properties style:font-name="Arial" fo:font-size="12pt" officeooo:paragraph-rsid="011a4c88" style:font-size-asian="12pt" style:font-size-complex="12pt"/>
    </style:style>
    <style:style style:name="P79" style:family="paragraph" style:parent-style-name="Standard">
      <style:paragraph-properties fo:line-height="100%" fo:text-align="justify" style:justify-single-word="false" style:writing-mode="lr-tb"/>
      <style:text-properties style:font-name="Arial" fo:font-size="12pt" officeooo:paragraph-rsid="011d9650" style:font-size-asian="12pt" style:font-size-complex="12pt"/>
    </style:style>
    <style:style style:name="P80"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81"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17e50f" fo:background-color="#ffffff" style:font-size-asian="12pt" style:font-size-complex="12pt"/>
    </style:style>
    <style:style style:name="T1" style:family="text">
      <style:text-properties fo:font-weight="bold" style:font-weight-asian="bold"/>
    </style:style>
    <style:style style:name="T2" style:family="text">
      <style:text-properties fo:font-weight="bold" officeooo:rsid="00f9718e" style:font-weight-asian="bold"/>
    </style:style>
    <style:style style:name="T3" style:family="text">
      <style:text-properties fo:font-weight="bold" officeooo:rsid="00fb3b7a" style:font-weight-asian="bold"/>
    </style:style>
    <style:style style:name="T4" style:family="text">
      <style:text-properties fo:font-weight="bold" officeooo:rsid="00fd2088" style:font-weight-asian="bold"/>
    </style:style>
    <style:style style:name="T5" style:family="text">
      <style:text-properties fo:font-weight="bold" style:font-weight-asian="bold" style:font-weight-complex="normal"/>
    </style:style>
    <style:style style:name="T6" style:family="text">
      <style:text-properties fo:font-weight="bold" officeooo:rsid="00f9718e" style:font-weight-asian="bold" style:font-weight-complex="normal"/>
    </style:style>
    <style:style style:name="T7" style:family="text">
      <style:text-properties fo:font-weight="bold" officeooo:rsid="08ab38a3" style:font-weight-asian="bold" style:font-weight-complex="normal"/>
    </style:style>
    <style:style style:name="T8" style:family="text">
      <style:text-properties fo:font-weight="bold" fo:background-color="#ffffff" loext:char-shading-value="0" style:font-weight-asian="bold"/>
    </style:style>
    <style:style style:name="T9" style:family="text">
      <style:text-properties fo:font-weight="bold" fo:background-color="#ffffff" loext:char-shading-value="0" style:font-weight-asian="bold" style:font-weight-complex="bold"/>
    </style:style>
    <style:style style:name="T10" style:family="text">
      <style:text-properties fo:font-weight="bold" officeooo:rsid="011d9650" fo:background-color="#ffffff" loext:char-shading-value="0" style:font-weight-asian="bold" style:font-weight-complex="bold"/>
    </style:style>
    <style:style style:name="T11" style:family="text">
      <style:text-properties fo:font-weight="bold" officeooo:rsid="011da67b" fo:background-color="#ffffff" loext:char-shading-value="0" style:font-weight-asian="bold" style:font-weight-complex="bold"/>
    </style:style>
    <style:style style:name="T12" style:family="text">
      <style:text-properties fo:font-weight="bold" officeooo:rsid="011efddd" fo:background-color="#ffffff" loext:char-shading-value="0" style:font-weight-asian="bold" style:font-weight-complex="bold"/>
    </style:style>
    <style:style style:name="T13" style:family="text">
      <style:text-properties fo:font-weight="bold" officeooo:rsid="011afb85" fo:background-color="#ffffff" loext:char-shading-value="0" style:font-weight-asian="bold" style:font-weight-complex="bold"/>
    </style:style>
    <style:style style:name="T14" style:family="text">
      <style:text-properties fo:font-weight="bold" officeooo:rsid="08acb264" fo:background-color="#ffffff" loext:char-shading-value="0" style:font-weight-asian="bold" style:font-weight-complex="bold"/>
    </style:style>
    <style:style style:name="T15" style:family="text">
      <style:text-properties fo:font-weight="bold" officeooo:rsid="05575a9c" fo:background-color="#ffffff" loext:char-shading-value="0" style:font-weight-asian="bold" style:font-weight-complex="bold"/>
    </style:style>
    <style:style style:name="T16" style:family="text">
      <style:text-properties fo:font-weight="bold" officeooo:rsid="08ab38a3" fo:background-color="#ffffff" loext:char-shading-value="0" style:font-weight-asian="bold" style:font-weight-complex="bold"/>
    </style:style>
    <style:style style:name="T17" style:family="text">
      <style:text-properties fo:font-weight="bold" officeooo:rsid="01076e69" fo:background-color="#ffffff" loext:char-shading-value="0" style:font-weight-asian="bold" style:font-weight-complex="bold"/>
    </style:style>
    <style:style style:name="T18" style:family="text">
      <style:text-properties fo:font-weight="bold" officeooo:rsid="011a4c88" fo:background-color="#ffffff" loext:char-shading-value="0" style:font-weight-asian="bold" style:font-weight-complex="bold"/>
    </style:style>
    <style:style style:name="T19" style:family="text">
      <style:text-properties fo:font-weight="bold" officeooo:rsid="08ab38a3" fo:background-color="#ffffff" loext:char-shading-value="0" style:font-weight-asian="bold"/>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fo:background-color="#ffffff" loext:char-shading-value="0" style:font-weight-asian="normal"/>
    </style:style>
    <style:style style:name="T23" style:family="text">
      <style:text-properties fo:font-weight="normal" officeooo:rsid="08ab38a3" fo:background-color="#ffffff" loext:char-shading-value="0" style:font-weight-asian="normal"/>
    </style:style>
    <style:style style:name="T24" style:family="text">
      <style:text-properties fo:font-weight="normal" officeooo:rsid="0883a74e" fo:background-color="#ffffff" loext:char-shading-value="0" style:font-weight-asian="normal"/>
    </style:style>
    <style:style style:name="T25" style:family="text">
      <style:text-properties fo:font-weight="normal" officeooo:rsid="0889031a" fo:background-color="#ffffff" loext:char-shading-value="0" style:font-weight-asian="normal"/>
    </style:style>
    <style:style style:name="T26" style:family="text">
      <style:text-properties fo:font-weight="normal" officeooo:rsid="089049d4" fo:background-color="#ffffff" loext:char-shading-value="0" style:font-weight-asian="normal"/>
    </style:style>
    <style:style style:name="T27" style:family="text">
      <style:text-properties fo:font-weight="normal" officeooo:rsid="0892d742" fo:background-color="#ffffff" loext:char-shading-value="0" style:font-weight-asian="normal"/>
    </style:style>
    <style:style style:name="T28" style:family="text">
      <style:text-properties fo:font-weight="normal" fo:background-color="#ffffff" loext:char-shading-value="0" style:font-weight-asian="normal" style:font-weight-complex="normal"/>
    </style:style>
    <style:style style:name="T29" style:family="text">
      <style:text-properties fo:font-weight="normal" officeooo:rsid="089a3ed4" fo:background-color="#ffffff" loext:char-shading-value="0" style:font-weight-asian="normal" style:font-weight-complex="normal"/>
    </style:style>
    <style:style style:name="T30" style:family="text">
      <style:text-properties officeooo:rsid="08ab38a3"/>
    </style:style>
    <style:style style:name="T31" style:family="text">
      <style:text-properties officeooo:rsid="00f9b652"/>
    </style:style>
    <style:style style:name="T32" style:family="text">
      <style:text-properties fo:color="#000000"/>
    </style:style>
    <style:style style:name="T33" style:family="text">
      <style:text-properties fo:color="#000000" style:font-name="Arial"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34"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35" style:family="text">
      <style:text-properties fo:color="#000000" style:font-name="Arial" fo:font-size="12pt" fo:background-color="#ffffff" loext:char-shading-value="0" style:font-size-asian="12pt" style:font-size-complex="12pt"/>
    </style:style>
    <style:style style:name="T36" style:family="text">
      <style:text-properties fo:color="#000000" style:font-name="Arial" fo:font-size="12pt" officeooo:rsid="0102bec9" fo:background-color="#ffffff" loext:char-shading-value="0" style:font-size-asian="12pt" style:font-size-complex="12pt"/>
    </style:style>
    <style:style style:name="T37" style:family="text">
      <style:text-properties fo:color="#000000" style:font-name="Arial" fo:font-size="12pt" fo:background-color="#ffffff" loext:char-shading-value="0" style:font-size-asian="12pt" style:font-size-complex="12pt" style:language-complex="ar" style:country-complex="SA"/>
    </style:style>
    <style:style style:name="T38" style:family="text">
      <style:text-properties fo:color="#000000" style:font-name="Arial" fo:font-size="12pt" officeooo:rsid="011a1ad3" fo:background-color="#ffffff" loext:char-shading-value="0" style:font-size-asian="12pt" style:font-size-complex="12pt"/>
    </style:style>
    <style:style style:name="T39" style:family="text">
      <style:text-properties fo:color="#000000" style:font-name="Arial" fo:font-size="12pt" officeooo:rsid="012bd12b" fo:background-color="#ffffff" loext:char-shading-value="0" style:font-size-asian="12pt" style:font-size-complex="12pt"/>
    </style:style>
    <style:style style:name="T40" style:family="text">
      <style:text-properties fo:color="#000000" style:font-name="Arial" fo:font-size="12pt" fo:background-color="#ffffff" loext:char-shading-value="0" style:font-size-asian="12pt" style:font-name-complex="Arial" style:font-size-complex="12pt"/>
    </style:style>
    <style:style style:name="T41" style:family="text">
      <style:text-properties fo:color="#000000" style:font-name="Arial" fo:font-size="12pt" officeooo:rsid="0109f3b0" fo:background-color="#ffffff" loext:char-shading-value="0" style:font-size-asian="12pt" style:font-name-complex="Arial" style:font-size-complex="12pt"/>
    </style:style>
    <style:style style:name="T42" style:family="text">
      <style:text-properties fo:color="#000000" style:font-name="Arial" fo:font-size="12pt" officeooo:rsid="0109f6a6" fo:background-color="#ffffff" loext:char-shading-value="0" style:font-size-asian="12pt" style:font-name-complex="Arial" style:font-size-complex="12pt"/>
    </style:style>
    <style:style style:name="T43" style:family="text">
      <style:text-properties fo:color="#000000" style:font-name="Arial" fo:font-size="12pt" officeooo:rsid="011a1ad3" fo:background-color="#ffffff" loext:char-shading-value="0" style:font-size-asian="12pt" style:font-name-complex="Arial" style:font-size-complex="12pt"/>
    </style:style>
    <style:style style:name="T44" style:family="text">
      <style:text-properties fo:color="#000000" style:font-name="Arial" fo:font-size="12pt" officeooo:rsid="012bd12b" fo:background-color="#ffffff" loext:char-shading-value="0" style:font-size-asian="12pt" style:font-name-complex="Arial" style:font-size-complex="12pt"/>
    </style:style>
    <style:style style:name="T45"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6" style:family="text">
      <style:text-properties fo:color="#000000" style:font-name="Arial"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47"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48" style:family="text">
      <style:text-properties fo:color="#000000" style:font-name="Arial" fo:font-size="12pt" fo:font-weight="bold" officeooo:rsid="0117e50f" fo:background-color="#ffffff" loext:char-shading-value="0" style:font-size-asian="12pt" style:language-asian="pt" style:country-asian="BR" style:font-weight-asian="bold" style:font-size-complex="12pt" style:language-complex="ar" style:country-complex="SA" style:font-weight-complex="bold"/>
    </style:style>
    <style:style style:name="T49" style:family="text">
      <style:text-properties fo:color="#000000" style:font-name="Arial" fo:font-size="12pt" fo:font-weight="bold" fo:background-color="#ffffff" loext:char-shading-value="0" style:font-size-asian="12pt" style:font-weight-asian="bold" style:font-size-complex="12pt"/>
    </style:style>
    <style:style style:name="T5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51"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52" style:family="text">
      <style:text-properties fo:color="#000000" style:font-name="Arial" fo:font-size="12pt" fo:font-weight="bold" officeooo:rsid="012bd12b" fo:background-color="#ffffff" loext:char-shading-value="0" style:font-size-asian="12pt" style:font-weight-asian="bold" style:font-size-complex="12pt"/>
    </style:style>
    <style:style style:name="T53"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54"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55" style:family="text">
      <style:text-properties fo:color="#000000" style:font-name="Arial" fo:font-size="12pt" officeooo:rsid="0102bec9" style:letter-kerning="false" fo:background-color="#ffffff" loext:char-shading-value="0" style:font-size-asian="12pt" style:language-asian="pt" style:country-asian="BR" style:font-size-complex="12pt" style:language-complex="ar" style:country-complex="SA"/>
    </style:style>
    <style:style style:name="T56"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57" style:family="text">
      <style:text-properties fo:color="#000000" style:font-name="Arial" fo:font-size="12pt" officeooo:rsid="00fb870a" style:letter-kerning="false" fo:background-color="#ffffff" loext:char-shading-value="0" style:font-size-asian="12pt" style:language-asian="pt" style:country-asian="BR" style:font-size-complex="12pt" style:language-complex="ar" style:country-complex="SA"/>
    </style:style>
    <style:style style:name="T58"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59"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60" style:family="text">
      <style:text-properties fo:color="#000000" style:font-name="Arial" fo:font-size="12pt" officeooo:rsid="01189819" style:letter-kerning="false" fo:background-color="#ffffff" loext:char-shading-value="0" style:font-size-asian="12pt" style:language-asian="pt" style:country-asian="BR" style:font-size-complex="12pt" style:language-complex="ar" style:country-complex="SA"/>
    </style:style>
    <style:style style:name="T61"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2"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3"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4"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5"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6" style:family="text">
      <style:text-properties fo:color="#000000" style:font-name="Arial" fo:font-size="12pt" fo:font-weight="normal" officeooo:rsid="011898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7"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68" style:family="text">
      <style:text-properties fo:color="#000000" style:font-name="Arial" fo:font-size="12pt" fo:font-weight="normal" officeooo:rsid="0102bec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69"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70"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71"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72" style:family="text">
      <style:text-properties fo:color="#000000" style:font-name="Arial"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3"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4"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 style:family="text">
      <style:text-properties fo:color="#000000" style:font-name="Arial" fo:font-size="12pt" fo:letter-spacing="-0.002cm" style:text-underline-style="none" fo:font-weight="normal" officeooo:rsid="011f42af"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6" style:family="text">
      <style:text-properties fo:color="#000000"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8" style:family="text">
      <style:text-properties fo:color="#000000" style:font-name="Arial" fo:font-size="12pt" fo:letter-spacing="-0.002cm" style:text-underline-style="none" fo:font-weight="normal"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9" style:family="text">
      <style:text-properties fo:color="#000000" style:font-name="Arial" fo:font-size="12pt" fo:letter-spacing="-0.002cm" style:text-underline-style="none" fo:font-weight="normal" officeooo:rsid="0047ce2b" style:font-size-asian="12pt" style:language-asian="hi" style:country-asian="IN" style:font-weight-asian="normal" style:font-size-complex="12pt" style:font-weight-complex="normal"/>
    </style:style>
    <style:style style:name="T80" style:family="text">
      <style:text-properties fo:color="#000000" style:font-name="Arial" fo:font-size="12pt" fo:letter-spacing="-0.002cm" fo:font-style="normal" style:text-underline-style="none" fo:font-weight="bold" officeooo:rsid="011f42af"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81" style:family="text">
      <style:text-properties fo:color="#000000" style:font-name="Arial" fo:font-size="12pt" style:font-size-asian="12pt" style:font-size-complex="12pt"/>
    </style:style>
    <style:style style:name="T82" style:family="text">
      <style:text-properties fo:color="#000000" fo:font-weight="bold" style:font-weight-asian="bold"/>
    </style:style>
    <style:style style:name="T83" style:family="text">
      <style:text-properties fo:color="#000000" fo:font-weight="bold" fo:background-color="#ffffff" loext:char-shading-value="0" style:font-weight-asian="bold"/>
    </style:style>
    <style:style style:name="T84" style:family="text">
      <style:text-properties fo:color="#000000" fo:font-weight="bold" officeooo:rsid="08ab38a3" fo:background-color="#ffffff" loext:char-shading-value="0" style:font-weight-asian="bold"/>
    </style:style>
    <style:style style:name="T85" style:family="text">
      <style:text-properties fo:color="#000000" fo:font-weight="normal" style:font-weight-asian="normal"/>
    </style:style>
    <style:style style:name="T86" style:family="text">
      <style:text-properties fo:color="#000000" fo:font-style="italic" fo:font-weight="normal" style:font-style-asian="italic" style:font-weight-asian="normal"/>
    </style:style>
    <style:style style:name="T87" style:family="text">
      <style:text-properties fo:color="#000000" fo:font-style="normal" fo:font-weight="normal" style:font-style-asian="normal" style:font-weight-asian="normal"/>
    </style:style>
    <style:style style:name="T88" style:family="text">
      <style:text-properties fo:color="#000000" style:text-underline-style="none" fo:font-weight="normal" style:font-weight-asian="normal"/>
    </style:style>
    <style:style style:name="T89" style:family="text">
      <style:text-properties fo:color="#000000" style:text-underline-style="solid" style:text-underline-width="auto" style:text-underline-color="font-color" fo:font-weight="bold" style:font-weight-asian="bold"/>
    </style:style>
    <style:style style:name="T90" style:family="text">
      <style:text-properties fo:color="#ce181e" fo:font-weight="bold" fo:background-color="#ffffff" loext:char-shading-value="0" style:font-weight-asian="bold"/>
    </style:style>
    <style:style style:name="T91" style:family="text">
      <style:text-properties officeooo:rsid="011a1ad3"/>
    </style:style>
    <style:style style:name="T92" style:family="text">
      <style:text-properties officeooo:rsid="00f9718e"/>
    </style:style>
    <style:style style:name="T93" style:family="text">
      <style:text-properties style:text-underline-style="solid" style:text-underline-width="auto" style:text-underline-color="font-color" fo:font-weight="bold" fo:background-color="#ffffff" loext:char-shading-value="0" style:font-weight-asian="bold"/>
    </style:style>
    <style:style style:name="T94" style:family="text">
      <style:text-properties style:text-underline-style="solid" style:text-underline-width="auto" style:text-underline-color="font-color" fo:font-weight="bold" officeooo:rsid="00f9718e" fo:background-color="#ffffff" loext:char-shading-value="0" style:font-weight-asian="bold"/>
    </style:style>
    <style:style style:name="T95" style:family="text">
      <style:text-properties style:text-underline-style="solid" style:text-underline-width="auto" style:text-underline-color="font-color" fo:font-weight="bold" officeooo:rsid="011d9650" fo:background-color="#ffffff" loext:char-shading-value="0" style:font-weight-asian="bold"/>
    </style:style>
    <style:style style:name="T96" style:family="text">
      <style:text-properties style:text-underline-style="solid" style:text-underline-width="auto" style:text-underline-color="font-color" fo:font-weight="bold" officeooo:rsid="011bbeee" fo:background-color="#ffffff" loext:char-shading-value="0" style:font-weight-asian="bold"/>
    </style:style>
    <style:style style:name="T97" style:family="text">
      <style:text-properties style:text-underline-style="solid" style:text-underline-width="auto" style:text-underline-color="font-color" fo:font-weight="bold" officeooo:rsid="08ab38a3" fo:background-color="#ffffff" loext:char-shading-value="0" style:font-weight-asian="bold"/>
    </style:style>
    <style:style style:name="T98" style:family="text">
      <style:text-properties style:text-underline-style="solid" style:text-underline-width="auto" style:text-underline-color="font-color" fo:font-weight="bold" fo:background-color="#ffffff" loext:char-shading-value="0" style:font-weight-asian="bold" style:font-weight-complex="bold"/>
    </style:style>
    <style:style style:name="T99" style:family="text">
      <style:text-properties style:text-underline-style="solid" style:text-underline-width="auto" style:text-underline-color="font-color" fo:font-weight="bold" officeooo:rsid="011d9650" fo:background-color="#ffffff" loext:char-shading-value="0" style:font-weight-asian="bold" style:font-weight-complex="bold"/>
    </style:style>
    <style:style style:name="T100" style:family="text">
      <style:text-properties style:text-underline-style="solid" style:text-underline-width="auto" style:text-underline-color="font-color" fo:font-weight="bold" officeooo:rsid="087d93cf" fo:background-color="#ffffff" loext:char-shading-value="0" style:font-weight-asian="bold" style:font-weight-complex="bold"/>
    </style:style>
    <style:style style:name="T101" style:family="text">
      <style:text-properties style:text-underline-style="solid" style:text-underline-width="auto" style:text-underline-color="font-color" fo:font-weight="bold" officeooo:rsid="011afb85" fo:background-color="#ffffff" loext:char-shading-value="0" style:font-weight-asian="bold" style:font-weight-complex="bold"/>
    </style:style>
    <style:style style:name="T102" style:family="text">
      <style:text-properties style:text-underline-style="solid" style:text-underline-width="auto" style:text-underline-color="font-color" fo:font-weight="bold" officeooo:rsid="011bbeee" fo:background-color="#ffffff" loext:char-shading-value="0" style:font-weight-asian="bold" style:font-weight-complex="bold"/>
    </style:style>
    <style:style style:name="T103" style:family="text">
      <style:text-properties style:text-underline-style="solid" style:text-underline-width="auto" style:text-underline-color="font-color" fo:font-weight="bold" officeooo:rsid="011da67b" fo:background-color="#ffffff" loext:char-shading-value="0" style:font-weight-asian="bold" style:font-weight-complex="bold"/>
    </style:style>
    <style:style style:name="T104" style:family="text">
      <style:text-properties style:text-underline-style="solid" style:text-underline-width="auto" style:text-underline-color="font-color" fo:font-weight="bold" officeooo:rsid="011efddd" fo:background-color="#ffffff" loext:char-shading-value="0" style:font-weight-asian="bold" style:font-weight-complex="bold"/>
    </style:style>
    <style:style style:name="T105" style:family="text">
      <style:text-properties style:text-underline-style="solid" style:text-underline-width="auto" style:text-underline-color="font-color" fo:font-weight="bold" officeooo:rsid="011a4c88" fo:background-color="#ffffff" loext:char-shading-value="0" style:font-weight-asian="bold"/>
    </style:style>
    <style:style style:name="T106" style:family="text">
      <style:text-properties style:text-underline-style="solid" style:text-underline-width="auto" style:text-underline-color="font-color" fo:font-weight="bold" style:font-weight-asian="bold"/>
    </style:style>
    <style:style style:name="T107" style:family="text">
      <style:text-properties style:text-underline-style="solid" style:text-underline-width="auto" style:text-underline-color="font-color" fo:font-weight="normal" fo:background-color="#ffffff" loext:char-shading-value="0" style:font-weight-asian="normal"/>
    </style:style>
    <style:style style:name="T108"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09" style:family="text">
      <style:text-properties style:text-underline-style="solid" style:text-underline-width="auto" style:text-underline-color="font-color" fo:font-weight="normal" officeooo:rsid="00fd2088" fo:background-color="#ffffff" loext:char-shading-value="0" style:font-weight-asian="normal" style:font-weight-complex="normal"/>
    </style:style>
    <style:style style:name="T110" style:family="text">
      <style:text-properties style:text-underline-style="solid" style:text-underline-width="auto" style:text-underline-color="font-color" fo:font-weight="normal" officeooo:rsid="08ab38a3" fo:background-color="#ffffff" loext:char-shading-value="0" style:font-weight-asian="normal"/>
    </style:style>
    <style:style style:name="T111" style:family="text">
      <style:text-properties style:text-underline-style="solid" style:text-underline-width="auto" style:text-underline-color="font-color" fo:background-color="#ffffff" loext:char-shading-value="0"/>
    </style:style>
    <style:style style:name="T112" style:family="text">
      <style:text-properties style:text-underline-style="solid" style:text-underline-width="auto" style:text-underline-color="font-color" officeooo:rsid="011d9650" fo:background-color="#ffffff" loext:char-shading-value="0"/>
    </style:style>
    <style:style style:name="T113" style:family="text">
      <style:text-properties style:text-underline-style="solid" style:text-underline-width="auto" style:text-underline-color="font-color" officeooo:rsid="08ab38a3" fo:background-color="#ffffff" loext:char-shading-value="0"/>
    </style:style>
    <style:style style:name="T114" style:family="text">
      <style:text-properties fo:font-style="italic" fo:font-weight="normal" style:font-style-asian="italic" style:font-weight-asian="normal"/>
    </style:style>
    <style:style style:name="T115" style:family="text">
      <style:text-properties fo:font-style="italic" style:font-style-asian="italic"/>
    </style:style>
    <style:style style:name="T116" style:family="text">
      <style:text-properties fo:font-style="normal" fo:font-weight="normal" style:font-style-asian="normal" style:font-weight-asian="normal"/>
    </style:style>
    <style:style style:name="T117" style:family="text">
      <style:text-properties fo:font-style="normal" style:font-style-asian="normal"/>
    </style:style>
    <style:style style:name="T118" style:family="text">
      <style:text-properties style:text-underline-style="none"/>
    </style:style>
    <style:style style:name="T119" style:family="text">
      <style:text-properties style:text-underline-style="none" fo:font-weight="normal" style:font-weight-asian="normal"/>
    </style:style>
    <style:style style:name="T120" style:family="text">
      <style:text-properties style:text-underline-style="none" fo:font-weight="normal" officeooo:rsid="087d93cf" style:font-weight-asian="normal"/>
    </style:style>
    <style:style style:name="T121" style:family="text">
      <style:text-properties style:text-underline-style="none" fo:font-weight="normal" officeooo:rsid="087ee586" style:font-weight-asian="normal"/>
    </style:style>
    <style:style style:name="T122" style:family="text">
      <style:text-properties style:text-underline-style="none" fo:font-weight="normal" officeooo:rsid="087fd756" style:font-weight-asian="normal"/>
    </style:style>
    <style:style style:name="T123" style:family="text">
      <style:text-properties style:text-underline-style="none" fo:font-weight="normal" officeooo:rsid="0880df40" style:font-weight-asian="normal"/>
    </style:style>
    <style:style style:name="T124" style:family="text">
      <style:text-properties style:text-underline-style="none" fo:font-weight="normal" officeooo:rsid="0881f2c9" style:font-weight-asian="normal"/>
    </style:style>
    <style:style style:name="T125" style:family="text">
      <style:text-properties style:text-underline-style="none" fo:font-weight="normal" officeooo:rsid="0883a74e" style:font-weight-asian="normal"/>
    </style:style>
    <style:style style:name="T126" style:family="text">
      <style:text-properties style:text-underline-style="none" fo:font-weight="normal" officeooo:rsid="08857b45" style:font-weight-asian="normal"/>
    </style:style>
    <style:style style:name="T127" style:family="text">
      <style:text-properties style:text-underline-style="none" fo:font-weight="normal" officeooo:rsid="0887c34a" style:font-weight-asian="normal"/>
    </style:style>
    <style:style style:name="T128" style:family="text">
      <style:text-properties style:text-underline-style="none" fo:font-weight="normal" officeooo:rsid="0889031a" style:font-weight-asian="normal"/>
    </style:style>
    <style:style style:name="T129" style:family="text">
      <style:text-properties style:text-underline-style="none" fo:font-weight="normal" officeooo:rsid="088c9b78" style:font-weight-asian="normal"/>
    </style:style>
    <style:style style:name="T130" style:family="text">
      <style:text-properties style:text-underline-style="none" fo:font-weight="normal" officeooo:rsid="088e8546" style:font-weight-asian="normal"/>
    </style:style>
    <style:style style:name="T131" style:family="text">
      <style:text-properties style:text-underline-style="none" fo:font-weight="normal" officeooo:rsid="089049d4" style:font-weight-asian="normal"/>
    </style:style>
    <style:style style:name="T132" style:family="text">
      <style:text-properties style:text-underline-style="none" fo:font-weight="normal" officeooo:rsid="08ab38a3" style:font-weight-asian="normal"/>
    </style:style>
    <style:style style:name="T133" style:family="text">
      <style:text-properties style:text-underline-style="none" fo:font-weight="normal" officeooo:rsid="0891b349" style:font-weight-asian="normal"/>
    </style:style>
    <style:style style:name="T134" style:family="text">
      <style:text-properties style:text-underline-style="none" fo:font-weight="normal" officeooo:rsid="08924719" style:font-weight-asian="normal"/>
    </style:style>
    <style:style style:name="T135" style:family="text">
      <style:text-properties style:text-underline-style="none" fo:font-weight="normal" officeooo:rsid="089a3ed4" style:font-weight-asian="normal"/>
    </style:style>
    <style:style style:name="T136" style:family="text">
      <style:text-properties style:text-underline-style="none" fo:font-weight="normal" officeooo:rsid="089a3ed4" style:font-weight-asian="normal" style:font-weight-complex="bold"/>
    </style:style>
    <style:style style:name="T137" style:family="text">
      <style:text-properties style:text-underline-style="none" fo:font-weight="normal" style:font-weight-asian="normal" style:font-weight-complex="normal"/>
    </style:style>
    <style:style style:name="T138" style:family="text">
      <style:text-properties style:text-underline-style="none" fo:font-weight="normal" officeooo:rsid="087d93cf" style:font-weight-asian="normal" style:font-weight-complex="normal"/>
    </style:style>
    <style:style style:name="T139" style:family="text">
      <style:text-properties style:text-underline-style="none" fo:font-weight="normal" officeooo:rsid="089b4461" style:font-weight-asian="normal"/>
    </style:style>
    <style:style style:name="T140" style:family="text">
      <style:text-properties style:text-underline-style="none" fo:font-weight="normal" officeooo:rsid="089c6ecd" style:font-weight-asian="normal"/>
    </style:style>
    <style:style style:name="T141" style:family="text">
      <style:text-properties style:text-underline-style="none" fo:font-weight="normal" officeooo:rsid="089cb957" style:font-weight-asian="normal"/>
    </style:style>
    <style:style style:name="T142" style:family="text">
      <style:text-properties style:text-underline-style="none" fo:font-weight="normal" officeooo:rsid="089e7428" style:font-weight-asian="normal"/>
    </style:style>
    <style:style style:name="T143" style:family="text">
      <style:text-properties style:text-underline-style="none" fo:font-weight="normal" officeooo:rsid="08a162aa" style:font-weight-asian="normal"/>
    </style:style>
    <style:style style:name="T144" style:family="text">
      <style:text-properties style:text-underline-style="none" fo:font-weight="normal" officeooo:rsid="08a39869" style:font-weight-asian="normal"/>
    </style:style>
    <style:style style:name="T145" style:family="text">
      <style:text-properties style:text-underline-style="none" fo:font-weight="normal" officeooo:rsid="08a5036b" style:font-weight-asian="normal"/>
    </style:style>
    <style:style style:name="T146" style:family="text">
      <style:text-properties style:text-underline-style="none" fo:font-weight="normal" officeooo:rsid="0892d742" style:font-weight-asian="normal"/>
    </style:style>
    <style:style style:name="T147" style:family="text">
      <style:text-properties style:text-underline-style="none" fo:font-weight="normal" officeooo:rsid="0881a69d" style:font-weight-asian="normal"/>
    </style:style>
    <style:style style:name="T148" style:family="text">
      <style:text-properties style:text-underline-style="none" fo:font-weight="normal" officeooo:rsid="08879bb6" style:font-weight-asian="normal"/>
    </style:style>
    <style:style style:name="T149" style:family="text">
      <style:text-properties style:text-underline-style="none" fo:font-weight="bold" style:font-weight-asian="bold"/>
    </style:style>
    <style:style style:name="T150" style:family="text">
      <style:text-properties style:text-underline-style="none" fo:font-weight="bold" style:font-weight-asian="bold" style:font-weight-complex="bold"/>
    </style:style>
    <style:style style:name="T151" style:family="text">
      <style:text-properties style:text-underline-style="none" fo:font-weight="bold" officeooo:rsid="087d93cf" style:font-weight-asian="bold" style:font-weight-complex="bold"/>
    </style:style>
    <style:style style:name="T152" style:family="text">
      <style:text-properties style:text-underline-style="none" fo:font-weight="bold" officeooo:rsid="0892d742" style:font-weight-asian="bold" style:font-weight-complex="bold"/>
    </style:style>
    <style:style style:name="T153" style:family="text">
      <style:text-properties style:text-underline-style="none" officeooo:rsid="087d93cf"/>
    </style:style>
    <style:style style:name="T154" style:family="text">
      <style:text-properties style:text-underline-style="none" officeooo:rsid="0892d742"/>
    </style:style>
    <style:style style:name="T155" style:family="text">
      <style:text-properties fo:background-color="#ffffff" loext:char-shading-value="0"/>
    </style:style>
    <style:style style:name="T156" style:family="text">
      <style:text-properties style:font-name="Arial"/>
    </style:style>
    <style:style style:name="T157" style:family="text">
      <style:text-properties style:font-name="Arial" fo:letter-spacing="-0.002cm" style:text-underline-style="none" fo:font-weight="normal" officeooo:rsid="0047ce2b" style:language-asian="hi" style:country-asian="IN" style:font-weight-asian="normal" style:font-weight-complex="normal"/>
    </style:style>
    <style:style style:name="T158" style:family="text">
      <style:text-properties style:font-name="Arial" fo:letter-spacing="-0.002cm" style:text-underline-style="none" fo:font-weight="normal" officeooo:rsid="011f42af" style:language-asian="hi" style:country-asian="IN" style:font-weight-asian="normal" style:font-weight-complex="normal"/>
    </style:style>
    <style:style style:name="T159" style:family="text">
      <style:text-properties style:font-name="Arial" fo:letter-spacing="-0.002cm" style:text-underline-style="none" fo:font-weight="normal" officeooo:rsid="0110205a" style:language-asian="hi" style:country-asian="IN" style:font-weight-asian="normal" style:font-weight-complex="normal"/>
    </style:style>
    <style:style style:name="T160" style:family="text">
      <style:text-properties style:font-name="Arial" fo:letter-spacing="-0.002cm" style:text-underline-style="none" fo:font-weight="normal" officeooo:rsid="0047ce2b" style:letter-kerning="false" style:font-name-asian="Times New Roman" style:language-asian="pt" style:country-asian="BR" style:font-weight-asian="normal" style:language-complex="ar" style:country-complex="SA" style:font-weight-complex="normal"/>
    </style:style>
    <style:style style:name="T161" style:family="text">
      <style:text-properties style:font-name="Arial" fo:letter-spacing="-0.002cm" style:text-underline-style="none" officeooo:rsid="00a2ac15" style:language-asian="hi" style:country-asian="IN"/>
    </style:style>
    <style:style style:name="T162" style:family="text">
      <style:text-properties style:font-name="Arial" fo:letter-spacing="-0.002cm" style:text-underline-style="none" officeooo:rsid="0047ce2b" style:language-asian="hi" style:country-asian="IN"/>
    </style:style>
    <style:style style:name="T163" style:family="text">
      <style:text-properties style:font-name="Arial" fo:letter-spacing="-0.002cm" style:text-underline-style="none" officeooo:rsid="0047ce2b" style:letter-kerning="false" style:font-name-asian="Times New Roman" style:language-asian="pt" style:country-asian="BR" style:language-complex="ar" style:country-complex="SA"/>
    </style:style>
    <style:style style:name="T164" style:family="text">
      <style:text-properties style:font-name="Arial" fo:letter-spacing="-0.002cm" style:text-underline-style="none" officeooo:rsid="07129705" style:letter-kerning="false" style:font-name-asian="Times New Roman" style:language-asian="pt" style:country-asian="BR" style:language-complex="ar" style:country-complex="SA"/>
    </style:style>
    <style:style style:name="T165" style:family="text">
      <style:text-properties style:font-name="Arial" fo:letter-spacing="-0.002cm" style:text-underline-style="none" officeooo:rsid="0047ce2b" style:letter-kerning="false" style:font-name-asian="Times New Roman" style:language-asian="pt" style:country-asian="BR" style:language-complex="ar" style:country-complex="SA" style:font-weight-complex="normal"/>
    </style:style>
    <style:style style:name="T166" style:family="text">
      <style:text-properties style:font-name="Arial" fo:letter-spacing="-0.002cm" fo:font-style="normal" style:text-underline-style="none" officeooo:rsid="011f42af" style:language-asian="hi" style:country-asian="IN" style:font-style-asian="normal" style:font-style-complex="normal"/>
    </style:style>
    <style:style style:name="T167" style:family="text">
      <style:text-properties style:font-name="Arial" style:text-underline-style="none"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1"><draw:frame draw:style-name="fr1" draw:name="Figura1" text:anchor-type="as-char" svg:width="1.73cm" svg:height="2.122cm" draw:z-index="0"><draw:image xlink:href="Pictures/1000000000000080000000AD857D08CC0B326AF0.jpg" xlink:type="simple" xlink:show="embed" xlink:actuate="onLoad" loext:mime-type="image/jpeg"/></draw:frame></text:p>
      <text:p text:style-name="P6">ESTADO DO CEARÁ</text:p>
      <text:p text:style-name="P6">PODER JUDICIÁRIO</text:p>
      <text:p text:style-name="P6">TRIBUNAL DE JUSTIÇA</text:p>
      <text:p text:style-name="P7">SECRETARIA DA 1ª CÂMARA CRIMINAL</text:p>
      <text:p text:style-name="P5">Telefone: <text:s/>(85) 98238.9722 (whatsapp. Inativo para ligações)</text:p>
      <text:p text:style-name="P1"><text:span text:style-name="Strong_20_Emphasis"><text:span text:style-name="T35">E-mail: camcrim1@tjce.jus.br</text:span></text:span></text:p>
      <text:p text:style-name="P8"/>
      <text:p text:style-name="P3"><text:span text:style-name="Fonte_20_parág._20_padrão2"><text:span text:style-name="T45">ATA DA SESSÃO ORDINÁRIA N.º </text:span></text:span><text:span text:style-name="Fonte_20_parág._20_padrão2"><text:span text:style-name="T46">4</text:span></text:span><text:span text:style-name="Fonte_20_parág._20_padrão2"><text:span text:style-name="T48">4</text:span></text:span><text:span text:style-name="Fonte_20_parág._20_padrão2"><text:span text:style-name="T45"> DA PRIMEIRA CÂMARA CRIMINAL, EM </text:span></text:span><text:span text:style-name="Fonte_20_parág._20_padrão2"><text:span text:style-name="T48">03</text:span></text:span><text:span text:style-name="Fonte_20_parág._20_padrão2"><text:span text:style-name="T45"> DE </text:span></text:span><text:span text:style-name="Fonte_20_parág._20_padrão2"><text:span text:style-name="T48">DEZ</text:span></text:span><text:span text:style-name="Fonte_20_parág._20_padrão2"><text:span text:style-name="T46">EM</text:span></text:span><text:span text:style-name="Fonte_20_parág._20_padrão2"><text:span text:style-name="T47">BR</text:span></text:span><text:span text:style-name="Fonte_20_parág._20_padrão2"><text:span text:style-name="T45">O DE 2024.</text:span></text:span></text:p>
      <text:p text:style-name="P4"><text:span text:style-name="Fonte_20_parág._20_padrão2"><text:span text:style-name="T50">PRESIDÊNCIA:</text:span></text:span><text:span text:style-name="Fonte_20_parág._20_padrão2"><text:span text:style-name="T35"> </text:span></text:span><text:span text:style-name="Fonte_20_parág._20_padrão2"><text:span text:style-name="T36">A</text:span></text:span><text:span text:style-name="Fonte_20_parág._20_padrão2"><text:span text:style-name="T54"> Exm</text:span></text:span><text:span text:style-name="Fonte_20_parág._20_padrão2"><text:span text:style-name="T55">a</text:span></text:span><text:span text:style-name="Fonte_20_parág._20_padrão2"><text:span text:style-name="T54"> Sr</text:span></text:span><text:span text:style-name="Fonte_20_parág._20_padrão2"><text:span text:style-name="T55">a</text:span></text:span><text:span text:style-name="Fonte_20_parág._20_padrão2"><text:span text:style-name="T54">. Des</text:span></text:span><text:span text:style-name="Fonte_20_parág._20_padrão2"><text:span text:style-name="T55">a</text:span></text:span><text:span text:style-name="Fonte_20_parág._20_padrão2"><text:span text:style-name="T54">. </text:span></text:span><text:span text:style-name="Fonte_20_parág._20_padrão2"><text:span text:style-name="T55">LÍGIA ANDRADE DE ALENCAR MAGALHÃES</text:span></text:span></text:p>
      <text:p text:style-name="P29"><text:span text:style-name="Fonte_20_parág._20_padrão2"><text:span text:style-name="T50">COORDENADORA</text:span></text:span><text:span text:style-name="Fonte_20_parág._20_padrão2"><text:span text:style-name="T51">:</text:span></text:span><text:span text:style-name="Fonte_20_parág._20_padrão2"><text:span text:style-name="T37"> </text:span></text:span><text:span text:style-name="Fonte_20_parág._20_padrão"><text:span text:style-name="T35">Bela. Larissa Sacramento </text:span></text:span><text:span text:style-name="Fonte_20_parág._20_padrão"><text:span text:style-name="T39">Marinho</text:span></text:span></text:p>
      <text:p text:style-name="P30"><text:span text:style-name="Fonte_20_parág._20_padrão2"><text:span text:style-name="T53">PRESENTES:</text:span></text:span><text:span text:style-name="Fonte_20_parág._20_padrão2"><text:span text:style-name="T54"> </text:span></text:span><text:span text:style-name="Fonte_20_parág._20_padrão2"><text:span text:style-name="T55">A</text:span></text:span><text:span text:style-name="Fonte_20_parág._20_padrão2"><text:span text:style-name="T54"> Exm</text:span></text:span><text:span text:style-name="Fonte_20_parág._20_padrão2"><text:span text:style-name="T55">a</text:span></text:span><text:span text:style-name="Fonte_20_parág._20_padrão2"><text:span text:style-name="T54"> Sr</text:span></text:span><text:span text:style-name="Fonte_20_parág._20_padrão2"><text:span text:style-name="T55">a</text:span></text:span><text:span text:style-name="Fonte_20_parág._20_padrão2"><text:span text:style-name="T54">. Des</text:span></text:span><text:span text:style-name="Fonte_20_parág._20_padrão2"><text:span text:style-name="T55">a</text:span></text:span><text:span text:style-name="Fonte_20_parág._20_padrão2"><text:span text:style-name="T54">. </text:span></text:span><text:span text:style-name="Fonte_20_parág._20_padrão2"><text:span text:style-name="T55">LÍGIA ANDRADE DE ALENCAR MAGALHÃES</text:span></text:span><text:span text:style-name="Fonte_20_parág._20_padrão2"><text:span text:style-name="T54">, </text:span></text:span><text:span text:style-name="Fonte_20_parág._20_padrão2"><text:span text:style-name="T56">a Exma. Sra. Desa. </text:span></text:span><text:span text:style-name="Fonte_20_parág._20_padrão2"><text:span text:style-name="T57">SÍLVIA SOARES DE SÁ NÓBREGA</text:span></text:span><text:span text:style-name="Fonte_20_parág._20_padrão2"><text:span text:style-name="T56">,</text:span></text:span><text:span text:style-name="Fonte_20_parág._20_padrão2"><text:span text:style-name="T54"> </text:span></text:span><text:span text:style-name="Fonte_20_parág._20_padrão2"><text:span text:style-name="T57">o Exmo Sr. Des. FRANCISCO EDUARDO TORQUARTO SCORSAFAVA</text:span></text:span><text:span text:style-name="Fonte_20_parág._20_padrão2"><text:span text:style-name="T55">, membro da Segunda Câmara Criminal do Tribunal de Justiça do Estado do Ceará,</text:span></text:span><text:span text:style-name="Fonte_20_parág._20_padrão2"><text:span text:style-name="T61"> bem como </text:span></text:span><text:span text:style-name="Fonte_20_parág._20_padrão2"><text:span text:style-name="T66">o</text:span></text:span><text:span text:style-name="Fonte_20_parág._20_padrão2"><text:span text:style-name="T61"> Exm</text:span></text:span><text:span text:style-name="Fonte_20_parág._20_padrão2"><text:span text:style-name="T66">o</text:span></text:span><text:span text:style-name="Fonte_20_parág._20_padrão2"><text:span text:style-name="T61">. S</text:span></text:span><text:span text:style-name="Fonte_20_parág._20_padrão"><text:span text:style-name="T61">r. Dr. </text:span></text:span><text:span text:style-name="Fonte_20_parág._20_padrão"><text:span text:style-name="T66">Pedro Olímpio Monteiro Filho</text:span></text:span><text:span text:style-name="Fonte_20_parág._20_padrão"><text:span text:style-name="T62"> </text:span></text:span><text:span text:style-name="Fonte_20_parág._20_padrão"><text:span text:style-name="T67"><text:s/></text:span></text:span><text:span text:style-name="Fonte_20_parág._20_padrão"><text:span text:style-name="T61">- Procurador de Justiça do Estado do Ceará</text:span></text:span><text:span text:style-name="Fonte_20_parág._20_padrão2"><text:span text:style-name="T61">. Presente ainda </text:span></text:span><text:span text:style-name="Fonte_20_parág._20_padrão2"><text:span text:style-name="T63">o</text:span></text:span><text:span text:style-name="Fonte_20_parág._20_padrão2"><text:span text:style-name="T61"> Exm</text:span></text:span><text:span text:style-name="Fonte_20_parág._20_padrão2"><text:span text:style-name="T63">o</text:span></text:span><text:span text:style-name="Fonte_20_parág._20_padrão2"><text:span text:style-name="T61">. S</text:span></text:span><text:span text:style-name="Fonte_20_parág._20_padrão"><text:span text:style-name="T61">r.</text:span></text:span><text:span text:style-name="Fonte_20_parág._20_padrão2"><text:span text:style-name="T61"> </text:span></text:span><text:span text:style-name="Fonte_20_parág._20_padrão"><text:span text:style-name="T64">Dr. </text:span></text:span><text:span text:style-name="Fonte_20_parág._20_padrão"><text:span text:style-name="T66">Leonardo Antônio de Moura Júnior</text:span></text:span><text:span text:style-name="Fonte_20_parág._20_padrão"><text:span text:style-name="T68"> </text:span></text:span><text:span text:style-name="Fonte_20_parág._20_padrão2"><text:span text:style-name="T34"><text:s/></text:span></text:span><text:span text:style-name="Fonte_20_parág._20_padrão2"><text:span text:style-name="T61">– Defensor Públic</text:span></text:span><text:span text:style-name="Fonte_20_parág._20_padrão2"><text:span text:style-name="T65">o</text:span></text:span><text:span text:style-name="Fonte_20_parág._20_padrão2"><text:span text:style-name="T61"> Esta</text:span></text:span><text:span text:style-name="Fonte_20_parág._20_padrão2"><text:span text:style-name="T54">dual.</text:span></text:span><text:span text:style-name="Fonte_20_parág._20_padrão2"><text:span text:style-name="T56"> </text:span></text:span><text:span text:style-name="Fonte_20_parág._20_padrão2"><text:span text:style-name="T58">Ausente</text:span></text:span><text:span text:style-name="Fonte_20_parág._20_padrão2"><text:span text:style-name="T55">s o Exmo </text:span></text:span><text:span text:style-name="Fonte_20_parág._20_padrão2"><text:span text:style-name="T60">S</text:span></text:span><text:span text:style-name="Fonte_20_parág._20_padrão2"><text:span text:style-name="T55">r. Des. MÁRIO PARENTE TEÓFILO NETO,</text:span></text:span><text:span text:style-name="Fonte_20_parág._20_padrão2"><text:span text:style-name="T58"> a Exma Sra. Desa. </text:span></text:span><text:span text:style-name="Fonte_20_parág._20_padrão2"><text:span text:style-name="T57">LIRA RAMOS DE OLIVEIRA </text:span></text:span><text:span text:style-name="Fonte_20_parág._20_padrão2"><text:span text:style-name="T55">e o Exmo Sr. Des. FRANCISCO CARNEIRO LIMA</text:span></text:span><text:span text:style-name="Fonte_20_parág._20_padrão2"><text:span text:style-name="T58"> por se encontrar</text:span></text:span><text:span text:style-name="Fonte_20_parág._20_padrão2"><text:span text:style-name="T55">em</text:span></text:span><text:span text:style-name="Fonte_20_parág._20_padrão2"><text:span text:style-name="T58"> em gozo de férias. </text:span></text:span><text:span text:style-name="Fonte_20_parág._20_padrão2"><text:span text:style-name="T54">Após os cumprimentos de estilo, foi aberta a sessão às 14h</text:span></text:span><text:span text:style-name="Fonte_20_parág._20_padrão2"><text:span text:style-name="T60">00</text:span></text:span><text:span text:style-name="Fonte_20_parág._20_padrão2"><text:span text:style-name="T54">min, e, em seguida, aprovada, por unanimidade </text:span></text:span><text:span text:style-name="Fonte_20_parág._20_padrão2"><text:span text:style-name="T69">a A</text:span></text:span><text:span text:style-name="Fonte_20_parág._20_padrão2"><text:span text:style-name="T54">ta da Sessão Ordinária N.º </text:span></text:span><text:span text:style-name="Fonte_20_parág._20_padrão2"><text:span text:style-name="T57">4</text:span></text:span><text:span text:style-name="Fonte_20_parág._20_padrão2"><text:span text:style-name="T60">3</text:span></text:span><text:span text:style-name="Fonte_20_parág._20_padrão2"><text:span text:style-name="T54"> do dia </text:span></text:span><text:span text:style-name="Fonte_20_parág._20_padrão2"><text:span text:style-name="T60">26</text:span></text:span><text:span text:style-name="Fonte_20_parág._20_padrão2"><text:span text:style-name="T54"> de </text:span></text:span><text:span text:style-name="Fonte_20_parág._20_padrão2"><text:span text:style-name="T57">novem</text:span></text:span><text:span text:style-name="Fonte_20_parág._20_padrão2"><text:span text:style-name="T59">br</text:span></text:span><text:span text:style-name="Fonte_20_parág._20_padrão2"><text:span text:style-name="T54">o de 2024</text:span></text:span><text:span text:style-name="Fonte_20_parág._20_padrão2"><text:span text:style-name="T70">.</text:span></text:span></text:p>
      <text:p text:style-name="P58"/>
      <text:p text:style-name="P59"><text:span text:style-name="Fonte_20_parág._20_padrão"><text:span text:style-name="T33">- J U L G A M E N T O S -</text:span></text:span></text:p>
      <text:p text:style-name="P9"/>
      <text:p text:style-name="P60"><text:span text:style-name="T6">0</text:span><text:span text:style-name="T5">1 - Habeas Corpus Criminal </text:span><text:span text:style-name="T7">Nº </text:span><text:span text:style-name="T5">0636556-70.2024.8.06.0000 - </text:span><text:span text:style-name="T21">11ª Vara Criminal da Comarca de Fortaleza</text:span></text:p>
      <text:p text:style-name="P61">Impetrante: Jerônnico Cândido do Nascimento</text:p>
      <text:p text:style-name="P61">Paciente: Hiago Willams Sales Barros</text:p>
      <text:p text:style-name="P61">Advogado: Jerônnico Cândido do Nascimento</text:p>
      <text:p text:style-name="P61">Impetrado: Juiz de Direito da 11ª Vara Criminal da Comarca de Fortaleza</text:p>
      <text:p text:style-name="P61">Custos legis: Ministério Público Estadual</text:p>
      <text:p text:style-name="P61"><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conheceu do presente mandamus para denegar-lhe a ordem, nos termos do voto da Relatora”.</text:span></text:p>
      <text:p text:style-name="P62"><text:span text:style-name="T94">0</text:span><text:span text:style-name="T93">2 - Habeas Corpus Criminal </text:span><text:span text:style-name="T97">Nº </text:span><text:span text:style-name="T93">0636813-95.2024.8.06.0000 - </text:span><text:span text:style-name="T108">1ª Vara da Comarca de Marco</text:span></text:p>
      <text:p text:style-name="P61">Impetrante: Miguel Alan Moreira</text:p>
      <text:p text:style-name="P61">Paciente: Gabriel Soares de Sousa</text:p>
      <text:p text:style-name="P61">Advogado: Miguel Alan Moreira</text:p>
      <text:p text:style-name="P61">Impetrado: Juiz de Direito da 1ª Vara da Comarca de Marco</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conheceu parcialmente do presente mandamus e, na extensão cognoscível, denegou-lhe a ordem, nos termos do voto da Relatora”.</text:span></text:p>
      <text:p text:style-name="P62"><text:span text:style-name="T94">0</text:span><text:span text:style-name="T93">3 - Habeas Corpus Criminal </text:span><text:span text:style-name="T97">Nº </text:span><text:span text:style-name="T93">0636827-79.2024.8.06.0000 - </text:span><text:span text:style-name="T108">Vara Única da Comarca de Tabuleiro do Norte</text:span></text:p>
      <text:p text:style-name="P61">Impetrante: Cleidiany Kelly Silva Cavalcante</text:p>
      <text:p text:style-name="P61"><text:soft-page-break/>Impetrante: José Fernando Pereira de Lima Neto</text:p>
      <text:p text:style-name="P61">Paciente: Jardel Barbosa Oliveira</text:p>
      <text:p text:style-name="P61">Advogada: Cleidiany Kelly Silva Cavalcante</text:p>
      <text:p text:style-name="P61">Advogado: José Fernando Pereira de Lima Neto</text:p>
      <text:p text:style-name="P61">Impetrado: Juiz de Direito da Vara Única da Comarca de Tabuleiro do Norte</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denegou a ordem impetrada, nos termos do voto da Relatora”.</text:span></text:p>
      <text:p text:style-name="P62"><text:span text:style-name="T94">0</text:span><text:span text:style-name="T93">4 - Habeas Corpus Criminal </text:span><text:span text:style-name="T97">Nº </text:span><text:span text:style-name="T93">0636929-04.2024.8.06.0000 - </text:span><text:span text:style-name="T108">3ª Vara do Júri da Comarca de Fortaleza</text:span></text:p>
      <text:p text:style-name="P61">Impetrante: José Ribamar de Lima</text:p>
      <text:p text:style-name="P61">Paciente: Francisco Lucas Dantas de Sousa</text:p>
      <text:p text:style-name="P61">Advogado: José Ribamar de Lima</text:p>
      <text:p text:style-name="P61">Impetrado: Juiz de Direito da 3ª Vara do Júri da Comarca de Fortaleza</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conheceu do presente mandamus para denegar-lhe a ordem, nos termos do voto da Relatora”.</text:span></text:p>
      <text:p text:style-name="P62"><text:span text:style-name="T94">0</text:span><text:span text:style-name="T93">5 - Habeas Corpus Criminal </text:span><text:span text:style-name="T97">Nº </text:span><text:span text:style-name="T93">0637296-28.2024.8.06.0000 - </text:span><text:span text:style-name="T108">4º Núcleo Regional de Custódia e de Inquérito - Sede em Caucaia</text:span></text:p>
      <text:p text:style-name="P61">Impetrante: Waldyr Francisco dos Santos Sobrinho</text:p>
      <text:p text:style-name="P61">Paciente: Claubson de Oliveira Rocha</text:p>
      <text:p text:style-name="P61">Advogado: Waldyr Francisco dos Santos Sobrinho</text:p>
      <text:p text:style-name="P61">Impetrado: Juiz de Direito do 4º Núcleo Regional de Custódia e de Inquérito - Sede em Caucaia</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conheceu da ordem de habeas corpus, para denegar-lhe provimento, nos termos do voto da Relatora”.</text:span></text:p>
      <text:p text:style-name="P62"><text:span text:style-name="T94">0</text:span><text:span text:style-name="T93">6 - Habeas Corpus Criminal </text:span><text:span text:style-name="T97">Nº </text:span><text:span text:style-name="T93">0637297-13.2024.8.06.0000 - </text:span><text:span text:style-name="T108">1ª Vara Criminal da Comarca de Caucaia</text:span></text:p>
      <text:p text:style-name="P61">Paciente: Welson de <text:span text:style-name="T31">Araújo</text:span></text:p>
      <text:p text:style-name="P61">Advogado: Waldyr Francisco dos Santos Sobrinho</text:p>
      <text:p text:style-name="P61">Impetrado: Juiz de Direito da 1ª Vara Criminal da Comarca de Caucaia</text:p>
      <text:p text:style-name="P61">Impetrante: Waldyr Francisco dos Santos Sobrinho</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conheceu da ordem de habeas corpus, para denegar-lhe provimento, com recomendação que a autoridade tida como coatora imprima celeridade no julgamento do feito, nos termos do voto da Relatora”.</text:span></text:p>
      <text:p text:style-name="P62"><text:span text:style-name="T96">07</text:span><text:span text:style-name="T93"> - Habeas Corpus Criminal </text:span><text:span text:style-name="T97">Nº </text:span><text:span text:style-name="T93">0637536-17.2024.8.06.0000 - </text:span><text:span text:style-name="T108">3º Núcleo Regional de Custódia e de Inquérito - Sede em Quixadá</text:span></text:p>
      <text:p text:style-name="P61">Impetrante: Francisco José de Castro Gomes Dias</text:p>
      <text:p text:style-name="P61">Paciente: José Randal de Mesquita Neto</text:p>
      <text:p text:style-name="P61">Advogado: Francisco José de Castro Gomes Dias</text:p>
      <text:p text:style-name="P61">Impetrado: Juiz de Direito 3º Núcleo Regional de Custódia e de Inquérito - Sede em Quixadá</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denegou a ordem, nos termos do voto da Relatora”.</text:span></text:p>
      <text:p text:style-name="P62"><text:soft-page-break/><text:span text:style-name="T96">08</text:span><text:span text:style-name="T93"> - Habeas Corpus Criminal </text:span><text:span text:style-name="T97">Nº </text:span><text:span text:style-name="T93">0637587-28.2024.8.06.0000 - </text:span><text:span text:style-name="T108">1ª Vara Criminal da Comarca de Caucaia</text:span></text:p>
      <text:p text:style-name="P61">Impetrante: Defensoria Pública do Estado do Ceará</text:p>
      <text:p text:style-name="P61">Paciente: Alexsandro Alves de Andrade</text:p>
      <text:p text:style-name="P61">Impetrado: Juiz de Direito da 1ª Vara Criminal da Comarca de Caucaia</text:p>
      <text:p text:style-name="P61">Custos legis: Ministério Público Estadual</text:p>
      <text:p text:style-name="P63"><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72"><text:span text:style-name="T1">Decisão:</text:span><text:span text:style-name="T20"> “A Câmara, por unanimidade, denegou a ordem, nos termos do voto da Relatora”.</text:span></text:p>
      <text:p text:style-name="P62"><text:span text:style-name="T96">09</text:span><text:span text:style-name="T93"> - Habeas Corpus Criminal </text:span><text:span text:style-name="T97">Nº </text:span><text:span text:style-name="T93">0634527-47.2024.8.06.0000 - </text:span><text:span text:style-name="T108">Vara Única da Comarca de Mucambo</text:span></text:p>
      <text:p text:style-name="P61">Impetrante: José Adriano Paiva de Aguiar</text:p>
      <text:p text:style-name="P61">Impetrante: Antônio Geovanni Pinto Martins</text:p>
      <text:p text:style-name="P61">Paciente: Marcus Vinícius dos Santos Alcântara</text:p>
      <text:p text:style-name="P61">Advogado: José Adriano Paiva de Aguiar</text:p>
      <text:p text:style-name="P61">Advogado: Antônio Geovanni Pinto Martins</text:p>
      <text:p text:style-name="P61">Impetrado: Juiz de Direito da Vara Única da Comarca de Mucambo</text:p>
      <text:p text:style-name="P61">Custos legis: Ministério Público Estadual</text:p>
      <text:p text:style-name="P61"><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CEDEU PARCIALMENTE a ordem para, confirmar a liminar anteriormente deferida, determinando a transferência do preso, do estabelecimento prisional onde se encontra, para a Unidade Prisional Regional de Sobral (UP-Sobral), além de determinar que o Juízo competente reavalie a situação prisional do paciente nos termos do parágrafo único do artigo 316 do Código de Processo Penal, e por fim, recomendar que o Juízo empreenda esforços para imprimir celeridade ao feito no sentido de viabilizar, junto à unidade competente, a antecipação do exame pericial, nos termos do voto da Relatora.”</text:span></text:p>
      <text:p text:style-name="P62"><text:span text:style-name="T96">10</text:span><text:span text:style-name="T93"> - Habeas Corpus Criminal </text:span><text:span text:style-name="T97">Nº </text:span><text:span text:style-name="T93">0635815-30.2024.8.06.0000 - </text:span><text:span text:style-name="T108">Juizado de Violência Doméstica e Familiar Contra a Mulher da Comarca de Quixadá</text:span></text:p>
      <text:p text:style-name="P61">Impetrante: Denys Gardell da Silva Figueiredo</text:p>
      <text:p text:style-name="P61">Paciente: F. D. C. F.</text:p>
      <text:p text:style-name="P61">Advogado: Denys Gardell da Silva Figueiredo</text:p>
      <text:p text:style-name="P61">Impetrado: Juiz de Direito do Juizado de Violência Doméstica e Familiar Contra a Mulher da Comarca de Quixadá</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 </text:span><text:span text:style-name="T86">writ</text:span><text:span text:style-name="T87"> para DENEGAR a ordem requestada. Outrossim, recomendou à autoridade judiciária impetrada que reavalie as medidas cautelares fixadas, em especial o monitoramento eletrônico, no prazo de 90 (noventa) dias, a contar da decisão de manutenção, proferida em 13/09/2024, nos termos do voto da Relatora.”</text:span></text:p>
      <text:p text:style-name="P62"><text:span text:style-name="T96">11</text:span><text:span text:style-name="T93"> - Habeas Corpus Criminal </text:span><text:span text:style-name="T97">Nº </text:span><text:span text:style-name="T93">0635975-55.2024.8.06.0000 - </text:span><text:span text:style-name="T108">Juizado de Violência Doméstica e Familiar Contra a Mulher da Comarca de Quixadá</text:span></text:p>
      <text:p text:style-name="P61">Impetrante: Marcello Ortiz Silva de Oliveira</text:p>
      <text:p text:style-name="P61">Impetrante: Ricelly de Oliveira Queiroz</text:p>
      <text:p text:style-name="P61">Paciente: Francisco Wellington Butrago da Silva</text:p>
      <text:p text:style-name="P61">Advogado: Marcello Ortiz Silva de Oliveira</text:p>
      <text:p text:style-name="P61">Advogado: Ricelly de Oliveira Queiroz</text:p>
      <text:p text:style-name="P61">Impetrado: Juiz de Direito do Juizado de Violência Doméstica e Familiar Contra a Mulher da Comarca de Quixadá</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oft-page-break/><text:span text:style-name="T82">Decisão:</text:span><text:span text:style-name="T85"> “A Câmara, por unanimidade, denegou a ordem requestada por não se verificar qualquer ilegalidade ou constrangimento ilegal imputável à autoridade impetrada, nos termos do voto da Relatora.”</text:span></text:p>
      <text:p text:style-name="P62"><text:span text:style-name="T96">12</text:span><text:span text:style-name="T93"> - Habeas Corpus Criminal </text:span><text:span text:style-name="T97">Nº </text:span><text:span text:style-name="T93">0636002-38.2024.8.06.0000 - </text:span><text:span text:style-name="T108">14ª Vara Criminal da Comarca de Fortaleza</text:span></text:p>
      <text:p text:style-name="P61">Impetrante: Marcelo Luiz Batista Oliveira</text:p>
      <text:p text:style-name="P61">Paciente: F. A. O. M.</text:p>
      <text:p text:style-name="P61">Advogado: Marcelo Luiz Batista Oliveira</text:p>
      <text:p text:style-name="P61">Custos legis: Ministério Público do Estado do Ceará</text:p>
      <text:p text:style-name="P61">Impetrado: Juiz de Direito da 14ª Vara Criminal da Comarca de Fortaleza</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parcialmente do </text:span><text:span text:style-name="T86">writ</text:span><text:span text:style-name="T87"> impetrado para, na extensão cognoscível, denegar a ordem requestada, nos termos do voto da Relatora.”</text:span></text:p>
      <text:p text:style-name="P62"><text:span text:style-name="T95">13</text:span><text:span text:style-name="T93"> - Habeas Corpus Criminal </text:span><text:span text:style-name="T97">Nº </text:span><text:span text:style-name="T93">0636218-96.2024.8.06.0000 - </text:span><text:span text:style-name="T108">Vara de Delitos de Organizações Criminosas da Comarca de Fortaleza</text:span></text:p>
      <text:p text:style-name="P61">Impetrante: Anderson Ramon Oliveira Duarte</text:p>
      <text:p text:style-name="P61">Paciente: David dos Santos Nascimento</text:p>
      <text:p text:style-name="P61">Advogado: Anderson Ramon Oliveira Duarte</text:p>
      <text:p text:style-name="P61">Impetrado: Juiz de Direito da Vara de Delitos de Organizações Criminosas da Comarca de Fortaleza</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 </text:span><text:span text:style-name="T86">writ</text:span><text:span text:style-name="T87">, para DENEGAR a ordem requestada, nos termos do voto da Relatora.”</text:span></text:p>
      <text:p text:style-name="P62"><text:span text:style-name="T95">14</text:span><text:span text:style-name="T93"> - Habeas Corpus Criminal </text:span><text:span text:style-name="T97">Nº </text:span><text:span text:style-name="T93">0636337-57.2024.8.06.0000 - </text:span><text:span text:style-name="T108">17ª Vara Criminal da Comarca de Fortaleza - Vara de Audiências de Custódia</text:span></text:p>
      <text:p text:style-name="P61">Impetrante: Taian Lima Silva</text:p>
      <text:p text:style-name="P61">Paciente: Marcos Vinícius de Freitas Pessoa</text:p>
      <text:p text:style-name="P61">Advogado: Taian Lima Silva</text:p>
      <text:p text:style-name="P61">Impetrado: Juiz de Direito da 17ª Vara Criminal da Comarca de Fortaleza - Vara de Audiências de Custódia</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 </text:span><text:span text:style-name="T86">writ</text:span><text:span text:style-name="T87"> para DENEGAR a ordem requestada, mantendo a prisão cautelar do paciente, nos termos do voto da Relatora.”</text:span></text:p>
      <text:p text:style-name="P62"><text:span text:style-name="T95">15</text:span><text:span text:style-name="T93"> - Habeas Corpus Criminal </text:span><text:span text:style-name="T97">Nº </text:span><text:span text:style-name="T93">0636338-42.2024.8.06.0000 - </text:span><text:span text:style-name="T108">17ª Vara Criminal da Comarca de Fortaleza - Vara de Audiências de Custódia</text:span></text:p>
      <text:p text:style-name="P61">Impetrante: Taian Lima Silva</text:p>
      <text:p text:style-name="P61">Paciente: Caio Ícaro Sousa de Lima</text:p>
      <text:p text:style-name="P61">Advogado: Taian Lima Silva</text:p>
      <text:p text:style-name="P61">Impetrado: Juiz de Direito da 17ª Vara Criminal da Comarca de Fortaleza - Vara de Audiências de Custódia</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 </text:span><text:span text:style-name="T86">writ</text:span><text:span text:style-name="T87"> para DENEGAR a ordem requestada, mantendo a prisão cautelar do paciente, nos termos do voto da Relatora.”</text:span></text:p>
      <text:p text:style-name="P62"><text:span text:style-name="T95">16</text:span><text:span text:style-name="T93"> - Habeas Corpus Criminal </text:span><text:span text:style-name="T97">Nº </text:span><text:span text:style-name="T93">0636341-94.2024.8.06.0000 - </text:span><text:span text:style-name="T108">17ª Vara Criminal da Comarca de Fortaleza - Vara de Audiências de Custódia</text:span></text:p>
      <text:p text:style-name="P61">Impetrante: Taian Lima Silva</text:p>
      <text:p text:style-name="P61">Paciente: Riquelme dos Santos Pereira</text:p>
      <text:p text:style-name="P61">Advogado: Taian Lima Silva</text:p>
      <text:p text:style-name="P61"><text:soft-page-break/>Impetrado: Juiz de Direito da 17ª Vara Criminal da Comarca de Fortaleza - Vara de Audiências de Custódia</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text:span><text:span text:style-name="T86"> writ</text:span><text:span text:style-name="T87"> para DENEGAR a ordem requestada, mantendo a prisão cautelar do paciente, nos termos do voto da Relatora.”</text:span></text:p>
      <text:p text:style-name="P62"><text:span text:style-name="T95">17</text:span><text:span text:style-name="T93"> - Habeas Corpus Criminal </text:span><text:span text:style-name="T97">Nº </text:span><text:span text:style-name="T93">0636569-69.2024.8.06.0000 - </text:span><text:span text:style-name="T108">1ª Vara Criminal da Comarca de Caucaia</text:span></text:p>
      <text:p text:style-name="P61">Impetrante: Defensoria Pública do Estado do Ceará</text:p>
      <text:p text:style-name="P61">Paciente: Francisca Samara Chaves Brilhante</text:p>
      <text:p text:style-name="P61">Impetrado: Juiz de Direito da 1ª Vara Criminal da Comarca de Caucaia</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 </text:span><text:span text:style-name="T86">writ</text:span><text:span text:style-name="T87"> para DENEGAR a ordem requestada, mantendo a prisão cautelar da paciente. Outrossim, determinou ao MM. Juiz da 1ª Vara Criminal de Caucaia que diligencie no sentido de, tão logo, haver cumprido o comando do Despacho de fls. 358 da ação penal de origem, nos termos do voto da Relatora.”</text:span></text:p>
      <text:p text:style-name="P62"><text:span text:style-name="T95">18</text:span><text:span text:style-name="T93"> - Habeas Corpus Criminal </text:span><text:span text:style-name="T97">Nº </text:span><text:span text:style-name="T93">0636661-47.2024.8.06.0000 - </text:span><text:span text:style-name="T108">Vara Única Criminal da Comarca de Maranguape</text:span></text:p>
      <text:p text:style-name="P61">Impetrante: Pablo Jorge Aguiar do Rego</text:p>
      <text:p text:style-name="P61">Paciente: Francisco J<text:span text:style-name="T31">é</text:span>fferson Lima Rocha</text:p>
      <text:p text:style-name="P61">Advogado: Pablo Jorge Aguiar do Rego</text:p>
      <text:p text:style-name="P61">Impetrado: Juiz de Direito da Vara Única Criminal da Comarca de Maranguape</text:p>
      <text:p text:style-name="P61">Custos legis: Ministério Público Estadual</text:p>
      <text:p text:style-name="P63"><text:span text:style-name="T1">Relator</text:span><text:span text:style-name="T2">a</text:span><text:span text:style-name="T1">: </text:span><text:span text:style-name="T2">Desa.</text:span><text:span text:style-name="T1"> SÍLVIA SOARES DE SÁ NÓBREGA</text:span></text:p>
      <text:p text:style-name="P72"><text:span text:style-name="T82">Decisão:</text:span><text:span text:style-name="T85"> “A Câmara, por unanimidade, conheceu do </text:span><text:span text:style-name="T86">writ</text:span><text:span text:style-name="T87"> para DENEGAR a ordem requestada, mantendo a prisão cautelar do paciente. Outrossim, determinou ao MM. Juiz da Vara Única Criminal de Maranguape que diligencie com o setor responsável no sentido de conferir celeridade à determinação da distribuição de fl. 1097 da ação penal e frisar a urgência da designação da Sessão Plenária do Júri, a ser agendada para a data mais próxima possível, nos termos do voto da Relatora.”</text:span></text:p>
      <text:p text:style-name="P62"><text:span text:style-name="T95">19</text:span><text:span text:style-name="T93"> - Habeas Corpus Criminal </text:span><text:span text:style-name="T97">Nº </text:span><text:span text:style-name="T93">0637765-74.2024.8.06.0000 - </text:span><text:span text:style-name="T108">3ª Vara Criminal da Comarca de Maracanaú</text:span></text:p>
      <text:p text:style-name="P61">Impetrante: Bruno Lima Almeida</text:p>
      <text:p text:style-name="P61">Paciente: João Batista Cruz Estevão</text:p>
      <text:p text:style-name="P61">Paciente: Gleison Rai do Nascimento Ferreira</text:p>
      <text:p text:style-name="P61">Paciente: Aleffy Adriano Izídio</text:p>
      <text:p text:style-name="P61">Advogado: Bruno Lima Almeida</text:p>
      <text:p text:style-name="P61">Impetrado: Juiz de Direito da 3ª Vara Criminal da Comarca de Maracanaú</text:p>
      <text:p text:style-name="P61">Custos legis: Ministério Público Estadual</text:p>
      <text:p text:style-name="P70"><text:span text:style-name="T1">Relator</text:span><text:span text:style-name="T2">a</text:span><text:span text:style-name="T1">: </text:span><text:span text:style-name="T2">Desa.</text:span><text:span text:style-name="T1"> SÍLVIA SOARES DE SÁ NÓBREGA</text:span></text:p>
      <text:p text:style-name="P73"><text:span text:style-name="T82">Decisão:</text:span><text:span text:style-name="T85"> “A Câmara, por unanimidade, conheceu do </text:span><text:span text:style-name="T86">writ</text:span><text:span text:style-name="T87"> para DENEGAR a ordem requestada, mantendo a prisão cautelar dos pacientes, nos termos do voto da Relatora.”</text:span></text:p>
      <text:p text:style-name="P69"><text:span text:style-name="T95">20</text:span><text:span text:style-name="T93"> - Conflito de Jurisdição </text:span><text:span text:style-name="T97">Nº </text:span><text:span text:style-name="T93">0001354-81.2024.8.06.0000 - </text:span><text:span text:style-name="T108">Juizado de Violência Doméstica e Familiar Contra a Mulher da Comarca de Quixadá</text:span></text:p>
      <text:p text:style-name="P61">Suscitante: Juiz de Direito do Juizado de Violência Doméstica e Familiar Contra a Mulher da Comarca de Quixadá</text:p>
      <text:p text:style-name="P61">Suscitado: Juiz de Direito da 1ª Vara Criminal da Comarca de Quixadá</text:p>
      <text:p text:style-name="P61">Terceiro: F. E. do N. da S.</text:p>
      <text:p text:style-name="P61">Custos legis: Ministério Público Estadual</text:p>
      <text:p text:style-name="P61"><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72"><text:soft-page-break/><text:span text:style-name="T1">Decisão:</text:span><text:span text:style-name="T20"> “A Câmara, por unanimidade, acolheu o presente conflito negativo de jurisdição, para fixar a competência do juízo suscitado, qual seja o Juízo de Direito do 1º Vara Criminal da Comarca de Quixadá/CE para apreciar e julgar o feito, nos termos do voto da Relatora”.</text:span></text:p>
      <text:p text:style-name="P64"><text:span text:style-name="T95">21</text:span><text:span text:style-name="T93"> - Conflito de Jurisdição </text:span><text:span text:style-name="T97">Nº </text:span><text:span text:style-name="T93">0001369-50.2024.8.06.0000 - </text:span><text:span text:style-name="T108">6ª Vara Criminal da Comarca de Fortaleza</text:span></text:p>
      <text:p text:style-name="P61">Suscitante: Juiz de Direito da 6ª Vara Criminal da Comarca de Fortaleza</text:p>
      <text:p text:style-name="P61">Suscitado: Juiz de Direito da 1ª Vara Criminal da Comarca de Fortaleza</text:p>
      <text:p text:style-name="P61">Custos legis: Ministério Público Estadual</text:p>
      <text:p text:style-name="P6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75">Decisão:<text:span text:style-name="T20"> “A Câmara, por unanimidade, votou pelo conhecimento do presente conflito para declarar a competência do Juízo de Direito da 1ª Vara Criminal da Comarca de Fortaleza/CE, ora suscitado, nos termos do voto da Relatora”.</text:span></text:p>
      <text:p text:style-name="P71"><text:span text:style-name="T112">22</text:span><text:span text:style-name="T111"> - Embargos de Declaração Criminal </text:span><text:span text:style-name="T113">Nº </text:span><text:span text:style-name="T111">0268707-88.2023.8.06.0001/50000 - </text:span><text:span text:style-name="T108">2ª Vara de Delitos Tráfico e Uso Subst. Entorpecen</text:span><text:span text:style-name="T109">tes</text:span><text:span text:style-name="T108"> da Comarca de Fortaleza</text:span></text:p>
      <text:p text:style-name="P61">Embargante: Rômulo Romão Silva</text:p>
      <text:p text:style-name="P61">Defensoria Pública do Estado do Ceará</text:p>
      <text:p text:style-name="P61">Embargado: Ministério Público do Estado do Ceará</text:p>
      <text:p text:style-name="P61"><text:span text:style-name="T1">Relator</text:span><text:span text:style-name="T4">a</text:span><text:span text:style-name="T1">: </text:span><text:span text:style-name="T4">Desa.</text:span><text:span text:style-name="T1"> L</text:span><text:span text:style-name="T4">Í</text:span><text:span text:style-name="T1">GIA ANDRADE DE ALENCAR MAGALHÃES</text:span></text:p>
      <text:p text:style-name="P72"><text:span text:style-name="T1">Decisão:</text:span><text:span text:style-name="T20"> “A Câmara, por unanimidade, acolheu os embargos de declaração para retificar erro material no cálculo da pena, ajustando o somatório das penas impostas ao embargante para 04 (quatro) anos e 08 (oito) meses de reclusão e mais 176 (cento e setenta e seis) dias-multa, nos termos do voto da Relatora”.</text:span></text:p>
      <text:p text:style-name="P65"><text:span text:style-name="T95">23</text:span><text:span text:style-name="T93"> - Embargos de Declaração Criminal </text:span><text:span text:style-name="T97">Nº </text:span><text:span text:style-name="T93">0633790-44.2024.8.06.0000/50000 - </text:span><text:span text:style-name="T108">Vara Única Criminal de Aquiraz</text:span></text:p>
      <text:p text:style-name="P61">Embargante: A. M. M. B.</text:p>
      <text:p text:style-name="P61">Advogado: Luís Felipe Rodrigues de Lima</text:p>
      <text:p text:style-name="P61">Custos legis: Ministério Público Estadual</text:p>
      <text:p text:style-name="P61"><text:span text:style-name="T1">Relator</text:span><text:span text:style-name="T4">a</text:span><text:span text:style-name="T1">: </text:span><text:span text:style-name="T4">Desa.</text:span><text:span text:style-name="T1"> SÍLVIA SOARES DE SÁ NÓBREGA</text:span></text:p>
      <text:p text:style-name="P74"><text:span text:style-name="T1">Decisão:</text:span><text:span text:style-name="T20"> “A Câmara, por unanimidade, CONHECEU dos embargos de declaração, mas os REJEITOU, a fim de manter, na íntegra, o Acórdão recorrido, nos termos do voto da Relatora”.</text:span></text:p>
      <text:p text:style-name="P18"><text:span text:style-name="T99">24</text:span><text:span text:style-name="T100"> -</text:span><text:span text:style-name="T111"> </text:span><text:span text:style-name="T93">Apelação Criminal </text:span><text:span text:style-name="T97">Nº </text:span><text:span text:style-name="T93">0000151-87.2018.8.06.0164</text:span><text:span text:style-name="T107"> - 1ª Vara da Comarca de São Gonçalo do Amarante. </text:span></text:p>
      <text:p text:style-name="P24">Apelante: <text:span text:style-name="T30">Ítalo</text:span> <text:span text:style-name="T30">César</text:span> Batista Alves. </text:p>
      <text:p text:style-name="P18"><text:span text:style-name="T119">Advogado: Teodorico Pereira de Menezes Neto (OAB/</text:span><text:span text:style-name="T120">CE</text:span><text:span text:style-name="T119">: 44150). </text:span></text:p>
      <text:p text:style-name="P18"><text:span text:style-name="T119">Advogada: Rayssa Gomes Mesquita (OAB/</text:span><text:span text:style-name="T120">CE</text:span><text:span text:style-name="T119">: 44229). </text:span></text:p>
      <text:p text:style-name="P24">Apelante: Marcos Paulo de Souza Gomes.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estando a sentença maculada por vício insanável, suscitou de ofício preliminar de nulidade, consistente na inobservância dos princípios constitucionais da individualização da pena, ampla defesa e devido processo legal, para anular a sentença na parte em que deixou de operar a dosimetria penal para cada crime pelo qual os réus foram condenados. Por consequência, julgou prejudicada a análise do mérito dos recursos defensivos e determinou o retorno dos autos à instância de origem a fim de que profira outra, com observância da pena do delito de corrupção de menor pelo qual os réus foram sentenciados, nos termos do voto da Relatora."</text:span></text:p>
      <text:p text:style-name="P15"><text:span text:style-name="T10">25</text:span><text:span text:style-name="T9"> -</text:span><text:span text:style-name="T155"> </text:span><text:span text:style-name="T8">Apelação Criminal </text:span><text:span text:style-name="T19">Nº </text:span><text:span text:style-name="T8">0005719-31.2018.8.06.0117</text:span><text:span text:style-name="T22"> - 1ª Vara Criminal </text:span><text:span text:style-name="T23">da Comarca de </text:span><text:span text:style-name="T22">Maracanaú. </text:span></text:p>
      <text:p text:style-name="P24"><text:soft-page-break/>Apelante: T. C. da R.. </text:p>
      <text:p text:style-name="P18"><text:span text:style-name="T119">Advogado: Caio Vinícius Duarte Rodrigues (OAB/</text:span><text:span text:style-name="T121">CE</text:span><text:span text:style-name="T119">: 43701). </text:span></text:p>
      <text:p text:style-name="P18"><text:span text:style-name="T119">Advogado: Francisco Cléber Ferreira (OAB/</text:span><text:span text:style-name="T121">CE</text:span><text:span text:style-name="T119">: 10179). </text:span></text:p>
      <text:p text:style-name="P18"><text:span text:style-name="T119">Advogado: Imelda Angelim Sucupira (OAB/</text:span><text:span text:style-name="T121">CE</text:span><text:span text:style-name="T119">: 47039).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votou pelo parcial conhecimento e, na parte conhecida, pelo improvimento do recurso, nos termos do voto da Relatora."</text:span></text:p>
      <text:p text:style-name="P15"><text:span text:style-name="T10">26</text:span><text:span text:style-name="T9"> -</text:span><text:span text:style-name="T155"> </text:span><text:span text:style-name="T8">Apelação Criminal </text:span><text:span text:style-name="T19">Nº </text:span><text:span text:style-name="T8">0008053-37.2016.8.06.0140 - </text:span><text:span text:style-name="T22">Vara Única Criminal de Itapipoca. </text:span></text:p>
      <text:p text:style-name="P24">Apelante: Francisco Wellington Canuto Silva.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e NEGOU PROVIMENTO ao recurso de apelação, nos termos do voto da Relatora."</text:span></text:p>
      <text:p text:style-name="P15"><text:span text:style-name="T10">27</text:span><text:span text:style-name="T9"> -</text:span><text:span text:style-name="T155"> </text:span><text:span text:style-name="T8">Apelação Criminal </text:span><text:span text:style-name="T19">Nº </text:span><text:span text:style-name="T8">0010387-45.2018.8.06.0117</text:span><text:span text:style-name="T22"> - Juizado de Violência Doméstica e Familiar Contra a Mulher </text:span><text:span text:style-name="T23">da Comarca de Maracanaú</text:span><text:span text:style-name="T22">. </text:span></text:p>
      <text:p text:style-name="P24">Apelante: J. C. A..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e negou provimento ao recurso de defesa, nos termos do voto da Relatora."</text:span></text:p>
      <text:p text:style-name="P15"><text:span text:style-name="T10">28</text:span><text:span text:style-name="T9"> -</text:span><text:span text:style-name="T155"> </text:span><text:span text:style-name="T8">Apelação Criminal </text:span><text:span text:style-name="T19">Nº </text:span><text:span text:style-name="T8">0010815-97.2016.8.06.0181</text:span><text:span text:style-name="T22"> - Vara Única da Comarca de Várzea Alegre. </text:span></text:p>
      <text:p text:style-name="P24">Apelante: Ministério Público do Estado do Ceará. </text:p>
      <text:p text:style-name="P24">Apelado: A. V. da S.. </text:p>
      <text:p text:style-name="P18"><text:span text:style-name="T119">Advogado: José Clelso Ferreira Araújo Torquato (OAB/</text:span><text:span text:style-name="T122">CE</text:span><text:span text:style-name="T119">: 43455). </text:span></text:p>
      <text:p text:style-name="P18"><text:span text:style-name="T119">Advogada: Luana Lís Mineu Costa (OAB/</text:span><text:span text:style-name="T122">CE</text:span><text:span text:style-name="T119">: 36676). </text:span></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do apelo para negar-lhe provimento, mantendo a absolvição de Antônio Vieira da Silva das imputações lançadas contra ele nestes autos, nos moldes do art. 386, VII, do Código de Processo Penal, nos termos do voto da Relatora."</text:span></text:p>
      <text:p text:style-name="P15"><text:span text:style-name="T10">29</text:span><text:span text:style-name="T9"> -</text:span><text:span text:style-name="T155"> </text:span><text:span text:style-name="T8">Apelação Criminal </text:span><text:span text:style-name="T19">N</text:span><text:span text:style-name="T84">º </text:span><text:span text:style-name="T83">0015879-18.2</text:span><text:span text:style-name="T8">018.8.06.0117</text:span><text:span text:style-name="T22"> - 3ª Vara Criminal </text:span><text:span text:style-name="T23">da Comarca de </text:span><text:span text:style-name="T22">Maracanaú. </text:span></text:p>
      <text:p text:style-name="P24">Apelante: Ministério Público do Estado do Ceará. </text:p>
      <text:p text:style-name="P24">Apelado: Adriano Macedo de Sousa. </text:p>
      <text:p text:style-name="P24">Defensoria Pública do Estado do Ceará. </text:p>
      <text:p text:style-name="P24">Apelado: Marcos Kevin Rodrigues de Souza. </text:p>
      <text:p text:style-name="P18"><text:span text:style-name="T119">Advogada: Thaianne Casseb da Silva (OAB/</text:span><text:span text:style-name="T123">CE</text:span><text:span text:style-name="T119">: 23503). </text:span></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do recurso ministerial para denegar-lhe provimento, mantendo incólume a decisão absolutória proferida, nos termos do voto da Relatora."</text:span></text:p>
      <text:p text:style-name="P15"><text:soft-page-break/><text:span text:style-name="T11">30</text:span><text:span text:style-name="T9"> -</text:span><text:span text:style-name="T155"> </text:span><text:span text:style-name="T8">Apelação Criminal </text:span><text:span text:style-name="T19">Nº </text:span><text:span text:style-name="T8">0024113-36.2024.8.06.0001 </text:span><text:span text:style-name="T22">- Vara de Delitos de Organizações Criminosas </text:span><text:span text:style-name="T23">da Comarca de Fortaleza</text:span><text:span text:style-name="T22">. </text:span></text:p>
      <text:p text:style-name="P24">Apelante: <text:span text:style-name="T30">José</text:span> Michael Santos de Sousa. </text:p>
      <text:p text:style-name="P18"><text:span text:style-name="T119">Advogado: Miguel Fernandes Pessoa Neto (OAB/</text:span><text:span text:style-name="T124">CE</text:span><text:span text:style-name="T119">: 41187).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do presente recurso para negar-lhe provimento, mantendo incólume a decisão vergastada, nos termos do voto da Relatora."</text:span></text:p>
      <text:p text:style-name="P15"><text:span text:style-name="T11">31</text:span><text:span text:style-name="T9"> -</text:span><text:span text:style-name="T155"> </text:span><text:span text:style-name="T8">Apelação Criminal </text:span><text:span text:style-name="T19">Nº </text:span><text:span text:style-name="T8">0034825-03.2015.8.06.0001</text:span><text:span text:style-name="T22"> - 16ª Vara Criminal </text:span><text:span text:style-name="T23">da Comarca de Fortaleza</text:span><text:span text:style-name="T22">. </text:span></text:p>
      <text:p text:style-name="P24">Apelante: Clara dos Santos Silva. </text:p>
      <text:p text:style-name="P24">Apelante: Paulo Sérgio da Silva de Oliveira.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3"><text:span text:style-name="T1">Decisão:</text:span> “A Câmara, por unanimidade, votou no sentido de anular a sentença e devolver os autos à origem para que outra seja prolatada com a devida fundamentação em observância dos requisitos legais, ficando prejudicado o exame do mérito do recurso, nos termos do voto da Relatora."</text:p>
      <text:p text:style-name="P15"><text:span text:style-name="T11">32</text:span><text:span text:style-name="T9"> -</text:span><text:span text:style-name="T155"> </text:span><text:span text:style-name="T8">Apelação Criminal </text:span><text:span text:style-name="T19">Nº </text:span><text:span text:style-name="T8">0037243-90.2011.8.06.0117</text:span><text:span text:style-name="T22"> - 3ª Vara Criminal <text:s/></text:span><text:span text:style-name="T23">da Comarca de </text:span><text:span text:style-name="T22">Maracanaú. </text:span></text:p>
      <text:p text:style-name="P24">Apelante: Ministério Público do Estado do Ceará. </text:p>
      <text:p text:style-name="P24">Apelado: <text:span text:style-name="T30">Antônio</text:span> <text:span text:style-name="T30">Cláudio</text:span> Lima Oliveira. </text:p>
      <text:p text:style-name="P18"><text:span text:style-name="T119">Advogada: Glécia Cavalcante Alves (OAB/</text:span><text:span text:style-name="T125">CE</text:span><text:span text:style-name="T119">: 28663). </text:span></text:p>
      <text:p text:style-name="P18"><text:span text:style-name="T119">Advogada: Grismar Gomes de Andrade (OAB/</text:span><text:span text:style-name="T125">CE</text:span><text:span text:style-name="T119">: 28540). </text:span></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do recurso para NEGAR-LHE provimento, mantendo a desclassificação do delito previsto no art. 33 da Lei nº 11.343/06 para o disposto no art. 28 da mesma legislação. Além disso, reafirmou a extinção da punibilidade em razão da prescrição, conforme disposto no art. 30 do referido diploma legal, nos termos do voto da Relatora."</text:span></text:p>
      <text:p text:style-name="P15"><text:span text:style-name="T11">33</text:span><text:span text:style-name="T9"> - </text:span><text:span text:style-name="T8">Apelação Criminal </text:span><text:span text:style-name="T19">Nº </text:span><text:span text:style-name="T8">0050297-69.2021.8.06.0151</text:span><text:span text:style-name="T22"> - </text:span><text:span text:style-name="T24">2</text:span><text:span text:style-name="T22">ª Vara Criminal da Comarca de Quixadá. </text:span></text:p>
      <text:p text:style-name="P24">Apelante: Nayara Roque do Nascimento. </text:p>
      <text:p text:style-name="P18"><text:span text:style-name="T119">Advogado: Paulo Zamarley Dantas de Oliveira Sousa (OAB/</text:span><text:span text:style-name="T126">CE</text:span><text:span text:style-name="T119">: 48690).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parcialmente do recurso de apelação para, na parte conhecida, negar-lhe provimento, nos termos do voto da Relatora."</text:span></text:p>
      <text:p text:style-name="P15"><text:span text:style-name="T11">34</text:span><text:span text:style-name="T9"> -</text:span><text:span text:style-name="T155"> </text:span><text:span text:style-name="T8">Apelação Criminal </text:span><text:span text:style-name="T19">Nº </text:span><text:span text:style-name="T8">0050363-54.2021.8.06.0117</text:span><text:span text:style-name="T22"> - Juizado de Violência Doméstica e Familiar Contra a Mulher <text:s/></text:span><text:span text:style-name="T23">da Comarca de </text:span><text:span text:style-name="T22">Maracanaú. </text:span></text:p>
      <text:p text:style-name="P24">Apelante: R. E. C..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55"><text:span text:style-name="T1">Decisão:</text:span><text:span text:style-name="T20"> “A Câmara, por unanimidade, conheceu e deu parcial provimento ao recurso e, de ofício, declarou extinta a punibilidade do recorrente pela prescrição, nos termos do voto da Relatora."</text:span></text:p>
      <text:p text:style-name="P15"><text:soft-page-break/><text:span text:style-name="T12">35</text:span><text:span text:style-name="T9"> -</text:span><text:span text:style-name="T155"> </text:span><text:span text:style-name="T8">Apelação Criminal </text:span><text:span text:style-name="T19">Nº </text:span><text:span text:style-name="T8">0201294-69.2023.8.06.0062</text:span><text:span text:style-name="T22"> - 1ª Vara da Comarca de Cascavel. </text:span></text:p>
      <text:p text:style-name="P24">Apelante: R. G. da S..</text:p>
      <text:p text:style-name="P24">Apelante: D. da S. O.. </text:p>
      <text:p text:style-name="P24">Apelante: J. dos S. S.. </text:p>
      <text:p text:style-name="P18"><text:span text:style-name="T119">Advogado: Hamilton Figueiredo Cotelesse (OAB/</text:span><text:span text:style-name="T127">CE</text:span><text:span text:style-name="T119">: 40584B).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3"><text:span text:style-name="T1">Decisão:</text:span> “A Câmara, por unanimidade, conheceu dos recursos interpostos, conferindo parcial provimento ao apelo de Raimundo Guilherme da Silva, enquanto negou provimento aos demais recursos, em consonância com os fundamentos expostos anteriormente, nos termos do voto da Relatora."</text:p>
      <text:p text:style-name="P15"><text:span text:style-name="T12">36</text:span><text:span text:style-name="T9"> -</text:span><text:span text:style-name="T155"> </text:span><text:span text:style-name="T8">Apelação Criminal </text:span><text:span text:style-name="T19">Nº </text:span><text:span text:style-name="T8">0201430-18.2024.8.06.0293</text:span><text:span text:style-name="T22"> - 2ª Vara Criminal <text:s/></text:span><text:span text:style-name="T23">da Comarca de </text:span><text:span text:style-name="T22">Maracanaú. </text:span></text:p>
      <text:p text:style-name="P24">Apelante: Ministério Público do Estado do Ceará. </text:p>
      <text:p text:style-name="P24">Apelado: Jonas Pereira Braga. </text:p>
      <text:p text:style-name="P24">Defensoria Pública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e negou provimento ao recurso ministerial, nos termos do voto da Relatora."</text:span></text:p>
      <text:p text:style-name="P15"><text:span text:style-name="T12">37</text:span><text:span text:style-name="T9"> -</text:span><text:span text:style-name="T155"> </text:span><text:span text:style-name="T8">Apelação Criminal </text:span><text:span text:style-name="T19">N° </text:span><text:span text:style-name="T8">0201739-49.2023.8.06.0301</text:span><text:span text:style-name="T22"> - </text:span><text:span text:style-name="T25">V</text:span><text:span text:style-name="T22">ara Única da Comarca de Aurora. </text:span></text:p>
      <text:p text:style-name="P24">Apelante: A. C. N.. </text:p>
      <text:p text:style-name="P18"><text:span text:style-name="T119">Advogado: Herbert Moreira Gonçalves (OAB/</text:span><text:span text:style-name="T128">CE</text:span><text:span text:style-name="T119">: 25810).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e negou provimento ao presente recurso, nos termos do voto da Relatora."</text:span></text:p>
      <text:p text:style-name="P15"><text:span text:style-name="T12">38</text:span><text:span text:style-name="T9"> -</text:span><text:span text:style-name="T155"> </text:span><text:span text:style-name="T8">Apelação Criminal </text:span><text:span text:style-name="T19">Nº </text:span><text:span text:style-name="T8">0202513-77.2021.8.06.0001</text:span><text:span text:style-name="T22"> - 18ª Vara Criminal </text:span><text:span text:style-name="T23">da Comarca de Fortaleza</text:span><text:span text:style-name="T22">. </text:span></text:p>
      <text:p text:style-name="P24">Apelante: Bruno Rodrigo de Lima Freires. </text:p>
      <text:p text:style-name="P18"><text:span text:style-name="T119">Advogado: Lucas Brendo Correia Bezerra (OAB/</text:span><text:span text:style-name="T129">CE</text:span><text:span text:style-name="T119">: 37863). </text:span></text:p>
      <text:p text:style-name="P18"><text:span text:style-name="T119">Advogado: Tancredo de Lima Araújo (OAB/</text:span><text:span text:style-name="T129">CE</text:span><text:span text:style-name="T119">: 39097).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6">Decisão:<text:span text:style-name="T20"> “A Câmara, por unanimidade, conheceu do recurso e lhe deu parcial provimento, cabendo ao réu o cumprimento de seis meses de reclusão, em regime aberto, cumulada a pena de multa, mantida, quanto ao resto a sentença proferida, nos termos do voto da Relatora."</text:span></text:p>
      <text:p text:style-name="P15"><text:span text:style-name="T12">39</text:span><text:span text:style-name="T9"> -</text:span><text:span text:style-name="T155"> </text:span><text:span text:style-name="T8">Apelação Criminal </text:span><text:span text:style-name="T19">Nº </text:span><text:span text:style-name="T8">0203789-57.2023.8.06.0298</text:span><text:span text:style-name="T22"> - Vara Única Criminal de Itapipoca. </text:span></text:p>
      <text:p text:style-name="P24">Apelante: Carlos Eduardo Góis da Silva. </text:p>
      <text:p text:style-name="P18"><text:span text:style-name="T119">Advogada: Samya Brilhante Lima (OAB/</text:span><text:span text:style-name="T130">CE</text:span><text:span text:style-name="T119">: 32204).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6">Decisão:<text:span text:style-name="T20"> “A Câmara, por unanimidade, conheceu do recurso de apelação para dar-lhe parcial provimento, nos termos do voto da Relatora."</text:span></text:p>
      <text:p text:style-name="P15"><text:soft-page-break/><text:span text:style-name="T13">4</text:span><text:span text:style-name="T9">0 - </text:span><text:span text:style-name="T8">Apelação Criminal </text:span><text:span text:style-name="T19">Nº </text:span><text:span text:style-name="T8">0205758-04.2023.8.06.0300</text:span><text:span text:style-name="T22"> - 2ª Vara Criminal da Comarca de Caucaia. </text:span></text:p>
      <text:p text:style-name="P24">Apelante: <text:span text:style-name="T30">José</text:span> da Silva de Freitas. </text:p>
      <text:p text:style-name="P18"><text:span text:style-name="T119">Advogado: Francisco Nivaldo de Moraes Pessoa (OAB/</text:span><text:span text:style-name="T130">CE</text:span><text:span text:style-name="T119">: 23471). </text:span></text:p>
      <text:p text:style-name="P24">Apelante: <text:span text:style-name="T30">Jéferson</text:span> Araújo de Lima. </text:p>
      <text:p text:style-name="P18"><text:span text:style-name="T119">Advogada: Thalyta Magalhães Castelo (OAB/</text:span><text:span text:style-name="T130">CE</text:span><text:span text:style-name="T119">: 19334).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e deu parcial provimento aos recursos defensivos para absolver o apelante José da Silva de Freitas do crime tipificado no art. 33 da Lei 11.343/06, desclassificar a conduta do recorrente Jeferson Araújo de Lima de tráfico para a de uso de drogas, devendo ser providenciado o desmembramento do processo para efeito de aplicação dos institutos do art. 28 da Lei de Drogas pelo Juizado Especial da comarca de origem, e modificar para o regime aberto o cumprimento das penas privativas de liberdade impostas aos recorrentes. Expeça-se alvará de soltura em favor do apelante Jeferson Araújo de Lima se por outro motivo não estiver preso, nos termos do voto da Relatora."</text:span></text:p>
      <text:p text:style-name="P15"><text:span text:style-name="T13">4</text:span><text:span text:style-name="T9">1 -</text:span><text:span text:style-name="T155"> </text:span><text:span text:style-name="T8">Apelação Criminal </text:span><text:span text:style-name="T19">Nº </text:span><text:span text:style-name="T8">0212792-25.2021.8.06.0001</text:span><text:span text:style-name="T22"> - 12ª Vara Criminal </text:span><text:span text:style-name="T23">da Comarca de Fortaleza</text:span><text:span text:style-name="T22">. </text:span></text:p>
      <text:p text:style-name="P24">Apelante: A. S. do N..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6">Decisão:<text:span text:style-name="T20"> “A Câmara, por unanimidade, conheceu e negou provimento ao presente recurso, nos termos do voto da Relatora."</text:span></text:p>
      <text:p text:style-name="P15"><text:span text:style-name="T13">4</text:span><text:span text:style-name="T9">2 - </text:span><text:span text:style-name="T8">Apelação Criminal </text:span><text:span text:style-name="T19">Nº </text:span><text:span text:style-name="T8">0221801-06.2024.8.06.0001</text:span><text:span text:style-name="T22"> - 4ª Vara de Delitos de Tr</text:span><text:span text:style-name="T23">á</text:span><text:span text:style-name="T22">fico de Drogas </text:span><text:span text:style-name="T23">da Comarca de Fortaleza</text:span><text:span text:style-name="T22">. </text:span></text:p>
      <text:p text:style-name="P24">Apelante: Aldair José de Lima da Silva. </text:p>
      <text:p text:style-name="P18"><text:span text:style-name="T119">Advogado: Charlyandre Façanha Xavier (OAB/</text:span><text:span text:style-name="T131">CE</text:span><text:span text:style-name="T119">: 31809).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3"><text:span text:style-name="T1">Decisão:</text:span> “A Câmara, por unanimidade, conheceu parcialmente do recurso interposto para, na parte conhecida, negar-lhe provimento, mantendo incólume a sentença condenatória proferida pelo juízo <text:span text:style-name="T115">a quo</text:span><text:span text:style-name="T117">, nos termos do voto da Relatora."</text:span></text:p>
      <text:p text:style-name="P15"><text:span text:style-name="T13">4</text:span><text:span text:style-name="T9">3 - </text:span><text:span text:style-name="T8">Apelação Criminal </text:span><text:span text:style-name="T19">Nº </text:span><text:span text:style-name="T8">0224509-29.2024.8.06.0001</text:span><text:span text:style-name="T22"> - 1ª Vara de Delitos </text:span><text:span text:style-name="T26">de </text:span><text:span text:style-name="T22">Tr</text:span><text:span text:style-name="T23">á</text:span><text:span text:style-name="T22">fico </text:span><text:span text:style-name="T26">de Drogas </text:span><text:span text:style-name="T23">da Comarca de Fortaleza</text:span><text:span text:style-name="T26">.</text:span></text:p>
      <text:p text:style-name="P24">Apelante: Francisca Tatiane Farias Aragão.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6">Decisão:<text:span text:style-name="T20"> “A Câmara, por unanimidade, conheceu do recurso para negar-lhe provimento, nos termos do voto da Relatora."</text:span></text:p>
      <text:p text:style-name="P15"><text:span text:style-name="T13">4</text:span><text:span text:style-name="T9">4 - </text:span><text:span text:style-name="T8">Apelação Criminal 0232185-67.2020.8.06.0001</text:span><text:span text:style-name="T22"> - 7ª Vara Criminal </text:span><text:span text:style-name="T23">da Comarca de Fortaleza</text:span><text:span text:style-name="T22">. </text:span></text:p>
      <text:p text:style-name="P24">Apelante: Rodrigo Felício de Mendonça Neto.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oft-page-break/><text:span text:style-name="T119">Revisor</text:span><text:span text:style-name="T120">a</text:span><text:span text:style-name="T119">: </text:span><text:span text:style-name="T120">Desa. </text:span><text:span text:style-name="T119">SÍLVIA SOARES DE SÁ NÓBREGA.</text:span></text:p>
      <text:p text:style-name="P56">Decisão:<text:span text:style-name="T20"> “A Câmara, por unanimidade, conheceu e negou provimento ao recurso, nos termos do voto da Relatora."</text:span></text:p>
      <text:p text:style-name="P15"><text:span text:style-name="T13">4</text:span><text:span text:style-name="T9">5 -</text:span><text:span text:style-name="T155"> </text:span><text:span text:style-name="T8">Apelação Criminal </text:span><text:span text:style-name="T19">Nº </text:span><text:span text:style-name="T8">0232259-82.2024.8.06.0001</text:span><text:span text:style-name="T22"> - 7ª Vara Criminal </text:span><text:span text:style-name="T23">da Comarca de Fortaleza</text:span><text:span text:style-name="T22">. </text:span></text:p>
      <text:p text:style-name="P24">Apelante: Rafael de Freitas Capistrano. </text:p>
      <text:p text:style-name="P24">Apelante: Renato de Freitas da Rocha. </text:p>
      <text:p text:style-name="P24">Defensoria Pública do Estado do Ceará. </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6">Decisão:<text:span text:style-name="T20"> “A Câmara, por unanimidade, conheceu do recurso interposto e negou-lhe provimento e, por ato de ofício, excluiu da condenação as quantias fixadas a título de reparação civil, nos termos do voto da Relatora."</text:span></text:p>
      <text:p text:style-name="P15"><text:span text:style-name="T13">4</text:span><text:span text:style-name="T9">6 -</text:span><text:span text:style-name="T155"> </text:span><text:span text:style-name="T8">Apelação Criminal </text:span><text:span text:style-name="T19">Nº </text:span><text:span text:style-name="T8">0279290-35.2023.8.06.0001 </text:span><text:span text:style-name="T22">- 3ª Vara de Delitos de Tr</text:span><text:span text:style-name="T23">á</text:span><text:span text:style-name="T22">fico de Drogas </text:span><text:span text:style-name="T23">da Comarca de Fortaleza</text:span><text:span text:style-name="T22">. </text:span></text:p>
      <text:p text:style-name="P24">Apelante: Matheus Erik Lima do Nascimento. </text:p>
      <text:p text:style-name="P18"><text:span text:style-name="T119">Advogado: </text:span><text:span text:style-name="T132">Gílson</text:span><text:span text:style-name="T119"> Sérgio Pereira Alves (OAB/</text:span><text:span text:style-name="T133">CE</text:span><text:span text:style-name="T119">: 35400).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5"><text:span text:style-name="T1">Decisão:</text:span><text:span text:style-name="T20"> “A Câmara, por unanimidade, conheceu e negou provimento à apelação, nos termos do voto da Relatora."</text:span></text:p>
      <text:p text:style-name="P15"><text:span text:style-name="T13">4</text:span><text:span text:style-name="T9">7 - </text:span><text:span text:style-name="T8">Apelação Criminal </text:span><text:span text:style-name="T19">Nº </text:span><text:span text:style-name="T8">0279448-90.2023.8.06.0001</text:span><text:span text:style-name="T22"> - 4ª Vara de Delitos de Tr</text:span><text:span text:style-name="T23">á</text:span><text:span text:style-name="T22">fico de Drogas </text:span><text:span text:style-name="T23">da Comarca de Fortaleza</text:span><text:span text:style-name="T22">. </text:span></text:p>
      <text:p text:style-name="P24">Apelante: Gardênia Alves Silva. </text:p>
      <text:p text:style-name="P18"><text:span text:style-name="T119">Advogado: Josimar Freire Nascimento Júnior (OAB/</text:span><text:span text:style-name="T134">CE</text:span><text:span text:style-name="T119">: 36474). </text:span></text:p>
      <text:p text:style-name="P24">Apelado: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18"><text:span text:style-name="T119">Revisor</text:span><text:span text:style-name="T120">a</text:span><text:span text:style-name="T119">: </text:span><text:span text:style-name="T120">Desa. </text:span><text:span text:style-name="T119">SÍLVIA SOARES DE SÁ NÓBREGA.</text:span></text:p>
      <text:p text:style-name="P53"><text:span text:style-name="T1">Decisão:</text:span> “A Câmara, por unanimidade, conheceu parcialmente o recurso e, na parte conhecida, negou-lhe provimento, nos termos do voto da Relatora."</text:p>
      <text:p text:style-name="P15"><text:span text:style-name="T13">4</text:span><text:span text:style-name="T9">8 -</text:span><text:span text:style-name="T155"> </text:span><text:span text:style-name="T8">Recurso em Sentido Estrito </text:span><text:span text:style-name="T19">Nº </text:span><text:span text:style-name="T8">0201064-46.2024.8.06.0303</text:span><text:span text:style-name="T22"> - </text:span><text:span text:style-name="T27">J</text:span><text:span text:style-name="T22">uizado da Violência Doméstica e Familiar Contra a Mulher da Comarca de Quixadá. </text:span></text:p>
      <text:p text:style-name="P24">Recorrente: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53"><text:span text:style-name="T1">Decisão:</text:span> “A Câmara, por unanimidade, conheceu do recurso para dar-lhe provimento, nos termos do voto da Relatora."</text:p>
      <text:p text:style-name="P15"><text:span text:style-name="T13">49</text:span><text:span text:style-name="T9"> -</text:span><text:span text:style-name="T155"> </text:span><text:span text:style-name="T8">Recurso em Sentido Estrito </text:span><text:span text:style-name="T19">Nº </text:span><text:span text:style-name="T8">0280014-45.2021.8.06.0151</text:span><text:span text:style-name="T22"> - Juizado da Violência Doméstica e Familiar Contra a Mulher da Comarca de Quixadá. </text:span></text:p>
      <text:p text:style-name="P24">Recorrente: Ministério Público do Estado do Ceará. </text:p>
      <text:p text:style-name="P18"><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57">Decisão:<text:span text:style-name="T20"> “A Câmara, por unanimidade, conheceu do recurso e deu-lhe provimento, nos termos do voto da Relatora."</text:span></text:p>
      <text:p text:style-name="P16"><text:span text:style-name="T13">5</text:span><text:span text:style-name="T14">0</text:span><text:span text:style-name="T15"> - Apelação Criminal </text:span><text:span text:style-name="T16">Nº </text:span><text:span text:style-name="T8">0000331-96.2017.8.06.0210 -</text:span><text:span text:style-name="T28"> </text:span><text:span text:style-name="T29">V</text:span><text:span text:style-name="T22">ara Única da Comarca de Alto Santo. </text:span></text:p>
      <text:p text:style-name="P28">Apelante: <text:span text:style-name="T30">José</text:span> Carlos <text:span text:style-name="T30">Bonifácio</text:span> da Silva. </text:p>
      <text:p text:style-name="P22"><text:span text:style-name="T119">Advogado: </text:span><text:span text:style-name="T132">Genílson</text:span><text:span text:style-name="T119"> Pinheiro de Morais (OAB/</text:span><text:span text:style-name="T135">RN</text:span><text:span text:style-name="T119">: 3510).</text:span></text:p>
      <text:p text:style-name="P22"><text:span text:style-name="T119">Advogado: Gilberlândia Morais Pinheiro (OAB/</text:span><text:span text:style-name="T135">RN</text:span><text:span text:style-name="T119">: 9936). </text:span></text:p>
      <text:p text:style-name="P28">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oft-page-break/><text:span text:style-name="T1">Decisão:</text:span> “A Câmara, por unanimidade, conheceu do recurso, para NEGAR-LHE PROVIMENTO, reconhecendo, ex officio, a prescrição da pretensão punitiva estatal em relação ao crime do art. 12 da Lei nº 10.826/2003, extinguindo a punibilidade de José Carlos Bonifácio da Silva, nos termos do art. 107, inciso IV c/c art. 109, inciso V, c/c 110, §1º, ambos do Código Penal, pela prática do delito de posse irregular de arma de fogo de uso permitido, mantida a condenação em 03 (três) anos de reclusão, em regime aberto, e o pagamento de 10 (dez) dias-multa, pela prática do crime do art. 16 da Lei nº 10.826/2003, nos termos do voto da Relatora."</text:p>
      <text:p text:style-name="P15"><text:span text:style-name="T13">5</text:span><text:span text:style-name="T14">1</text:span><text:span text:style-name="T9"> -</text:span><text:span text:style-name="T155"> </text:span><text:span text:style-name="T8">Apelação Criminal </text:span><text:span text:style-name="T19">Nº </text:span><text:span text:style-name="T8">0000616-69.2018.8.06.0173</text:span><text:span text:style-name="T22"> - Vara Única Criminal de Tianguá. </text:span></text:p>
      <text:p text:style-name="P24">Apelante: Maria das Dores Melo Frota. </text:p>
      <text:p text:style-name="P24">Defensoria Pública do Estado do Ceará. </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pan text:style-name="T1">Decisão:</text:span> “A Câmara, por unanimidade, conheceu do recurso, para DAR-LHE PARCIAL PROVIMENTO, reformado o quantum da pena aplicada em desfavor de Maria das Dores Melo Frota, a qual resulta em 01 (um) ano e 08 (oito) meses de reclusão, em regime inicial aberto, e 200 (duzentos) dias-multa, pela prática do delito previsto no art. 33, 4º, da Lei nº 11.343/06, nos termos do voto da Relatora."</text:p>
      <text:p text:style-name="P15"><text:span text:style-name="T13">5</text:span><text:span text:style-name="T14">2</text:span><text:span text:style-name="T9"> -</text:span><text:span text:style-name="T155"> </text:span><text:span text:style-name="T8">Apelação Criminal </text:span><text:span text:style-name="T19">Nº </text:span><text:span text:style-name="T8">0003752-13.2019.8.06.0182</text:span><text:span text:style-name="T22"> - 1ª Vara da Comarca de Viçosa do Ceará. </text:span></text:p>
      <text:p text:style-name="P24">Apelante: R. A. F.. </text:p>
      <text:p text:style-name="P18"><text:span text:style-name="T119">Advogado: Giovani Araújo da Cunha (OAB/</text:span><text:span text:style-name="T139">CE</text:span><text:span text:style-name="T119">: 29552A). </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do recurso, para dar-lhe parcial provimento, nos termos do voto da Relatora."</text:span></text:p>
      <text:p text:style-name="P15"><text:span text:style-name="T13">5</text:span><text:span text:style-name="T14">3</text:span><text:span text:style-name="T9"> - </text:span><text:span text:style-name="T8">Apelação Criminal </text:span><text:span text:style-name="T19">Nº </text:span><text:span text:style-name="T8">0011734-98.2018.8.06.0025</text:span><text:span text:style-name="T22"> - 2º Juizado da Violência Doméstica e Familiar Contra a Mulher </text:span><text:span text:style-name="T23">da Comarca de Fortaleza</text:span><text:span text:style-name="T22">. </text:span></text:p>
      <text:p text:style-name="P24">Apelante: G. P. H.. </text:p>
      <text:p text:style-name="P18"><text:span text:style-name="T119">Advogada: Rayssa Gomes Mesquita (OAB/</text:span><text:span text:style-name="T140">CE</text:span><text:span text:style-name="T119">: 44229). </text:span></text:p>
      <text:p text:style-name="P18"><text:span text:style-name="T119">Advogado: Teodorico Pereira de Menezes Neto (OAB/</text:span><text:span text:style-name="T140">CE</text:span><text:span text:style-name="T119">: 44150). </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PARCIALMENTE da Apelação Criminal interposta para, na extensão cognoscível NEGAR-LHE PROVIMENTO, nos termos do voto da Relatora."</text:span></text:p>
      <text:p text:style-name="P15"><text:span text:style-name="T13">5</text:span><text:span text:style-name="T14">4</text:span><text:span text:style-name="T9"> -</text:span><text:span text:style-name="T155"> </text:span><text:span text:style-name="T8">Apelação Criminal </text:span><text:span text:style-name="T19">Nº </text:span><text:span text:style-name="T8">0038113-75.2023.8.06.0001</text:span><text:span text:style-name="T22"> - Vara de Delitos de Organizações Criminosas </text:span><text:span text:style-name="T23">da Comarca de Fortaleza</text:span><text:span text:style-name="T22">. </text:span></text:p>
      <text:p text:style-name="P24">Apelante: F. A. R. da C.. </text:p>
      <text:p text:style-name="P24">D<text:span text:style-name="T30">efensoria</text:span> <text:span text:style-name="T30">Pública</text:span> do E<text:span text:style-name="T30">stado</text:span> do C<text:span text:style-name="T30">eará</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pan text:style-name="T1">Decisão:</text:span> “A Câmara, por unanimidade, conheceu do recurso interposto pela defesa de Francisca Aurivânia Ramos da Costa, para DAR-LHE PARCIAL PROVIMENTO, a fim de redimensionar a pena aplicada, e estipular o regime inicial de cumprimento da pena o semiaberto, nos termos do voto da Relatora."</text:p>
      <text:p text:style-name="P15"><text:soft-page-break/><text:span text:style-name="T13">5</text:span><text:span text:style-name="T14">5</text:span><text:span text:style-name="T9"> -</text:span><text:span text:style-name="T155"> </text:span><text:span text:style-name="T8">Apelação Criminal </text:span><text:span text:style-name="T19">Nº </text:span><text:span text:style-name="T8">0042557-12.2014.8.06.0117</text:span><text:span text:style-name="T22"> -2ª Vara Criminal <text:s/></text:span><text:span text:style-name="T23">da Comarca de </text:span><text:span text:style-name="T22">Maracanaú. </text:span></text:p>
      <text:p text:style-name="P24">Apelante: A. C. R. S.. </text:p>
      <text:p text:style-name="P18"><text:span text:style-name="T119">Advogado: Thiago Evangelista Cardoso (OAB/</text:span><text:span text:style-name="T141">CE</text:span><text:span text:style-name="T119">: 39720). </text:span></text:p>
      <text:p text:style-name="P18"><text:span text:style-name="T119">Advogado: Everardo Lopes Lima (OAB/</text:span><text:span text:style-name="T141">CE</text:span><text:span text:style-name="T119">: 40880).</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parcialmente do recurso interposto pela defesa, para, na extensão cognoscível, DAR-LHE PARCIAL PROVIMENTO, a fim de redimensionar a pena aplicada pelo juízo a quo, nos termos do voto da Relatora."</text:span></text:p>
      <text:p text:style-name="P15"><text:span text:style-name="T13">5</text:span><text:span text:style-name="T14">6</text:span><text:span text:style-name="T9"> -</text:span><text:span text:style-name="T155"> </text:span><text:span text:style-name="T8">Apelação Criminal </text:span><text:span text:style-name="T19">Nº </text:span><text:span text:style-name="T8">0050187-21.2020.8.06.0114 - </text:span><text:span text:style-name="T22">Vara Única da Comarca de Lavras da Mangabeira. </text:span></text:p>
      <text:p text:style-name="P24">Apelante: R. B. da S.. </text:p>
      <text:p text:style-name="P24">Defensoria Pública do Estado do Ceará. </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do recurso, para NEGAR-LHE PROVIMENTO, a fim de manter incólume a decisão proferida pelo Conselho de Sentença, em respeito à soberania dos veredictos, a qual restou amparada no acervo probatório coligido, nos termos do voto da Relatora."</text:span></text:p>
      <text:p text:style-name="P15"><text:span text:style-name="T13">5</text:span><text:span text:style-name="T14">7</text:span><text:span text:style-name="T9"> - </text:span><text:span text:style-name="T8">Apelação Criminal </text:span><text:span text:style-name="T19">Nº </text:span><text:span text:style-name="T8">0050625-93.2020.8.06.0034</text:span><text:span text:style-name="T22"> - Vara Única Criminal de Aquiraz. </text:span></text:p>
      <text:p text:style-name="P17">Apelante: Carlos Alberto Queiroz Pereira. </text:p>
      <text:p text:style-name="P18"><text:span text:style-name="T119">Advogado: Damião Soares Tenório (OAB/</text:span><text:span text:style-name="T142">CE</text:span><text:span text:style-name="T119">: 26614). </text:span></text:p>
      <text:p text:style-name="P18"><text:span text:style-name="T119">Advogado: Pedro Henrique Martins Araújo Menezes (OAB/</text:span><text:span text:style-name="T142">CE</text:span><text:span text:style-name="T119">: 49575). </text:span></text:p>
      <text:p text:style-name="P18"><text:span text:style-name="T119">Advogada: Luanna Pereira de Freiras (OAB/</text:span><text:span text:style-name="T142">CE</text:span><text:span text:style-name="T119">: 44124). </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pan text:style-name="T1">Decisão:</text:span> “A Câmara, por unanimidade, conheceu do recurso, para DAR-LHE PARCIAL PROVIMENTO, reconhecendo a prescrição da pretensão punitiva quanto ao delito de receptação e reformado o quantum da pena aplicada em desfavor de Carlos Alberto Queiroz Pereira, a qual resulta em 03 (três) anos de reclusão, em regime inicial aberto, e 10 (dez) dias-multa, pela prática do delito previsto no art. 16, § 1º, da Lei nº 10.826/03, substituída a pena corporal por medidas restritivas de direitos, nos termos do voto da Relatora."</text:p>
      <text:p text:style-name="P15"><text:span text:style-name="T13">5</text:span><text:span text:style-name="T14">8</text:span><text:span text:style-name="T9"> -</text:span><text:span text:style-name="T155"> </text:span><text:span text:style-name="T8">Apelação Criminal </text:span><text:span text:style-name="T19">Nº </text:span><text:span text:style-name="T8">0109495-41.2017.8.06.0001</text:span><text:span text:style-name="T22"> - 13ª Vara Criminal </text:span><text:span text:style-name="T23">da Comarca de Fortaleza</text:span><text:span text:style-name="T22">. </text:span></text:p>
      <text:p text:style-name="P24">Apelante: Talison de Oliveira Torres. </text:p>
      <text:p text:style-name="P24">Apelante: <text:span text:style-name="T30">Éverton</text:span> Felipe Sousa de Araújo. </text:p>
      <text:p text:style-name="P24">Apelante: José Robson Pinto Alves. </text:p>
      <text:p text:style-name="P24">Defensoria Pública do Estado do Ceará.</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pan text:style-name="T1">Decisão:</text:span> “A Câmara, por unanimidade, CONHECEU do recurso de Apelação Criminal interposto para NEGAR-LHE PROVIMENTO, <text:s/>nos termos do voto da Relatora."</text:p>
      <text:p text:style-name="P15"><text:span text:style-name="T13">5</text:span><text:span text:style-name="T14">9</text:span><text:span text:style-name="T9"> -</text:span><text:span text:style-name="T155"> </text:span><text:span text:style-name="T8">Apelação Criminal </text:span><text:span text:style-name="T19">Nº </text:span><text:span text:style-name="T8">0147177-64.2016.8.06.0001</text:span><text:span text:style-name="T22"> - 8ª Vara Criminal </text:span><text:span text:style-name="T23">da Comarca de Fortaleza</text:span><text:span text:style-name="T22">. </text:span></text:p>
      <text:p text:style-name="P24">Apelante: Ministério Público do Estado do Ceará. </text:p>
      <text:p text:style-name="P24">Apelado: Francisco Eldson Dias de Araújo. </text:p>
      <text:p text:style-name="P24"><text:soft-page-break/>Defensoria Pública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do recurso, para DAR-LHE PROVIMENTO, no sentido de condenar o réu à pena de 08 (oito) meses de reclusão, em regime inicial aberto, e 10 (dez) dias-multa, pela prática do delito previsto no art. 155, § 4º, inciso I, c/c art. 14, inciso II, ambos do Código Penal. Em sendo a pena aplicada no total de 08 (oito) meses de reclusão, reconheço a prescrição da pretensão punitiva estatal, entre o recebimento da Denúncia (13 de julho de 2016, fl. 66) e a publicação da Sentença (15 de julho de 2019, fl. 154) ultrapassou o prazo de 03 (três) anos, lapso igualmente ultrapassado até os dias atuais. Assim, julgou extinta a punibilidade do réu Francisco Edson Dias de Araújo do delito de tentativa de furto qualificado, nos termos do art. 109, inciso VI, do CP, nos termos do voto da Relatora."</text:span></text:p>
      <text:p text:style-name="P15"><text:span text:style-name="T13">6</text:span><text:span text:style-name="T17">0</text:span><text:span text:style-name="T9"> - </text:span><text:span text:style-name="T8">Apelação Criminal </text:span><text:span text:style-name="T19">Nº </text:span><text:span text:style-name="T8">0200184-57.2024.8.06.0302</text:span><text:span text:style-name="T22"> - 2ª Vara Criminal da Comarca de Iguatu. </text:span></text:p>
      <text:p text:style-name="P24">Apelante: Francisco Flávio Gouveia de Oliveira. </text:p>
      <text:p text:style-name="P24">Apelante: Leonardo de Lima Silva. </text:p>
      <text:p text:style-name="P18"><text:span text:style-name="T119">Advogada: Maria Lopes de Araújo (OAB/</text:span><text:span text:style-name="T143">CE</text:span><text:span text:style-name="T119">: 32174). </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pan text:style-name="T1">Decisão:</text:span> “A Câmara, por unanimidade, CONHECEU do recurso de Apelação Criminal interposto para DAR-LHE PARCIAL PROVIMENTO, a fim de reformar a sentença vergastada para redimensionar a pena de multa do réu Francisco Flávio Gouveia de Oliveira para 18 (dezoito) dias-multa; e a pena do réu Leonardo de Lima Silva para 9 (nove) anos, 2 (dois) meses e 25 (vinte e cinco) dias de reclusão e 20 (vinte) dias-multa, <text:s/>nos termos do voto da Relatora."</text:p>
      <text:p text:style-name="P15"><text:span text:style-name="T13">6</text:span><text:span text:style-name="T14">1</text:span><text:span text:style-name="T9"> - </text:span><text:span text:style-name="T8">Apelação Criminal </text:span><text:span text:style-name="T19">Nº </text:span><text:span text:style-name="T8">0201401-84.2023.8.06.0298</text:span><text:span text:style-name="T22"> - Vara Única Criminal de Itapipoca. </text:span></text:p>
      <text:p text:style-name="P24">Apelante: Mailson Gomes da Silva. </text:p>
      <text:p text:style-name="P24">Defensoria Pública do Estado do Ceará. </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do Recurso Apelatório manejado e, ao fim, negou provimento, mantendo a condenação, com o redimensionamento, </text:span><text:span text:style-name="T114">ex officio,</text:span><text:span text:style-name="T116"> das reprimendas incidentes, nos termos do voto da Relatora."</text:span></text:p>
      <text:p text:style-name="P15"><text:span text:style-name="T13">6</text:span><text:span text:style-name="T14">2</text:span><text:span text:style-name="T9"> -</text:span><text:span text:style-name="T155"> </text:span><text:span text:style-name="T8">Apelação Criminal </text:span><text:span text:style-name="T19">Nº </text:span><text:span text:style-name="T8">0202304-12.2022.8.06.0151</text:span><text:span text:style-name="T22"> - 2ª Vara Criminal da Comarca de Quixadá. </text:span></text:p>
      <text:p text:style-name="P24">Apelante: P. H. S. B.. </text:p>
      <text:p text:style-name="P24">D<text:span text:style-name="T30">efensoria</text:span> P<text:span text:style-name="T30">ública</text:span> do E<text:span text:style-name="T30">stado</text:span> do C<text:span text:style-name="T30">eará</text:span>.</text:p>
      <text:p text:style-name="P24">Apelado: Ministério Público do Estado do Ceará. </text:p>
      <text:p text:style-name="P24">Assistente: M. L. F.. </text:p>
      <text:p text:style-name="P18"><text:span text:style-name="T119">Advogado: Romero de Sousa Lemos (OAB/</text:span><text:span text:style-name="T144">CE</text:span><text:span text:style-name="T119">: 12257). </text:span></text:p>
      <text:p text:style-name="P18"><text:span text:style-name="T119">Advogado: Cláudio Humberto Lins Victor (OAB/</text:span><text:span text:style-name="T144">CE</text:span><text:span text:style-name="T119">: 27478). </text:span></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o Recurso Apelatório e, ao fim, negou provimento, com a manutenção integral do Édito de 1° Grau, nos termos do voto da Relatora."</text:span></text:p>
      <text:p text:style-name="P15"><text:span text:style-name="T13">6</text:span><text:span text:style-name="T14">3</text:span><text:span text:style-name="T9"> - </text:span><text:span text:style-name="T8">Apelação Criminal </text:span><text:span text:style-name="T19">Nº </text:span><text:span text:style-name="T8">0202423-95.2023.8.06.0293</text:span><text:span text:style-name="T22"> - 1ª Vara da Comarca de Pacajus. </text:span></text:p>
      <text:p text:style-name="P24"><text:soft-page-break/>Apelante: Milena de Morais Lima. </text:p>
      <text:p text:style-name="P24">Defensoria Pública do Estado do Ceará. </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do recurso interposto por Milena de Morais Lima, para NEGAR-LHE PROVIMENTO, a fim de manter a decisão recorrida, nos termos do voto da Relatora."</text:span></text:p>
      <text:p text:style-name="P15"><text:span text:style-name="T13">6</text:span><text:span text:style-name="T14">4</text:span><text:span text:style-name="T9"> - </text:span><text:span text:style-name="T8">Apelação Criminal </text:span><text:span text:style-name="T19">Nº </text:span><text:span text:style-name="T8">0203272-33.2024.8.06.0293</text:span><text:span text:style-name="T22"> - 1ª Vara Criminal da Comarca de Tauá.</text:span></text:p>
      <text:p text:style-name="P24">Apelante: Uerilania Cabral de Sousa. </text:p>
      <text:p text:style-name="P18"><text:span text:style-name="T119">Advogado: Kildary Régis Martins (OAB/</text:span><text:span text:style-name="T145">CE</text:span><text:span text:style-name="T119">: 35113). </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do recurso interposto por Uerilania Cabral de Souza, para DAR-LHE PARCIAL PROVIMENTO, a fim de realizar o decote na pena-base Aplicada, nos termos do voto da Relatora."</text:span></text:p>
      <text:p text:style-name="P15"><text:span text:style-name="T13">6</text:span><text:span text:style-name="T14">5</text:span><text:span text:style-name="T9"> -</text:span><text:span text:style-name="T155"> </text:span><text:span text:style-name="T8">Apelação Criminal </text:span><text:span text:style-name="T19">Nº </text:span><text:span text:style-name="T8">0203284-47.2024.8.06.0293</text:span><text:span text:style-name="T22"> - Juizado de Violência Doméstica e Familiar Contra a Mulher <text:s/></text:span><text:span text:style-name="T23">da Comarca de </text:span><text:span text:style-name="T22">Crato. </text:span></text:p>
      <text:p text:style-name="P24">Apelante: L. dos S. O.. </text:p>
      <text:p text:style-name="P24">Defensoria Pública do Estado do Ceará. </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pan text:style-name="T1">Decisão:</text:span><text:span text:style-name="T20"> “A Câmara, por unanimidade, conheceu parcialmente do recurso interposto, para DAR-LHE PARCIAL PROVIMENTO, redimensionando a pena para 01 (um) ano, 07 (sete) meses e 07 (sete) dias de reclusão, devendo ser cumprida em regime inicial semiaberto, pela prática do crime previsto no art. 129, §13, do Código Penal, nos termos do voto da Relatora."</text:span></text:p>
      <text:p text:style-name="P15"><text:span text:style-name="T13">6</text:span><text:span text:style-name="T14">6</text:span><text:span text:style-name="T9"> -</text:span><text:span text:style-name="T155"> </text:span><text:span text:style-name="T8">Apelação Criminal </text:span><text:span text:style-name="T19">Nº </text:span><text:span text:style-name="T8">0204627-49.2022.8.06.0293</text:span><text:span text:style-name="T22"> - 1ª Vara Criminal da Comarca de Quixadá. </text:span></text:p>
      <text:p text:style-name="P24">Apelante: Francisco Reginaldo Sousa da Silva. </text:p>
      <text:p text:style-name="P18"><text:span text:style-name="T119">Advogado: Ricelly de Oliveira Queiroz (OAB/</text:span><text:span text:style-name="T145">CE</text:span><text:span text:style-name="T119">: 51497). </text:span></text:p>
      <text:p text:style-name="P18"><text:span text:style-name="T119">Advogado: Marcello Ortiz Silva de Oliveira (OAB/</text:span><text:span text:style-name="T145">CE</text:span><text:span text:style-name="T119">: 24796). </text:span></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3"><text:span text:style-name="T1">Decisão:</text:span> “A Câmara, por unanimidade, conheceu do recurso, para DAR-LHE PARCIAL PROVIMENTO, mantendo incólume a decisão proferida pelo Conselho de Sentença, em respeito à soberania dos veredictos, a qual restou amparada no acervo probatório coligido, reformado o quantum aplicado à título de pena, o qual resultou em 17 (dezessete) anos, 08 (oito) meses e 10 (dez) dias de reclusão, em regime inicial fechado, pela prática do delito do art. 121, § 2º, incisos II e IV, c/c art. 14, inciso II, ambos do CP, nos termos do voto da Relatora."</text:p>
      <text:p text:style-name="P15"><text:span text:style-name="T13">6</text:span><text:span text:style-name="T14">7</text:span><text:span text:style-name="T9"> -</text:span><text:span text:style-name="T155"> </text:span><text:span text:style-name="T8">Apelação Criminal </text:span><text:span text:style-name="T19">Nº </text:span><text:span text:style-name="T8">0223333-15.2024.8.06.0001</text:span><text:span text:style-name="T22"> - 6ª Vara Criminal </text:span><text:span text:style-name="T23">da Comarca de Fortaleza</text:span><text:span text:style-name="T22">. </text:span></text:p>
      <text:p text:style-name="P18"><text:span text:style-name="T119">Apelante: </text:span><text:span text:style-name="T132">José</text:span><text:span text:style-name="T119"> Glaydson França Oliveira. </text:span></text:p>
      <text:p text:style-name="P24">Defensoria Pública do Estado do Ceará. </text:p>
      <text:p text:style-name="P24">Apelado: Ministério Público do Estado do Ceará. </text:p>
      <text:p text:style-name="P18"><text:span text:style-name="T150">Relator</text:span><text:span text:style-name="T151">a: Desa. SÍLVIA SOARES DE SÁ NÓBREGA.</text:span></text:p>
      <text:p text:style-name="P18"><text:span text:style-name="T136">Revisora: Desa. </text:span><text:span text:style-name="T137">L</text:span><text:span text:style-name="T138">Í</text:span><text:span text:style-name="T137">GIA ANDRADE DE ALENCAR MAGALHÃES. </text:span></text:p>
      <text:p text:style-name="P55"><text:soft-page-break/><text:span text:style-name="T1">Decisão:</text:span><text:span text:style-name="T20"> “A Câmara, por unanimidade, conheceu do Recurso Apelatório manejado e, ao fim, negou provimento, mantendo, integralmente, a Sentença guerreada, nos termos do voto da Relatora."</text:span></text:p>
      <text:p text:style-name="P15"><text:span text:style-name="T13">68</text:span><text:span text:style-name="T9"> -</text:span><text:span text:style-name="T155"> </text:span><text:span text:style-name="T8">Agravo de Execução Penal </text:span><text:span text:style-name="T19">Nº</text:span><text:span text:style-name="T22"> </text:span><text:span text:style-name="T8">0000699-28.2016.8.06.0150</text:span><text:span text:style-name="T22"> - 1ª Vara Criminal da Comarca de Tauá. </text:span></text:p>
      <text:p text:style-name="P24">Agravante: José Alves de Oliveira. </text:p>
      <text:p text:style-name="P18"><text:span text:style-name="T119">Advogado: Francisco Yuri de Sousa Gonçalves (OAB/</text:span><text:span text:style-name="T145">CE</text:span><text:span text:style-name="T119">: 46017). </text:span></text:p>
      <text:p text:style-name="P18"><text:span text:style-name="T119">Advogado: Gustavo Alves de Araújo (OAB/</text:span><text:span text:style-name="T145">CE</text:span><text:span text:style-name="T119">: 37844). </text:span></text:p>
      <text:p text:style-name="P24">Agravado: Ministério Público do Estado do Ceará. </text:p>
      <text:p text:style-name="P18"><text:span text:style-name="T150">Relator</text:span><text:span text:style-name="T151">a: Desa. SÍLVIA SOARES DE SÁ NÓBREGA.</text:span></text:p>
      <text:p text:style-name="P54"><text:span text:style-name="T1">Decisão:</text:span> “A Câmara, por unanimidade, conheceu do Agravo em Execução, para DAR-LHE PARCIAL PROVIMENTO, reconhecendo a remição da pena pelo trabalho no período compreendido entre os dias 19 de fevereiro de 2024 a 25 julho de 2024, excluídos os feriados dos dias 29 de março, 1 de maio e 30 de maio do corrente ano, <text:s/>nos termos do voto da Relatora."</text:p>
      <text:p text:style-name="P15"><text:span text:style-name="T18">69</text:span><text:span text:style-name="T9"> - </text:span><text:span text:style-name="T22"><text:s/></text:span><text:span text:style-name="T8">Agravo de Execução Penal </text:span><text:span text:style-name="T19">Nº </text:span><text:span text:style-name="T8">8001942-17.2022.8.06.0001</text:span><text:span text:style-name="T22"> - 2ª Vara de Execução Penal </text:span><text:span text:style-name="T23">da Comarca de Fortaleza</text:span><text:span text:style-name="T22">. </text:span></text:p>
      <text:p text:style-name="P24">Agravante: A. G. de F.. </text:p>
      <text:p text:style-name="P18"><text:span text:style-name="T119">Advogada: Alane Cristina Nogueira Freitas (OAB/</text:span><text:span text:style-name="T146">CE</text:span><text:span text:style-name="T119">: 46999). </text:span></text:p>
      <text:p text:style-name="P24">Agravado: Ministério Público do Estado do Ceará. </text:p>
      <text:p text:style-name="P18"><text:span text:style-name="T151">Relatora: Desa. </text:span><text:span text:style-name="T152">SÍLVIA SOARES DE SÁ NÓBREGA.</text:span></text:p>
      <text:p text:style-name="P52">Decisão:<text:span text:style-name="T20"> “A Câmara, por unanimidade, conheceu do Agravo em Execução Penal, para NEGAR-LHE PROVIMENTO, mantendo a Decisão que indeferiu o pedido de saída antecipada/prisão domiciliar formulado pelo apenado, nos termos do voto da Relatora."</text:span></text:p>
      <text:p text:style-name="P66"><text:span text:style-name="T102">70</text:span><text:span text:style-name="T98"> - </text:span><text:span text:style-name="T93">Habeas Corpus Criminal </text:span><text:span text:style-name="T97">Nº </text:span><text:span text:style-name="T93">0637394-13.2024.8.06.0000 - </text:span><text:span text:style-name="T108">3º Núcleo Regional de Custódia e de Inquérito - Sede em Quixadá</text:span></text:p>
      <text:p text:style-name="P66">Impetrante: Manoel Epaminondas Vasconcelos Costa</text:p>
      <text:p text:style-name="P66">Impetrante: Romero de Sousa Lemos</text:p>
      <text:p text:style-name="P66">Impetrante: Cláudio Humberto Lins Victor</text:p>
      <text:p text:style-name="P66">Paciente: Rosineudo Gomes Martins Lima</text:p>
      <text:p text:style-name="P66">Advogado: Manoel Epaminondas Vasconcelos Costa</text:p>
      <text:p text:style-name="P66">Advogado: Romero de Sousa Lemos</text:p>
      <text:p text:style-name="P66">Advogado: Cláudio Humberto Lins Victor</text:p>
      <text:p text:style-name="P77">Impetrado: Juiz de Direito 3º Núcleo Regional de Custódia e de Inquérito - Sede em Quixadá</text:p>
      <text:p text:style-name="P77">Custos legis: Ministério Público Estadual</text:p>
      <text:p text:style-name="P38">Relator<text:span text:style-name="T92">a</text:span>: <text:span text:style-name="T92">Desa.</text:span> L<text:span text:style-name="T92">Í</text:span>GIA ANDRADE DE ALENCAR MAGALHÃES</text:p>
      <text:p text:style-name="P50">Decisão:<text:span text:style-name="T20"> “A Câmara, por unanimidade, conheceu parcialmente o presente mandamus, para na extensão conhecida denegar a ordem, nos termos do voto da Relatora”.</text:span></text:p>
      <text:p text:style-name="P76"><text:span text:style-name="T106">Em tempo:</text:span><text:span text:style-name="T149"> </text:span><text:span text:style-name="T119">Sustentação Oral realizada pelo Dr. Manoel Epaminondas Vasconcelos Costa, no tempo regimental, seguida de manifestação oral do douto Procurador de Justiça ratificando o parecer acostado aos autos.</text:span></text:p>
      <text:p text:style-name="P78"><text:span text:style-name="T105">71</text:span><text:span text:style-name="T93"> - Habeas Corpus Criminal </text:span><text:span text:style-name="T97">Nº </text:span><text:span text:style-name="T93">0637367-30.2024.8.06.0000 - </text:span><text:span text:style-name="T108">3º Núcleo Regional de Custódia e de Inquérito - Sede em Quixadá</text:span></text:p>
      <text:p text:style-name="P67">Impetrante: José Armando da Costa Júnior</text:p>
      <text:p text:style-name="P67">Impetrante: Eduardo Sérgio Carlos Castelo</text:p>
      <text:p text:style-name="P67">Paciente: W. P. de A.</text:p>
      <text:p text:style-name="P67">Paciente: V. de S. C. N.</text:p>
      <text:p text:style-name="P67">Advogado: José Armando da Costa Júnior</text:p>
      <text:p text:style-name="P67">Advogado: Eduardo Sérgio Carlos Castelo</text:p>
      <text:p text:style-name="P78">Impetrado: Juiz de Direito 3º Núcleo Regional de Custódia e de Inquérito - Sede em Quixadá</text:p>
      <text:p text:style-name="P78"><text:soft-page-break/>Custos legis: Ministério Público Estadual</text:p>
      <text:p text:style-name="P78"><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51">Decisão:<text:span text:style-name="T20"> “A Câmara, por unanimidade, denegou a ordem, nos termos do voto da Relatora”.</text:span></text:p>
      <text:p text:style-name="P76"><text:span text:style-name="T106">Em tempo:</text:span><text:span text:style-name="T119"> Sustentação Oral realizada pelo Dr. José Armando Costa Júnior, no tempo regimental, seguida de manifestação oral do douto Procurador de Justiça ratificando o parecer acostados.</text:span></text:p>
      <text:p text:style-name="P34"><text:span text:style-name="T101">72</text:span><text:span text:style-name="T98"> - </text:span><text:span text:style-name="T107"><text:s/></text:span><text:span text:style-name="T93">Agravo de Execução Penal </text:span><text:span text:style-name="T97">Nº </text:span><text:span text:style-name="T93">0149415-32.2011.8.06.0001</text:span><text:span text:style-name="T107"> - 2ª Vara de Execução Penal </text:span><text:span text:style-name="T110">da Comarca de Fortaleza</text:span><text:span text:style-name="T107">. </text:span></text:p>
      <text:p text:style-name="P44">Agravante: Francisco Alves Filho. </text:p>
      <text:p text:style-name="P34"><text:span text:style-name="T119">Advogado: Jonatas Santos Alves (OAB/</text:span><text:span text:style-name="T146">CE</text:span><text:span text:style-name="T119">: 42025). </text:span></text:p>
      <text:p text:style-name="P44">Agravado: Ministério Público do Estado do Ceará. </text:p>
      <text:p text:style-name="P39"><text:span text:style-name="T118">Relator</text:span><text:span text:style-name="T153">a: Desa. </text:span><text:span text:style-name="T154">SÍLVIA SOARES DE SÁ NÓBREGA.</text:span></text:p>
      <text:p text:style-name="P51">Decisão:<text:span text:style-name="T20"> “A Câmara, por unanimidade, conheceu do Agravo em Execução Penal, para NEGAR-LHE PROVIMENTO, mantendo a decisão impugnada em sua integralidade, nos termos do voto da Relatora."</text:span></text:p>
      <text:p text:style-name="P76"><text:span text:style-name="T106">Em tempo:</text:span><text:span text:style-name="T119"> </text:span><text:span text:style-name="T88">Sustentação Oral realizada pelo Dr. Jonatas Santos Alves, no tempo regimental, seguida de manifestação oral do douto Procurador de Justiça ratificando o parecer acostado aos autos.</text:span></text:p>
      <text:p text:style-name="P34"><text:span text:style-name="T99">73</text:span><text:span text:style-name="T98"> -</text:span><text:span text:style-name="T111"> </text:span><text:span text:style-name="T93">Apelação Criminal </text:span><text:span text:style-name="T97">Nº </text:span><text:span text:style-name="T93">0016972-63.2024.8.06.0001</text:span><text:span text:style-name="T107"> - Vara de Delitos de Organizações Criminosas </text:span><text:span text:style-name="T110">da Comarca de Fortaleza</text:span><text:span text:style-name="T107">. </text:span></text:p>
      <text:p text:style-name="P25">Apelante: Bruno Almeida Mesquita. </text:p>
      <text:p text:style-name="P25">Apelante: Urban Automóveis Ltda. </text:p>
      <text:p text:style-name="P25">Apelante: Bruno Almeida Mesquita Ltda. </text:p>
      <text:p text:style-name="P19"><text:span text:style-name="T119">Advogado: Miguel Fernandes Pessoa Neto (OAB/</text:span><text:span text:style-name="T147">CE</text:span><text:span text:style-name="T119">: 41187). </text:span></text:p>
      <text:p text:style-name="P19"><text:span text:style-name="T119">Advogado: Waldir Xavier de Lima Filho (OAB/</text:span><text:span text:style-name="T147">CE</text:span><text:span text:style-name="T119">: 10400). </text:span></text:p>
      <text:p text:style-name="P19"><text:span text:style-name="T119">Advogado: Ismael Alves Lopes (OAB/</text:span><text:span text:style-name="T147">CE</text:span><text:span text:style-name="T119">: 24469). </text:span></text:p>
      <text:p text:style-name="P34"><text:span text:style-name="T119">Advogado: Isaac Saldanha Xavier de Lima (OAB/</text:span><text:span text:style-name="T147">CE</text:span><text:span text:style-name="T119">: 51400). </text:span></text:p>
      <text:p text:style-name="P44">Apelado: Ministério Público do Estado do Ceará. </text:p>
      <text:p text:style-name="P34"><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39"><text:span text:style-name="T119">Revisor</text:span><text:span text:style-name="T120">a</text:span><text:span text:style-name="T119">: </text:span><text:span text:style-name="T120">Desa. </text:span><text:span text:style-name="T119">SÍLVIA SOARES DE SÁ NÓBREGA.</text:span></text:p>
      <text:p text:style-name="P51">Decisão:<text:span text:style-name="T20"> “A Câmara, por unanimidade, conheceu parcialmente do recurso para, na parte cognoscível, negar provimento. nos termos do voto da Relatora."</text:span></text:p>
      <text:p text:style-name="P76"><text:span text:style-name="T106">Em tempo:</text:span><text:span text:style-name="T88"> Sustentação Oral realizada pelo Dr. Waldir Xavier de Lima Filho, no tempo regimental, seguida de manifestação oral do douto Procurador de Justiça ratificando o parecer acostado aos autos.</text:span></text:p>
      <text:p text:style-name="P35"><text:span text:style-name="T101">74</text:span><text:span text:style-name="T98"> - </text:span><text:span text:style-name="T93">Apelação Criminal </text:span><text:span text:style-name="T97">Nº </text:span><text:span text:style-name="T93">0275355-84.2023.8.06.0001</text:span><text:span text:style-name="T107"> - 12ª Vara Criminal </text:span><text:span text:style-name="T110">da Comarca de Fortaleza</text:span><text:span text:style-name="T107">. </text:span></text:p>
      <text:p text:style-name="P45">Apelante: C. A. P. L.. </text:p>
      <text:p text:style-name="P20"><text:span text:style-name="T119">Advogado: Daniel Sabóia Barcelos Gomes (OAB/</text:span><text:span text:style-name="T145">CE</text:span><text:span text:style-name="T119">: 17737). </text:span></text:p>
      <text:p text:style-name="P26">Apelado: Ministério Público do Estado do Ceará. </text:p>
      <text:p text:style-name="P20"><text:span text:style-name="T150">Relator</text:span><text:span text:style-name="T151">a: Desa. SÍLVIA SOARES DE SÁ NÓBREGA.</text:span></text:p>
      <text:p text:style-name="P40"><text:span text:style-name="T135">Revisora: Desa. </text:span><text:span text:style-name="T137">L</text:span><text:span text:style-name="T138">Í</text:span><text:span text:style-name="T137">GIA ANDRADE DE ALENCAR MAGALHÃES. </text:span></text:p>
      <text:p text:style-name="P50">Decisão:<text:span text:style-name="T20"> “A Câmara, por unanimidade, conheceu do recurso interposto, para DAR-LHE PARCIAL PROVIMENTO, absolvendo-o da imputação do crime previsto no art. 213, § 1º, do Código Penal, nos termos do art. 386, inc. VII, do CPP, mantido o quantum de pena fixado na sentença, nos termos do voto da Relatora."</text:span></text:p>
      <text:p text:style-name="P76"><text:span text:style-name="T106">Em tempo:</text:span><text:span text:style-name="T119"> </text:span><text:span text:style-name="T88">Sustentação Oral realizada pelo Dr. Daniel Sabóia Barcelos Gomes, no tempo regimental, seguida de manifestação oral do douto Procurador de Justiça ratificando o parecer acostado aos autos.</text:span></text:p>
      <text:p text:style-name="P77"><text:span text:style-name="T96">7</text:span><text:span text:style-name="T93">5 - Habeas Corpus Criminal </text:span><text:span text:style-name="T97">Nº </text:span><text:span text:style-name="T93">0636082-02.2024.8.06.0000 - </text:span><text:span text:style-name="T108">Vara Única Criminal da Comarca de Maranguape</text:span></text:p>
      <text:p text:style-name="P66"><text:soft-page-break/>Impetrante: Carlos Giovane Barbosa Rebouças</text:p>
      <text:p text:style-name="P66">Paciente: Carlos Giovane Barbosa Rebouças</text:p>
      <text:p text:style-name="P66">Advogado: Carlos Giovane Barbosa Rebouças</text:p>
      <text:p text:style-name="P66">Impetrado: Juiz de Direito da Vara Única Criminal da Comarca de Maranguape</text:p>
      <text:p text:style-name="P66">Custos legis: Ministério Público Estadual</text:p>
      <text:p text:style-name="P23">Relator<text:span text:style-name="T92">a</text:span>: <text:span text:style-name="T92">Desa.</text:span> SÍLVIA SOARES DE SÁ NÓBREGA</text:p>
      <text:p text:style-name="P68"><text:span text:style-name="T95">7</text:span><text:span text:style-name="T93">6 - Habeas Corpus Criminal </text:span><text:span text:style-name="T97">Nº </text:span><text:span text:style-name="T93">0636085-54.2024.8.06.0000 - </text:span><text:span text:style-name="T108">Vara Única Criminal da Comarca de Maranguape</text:span></text:p>
      <text:p text:style-name="P68">Impetrante: Carlos Giovane Barbosa Rebouças</text:p>
      <text:p text:style-name="P68">Paciente: Carlos Giovane Barbosa Rebouças</text:p>
      <text:p text:style-name="P79">Advogado: Carlos Giovane Barbosa Rebouças</text:p>
      <text:p text:style-name="P79">Impetrado: Juiz de Direito da Vara Única Criminal da Comarca de Maranguape</text:p>
      <text:p text:style-name="P79">Custos legis: Ministério Público Estadual</text:p>
      <text:p text:style-name="P39">Relator<text:span text:style-name="T92">a</text:span>: <text:span text:style-name="T92">Desa.</text:span> SÍLVIA SOARES DE SÁ NÓBREGA</text:p>
      <text:p text:style-name="P50"><text:span text:style-name="T32">Decisão:</text:span><text:span text:style-name="T85"> “A Câmara, por unanimidade, conheceu do </text:span><text:span text:style-name="T86">writ</text:span><text:span text:style-name="T87"> impetrado para denegar a ordem requestada. Outrossim, determinou ao MM. Juiz da Vara Única Criminal de Maranguape que diligencie com a autoridade policial, no sentido de conferir a máxima celeridade no andamento do procedimento investigatório, com a fixação do prazo máximo de 60 (sessenta) dias para a sua conclusão, nos termos do voto da Relatora.”</text:span></text:p>
      <text:p text:style-name="P80"><text:span text:style-name="T89">Em tempo</text:span><text:span text:style-name="T88">: Sustentação Oral dispensada pelo Dr. Carlos Giovane Rebouças em razão do resultado do julgamento.</text:span></text:p>
      <text:p text:style-name="P36"><text:span text:style-name="T103">77</text:span><text:span text:style-name="T98"> -</text:span><text:span text:style-name="T111"> </text:span><text:span text:style-name="T93">Apelação Criminal </text:span><text:span text:style-name="T97">Nº </text:span><text:span text:style-name="T93">0050894-42.2020.8.06.0064</text:span><text:span text:style-name="T107"> -2ª Vara Criminal da Comarca de Caucaia. </text:span></text:p>
      <text:p text:style-name="P27">Apelante: J<text:span text:style-name="T30">é</text:span>fferson Ferreira Celedônio. </text:p>
      <text:p text:style-name="P21"><text:span text:style-name="T119">Advogado: Márcio Borges de Araújo (OAB/</text:span><text:span text:style-name="T148">CE</text:span><text:span text:style-name="T119">: 18920). </text:span></text:p>
      <text:p text:style-name="P46">Apelado: Ministério Público do Estado do Ceará. </text:p>
      <text:p text:style-name="P36"><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41"><text:span text:style-name="T119">Revisor</text:span><text:span text:style-name="T120">a</text:span><text:span text:style-name="T119">: </text:span><text:span text:style-name="T120">Desa. </text:span><text:span text:style-name="T119">SÍLVIA SOARES DE SÁ NÓBREGA.</text:span></text:p>
      <text:p text:style-name="P50">Decisão:<text:span text:style-name="T20"> “A Câmara, por unanimidade, conheceu parcialmente do apelo e, na extensão cognoscível, negou provimento ao recurso interposto, sendo mantida a condenação da recorrente inalterada, nos termos do voto da Relatora."</text:span></text:p>
      <text:p text:style-name="P76"><text:span text:style-name="T106">Em tempo:</text:span><text:span text:style-name="T119"> </text:span><text:span text:style-name="T88">Sustentação Oral realizada pelo Dr. Márcio Borges de Araújo, no tempo regimental, seguida de manifestação oral do douto Procurador de Justiça ratificando o parecer acostado aos autos.</text:span></text:p>
      <text:p text:style-name="P37"><text:span text:style-name="T104">78</text:span><text:span text:style-name="T98"> - </text:span><text:span text:style-name="T93">Apelação Criminal </text:span><text:span text:style-name="T97">Nº </text:span><text:span text:style-name="T93">0205396-23.2023.8.06.0293</text:span><text:span text:style-name="T107"> - 1ª Vara da Comarca de Pacajus. </text:span></text:p>
      <text:p text:style-name="P47">Apte/Apdo: Francisco Eliandro dos Santos Silva. </text:p>
      <text:p text:style-name="P37"><text:span text:style-name="T119">Advogado: Jader Aldrin Evangelista Marques (OAB/</text:span><text:span text:style-name="T130">CE</text:span><text:span text:style-name="T119">: 35685). </text:span></text:p>
      <text:p text:style-name="P47">Apte/Apdo: Ministério Público do Estado do Ceará. </text:p>
      <text:p text:style-name="P37"><text:span text:style-name="T150">Relator</text:span><text:span text:style-name="T151">a: Desa. </text:span><text:span text:style-name="T150">L</text:span><text:span text:style-name="T151">Í</text:span><text:span text:style-name="T150">GIA ANDRADE DE ALENCAR MAGALHÃES.</text:span><text:span text:style-name="T119"> </text:span></text:p>
      <text:p text:style-name="P42"><text:span text:style-name="T119">Revisor</text:span><text:span text:style-name="T120">a</text:span><text:span text:style-name="T119">: </text:span><text:span text:style-name="T120">Desa. </text:span><text:span text:style-name="T119">SÍLVIA SOARES DE SÁ NÓBREGA.</text:span></text:p>
      <text:p text:style-name="P50">Decisão:<text:span text:style-name="T20"> “A Câmara, por unanimidade, conheceu do recurso para dar-lhe provimento, acolhendo a preliminar de nulidade suscitada pela defesa, julgando prejudicados os demais tópicos dos apelos, nos termos do voto da Relatora."</text:span></text:p>
      <text:p text:style-name="P76"><text:span text:style-name="T106">Em tempo:</text:span><text:span text:style-name="T119"> </text:span><text:span text:style-name="T88">Sustentação Oral prejudicada em razão da ausência do advogado – Dr. Jader Aldrin Evangelista Marques.</text:span></text:p>
      <text:p text:style-name="P43"/>
      <text:p text:style-name="P43"/>
      <text:p text:style-name="P48">Total de processos efetivamente julgados: <text:span text:style-name="T91">78 (setenta e oito)</text:span>.</text:p>
      <text:p text:style-name="P49"/>
      <text:p text:style-name="P13">PEDIDO DE VISTA:</text:p>
      <text:p text:style-name="P12">ADIADO:</text:p>
      <text:p text:style-name="P11"><text:soft-page-break/><text:span text:style-name="Fonte_20_parág._20_padrão"><text:span text:style-name="T157">0</text:span></text:span><text:span text:style-name="Fonte_20_parág._20_padrão"><text:span text:style-name="T158">1</text:span></text:span><text:span text:style-name="Fonte_20_parág._20_padrão"><text:span text:style-name="T157">)- Adiado o julgamento d</text:span></text:span><text:span text:style-name="Fonte_20_parág._20_padrão"><text:span text:style-name="T158">os</text:span></text:span><text:span text:style-name="Fonte_20_parág._20_padrão"><text:span text:style-name="T157"> </text:span></text:span><text:span text:style-name="Fonte_20_parág._20_padrão"><text:span text:style-name="T166">Embargos de Declaração</text:span></text:span><text:span text:style-name="Fonte_20_parág._20_padrão"><text:span text:style-name="T161"> </text:span></text:span><text:span text:style-name="Fonte_20_parág._20_padrão"><text:span text:style-name="T162">Criminal</text:span></text:span><text:span text:style-name="Fonte_20_parág._20_padrão"><text:span text:style-name="T163"> </text:span></text:span><text:span text:style-name="Fonte_20_parág._20_padrão"><text:span text:style-name="T164">N.º</text:span></text:span><text:span text:style-name="Fonte_20_parág._20_padrão"><text:span text:style-name="T160"> </text:span></text:span><text:span text:style-name="Fonte_20_parág._20_padrão"><text:span text:style-name="T165">0800004-32.2022.8.06.0182/50000</text:span></text:span><text:span text:style-name="Fonte_20_parág._20_padrão"><text:span text:style-name="T160"> </text:span></text:span><text:span text:style-name="Fonte_20_parág._20_padrão"><text:span text:style-name="T157">de relatoria d</text:span></text:span><text:span text:style-name="Fonte_20_parág._20_padrão"><text:span text:style-name="T159">a</text:span></text:span><text:span text:style-name="Fonte_20_parág._20_padrão"><text:span text:style-name="T157"> Exm</text:span></text:span><text:span text:style-name="Fonte_20_parág._20_padrão"><text:span text:style-name="T159">a</text:span></text:span><text:span text:style-name="Fonte_20_parág._20_padrão"><text:span text:style-name="T157">. Sr</text:span></text:span><text:span text:style-name="Fonte_20_parág._20_padrão"><text:span text:style-name="T159">a</text:span></text:span><text:span text:style-name="Fonte_20_parág._20_padrão"><text:span text:style-name="T157">. Des</text:span></text:span><text:span text:style-name="Fonte_20_parág._20_padrão"><text:span text:style-name="T159">a</text:span></text:span><text:span text:style-name="Fonte_20_parág._20_padrão"><text:span text:style-name="T157">. </text:span></text:span><text:span text:style-name="Fonte_20_parág._20_padrão"><text:span text:style-name="T158">Sílvia Soares de Sá Nóbrega</text:span></text:span><text:span text:style-name="Fonte_20_parág._20_padrão"><text:span text:style-name="T157">, vez que ap</text:span></text:span><text:span text:style-name="T167">ós anunciado o presente processo, a Eminente Desembargadora Relatora determinou seu adiamento para a próxima sessão ordinária híbrida de julgamento desta câmara (10/12/2024).</text:span></text:p>
      <text:p text:style-name="P10"><text:span text:style-name="Fonte_20_parág._20_padrão"><text:span text:style-name="T74">0</text:span></text:span><text:span text:style-name="Fonte_20_parág._20_padrão"><text:span text:style-name="T75">2</text:span></text:span><text:span text:style-name="Fonte_20_parág._20_padrão"><text:span text:style-name="T74">)- Adiado o julgamento d</text:span></text:span><text:span text:style-name="Fonte_20_parág._20_padrão"><text:span text:style-name="T75">os</text:span></text:span><text:span text:style-name="Fonte_20_parág._20_padrão"><text:span text:style-name="T74"> </text:span></text:span><text:span text:style-name="Fonte_20_parág._20_padrão"><text:span text:style-name="T80">Embargos de Declaração</text:span></text:span><text:span text:style-name="Fonte_20_parág._20_padrão"><text:span text:style-name="T72"> </text:span></text:span><text:span text:style-name="Fonte_20_parág._20_padrão"><text:span text:style-name="T73">Criminal</text:span></text:span><text:span text:style-name="Fonte_20_parág._20_padrão"><text:span text:style-name="T77"> </text:span></text:span><text:span text:style-name="Fonte_20_parág._20_padrão"><text:span text:style-name="T78">N.º</text:span></text:span><text:span text:style-name="Fonte_20_parág._20_padrão"><text:span text:style-name="T77"> </text:span></text:span><text:span text:style-name="Fonte_20_parág._20_padrão"><text:span text:style-name="T71">0800004-32.2022.8.06.0182/50001</text:span></text:span><text:span text:style-name="Fonte_20_parág._20_padrão"><text:span text:style-name="T77"> </text:span></text:span><text:span text:style-name="Fonte_20_parág._20_padrão"><text:span text:style-name="T74">de relatoria d</text:span></text:span><text:span text:style-name="Fonte_20_parág._20_padrão"><text:span text:style-name="T76">a</text:span></text:span><text:span text:style-name="Fonte_20_parág._20_padrão"><text:span text:style-name="T74"> Exm</text:span></text:span><text:span text:style-name="Fonte_20_parág._20_padrão"><text:span text:style-name="T76">a</text:span></text:span><text:span text:style-name="Fonte_20_parág._20_padrão"><text:span text:style-name="T74">. Sr</text:span></text:span><text:span text:style-name="Fonte_20_parág._20_padrão"><text:span text:style-name="T76">a</text:span></text:span><text:span text:style-name="Fonte_20_parág._20_padrão"><text:span text:style-name="T74">. Des</text:span></text:span><text:span text:style-name="Fonte_20_parág._20_padrão"><text:span text:style-name="T76">a</text:span></text:span><text:span text:style-name="Fonte_20_parág._20_padrão"><text:span text:style-name="T74">. </text:span></text:span><text:span text:style-name="Fonte_20_parág._20_padrão"><text:span text:style-name="T75">Sílvia Soares de Sá Nóbrega</text:span></text:span><text:span text:style-name="Fonte_20_parág._20_padrão"><text:span text:style-name="T74">, vez que </text:span></text:span><text:span text:style-name="Fonte_20_parág._20_padrão"><text:span text:style-name="T79">ap</text:span></text:span><text:span text:style-name="T81">ós anunciado o presente processo, a Eminente Desembargadora Relatora determinou seu adiamento para a próxima sessão ordinária híbrida de julgamento desta câmara (10/12/2024). </text:span></text:p>
      <text:p text:style-name="P13">RETIRADO DE MESA/PAUTA:</text:p>
      <text:p text:style-name="P33">REGISTROS/CONSIGNAÇÕES:</text:p>
      <text:p text:style-name="P33"/>
      <text:p text:style-name="P32"><text:span text:style-name="Fonte_20_parág._20_padrão"><text:span text:style-name="T40">Nada mais havendo a tratar, foi encerrada a sessão às </text:span></text:span><text:span text:style-name="Fonte_20_parág._20_padrão"><text:span text:style-name="T41">1</text:span></text:span><text:span text:style-name="Fonte_20_parág._20_padrão"><text:span text:style-name="T43">7</text:span></text:span><text:span text:style-name="Fonte_20_parág._20_padrão"><text:span text:style-name="T35">h</text:span></text:span><text:span text:style-name="Fonte_20_parág._20_padrão"><text:span text:style-name="T38">48</text:span></text:span><text:span text:style-name="Fonte_20_parág._20_padrão"><text:span text:style-name="T35">min</text:span></text:span><text:span text:style-name="Fonte_20_parág._20_padrão"><text:span text:style-name="T40">, do que para constar eu, César Augusto Rocha de Lima, matrícula 51791, digitei a presente ata. Subscrevo e assino: __________ Larissa Sacramento </text:span></text:span><text:span text:style-name="Fonte_20_parág._20_padrão"><text:span text:style-name="T44">Marinho </text:span></text:span><text:span text:style-name="Fonte_20_parág._20_padrão"><text:span text:style-name="T40">– Matrícula 51444 – Coordenadora da Primeira Câmara Criminal. Conforme: ________________ Desembargador</text:span></text:span><text:span text:style-name="Fonte_20_parág._20_padrão"><text:span text:style-name="T42">a Lígia Andrade de Alencar Magalhães</text:span></text:span><text:span text:style-name="Fonte_20_parág._20_padrão"><text:span text:style-name="T40"> – Presidente </text:span></text:span><text:span text:style-name="Fonte_20_parág._20_padrão"><text:span text:style-name="T42">em Exercício </text:span></text:span><text:span text:style-name="Fonte_20_parág._20_padrão"><text:span text:style-name="T40">da Primeira Câmara Criminal do E. Tribunal de Justiça do Estado do Ceará.</text:span></text:span></text:p>
      <text:p text:style-name="P14"/>
      <text:p text:style-name="P2"><text:span text:style-name="Fonte_20_parág._20_padrão"><text:span text:style-name="T49">Bela. LARISSA SACRAMENTO </text:span></text:span><text:span text:style-name="Fonte_20_parág._20_padrão"><text:span text:style-name="T52">MARINHO</text:span></text:span></text:p>
      <text:p text:style-name="P31"><text:span text:style-name="Fonte_20_parág._20_padrão"><text:span text:style-name="T156">Coordenadora da 1ª Câmara Crimi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rial1" fo:font-family="Arial" style:font-family-generic="roman" style:font-pitch="variable" fo:font-size="13pt" fo:font-weight="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54</meta:editing-cycles>
    <meta:editing-duration>P1DT16H9M14S</meta:editing-duration>
    <dc:date>2024-12-17T16:16:43.849000000</dc:date>
    <meta:print-date>2024-12-03T13:48:45.736000000</meta:print-date>
    <meta:document-statistic meta:table-count="0" meta:image-count="1" meta:object-count="0" meta:page-count="19" meta:paragraph-count="632" meta:word-count="7759" meta:character-count="51501" meta:non-whitespace-character-count="4408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449079</meta:user-defined>
    <meta:user-defined meta:name="cdimagem" meta:value-type="string">3</meta:user-defined>
    <meta:user-defined meta:name="cdmodelo" meta:value-type="string">1000044</meta:user-defined>
    <meta:user-defined meta:name="cdprocesso" meta:value-type="string">P0000BQOC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27/11/2024 12:01:34</meta:user-defined>
    <meta:user-defined meta:name="dthrultalteracao" meta:value-type="string">05/12/2024 17:28:4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5879-18.2018.8.06.0117]</meta:user-defined>
    <meta:user-defined meta:name="nmmodelo" meta:value-type="string">???</meta:user-defined>
    <meta:user-defined meta:name="nucobranca" meta:value-type="string">-999</meta:user-defined>
    <meta:user-defined meta:name="numeroversao" meta:value-type="string">24.2.0-16</meta:user-defined>
    <meta:user-defined meta:name="nuoficio" meta:value-type="string">-999</meta:user-defined>
    <meta:user-defined meta:name="nuprocesso" meta:value-type="string">0015879-18.2018.8.06.0117</meta:user-defined>
    <meta:user-defined meta:name="nuprocessosemformatacao" meta:value-type="string">0015879182018806011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CC5X</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5/12/2024 17:28:42</meta:user-defined>
    <meta:user-defined meta:name="ultimo_salvamento" meta:value-type="string">05/12/2024 17:28:42</meta:user-defined>
  </office:meta>
</office:document-meta>
</file>