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2F2450461B3E04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style:font-name="Arial1" fo:font-weight="bold" fo:background-color="#ffffff" style:font-weight-asian="bold" style:font-size-complex="12pt" style:font-weight-complex="bold"/>
    </style:style>
    <style:style style:name="P2" style:family="paragraph" style:parent-style-name="Standard">
      <loext:graphic-properties draw:fill="solid" draw:fill-color="#ffffff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style:font-name="Arial1" fo:font-weight="bold" officeooo:paragraph-rsid="0102bec9" fo:background-color="#ffffff" style:font-weight-asian="bold" style:font-size-complex="12pt" style:font-weight-complex="bold" fo:hyphenate="true" fo:hyphenation-remain-char-count="2" fo:hyphenation-push-char-count="2" loext:hyphenation-no-caps="false"/>
    </style:style>
    <style:style style:name="P3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weight="bold" officeooo:paragraph-rsid="00fadfe2" style:font-weight-asian="bold" style:font-name-complex="Arial1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officeooo:paragraph-rsid="00f239bf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officeooo:paragraph-rsid="00f4234e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officeooo:paragraph-rsid="0103eb31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officeooo:paragraph-rsid="0106072f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officeooo:paragraph-rsid="00f36537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Arial1" fo:font-size="12pt" officeooo:paragraph-rsid="00f9d230" style:font-size-asian="12pt" style:font-size-complex="12pt"/>
    </style:style>
    <style:style style:name="P11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style:font-name="Arial1" fo:font-size="12pt" officeooo:rsid="010038b2" officeooo:paragraph-rsid="0103eb31" style:font-size-asian="12pt" style:font-size-complex="12pt"/>
    </style:style>
    <style:style style:name="P12" style:family="paragraph" style:parent-style-name="Table_20_Contents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style:font-name="Arial1" fo:font-size="12pt" officeooo:rsid="010038b2" officeooo:paragraph-rsid="0103eb31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officeooo:paragraph-rsid="0103eb31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officeooo:paragraph-rsid="0106072f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Arial1" fo:font-size="12pt" officeooo:paragraph-rsid="00f9d230" style:font-size-asian="12pt" style:font-name-complex="Arial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f2a80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 fo:hyphenation-ladder-count="no-limit" style:vertical-align="auto"/>
      <style:text-properties style:font-name="Arial1" fo:font-size="12pt" fo:font-weight="normal" officeooo:paragraph-rsid="00f2a80c" style:font-size-asian="12pt" style:font-weight-asian="normal" style:font-size-complex="12pt" style:font-weight-complex="normal" fo:hyphenate="true" loext:hyphenation-no-caps="false"/>
    </style:style>
    <style:style style:name="P18" style:family="paragraph" style:parent-style-name="Table_20_Contents">
      <style:paragraph-properties fo:text-align="justify" style:justify-single-word="false"/>
      <style:text-properties style:font-name="Arial1" fo:font-size="12pt" fo:font-weight="normal" officeooo:paragraph-rsid="00f9d23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style:font-name="Arial1" fo:font-size="12pt" fo:font-weight="normal" officeooo:rsid="010038b2" officeooo:paragraph-rsid="0106072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 fo:hyphenation-ladder-count="no-limit" style:vertical-align="auto"/>
      <style:text-properties style:font-name="Arial1" fo:font-size="12pt" style:text-underline-style="solid" style:text-underline-width="auto" style:text-underline-color="font-color" officeooo:paragraph-rsid="00f239bf" fo:background-color="#ffffff" style:font-size-asian="12pt" style:font-size-complex="12pt" fo:hyphenate="true" loext:hyphenation-no-caps="false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f4234e" style:font-size-asian="12pt" style:font-weight-asian="bold" style:font-name-complex="Arial1" style:font-size-complex="12pt" style:font-weight-complex="bold"/>
    </style:style>
    <style:style style:name="P22" style:family="paragraph" style:parent-style-name="Table_20_Contents">
      <style:paragraph-properties fo:text-align="justify" style:justify-single-word="false" fo:hyphenation-ladder-count="no-limit" style:vertical-align="auto"/>
      <style:text-properties style:font-name="Arial1" fo:font-size="12pt" fo:font-weight="bold" officeooo:paragraph-rsid="00f9d230" style:font-size-asian="12pt" style:font-weight-asian="bold" style:font-name-complex="Arial1" style:font-size-complex="12pt" style:font-weight-complex="bold" fo:hyphenate="true" loext:hyphenation-no-caps="false"/>
    </style:style>
    <style:style style:name="P23" style:family="paragraph" style:parent-style-name="Standard">
      <style:paragraph-properties fo:text-align="justify" style:justify-single-word="false"/>
      <style:text-properties style:font-name="Arial1" officeooo:paragraph-rsid="0103eb31"/>
    </style:style>
    <style:style style:name="P24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1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f060d9" style:font-size-asian="12pt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0f060d9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style:text-underline-style="solid" style:text-underline-width="auto" style:text-underline-color="font-color" officeooo:paragraph-rsid="00f060d9" style:font-size-asian="12pt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f060d9" style:font-size-asian="12pt" style:font-weight-asian="normal" style:font-size-complex="12pt"/>
    </style:style>
    <style:style style:name="P29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fadfe2" style:font-size-asian="12pt" style:font-weight-asian="normal" style:font-size-complex="12pt" style:font-weight-complex="bold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0f060d9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0fadfe2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086bafad" officeooo:paragraph-rsid="00f060d9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086bafad" officeooo:paragraph-rsid="00fadfe2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08738045" officeooo:paragraph-rsid="00fadfe2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0fadfe2" style:font-size-asian="12pt" style:font-weight-asian="bold" style:font-size-complex="12pt"/>
    </style:style>
    <style:style style:name="P36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fadfe2" style:font-size-asian="12pt" style:font-size-complex="12pt"/>
    </style:style>
    <style:style style:name="P37" style:family="paragraph" style:parent-style-name="Standard">
      <loext:graphic-properties draw:fill="solid" draw:fill-color="#ffffff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loext:opacity="100%" style:font-name="Arial1" fo:font-size="12pt" fo:font-weight="bold" officeooo:paragraph-rsid="0102bec9" style:letter-kerning="false" fo:background-color="#ffffff" style:font-size-asian="12pt" style:language-asian="pt" style:country-asian="BR" style:font-weight-asian="bold" style:font-name-complex="Arial2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38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1" fo:font-size="12pt" fo:font-weight="bold" officeooo:paragraph-rsid="0102bec9" fo:background-color="#ffffff" style:font-size-asian="12pt" style:font-weight-asian="bold" style:font-name-complex="Times New Roman1" style:font-size-complex="12pt" style:font-weight-complex="bold"/>
    </style:style>
    <style:style style:name="P39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2pt" fo:font-weight="bold" officeooo:paragraph-rsid="0102bec9" fo:background-color="#ffffff" style:font-size-asian="12pt" style:font-weight-asian="bold" style:font-name-complex="Times New Roman1" style:font-size-complex="12pt" style:font-weight-complex="bold"/>
    </style:style>
    <style:style style:name="P40" style:family="paragraph" style:parent-style-name="Standard_20__28_user_29_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fo:color="#000000" loext:opacity="100%" style:font-name="Arial1" fo:font-size="12pt" fo:font-weight="bold" officeooo:paragraph-rsid="0102bec9" fo:background-color="#ffffff" style:font-size-asian="12pt" style:font-weight-asian="bold" style:font-size-complex="12pt" style:font-weight-complex="bold"/>
    </style:style>
    <style:style style:name="P41" style:family="paragraph" style:parent-style-name="Standard_20__28_user_29_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fo:font-weight="bold" officeooo:paragraph-rsid="0102bec9" fo:background-color="#ffffff" style:font-size-asian="12pt" style:font-weight-asian="bold" style:font-size-complex="12pt"/>
    </style:style>
    <style:style style:name="P42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1" fo:font-size="12pt" fo:font-weight="bold" officeooo:rsid="0062cd73" officeooo:paragraph-rsid="0102bec9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102bec9" style:text-underline-mode="continuous" style:text-overline-mode="continuous" style:text-line-through-mode="continuous" fo:background-color="#ffffff" style:font-size-asian="12pt" style:font-weight-asian="bold" style:font-name-complex="Arial1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102bec9" style:text-underline-mode="continuous" style:text-overline-mode="continuous" style:text-line-through-mode="continuous" fo:background-color="#ffffff" style:font-size-asian="12pt" style:font-weight-asian="bold" style:font-name-complex="Arial1" style:font-size-complex="12pt" style:font-weight-complex="bold"/>
    </style:style>
    <style:style style:name="P45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102bec9" style:text-underline-mode="continuous" style:text-overline-mode="continuous" style:text-line-through-mode="continuous" fo:background-color="#ffffff" style:font-size-asian="12pt" style:font-weight-asian="bold" style:font-name-complex="Arial1" style:font-size-complex="12pt" style:font-weight-complex="bold"/>
    </style:style>
    <style:style style:name="P46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officeooo:paragraph-rsid="0102bec9" fo:background-color="#ffffff" style:font-size-asian="12pt" style:font-name-complex="Arial1" style:font-size-complex="12pt"/>
    </style:style>
    <style:style style:name="P47" style:family="paragraph" style:parent-style-name="Standard_20__28_user_29_">
      <loext:graphic-properties draw:fill="solid" draw:fill-color="#ffffff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fo:color="#000000" loext:opacity="100%" style:font-name="Arial1" fo:font-size="12pt" officeooo:paragraph-rsid="0102bec9" fo:background-color="#ffffff" style:font-size-asian="12pt" style:font-size-complex="12pt"/>
    </style:style>
    <style:style style:name="P48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1" fo:font-size="12pt" officeooo:paragraph-rsid="0102bec9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102bec9"/>
    </style:style>
    <style:style style:name="P50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102bec9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102bec9"/>
    </style:style>
    <style:style style:name="P52" style:family="paragraph" style:parent-style-name="Standard_20__28_user_29_">
      <style:paragraph-properties fo:text-align="justify" style:justify-single-word="false"/>
      <style:text-properties officeooo:paragraph-rsid="0102bec9"/>
    </style:style>
    <style:style style:name="P53" style:family="paragraph" style:parent-style-name="Standard">
      <style:paragraph-properties fo:line-height="100%" fo:text-align="justify" style:justify-single-word="false" style:writing-mode="lr-tb"/>
    </style:style>
    <style:style style:name="P54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55" style:family="paragraph" style:parent-style-name="Standard_20__28_user_29_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102bec9"/>
    </style:style>
    <style:style style:name="P56" style:family="paragraph" style:parent-style-name="Standard_20__28_user_29_">
      <style:paragraph-properties fo:text-align="center" style:justify-single-word="false"/>
      <style:text-properties officeooo:paragraph-rsid="0102bec9"/>
    </style:style>
    <style:style style:name="P57" style:family="paragraph" style:parent-style-name="Standard_20__28_user_29_" style:master-page-name="MP0">
      <style:paragraph-properties fo:text-align="center" style:justify-single-word="false" style:page-number="auto" fo:break-before="page"/>
      <style:text-properties fo:color="#000000" loext:opacity="100%" style:font-name="Arial1" fo:font-size="12pt" officeooo:paragraph-rsid="0102bec9" fo:background-color="#ffffff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fo:font-weight="bold" officeooo:rsid="00f4234e" style:font-weight-asian="bold" style:font-name-complex="Arial1" style:font-weight-complex="bold"/>
    </style:style>
    <style:style style:name="T4" style:family="text">
      <style:text-properties fo:font-weight="bold" officeooo:rsid="00f239bf" style:font-weight-asian="bold"/>
    </style:style>
    <style:style style:name="T5" style:family="text">
      <style:text-properties fo:font-weight="bold" officeooo:rsid="00f2a80c" style:font-weight-asian="bold"/>
    </style:style>
    <style:style style:name="T6" style:family="text">
      <style:text-properties fo:font-weight="bold" officeooo:rsid="00f4234e" style:font-weight-asian="bold"/>
    </style:style>
    <style:style style:name="T7" style:family="text">
      <style:text-properties fo:font-weight="bold" style:font-weight-asian="bold" style:font-weight-complex="normal"/>
    </style:style>
    <style:style style:name="T8" style:family="text">
      <style:text-properties fo:font-weight="bold" officeooo:rsid="00f239bf" style:font-weight-asian="bold" style:font-weight-complex="normal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Arial"/>
    </style:style>
    <style:style style:name="T12" style:family="text">
      <style:text-properties style:font-name="Arial" style:text-underline-style="none"/>
    </style:style>
    <style:style style:name="T13" style:family="text">
      <style:text-properties style:font-name="Arial" style:text-underline-style="none" fo:font-weight="bold" style:font-weight-asian="bold" style:font-weight-complex="bold"/>
    </style:style>
    <style:style style:name="T14" style:family="text">
      <style:text-properties style:font-name="Arial" style:text-underline-style="none" fo:font-weight="bold" officeooo:rsid="086d4893" style:font-weight-asian="bold" style:font-weight-complex="bold"/>
    </style:style>
    <style:style style:name="T15" style:family="text">
      <style:text-properties style:font-name="Arial" style:text-underline-style="none" fo:font-weight="bold" officeooo:rsid="08738045" style:font-weight-asian="bold" style:font-weight-complex="bold"/>
    </style:style>
    <style:style style:name="T16" style:family="text">
      <style:text-properties style:font-name="Arial" style:text-underline-style="none" fo:font-weight="normal" style:font-weight-asian="normal"/>
    </style:style>
    <style:style style:name="T17" style:family="text">
      <style:text-properties style:font-name="Arial" style:text-underline-style="none" fo:font-weight="normal" officeooo:rsid="08786aae" style:font-weight-asian="normal"/>
    </style:style>
    <style:style style:name="T18" style:family="text">
      <style:text-properties style:font-name="Arial" style:text-underline-style="none" fo:font-weight="normal" officeooo:rsid="087b93ab" style:font-weight-asian="normal"/>
    </style:style>
    <style:style style:name="T19" style:family="text">
      <style:text-properties style:font-name="Arial" style:text-underline-style="none" fo:font-weight="normal" officeooo:rsid="086d4893" style:font-weight-asian="normal"/>
    </style:style>
    <style:style style:name="T20" style:family="text">
      <style:text-properties style:font-name="Arial" style:text-underline-style="none" fo:font-weight="normal" officeooo:rsid="08772d1e" style:font-weight-asian="normal"/>
    </style:style>
    <style:style style:name="T21" style:family="text">
      <style:text-properties style:font-name="Arial" style:text-underline-style="none" fo:font-weight="normal" officeooo:rsid="086de7b2" style:font-weight-asian="normal"/>
    </style:style>
    <style:style style:name="T22" style:family="text">
      <style:text-properties style:font-name="Arial" style:text-underline-style="none" fo:font-weight="normal" officeooo:rsid="086f517a" style:font-weight-asian="normal"/>
    </style:style>
    <style:style style:name="T23" style:family="text">
      <style:text-properties style:font-name="Arial" style:text-underline-style="none" fo:font-weight="normal" officeooo:rsid="08704dd2" style:font-weight-asian="normal"/>
    </style:style>
    <style:style style:name="T24" style:family="text">
      <style:text-properties style:font-name="Arial" style:text-underline-style="none" fo:font-weight="normal" officeooo:rsid="08721ef9" style:font-weight-asian="normal"/>
    </style:style>
    <style:style style:name="T25" style:family="text">
      <style:text-properties style:font-name="Arial" style:text-underline-style="none" fo:font-weight="normal" officeooo:rsid="08724563" style:font-weight-asian="normal"/>
    </style:style>
    <style:style style:name="T26" style:family="text">
      <style:text-properties style:font-name="Arial" style:text-underline-style="none" fo:font-weight="normal" officeooo:rsid="08757adc" style:font-weight-asian="normal"/>
    </style:style>
    <style:style style:name="T27" style:family="text">
      <style:text-properties style:font-name="Arial" style:text-underline-style="none" officeooo:rsid="086d4893"/>
    </style:style>
    <style:style style:name="T28" style:family="text">
      <style:text-properties style:font-name="Arial" fo:font-weight="bold" style:font-weight-asian="bold"/>
    </style:style>
    <style:style style:name="T29" style:family="text">
      <style:text-properties style:font-name="Arial" fo:font-weight="bold" style:font-weight-asian="bold" style:font-weight-complex="normal"/>
    </style:style>
    <style:style style:name="T30" style:family="text">
      <style:text-properties style:font-name="Arial" fo:font-weight="bold" officeooo:rsid="087b93ab" style:font-weight-asian="bold" style:font-weight-complex="normal"/>
    </style:style>
    <style:style style:name="T31" style:family="text">
      <style:text-properties style:font-name="Arial" fo:font-weight="bold" fo:background-color="#ffffff" loext:char-shading-value="0" style:font-weight-asian="bold"/>
    </style:style>
    <style:style style:name="T32" style:family="text">
      <style:text-properties style:font-name="Arial" fo:font-weight="bold" fo:background-color="#ffffff" loext:char-shading-value="0" style:font-weight-asian="bold" style:font-weight-complex="bold"/>
    </style:style>
    <style:style style:name="T33" style:family="text">
      <style:text-properties style:font-name="Arial" fo:font-weight="bold" officeooo:rsid="0106a19a" fo:background-color="#ffffff" loext:char-shading-value="0" style:font-weight-asian="bold" style:font-weight-complex="bold"/>
    </style:style>
    <style:style style:name="T34" style:family="text">
      <style:text-properties style:font-name="Arial" fo:font-weight="bold" officeooo:rsid="087b93ab" fo:background-color="#ffffff" loext:char-shading-value="0" style:font-weight-asian="bold" style:font-weight-complex="bold"/>
    </style:style>
    <style:style style:name="T35" style:family="text">
      <style:text-properties style:font-name="Arial" fo:font-weight="bold" officeooo:rsid="0105e104" fo:background-color="#ffffff" loext:char-shading-value="0" style:font-weight-asian="bold" style:font-weight-complex="bold"/>
    </style:style>
    <style:style style:name="T36" style:family="text">
      <style:text-properties style:font-name="Arial" fo:font-weight="bold" officeooo:rsid="087b93ab" fo:background-color="#ffffff" loext:char-shading-value="0" style:font-weight-asian="bold"/>
    </style:style>
    <style:style style:name="T37" style:family="text">
      <style:text-properties style:font-name="Arial" fo:font-weight="normal" style:font-weight-asian="normal"/>
    </style:style>
    <style:style style:name="T38" style:family="text">
      <style:text-properties style:font-name="Arial" fo:font-weight="normal" fo:background-color="#ffffff" loext:char-shading-value="0" style:font-weight-asian="normal"/>
    </style:style>
    <style:style style:name="T39" style:family="text">
      <style:text-properties style:font-name="Arial" fo:font-weight="normal" officeooo:rsid="08786aae" fo:background-color="#ffffff" loext:char-shading-value="0" style:font-weight-asian="normal"/>
    </style:style>
    <style:style style:name="T40" style:family="text">
      <style:text-properties style:font-name="Arial" fo:font-weight="normal" officeooo:rsid="087b93ab" fo:background-color="#ffffff" loext:char-shading-value="0" style:font-weight-asian="normal"/>
    </style:style>
    <style:style style:name="T41" style:family="text">
      <style:text-properties style:font-name="Arial" fo:font-weight="normal" officeooo:rsid="08757adc" fo:background-color="#ffffff" loext:char-shading-value="0" style:font-weight-asian="normal"/>
    </style:style>
    <style:style style:name="T42" style:family="text">
      <style:text-properties style:font-name="Arial" fo:font-weight="normal" officeooo:rsid="08772d1e" fo:background-color="#ffffff" loext:char-shading-value="0" style:font-weight-asian="normal"/>
    </style:style>
    <style:style style:name="T43" style:family="text">
      <style:text-properties style:font-name="Arial" fo:font-style="italic" fo:font-weight="normal" style:font-style-asian="italic" style:font-weight-asian="normal"/>
    </style:style>
    <style:style style:name="T44" style:family="text">
      <style:text-properties style:font-name="Arial" fo:font-style="normal" fo:font-weight="normal" style:font-style-asian="normal" style:font-weight-asian="normal"/>
    </style:style>
    <style:style style:name="T45" style:family="text">
      <style:text-properties style:font-name="Arial" style:text-underline-style="solid" style:text-underline-width="auto" style:text-underline-color="font-color" fo:font-weight="bold" fo:background-color="#ffffff" loext:char-shading-value="0" style:font-weight-asian="bold"/>
    </style:style>
    <style:style style:name="T46" style:family="text">
      <style:text-properties style:font-name="Arial" style:text-underline-style="solid" style:text-underline-width="auto" style:text-underline-color="font-color" fo:font-weight="bold" officeooo:rsid="087b93ab" fo:background-color="#ffffff" loext:char-shading-value="0" style:font-weight-asian="bold"/>
    </style:style>
    <style:style style:name="T47" style:family="text">
      <style:text-properties style:font-name="Arial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48" style:family="text">
      <style:text-properties style:font-name="Arial" style:text-underline-style="solid" style:text-underline-width="auto" style:text-underline-color="font-color" fo:font-weight="bold" officeooo:rsid="0106a19a" fo:background-color="#ffffff" loext:char-shading-value="0" style:font-weight-asian="bold" style:font-weight-complex="bold"/>
    </style:style>
    <style:style style:name="T49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50" style:family="text">
      <style:text-properties style:font-name="Arial" style:text-underline-style="solid" style:text-underline-width="auto" style:text-underline-color="font-color" officeooo:rsid="087b93ab" fo:background-color="#ffffff" loext:char-shading-value="0"/>
    </style:style>
    <style:style style:name="T51" style:family="text">
      <style:text-properties style:font-name="Arial" style:text-underline-style="solid" style:text-underline-width="auto" style:text-underline-color="font-color" fo:font-weight="normal" fo:background-color="#ffffff" loext:char-shading-value="0" style:font-weight-asian="normal"/>
    </style:style>
    <style:style style:name="T52" style:family="text">
      <style:text-properties style:font-name="Arial" style:text-underline-style="solid" style:text-underline-width="auto" style:text-underline-color="font-color" fo:font-weight="normal" officeooo:rsid="08786aae" fo:background-color="#ffffff" loext:char-shading-value="0" style:font-weight-asian="normal"/>
    </style:style>
    <style:style style:name="T53" style:family="text">
      <style:text-properties style:font-name="Arial" fo:background-color="#ffffff" loext:char-shading-value="0"/>
    </style:style>
    <style:style style:name="T54" style:family="text">
      <style:text-properties style:font-name="Arial" fo:font-size="12pt" style:text-underline-style="solid" style:text-underline-width="auto" style:text-underline-color="font-color" fo:font-weight="bold" officeooo:rsid="087b93ab" fo:background-color="#ffffff" loext:char-shading-value="0" style:font-size-asian="12pt" style:font-weight-asian="bold" style:font-size-complex="12pt"/>
    </style:style>
    <style:style style:name="T5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56" style:family="text">
      <style:text-properties style:font-name="Arial" fo:font-size="12pt" style:text-underline-style="none" fo:font-weight="normal" style:font-size-asian="12pt" style:font-weight-asian="normal"/>
    </style:style>
    <style:style style:name="T57" style:family="text">
      <style:text-properties officeooo:rsid="08772d1e"/>
    </style:style>
    <style:style style:name="T58" style:family="text">
      <style:text-properties officeooo:rsid="087b93ab"/>
    </style:style>
    <style:style style:name="T59" style:family="text">
      <style:text-properties officeooo:rsid="00f239bf"/>
    </style:style>
    <style:style style:name="T60" style:family="text">
      <style:text-properties officeooo:rsid="00f36537"/>
    </style:style>
    <style:style style:name="T61" style:family="text">
      <style:text-properties fo:color="#000000" loext:opacity="100%" style:font-name="Arial1" fo:font-size="12pt" fo:font-style="normal" style:text-underline-style="solid" style:text-underline-width="auto" style:text-underline-color="font-color" fo:font-weight="bold" fo:background-color="#ffffff" loext:char-shading-value="0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62" style:family="text">
      <style:text-properties fo:color="#000000" loext:opacity="100%" style:font-name="Arial1" fo:font-size="12pt" fo:font-style="normal" style:text-underline-style="none" fo:font-weight="normal" officeooo:rsid="0045e573" style:letter-kerning="false" fo:background-color="#ffffff" loext:char-shading-value="0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loext:opacity="100%" style:font-name="Arial1" fo:font-size="12pt" fo:background-color="#ffffff" loext:char-shading-value="0" style:font-size-asian="12pt" style:font-size-complex="12pt"/>
    </style:style>
    <style:style style:name="T64" style:family="text">
      <style:text-properties fo:color="#000000" loext:opacity="100%" style:font-name="Arial1" fo:font-size="12pt" fo:background-color="#ffffff" loext:char-shading-value="0" style:font-size-asian="12pt" style:font-size-complex="12pt" style:language-complex="ar" style:country-complex="SA"/>
    </style:style>
    <style:style style:name="T65" style:family="text">
      <style:text-properties fo:color="#000000" loext:opacity="100%" style:font-name="Arial1" fo:font-size="12pt" officeooo:rsid="0102bec9" fo:background-color="#ffffff" loext:char-shading-value="0" style:font-size-asian="12pt" style:font-size-complex="12pt"/>
    </style:style>
    <style:style style:name="T66" style:family="text">
      <style:text-properties fo:color="#000000" loext:opacity="100%" style:font-name="Arial1" fo:font-size="12pt" fo:background-color="#ffffff" loext:char-shading-value="0" style:font-size-asian="12pt" style:font-name-complex="Arial1" style:font-size-complex="12pt"/>
    </style:style>
    <style:style style:name="T67" style:family="text">
      <style:text-properties fo:color="#000000" loext:opacity="100%" style:font-name="Arial1" fo:font-size="12pt" officeooo:rsid="0109f3b0" fo:background-color="#ffffff" loext:char-shading-value="0" style:font-size-asian="12pt" style:font-name-complex="Arial1" style:font-size-complex="12pt"/>
    </style:style>
    <style:style style:name="T68" style:family="text">
      <style:text-properties fo:color="#000000" loext:opacity="100%" style:font-name="Arial1" fo:font-size="12pt" officeooo:rsid="0102bec9" fo:background-color="#ffffff" loext:char-shading-value="0" style:font-size-asian="12pt" style:font-name-complex="Arial1" style:font-size-complex="12pt"/>
    </style:style>
    <style:style style:name="T69" style:family="text">
      <style:text-properties fo:color="#000000" loext:opacity="100%" style:font-name="Arial1" fo:font-size="12pt" officeooo:rsid="0109f6a6" fo:background-color="#ffffff" loext:char-shading-value="0" style:font-size-asian="12pt" style:font-name-complex="Arial1" style:font-size-complex="12pt"/>
    </style:style>
    <style:style style:name="T70" style:family="text">
      <style:text-properties fo:color="#000000" loext:opacity="100%" style:font-name="Arial1" fo:font-size="12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71" style:family="text">
      <style:text-properties fo:color="#000000" loext:opacity="100%" style:font-name="Arial1" fo:font-size="12pt" fo:font-weight="bold" officeooo:rsid="00eb0236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72" style:family="text">
      <style:text-properties fo:color="#000000" loext:opacity="100%" style:font-name="Arial1" fo:font-size="12pt" fo:font-weight="bold" officeooo:rsid="011763a1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73" style:family="text">
      <style:text-properties fo:color="#000000" loext:opacity="100%" style:font-name="Arial1" fo:font-size="12pt" fo:font-weight="bold" officeooo:rsid="0102bec9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74" style:family="text">
      <style:text-properties fo:color="#000000" loext:opacity="100%" style:font-name="Arial1" fo:font-size="12pt" fo:font-weight="bold" fo:background-color="#ffffff" loext:char-shading-value="0" style:font-size-asian="12pt" style:font-weight-asian="bold" style:font-size-complex="12pt"/>
    </style:style>
    <style:style style:name="T75" style:family="text">
      <style:text-properties fo:color="#000000" loext:opacity="100%" style:font-name="Arial1" fo:font-size="12pt" fo:font-weight="bold" fo:background-color="#ffffff" loext:char-shading-value="0" style:font-size-asian="12pt" style:font-weight-asian="bold" style:font-size-complex="12pt" style:font-weight-complex="bold"/>
    </style:style>
    <style:style style:name="T76" style:family="text">
      <style:text-properties fo:color="#000000" loext:opacity="100%" style:font-name="Arial1" fo:font-size="12pt" fo:font-weight="bold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77" style:family="text">
      <style:text-properties fo:color="#000000" loext:opacity="100%" style:font-name="Arial1" fo:font-size="12pt" fo:font-weight="bold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78" style:family="text">
      <style:text-properties fo:color="#000000" loext:opacity="100%" style:font-name="Arial1" fo:font-size="12pt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79" style:family="text">
      <style:text-properties fo:color="#000000" loext:opacity="100%" style:font-name="Arial1" fo:font-size="12pt" officeooo:rsid="011763a1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80" style:family="text">
      <style:text-properties fo:color="#000000" loext:opacity="100%" style:font-name="Arial1" fo:font-size="12pt" officeooo:rsid="00fb870a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81" style:family="text">
      <style:text-properties fo:color="#000000" loext:opacity="100%" style:font-name="Arial1" fo:font-size="12pt" officeooo:rsid="0068287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82" style:family="text">
      <style:text-properties fo:color="#000000" loext:opacity="100%" style:font-name="Arial1" fo:font-size="12pt" officeooo:rsid="011b290a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83" style:family="text">
      <style:text-properties fo:color="#000000" loext:opacity="100%" style:font-name="Arial1" fo:font-size="12pt" officeooo:rsid="013d008a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84" style:family="text">
      <style:text-properties fo:color="#000000" loext:opacity="100%" style:font-name="Arial1" fo:font-size="12pt" officeooo:rsid="0102bec9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85" style:family="text">
      <style:text-properties fo:color="#000000" loext:opacity="100%" style:font-name="Arial1" fo:font-size="12pt" officeooo:rsid="0109f6a6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86" style:family="text">
      <style:text-properties fo:color="#000000" loext:opacity="100%" style:font-name="Arial1" fo:font-size="12pt" fo:font-weight="normal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87" style:family="text">
      <style:text-properties fo:color="#000000" loext:opacity="100%" style:font-name="Arial1" fo:font-size="12pt" fo:font-weight="normal" officeooo:rsid="0109a579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88" style:family="text">
      <style:text-properties fo:color="#000000" loext:opacity="100%" style:font-name="Arial1" fo:font-size="12pt" fo:font-weight="normal" officeooo:rsid="0027eb10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89" style:family="text">
      <style:text-properties fo:color="#000000" loext:opacity="100%" style:font-name="Arial1" fo:font-size="12pt" fo:font-weight="normal" officeooo:rsid="011763a1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90" style:family="text">
      <style:text-properties fo:color="#000000" loext:opacity="100%" style:font-name="Arial1" fo:font-size="12pt" fo:font-weight="normal" officeooo:rsid="0091ef0f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91" style:family="text">
      <style:text-properties fo:color="#000000" loext:opacity="100%" style:font-name="Arial1" fo:font-size="12pt" fo:font-weight="normal" officeooo:rsid="00987cd5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92" style:family="text">
      <style:text-properties fo:color="#000000" loext:opacity="100%" style:font-name="Arial1" fo:font-size="12pt" fo:font-weight="normal" officeooo:rsid="0102bec9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93" style:family="text">
      <style:text-properties fo:color="#000000" loext:opacity="100%" style:font-name="Arial1" fo:font-size="12pt" fo:font-weight="normal" style:letter-kerning="false" fo:background-color="#ffffff" loext:char-shading-value="0" style:font-name-asian="SimSun" style:font-size-asian="12pt" style:language-asian="hi" style:country-asian="IN" style:font-weight-asian="normal" style:font-name-complex="Mangal1" style:font-size-complex="12pt" style:language-complex="ar" style:country-complex="SA" style:font-weight-complex="normal"/>
    </style:style>
    <style:style style:name="T94" style:family="text">
      <style:text-properties fo:color="#000000" loext:opacity="100%" style:font-name="Arial1" fo:font-size="12pt" fo:font-weight="normal" officeooo:rsid="0102bec9" style:letter-kerning="false" fo:background-color="#ffffff" loext:char-shading-value="0" style:font-name-asian="SimSun" style:font-size-asian="12pt" style:language-asian="hi" style:country-asian="IN" style:font-weight-asian="normal" style:font-name-complex="Mangal1" style:font-size-complex="12pt" style:language-complex="ar" style:country-complex="SA" style:font-weight-complex="normal"/>
    </style:style>
    <style:style style:name="T95" style:family="text">
      <style:text-properties fo:color="#000000" loext:opacity="100%" style:font-name="Arial1" fo:font-size="12pt" fo:font-weight="normal" style:letter-kerning="false" fo:background-color="transparent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96" style:family="text">
      <style:text-properties fo:color="#000000" loext:opacity="100%" style:font-name="Arial1" fo:font-size="12pt" style:text-underline-style="none" fo:font-weight="normal" officeooo:rsid="0131c48e" style:letter-kerning="false" fo:background-color="transparent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97" style:family="text">
      <style:text-properties fo:color="#000000" loext:opacity="100%" style:font-name="Arial"/>
    </style:style>
    <style:style style:name="T98" style:family="text">
      <style:text-properties fo:color="#000000" loext:opacity="100%" style:font-name="Arial" fo:font-weight="bold" style:font-weight-asian="bold"/>
    </style:style>
    <style:style style:name="T99" style:family="text">
      <style:text-properties fo:color="#000000" loext:opacity="100%" style:font-name="Arial" fo:font-weight="normal" style:font-weight-asian="normal"/>
    </style:style>
    <style:style style:name="T100" style:family="text">
      <style:text-properties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/>
    </style:style>
    <style:style style:name="T101" style:family="text">
      <style:text-properties fo:font-size="12pt" style:text-underline-style="solid" style:text-underline-width="auto" style:text-underline-color="font-color" fo:font-weight="bold" officeooo:rsid="0103eb31" fo:background-color="#ffffff" loext:char-shading-value="0" style:font-size-asian="12pt" style:font-weight-asian="bold" style:font-size-complex="12pt"/>
    </style:style>
    <style:style style:name="T102" style:family="text">
      <style:text-properties fo:font-size="12pt" style:text-underline-style="solid" style:text-underline-width="auto" style:text-underline-color="font-color" fo:font-weight="normal" fo:background-color="#ffffff" loext:char-shading-value="0" style:font-size-asian="12pt" style:font-weight-asian="normal" style:font-size-complex="12pt" style:font-weight-complex="normal"/>
    </style:style>
    <style:style style:name="T103" style:family="text">
      <style:text-properties officeooo:rsid="0102bec9"/>
    </style:style>
    <style:style style:name="T104" style:family="text">
      <style:text-properties style:text-underline-style="solid" style:text-underline-width="auto" style:text-underline-color="font-color" fo:font-weight="bold" fo:background-color="#ffffff" loext:char-shading-value="0" style:font-weight-asian="bold"/>
    </style:style>
    <style:style style:name="T105" style:family="text">
      <style:text-properties style:text-underline-style="solid" style:text-underline-width="auto" style:text-underline-color="font-color" fo:font-weight="bold" officeooo:rsid="00f239bf" fo:background-color="#ffffff" loext:char-shading-value="0" style:font-weight-asian="bold"/>
    </style:style>
    <style:style style:name="T106" style:family="text">
      <style:text-properties style:text-underline-style="solid" style:text-underline-width="auto" style:text-underline-color="font-color" fo:font-weight="bold" officeooo:rsid="0106072f" fo:background-color="#ffffff" loext:char-shading-value="0" style:font-weight-asian="bold"/>
    </style:style>
    <style:style style:name="T107" style:family="text">
      <style:text-properties style:text-underline-style="solid" style:text-underline-width="auto" style:text-underline-color="font-color" fo:font-weight="bold" officeooo:rsid="0106a19a" fo:background-color="#ffffff" loext:char-shading-value="0" style:font-weight-asian="bold"/>
    </style:style>
    <style:style style:name="T108" style:family="text">
      <style:text-properties style:text-underline-style="solid" style:text-underline-width="auto" style:text-underline-color="font-color" fo:font-weight="normal" fo:background-color="#ffffff" loext:char-shading-value="0" style:font-weight-asian="normal" style:font-weight-complex="normal"/>
    </style:style>
    <style:style style:name="T109" style:family="text">
      <style:text-properties style:text-underline-style="solid" style:text-underline-width="auto" style:text-underline-color="font-color" fo:background-color="#ffffff" loext:char-shading-value="0"/>
    </style:style>
    <style:style style:name="T110" style:family="text">
      <style:text-properties style:text-underline-style="solid" style:text-underline-width="auto" style:text-underline-color="font-color" officeooo:rsid="0106a19a"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frame draw:style-name="fr1" draw:name="Figura1" text:anchor-type="as-char" svg:width="1.73cm" svg:height="2.122cm" draw:z-index="0"><draw:image xlink:href="Pictures/1000000000000080000000AD12F2450461B3E044.jpg" xlink:type="simple" xlink:show="embed" xlink:actuate="onLoad" draw:mime-type="image/jpeg"/></draw:frame></text:p>
      <text:p text:style-name="P39">ESTADO DO CEARÁ</text:p>
      <text:p text:style-name="P39">PODER JUDICIÁRIO</text:p>
      <text:p text:style-name="P39">TRIBUNAL DE JUSTIÇA</text:p>
      <text:p text:style-name="P38">SECRETARIA DA 1ª CÂMARA CRIMINAL</text:p>
      <text:p text:style-name="P40">Telefone: <text:s/>(85) 98238.9722 (whatsapp. Inativo para ligações)</text:p>
      <text:p text:style-name="P55"><text:span text:style-name="Strong_20_Emphasis"><text:span text:style-name="T63">E-mail: camcrim1@tjce.jus.br</text:span></text:span></text:p>
      <text:p text:style-name="P47"/>
      <text:p text:style-name="P51"><text:span text:style-name="Fonte_20_parág._20_padrão2"><text:span text:style-name="T70">ATA DA SESSÃO ORDINÁRIA N.º </text:span></text:span><text:span text:style-name="Fonte_20_parág._20_padrão2"><text:span text:style-name="T71">4</text:span></text:span><text:span text:style-name="Fonte_20_parág._20_padrão2"><text:span text:style-name="T73">3</text:span></text:span><text:span text:style-name="Fonte_20_parág._20_padrão2"><text:span text:style-name="T70"> DA PRIMEIRA CÂMARA CRIMINAL, EM </text:span></text:span><text:span text:style-name="Fonte_20_parág._20_padrão2"><text:span text:style-name="T73">26</text:span></text:span><text:span text:style-name="Fonte_20_parág._20_padrão2"><text:span text:style-name="T70"> DE </text:span></text:span><text:span text:style-name="Fonte_20_parág._20_padrão2"><text:span text:style-name="T71">NOVEM</text:span></text:span><text:span text:style-name="Fonte_20_parág._20_padrão2"><text:span text:style-name="T72">BR</text:span></text:span><text:span text:style-name="Fonte_20_parág._20_padrão2"><text:span text:style-name="T70">O DE 2024.</text:span></text:span></text:p>
      <text:p text:style-name="P52"><text:span text:style-name="Fonte_20_parág._20_padrão2"><text:span text:style-name="T75">PRESIDÊNCIA:</text:span></text:span><text:span text:style-name="Fonte_20_parág._20_padrão2"><text:span text:style-name="T63"> </text:span></text:span><text:span text:style-name="Fonte_20_parág._20_padrão2"><text:span text:style-name="T65">A</text:span></text:span><text:span text:style-name="Fonte_20_parág._20_padrão2"><text:span text:style-name="T78"> Exm</text:span></text:span><text:span text:style-name="Fonte_20_parág._20_padrão2"><text:span text:style-name="T84">a</text:span></text:span><text:span text:style-name="Fonte_20_parág._20_padrão2"><text:span text:style-name="T78"> Sr</text:span></text:span><text:span text:style-name="Fonte_20_parág._20_padrão2"><text:span text:style-name="T84">a</text:span></text:span><text:span text:style-name="Fonte_20_parág._20_padrão2"><text:span text:style-name="T78">. Des</text:span></text:span><text:span text:style-name="Fonte_20_parág._20_padrão2"><text:span text:style-name="T84">a</text:span></text:span><text:span text:style-name="Fonte_20_parág._20_padrão2"><text:span text:style-name="T78">. </text:span></text:span><text:span text:style-name="Fonte_20_parág._20_padrão2"><text:span text:style-name="T84">LÍGIA ANDRADE DE ALENCAR MAGALHÃES</text:span></text:span></text:p>
      <text:p text:style-name="P50"><text:span text:style-name="Fonte_20_parág._20_padrão2"><text:span text:style-name="T75">COORDENADORA</text:span></text:span><text:span text:style-name="Fonte_20_parág._20_padrão2"><text:span text:style-name="T76">:</text:span></text:span><text:span text:style-name="Fonte_20_parág._20_padrão2"><text:span text:style-name="T64"> </text:span></text:span><text:span text:style-name="Fonte_20_parág._20_padrão"><text:span text:style-name="T63">Bela. Larissa Sales Sacramento</text:span></text:span></text:p>
      <text:p text:style-name="P50"><text:span text:style-name="Fonte_20_parág._20_padrão2"><text:span text:style-name="T77">PRESENTES:</text:span></text:span><text:span text:style-name="Fonte_20_parág._20_padrão2"><text:span text:style-name="T78"> </text:span></text:span><text:span text:style-name="Fonte_20_parág._20_padrão2"><text:span text:style-name="T84">A</text:span></text:span><text:span text:style-name="Fonte_20_parág._20_padrão2"><text:span text:style-name="T78"> Exm</text:span></text:span><text:span text:style-name="Fonte_20_parág._20_padrão2"><text:span text:style-name="T84">a</text:span></text:span><text:span text:style-name="Fonte_20_parág._20_padrão2"><text:span text:style-name="T78"> Sr</text:span></text:span><text:span text:style-name="Fonte_20_parág._20_padrão2"><text:span text:style-name="T84">a</text:span></text:span><text:span text:style-name="Fonte_20_parág._20_padrão2"><text:span text:style-name="T78">. Des</text:span></text:span><text:span text:style-name="Fonte_20_parág._20_padrão2"><text:span text:style-name="T84">a</text:span></text:span><text:span text:style-name="Fonte_20_parág._20_padrão2"><text:span text:style-name="T78">. </text:span></text:span><text:span text:style-name="Fonte_20_parág._20_padrão2"><text:span text:style-name="T84">LÍGIA ANDRADE DE ALENCAR MAGALHÃES</text:span></text:span><text:span text:style-name="Fonte_20_parág._20_padrão2"><text:span text:style-name="T78">, </text:span></text:span><text:span text:style-name="Fonte_20_parág._20_padrão2"><text:span text:style-name="T79">a Exma. Sra. Desa. </text:span></text:span><text:span text:style-name="Fonte_20_parág._20_padrão2"><text:span text:style-name="T80">SÍLVIA SOARES DE SÁ NÓBREGA</text:span></text:span><text:span text:style-name="Fonte_20_parág._20_padrão2"><text:span text:style-name="T79">,</text:span></text:span><text:span text:style-name="Fonte_20_parág._20_padrão2"><text:span text:style-name="T78"> </text:span></text:span><text:span text:style-name="Fonte_20_parág._20_padrão2"><text:span text:style-name="T80">o Exmo Sr. Des. </text:span></text:span><text:span text:style-name="Fonte_20_parág._20_padrão2"><text:span text:style-name="T84">BENEDI</text:span></text:span><text:span text:style-name="Fonte_20_parág._20_padrão2"><text:span text:style-name="T85">T</text:span></text:span><text:span text:style-name="Fonte_20_parág._20_padrão2"><text:span text:style-name="T84">O HÉLDER AFONSO IBIAPINA, membro da Segunda Câmara Criminal do Tribunal de Justiça do Estado do Ceará,</text:span></text:span><text:span text:style-name="Fonte_20_parág._20_padrão2"><text:span text:style-name="T86"> bem como </text:span></text:span><text:span text:style-name="Fonte_20_parág._20_padrão2"><text:span text:style-name="T87">a</text:span></text:span><text:span text:style-name="Fonte_20_parág._20_padrão2"><text:span text:style-name="T86"> Exm</text:span></text:span><text:span text:style-name="Fonte_20_parág._20_padrão2"><text:span text:style-name="T87">a</text:span></text:span><text:span text:style-name="Fonte_20_parág._20_padrão2"><text:span text:style-name="T86">. S</text:span></text:span><text:span text:style-name="Fonte_20_parág._20_padrão"><text:span text:style-name="T86">r</text:span></text:span><text:span text:style-name="Fonte_20_parág._20_padrão"><text:span text:style-name="T87">a</text:span></text:span><text:span text:style-name="Fonte_20_parág._20_padrão"><text:span text:style-name="T86">. Dr</text:span></text:span><text:span text:style-name="Fonte_20_parág._20_padrão"><text:span text:style-name="T87">a</text:span></text:span><text:span text:style-name="Fonte_20_parág._20_padrão"><text:span text:style-name="T86">. </text:span></text:span><text:span text:style-name="Fonte_20_parág._20_padrão"><text:span text:style-name="T87">Maria José Marinho da Fonseca</text:span></text:span><text:span text:style-name="Fonte_20_parág._20_padrão"><text:span text:style-name="T88"> </text:span></text:span><text:span text:style-name="Fonte_20_parág._20_padrão"><text:span text:style-name="T93"><text:s/></text:span></text:span><text:span text:style-name="Fonte_20_parág._20_padrão"><text:span text:style-name="T86">- Procurador</text:span></text:span><text:span text:style-name="Fonte_20_parág._20_padrão"><text:span text:style-name="T87">a</text:span></text:span><text:span text:style-name="Fonte_20_parág._20_padrão"><text:span text:style-name="T86"> de Justiça do Estado do Ceará</text:span></text:span><text:span text:style-name="Fonte_20_parág._20_padrão2"><text:span text:style-name="T86">. Presente ainda </text:span></text:span><text:span text:style-name="Fonte_20_parág._20_padrão2"><text:span text:style-name="T89">o</text:span></text:span><text:span text:style-name="Fonte_20_parág._20_padrão2"><text:span text:style-name="T86"> Exm</text:span></text:span><text:span text:style-name="Fonte_20_parág._20_padrão2"><text:span text:style-name="T89">o</text:span></text:span><text:span text:style-name="Fonte_20_parág._20_padrão2"><text:span text:style-name="T86">. S</text:span></text:span><text:span text:style-name="Fonte_20_parág._20_padrão"><text:span text:style-name="T86">r.</text:span></text:span><text:span text:style-name="Fonte_20_parág._20_padrão2"><text:span text:style-name="T86"> </text:span></text:span><text:span text:style-name="Fonte_20_parág._20_padrão"><text:span text:style-name="T90">Dr. </text:span></text:span><text:span text:style-name="Fonte_20_parág._20_padrão"><text:span text:style-name="T92">José </text:span></text:span><text:span text:style-name="Fonte_20_parág._20_padrão"><text:span text:style-name="T94">Laerte Marques Damasceno </text:span></text:span><text:span text:style-name="Fonte_20_parág._20_padrão2"><text:span text:style-name="T62"><text:s/></text:span></text:span><text:span text:style-name="Fonte_20_parág._20_padrão2"><text:span text:style-name="T86">– Defensor Públic</text:span></text:span><text:span text:style-name="Fonte_20_parág._20_padrão2"><text:span text:style-name="T91">o</text:span></text:span><text:span text:style-name="Fonte_20_parág._20_padrão2"><text:span text:style-name="T86"> Esta</text:span></text:span><text:span text:style-name="Fonte_20_parág._20_padrão2"><text:span text:style-name="T78">dual.</text:span></text:span><text:span text:style-name="Fonte_20_parág._20_padrão2"><text:span text:style-name="T79"> </text:span></text:span><text:span text:style-name="Fonte_20_parág._20_padrão2"><text:span text:style-name="T81">Ausente</text:span></text:span><text:span text:style-name="Fonte_20_parág._20_padrão2"><text:span text:style-name="T84">s o Exmo sr. Des. MÁRIO PARENTE TEÓFILO NETO,</text:span></text:span><text:span text:style-name="Fonte_20_parág._20_padrão2"><text:span text:style-name="T81"> a Exma Sra. Desa. </text:span></text:span><text:span text:style-name="Fonte_20_parág._20_padrão2"><text:span text:style-name="T80">LIRA RAMOS DE OLIVEIRA </text:span></text:span><text:span text:style-name="Fonte_20_parág._20_padrão2"><text:span text:style-name="T84">e o Exmo Sr. Des. FRANCISCO CARNEIRO LIMA</text:span></text:span><text:span text:style-name="Fonte_20_parág._20_padrão2"><text:span text:style-name="T81"> por se encontrar</text:span></text:span><text:span text:style-name="Fonte_20_parág._20_padrão2"><text:span text:style-name="T84">em</text:span></text:span><text:span text:style-name="Fonte_20_parág._20_padrão2"><text:span text:style-name="T81"> em gozo de férias. </text:span></text:span><text:span text:style-name="Fonte_20_parág._20_padrão2"><text:span text:style-name="T78">Após os cumprimentos de estilo, foi aberta a sessão às 14h</text:span></text:span><text:span text:style-name="Fonte_20_parág._20_padrão2"><text:span text:style-name="T84">13</text:span></text:span><text:span text:style-name="Fonte_20_parág._20_padrão2"><text:span text:style-name="T78">min, e, em seguida, aprovada, por unanimidade </text:span></text:span><text:span text:style-name="Fonte_20_parág._20_padrão2"><text:span text:style-name="T95">a A</text:span></text:span><text:span text:style-name="Fonte_20_parág._20_padrão2"><text:span text:style-name="T78">ta da Sessão Ordinária N.º </text:span></text:span><text:span text:style-name="Fonte_20_parág._20_padrão2"><text:span text:style-name="T80">4</text:span></text:span><text:span text:style-name="Fonte_20_parág._20_padrão2"><text:span text:style-name="T84">2</text:span></text:span><text:span text:style-name="Fonte_20_parág._20_padrão2"><text:span text:style-name="T78"> do dia </text:span></text:span><text:span text:style-name="Fonte_20_parág._20_padrão2"><text:span text:style-name="T82">1</text:span></text:span><text:span text:style-name="Fonte_20_parág._20_padrão2"><text:span text:style-name="T84">9</text:span></text:span><text:span text:style-name="Fonte_20_parág._20_padrão2"><text:span text:style-name="T78"> de </text:span></text:span><text:span text:style-name="Fonte_20_parág._20_padrão2"><text:span text:style-name="T80">novem</text:span></text:span><text:span text:style-name="Fonte_20_parág._20_padrão2"><text:span text:style-name="T83">br</text:span></text:span><text:span text:style-name="Fonte_20_parág._20_padrão2"><text:span text:style-name="T78">o de 2024</text:span></text:span><text:span text:style-name="Fonte_20_parág._20_padrão2"><text:span text:style-name="T96">.</text:span></text:span></text:p>
      <text:p text:style-name="P37"/>
      <text:p text:style-name="P2"><text:span text:style-name="Fonte_20_parág._20_padrão"><text:span text:style-name="T61">- J U L G A M E N T O S -</text:span></text:span></text:p>
      <text:p text:style-name="P1"/>
      <text:p text:style-name="P20"><text:span text:style-name="T8">0</text:span><text:span text:style-name="T7">1 - Habeas Corpus Criminal </text:span><text:span text:style-name="T30">Nº </text:span><text:span text:style-name="T7">0635441-14.2024.8.06.0000 - </text:span><text:span text:style-name="T10">1ª Vara da Comarca de Marco</text:span></text:p>
      <text:p text:style-name="P4">Impetrante: Daniel Anderson de Vasconcelos</text:p>
      <text:p text:style-name="P4">Paciente: F. L. A. de S.</text:p>
      <text:p text:style-name="P4">Advogado: Daniel Anderson de Vasconcelos</text:p>
      <text:p text:style-name="P4">Impetrado: Juiz de Direito da 1ª Vara da Comarca de Marco</text:p>
      <text:p text:style-name="P4">Custos legis: Ministério Público Estadual</text:p>
      <text:p text:style-name="P4"><text:span text:style-name="T1">Relator</text:span><text:span text:style-name="T4">a</text:span><text:span text:style-name="T1">: </text:span><text:span text:style-name="T4">Desa.</text:span><text:span text:style-name="T1"> L</text:span><text:span text:style-name="T4">Í</text:span><text:span text:style-name="T1">GIA ANDRADE DE ALENCAR MAGALHÃES</text:span></text:p>
      <text:p text:style-name="P10"><text:span text:style-name="T28">Decisão:</text:span><text:span text:style-name="T37"> “A Câmara, por unanimidade, conheceu do presente </text:span><text:span text:style-name="T43">writ</text:span><text:span text:style-name="T44"> e concedeu parcialmente a ordem, assegurando ao advogado o acesso à decisão que decretou a prisão preventiva, bem como às provas já documentadas nos autos do processo em epígrafe, resguardadas aquelas que ainda se encontram em andamento, nos termos do voto da Relatora”.</text:span></text:p>
      <text:p text:style-name="P5"><text:span text:style-name="T105">0</text:span><text:span text:style-name="T104">2 - Habeas Corpus Criminal </text:span><text:span text:style-name="T46">Nº </text:span><text:span text:style-name="T104">0636677-98.2024.8.06.0000 - </text:span><text:span text:style-name="T108">4ª Vara Criminal da Comarca de Caucaia</text:span></text:p>
      <text:p text:style-name="P4">Impetrante: Waldyr Francisco dos Santos Sobrinho</text:p>
      <text:p text:style-name="P4">Paciente: Adriana Pauline Ribeiro do Nascimento</text:p>
      <text:p text:style-name="P4">Advogado: Waldyr Francisco dos Santos Sobrinho</text:p>
      <text:p text:style-name="P4">Impetrado: Juiz de Direito da 4ª Vara Criminal da Comarca de Caucaia</text:p>
      <text:p text:style-name="P4">Custos legis: Ministério Público Estadual</text:p>
      <text:p text:style-name="P5"><text:span text:style-name="T1">Relator</text:span><text:span text:style-name="T4">a</text:span><text:span text:style-name="T1">: </text:span><text:span text:style-name="T4">Desa.</text:span><text:span text:style-name="T1"> L</text:span><text:span text:style-name="T4">Í</text:span><text:span text:style-name="T1">GIA ANDRADE DE ALENCAR MAGALHÃES</text:span></text:p>
      <text:p text:style-name="P10"><text:span text:style-name="T29">Decis</text:span><text:span text:style-name="T28">ão:</text:span><text:span text:style-name="T37"> “A Câmara, por unanimidade, conheceu do presente mandamus para denegar-lhe a ordem, nos termos do voto da Relatora”.</text:span></text:p>
      <text:p text:style-name="P5"><text:soft-page-break/><text:span text:style-name="T106">03</text:span><text:span text:style-name="T104"> - Habeas Corpus Criminal </text:span><text:span text:style-name="T46">Nº </text:span><text:span text:style-name="T104">0636751-55.2024.8.06.0000 - </text:span><text:span text:style-name="T108">Vara Única Criminal da Comarca de Santa Quitéria</text:span></text:p>
      <text:p text:style-name="P4">Impetrante: Luís Gustavo Magalhães Mesquita</text:p>
      <text:p text:style-name="P4">Paciente: Francisco da Silva Lima</text:p>
      <text:p text:style-name="P4">Advogado: Luís Gustavo Magalhães Mesquita</text:p>
      <text:p text:style-name="P4">Impetrado: Juiz de Direito da Vara Única Criminal da Comarca de Santa Quitéria</text:p>
      <text:p text:style-name="P4">Custos legis: Ministério Público Estadual</text:p>
      <text:p text:style-name="P5"><text:span text:style-name="T1">Relator</text:span><text:span text:style-name="T4">a</text:span><text:span text:style-name="T1">: </text:span><text:span text:style-name="T4">Desa.</text:span><text:span text:style-name="T1"> L</text:span><text:span text:style-name="T4">Í</text:span><text:span text:style-name="T1">GIA ANDRADE DE ALENCAR MAGALHÃES</text:span></text:p>
      <text:p text:style-name="P10"><text:span text:style-name="T28">Decisão:</text:span><text:span text:style-name="T37"> “A Câmara, por unanimidade, não concedeu a ordem de </text:span><text:span text:style-name="T43">habeas corpus</text:span><text:span text:style-name="T44">, nos termos do voto da Relatora”.</text:span></text:p>
      <text:p text:style-name="P5"><text:span text:style-name="T106">04</text:span><text:span text:style-name="T104"> - Habeas Corpus Criminal </text:span><text:span text:style-name="T46">Nº </text:span><text:span text:style-name="T104">0636853-77.2024.8.06.0000 - </text:span><text:span text:style-name="T108">2ª Vara do Júri da Comarca de Fortaleza</text:span></text:p>
      <text:p text:style-name="P4">Impetrante: João Agenor Silva Loiola</text:p>
      <text:p text:style-name="P4">Paciente: Yago Ribeiro Vital</text:p>
      <text:p text:style-name="P4">Advogado: João Agenor Silva Loiola</text:p>
      <text:p text:style-name="P4">Impetrado: Juiz de Direito da 2ª Vara do Júri da Comarca de Fortaleza</text:p>
      <text:p text:style-name="P4">Custos legis: Ministério Público Estadual</text:p>
      <text:p text:style-name="P5"><text:span text:style-name="T1">Relator</text:span><text:span text:style-name="T4">a</text:span><text:span text:style-name="T1">: </text:span><text:span text:style-name="T4">Desa.</text:span><text:span text:style-name="T1"> L</text:span><text:span text:style-name="T4">Í</text:span><text:span text:style-name="T1">GIA ANDRADE DE ALENCAR MAGALHÃES</text:span></text:p>
      <text:p text:style-name="P10"><text:span text:style-name="T28">Decisão:</text:span><text:span text:style-name="T37"> “A Câmara, por unanimidade, conheceu parcialmente do presente mandamus, para na extensão conhecida denegar-lhe a ordem, nos termos do voto da Relatora”.</text:span></text:p>
      <text:p text:style-name="P5"><text:span text:style-name="T106">05</text:span><text:span text:style-name="T104"> - Habeas Corpus Criminal </text:span><text:span text:style-name="T46">Nº </text:span><text:span text:style-name="T104">0637090-14.2024.8.06.0000 - </text:span><text:span text:style-name="T108">3º Núcleo Regional de Custódia e de Inquérito - Sede em Quixadá</text:span></text:p>
      <text:p text:style-name="P4">Impetrante: Defensoria Pública do Estado do Ceará</text:p>
      <text:p text:style-name="P4">Paciente: <text:span text:style-name="T59">Antônio</text:span> Gleidison Lima</text:p>
      <text:p text:style-name="P4">Impetrado: Juiz de Direito 3º Núcleo Regional de Custódia e de Inquérito - Sede em Quixadá</text:p>
      <text:p text:style-name="P4">Custos legis: Ministério Público Estadual</text:p>
      <text:p text:style-name="P5"><text:span text:style-name="T1">Relator</text:span><text:span text:style-name="T4">a</text:span><text:span text:style-name="T1">: </text:span><text:span text:style-name="T4">Desa.</text:span><text:span text:style-name="T1"> L</text:span><text:span text:style-name="T4">Í</text:span><text:span text:style-name="T1">GIA ANDRADE DE ALENCAR MAGALHÃES</text:span></text:p>
      <text:p text:style-name="P18"><text:span text:style-name="T28">Decisão:</text:span><text:span text:style-name="T11"> “A Câmara, por unanimidade, denegou a ordem, nos termos do voto da Relatora”.</text:span></text:p>
      <text:p text:style-name="P17"><text:span text:style-name="T107">06</text:span><text:span text:style-name="T104"> - Habeas Corpus Criminal </text:span><text:span text:style-name="T46">Nº </text:span><text:span text:style-name="T104">0633859-76.2024.8.06.0000 - </text:span><text:span text:style-name="T109">1ª Vara da Comarca de São Gonçalo do Amarante</text:span></text:p>
      <text:p text:style-name="P4">Impetrante: Defensoria Pública do Estado do Ceará</text:p>
      <text:p text:style-name="P4">Paciente: Francisco Bruno Oliveira do Nascimento</text:p>
      <text:p text:style-name="P4">Impetrado: Juiz de Direito da 1ª Vara da Comarca de São Gonçalo do Amarante</text:p>
      <text:p text:style-name="P4">Custos legis: Ministério Público do Estado do Ceará</text:p>
      <text:p text:style-name="P4"><text:span text:style-name="T1">Relator</text:span><text:span text:style-name="T5">a</text:span><text:span text:style-name="T1">: </text:span><text:span text:style-name="T5">Desa.</text:span><text:span text:style-name="T1"> SÍLVIA SOARES DE SÁ NÓBREGA</text:span></text:p>
      <text:p text:style-name="P10"><text:span text:style-name="T98">Decisão:</text:span><text:span text:style-name="T99"> “A Câmara, por unanimidade, não observou constrangimento ilegal, decorrente de excesso de prazo para formação da culpa, a ser sanado pela presente via, nos termos do voto da Relatora.”</text:span></text:p>
      <text:p text:style-name="P9"><text:span text:style-name="T107">07</text:span><text:span text:style-name="T104"> - Habeas Corpus Criminal </text:span><text:span text:style-name="T46">Nº </text:span><text:span text:style-name="T104">0636096-83.2024.8.06.0000 - </text:span><text:span text:style-name="T108">Vara de Delitos de Organizações Criminosas da Comarca de Fortaleza</text:span></text:p>
      <text:p text:style-name="P4">Impetrante: Defensoria Pública do Estado do Ceará</text:p>
      <text:p text:style-name="P4">Paciente: Marl<text:span text:style-name="T60">ú</text:span>cia Lopes da Silva</text:p>
      <text:p text:style-name="P4">Paciente: <text:span text:style-name="T60">É</text:span>rika Fernanda da Silva Sousa</text:p>
      <text:p text:style-name="P4">Paciente: João Batista de Alencar</text:p>
      <text:p text:style-name="P4">Impetrado: Juiz de Direito da Vara de Delitos de Organizações Criminosas da Comarca de Fortaleza</text:p>
      <text:p text:style-name="P4">Custos legis: Ministério Público Estadual</text:p>
      <text:p text:style-name="P16"><text:span text:style-name="T1">Relator</text:span><text:span text:style-name="T5">a</text:span><text:span text:style-name="T1">: </text:span><text:span text:style-name="T5">Desa.</text:span><text:span text:style-name="T1"> SÍLVIA SOARES DE SÁ NÓBREGA</text:span></text:p>
      <text:p text:style-name="P22"><text:span text:style-name="T97">Decisão:</text:span><text:span text:style-name="T99"> “A Câmara, por unanimidade, conheceu do presente Habeas Corpus e CONCEDEU a ordem pugnada, para revogar a prisão preventiva decretada em face dos pacien</text:span><text:soft-page-break/><text:span text:style-name="T99">tes, determinando a expedição dos competentes contramandos de prisão, nos termos do voto da Relatora.”</text:span></text:p>
      <text:p text:style-name="P21"><text:span text:style-name="T110">08</text:span><text:span text:style-name="T109"> - Embargos de Declaração Criminal </text:span><text:span text:style-name="T50">Nº </text:span><text:span text:style-name="T109">0000978-95.2024.8.06.0000/50000 - </text:span><text:span text:style-name="T108">1º Juizado Especial da Violência Doméstica e Familiar Contra a Mulher da Comarca de Fortaleza</text:span></text:p>
      <text:p text:style-name="P4">Embargante: Ministério Público do Estado do Ceará</text:p>
      <text:p text:style-name="P4"><text:span text:style-name="T1">Relator</text:span><text:span text:style-name="T6">a</text:span><text:span text:style-name="T1">: </text:span><text:span text:style-name="T6">Desa.</text:span><text:span text:style-name="T1"> SÍLVIA SOARES DE SÁ NÓBREGA</text:span></text:p>
      <text:p text:style-name="P10"><text:span text:style-name="T98">Decisão:</text:span><text:span text:style-name="T99"> “A Câmara, por unanimidade, acolheu os Embargos de Declaração opostos, reformando o Acórdão recorrido, declarando, de ofício, o Juízo da 12ª Vara Criminal da Comarca de Fortaleza competente para apreciação do feito sob nº 0219785-79.2024.8.06.0001, nos termos do voto da Relatora.”</text:span></text:p>
      <text:p text:style-name="P6"><text:span text:style-name="T107">09</text:span><text:span text:style-name="T104"> - Embargos de Declaração Criminal </text:span><text:span text:style-name="T46">Nº </text:span><text:span text:style-name="T104">0205427-33.2023.8.06.0167/50000 - </text:span><text:span text:style-name="T108">Juizado da Violência Doméstica e Familiar Contra a Mulher da Comarca de Sobral</text:span></text:p>
      <text:p text:style-name="P4">Embargante: J. E. V.</text:p>
      <text:p text:style-name="P4">Advogado: Lintor José Linhares Torquato</text:p>
      <text:p text:style-name="P4">Embargado: Ministério Público do Estado do Ceará</text:p>
      <text:p text:style-name="P6"><text:span text:style-name="T2">Relator</text:span><text:span text:style-name="T3">a</text:span><text:span text:style-name="T2">: </text:span><text:span text:style-name="T3">Desa.</text:span><text:span text:style-name="T2"> SÍLVIA SOARES DE SÁ NÓBREGA</text:span></text:p>
      <text:p text:style-name="P15"><text:span text:style-name="T98">Decisão:</text:span><text:span text:style-name="T99"> “A Câmara, por unanimidade, REJEITOU os Embargos de Declaração opostos, mantido o Acórdão recorrido nos seus termos, nos termos do voto da Relatora.”</text:span></text:p>
      <text:p text:style-name="P25"><text:span text:style-name="T48">10</text:span><text:span text:style-name="T47"> - </text:span><text:span text:style-name="T45">Apelação Criminal </text:span><text:span text:style-name="T46">Nº </text:span><text:span text:style-name="T45">0005047-87.2019.8.06.0149</text:span><text:span text:style-name="T51"> – </text:span><text:span text:style-name="T52">V</text:span><text:span text:style-name="T51">ara Única Criminal de Brejo Santo. </text:span></text:p>
      <text:p text:style-name="P28">Apelante: L. F. L. G.. </text:p>
      <text:p text:style-name="P25"><text:span text:style-name="T16">Advogado: Israel da Silva </text:span><text:span text:style-name="T18">Petrônio</text:span><text:span text:style-name="T16"> (OAB/</text:span><text:span text:style-name="T17">CE</text:span><text:span text:style-name="T16">: 31652). </text:span></text:p>
      <text:p text:style-name="P25"><text:span text:style-name="T16">Advogado: Rafhael da Silva </text:span><text:span text:style-name="T18">Petrônio</text:span><text:span text:style-name="T16"> (OAB/</text:span><text:span text:style-name="T17">CE</text:span><text:span text:style-name="T16">: 24477). </text:span></text:p>
      <text:p text:style-name="P28">Apelado: Ministério Público do Estado do Ceará. </text:p>
      <text:p text:style-name="P32">Relatora: Desa. LÍGIA ANDRADE DE ALENCAR MAGALHÃES. </text:p>
      <text:p text:style-name="P33">Decisão:<text:span text:style-name="T9"> “A Câmara, por unanimidade, negou provimento ao recurso proposto, mantendo os termos da sentença a quo por seus próprios e jurídicos fundamentos, nos termos do voto da Relatora."</text:span></text:p>
      <text:p text:style-name="P27"><text:span text:style-name="T33">11</text:span><text:span text:style-name="T32"> - Apelação Criminal </text:span><text:span text:style-name="T34">Nº </text:span><text:span text:style-name="T31">0200629-89.2022.8.06.0126</text:span><text:span text:style-name="T38"> - 1ª Vara da Comarca de Mombaça. </text:span></text:p>
      <text:p text:style-name="P25"><text:span text:style-name="T16">Apelante: </text:span><text:span text:style-name="T18">Antônio</text:span><text:span text:style-name="T16"> </text:span><text:span text:style-name="T18">Gílson</text:span><text:span text:style-name="T16"> Pereira. </text:span></text:p>
      <text:p text:style-name="P25"><text:span text:style-name="T16">Advogado: Matheus Pereira Lima Marques (OAB/</text:span><text:span text:style-name="T19">CE</text:span><text:span text:style-name="T16">: 19478). </text:span></text:p>
      <text:p text:style-name="P28">Apelado: Ministério Público do Estado do Ceará. </text:p>
      <text:p text:style-name="P26"><text:span text:style-name="T12">Relator</text:span><text:span text:style-name="T27">a: Desa. </text:span><text:span text:style-name="T12">L</text:span><text:span text:style-name="T27">Í</text:span><text:span text:style-name="T12">GIA ANDRADE DE ALENCAR MAGALHÃES. </text:span></text:p>
      <text:p text:style-name="P31">Decisão:<text:span text:style-name="T9"> “A Câmara, por unanimidade, conheceu do apelo para negar-lhe provimento, em consonância com o parecer ministerial, mantendo incólume a sentença condenatória, nos termos do voto da Relatora."</text:span></text:p>
      <text:p text:style-name="P27"><text:span text:style-name="T33">12</text:span><text:span text:style-name="T32"> -</text:span><text:span text:style-name="T53"> </text:span><text:span text:style-name="T31">Apelação Criminal</text:span><text:span text:style-name="T53"> </text:span><text:span text:style-name="T34">Nº </text:span><text:span text:style-name="T31">0204442-11.2022.8.06.0293</text:span><text:span text:style-name="T38"> -</text:span><text:span text:style-name="T39"> </text:span><text:span text:style-name="T38">Juizado de Violência Doméstica e Familiar Contra a Mulher <text:s/></text:span><text:span text:style-name="T40">da Comarca de </text:span><text:span text:style-name="T39">Caucaia</text:span><text:span text:style-name="T38">. </text:span></text:p>
      <text:p text:style-name="P28">Apelante: Ministério Público do Estado do Ceará. </text:p>
      <text:p text:style-name="P28">Apelado: C. da S. F.. </text:p>
      <text:p text:style-name="P25"><text:span text:style-name="T20">D</text:span><text:span text:style-name="T16">efensoria Pública do Estado do Ceará. </text:span></text:p>
      <text:p text:style-name="P30">Relator<text:span text:style-name="T57">a</text:span>: <text:span text:style-name="T57">Desa. </text:span>L<text:span text:style-name="T57">Í</text:span>GIA ANDRADE DE ALENCAR MAGALHÃES.<text:span text:style-name="T9"> </text:span></text:p>
      <text:p text:style-name="P31">Decisão:<text:span text:style-name="T9"> “A Câmara, por unanimidade, conheceu e negou provimento ao recurso ministerial, nos termos do voto da Relatora."</text:span></text:p>
      <text:p text:style-name="P27"><text:span text:style-name="T33">13</text:span><text:span text:style-name="T53"> </text:span><text:span text:style-name="T32">-</text:span><text:span text:style-name="T53"> </text:span><text:span text:style-name="T31">Agravo de Execução Penal </text:span><text:span text:style-name="T36">Nº </text:span><text:span text:style-name="T31">2005471-11.2006.8.06.0001</text:span><text:span text:style-name="T38"> - 1ª Vara de Execução Penal </text:span><text:span text:style-name="T40">da Comarca de Fortaleza</text:span><text:span text:style-name="T38">. </text:span></text:p>
      <text:p text:style-name="P28">Agravante: David Silvano da Silva. </text:p>
      <text:p text:style-name="P25"><text:span text:style-name="T16">Advogado: George Henrique Araújo Peixoto (OAB/</text:span><text:span text:style-name="T21">CE</text:span><text:span text:style-name="T16">: 20061). </text:span></text:p>
      <text:p text:style-name="P28">Agravado: Ministério Público do Estado do Ceará. </text:p>
      <text:p text:style-name="P25"><text:span text:style-name="T13">Relator</text:span><text:span text:style-name="T14">a: Desa. </text:span><text:span text:style-name="T13">L</text:span><text:span text:style-name="T14">Í</text:span><text:span text:style-name="T13">GIA ANDRADE DE ALENCAR MAGALHÃES. </text:span></text:p>
      <text:p text:style-name="P36"><text:soft-page-break/><text:span text:style-name="T1">Decisão:</text:span><text:span text:style-name="T9"> “A Câmara, por unanimidade, conheceu do recurso, para denegar-lhe provimento, mantendo a decisão de primeiro grau, nos termos do voto da Relatora."</text:span></text:p>
      <text:p text:style-name="P27"><text:span text:style-name="T33">14</text:span><text:span text:style-name="T32"> - </text:span><text:span text:style-name="T31">Agravo de Execução Penal </text:span><text:span text:style-name="T36">Nº </text:span><text:span text:style-name="T31">8003007-47.2022.8.06.0001</text:span><text:span text:style-name="T38"> - 3ª Vara de Execução Penal </text:span><text:span text:style-name="T40">da Comarca de Fortaleza</text:span><text:span text:style-name="T38">. </text:span></text:p>
      <text:p text:style-name="P28">Agravante: Natanael Rodrigues dos Santos. </text:p>
      <text:p text:style-name="P25"><text:span text:style-name="T16">Advogado: Danielly Jordana Santos de Medeiros (OAB/</text:span><text:span text:style-name="T22">CE</text:span><text:span text:style-name="T16">: 51471A). </text:span></text:p>
      <text:p text:style-name="P25"><text:span text:style-name="T16">Advogada: Fernanda Costa Noronha Albuquerque (OAB/</text:span><text:span text:style-name="T22">CE</text:span><text:span text:style-name="T16">: 45372A</text:span><text:span text:style-name="T22">)</text:span><text:span text:style-name="T16">. </text:span></text:p>
      <text:p text:style-name="P28">Agravado: Ministério Público do Estado do Ceará. </text:p>
      <text:p text:style-name="P26"><text:span text:style-name="T12">Relator</text:span><text:span text:style-name="T27">a: Desa. </text:span><text:span text:style-name="T12">L</text:span><text:span text:style-name="T27">Í</text:span><text:span text:style-name="T12">GIA ANDRADE DE ALENCAR MAGALHÃES. </text:span></text:p>
      <text:p text:style-name="P29"><text:span text:style-name="T1">Decisão:</text:span> “A Câmara, por unanimidade, conheceu do recurso, para denegar-lhe provimento, mantendo a decisão de primeiro grau, nos termos do voto da Relatora."</text:p>
      <text:p text:style-name="P27"><text:span text:style-name="T33">15</text:span><text:span text:style-name="T32"> -</text:span><text:span text:style-name="T53"> </text:span><text:span text:style-name="T31">Agravo de Execução Penal </text:span><text:span text:style-name="T36">Nº </text:span><text:span text:style-name="T31">8003300-51.2021.8.06.0001</text:span><text:span text:style-name="T38"> - 4ª Vara de Execução Penal e Corregedoria dos Presídios </text:span><text:span text:style-name="T40">da Comarca de Fortaleza</text:span><text:span text:style-name="T38"> (SEJUD 1º Grau). </text:span></text:p>
      <text:p text:style-name="P28">Agravante: Eduardo Fernandes Sampaio. </text:p>
      <text:p text:style-name="P25"><text:span text:style-name="T16">Advogado: Carlos Roberto de Araújo Farias (OAB/</text:span><text:span text:style-name="T23">CE</text:span><text:span text:style-name="T16">: 22232). </text:span></text:p>
      <text:p text:style-name="P28">Agravado: Ministério Público do Estado do Ceará. </text:p>
      <text:p text:style-name="P26"><text:span text:style-name="T12">Relator</text:span><text:span text:style-name="T27">a: Desa. </text:span><text:span text:style-name="T12">L</text:span><text:span text:style-name="T27">Í</text:span><text:span text:style-name="T12">GIA ANDRADE DE ALENCAR MAGALHÃES. </text:span></text:p>
      <text:p text:style-name="P36"><text:span text:style-name="T1">Decisão:</text:span><text:span text:style-name="T9"> “A Câmara, por unanimidade, conheceu do Agravo em Execução e denegou-lhe provimento, mantendo inalterada a decisão recorrida, nos termos do voto da Relatora."</text:span></text:p>
      <text:p text:style-name="P27"><text:span text:style-name="T33">16</text:span><text:span text:style-name="T32"> - </text:span><text:span text:style-name="T31">Agravo de Execução Penal </text:span><text:span text:style-name="T36">Nº </text:span><text:span text:style-name="T31">8004730-67.2023.8.06.0001</text:span><text:span text:style-name="T38"> - 1ª Vara de Execução Penal </text:span><text:span text:style-name="T40">da Comarca de Fortaleza</text:span><text:span text:style-name="T38">. </text:span></text:p>
      <text:p text:style-name="P28">Agravante: Marcos <text:span text:style-name="T58">Á</text:span>lison Monte Nogueira. </text:p>
      <text:p text:style-name="P25"><text:span text:style-name="T16">Advogada: Elaine Emília Brandão Rodrigues (OAB/</text:span><text:span text:style-name="T24">SP</text:span><text:span text:style-name="T16">: 292738). </text:span></text:p>
      <text:p text:style-name="P28">Agravado: Ministério Público do Estado do Ceará. </text:p>
      <text:p text:style-name="P26"><text:span text:style-name="T12">Relator</text:span><text:span text:style-name="T27">a: Desa. </text:span><text:span text:style-name="T12">L</text:span><text:span text:style-name="T27">Í</text:span><text:span text:style-name="T12">GIA ANDRADE DE ALENCAR MAGALHÃES. </text:span></text:p>
      <text:p text:style-name="P29"><text:span text:style-name="T1">Decisão:</text:span> “A Câmara, por unanimidade, conheceu do recurso, para denegar-lhe provimento, mantendo integralmente a decisão, nos termos do voto da Relatora."</text:p>
      <text:p text:style-name="P27"><text:span text:style-name="T33">17</text:span><text:span text:style-name="T32"> - </text:span><text:span text:style-name="T31">Recurso em Sentido Estrito </text:span><text:span text:style-name="T36">Nº </text:span><text:span text:style-name="T31">0201557-97.2022.8.06.0301</text:span><text:span text:style-name="T38"> - 1ª Vara Criminal da Comarca de Juazeiro do Norte. </text:span></text:p>
      <text:p text:style-name="P28">Recorrente: Wanessa Vitória Xavier Rodrigues. </text:p>
      <text:p text:style-name="P25"><text:span text:style-name="T16">Advogado: Francisco Tadeu de Oliveira Costa Filho (OAB/</text:span><text:span text:style-name="T25">PE</text:span><text:span text:style-name="T16">: 31685). </text:span></text:p>
      <text:p text:style-name="P28">Recorrente: José Carlos Agostinho dos Santos. </text:p>
      <text:p text:style-name="P25"><text:span text:style-name="T16">Advogado: Ebert Rodolfo Tavares de Lima (OAB/</text:span><text:span text:style-name="T25">CE</text:span><text:span text:style-name="T16">: 32810). </text:span></text:p>
      <text:p text:style-name="P28">Recorrido: Ministério Público do Estado do Ceará. </text:p>
      <text:p text:style-name="P26"><text:span text:style-name="T12">Relator</text:span><text:span text:style-name="T27">a: Desa. </text:span><text:span text:style-name="T12">L</text:span><text:span text:style-name="T27">Í</text:span><text:span text:style-name="T12">GIA ANDRADE DE ALENCAR MAGALHÃES. </text:span></text:p>
      <text:p text:style-name="P36"><text:span text:style-name="T1">Decisão:</text:span><text:span text:style-name="T9"> “A Câmara, por unanimidade, conheceu do recurso e negou-lhe provimento, nos termos do voto da Relatora."</text:span></text:p>
      <text:p text:style-name="P27"><text:span text:style-name="T33">18</text:span><text:span text:style-name="T32"> -</text:span><text:span text:style-name="T53"> </text:span><text:span text:style-name="T31">Agravo de Execução Penal </text:span><text:span text:style-name="T36">Nº </text:span><text:span text:style-name="T31">0098056-88.2015.8.06.0167</text:span><text:span text:style-name="T38"> - 4ª Vara de Execução Penal e Corregedoria dos Presídios </text:span><text:span text:style-name="T40">da Comarca de Fortaleza</text:span><text:span text:style-name="T38"> (SEJUD 1º Grau). </text:span></text:p>
      <text:p text:style-name="P28">Agravante: B. C. O.. </text:p>
      <text:p text:style-name="P28">Defensoria Pública do Estado do Ceará. </text:p>
      <text:p text:style-name="P28">Agravado: Ministério Público do Estado do Ceará. </text:p>
      <text:p text:style-name="P25"><text:span text:style-name="T13">Relator</text:span><text:span text:style-name="T14">a: Desa. </text:span><text:span text:style-name="T15">SÍLVIA SOARES DE SÁ NÓBREGA.</text:span></text:p>
      <text:p text:style-name="P34">Decisão:<text:span text:style-name="T9"> “A Câmara, por unanimidade, conheceu do Agravo em Execução Penal, para NEGAR-LHE PROVIMENTO, mantendo a Decisão que indeferiu o pedido de prisão domiciliar formulado pelo apenado, nos termos do voto da Relatora."</text:span></text:p>
      <text:p text:style-name="P27"><text:span text:style-name="T33">19</text:span><text:span text:style-name="T32"> -</text:span><text:span text:style-name="T53"> </text:span><text:span text:style-name="T31">Agravo de Execução Penal </text:span><text:span text:style-name="T36">Nº </text:span><text:span text:style-name="T31">8003820-06.2024.8.06.0001 </text:span><text:span text:style-name="T38">- 1ª Vara de Execução Penal </text:span><text:span text:style-name="T40">da Comarca de Fortaleza</text:span><text:span text:style-name="T38">. </text:span></text:p>
      <text:p text:style-name="P28">Agravante: Ministério Público do Estado do Ceará. </text:p>
      <text:p text:style-name="P28">Agravado: Francisco Hyago Silva Félix. </text:p>
      <text:p text:style-name="P28">Defensoria Pública do Estado do Ceará. </text:p>
      <text:p text:style-name="P25"><text:span text:style-name="T13">Relator</text:span><text:span text:style-name="T14">a: Desa. </text:span><text:span text:style-name="T15">SÍLVIA SOARES DE SÁ NÓBREGA.</text:span></text:p>
      <text:p text:style-name="P34"><text:soft-page-break/>Decisão:<text:span text:style-name="T9"> “A Câmara, por unanimidade, conheceu do Agravo em Execução Penal, para DAR-LHE PROVIMENTO, reformando a decisão que deferiu a prisão domiciliar ao apenado, nos termos do voto da Relatora."</text:span></text:p>
      <text:p text:style-name="P27"><text:span text:style-name="T33">20</text:span><text:span text:style-name="T32"> -</text:span><text:span text:style-name="T53"> </text:span><text:span text:style-name="T31">Recurso em Sentido Estrito </text:span><text:span text:style-name="T36">Nº </text:span><text:span text:style-name="T31">0010967-30.2024.8.06.0064</text:span><text:span text:style-name="T38"> - Juizado de Violência Doméstica e Familiar Contra a Mulher <text:s/></text:span><text:span text:style-name="T40">da Comarca de Caucaia</text:span><text:span text:style-name="T38">. </text:span></text:p>
      <text:p text:style-name="P28">Recorrente: Ministério Público do Estado do Ceará. </text:p>
      <text:p text:style-name="P28">Recorrido: C. A. da S. F.. </text:p>
      <text:p text:style-name="P28">Defensoria Pública do Estado do Ceará. </text:p>
      <text:p text:style-name="P25"><text:span text:style-name="T13">Relator</text:span><text:span text:style-name="T14">a: Desa. </text:span><text:span text:style-name="T15">SÍLVIA SOARES DE SÁ NÓBREGA.</text:span></text:p>
      <text:p text:style-name="P34">Decisão:<text:span text:style-name="T9"> “A Câmara, por unanimidade, conheceu do recurso, para NEGAR-LHE PROVIMENTO, mantendo integralmente a decisão recorrida, nos termos do voto da Relatora."</text:span></text:p>
      <text:p text:style-name="P27"><text:span text:style-name="T33">21</text:span><text:span text:style-name="T32"> -</text:span><text:span text:style-name="T53"> </text:span><text:span text:style-name="T31">Recurso em Sentido Estrito </text:span><text:span text:style-name="T36">Nº </text:span><text:span text:style-name="T31">0200243-72.2024.8.06.0293</text:span><text:span text:style-name="T38"> - Vara de Delitos de Organizações Criminosas </text:span><text:span text:style-name="T40">da Comarca de Fortaleza</text:span><text:span text:style-name="T38">. </text:span></text:p>
      <text:p text:style-name="P28">Recorrente: Ministério Público do Estado do Ceará. </text:p>
      <text:p text:style-name="P25"><text:span text:style-name="T26">R</text:span><text:span text:style-name="T16">ecorrido: F. Y. N. da S.. </text:span></text:p>
      <text:p text:style-name="P28">Defensoria Pública do Estado do Ceará. </text:p>
      <text:p text:style-name="P25"><text:span text:style-name="T13">Relator</text:span><text:span text:style-name="T14">a: Desa. </text:span><text:span text:style-name="T15">SÍLVIA SOARES DE SÁ NÓBREGA.</text:span></text:p>
      <text:p text:style-name="P35">Decisão:<text:span text:style-name="T9"> “A Câmara, por unanimidade, conheceu do recurso, para DAR-LHE PROVIMENTO, em consonância com o Parecer ministerial, reformando a decisão recorrida, no sentido de receber a Denúncia em sua integralidade, e determinando o retorno dos autos ao Juízo de origem para o regular prosseguimento do feito, nos termos do voto da Relatora."</text:span></text:p>
      <text:p text:style-name="P27"><text:span text:style-name="T33">22</text:span><text:span text:style-name="T32"> -</text:span><text:span text:style-name="T53"> </text:span><text:span text:style-name="T31">Recurso em Sentido Estrito </text:span><text:span text:style-name="T36">Nº </text:span><text:span text:style-name="T31">0248889-24.2021.8.06.0001</text:span><text:span text:style-name="T38"> - 4ª Vara do J</text:span><text:span text:style-name="T41">ú</text:span><text:span text:style-name="T38">ri </text:span><text:span text:style-name="T40">da Comarca de Fortaleza</text:span><text:span text:style-name="T38">. </text:span></text:p>
      <text:p text:style-name="P28">Recorrente: Jorge Luiz da Silva Câmara. </text:p>
      <text:p text:style-name="P28">Recorrente: Francisco Wanderson da Silva Araújo. </text:p>
      <text:p text:style-name="P28">Recorrente: Breno Soares dos Santos. </text:p>
      <text:p text:style-name="P28">Recorrente: Pedro Erison Firmo da Silva. </text:p>
      <text:p text:style-name="P28">Recorrente: Mateus Martins de Oliveira. </text:p>
      <text:p text:style-name="P25"><text:span text:style-name="T16">Advogado: Hélio Nogueira Bernardino (OAB/</text:span><text:span text:style-name="T20">CE</text:span><text:span text:style-name="T16">: 11539). </text:span></text:p>
      <text:p text:style-name="P28">Recorrente: Domingos Sávio de Lima Filho. </text:p>
      <text:p text:style-name="P25"><text:span text:style-name="T16">Advogado: Evanildo da Silva Bernardino (OAB/</text:span><text:span text:style-name="T20">CE</text:span><text:span text:style-name="T16">: 41621). </text:span></text:p>
      <text:p text:style-name="P28">Recorrido: Ministério Público do Estado do Ceará. </text:p>
      <text:p text:style-name="P25"><text:span text:style-name="T13">Relator</text:span><text:span text:style-name="T14">a: Desa. </text:span><text:span text:style-name="T15">SÍLVIA SOARES DE SÁ NÓBREGA.</text:span></text:p>
      <text:p text:style-name="P34">Decisão:<text:span text:style-name="T9"> “A Câmara, por unanimidade, conheceu dos recursos, para NEGAR-LHES PROVIMENTO, em consonância com o Parecer ministerial, mantendo integralmente a decisão recorrida, nos termos do voto da Relatora."</text:span></text:p>
      <text:p text:style-name="P27"><text:span text:style-name="T35">23</text:span><text:span text:style-name="T32"> -</text:span><text:span text:style-name="T53"> </text:span><text:span text:style-name="T31">Recurso em Sentido Estrito </text:span><text:span text:style-name="T36">Nº </text:span><text:span text:style-name="T31">1014251-64.2000.8.06.0001</text:span><text:span text:style-name="T38"> - 4ª Vara do J</text:span><text:span text:style-name="T42">ú</text:span><text:span text:style-name="T38">ri </text:span><text:span text:style-name="T40">da Comarca de Fortaleza</text:span><text:span text:style-name="T38">. </text:span></text:p>
      <text:p text:style-name="P28">Recorrente: Sebastião Carneiro de Sousa. </text:p>
      <text:p text:style-name="P28">Defensoria Pública do Estado do Ceará. </text:p>
      <text:p text:style-name="P28">Recorrido: Ministério Público do Estado do Ceará. </text:p>
      <text:p text:style-name="P25"><text:span text:style-name="T13">Relator</text:span><text:span text:style-name="T14">a: Desa. </text:span><text:span text:style-name="T15">SÍLVIA SOARES DE SÁ NÓBREGA.</text:span></text:p>
      <text:p text:style-name="P3"><text:span text:style-name="T11">Decisão:</text:span><text:span text:style-name="T37"> “A Câmara, por unanimidade, conheceu do recurso, para NEGAR-LHE PROVIMENTO, em consonância com o Parecer ministerial, mantendo integralmente a decisão recorrida, nos termos do voto da Relatora."</text:span></text:p>
      <text:p text:style-name="P23"><text:span text:style-name="T101">24</text:span><text:span text:style-name="T100"> - Habeas Corpus Criminal </text:span><text:span text:style-name="T54">Nº </text:span><text:span text:style-name="T100">0636749-85.2024.8.06.0000 - </text:span><text:span text:style-name="T102">17ª Vara Criminal da Comarca de Fortaleza - Vara de Audiências de Custódia</text:span></text:p>
      <text:p text:style-name="P7">Impetrante: José Eriverton Oliveira de Aguiar</text:p>
      <text:p text:style-name="P7">Paciente: Wellington Martins da Silva</text:p>
      <text:p text:style-name="P7">Advogado: José Eriverton Oliveira de Aguiar</text:p>
      <text:p text:style-name="P13"><text:soft-page-break/>Impetrado: Juiz de Direito da 17ª Vara Criminal da Comarca de Fortaleza - Vara de Audiências de Custódia</text:p>
      <text:p text:style-name="P13">Custos legis: Ministério Público Estadual</text:p>
      <text:p text:style-name="P13"><text:span text:style-name="T1">Relator</text:span><text:span text:style-name="T4">a</text:span><text:span text:style-name="T1">: </text:span><text:span text:style-name="T4">Desa.</text:span><text:span text:style-name="T1"> L</text:span><text:span text:style-name="T4">Í</text:span><text:span text:style-name="T1">GIA ANDRADE DE ALENCAR MAGALHÃES</text:span></text:p>
      <text:p text:style-name="P12"><text:span text:style-name="T28">Decisão:</text:span><text:span text:style-name="T37"> “A Câmara, por unanimidade, denegou a ordem, nos termos do voto da Relatora”.</text:span></text:p>
      <text:p text:style-name="P53"><text:span text:style-name="T55">Em tempo</text:span><text:span text:style-name="T56">: Sustentação Oral realizada pelo o Dr. José Eriverton Oliveira de Aguiar, no tempo regimental, seguida de manifestação oral da douta Procuradora de Justiça ratificando o parecer acostado aos autos.</text:span></text:p>
      <text:p text:style-name="P14"><text:span text:style-name="T106">25</text:span><text:span text:style-name="T104"> - Habeas Corpus Criminal </text:span><text:span text:style-name="T46">Nº </text:span><text:span text:style-name="T104">0637169-90.2024.8.06.0000 - </text:span><text:span text:style-name="T108">1ª Vara Criminal da Comarca de Quixadá</text:span></text:p>
      <text:p text:style-name="P8">Impetrante: Francisco Daniel Adriano</text:p>
      <text:p text:style-name="P8">Paciente: Elisabete Costa de Souza</text:p>
      <text:p text:style-name="P8">Advogado: Francisco Daniel Adriano</text:p>
      <text:p text:style-name="P14">Impetrado: Juiz de Direito da 1ª Vara Criminal da Comarca de Quixadá</text:p>
      <text:p text:style-name="P14">Custos legis: Ministério Público Estadual</text:p>
      <text:p text:style-name="P19"><text:span text:style-name="T1">Relator</text:span><text:span text:style-name="T4">a</text:span><text:span text:style-name="T1">: </text:span><text:span text:style-name="T4">Desa.</text:span><text:span text:style-name="T1"> L</text:span><text:span text:style-name="T4">Í</text:span><text:span text:style-name="T1">GIA ANDRADE DE ALENCAR MAGALHÃES</text:span></text:p>
      <text:p text:style-name="P12"><text:span text:style-name="T28">Decisão:</text:span><text:span text:style-name="T37"> “A Câmara, por unanimidade, denegou a ordem impetrada, nos termos do voto da Relatora”.</text:span></text:p>
      <text:p text:style-name="P54"><text:span text:style-name="T49">Em tempo</text:span><text:span text:style-name="T16">: Sustentação Oral realizada pelo Dr. Francisco Daniel Adriano, no tempo regimental, seguida de manifestação oral da douta Procuradora de Justiça ratificando o parecer acostado aos autos.</text:span></text:p>
      <text:p text:style-name="P11"/>
      <text:p text:style-name="P24"/>
      <text:p text:style-name="P42">Total de processos efetivamente julgados: <text:span text:style-name="T103">25 (vinte e cinco)</text:span>.</text:p>
      <text:p text:style-name="P48"/>
      <text:p text:style-name="P43">PEDIDO DE VISTA:</text:p>
      <text:p text:style-name="P44">ADIADO:</text:p>
      <text:p text:style-name="P43">RETIRADO DE MESA/PAUTA:</text:p>
      <text:p text:style-name="P45">REGISTROS/CONSIGNAÇÕES:</text:p>
      <text:p text:style-name="P45"/>
      <text:p text:style-name="P49"><text:span text:style-name="Fonte_20_parág._20_padrão"><text:span text:style-name="T66">Nada mais havendo a tratar, foi encerrada a sessão às </text:span></text:span><text:span text:style-name="Fonte_20_parág._20_padrão"><text:span text:style-name="T67">1</text:span></text:span><text:span text:style-name="Fonte_20_parág._20_padrão"><text:span text:style-name="T68">5</text:span></text:span><text:span text:style-name="Fonte_20_parág._20_padrão"><text:span text:style-name="T63">h</text:span></text:span><text:span text:style-name="Fonte_20_parág._20_padrão"><text:span text:style-name="T65">26</text:span></text:span><text:span text:style-name="Fonte_20_parág._20_padrão"><text:span text:style-name="T63">min</text:span></text:span><text:span text:style-name="Fonte_20_parág._20_padrão"><text:span text:style-name="T66">, do que para constar eu, César Augusto Rocha de Lima, matrícula 51791, digitei a presente ata. Subscrevo e assino: __________ Larissa Sales Sacramento – Matrícula 51444 – Coordenadora da Primeira Câmara Criminal. Conforme: ________________ Desembargador</text:span></text:span><text:span text:style-name="Fonte_20_parág._20_padrão"><text:span text:style-name="T69">a Lígia Andrade de Alencar Magalhães</text:span></text:span><text:span text:style-name="Fonte_20_parág._20_padrão"><text:span text:style-name="T66"> – Presidente </text:span></text:span><text:span text:style-name="Fonte_20_parág._20_padrão"><text:span text:style-name="T69">em Exercício </text:span></text:span><text:span text:style-name="Fonte_20_parág._20_padrão"><text:span text:style-name="T66">da Primeira Câmara Criminal do E. Tribunal de Justiça do Estado do Ceará.</text:span></text:span></text:p>
      <text:p text:style-name="P46"/>
      <text:p text:style-name="P56"><text:span text:style-name="Fonte_20_parág._20_padrão"><text:span text:style-name="T74">Bela. LARISSA SALES SACRAMENTO</text:span></text:span></text:p>
      <text:p text:style-name="P41"><text:span text:style-name="Fonte_20_parág._20_padrão"><text:span text:style-name="T74">Coordenadora da 1ª Câmara Crimin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roman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use-window-font-color="true" loext:opacity="0%"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0" fo:widows="0" fo:hyphenation-ladder-count="no-limit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name-complex="Arial1" style:font-family-complex="Arial" style:font-family-generic-complex="swiss" style:font-pitch-complex="variable" style:font-size-complex="12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 style:vertical-align="auto"/>
      <style:text-properties style:font-name="Liberation Serif" fo:font-family="'Liberation Serif'" style:font-family-generic="roman" style:font-pitch="variable" fo:font-style="italic" style:letter-kerning="true" style:font-name-asian="NSimSun" style:font-family-asian="NSimSun" style:font-family-generic-asian="modern" style:font-pitch-asian="fixed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language-complex="hi" style:country-complex="IN" fo:hyphenate="false" loext:hyphenation-no-caps="false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Caption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keep-with-next="always" style:vertical-align="auto"/>
      <style:text-properties fo:color="#000000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true" loext:hyphenation-no-caps="fals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Caption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11" style:family="paragraph" style:parent-style-name="Standard">
      <style:paragraph-properties fo:margin-top="0.423cm" fo:margin-bottom="0.212cm" style:contextual-spacing="false" fo:orphans="0" fo:widows="0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WW-Tí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Caption1" style:family="paragraph" style:parent-style-name="Standard">
      <style:paragraph-properties fo:margin-top="0.212cm" fo:margin-bottom="0.212cm" style:contextual-spacing="false" fo:orphans="0" fo:widows="0" fo:hyphenation-ladder-count="no-limit" text:number-lines="false" text:line-number="0" style:vertical-align="auto"/>
      <style:text-properties fo:font-style="italic" style:font-style-asian="italic" style:font-style-complex="italic" fo:hyphenate="tru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vo_20_estilo_20_1" style:display-name="Novo estilo 1" style:family="paragraph">
      <style:paragraph-properties fo:orphans="2" fo:widows="2" fo:hyphenation-ladder-count="no-limit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/>
    </style:style>
    <style:style style:name="tim" style:family="paragraph">
      <style:paragraph-properties fo:text-align="justify" style:justify-single-word="false" fo:orphans="2" fo:widows="2" fo:hyphenation-ladder-count="no-limit"/>
      <style:text-properties fo:color="#00000a" loext:opacity="100%" fo:font-weight="bold" style:letter-kerning="true" style:font-name-asian="NSimSun" style:font-family-asian="NSimSun" style:font-family-generic-asian="modern" style:font-pitch-asian="fixed" style:language-asian="zh" style:country-asian="CN" style:font-weight-asian="bold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style:use-window-font-color="true" loext:opacity="0%" style:font-size-complex="12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p" style:family="paragraph">
      <style:paragraph-properties fo:margin-top="0cm" fo:margin-bottom="0.21cm" style:contextual-spacing="false" fo:orphans="2" fo:widows="2" fo:hyphenation-ladder-count="no-limit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hi" style:country-complex="IN"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ítulo_20_11" style:display-name="Título 11" style:family="paragraph" style:parent-style-name="Título11">
      <style:paragraph-properties fo:hyphenation-ladder-count="no-limit"/>
      <style:text-properties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/>
    </style:style>
    <style:style style:name="Cabeçalho1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Rodapé1" style:family="paragraph" style:parent-style-name="Standard_20__28_user_29_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/>
    </style:style>
    <style:style style:name="Balloon_20_Text1" style:display-name="Balloon Text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/>
    </style:style>
    <style:style style:name="Sem_20_Espaçamento" style:display-name="Sem Espaçamento" style:family="paragraph">
      <style:paragraph-properties fo:margin-left="0.542cm" fo:margin-right="0cm" fo:text-align="justify" style:justify-single-word="false" fo:orphans="2" fo:widows="2" fo:hyphenation-ladder-count="no-limit" fo:text-indent="0.508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use-window-font-color="true" loext:opacity="0%" style:font-name-complex="Arial1" style:font-family-complex="Arial" style:font-family-generic-complex="swiss" style:font-pitch-complex="variable" style:font-size-complex="10.5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use-window-font-color="true" loext:opacity="0%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LO-Normal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start" style:justify-single-word="false" fo:orphans="2" fo:widows="2" fo:text-indent="2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roman" style:font-pitch-asian="variable" style:font-size-asian="11pt" style:font-name-complex="Symbol" style:font-family-complex="Symbol" style:font-family-generic-complex="roman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roman" style:font-pitch-asian="variable" style:font-size-asian="10pt" style:font-name-complex="Symbol" style:font-family-complex="Symbol" style:font-family-generic-complex="roman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Heading_20_2_20_Char" style:display-name="Heading 2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Default_20_Paragraph_20_Font3" style:display-name="Default Paragraph Font3" style:family="text"/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loext:opacity="100%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Fonte_20_parág._20_padrão">
      <style:text-properties fo:color="#0000cc" loext:opacity="100%" style:font-name="Verdana" fo:font-family="Verdan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name-asian="Calibri Light" style:font-family-asian="'Calibri Light'" style:font-family-generic-asian="swiss" style:font-pitch-asian="variabl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5" style:display-name="Body Text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orpo_20_de_20_texto_20_Char" style:display-name="Corpo de text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6" style:display-name="Body Text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6" style:display-name="Foot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8" style:display-name="Body Text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8" style:display-name="Foot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/>
    </style:style>
    <style:style style:name="Body_20_Text_20_Char9" style:display-name="Body Text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9" style:display-name="Foot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10" style:display-name="Body Text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0" style:display-name="Head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" style:font-family-complex="'Segoe UI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ntstyle01" style:family="text">
      <style:text-properties fo:color="#000000" loext:opacity="100%" style:font-name="Arial-BoldMT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" style:font-family-complex="Arial-BoldMT" style:font-family-generic-complex="roman"/>
    </style:style>
    <style:style style:name="fontstyle21" style:family="text">
      <style:text-properties fo:color="#000000" loext:opacity="100%" style:font-name="ArialMT" fo:font-family="ArialMT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 style:font-pitch-complex="variable"/>
    </style:style>
    <style:style style:name="fontstyle31" style:family="text">
      <style:text-properties fo:color="#000000" loext:opacity="100%" style:font-name="MS Mincho" fo:font-family="'MS Mincho'" style:font-family-generic="roman" style:font-pitch="fixed" fo:font-size="12pt" style:font-name-asian="MS Mincho" style:font-family-asian="'MS Mincho'" style:font-family-generic-asian="roman" style:font-pitch-asian="fixed" style:font-size-asian="12pt" style:font-name-complex="MS Mincho" style:font-family-complex="'MS Mincho'" style:font-family-generic-complex="roman" style:font-pitch-complex="fixed"/>
    </style:style>
    <style:style style:name="Body_20_Text_20_Char11" style:display-name="Body Text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">
      <style:text-properties fo:color="#00000a" loext:opacity="100%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1" style:display-name="Foot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 style:parent-style-name="Fonte_20_parág._20_padrão">
      <style:text-properties fo:color="#00000a" loext:opacity="100%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Corpo_20_de_20_texto_20_Char2" style:display-name="Corpo de texto Char2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13pt" fo:font-weight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4-11-26T13:18:08.016000000</meta:creation-date>
    <meta:editing-cycles>10</meta:editing-cycles>
    <meta:editing-duration>PT52M24S</meta:editing-duration>
    <dc:date>2024-11-29T17:17:41.889000000</dc:date>
    <meta:document-statistic meta:table-count="0" meta:image-count="1" meta:object-count="0" meta:page-count="6" meta:paragraph-count="197" meta:word-count="2311" meta:character-count="15468" meta:non-whitespace-character-count="13269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7424264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BV5J0000</meta:user-defined>
    <meta:user-defined meta:name="cdtipoobjeto" meta:value-type="string">0</meta:user-defined>
    <meta:user-defined meta:name="cdusucriacao" meta:value-type="string">50748</meta:user-defined>
    <meta:user-defined meta:name="cdusuemedicao" meta:value-type="string">51444</meta:user-defined>
    <meta:user-defined meta:name="deipemedicao" meta:value-type="string">192.168.37.10</meta:user-defined>
    <meta:user-defined meta:name="deslocamentodepaginas" meta:value-type="string">0</meta:user-defined>
    <meta:user-defined meta:name="dtcriacaodoc" meta:value-type="string">22/11/2024 20:51:45</meta:user-defined>
    <meta:user-defined meta:name="dthrultalteracao" meta:value-type="string">27/11/2024 14:17:51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637169-90.2024.8.06.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4.2.0-16</meta:user-defined>
    <meta:user-defined meta:name="nuoficio" meta:value-type="string">-999</meta:user-defined>
    <meta:user-defined meta:name="nuprocesso" meta:value-type="string">0637169-90.2024.8.06.0000</meta:user-defined>
    <meta:user-defined meta:name="nuprocessosemformatacao" meta:value-type="string">06371699020248060000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4NRC8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11/2024 14:17:51</meta:user-defined>
    <meta:user-defined meta:name="ultimo_salvamento" meta:value-type="string">27/11/2024 14:17:51</meta:user-defined>
  </office:meta>
</office:document-meta>
</file>