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2F2450461B3E04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MT" svg:font-family="Arial-BoldMT" style:font-family-generic="roman"/>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roman" style:font-pitch="fixed"/>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automatic-styles>
    <style:style style:name="P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1" fo:font-weight="bold" fo:background-color="#ffffff" style:font-weight-asian="bold" style:font-size-complex="12pt" style:font-weight-complex="bold"/>
    </style:style>
    <style:style style:name="P2" style:family="paragraph" style:parent-style-name="Standard">
      <loext:graphic-properties draw:fill="solid" draw:fill-color="#ffffff"/>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style:font-name="Arial1" fo:font-weight="bold" officeooo:paragraph-rsid="0109368f" fo:background-color="#ffffff" style:font-weight-asian="bold" style:font-size-complex="12pt" style:font-weight-complex="bold" fo:hyphenate="true" fo:hyphenation-remain-char-count="2" fo:hyphenation-push-char-count="2" loext:hyphenation-no-caps="false"/>
    </style:style>
    <style:style style:name="P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weight="bold" officeooo:paragraph-rsid="00a82e63" style:font-weight-asian="bold" style:font-name-complex="Arial1" style:font-weight-complex="bold"/>
    </style:style>
    <style:style style:name="P4"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weight="bold" officeooo:paragraph-rsid="00eeb689" style:font-weight-asian="bold" style:font-name-complex="Arial1" style:font-weight-complex="bold"/>
    </style:style>
    <style:style style:name="P5" style:family="paragraph" style:parent-style-name="Table_20_Contents">
      <style:paragraph-properties fo:margin-left="0cm" fo:margin-right="0.002cm" fo:margin-top="0cm" fo:margin-bottom="0cm" style: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style:font-name="Arial1" fo:font-weight="bold" officeooo:paragraph-rsid="00eff3c8" style:font-weight-asian="bold" style:font-name-complex="Arial1" style:font-weight-complex="bold"/>
    </style:style>
    <style:style style:name="P6" style:family="paragraph" style:parent-style-name="Table_20_Contents">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1" fo:font-weight="bold" officeooo:paragraph-rsid="00eff3c8" style:font-weight-asian="bold" style:font-name-complex="Arial1" style:font-weight-complex="bold"/>
    </style:style>
    <style:style style:name="P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officeooo:paragraph-rsid="00a82e63" style:font-name-complex="Arial1"/>
    </style:style>
    <style:style style:name="P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officeooo:paragraph-rsid="00bce015" style:font-name-complex="Arial1"/>
    </style:style>
    <style:style style:name="P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officeooo:paragraph-rsid="00dc4ed9" style:font-name-complex="Arial1"/>
    </style:style>
    <style:style style:name="P1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1" fo:font-size="12pt" officeooo:paragraph-rsid="010fc0b3" style:font-size-asian="12pt" style:font-size-complex="12pt"/>
    </style:style>
    <style:style style:name="P11" style:family="paragraph" style:parent-style-name="Standard">
      <style:paragraph-properties fo:text-align="justify" style:justify-single-word="false"/>
      <style:text-properties style:font-name="Arial1" fo:font-size="12pt" style:font-size-asian="12pt" style:font-size-complex="12pt"/>
    </style:style>
    <style:style style:name="P12" style:family="paragraph" style:parent-style-name="Standard">
      <style:paragraph-properties fo:text-align="justify" style:justify-single-word="false"/>
      <style:text-properties style:font-name="Arial1" fo:font-size="12pt" officeooo:paragraph-rsid="00e24764" style:font-size-asian="12pt" style:font-size-complex="12pt"/>
    </style:style>
    <style:style style:name="P13" style:family="paragraph" style:parent-style-name="Standard">
      <style:paragraph-properties fo:text-align="justify" style:justify-single-word="false"/>
      <style:text-properties style:font-name="Arial1" fo:font-size="12pt" officeooo:paragraph-rsid="00e35f4e" style:font-size-asian="12pt" style:font-size-complex="12pt"/>
    </style:style>
    <style:style style:name="P14" style:family="paragraph" style:parent-style-name="Standard">
      <style:paragraph-properties fo:text-align="justify" style:justify-single-word="false"/>
      <style:text-properties style:font-name="Arial1" fo:font-size="12pt" officeooo:paragraph-rsid="00e426f0" style:font-size-asian="12pt" style:font-size-complex="12pt"/>
    </style:style>
    <style:style style:name="P15" style:family="paragraph" style:parent-style-name="Standard">
      <style:paragraph-properties fo:text-align="justify" style:justify-single-word="false"/>
      <style:text-properties style:font-name="Arial1" fo:font-size="12pt" officeooo:paragraph-rsid="00e4dd91" style:font-size-asian="12pt" style:font-size-complex="12pt"/>
    </style:style>
    <style:style style:name="P16" style:family="paragraph" style:parent-style-name="Standard">
      <style:paragraph-properties fo:text-align="justify" style:justify-single-word="false"/>
      <style:text-properties style:font-name="Arial1" fo:font-size="12pt" officeooo:paragraph-rsid="00e81f7b" style:font-size-asian="12pt" style:font-size-complex="12pt"/>
    </style:style>
    <style:style style:name="P17" style:family="paragraph" style:parent-style-name="Standard">
      <style:paragraph-properties fo:text-align="justify" style:justify-single-word="false"/>
      <style:text-properties style:font-name="Arial1" fo:font-size="12pt" officeooo:paragraph-rsid="00e98fe7" style:font-size-asian="12pt" style:font-size-complex="12pt"/>
    </style:style>
    <style:style style:name="P18" style:family="paragraph" style:parent-style-name="Standard">
      <style:paragraph-properties fo:text-align="justify" style:justify-single-word="false"/>
      <style:text-properties style:font-name="Arial1" fo:font-size="12pt" officeooo:paragraph-rsid="0109a579" style:font-size-asian="12pt" style:font-size-complex="12pt"/>
    </style:style>
    <style:style style:name="P19" style:family="paragraph" style:parent-style-name="Standard">
      <style:paragraph-properties fo:text-align="justify" style:justify-single-word="false"/>
      <style:text-properties style:font-name="Arial1" fo:font-size="12pt" officeooo:paragraph-rsid="010a2946" style:font-size-asian="12pt" style:font-size-complex="12pt"/>
    </style:style>
    <style:style style:name="P20" style:family="paragraph" style:parent-style-name="Standard">
      <style:paragraph-properties fo:text-align="justify" style:justify-single-word="false"/>
      <style:text-properties style:font-name="Arial1" fo:font-size="12pt" officeooo:paragraph-rsid="010b9ea0" style:font-size-asian="12pt" style:font-size-complex="12pt"/>
    </style:style>
    <style:style style:name="P21" style:family="paragraph" style:parent-style-name="Standard">
      <style:paragraph-properties fo:text-align="justify" style:justify-single-word="false"/>
      <style:text-properties style:font-name="Arial1" fo:font-size="12pt" officeooo:paragraph-rsid="010cff7e" style:font-size-asian="12pt" style:font-size-complex="12pt"/>
    </style:style>
    <style:style style:name="P22" style:family="paragraph" style:parent-style-name="Standard">
      <style:paragraph-properties fo:text-align="justify" style:justify-single-word="false"/>
      <style:text-properties style:font-name="Arial1" fo:font-size="12pt" officeooo:paragraph-rsid="010eb63c" style:font-size-asian="12pt" style:font-size-complex="12pt"/>
    </style:style>
    <style:style style:name="P23" style:family="paragraph" style:parent-style-name="Table_20_Contents">
      <style:paragraph-properties fo:text-align="justify" style:justify-single-word="false"/>
      <style:text-properties style:font-name="Arial1" fo:font-size="12pt" officeooo:paragraph-rsid="00ece860" style:font-size-asian="12pt" style:font-size-complex="12pt"/>
    </style:style>
    <style:style style:name="P24" style:family="paragraph" style:parent-style-name="Table_20_Contents">
      <style:paragraph-properties fo:text-align="justify" style:justify-single-word="false"/>
      <style:text-properties style:font-name="Arial1" fo:font-size="12pt" officeooo:paragraph-rsid="00ed7fa6" style:font-size-asian="12pt" style:font-size-complex="12pt"/>
    </style:style>
    <style:style style:name="P25" style:family="paragraph" style:parent-style-name="Table_20_Contents">
      <style:paragraph-properties fo:margin-left="0cm" fo:margin-right="0.002cm" fo:margin-top="0cm" fo:margin-bottom="0cm" style: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style:font-name="Arial1" fo:font-size="12pt" officeooo:paragraph-rsid="010b9ea0" style:font-size-asian="12pt" style:font-size-complex="12pt"/>
    </style:style>
    <style:style style:name="P26"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1" fo:font-size="12pt" officeooo:paragraph-rsid="0111af36" style:font-size-asian="12pt" style:font-size-complex="12pt"/>
    </style:style>
    <style:style style:name="P2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1" fo:font-size="12pt" officeooo:paragraph-rsid="0111a978" style:font-size-asian="12pt" style:font-size-complex="12pt"/>
    </style:style>
    <style:style style:name="P28" style:family="paragraph" style:parent-style-name="Standard">
      <style:paragraph-properties fo:line-height="100%" fo:text-align="justify" style:justify-single-word="false" style:writing-mode="lr-tb"/>
      <style:text-properties style:font-name="Arial1" fo:font-size="12pt" officeooo:paragraph-rsid="010b9ea0" style:font-size-asian="12pt" style:font-size-complex="12pt"/>
    </style:style>
    <style:style style:name="P29" style:family="paragraph" style:parent-style-name="Table_20_Contents">
      <style:paragraph-properties fo:line-height="100%" fo:text-align="justify" style:justify-single-word="false" style:writing-mode="lr-tb"/>
      <style:text-properties style:font-name="Arial1" fo:font-size="12pt" officeooo:paragraph-rsid="010b9ea0" style:font-size-asian="12pt" style:font-size-complex="12pt"/>
    </style:style>
    <style:style style:name="P30" style:family="paragraph" style:parent-style-name="Standard">
      <style:paragraph-properties fo:line-height="100%" fo:text-align="justify" style:justify-single-word="false" style:writing-mode="lr-tb"/>
      <style:text-properties style:font-name="Arial1" fo:font-size="12pt" officeooo:paragraph-rsid="010a2946" style:font-size-asian="12pt" style:font-size-complex="12pt"/>
    </style:style>
    <style:style style:name="P31" style:family="paragraph" style:parent-style-name="Standard">
      <style:paragraph-properties fo:line-height="100%" fo:text-align="justify" style:justify-single-word="false" style:writing-mode="lr-tb"/>
      <style:text-properties style:font-name="Arial1" fo:font-size="12pt" officeooo:paragraph-rsid="0109a579" style:font-size-asian="12pt" style:font-size-complex="12pt"/>
    </style:style>
    <style:style style:name="P32" style:family="paragraph" style:parent-style-name="Standard">
      <style:paragraph-properties fo:line-height="100%" fo:text-align="justify" style:justify-single-word="false" style:writing-mode="lr-tb"/>
      <style:text-properties style:font-name="Arial1" fo:font-size="12pt" officeooo:paragraph-rsid="010cff7e" style:font-size-asian="12pt" style:font-size-complex="12pt"/>
    </style:style>
    <style:style style:name="P33" style:family="paragraph" style:parent-style-name="Table_20_Contents">
      <style:paragraph-properties fo:line-height="100%" fo:text-align="justify" style:justify-single-word="false" style:writing-mode="lr-tb"/>
      <style:text-properties style:font-name="Arial1" fo:font-size="12pt" officeooo:paragraph-rsid="010cff7e" style:font-size-asian="12pt" style:font-size-complex="12pt"/>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127cm"/>
        </style:tab-stops>
      </style:paragraph-properties>
      <style:text-properties style:font-name="Arial1" fo:font-size="12pt" officeooo:paragraph-rsid="00be9faf" style:font-size-asian="12pt" style:font-name-complex="Arial1" style:font-size-complex="12pt"/>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127cm"/>
        </style:tab-stops>
      </style:paragraph-properties>
      <style:text-properties style:font-name="Arial1" fo:font-size="12pt" officeooo:paragraph-rsid="00dc4ed9" style:font-size-asian="12pt" style:font-name-complex="Arial1" style:font-size-complex="12pt"/>
    </style:style>
    <style:style style:name="P36" style:family="paragraph" style:parent-style-name="Table_20_Contents">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1" fo:font-size="12pt" officeooo:paragraph-rsid="00eeb689" style:font-size-asian="12pt" style:font-name-complex="Arial1" style:font-size-complex="12pt"/>
    </style:style>
    <style:style style:name="P37" style:family="paragraph" style:parent-style-name="Standard">
      <style:paragraph-properties fo:text-align="justify" style:justify-single-word="false"/>
      <style:text-properties style:font-name="Arial1" fo:font-size="12pt" officeooo:paragraph-rsid="00e98fe7" style:font-size-asian="12pt" style:font-name-complex="Arial1" style:font-size-complex="12pt"/>
    </style:style>
    <style:style style:name="P38" style:family="paragraph" style:parent-style-name="Standard">
      <style:paragraph-properties fo:text-align="justify" style:justify-single-word="false"/>
      <style:text-properties style:font-name="Arial1" fo:font-size="12pt" officeooo:paragraph-rsid="00e4dd91" style:font-size-asian="12pt" style:font-name-complex="Arial1" style:font-size-complex="12pt"/>
    </style:style>
    <style:style style:name="P39" style:family="paragraph" style:parent-style-name="Standard">
      <style:paragraph-properties fo:text-align="justify" style:justify-single-word="false"/>
      <style:text-properties style:font-name="Arial1" fo:font-size="12pt" officeooo:paragraph-rsid="00e35f4e" style:font-size-asian="12pt" style:font-name-complex="Arial1" style:font-size-complex="12pt"/>
    </style:style>
    <style:style style:name="P40" style:family="paragraph" style:parent-style-name="Standard">
      <style:paragraph-properties fo:text-align="justify" style:justify-single-word="false"/>
      <style:text-properties style:font-name="Arial1" fo:font-size="12pt" officeooo:paragraph-rsid="00e6a543" style:font-size-asian="12pt" style:font-name-complex="Arial1" style:font-size-complex="12pt"/>
    </style:style>
    <style:style style:name="P41" style:family="paragraph" style:parent-style-name="Table_20_Contents">
      <style:paragraph-properties fo:text-align="justify" style:justify-single-word="false"/>
      <style:text-properties style:font-name="Arial1" fo:font-size="12pt" officeooo:paragraph-rsid="00ece860" style:font-size-asian="12pt" style:font-name-complex="Arial1" style:font-size-complex="12pt"/>
    </style:style>
    <style:style style:name="P42" style:family="paragraph" style:parent-style-name="Table_20_Contents">
      <style:paragraph-properties fo:text-align="justify" style:justify-single-word="false"/>
      <style:text-properties style:font-name="Arial1" fo:font-size="12pt" officeooo:paragraph-rsid="00ed7fa6" style:font-size-asian="12pt" style:font-name-complex="Arial1" style:font-size-complex="12pt"/>
    </style:style>
    <style:style style:name="P43"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1" fo:font-size="12pt" fo:font-weight="bold" officeooo:paragraph-rsid="00e14e91" style:font-size-asian="12pt" style:font-weight-asian="bold" style:font-name-complex="Arial1" style:font-size-complex="12pt" style:font-weight-complex="bold"/>
    </style:style>
    <style:style style:name="P44"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style:font-name="Arial1" fo:font-size="12pt" fo:font-weight="bold" officeooo:paragraph-rsid="010a2946" style:font-size-asian="12pt" style:font-weight-asian="bold" style:font-name-complex="Arial1" style:font-size-complex="12pt" style:font-weight-complex="bold"/>
    </style:style>
    <style:style style:name="P4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1" fo:font-size="12pt" fo:font-weight="bold" officeooo:paragraph-rsid="00be9faf" style:font-size-asian="12pt" style:font-weight-asian="bold" style:font-name-complex="Arial1" style:font-size-complex="12pt" style:font-weight-complex="bold"/>
    </style:style>
    <style:style style:name="P46" style:family="paragraph" style:parent-style-name="Table_20_Contents">
      <style:paragraph-properties fo:text-align="justify" style:justify-single-word="false" fo:hyphenation-ladder-count="no-limit" style:vertical-align="auto"/>
      <style:text-properties style:font-name="Arial1" fo:font-size="12pt" fo:font-weight="bold" officeooo:rsid="00e24764" officeooo:paragraph-rsid="00ece860" style:font-size-asian="12pt" style:font-weight-asian="bold" style:font-name-complex="Arial1" style:font-size-complex="12pt" style:font-weight-complex="normal" fo:hyphenate="true" loext:hyphenation-no-caps="false"/>
    </style:style>
    <style:style style:name="P47" style:family="paragraph" style:parent-style-name="Table_20_Contents">
      <style:paragraph-properties fo:text-align="justify" style:justify-single-word="false"/>
      <style:text-properties style:font-name="Arial1" fo:font-size="12pt" fo:font-weight="bold" officeooo:rsid="00e35f4e" officeooo:paragraph-rsid="00ed7fa6" style:font-size-asian="12pt" style:font-weight-asian="bold" style:font-name-complex="Arial1" style:font-size-complex="12pt"/>
    </style:style>
    <style:style style:name="P48"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1" fo:font-size="12pt" fo:font-weight="normal" officeooo:paragraph-rsid="010eb63c" style:font-size-asian="12pt" style:font-weight-asian="normal" style:font-name-complex="Arial1" style:font-size-complex="12pt" style:font-weight-complex="normal"/>
    </style:style>
    <style:style style:name="P49" style:family="paragraph" style:parent-style-name="Standard">
      <style:paragraph-properties fo:text-align="justify" style:justify-single-word="false"/>
      <style:text-properties style:font-name="Arial1" fo:font-size="12pt" fo:font-weight="normal" officeooo:paragraph-rsid="00e24764" style:font-size-asian="12pt" style:font-weight-asian="normal" style:font-name-complex="Arial1" style:font-size-complex="12pt" style:font-weight-complex="normal"/>
    </style:style>
    <style:style style:name="P50" style:family="paragraph" style:parent-style-name="Standard">
      <style:paragraph-properties fo:text-align="justify" style:justify-single-word="false"/>
      <style:text-properties style:font-name="Arial1" fo:font-size="12pt" fo:font-weight="normal" officeooo:paragraph-rsid="00e35f4e" style:font-size-asian="12pt" style:font-weight-asian="normal" style:font-name-complex="Arial1" style:font-size-complex="12pt" style:font-weight-complex="normal"/>
    </style:style>
    <style:style style:name="P51" style:family="paragraph" style:parent-style-name="Standard">
      <style:paragraph-properties fo:text-align="justify" style:justify-single-word="false"/>
      <style:text-properties style:font-name="Arial1" fo:font-size="12pt" fo:font-weight="normal" officeooo:paragraph-rsid="00e426f0" style:font-size-asian="12pt" style:font-weight-asian="normal" style:font-name-complex="Arial1" style:font-size-complex="12pt" style:font-weight-complex="normal"/>
    </style:style>
    <style:style style:name="P52" style:family="paragraph" style:parent-style-name="Standard">
      <style:paragraph-properties fo:text-align="justify" style:justify-single-word="false" fo:hyphenation-ladder-count="no-limit" style:vertical-align="auto"/>
      <style:text-properties style:font-name="Arial1" fo:font-size="12pt" fo:font-weight="normal" officeooo:paragraph-rsid="00e24764" style:font-size-asian="12pt" style:font-weight-asian="normal" style:font-name-complex="Arial1" style:font-size-complex="12pt" style:font-weight-complex="normal" fo:hyphenate="true" loext:hyphenation-no-caps="false"/>
    </style:style>
    <style:style style:name="P53" style:family="paragraph" style:parent-style-name="Standard">
      <style:paragraph-properties fo:text-align="justify" style:justify-single-word="false"/>
      <style:text-properties style:font-name="Arial1" fo:font-size="12pt" fo:font-weight="normal" officeooo:paragraph-rsid="00e426f0" style:font-size-asian="12pt" style:font-weight-asian="normal" style:font-size-complex="12pt" style:font-weight-complex="normal"/>
    </style:style>
    <style:style style:name="P54" style:family="paragraph" style:parent-style-name="Standard">
      <style:paragraph-properties fo:text-align="justify" style:justify-single-word="false" fo:hyphenation-ladder-count="no-limit" style:vertical-align="auto"/>
      <style:text-properties style:font-name="Arial1" fo:font-size="12pt" fo:font-weight="normal" officeooo:paragraph-rsid="00e81f7b" style:font-size-asian="12pt" style:font-weight-asian="normal" style:font-size-complex="12pt" style:font-weight-complex="normal" fo:hyphenate="true" loext:hyphenation-no-caps="false"/>
    </style:style>
    <style:style style:name="P55" style:family="paragraph" style:parent-style-name="Standard">
      <style:paragraph-properties fo:text-align="justify" style:justify-single-word="false" fo:hyphenation-ladder-count="no-limit" style:vertical-align="auto"/>
      <style:text-properties style:font-name="Arial1" fo:font-size="12pt" fo:font-weight="normal" officeooo:paragraph-rsid="00e553ff" style:font-size-asian="12pt" style:font-weight-asian="normal" style:font-size-complex="12pt" style:font-weight-complex="normal" fo:hyphenate="true" loext:hyphenation-no-caps="false"/>
    </style:style>
    <style:style style:name="P56" style:family="paragraph" style:parent-style-name="Table_20_Contents">
      <style:paragraph-properties fo:text-align="justify" style:justify-single-word="false" fo:hyphenation-ladder-count="no-limit" style:vertical-align="auto"/>
      <style:text-properties style:font-name="Arial1" fo:font-size="12pt" fo:font-weight="normal" officeooo:paragraph-rsid="00ece860" style:font-size-asian="12pt" style:font-weight-asian="normal" style:font-size-complex="12pt" style:font-weight-complex="normal" fo:hyphenate="true" loext:hyphenation-no-caps="false"/>
    </style:style>
    <style:style style:name="P57" style:family="paragraph" style:parent-style-name="Table_20_Contents">
      <style:paragraph-properties fo:text-align="justify" style:justify-single-word="false"/>
      <style:text-properties style:font-name="Arial1" fo:font-size="12pt" fo:font-weight="normal" officeooo:paragraph-rsid="00ece860" style:font-size-asian="12pt" style:font-weight-asian="normal" style:font-size-complex="12pt" style:font-weight-complex="normal"/>
    </style:style>
    <style:style style:name="P5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1" officeooo:paragraph-rsid="010cff7e" style:font-size-complex="12pt"/>
    </style:style>
    <style:style style:name="P59" style:family="paragraph" style:parent-style-name="Table_20_Contents">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1" officeooo:paragraph-rsid="010cff7e" style:font-size-complex="12pt"/>
    </style:style>
    <style:style style:name="P60" style:family="paragraph" style:parent-style-name="Table_20_Contents">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1" officeooo:paragraph-rsid="0101fa62" style:font-size-complex="12pt"/>
    </style:style>
    <style:style style:name="P61" style:family="paragraph" style:parent-style-name="Standard">
      <style:paragraph-properties fo:text-align="justify" style:justify-single-word="false" fo:hyphenation-ladder-count="no-limit" style:vertical-align="auto"/>
      <style:text-properties style:font-name="Arial1" fo:font-weight="normal" officeooo:paragraph-rsid="00e426f0" fo:background-color="#ffffff" style:font-weight-asian="normal" style:font-size-complex="12pt" style:font-weight-complex="normal" fo:hyphenate="true" loext:hyphenation-no-caps="false"/>
    </style:style>
    <style:style style:name="P62" style:family="paragraph" style:parent-style-name="Standard">
      <style:paragraph-properties fo:text-align="justify" style:justify-single-word="false"/>
      <style:text-properties style:font-name="Arial1" officeooo:paragraph-rsid="010eb63c"/>
    </style:style>
    <style:style style:name="P63" style:family="paragraph" style:parent-style-name="Standard">
      <style:paragraph-properties fo:line-height="100%" fo:text-align="justify" style:justify-single-word="false" style:writing-mode="lr-tb"/>
      <style:text-properties style:font-name="Arial1" officeooo:paragraph-rsid="0109a579"/>
    </style:style>
    <style:style style:name="P64" style:family="paragraph" style:parent-style-name="Standard_20__28_user_29_">
      <style:paragraph-properties fo:text-align="center" style:justify-single-word="false">
        <style:tab-stops>
          <style:tab-stop style:position="0cm"/>
        </style:tab-stops>
      </style:paragraph-properties>
      <style:text-properties fo:color="#000000" loext:opacity="100%" style:font-name="Arial1" fo:font-size="12pt" fo:font-weight="bold" officeooo:paragraph-rsid="0109368f" fo:background-color="#ffffff" style:font-size-asian="12pt" style:font-weight-asian="bold" style:font-name-complex="Times New Roman1" style:font-size-complex="12pt" style:font-weight-complex="bold"/>
    </style:style>
    <style:style style:name="P65" style:family="paragraph" style:parent-style-name="Standard_20__28_user_29_">
      <style:paragraph-properties fo:text-align="center" style:justify-single-word="false"/>
      <style:text-properties fo:color="#000000" loext:opacity="100%" style:font-name="Arial1" fo:font-size="12pt" fo:font-weight="bold" officeooo:paragraph-rsid="0109368f" fo:background-color="#ffffff" style:font-size-asian="12pt" style:font-weight-asian="bold" style:font-name-complex="Times New Roman1" style:font-size-complex="12pt" style:font-weight-complex="bold"/>
    </style:style>
    <style:style style:name="P66" style:family="paragraph" style:parent-style-name="Standard_20__28_user_29_">
      <loext:graphic-properties draw:fill="solid" draw:fill-color="#ffffff"/>
      <style:paragraph-properties fo:text-align="center" style:justify-single-word="false" fo:background-color="#ffffff">
        <style:tab-stops>
          <style:tab-stop style:position="0cm"/>
        </style:tab-stops>
      </style:paragraph-properties>
      <style:text-properties fo:color="#000000" loext:opacity="100%" style:font-name="Arial1" fo:font-size="12pt" fo:font-weight="bold" officeooo:paragraph-rsid="0109368f" fo:background-color="#ffffff" style:font-size-asian="12pt" style:font-weight-asian="bold" style:font-size-complex="12pt" style:font-weight-complex="bold"/>
    </style:style>
    <style:style style:name="P67"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loext:opacity="100%" style:font-name="Arial1" fo:font-size="12pt" fo:font-weight="bold" officeooo:paragraph-rsid="0109a579" fo:background-color="#ffffff" style:font-size-asian="12pt" style:font-weight-asian="bold" style:font-size-complex="12pt"/>
    </style:style>
    <style:style style:name="P68"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1" fo:font-size="12pt" fo:font-weight="bold" officeooo:rsid="0062cd73" officeooo:paragraph-rsid="0109a579" style:font-size-asian="12pt" style:font-weight-asian="bold" style:font-size-complex="12pt" style:font-weight-complex="bold"/>
    </style:style>
    <style:style style:name="P69" style:family="paragraph" style:parent-style-name="Standard">
      <loext:graphic-properties draw:fill="solid" draw:fill-color="#ffffff"/>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fo:color="#000000" loext:opacity="100%" style:font-name="Arial1" fo:font-size="12pt" fo:font-weight="bold" officeooo:paragraph-rsid="0109368f" style:letter-kerning="false" fo:background-color="#ffffff"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loext:hyphenation-no-caps="false"/>
    </style:style>
    <style:style style:name="P70" style:family="paragraph" style:parent-style-name="Standard_20__28_user_29_">
      <loext:graphic-properties draw:fill="solid" draw:fill-color="#ffffff"/>
      <style:paragraph-properties fo:text-align="justify" style:justify-single-word="false" fo:background-color="#ffffff">
        <style:tab-stops>
          <style:tab-stop style:position="0cm"/>
        </style:tab-stops>
      </style:paragraph-properties>
      <style:text-properties fo:color="#000000" loext:opacity="100%" style:font-name="Arial1" fo:font-size="12pt" officeooo:paragraph-rsid="0109368f" fo:background-color="#ffffff" style:font-size-asian="12pt" style:font-size-complex="12pt"/>
    </style:style>
    <style:style style:name="P7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1" fo:font-size="12pt" officeooo:paragraph-rsid="0109a579" fo:background-color="#ffffff" style:font-size-asian="12pt" style:font-name-complex="Arial1" style:font-size-complex="12pt"/>
    </style:style>
    <style:style style:name="P7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fo:font-weight="bold" officeooo:paragraph-rsid="0109a579" style:text-underline-mode="continuous" style:text-overline-mode="continuous" style:text-line-through-mode="continuous" fo:background-color="#ffffff" style:font-size-asian="12pt" style:font-weight-asian="bold" style:font-name-complex="Arial1" style:font-size-complex="12pt"/>
    </style:style>
    <style:style style:name="P7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fo:font-weight="bold" officeooo:paragraph-rsid="0109a579" style:text-underline-mode="continuous" style:text-overline-mode="continuous" style:text-line-through-mode="continuous" fo:background-color="#ffffff" style:font-size-asian="12pt" style:font-weight-asian="bold" style:font-name-complex="Arial1" style:font-size-complex="12pt" style:font-weight-complex="bold"/>
    </style:style>
    <style:style style:name="P74" style:family="paragraph" style:parent-style-name="Standard">
      <style:paragraph-properties fo:margin-left="0cm" fo:margin-right="0.002cm"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1" fo:font-size="12pt" style:text-underline-style="solid" style:text-underline-width="auto" style:text-underline-color="font-color" fo:font-weight="bold" officeooo:paragraph-rsid="0109a579" style:text-underline-mode="continuous" style:text-overline-mode="continuous" style:text-line-through-mode="continuous" fo:background-color="#ffffff" style:font-size-asian="12pt" style:font-weight-asian="bold" style:font-name-complex="Arial1" style:font-size-complex="12pt" style:font-weight-complex="bold"/>
    </style:style>
    <style:style style:name="P75"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1" fo:font-size="12pt" officeooo:paragraph-rsid="0109a579" style:font-size-asian="12pt" style:font-size-complex="12pt"/>
    </style:style>
    <style:style style:name="P76" style:family="paragraph" style:parent-style-name="Standard">
      <style:paragraph-properties fo:text-align="justify" style:justify-single-word="false"/>
      <style:text-properties fo:color="#000000" loext:opacity="100%" style:font-name="Arial1" fo:font-size="12pt" style:font-size-asian="12pt" style:font-size-complex="12pt"/>
    </style:style>
    <style:style style:name="P77" style:family="paragraph" style:parent-style-name="Standard_20__28_user_29_">
      <loext:graphic-properties draw:fill="solid" draw:fill-color="#ffffff"/>
      <style:paragraph-properties fo:text-align="center" style:justify-single-word="false" fo:background-color="#ffffff">
        <style:tab-stops>
          <style:tab-stop style:position="0cm"/>
        </style:tab-stops>
      </style:paragraph-properties>
      <style:text-properties officeooo:paragraph-rsid="0109368f"/>
    </style:style>
    <style:style style:name="P78" style:family="paragraph" style:parent-style-name="Standard_20__28_user_29_">
      <style:paragraph-properties fo:text-align="center" style:justify-single-word="false"/>
      <style:text-properties officeooo:paragraph-rsid="0109a579"/>
    </style:style>
    <style:style style:name="P79" style:family="paragraph" style:parent-style-name="Standard_20__28_user_29_">
      <style:paragraph-properties fo:text-align="justify" style:justify-single-word="false">
        <style:tab-stops>
          <style:tab-stop style:position="0cm"/>
        </style:tab-stops>
      </style:paragraph-properties>
      <style:text-properties officeooo:paragraph-rsid="0109368f"/>
    </style:style>
    <style:style style:name="P80" style:family="paragraph" style:parent-style-name="Standard_20__28_user_29_">
      <style:paragraph-properties fo:text-align="justify" style:justify-single-word="false"/>
      <style:text-properties officeooo:paragraph-rsid="0109368f"/>
    </style:style>
    <style:style style:name="P81"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109368f"/>
    </style:style>
    <style:style style:name="P82" style:family="paragraph" style:parent-style-name="Standard">
      <style:paragraph-properties fo:margin-left="0cm" fo:margin-right="0.002cm" fo:text-align="justify" style:justify-single-word="false" fo:orphans="0" fo:widows="0" fo:text-indent="0cm" style:auto-text-indent="false" style:writing-mode="lr-tb">
        <style:tab-stops>
          <style:tab-stop style:position="0.127cm"/>
        </style:tab-stops>
      </style:paragraph-properties>
      <style:text-properties officeooo:paragraph-rsid="0109a579"/>
    </style:style>
    <style:style style:name="P8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a82e63"/>
    </style:style>
    <style:style style:name="P8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e14e91" style:font-size-asian="12pt" style:font-size-complex="12pt"/>
    </style:style>
    <style:style style:name="P8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10fc0b3" style:font-size-asian="12pt" style:font-size-complex="12pt"/>
    </style:style>
    <style:style style:name="P8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111a978" style:font-size-asian="12pt" style:font-size-complex="12pt"/>
    </style:style>
    <style:style style:name="P87"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font-size="12pt" officeooo:paragraph-rsid="0111af36" style:font-size-asian="12pt" style:font-size-complex="12pt"/>
    </style:style>
    <style:style style:name="P88"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font-size="12pt" officeooo:paragraph-rsid="0111a978" style:font-size-asian="12pt" style:font-size-complex="12pt"/>
    </style:style>
    <style:style style:name="P8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127cm"/>
        </style:tab-stops>
      </style:paragraph-properties>
      <style:text-properties fo:font-size="12pt" officeooo:paragraph-rsid="00be9faf" style:font-size-asian="12pt" style:font-size-complex="12pt"/>
    </style:style>
    <style:style style:name="P9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e14e91" style:font-size-asian="12pt" style:font-weight-asian="bold" style:font-size-complex="12pt" style:font-weight-complex="bold"/>
    </style:style>
    <style:style style:name="P91"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font-size="12pt" fo:font-weight="bold" officeooo:paragraph-rsid="0111af36" style:font-size-asian="12pt" style:font-weight-asian="bold" style:font-size-complex="12pt" style:font-weight-complex="bold"/>
    </style:style>
    <style:style style:name="P9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style:text-underline-style="solid" style:text-underline-width="auto" style:text-underline-color="font-color" officeooo:paragraph-rsid="00e14e91" fo:background-color="#ffffff" style:font-size-asian="12pt" style:font-size-complex="12pt"/>
    </style:style>
    <style:style style:name="P9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style:text-underline-style="solid" style:text-underline-width="auto" style:text-underline-color="font-color" officeooo:paragraph-rsid="00e14e91" style:font-size-asian="12pt" style:font-size-complex="12pt"/>
    </style:style>
    <style:style style:name="P9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e14e91" style:font-size-asian="12pt" style:font-weight-asian="normal" style:font-size-complex="12pt"/>
    </style:style>
    <style:style style:name="P9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10fc0b3" style:font-size-asian="12pt" style:font-weight-asian="normal" style:font-size-complex="12pt"/>
    </style:style>
    <style:style style:name="P9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111a978" style:font-size-asian="12pt" style:font-weight-asian="normal" style:font-size-complex="12pt"/>
    </style:style>
    <style:style style:name="P9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eeb689" style:font-size-asian="12pt" style:font-weight-asian="normal" style:font-size-complex="12pt"/>
    </style:style>
    <style:style style:name="P9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eff3c8" style:font-size-asian="12pt" style:font-weight-asian="normal" style:font-size-complex="12pt"/>
    </style:style>
    <style:style style:name="P99"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none" fo:font-weight="normal" officeooo:paragraph-rsid="0111af36" style:font-size-asian="12pt" style:font-weight-asian="normal" style:font-size-complex="12pt"/>
    </style:style>
    <style:style style:name="P100"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none" fo:font-weight="normal" officeooo:paragraph-rsid="010fc0b3" style:font-size-asian="12pt" style:font-weight-asian="normal" style:font-size-complex="12pt"/>
    </style:style>
    <style:style style:name="P101"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none" fo:font-weight="normal" officeooo:paragraph-rsid="0111a978" style:font-size-asian="12pt" style:font-weight-asian="normal" style:font-size-complex="12pt"/>
    </style:style>
    <style:style style:name="P102"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85b04c1" officeooo:paragraph-rsid="00eeb689" style:font-size-asian="12pt" style:font-weight-asian="normal" style:font-size-complex="12pt"/>
    </style:style>
    <style:style style:name="P103"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85b04c1" officeooo:paragraph-rsid="00eeb689" style:font-size-asian="12pt" style:font-weight-asian="normal" style:font-size-complex="12pt" style:font-weight-complex="bold"/>
    </style:style>
    <style:style style:name="P104"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85b04c1" officeooo:paragraph-rsid="00eff3c8" style:font-size-asian="12pt" style:font-weight-asian="normal" style:font-size-complex="12pt" style:font-weight-complex="bold"/>
    </style:style>
    <style:style style:name="P10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e14e91" style:font-size-asian="12pt" style:font-size-complex="12pt"/>
    </style:style>
    <style:style style:name="P10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eeb689" style:font-size-asian="12pt" style:font-size-complex="12pt"/>
    </style:style>
    <style:style style:name="P10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eeb689" style:font-size-asian="12pt" style:font-size-complex="12pt"/>
    </style:style>
    <style:style style:name="P10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eff3c8" style:font-size-asian="12pt" style:font-size-complex="12pt"/>
    </style:style>
    <style:style style:name="P10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style:text-underline-style="none" officeooo:paragraph-rsid="0111af36" style:font-size-asian="12pt" style:font-size-complex="12pt"/>
    </style:style>
    <style:style style:name="P11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e14e91" style:font-size-asian="12pt" style:font-weight-asian="bold" style:font-size-complex="12pt" style:font-weight-complex="bold"/>
    </style:style>
    <style:style style:name="P111"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eeb689" style:font-size-asian="12pt" style:font-weight-asian="bold" style:font-size-complex="12pt" style:font-weight-complex="bold"/>
    </style:style>
    <style:style style:name="P112"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8691616" officeooo:paragraph-rsid="00eeb689" style:font-size-asian="12pt" style:font-weight-asian="bold" style:font-size-complex="12pt" style:font-weight-complex="bold"/>
    </style:style>
    <style:style style:name="P11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officeooo:paragraph-rsid="00e14e91" style:font-size-asian="12pt" style:font-size-complex="12pt"/>
    </style:style>
    <style:style style:name="P11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111af36" style:font-size-complex="12pt"/>
    </style:style>
    <style:style style:name="P11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10fc0b3" style:font-size-complex="12pt"/>
    </style:style>
    <style:style style:name="P11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111a978" style:font-size-complex="12pt"/>
    </style:style>
    <style:style style:name="P1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127cm"/>
        </style:tab-stops>
      </style:paragraph-properties>
      <style:text-properties officeooo:paragraph-rsid="00be9faf"/>
    </style:style>
    <style:style style:name="P118" style:family="paragraph" style:parent-style-name="Table_20_Contents">
      <style:paragraph-properties fo:margin-left="0cm" fo:margin-right="0cm" fo:line-height="100%" fo:text-align="justify" style:justify-single-word="false" fo:text-indent="0cm" style:auto-text-indent="false" style:writing-mode="lr-tb"/>
    </style:style>
    <style:style style:name="P119" style:family="paragraph" style:parent-style-name="Standard">
      <style:paragraph-properties fo:line-height="100%" fo:text-align="justify" style:justify-single-word="false" style:writing-mode="lr-tb"/>
    </style:style>
    <style:style style:name="P120" style:family="paragraph" style:parent-style-name="Standard_20__28_user_29_" style:master-page-name="MP0">
      <style:paragraph-properties fo:text-align="center" style:justify-single-word="false" style:page-number="auto" fo:break-before="page"/>
      <style:text-properties fo:color="#000000" loext:opacity="100%" style:font-name="Arial1" fo:font-size="12pt" officeooo:paragraph-rsid="0109368f" fo:background-color="#ffffff" style:font-size-asian="12pt" style:font-size-complex="12pt"/>
    </style:style>
    <style:style style:name="T1" style:family="text">
      <style:text-properties style:font-name="Arial1" fo:font-size="12pt" style:text-underline-style="solid" style:text-underline-width="auto" style:text-underline-color="font-color" fo:font-weight="bold" officeooo:rsid="00e24764" style:font-size-asian="12pt" style:font-weight-asian="bold" style:font-name-complex="Arial1"/>
    </style:style>
    <style:style style:name="T2" style:family="text">
      <style:text-properties style:font-name="Arial1" fo:font-size="12pt" style:text-underline-style="solid" style:text-underline-width="auto" style:text-underline-color="font-color" fo:font-weight="bold" fo:background-color="#ffffff" loext:char-shading-value="0" style:font-size-asian="12pt" style:font-weight-asian="bold" style:font-name-complex="Arial1" style:font-size-complex="12pt"/>
    </style:style>
    <style:style style:name="T3" style:family="text">
      <style:text-properties style:font-name="Arial1" fo:font-size="12pt" style:text-underline-style="solid" style:text-underline-width="auto" style:text-underline-color="font-color" fo:font-weight="bold" fo:background-color="#ffffff" loext:char-shading-value="0" style:font-size-asian="12pt" style:font-weight-asian="bold" style:font-name-complex="Arial1" style:font-size-complex="12pt" style:font-weight-complex="bold"/>
    </style:style>
    <style:style style:name="T4" style:family="text">
      <style:text-properties style:font-name="Arial1" fo:font-size="12pt" style:text-underline-style="solid" style:text-underline-width="auto" style:text-underline-color="font-color" fo:font-weight="bold" officeooo:rsid="01053118" fo:background-color="#ffffff" loext:char-shading-value="0" style:font-size-asian="12pt" style:font-weight-asian="bold" style:font-name-complex="Arial1" style:font-size-complex="12pt" style:font-weight-complex="bold"/>
    </style:style>
    <style:style style:name="T5" style:family="text">
      <style:text-properties style:font-name="Arial1" fo:font-size="12pt" style:text-underline-style="solid" style:text-underline-width="auto" style:text-underline-color="font-color" fo:background-color="#ffffff" loext:char-shading-value="0" style:font-size-asian="12pt" style:font-name-complex="Arial1" style:font-size-complex="12pt"/>
    </style:style>
    <style:style style:name="T6" style:family="text">
      <style:text-properties style:font-name="Arial1" style:text-underline-style="solid" style:text-underline-width="auto" style:text-underline-color="font-color" fo:font-weight="bold" fo:background-color="#ffffff" loext:char-shading-value="0" style:font-weight-asian="bold"/>
    </style:style>
    <style:style style:name="T7" style:family="text">
      <style:text-properties style:font-name="Arial1" style:text-underline-style="solid" style:text-underline-width="auto" style:text-underline-color="font-color" fo:font-weight="bold" fo:background-color="#ffffff" loext:char-shading-value="0" style:font-weight-asian="bold" style:font-name-complex="Arial1"/>
    </style:style>
    <style:style style:name="T8" style:family="text">
      <style:text-properties style:font-name="Arial1" style:text-underline-style="solid" style:text-underline-width="auto" style:text-underline-color="font-color" fo:font-weight="bold" fo:background-color="#ffffff" loext:char-shading-value="0" style:font-weight-asian="bold" style:font-name-complex="Arial1" style:font-weight-complex="normal"/>
    </style:style>
    <style:style style:name="T9" style:family="text">
      <style:text-properties style:font-name="Arial1" style:text-underline-style="solid" style:text-underline-width="auto" style:text-underline-color="font-color" fo:font-weight="bold" officeooo:rsid="00e35f4e" fo:background-color="#ffffff" loext:char-shading-value="0" style:font-weight-asian="bold" style:font-name-complex="Arial1"/>
    </style:style>
    <style:style style:name="T10" style:family="text">
      <style:text-properties style:font-name="Arial1" style:text-underline-style="solid" style:text-underline-width="auto" style:text-underline-color="font-color" fo:font-weight="bold" fo:background-color="#ffffff" loext:char-shading-value="0" style:font-weight-asian="bold" style:font-name-complex="Arial1" style:font-weight-complex="bold"/>
    </style:style>
    <style:style style:name="T11" style:family="text">
      <style:text-properties style:font-name="Arial1" style:text-underline-style="solid" style:text-underline-width="auto" style:text-underline-color="font-color" fo:font-weight="bold" officeooo:rsid="01053118" fo:background-color="#ffffff" loext:char-shading-value="0" style:font-weight-asian="bold" style:font-name-complex="Arial1" style:font-weight-complex="bold"/>
    </style:style>
    <style:style style:name="T12" style:family="text">
      <style:text-properties style:font-name="Arial1" style:text-underline-style="solid" style:text-underline-width="auto" style:text-underline-color="font-color" fo:font-weight="bold" officeooo:rsid="00e35f4e" fo:background-color="#ffffff" loext:char-shading-value="0" style:font-weight-asian="bold"/>
    </style:style>
    <style:style style:name="T13" style:family="text">
      <style:text-properties style:font-name="Arial1" style:text-underline-style="solid" style:text-underline-width="auto" style:text-underline-color="font-color" fo:background-color="#ffffff" loext:char-shading-value="0" style:font-name-complex="Arial1"/>
    </style:style>
    <style:style style:name="T14" style:family="text">
      <style:text-properties fo:font-weight="bold" style:font-weight-asian="bold"/>
    </style:style>
    <style:style style:name="T15" style:family="text">
      <style:text-properties fo:font-weight="bold" officeooo:rsid="00e24764" style:font-weight-asian="bold"/>
    </style:style>
    <style:style style:name="T16" style:family="text">
      <style:text-properties fo:font-weight="bold" style:font-weight-asian="bold" style:font-name-complex="Arial1" style:font-weight-complex="normal"/>
    </style:style>
    <style:style style:name="T17" style:family="text">
      <style:text-properties fo:font-weight="bold" officeooo:rsid="00e24764" style:font-weight-asian="bold" style:font-name-complex="Arial1" style:font-weight-complex="normal"/>
    </style:style>
    <style:style style:name="T18" style:family="text">
      <style:text-properties fo:font-weight="bold" officeooo:rsid="00e35f4e" style:font-weight-asian="bold" style:font-name-complex="Arial1"/>
    </style:style>
    <style:style style:name="T19" style:family="text">
      <style:text-properties fo:font-weight="bold" officeooo:rsid="00e4dd91" style:font-weight-asian="bold" style:font-name-complex="Arial1"/>
    </style:style>
    <style:style style:name="T20" style:family="text">
      <style:text-properties fo:font-weight="bold" officeooo:rsid="00e426f0" style:font-weight-asian="bold"/>
    </style:style>
    <style:style style:name="T21" style:family="text">
      <style:text-properties fo:font-weight="bold" officeooo:rsid="00e4dd91" style:font-weight-asian="bold"/>
    </style:style>
    <style:style style:name="T22" style:family="text">
      <style:text-properties fo:font-weight="bold" officeooo:rsid="00e553ff" style:font-weight-asian="bold"/>
    </style:style>
    <style:style style:name="T23" style:family="text">
      <style:text-properties fo:font-weight="bold" officeooo:rsid="00e6a543" style:font-weight-asian="bold"/>
    </style:style>
    <style:style style:name="T24" style:family="text">
      <style:text-properties fo:font-weight="bold" officeooo:rsid="00e81f7b" style:font-weight-asian="bold"/>
    </style:style>
    <style:style style:name="T25" style:family="text">
      <style:text-properties fo:font-weight="bold" officeooo:rsid="00e98fe7" style:font-weight-asian="bold"/>
    </style:style>
    <style:style style:name="T26" style:family="text">
      <style:text-properties fo:font-weight="bold" style:font-weight-asian="bold" style:font-weight-complex="bold"/>
    </style:style>
    <style:style style:name="T27" style:family="text">
      <style:text-properties fo:font-weight="bold" fo:background-color="#ffffff" loext:char-shading-value="0" style:font-weight-asian="bold"/>
    </style:style>
    <style:style style:name="T28" style:family="text">
      <style:text-properties fo:font-weight="bold" fo:background-color="#ffffff" loext:char-shading-value="0" style:font-weight-asian="bold" style:font-weight-complex="bold"/>
    </style:style>
    <style:style style:name="T29" style:family="text">
      <style:text-properties fo:font-weight="bold" officeooo:rsid="010627bc" fo:background-color="#ffffff" loext:char-shading-value="0" style:font-weight-asian="bold" style:font-weight-complex="bold"/>
    </style:style>
    <style:style style:name="T30" style:family="text">
      <style:text-properties fo:color="#ed1c24" loext:opacity="100%" style:font-name="Arial" fo:font-weight="bold" fo:background-color="#ffffff" loext:char-shading-value="0" style:font-weight-asian="bold"/>
    </style:style>
    <style:style style:name="T31" style:family="text">
      <style:text-properties fo:color="#ed1c24" loext:opacity="100%" style:font-name="Arial" fo:font-weight="normal" fo:background-color="#ffffff" loext:char-shading-value="0" style:font-weight-asian="normal"/>
    </style:style>
    <style:style style:name="T32" style:family="text">
      <style:text-properties fo:font-weight="normal" style:font-weight-asian="normal"/>
    </style:style>
    <style:style style:name="T33" style:family="text">
      <style:text-properties fo:font-weight="normal" officeooo:rsid="085b04c1" style:font-weight-asian="normal"/>
    </style:style>
    <style:style style:name="T34" style:family="text">
      <style:text-properties fo:font-weight="normal" officeooo:rsid="08691616" style:font-weight-asian="normal"/>
    </style:style>
    <style:style style:name="T35" style:family="text">
      <style:text-properties fo:font-weight="normal" officeooo:rsid="08551f3b" style:font-weight-asian="normal"/>
    </style:style>
    <style:style style:name="T36" style:family="text">
      <style:text-properties fo:font-weight="normal" fo:background-color="#ffffff" loext:char-shading-value="0" style:font-weight-asian="normal"/>
    </style:style>
    <style:style style:name="T37" style:family="text">
      <style:text-properties style:font-name="Arial"/>
    </style:style>
    <style:style style:name="T38" style:family="text">
      <style:text-properties style:font-name="Arial" style:text-underline-style="none"/>
    </style:style>
    <style:style style:name="T39" style:family="text">
      <style:text-properties style:font-name="Arial" style:text-underline-style="none" officeooo:rsid="084d5264"/>
    </style:style>
    <style:style style:name="T40" style:family="text">
      <style:text-properties style:font-name="Arial" style:text-underline-style="none" fo:font-weight="bold" style:font-weight-asian="bold" style:font-weight-complex="bold"/>
    </style:style>
    <style:style style:name="T41" style:family="text">
      <style:text-properties style:font-name="Arial" style:text-underline-style="none" fo:font-weight="bold" officeooo:rsid="08551f3b" style:font-weight-asian="bold" style:font-weight-complex="bold"/>
    </style:style>
    <style:style style:name="T42" style:family="text">
      <style:text-properties style:font-name="Arial" style:text-underline-style="none" fo:font-weight="bold" officeooo:rsid="085b04c1" style:font-weight-asian="bold" style:font-weight-complex="bold"/>
    </style:style>
    <style:style style:name="T43" style:family="text">
      <style:text-properties style:font-name="Arial" style:text-underline-style="none" fo:font-weight="bold" officeooo:rsid="085cd6a6" style:font-weight-asian="bold" style:font-weight-complex="bold"/>
    </style:style>
    <style:style style:name="T44" style:family="text">
      <style:text-properties style:font-name="Arial" style:text-underline-style="none" fo:font-weight="bold" officeooo:rsid="0849e1fd" style:font-weight-asian="bold" style:font-weight-complex="bold"/>
    </style:style>
    <style:style style:name="T45" style:family="text">
      <style:text-properties style:font-name="Arial" style:text-underline-style="none" fo:font-weight="bold" officeooo:rsid="0849a444" style:font-weight-asian="bold" style:font-weight-complex="bold"/>
    </style:style>
    <style:style style:name="T46" style:family="text">
      <style:text-properties style:font-name="Arial" style:text-underline-style="none" fo:font-weight="bold" officeooo:rsid="084e6dd5" style:font-weight-asian="bold" style:font-weight-complex="bold"/>
    </style:style>
    <style:style style:name="T47" style:family="text">
      <style:text-properties style:font-name="Arial" style:text-underline-style="none" fo:font-weight="bold" officeooo:rsid="084d5264" style:font-weight-asian="bold" style:font-weight-complex="bold"/>
    </style:style>
    <style:style style:name="T48" style:family="text">
      <style:text-properties style:font-name="Arial" style:text-underline-style="none" fo:font-weight="normal" style:font-weight-asian="normal"/>
    </style:style>
    <style:style style:name="T49" style:family="text">
      <style:text-properties style:font-name="Arial" style:text-underline-style="none" fo:font-weight="normal" officeooo:rsid="08551f3b" style:font-weight-asian="normal"/>
    </style:style>
    <style:style style:name="T50" style:family="text">
      <style:text-properties style:font-name="Arial" style:text-underline-style="none" fo:font-weight="normal" officeooo:rsid="08691616" style:font-weight-asian="normal"/>
    </style:style>
    <style:style style:name="T51" style:family="text">
      <style:text-properties style:font-name="Arial" style:text-underline-style="none" fo:font-weight="normal" officeooo:rsid="0855acf6" style:font-weight-asian="normal"/>
    </style:style>
    <style:style style:name="T52" style:family="text">
      <style:text-properties style:font-name="Arial" style:text-underline-style="none" fo:font-weight="normal" officeooo:rsid="0857f6d3" style:font-weight-asian="normal"/>
    </style:style>
    <style:style style:name="T53" style:family="text">
      <style:text-properties style:font-name="Arial" style:text-underline-style="none" fo:font-weight="normal" officeooo:rsid="0858a66f" style:font-weight-asian="normal"/>
    </style:style>
    <style:style style:name="T54" style:family="text">
      <style:text-properties style:font-name="Arial" style:text-underline-style="none" fo:font-weight="normal" officeooo:rsid="084727a4" style:font-weight-asian="normal"/>
    </style:style>
    <style:style style:name="T55" style:family="text">
      <style:text-properties style:font-name="Arial" style:text-underline-style="none" fo:font-weight="normal" officeooo:rsid="08482fa8" style:font-weight-asian="normal"/>
    </style:style>
    <style:style style:name="T56" style:family="text">
      <style:text-properties style:font-name="Arial" style:text-underline-style="none" fo:font-weight="normal" officeooo:rsid="0848d773" style:font-weight-asian="normal"/>
    </style:style>
    <style:style style:name="T57" style:family="text">
      <style:text-properties style:font-name="Arial" style:text-underline-style="none" fo:font-weight="normal" officeooo:rsid="0849a444" style:font-weight-asian="normal"/>
    </style:style>
    <style:style style:name="T58" style:family="text">
      <style:text-properties style:font-name="Arial" style:text-underline-style="none" fo:font-weight="normal" officeooo:rsid="0869eafc" style:font-weight-asian="normal"/>
    </style:style>
    <style:style style:name="T59" style:family="text">
      <style:text-properties style:font-name="Arial" style:text-underline-style="none" fo:font-weight="normal" officeooo:rsid="085e4359" style:font-weight-asian="normal"/>
    </style:style>
    <style:style style:name="T60" style:family="text">
      <style:text-properties style:font-name="Arial" style:text-underline-style="none" fo:font-weight="normal" officeooo:rsid="0849e1fd" style:font-weight-asian="normal"/>
    </style:style>
    <style:style style:name="T61" style:family="text">
      <style:text-properties style:font-name="Arial" style:text-underline-style="none" fo:font-weight="normal" officeooo:rsid="084a1f06" style:font-weight-asian="normal"/>
    </style:style>
    <style:style style:name="T62" style:family="text">
      <style:text-properties style:font-name="Arial" style:text-underline-style="none" fo:font-weight="normal" officeooo:rsid="085f3c61" style:font-weight-asian="normal"/>
    </style:style>
    <style:style style:name="T63" style:family="text">
      <style:text-properties style:font-name="Arial" style:text-underline-style="none" fo:font-weight="normal" officeooo:rsid="084a9bd8" style:font-weight-asian="normal"/>
    </style:style>
    <style:style style:name="T64" style:family="text">
      <style:text-properties style:font-name="Arial" style:text-underline-style="none" fo:font-weight="normal" officeooo:rsid="085f5fa2" style:font-weight-asian="normal"/>
    </style:style>
    <style:style style:name="T65" style:family="text">
      <style:text-properties style:font-name="Arial" style:text-underline-style="none" fo:font-weight="normal" officeooo:rsid="084abf90" style:font-weight-asian="normal"/>
    </style:style>
    <style:style style:name="T66" style:family="text">
      <style:text-properties style:font-name="Arial" style:text-underline-style="none" fo:font-weight="normal" officeooo:rsid="08629fb5" style:font-weight-asian="normal"/>
    </style:style>
    <style:style style:name="T67" style:family="text">
      <style:text-properties style:font-name="Arial" style:text-underline-style="none" fo:font-weight="normal" officeooo:rsid="0862a963" style:font-weight-asian="normal"/>
    </style:style>
    <style:style style:name="T68" style:family="text">
      <style:text-properties style:font-name="Arial" style:text-underline-style="none" fo:font-weight="normal" officeooo:rsid="084d5264" style:font-weight-asian="normal"/>
    </style:style>
    <style:style style:name="T69" style:family="text">
      <style:text-properties style:font-name="Arial" style:text-underline-style="none" fo:font-weight="normal" officeooo:rsid="084e6dd5" style:font-weight-asian="normal"/>
    </style:style>
    <style:style style:name="T70" style:family="text">
      <style:text-properties style:font-name="Arial" style:text-underline-style="none" fo:font-weight="normal" officeooo:rsid="08507fcd" style:font-weight-asian="normal"/>
    </style:style>
    <style:style style:name="T71" style:family="text">
      <style:text-properties style:font-name="Arial" style:text-underline-style="none" fo:font-weight="normal" officeooo:rsid="0851bdee" style:font-weight-asian="normal"/>
    </style:style>
    <style:style style:name="T72" style:family="text">
      <style:text-properties style:font-name="Arial" style:text-underline-style="none" fo:font-weight="normal" officeooo:rsid="0851fd10" style:font-weight-asian="normal"/>
    </style:style>
    <style:style style:name="T73" style:family="text">
      <style:text-properties style:font-name="Arial" style:text-underline-style="none" fo:font-weight="normal" officeooo:rsid="0852d7c2" style:font-weight-asian="normal"/>
    </style:style>
    <style:style style:name="T74" style:family="text">
      <style:text-properties style:font-name="Arial" style:text-underline-style="none" fo:font-weight="normal" officeooo:rsid="085341ff" style:font-weight-asian="normal"/>
    </style:style>
    <style:style style:name="T75" style:family="text">
      <style:text-properties style:font-name="Arial" style:text-underline-style="none" fo:font-weight="normal" officeooo:rsid="0853c722" style:font-weight-asian="normal"/>
    </style:style>
    <style:style style:name="T76" style:family="text">
      <style:text-properties style:font-name="Arial" style:text-underline-style="none" officeooo:rsid="084727a4"/>
    </style:style>
    <style:style style:name="T77" style:family="text">
      <style:text-properties style:font-name="Arial" style:text-underline-style="none" officeooo:rsid="0848d773"/>
    </style:style>
    <style:style style:name="T78" style:family="text">
      <style:text-properties style:font-name="Arial" style:text-underline-style="none" officeooo:rsid="0849a444"/>
    </style:style>
    <style:style style:name="T79" style:family="text">
      <style:text-properties style:font-name="Arial" fo:font-weight="bold" style:font-weight-asian="bold"/>
    </style:style>
    <style:style style:name="T80" style:family="text">
      <style:text-properties style:font-name="Arial" fo:font-weight="bold" style:font-weight-asian="bold" style:font-weight-complex="bold"/>
    </style:style>
    <style:style style:name="T81" style:family="text">
      <style:text-properties style:font-name="Arial" fo:font-weight="bold" officeooo:rsid="01053118" style:font-weight-asian="bold" style:font-weight-complex="bold"/>
    </style:style>
    <style:style style:name="T82" style:family="text">
      <style:text-properties style:font-name="Arial" fo:font-weight="bold" officeooo:rsid="08691616" style:font-weight-asian="bold"/>
    </style:style>
    <style:style style:name="T83" style:family="text">
      <style:text-properties style:font-name="Arial" fo:font-weight="bold" fo:background-color="#ffffff" loext:char-shading-value="0" style:font-weight-asian="bold"/>
    </style:style>
    <style:style style:name="T84" style:family="text">
      <style:text-properties style:font-name="Arial" fo:font-weight="bold" fo:background-color="#ffffff" loext:char-shading-value="0" style:font-weight-asian="bold" style:font-weight-complex="bold"/>
    </style:style>
    <style:style style:name="T85" style:family="text">
      <style:text-properties style:font-name="Arial" fo:font-weight="bold" officeooo:rsid="01053118" fo:background-color="#ffffff" loext:char-shading-value="0" style:font-weight-asian="bold" style:font-weight-complex="bold"/>
    </style:style>
    <style:style style:name="T86" style:family="text">
      <style:text-properties style:font-name="Arial" fo:font-weight="bold" officeooo:rsid="08691616" fo:background-color="#ffffff" loext:char-shading-value="0" style:font-weight-asian="bold" style:font-weight-complex="bold"/>
    </style:style>
    <style:style style:name="T87" style:family="text">
      <style:text-properties style:font-name="Arial" fo:font-weight="bold" officeooo:rsid="010627bc" fo:background-color="#ffffff" loext:char-shading-value="0" style:font-weight-asian="bold" style:font-weight-complex="bold"/>
    </style:style>
    <style:style style:name="T88" style:family="text">
      <style:text-properties style:font-name="Arial" fo:font-weight="bold" officeooo:rsid="00e14e91" fo:background-color="#ffffff" loext:char-shading-value="0" style:font-weight-asian="bold" style:font-weight-complex="bold"/>
    </style:style>
    <style:style style:name="T89" style:family="text">
      <style:text-properties style:font-name="Arial" fo:font-weight="bold" officeooo:rsid="0107576d" fo:background-color="#ffffff" loext:char-shading-value="0" style:font-weight-asian="bold" style:font-weight-complex="bold"/>
    </style:style>
    <style:style style:name="T90" style:family="text">
      <style:text-properties style:font-name="Arial" fo:font-weight="bold" officeooo:rsid="08691616" fo:background-color="#ffffff" loext:char-shading-value="0" style:font-weight-asian="bold"/>
    </style:style>
    <style:style style:name="T91" style:family="text">
      <style:text-properties style:font-name="Arial" fo:font-weight="bold" officeooo:rsid="0869eafc" fo:background-color="#ffffff" loext:char-shading-value="0" style:font-weight-asian="bold"/>
    </style:style>
    <style:style style:name="T92" style:family="text">
      <style:text-properties style:font-name="Arial" fo:font-weight="bold" officeooo:rsid="086ace27" fo:background-color="#ffffff" loext:char-shading-value="0" style:font-weight-asian="bold"/>
    </style:style>
    <style:style style:name="T93" style:family="text">
      <style:text-properties style:font-name="Arial" fo:font-weight="normal" style:font-weight-asian="normal"/>
    </style:style>
    <style:style style:name="T94" style:family="text">
      <style:text-properties style:font-name="Arial" fo:font-weight="normal" officeooo:rsid="08691616" style:font-weight-asian="normal"/>
    </style:style>
    <style:style style:name="T95" style:family="text">
      <style:text-properties style:font-name="Arial" fo:font-weight="normal" fo:background-color="#ffffff" loext:char-shading-value="0" style:font-weight-asian="normal"/>
    </style:style>
    <style:style style:name="T96" style:family="text">
      <style:text-properties style:font-name="Arial" fo:font-weight="normal" officeooo:rsid="08691616" fo:background-color="#ffffff" loext:char-shading-value="0" style:font-weight-asian="normal"/>
    </style:style>
    <style:style style:name="T97" style:family="text">
      <style:text-properties style:font-name="Arial" fo:font-weight="normal" officeooo:rsid="0858a66f" fo:background-color="#ffffff" loext:char-shading-value="0" style:font-weight-asian="normal"/>
    </style:style>
    <style:style style:name="T98" style:family="text">
      <style:text-properties style:font-name="Arial" fo:font-weight="normal" officeooo:rsid="0849a444" fo:background-color="#ffffff" loext:char-shading-value="0" style:font-weight-asian="normal"/>
    </style:style>
    <style:style style:name="T99" style:family="text">
      <style:text-properties style:font-name="Arial" fo:font-weight="normal" officeooo:rsid="0869eafc" fo:background-color="#ffffff" loext:char-shading-value="0" style:font-weight-asian="normal"/>
    </style:style>
    <style:style style:name="T100" style:family="text">
      <style:text-properties style:font-name="Arial" fo:font-weight="normal" officeooo:rsid="085e4359" fo:background-color="#ffffff" loext:char-shading-value="0" style:font-weight-asian="normal"/>
    </style:style>
    <style:style style:name="T101" style:family="text">
      <style:text-properties style:font-name="Arial" fo:font-weight="normal" officeooo:rsid="086139e6" fo:background-color="#ffffff" loext:char-shading-value="0" style:font-weight-asian="normal"/>
    </style:style>
    <style:style style:name="T102" style:family="text">
      <style:text-properties style:font-name="Arial" fo:font-weight="normal" officeooo:rsid="08629fb5" fo:background-color="#ffffff" loext:char-shading-value="0" style:font-weight-asian="normal"/>
    </style:style>
    <style:style style:name="T103" style:family="text">
      <style:text-properties style:font-name="Arial" fo:font-weight="normal" officeooo:rsid="0862a963" fo:background-color="#ffffff" loext:char-shading-value="0" style:font-weight-asian="normal"/>
    </style:style>
    <style:style style:name="T104" style:family="text">
      <style:text-properties style:font-name="Arial" fo:font-weight="normal" officeooo:rsid="0852d7c2" fo:background-color="#ffffff" loext:char-shading-value="0" style:font-weight-asian="normal"/>
    </style:style>
    <style:style style:name="T105" style:family="text">
      <style:text-properties style:font-name="Arial" fo:font-weight="normal" officeooo:rsid="0853c722" fo:background-color="#ffffff" loext:char-shading-value="0" style:font-weight-asian="normal"/>
    </style:style>
    <style:style style:name="T106" style:family="text">
      <style:text-properties style:font-name="Arial" fo:font-style="italic" fo:font-weight="normal" style:font-style-asian="italic" style:font-weight-asian="normal"/>
    </style:style>
    <style:style style:name="T107" style:family="text">
      <style:text-properties style:font-name="Arial" fo:font-style="normal" fo:font-weight="normal" style:font-style-asian="normal" style:font-weight-asian="normal"/>
    </style:style>
    <style:style style:name="T108" style:family="text">
      <style:text-properties style:font-name="Arial" style:text-underline-style="solid" style:text-underline-width="auto" style:text-underline-color="font-color" fo:font-weight="bold" fo:background-color="#ffffff" loext:char-shading-value="0" style:font-weight-asian="bold"/>
    </style:style>
    <style:style style:name="T109" style:family="text">
      <style:text-properties style:font-name="Arial" style:text-underline-style="solid" style:text-underline-width="auto" style:text-underline-color="font-color" fo:font-weight="bold" fo:background-color="#ffffff" loext:char-shading-value="0" style:font-weight-asian="bold" style:font-weight-complex="bold"/>
    </style:style>
    <style:style style:name="T110" style:family="text">
      <style:text-properties style:font-name="Arial" style:text-underline-style="solid" style:text-underline-width="auto" style:text-underline-color="font-color" fo:font-weight="bold" officeooo:rsid="01053118" fo:background-color="#ffffff" loext:char-shading-value="0" style:font-weight-asian="bold" style:font-weight-complex="bold"/>
    </style:style>
    <style:style style:name="T111" style:family="text">
      <style:text-properties style:font-name="Arial" style:text-underline-style="solid" style:text-underline-width="auto" style:text-underline-color="font-color" fo:font-weight="bold" officeooo:rsid="08691616" fo:background-color="#ffffff" loext:char-shading-value="0" style:font-weight-asian="bold"/>
    </style:style>
    <style:style style:name="T112" style:family="text">
      <style:text-properties style:font-name="Arial" style:text-underline-style="solid" style:text-underline-width="auto" style:text-underline-color="font-color" fo:font-weight="bold" style:font-weight-asian="bold"/>
    </style:style>
    <style:style style:name="T113" style:family="text">
      <style:text-properties style:font-name="Arial" style:text-underline-style="solid" style:text-underline-width="auto" style:text-underline-color="font-color" fo:background-color="#ffffff" loext:char-shading-value="0"/>
    </style:style>
    <style:style style:name="T114" style:family="text">
      <style:text-properties style:font-name="Arial" style:text-underline-style="solid" style:text-underline-width="auto" style:text-underline-color="font-color" fo:font-weight="normal" fo:background-color="#ffffff" loext:char-shading-value="0" style:font-weight-asian="normal"/>
    </style:style>
    <style:style style:name="T115" style:family="text">
      <style:text-properties style:font-name="Arial" fo:background-color="#ffffff" loext:char-shading-value="0"/>
    </style:style>
    <style:style style:name="T116" style:family="text">
      <style:text-properties style:font-name="Arial" fo:font-size="11.5pt" fo:font-weight="bold" style:font-size-asian="11.5pt" style:font-weight-asian="bold"/>
    </style:style>
    <style:style style:name="T117" style:family="text">
      <style:text-properties style:font-name="Arial" fo:font-size="11.5pt" fo:font-weight="normal" style:font-size-asian="11.5pt" style:font-weight-asian="normal"/>
    </style:style>
    <style:style style:name="T118" style:family="text">
      <style:text-properties style:font-name="Arial" fo:font-size="11.5pt" style:text-underline-style="solid" style:text-underline-width="auto" style:text-underline-color="font-color" fo:font-weight="bold" style:font-size-asian="11.5pt" style:font-weight-asian="bold"/>
    </style:style>
    <style:style style:name="T119" style:family="text">
      <style:text-properties style:font-name="Arial" fo:font-size="11.5pt" style:text-underline-style="none" fo:font-weight="normal" style:font-size-asian="11.5pt" style:font-weight-asian="normal"/>
    </style:style>
    <style:style style:name="T120" style:family="text">
      <style:text-properties style:font-name="Arial" fo:font-size="12pt" fo:font-style="normal" style:text-underline-style="solid" style:text-underline-width="auto" style:text-underline-color="font-color" fo:font-weight="bold" fo:background-color="#ffffff" loext:char-shading-value="0" style:font-size-asian="12pt" style:font-style-asian="normal" style:font-weight-asian="bold" style:font-style-complex="normal" style:font-weight-complex="bold"/>
    </style:style>
    <style:style style:name="T121" style:family="text">
      <style:text-properties style:font-name="Arial" fo:font-size="12pt" fo:font-style="normal" style:text-underline-style="solid" style:text-underline-width="auto" style:text-underline-color="font-color" fo:font-weight="bold" officeooo:rsid="010627bc" fo:background-color="#ffffff" loext:char-shading-value="0" style:font-size-asian="12pt" style:font-style-asian="normal" style:font-weight-asian="bold" style:font-style-complex="normal" style:font-weight-complex="bold"/>
    </style:style>
    <style:style style:name="T122" style:family="text">
      <style:text-properties style:font-name="Arial" fo:font-size="12pt" fo:font-style="normal" style:text-underline-style="solid" style:text-underline-width="auto" style:text-underline-color="font-color" fo:font-weight="bold" officeooo:rsid="08691616" fo:background-color="#ffffff" loext:char-shading-value="0" style:font-size-asian="12pt" style:font-style-asian="normal" style:font-weight-asian="bold" style:font-style-complex="normal" style:font-weight-complex="bold"/>
    </style:style>
    <style:style style:name="T123" style:family="text">
      <style:text-properties style:font-name="Arial" fo:font-size="12pt" style:text-underline-style="solid" style:text-underline-width="auto" style:text-underline-color="font-color" fo:font-weight="bold" style:font-size-asian="12pt" style:font-weight-asian="bold"/>
    </style:style>
    <style:style style:name="T124" style:family="text">
      <style:text-properties style:font-name="Arial" fo:font-size="12pt" style:text-underline-style="solid" style:text-underline-width="auto" style:text-underline-color="font-color" fo:font-weight="bold" fo:background-color="#ffffff" loext:char-shading-value="0" style:font-size-asian="12pt" style:font-weight-asian="bold"/>
    </style:style>
    <style:style style:name="T125" style:family="text">
      <style:text-properties style:font-name="Arial" fo:font-size="12pt" style:text-underline-style="solid" style:text-underline-width="auto" style:text-underline-color="font-color" fo:font-weight="bold" fo:background-color="#ffffff" loext:char-shading-value="0" style:font-size-asian="12pt" style:font-weight-asian="bold" style:font-weight-complex="bold"/>
    </style:style>
    <style:style style:name="T126" style:family="text">
      <style:text-properties style:font-name="Arial" fo:font-size="12pt" style:text-underline-style="solid" style:text-underline-width="auto" style:text-underline-color="font-color" fo:font-weight="bold" officeooo:rsid="01053118" fo:background-color="#ffffff" loext:char-shading-value="0" style:font-size-asian="12pt" style:font-weight-asian="bold" style:font-weight-complex="bold"/>
    </style:style>
    <style:style style:name="T127" style:family="text">
      <style:text-properties style:font-name="Arial" fo:font-size="12pt" style:text-underline-style="solid" style:text-underline-width="auto" style:text-underline-color="font-color" fo:font-weight="bold" officeooo:rsid="010627bc" fo:background-color="#ffffff" loext:char-shading-value="0" style:font-size-asian="12pt" style:font-weight-asian="bold" style:font-weight-complex="bold"/>
    </style:style>
    <style:style style:name="T128" style:family="text">
      <style:text-properties style:font-name="Arial" fo:font-size="12pt" style:text-underline-style="solid" style:text-underline-width="auto" style:text-underline-color="font-color" fo:font-weight="bold" officeooo:rsid="08691616" fo:background-color="#ffffff" loext:char-shading-value="0" style:font-size-asian="12pt" style:font-weight-asian="bold"/>
    </style:style>
    <style:style style:name="T129" style:family="text">
      <style:text-properties style:font-name="Arial" fo:font-size="12pt" style:text-underline-style="solid" style:text-underline-width="auto" style:text-underline-color="font-color" fo:font-weight="bold" officeooo:rsid="0869eafc" fo:background-color="#ffffff" loext:char-shading-value="0" style:font-size-asian="12pt" style:font-weight-asian="bold"/>
    </style:style>
    <style:style style:name="T130" style:family="text">
      <style:text-properties style:font-name="Arial" fo:font-size="12pt" style:text-underline-style="solid" style:text-underline-width="auto" style:text-underline-color="font-color" fo:font-weight="normal" fo:background-color="#ffffff" loext:char-shading-value="0" style:font-size-asian="12pt" style:font-weight-asian="normal"/>
    </style:style>
    <style:style style:name="T131" style:family="text">
      <style:text-properties style:font-name="Arial" fo:font-size="12pt" style:text-underline-style="solid" style:text-underline-width="auto" style:text-underline-color="font-color" fo:font-weight="normal" officeooo:rsid="08691616" fo:background-color="#ffffff" loext:char-shading-value="0" style:font-size-asian="12pt" style:font-weight-asian="normal"/>
    </style:style>
    <style:style style:name="T132" style:family="text">
      <style:text-properties style:font-name="Arial" fo:font-size="12pt" style:text-underline-style="solid" style:text-underline-width="auto" style:text-underline-color="font-color" fo:background-color="#ffffff" loext:char-shading-value="0" style:font-size-asian="12pt"/>
    </style:style>
    <style:style style:name="T133" style:family="text">
      <style:text-properties style:font-name="Arial" fo:font-size="12pt" style:text-underline-style="none" fo:font-weight="bold" style:font-size-asian="12pt" style:font-weight-asian="bold"/>
    </style:style>
    <style:style style:name="T134" style:family="text">
      <style:text-properties style:font-name="Arial" fo:font-size="12pt" style:text-underline-style="none" fo:font-weight="normal" style:font-size-asian="12pt" style:font-weight-asian="normal"/>
    </style:style>
    <style:style style:name="T135" style:family="text">
      <style:text-properties officeooo:rsid="08691616"/>
    </style:style>
    <style:style style:name="T136" style:family="text">
      <style:text-properties officeooo:rsid="0869eafc"/>
    </style:style>
    <style:style style:name="T137" style:family="text">
      <style:text-properties officeooo:rsid="00e24764"/>
    </style:style>
    <style:style style:name="T138" style:family="text">
      <style:text-properties officeooo:rsid="00e426f0"/>
    </style:style>
    <style:style style:name="T139" style:family="text">
      <style:text-properties officeooo:rsid="00e81f7b"/>
    </style:style>
    <style:style style:name="T140" style:family="text">
      <style:text-properties officeooo:rsid="00e98fe7"/>
    </style:style>
    <style:style style:name="T141" style:family="text">
      <style:text-properties fo:color="#000000" loext:opacity="100%" style:font-name="Arial1" fo:font-size="12pt" fo:font-style="normal" style:text-underline-style="solid" style:text-underline-width="auto" style:text-underline-color="font-color" fo:font-weight="bold" fo:background-color="#ffffff" loext:char-shading-value="0"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142" style:family="text">
      <style:text-properties fo:color="#000000" loext:opacity="100%" style:font-name="Arial1" fo:font-size="12pt" fo:font-style="normal" style:text-underline-style="none" fo:font-weight="normal" officeooo:rsid="0045e573" style:letter-kerning="false" fo:background-color="#ffffff" loext:char-shading-value="0" style:font-size-asian="12pt" style:language-asian="pt" style:country-asian="BR" style:font-style-asian="normal" style:font-weight-asian="normal" style:font-size-complex="12pt" style:language-complex="ar" style:country-complex="SA" style:font-style-complex="normal" style:font-weight-complex="normal"/>
    </style:style>
    <style:style style:name="T143" style:family="text">
      <style:text-properties fo:color="#000000" loext:opacity="100%" style:font-name="Arial1" fo:font-size="12pt" fo:background-color="#ffffff" loext:char-shading-value="0" style:font-size-asian="12pt" style:font-size-complex="12pt"/>
    </style:style>
    <style:style style:name="T144" style:family="text">
      <style:text-properties fo:color="#000000" loext:opacity="100%" style:font-name="Arial1" fo:font-size="12pt" fo:background-color="#ffffff" loext:char-shading-value="0" style:font-size-asian="12pt" style:font-size-complex="12pt" style:language-complex="ar" style:country-complex="SA"/>
    </style:style>
    <style:style style:name="T145" style:family="text">
      <style:text-properties fo:color="#000000" loext:opacity="100%" style:font-name="Arial1" fo:font-size="12pt" officeooo:rsid="0109a579" fo:background-color="#ffffff" loext:char-shading-value="0" style:font-size-asian="12pt" style:font-size-complex="12pt"/>
    </style:style>
    <style:style style:name="T146" style:family="text">
      <style:text-properties fo:color="#000000" loext:opacity="100%" style:font-name="Arial1" fo:font-size="12pt" fo:background-color="#ffffff" loext:char-shading-value="0" style:font-size-asian="12pt" style:font-name-complex="Arial1" style:font-size-complex="12pt"/>
    </style:style>
    <style:style style:name="T147" style:family="text">
      <style:text-properties fo:color="#000000" loext:opacity="100%" style:font-name="Arial1" fo:font-size="12pt" officeooo:rsid="0109f3b0" fo:background-color="#ffffff" loext:char-shading-value="0" style:font-size-asian="12pt" style:font-name-complex="Arial1" style:font-size-complex="12pt"/>
    </style:style>
    <style:style style:name="T148" style:family="text">
      <style:text-properties fo:color="#000000" loext:opacity="100%" style:font-name="Arial1"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149" style:family="text">
      <style:text-properties fo:color="#000000" loext:opacity="100%" style:font-name="Arial1" fo:font-size="12pt" fo:font-weight="bold" officeooo:rsid="00eb0236" fo:background-color="#ffffff" loext:char-shading-value="0" style:font-size-asian="12pt" style:language-asian="pt" style:country-asian="BR" style:font-weight-asian="bold" style:font-size-complex="12pt" style:language-complex="ar" style:country-complex="SA" style:font-weight-complex="bold"/>
    </style:style>
    <style:style style:name="T150" style:family="text">
      <style:text-properties fo:color="#000000" loext:opacity="100%" style:font-name="Arial1" fo:font-size="12pt" fo:font-weight="bold" officeooo:rsid="00fb870a" fo:background-color="#ffffff" loext:char-shading-value="0" style:font-size-asian="12pt" style:language-asian="pt" style:country-asian="BR" style:font-weight-asian="bold" style:font-size-complex="12pt" style:language-complex="ar" style:country-complex="SA" style:font-weight-complex="bold"/>
    </style:style>
    <style:style style:name="T151" style:family="text">
      <style:text-properties fo:color="#000000" loext:opacity="100%" style:font-name="Arial1" fo:font-size="12pt" fo:font-weight="bold" officeooo:rsid="011763a1" fo:background-color="#ffffff" loext:char-shading-value="0" style:font-size-asian="12pt" style:language-asian="pt" style:country-asian="BR" style:font-weight-asian="bold" style:font-size-complex="12pt" style:language-complex="ar" style:country-complex="SA" style:font-weight-complex="bold"/>
    </style:style>
    <style:style style:name="T152" style:family="text">
      <style:text-properties fo:color="#000000" loext:opacity="100%" style:font-name="Arial1" fo:font-size="12pt" fo:font-weight="bold" officeooo:rsid="0109a579" fo:background-color="#ffffff" loext:char-shading-value="0" style:font-size-asian="12pt" style:language-asian="pt" style:country-asian="BR" style:font-weight-asian="bold" style:font-size-complex="12pt" style:language-complex="ar" style:country-complex="SA" style:font-weight-complex="bold"/>
    </style:style>
    <style:style style:name="T153" style:family="text">
      <style:text-properties fo:color="#000000" loext:opacity="100%" style:font-name="Arial1" fo:font-size="12pt" fo:font-weight="bold" fo:background-color="#ffffff" loext:char-shading-value="0" style:font-size-asian="12pt" style:font-weight-asian="bold" style:font-size-complex="12pt"/>
    </style:style>
    <style:style style:name="T154" style:family="text">
      <style:text-properties fo:color="#000000" loext:opacity="100%" style:font-name="Arial1" fo:font-size="12pt" fo:font-weight="bold" fo:background-color="#ffffff" loext:char-shading-value="0" style:font-size-asian="12pt" style:font-weight-asian="bold" style:font-size-complex="12pt" style:font-weight-complex="bold"/>
    </style:style>
    <style:style style:name="T155" style:family="text">
      <style:text-properties fo:color="#000000" loext:opacity="100%" style:font-name="Arial1" fo:font-size="12pt" fo:font-weight="bold" fo:background-color="#ffffff" loext:char-shading-value="0" style:font-size-asian="12pt" style:font-weight-asian="bold" style:font-size-complex="12pt" style:language-complex="ar" style:country-complex="SA" style:font-weight-complex="bold"/>
    </style:style>
    <style:style style:name="T156" style:family="text">
      <style:text-properties fo:color="#000000" loext:opacity="100%" style:font-name="Arial1"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157" style:family="text">
      <style:text-properties fo:color="#000000" loext:opacity="100%" style:font-name="Arial1" fo:font-size="12pt" style:letter-kerning="false" fo:background-color="#ffffff" loext:char-shading-value="0" style:font-size-asian="12pt" style:language-asian="pt" style:country-asian="BR" style:font-size-complex="12pt" style:language-complex="ar" style:country-complex="SA"/>
    </style:style>
    <style:style style:name="T158" style:family="text">
      <style:text-properties fo:color="#000000" loext:opacity="100%" style:font-name="Arial1" fo:font-size="12pt" officeooo:rsid="011763a1" style:letter-kerning="false" fo:background-color="#ffffff" loext:char-shading-value="0" style:font-size-asian="12pt" style:language-asian="pt" style:country-asian="BR" style:font-size-complex="12pt" style:language-complex="ar" style:country-complex="SA"/>
    </style:style>
    <style:style style:name="T159" style:family="text">
      <style:text-properties fo:color="#000000" loext:opacity="100%" style:font-name="Arial1" fo:font-size="12pt" officeooo:rsid="00fb870a" style:letter-kerning="false" fo:background-color="#ffffff" loext:char-shading-value="0" style:font-size-asian="12pt" style:language-asian="pt" style:country-asian="BR" style:font-size-complex="12pt" style:language-complex="ar" style:country-complex="SA"/>
    </style:style>
    <style:style style:name="T160" style:family="text">
      <style:text-properties fo:color="#000000" loext:opacity="100%" style:font-name="Arial1" fo:font-size="12pt" officeooo:rsid="0068287b" style:letter-kerning="false" fo:background-color="#ffffff" loext:char-shading-value="0" style:font-size-asian="12pt" style:language-asian="pt" style:country-asian="BR" style:font-size-complex="12pt" style:language-complex="ar" style:country-complex="SA"/>
    </style:style>
    <style:style style:name="T161" style:family="text">
      <style:text-properties fo:color="#000000" loext:opacity="100%" style:font-name="Arial1" fo:font-size="12pt" officeooo:rsid="00f0e3e9" style:letter-kerning="false" fo:background-color="#ffffff" loext:char-shading-value="0" style:font-size-asian="12pt" style:language-asian="pt" style:country-asian="BR" style:font-size-complex="12pt" style:language-complex="ar" style:country-complex="SA"/>
    </style:style>
    <style:style style:name="T162" style:family="text">
      <style:text-properties fo:color="#000000" loext:opacity="100%" style:font-name="Arial1" fo:font-size="12pt" officeooo:rsid="013d008a" style:letter-kerning="false" fo:background-color="#ffffff" loext:char-shading-value="0" style:font-size-asian="12pt" style:language-asian="pt" style:country-asian="BR" style:font-size-complex="12pt" style:language-complex="ar" style:country-complex="SA"/>
    </style:style>
    <style:style style:name="T163" style:family="text">
      <style:text-properties fo:color="#000000" loext:opacity="100%" style:font-name="Arial1" fo:font-size="12pt" officeooo:rsid="011b290a" style:letter-kerning="false" fo:background-color="#ffffff" loext:char-shading-value="0" style:font-size-asian="12pt" style:language-asian="pt" style:country-asian="BR" style:font-size-complex="12pt" style:language-complex="ar" style:country-complex="SA"/>
    </style:style>
    <style:style style:name="T164" style:family="text">
      <style:text-properties fo:color="#000000" loext:opacity="100%" style:font-name="Arial1" fo:font-size="12pt" fo:font-weight="normal"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65" style:family="text">
      <style:text-properties fo:color="#000000" loext:opacity="100%" style:font-name="Arial1" fo:font-size="12pt" fo:font-weight="normal" officeooo:rsid="011763a1"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66" style:family="text">
      <style:text-properties fo:color="#000000" loext:opacity="100%" style:font-name="Arial1" fo:font-size="12pt" fo:font-weight="normal" officeooo:rsid="0027eb10"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67" style:family="text">
      <style:text-properties fo:color="#000000" loext:opacity="100%" style:font-name="Arial1" fo:font-size="12pt" fo:font-weight="normal" officeooo:rsid="0091ef0f"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68" style:family="text">
      <style:text-properties fo:color="#000000" loext:opacity="100%" style:font-name="Arial1" fo:font-size="12pt" fo:font-weight="normal" officeooo:rsid="00987cd5"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69" style:family="text">
      <style:text-properties fo:color="#000000" loext:opacity="100%" style:font-name="Arial1" fo:font-size="12pt" fo:font-weight="normal" officeooo:rsid="0109a579"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70" style:family="text">
      <style:text-properties fo:color="#000000" loext:opacity="100%" style:font-name="Arial1" fo:font-size="12pt" fo:font-weight="normal" style:letter-kerning="false" fo:background-color="#ffffff" loext:char-shading-value="0" style:font-name-asian="SimSun" style:font-size-asian="12pt" style:language-asian="hi" style:country-asian="IN" style:font-weight-asian="normal" style:font-name-complex="Mangal1" style:font-size-complex="12pt" style:language-complex="ar" style:country-complex="SA" style:font-weight-complex="normal"/>
    </style:style>
    <style:style style:name="T171" style:family="text">
      <style:text-properties fo:color="#000000" loext:opacity="100%" style:font-name="Arial1" fo:font-size="12pt" fo:font-weight="normal" officeooo:rsid="0109a579" style:letter-kerning="false" fo:background-color="#ffffff" loext:char-shading-value="0" style:font-name-asian="SimSun" style:font-size-asian="12pt" style:language-asian="hi" style:country-asian="IN" style:font-weight-asian="normal" style:font-name-complex="Mangal1" style:font-size-complex="12pt" style:language-complex="ar" style:country-complex="SA" style:font-weight-complex="normal"/>
    </style:style>
    <style:style style:name="T172" style:family="text">
      <style:text-properties fo:color="#000000" loext:opacity="100%" style:font-name="Arial1" fo:font-size="12pt" fo:font-weight="normal"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173" style:family="text">
      <style:text-properties fo:color="#000000" loext:opacity="100%" style:font-name="Arial1" fo:font-size="12pt" style:text-underline-style="none" fo:font-weight="normal" officeooo:rsid="0131c48e"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174" style:family="text">
      <style:text-properties fo:color="#000000" loext:opacity="100%" style:font-name="Arial" fo:font-size="12pt" fo:letter-spacing="-0.002cm" style:text-underline-style="none" fo:font-weight="normal" style:font-size-asian="12pt" style:font-weight-asian="normal"/>
    </style:style>
    <style:style style:name="T175" style:family="text">
      <style:text-properties fo:color="#000000" loext:opacity="100%" style:font-name="Arial" fo:font-size="12pt" fo:letter-spacing="-0.002cm" style:text-underline-style="solid" style:text-underline-width="auto" style:text-underline-color="font-color" fo:font-weight="bold" style:font-size-asian="12pt" style:font-weight-asian="bold"/>
    </style:style>
    <style:style style:name="T176" style:family="text">
      <style:text-properties fo:color="#000000" loext:opacity="100%" style:font-name="Arial" fo:font-size="12pt" style:text-underline-style="solid" style:text-underline-width="auto" style:text-underline-color="font-color" fo:font-weight="bold" style:font-size-asian="12pt" style:font-weight-asian="bold"/>
    </style:style>
    <style:style style:name="T177" style:family="text">
      <style:text-properties fo:color="#000000" loext:opacity="100%" style:font-name="Arial" fo:font-size="12pt" style:text-underline-style="none" fo:font-weight="normal" style:font-size-asian="12pt" style:font-weight-asian="normal"/>
    </style:style>
    <style:style style:name="T178" style:family="text">
      <style:text-properties fo:color="#000000" loext:opacity="100%" style:font-name="Arial" fo:font-size="12pt" style:text-underline-style="none" fo:font-weight="bold" style:font-size-asian="12pt" style:font-weight-asian="bold"/>
    </style:style>
    <style:style style:name="T179" style:family="text">
      <style:text-properties fo:color="#000000" loext:opacity="100%" style:font-name="Arial" fo:font-weight="normal" style:font-weight-asian="normal"/>
    </style:style>
    <style:style style:name="T180" style:family="text">
      <style:text-properties fo:color="#000000" loext:opacity="100%" style:font-name="Arial" fo:font-weight="normal" fo:background-color="#ffffff" loext:char-shading-value="0" style:font-weight-asian="normal"/>
    </style:style>
    <style:style style:name="T181" style:family="text">
      <style:text-properties fo:color="#000000" loext:opacity="100%" style:font-name="Arial" fo:font-weight="bold" style:font-weight-asian="bold"/>
    </style:style>
    <style:style style:name="T182" style:family="text">
      <style:text-properties fo:color="#000000" loext:opacity="100%" style:font-name="Arial" fo:font-weight="bold" fo:background-color="#ffffff" loext:char-shading-value="0" style:font-weight-asian="bold"/>
    </style:style>
    <style:style style:name="T183" style:family="text">
      <style:text-properties fo:color="#000000" loext:opacity="100%" style:font-name="Arial" fo:font-style="italic" fo:font-weight="normal" style:font-style-asian="italic" style:font-weight-asian="normal"/>
    </style:style>
    <style:style style:name="T184" style:family="text">
      <style:text-properties fo:color="#000000" loext:opacity="100%" style:font-name="Arial" fo:font-style="normal" fo:font-weight="normal" style:font-style-asian="normal" style:font-weight-asian="normal"/>
    </style:style>
    <style:style style:name="T185" style:family="text">
      <style:text-properties fo:color="#000000" loext:opacity="100%" style:font-name="Arial" fo:letter-spacing="-0.002cm" fo:font-style="normal" fo:font-weight="normal" style:font-style-asian="normal" style:font-weight-asian="normal"/>
    </style:style>
    <style:style style:name="T186" style:family="text">
      <style:text-properties fo:color="#000000" loext:opacity="100%" style:text-underline-style="solid" style:text-underline-width="auto" style:text-underline-color="font-color" fo:font-weight="normal" fo:background-color="#ffffff" loext:char-shading-value="0" style:font-weight-asian="normal" style:font-weight-complex="normal"/>
    </style:style>
    <style:style style:name="T187" style:family="text">
      <style:text-properties officeooo:rsid="0109a579"/>
    </style:style>
    <style:style style:name="T188" style:family="text">
      <style:text-properties fo:font-size="12pt" style:text-underline-style="solid" style:text-underline-width="auto" style:text-underline-color="font-color" fo:font-weight="bold" officeooo:rsid="00e426f0" style:font-size-asian="12pt" style:font-weight-asian="bold" style:font-name-complex="Arial1"/>
    </style:style>
    <style:style style:name="T189" style:family="text">
      <style:text-properties fo:font-size="12pt" style:text-underline-style="solid" style:text-underline-width="auto" style:text-underline-color="font-color" fo:font-weight="bold" officeooo:rsid="00e24764" style:font-size-asian="12pt" style:font-weight-asian="bold" style:font-name-complex="Arial1"/>
    </style:style>
    <style:style style:name="T190" style:family="text">
      <style:text-properties fo:font-size="12pt" style:text-underline-style="solid" style:text-underline-width="auto" style:text-underline-color="font-color" fo:font-weight="bold" fo:background-color="#ffffff" loext:char-shading-value="0" style:font-size-asian="12pt" style:font-weight-asian="bold" style:font-size-complex="12pt"/>
    </style:style>
    <style:style style:name="T191" style:family="text">
      <style:text-properties fo:font-size="12pt" style:text-underline-style="solid" style:text-underline-width="auto" style:text-underline-color="font-color" fo:font-weight="bold" officeooo:rsid="01053118" fo:background-color="#ffffff" loext:char-shading-value="0" style:font-size-asian="12pt" style:font-weight-asian="bold" style:font-size-complex="12pt"/>
    </style:style>
    <style:style style:name="T192" style:family="text">
      <style:text-properties fo:font-size="12pt" style:text-underline-style="solid" style:text-underline-width="auto" style:text-underline-color="font-color" fo:font-weight="bold" officeooo:rsid="01039778" fo:background-color="#ffffff" loext:char-shading-value="0" style:font-size-asian="12pt" style:font-weight-asian="bold" style:font-size-complex="12pt"/>
    </style:style>
    <style:style style:name="T193" style:family="text">
      <style:text-properties fo:font-size="12pt" style:text-underline-style="solid" style:text-underline-width="auto" style:text-underline-color="font-color" fo:font-weight="bold" fo:background-color="#ffffff" loext:char-shading-value="0" style:font-size-asian="12pt" style:font-weight-asian="bold" style:font-name-complex="Arial1" style:font-size-complex="12pt" style:font-weight-complex="normal"/>
    </style:style>
    <style:style style:name="T194" style:family="text">
      <style:text-properties fo:font-size="12pt" style:text-underline-style="solid" style:text-underline-width="auto" style:text-underline-color="font-color" officeooo:rsid="00e24764" style:font-size-asian="12pt" style:font-name-complex="Arial1"/>
    </style:style>
    <style:style style:name="T195" style:family="text">
      <style:text-properties fo:font-size="12pt" style:text-underline-style="solid" style:text-underline-width="auto" style:text-underline-color="font-color" fo:font-weight="normal" fo:background-color="#ffffff" loext:char-shading-value="0" style:font-size-asian="12pt" style:font-weight-asian="normal" style:font-size-complex="12pt" style:font-weight-complex="normal"/>
    </style:style>
    <style:style style:name="T196" style:family="text">
      <style:text-properties style:text-underline-style="solid" style:text-underline-width="auto" style:text-underline-color="font-color" fo:font-weight="bold" fo:background-color="#ffffff" loext:char-shading-value="0" style:font-weight-asian="bold"/>
    </style:style>
    <style:style style:name="T197" style:family="text">
      <style:text-properties style:text-underline-style="solid" style:text-underline-width="auto" style:text-underline-color="font-color" fo:font-weight="bold" officeooo:rsid="00e426f0" fo:background-color="#ffffff" loext:char-shading-value="0" style:font-weight-asian="bold"/>
    </style:style>
    <style:style style:name="T198" style:family="text">
      <style:text-properties style:text-underline-style="solid" style:text-underline-width="auto" style:text-underline-color="font-color" fo:font-weight="bold" officeooo:rsid="01039778" fo:background-color="#ffffff" loext:char-shading-value="0" style:font-weight-asian="bold"/>
    </style:style>
    <style:style style:name="T199" style:family="text">
      <style:text-properties style:text-underline-style="solid" style:text-underline-width="auto" style:text-underline-color="font-color" fo:font-weight="bold" officeooo:rsid="01053118" fo:background-color="#ffffff" loext:char-shading-value="0" style:font-weight-asian="bold"/>
    </style:style>
    <style:style style:name="T200" style:family="text">
      <style:text-properties style:text-underline-style="solid" style:text-underline-width="auto" style:text-underline-color="font-color" fo:font-weight="bold" officeooo:rsid="00e35f4e" fo:background-color="#ffffff" loext:char-shading-value="0" style:font-weight-asian="bold"/>
    </style:style>
    <style:style style:name="T201" style:family="text">
      <style:text-properties style:text-underline-style="solid" style:text-underline-width="auto" style:text-underline-color="font-color" fo:font-weight="bold" officeooo:rsid="00e4dd91" fo:background-color="#ffffff" loext:char-shading-value="0" style:font-weight-asian="bold"/>
    </style:style>
    <style:style style:name="T202" style:family="text">
      <style:text-properties style:text-underline-style="solid" style:text-underline-width="auto" style:text-underline-color="font-color" fo:font-weight="bold" fo:background-color="#ffffff" loext:char-shading-value="0" style:font-weight-asian="bold" style:font-name-complex="Arial1" style:font-weight-complex="normal"/>
    </style:style>
    <style:style style:name="T203" style:family="text">
      <style:text-properties style:text-underline-style="solid" style:text-underline-width="auto" style:text-underline-color="font-color" fo:font-weight="normal" fo:background-color="#ffffff" loext:char-shading-value="0" style:font-weight-asian="normal" style:font-weight-complex="normal"/>
    </style:style>
    <style:style style:name="T204" style:family="text">
      <style:text-properties style:text-underline-style="solid" style:text-underline-width="auto" style:text-underline-color="font-color" fo:font-weight="normal" officeooo:rsid="00e35f4e" fo:background-color="#ffffff" loext:char-shading-value="0" style:font-weight-asian="normal" style:font-weight-complex="normal"/>
    </style:style>
    <style:style style:name="T205" style:family="text">
      <style:text-properties style:text-underline-style="solid" style:text-underline-width="auto" style:text-underline-color="font-color" fo:background-color="#ffffff" loext:char-shading-value="0"/>
    </style:style>
    <style:style style:name="T206" style:family="text">
      <style:text-properties fo:font-size="11pt" fo:font-weight="bold" style:font-size-asian="11pt" style:font-weight-asian="bold"/>
    </style:style>
    <style:style style:name="T207" style:family="text">
      <style:text-properties fo:font-size="11pt" style:font-size-asian="11pt"/>
    </style:style>
    <style:style style:name="T208" style:family="text">
      <style:text-properties fo:font-size="11pt" fo:font-weight="normal" style:font-size-asian="11pt" style:font-weight-asian="normal"/>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draw:frame draw:style-name="fr1" draw:name="Figura1" text:anchor-type="as-char" svg:width="1.73cm" svg:height="2.122cm" draw:z-index="0"><draw:image xlink:href="Pictures/1000000000000080000000AD12F2450461B3E044.jpg" xlink:type="simple" xlink:show="embed" xlink:actuate="onLoad" draw:mime-type="image/jpeg"/></draw:frame></text:p>
      <text:p text:style-name="P65">ESTADO DO CEARÁ</text:p>
      <text:p text:style-name="P65">PODER JUDICIÁRIO</text:p>
      <text:p text:style-name="P65">TRIBUNAL DE JUSTIÇA</text:p>
      <text:p text:style-name="P64">SECRETARIA DA 1ª CÂMARA CRIMINAL</text:p>
      <text:p text:style-name="P66">Telefone: <text:s/>(85) 98238.9722 (whatsapp. Inativo para ligações)</text:p>
      <text:p text:style-name="P77"><text:span text:style-name="Strong_20_Emphasis"><text:span text:style-name="T143">E-mail: camcrim1@tjce.jus.br</text:span></text:span></text:p>
      <text:p text:style-name="P70"/>
      <text:p text:style-name="P79"><text:span text:style-name="Fonte_20_parág._20_padrão2"><text:span text:style-name="T148">ATA DA SESSÃO ORDINÁRIA N.º </text:span></text:span><text:span text:style-name="Fonte_20_parág._20_padrão2"><text:span text:style-name="T149">4</text:span></text:span><text:span text:style-name="Fonte_20_parág._20_padrão2"><text:span text:style-name="T152">2</text:span></text:span><text:span text:style-name="Fonte_20_parág._20_padrão2"><text:span text:style-name="T148"> DA PRIMEIRA CÂMARA CRIMINAL, EM </text:span></text:span><text:span text:style-name="Fonte_20_parág._20_padrão2"><text:span text:style-name="T150">1</text:span></text:span><text:span text:style-name="Fonte_20_parág._20_padrão2"><text:span text:style-name="T152">9</text:span></text:span><text:span text:style-name="Fonte_20_parág._20_padrão2"><text:span text:style-name="T148"> DE </text:span></text:span><text:span text:style-name="Fonte_20_parág._20_padrão2"><text:span text:style-name="T149">NOVEM</text:span></text:span><text:span text:style-name="Fonte_20_parág._20_padrão2"><text:span text:style-name="T151">BR</text:span></text:span><text:span text:style-name="Fonte_20_parág._20_padrão2"><text:span text:style-name="T148">O DE 2024.</text:span></text:span></text:p>
      <text:p text:style-name="P80"><text:span text:style-name="Fonte_20_parág._20_padrão2"><text:span text:style-name="T154">PRESIDÊNCIA:</text:span></text:span><text:span text:style-name="Fonte_20_parág._20_padrão2"><text:span text:style-name="T143"> </text:span></text:span><text:span text:style-name="Fonte_20_parág._20_padrão2"><text:span text:style-name="T157">O Exmo Sr. Des. MÁRIO PARENTE TEÓFILO NETO</text:span></text:span></text:p>
      <text:p text:style-name="P81"><text:span text:style-name="Fonte_20_parág._20_padrão2"><text:span text:style-name="T154">COORDENADORA</text:span></text:span><text:span text:style-name="Fonte_20_parág._20_padrão2"><text:span text:style-name="T155">:</text:span></text:span><text:span text:style-name="Fonte_20_parág._20_padrão2"><text:span text:style-name="T144"> </text:span></text:span><text:span text:style-name="Fonte_20_parág._20_padrão"><text:span text:style-name="T143">Bela. Larissa Sales Sacramento</text:span></text:span></text:p>
      <text:p text:style-name="P81"><text:span text:style-name="Fonte_20_parág._20_padrão2"><text:span text:style-name="T156">PRESENTES:</text:span></text:span><text:span text:style-name="Fonte_20_parág._20_padrão2"><text:span text:style-name="T157"> O Exmo Sr. Des. MÁRIO PARENTE TEÓFILO NETO, </text:span></text:span><text:span text:style-name="Fonte_20_parág._20_padrão2"><text:span text:style-name="T158">a Exma. Sra. Desa. LÍGIA ANDRADE DE ALENCAR MAGALHÃES,</text:span></text:span><text:span text:style-name="Fonte_20_parág._20_padrão2"><text:span text:style-name="T157"> </text:span></text:span><text:span text:style-name="Fonte_20_parág._20_padrão2"><text:span text:style-name="T159">o Exmo Sr. Des. FRANCISCO CARNEIRO LIMA e </text:span></text:span><text:span text:style-name="Fonte_20_parág._20_padrão2"><text:span text:style-name="T160">a Exma. Sra. Desa. </text:span></text:span><text:span text:style-name="Fonte_20_parág._20_padrão2"><text:span text:style-name="T159">SÍLVIA SOARES DE SÁ NÓBREGA</text:span></text:span><text:span text:style-name="Fonte_20_parág._20_padrão2"><text:span text:style-name="T157">,</text:span></text:span><text:span text:style-name="Fonte_20_parág._20_padrão2"><text:span text:style-name="T164"> bem como </text:span></text:span><text:span text:style-name="Fonte_20_parág._20_padrão2"><text:span text:style-name="T169">a</text:span></text:span><text:span text:style-name="Fonte_20_parág._20_padrão2"><text:span text:style-name="T164"> Exm</text:span></text:span><text:span text:style-name="Fonte_20_parág._20_padrão2"><text:span text:style-name="T169">a</text:span></text:span><text:span text:style-name="Fonte_20_parág._20_padrão2"><text:span text:style-name="T164">. S</text:span></text:span><text:span text:style-name="Fonte_20_parág._20_padrão"><text:span text:style-name="T164">r</text:span></text:span><text:span text:style-name="Fonte_20_parág._20_padrão"><text:span text:style-name="T169">a</text:span></text:span><text:span text:style-name="Fonte_20_parág._20_padrão"><text:span text:style-name="T164">. Dr</text:span></text:span><text:span text:style-name="Fonte_20_parág._20_padrão"><text:span text:style-name="T169">a</text:span></text:span><text:span text:style-name="Fonte_20_parág._20_padrão"><text:span text:style-name="T164">. </text:span></text:span><text:span text:style-name="Fonte_20_parág._20_padrão"><text:span text:style-name="T169">Maria José Marinho da Fonseca</text:span></text:span><text:span text:style-name="Fonte_20_parág._20_padrão"><text:span text:style-name="T166"> </text:span></text:span><text:span text:style-name="Fonte_20_parág._20_padrão"><text:span text:style-name="T170"><text:s/></text:span></text:span><text:span text:style-name="Fonte_20_parág._20_padrão"><text:span text:style-name="T164">- Procurador</text:span></text:span><text:span text:style-name="Fonte_20_parág._20_padrão"><text:span text:style-name="T169">a</text:span></text:span><text:span text:style-name="Fonte_20_parág._20_padrão"><text:span text:style-name="T164"> de Justiça do Estado do Ceará</text:span></text:span><text:span text:style-name="Fonte_20_parág._20_padrão2"><text:span text:style-name="T164">. Presente ainda </text:span></text:span><text:span text:style-name="Fonte_20_parág._20_padrão2"><text:span text:style-name="T165">o</text:span></text:span><text:span text:style-name="Fonte_20_parág._20_padrão2"><text:span text:style-name="T164"> Exm</text:span></text:span><text:span text:style-name="Fonte_20_parág._20_padrão2"><text:span text:style-name="T165">o</text:span></text:span><text:span text:style-name="Fonte_20_parág._20_padrão2"><text:span text:style-name="T164">. S</text:span></text:span><text:span text:style-name="Fonte_20_parág._20_padrão"><text:span text:style-name="T164">r.</text:span></text:span><text:span text:style-name="Fonte_20_parág._20_padrão2"><text:span text:style-name="T164"> </text:span></text:span><text:span text:style-name="Fonte_20_parág._20_padrão"><text:span text:style-name="T167">Dr. </text:span></text:span><text:span text:style-name="Fonte_20_parág._20_padrão"><text:span text:style-name="T171">Vicente Alfeu Mendes Teixeira</text:span></text:span><text:span text:style-name="Fonte_20_parág._20_padrão2"><text:span text:style-name="T142"> </text:span></text:span><text:span text:style-name="Fonte_20_parág._20_padrão2"><text:span text:style-name="T164">– Defensor Públic</text:span></text:span><text:span text:style-name="Fonte_20_parág._20_padrão2"><text:span text:style-name="T168">o</text:span></text:span><text:span text:style-name="Fonte_20_parág._20_padrão2"><text:span text:style-name="T164"> Esta</text:span></text:span><text:span text:style-name="Fonte_20_parág._20_padrão2"><text:span text:style-name="T157">dual.</text:span></text:span><text:span text:style-name="Fonte_20_parág._20_padrão2"><text:span text:style-name="T158"> </text:span></text:span><text:span text:style-name="Fonte_20_parág._20_padrão2"><text:span text:style-name="T160">Ausente a Exma Sra. Desa. </text:span></text:span><text:span text:style-name="Fonte_20_parág._20_padrão2"><text:span text:style-name="T159">LIRA RAMOS DE OLIVEIRA</text:span></text:span><text:span text:style-name="Fonte_20_parág._20_padrão2"><text:span text:style-name="T160"> por se encontrar em gozo de férias. </text:span></text:span><text:span text:style-name="Fonte_20_parág._20_padrão2"><text:span text:style-name="T157">Após os cumprimentos de estilo, foi aberta a sessão às 14h</text:span></text:span><text:span text:style-name="Fonte_20_parág._20_padrão2"><text:span text:style-name="T159">0</text:span></text:span><text:span text:style-name="Fonte_20_parág._20_padrão2"><text:span text:style-name="T161">0</text:span></text:span><text:span text:style-name="Fonte_20_parág._20_padrão2"><text:span text:style-name="T157">min, e, em seguida, aprovada, por unanimidade </text:span></text:span><text:span text:style-name="Fonte_20_parág._20_padrão2"><text:span text:style-name="T172">a A</text:span></text:span><text:span text:style-name="Fonte_20_parág._20_padrão2"><text:span text:style-name="T157">ta da Sessão Ordinária N.º </text:span></text:span><text:span text:style-name="Fonte_20_parág._20_padrão2"><text:span text:style-name="T159">4</text:span></text:span><text:span text:style-name="Fonte_20_parág._20_padrão2"><text:span text:style-name="T163">1</text:span></text:span><text:span text:style-name="Fonte_20_parág._20_padrão2"><text:span text:style-name="T157"> do dia </text:span></text:span><text:span text:style-name="Fonte_20_parág._20_padrão2"><text:span text:style-name="T163">12</text:span></text:span><text:span text:style-name="Fonte_20_parág._20_padrão2"><text:span text:style-name="T157"> de </text:span></text:span><text:span text:style-name="Fonte_20_parág._20_padrão2"><text:span text:style-name="T159">novem</text:span></text:span><text:span text:style-name="Fonte_20_parág._20_padrão2"><text:span text:style-name="T162">br</text:span></text:span><text:span text:style-name="Fonte_20_parág._20_padrão2"><text:span text:style-name="T157">o de 2024</text:span></text:span><text:span text:style-name="Fonte_20_parág._20_padrão2"><text:span text:style-name="T173">.</text:span></text:span></text:p>
      <text:p text:style-name="P69"/>
      <text:p text:style-name="P2"><text:span text:style-name="Fonte_20_parág._20_padrão"><text:span text:style-name="T141">- J U L G A M E N T O S -</text:span></text:span></text:p>
      <text:p text:style-name="P1"/>
      <text:p text:style-name="P61"><text:span text:style-name="T188">0</text:span><text:span text:style-name="T189">1 - Habeas Corpus Criminal </text:span><text:span text:style-name="T1">Nº </text:span><text:span text:style-name="T189">0635795-39.2024.8.06.0000 - </text:span><text:span text:style-name="T194">11ª Vara Criminal da Comarca de Fortaleza</text:span></text:p>
      <text:p text:style-name="P11">Impetrante: Defensoria Pública do Estado do Ceará</text:p>
      <text:p text:style-name="P11">Paciente: Willen Henrique Jacinto Cavalcante</text:p>
      <text:p text:style-name="P11">Impetrado: Juiz de Direito da 11ª Vara Criminal da Comarca de Fortaleza</text:p>
      <text:p text:style-name="P11">Custos legis: Ministério Público Estadual</text:p>
      <text:p text:style-name="P11"><text:span text:style-name="T14">Relator: </text:span><text:span text:style-name="T20">Des. </text:span><text:span text:style-name="T14">MÁRIO PARENTE TEÓFILO NETO</text:span></text:p>
      <text:p text:style-name="P23"><text:span text:style-name="T79">Decisão:</text:span><text:span text:style-name="T93"> “A Câmara, por unanimidade, CONHECEU deste habeas corpus, mas para DENEGAR a ordem, nos termos do voto do Relator”.</text:span></text:p>
      <text:p text:style-name="P14"><text:span text:style-name="T197">0</text:span><text:span text:style-name="T196">2 - Habeas Corpus Criminal </text:span><text:span text:style-name="T8">Nº </text:span><text:span text:style-name="T196">0635987-69.2024.8.06.0000 - </text:span><text:span text:style-name="T203">Juizado Especial da Violência Doméstica e Familiar Contra a Mulher da Comarca de Sobral</text:span></text:p>
      <text:p text:style-name="P11">Impetrante: Alexsandro de Sousa Lopes Silva</text:p>
      <text:p text:style-name="P11">Paciente: P. G. L. de A.</text:p>
      <text:p text:style-name="P11">Advogado: Alexsandro de Sousa Lopes Silva</text:p>
      <text:p text:style-name="P11">Impetrado: Juiz de Direito do Juizado Especial da Violência Doméstica e Familiar Contra a Mulher da Comarca de Sobral</text:p>
      <text:p text:style-name="P11">Custos legis: Ministério Público Estadual</text:p>
      <text:p text:style-name="P14"><text:span text:style-name="T14">Relator: </text:span><text:span text:style-name="T20">Des. </text:span><text:span text:style-name="T14">MÁRIO PARENTE TEÓFILO NETO</text:span></text:p>
      <text:p text:style-name="P23"><text:span text:style-name="T79">Decisão:</text:span><text:span text:style-name="T93"> “A Câmara, por unanimidade, conheceu parcialmente do </text:span><text:span text:style-name="T106">writ</text:span><text:span text:style-name="T107">, para, nesta extensão denegar a ordem, visto que não vislumbrou constrangimento ilegal apto a ensejar a soltura do paciente, nos termos do voto do Relator”.</text:span></text:p>
      <text:p text:style-name="P14"><text:span text:style-name="T197">0</text:span><text:span text:style-name="T196">3 - Habeas Corpus Criminal </text:span><text:span text:style-name="T8">Nº </text:span><text:span text:style-name="T196">0636141-87.2024.8.06.0000 - </text:span><text:span text:style-name="T203">4ª Vara Criminal da Comarca de Caucaia</text:span></text:p>
      <text:p text:style-name="P11">Impetrante: Gervásio de Moraes Filho</text:p>
      <text:p text:style-name="P11">Paciente: José Ricardo Pereira da Silva</text:p>
      <text:p text:style-name="P11"><text:soft-page-break/>Advogado: Gervásio de Moraes Filho</text:p>
      <text:p text:style-name="P11">Impetrado: Juiz de Direito da 4ª Vara Criminal da Comarca de Caucaia</text:p>
      <text:p text:style-name="P11">Custos legis: Ministério Público Estadual</text:p>
      <text:p text:style-name="P14"><text:span text:style-name="T14">Relator: </text:span><text:span text:style-name="T20">Des. </text:span><text:span text:style-name="T14">MÁRIO PARENTE TEÓFILO NETO</text:span></text:p>
      <text:p text:style-name="P23"><text:span text:style-name="T79">Decisão:</text:span><text:span text:style-name="T93"> “A Câmara, por unanimidade, conheceu da ordem impetrada mas para denegá-la, nos termos do voto do Relator”.</text:span></text:p>
      <text:p text:style-name="P14"><text:span text:style-name="T197">0</text:span><text:span text:style-name="T196">4 - Habeas Corpus Criminal </text:span><text:span text:style-name="T8">Nº </text:span><text:span text:style-name="T196">0636239-72.2024.8.06.0000 - </text:span><text:span text:style-name="T203">Vara de Execução de Penas e Medidas Alternativas da Comarca de Fortaleza</text:span></text:p>
      <text:p text:style-name="P11">Impetrante: Lorenna de Souza Monteiro</text:p>
      <text:p text:style-name="P11">Paciente: Maria Luana Lucena</text:p>
      <text:p text:style-name="P11">Advogada: Lorenna de Souza Monteiro</text:p>
      <text:p text:style-name="P11">Impetrado: Juiz de Direito da Vara de Execução de Penas e Medidas Alternativas da Comarca de Fortaleza</text:p>
      <text:p text:style-name="P11">Custos legis: Ministério Público Estadual</text:p>
      <text:p text:style-name="P14"><text:span text:style-name="T14">Relator: </text:span><text:span text:style-name="T20">Des. </text:span><text:span text:style-name="T14">MÁRIO PARENTE TEÓFILO NETO</text:span></text:p>
      <text:p text:style-name="P23"><text:span text:style-name="T79">Decisão:</text:span><text:span text:style-name="T93"> “A Câmara, por unanimidade, não conheceu da ordem por se tratar de matéria afeita à execução penal, e ratificou a liminar concedida em menor extensão para que o juízo de origem analise com a urgência que o caso requer o pleito da apenada, nos termos do voto do Relator”.</text:span></text:p>
      <text:p text:style-name="P14"><text:span text:style-name="T198">05</text:span><text:span text:style-name="T196"> - Habeas Corpus Criminal </text:span><text:span text:style-name="T8">Nº </text:span><text:span text:style-name="T196">0636730-79.2024.8.06.0000 - </text:span><text:span text:style-name="T203">1ª Vara da Comarca de Redenção</text:span></text:p>
      <text:p text:style-name="P11">Impetrante: Brayan Theo Milhome Lima</text:p>
      <text:p text:style-name="P11">Paciente: Natanael Pereira da Silva Queiros</text:p>
      <text:p text:style-name="P11">Advogado: Brayan Theo Milhome Lima</text:p>
      <text:p text:style-name="P11">Impetrado: Juiz de Direito da 1ª Vara da Comarca de Redenção</text:p>
      <text:p text:style-name="P11">Custos legis: Ministério Público Estadual</text:p>
      <text:p text:style-name="P14"><text:span text:style-name="T14">Relator: </text:span><text:span text:style-name="T20">Des. </text:span><text:span text:style-name="T14">MÁRIO PARENTE TEÓFILO NETO</text:span></text:p>
      <text:p text:style-name="P23"><text:span text:style-name="T79">Decisão:</text:span><text:span text:style-name="T93"> “A Câmara, por unanimidade, CONHECEU do writ e CONCEDEU a ordem, aplicando-se as medidas cautelares elencadas no art. 319, incisos , I, V e IX do Código de Processo Penal, além de outras medidas cautelares que o magistrado de piso entender necessárias, devendo ser expedido pelo juízo de piso, alvará de soltura em favor do acusado, mediante compromisso do réu de cumprir as cautelares impostas, se por outro motivo não estiver preso, nos termos do voto do Relator”.</text:span></text:p>
      <text:p text:style-name="P14"><text:span text:style-name="T198">06</text:span><text:span text:style-name="T196"> - Habeas Corpus Criminal </text:span><text:span text:style-name="T8">Nº </text:span><text:span text:style-name="T196">0636773-16.2024.8.06.0000 - 1ª Vara de Execução Penal da Comarca de Fortaleza</text:span></text:p>
      <text:p text:style-name="P53">Custos legis: Ministério Público Estadual</text:p>
      <text:p text:style-name="P11">Impetrante: Francisco Bruno de Sousa</text:p>
      <text:p text:style-name="P11">Paciente: <text:span text:style-name="T138">Antônio</text:span> José Fernandes de Oliveira</text:p>
      <text:p text:style-name="P11">Advogado: Francisco Bruno de Sousa</text:p>
      <text:p text:style-name="P11">Impetrado: Juiz de Direito da 1ª Vara de Execução Penal da Comarca de Fortaleza</text:p>
      <text:p text:style-name="P11">Custos legis: Ministério Público Estadual</text:p>
      <text:p text:style-name="P14"><text:span text:style-name="T14">Relator: </text:span><text:span text:style-name="T20">Des. </text:span><text:span text:style-name="T14">MÁRIO PARENTE TEÓFILO NETO</text:span></text:p>
      <text:p text:style-name="P23"><text:span text:style-name="T79">Decisão:</text:span><text:span text:style-name="T93"> “A Câmara, por unanimidade, NÃO CONHECEU do </text:span><text:span text:style-name="T106">writ</text:span><text:span text:style-name="T107">, em decorrência da via eleita ser inadequada para matéria que trate de execução penal, nos termos do voto do Relator”.</text:span></text:p>
      <text:p text:style-name="P14"><text:span text:style-name="T198">07</text:span><text:span text:style-name="T196"> - Habeas Corpus Criminal </text:span><text:span text:style-name="T8">Nº </text:span><text:span text:style-name="T196">0636901-36.2024.8.06.0000 - </text:span><text:span text:style-name="T203">2º Juizado Especial da Violência Doméstica e Familiar Contra a Mulher da Comarca de Fortaleza</text:span></text:p>
      <text:p text:style-name="P11">Impetrante: Lucas Gabriel da Silva Araújo</text:p>
      <text:p text:style-name="P11">Paciente: P. M. da S. R.</text:p>
      <text:p text:style-name="P11">Advogado: Lucas Gabriel da Silva Araújo</text:p>
      <text:p text:style-name="P11">Impetrado: Juiz de Direito do 2º Juizado Especial da Violência Doméstica e Familiar Contra a Mulher da Comarca de Fortaleza</text:p>
      <text:p text:style-name="P11"><text:soft-page-break/>Custos legis: Ministério Público Estadual</text:p>
      <text:p text:style-name="P14"><text:span text:style-name="T14">Relator: </text:span><text:span text:style-name="T20">Des. </text:span><text:span text:style-name="T14">MÁRIO PARENTE TEÓFILO NETO</text:span></text:p>
      <text:p text:style-name="P23"><text:span text:style-name="T79">Decisão:</text:span><text:span text:style-name="T93"> “A Câmara, por unanimidade, CONHECEU do </text:span><text:span text:style-name="T106">writ</text:span><text:span text:style-name="T107">, contudo para DENEGAR a ordem, haja vista não restar configurado o constrangimento ilegal arguido, nos termos do voto do Relator”.</text:span></text:p>
      <text:p text:style-name="P14"><text:span text:style-name="T198">08</text:span><text:span text:style-name="T196"> - Habeas Corpus Criminal </text:span><text:span text:style-name="T8">Nº </text:span><text:span text:style-name="T196">0637126-56.2024.8.06.0000 - </text:span><text:span text:style-name="T203">3ª Vara de Delitos de Tráfico de Drogas da Comarca de Fortaleza</text:span></text:p>
      <text:p text:style-name="P11">Impetrante: Leonildo dos Santos Rodrigues</text:p>
      <text:p text:style-name="P11">Paciente: Gisele Maria dos Santos</text:p>
      <text:p text:style-name="P11">Advogado: Leonildo dos Santos Rodrigues</text:p>
      <text:p text:style-name="P11">Impetrado: Juiz de Direito da 3ª Vara de Delitos de Tráfico de Drogas da Comarca de Fortaleza</text:p>
      <text:p text:style-name="P11">Custos legis: Ministério Público Estadual</text:p>
      <text:p text:style-name="P14"><text:span text:style-name="T14">Relator: </text:span><text:span text:style-name="T20">Des. </text:span><text:span text:style-name="T14">MÁRIO PARENTE TEÓFILO NETO</text:span></text:p>
      <text:p text:style-name="P23"><text:span text:style-name="T79">Decisão:</text:span><text:span text:style-name="T93"> “A Câmara, por unanimidade, CONHECEU do </text:span><text:span text:style-name="T106">writ</text:span><text:span text:style-name="T107">, contudo para DENEGAR a ordem, em razão de não restar configurado o constrangimento ilegal arguido e por considerar que a decisão vergastada se encontra devidamente fundamentada, nos termos do voto do Relator”.</text:span></text:p>
      <text:p text:style-name="P14"><text:span text:style-name="T198">09</text:span><text:span text:style-name="T196"> - Habeas Corpus Criminal </text:span><text:span text:style-name="T8">Nº </text:span><text:span text:style-name="T196">0637174-15.2024.8.06.0000 - </text:span><text:span text:style-name="T203">Vara Única da Comarca de Chorozinho</text:span></text:p>
      <text:p text:style-name="P11">Impetrante: Christopher Mateus Tavares da Silva</text:p>
      <text:p text:style-name="P11">Paciente: José Wittals da Silva Nazário</text:p>
      <text:p text:style-name="P11">Advogado: Christopher Mateus Tavares da Silva</text:p>
      <text:p text:style-name="P11">Impetrado: Juiz de Direito da Vara Única da Comarca de Chorozinho</text:p>
      <text:p text:style-name="P11">Custos legis: Ministério Público Estadual</text:p>
      <text:p text:style-name="P14"><text:span text:style-name="T14">Relator: </text:span><text:span text:style-name="T20">Des. </text:span><text:span text:style-name="T14">MÁRIO PARENTE TEÓFILO NETO</text:span></text:p>
      <text:p text:style-name="P23"><text:span text:style-name="T79">Decisão:</text:span><text:span text:style-name="T93"> “A Câmara, por unanimidade, conheceu da ordem impetrada, mas para denegá-la, nos termos do voto do Relator”.</text:span></text:p>
      <text:p text:style-name="P14"><text:span text:style-name="T198">10</text:span><text:span text:style-name="T196"> - Habeas Corpus Criminal </text:span><text:span text:style-name="T8">Nº </text:span><text:span text:style-name="T196">0637314-49.2024.8.06.0000 - </text:span><text:span text:style-name="T203">Vara Única Criminal da Comarca de Morada Nova</text:span></text:p>
      <text:p text:style-name="P11">Impetrante: Defensoria Pública do Estado do Ceará</text:p>
      <text:p text:style-name="P11">Paciente: Danier Rocha Lima</text:p>
      <text:p text:style-name="P11">Impetrado: Juiz de Direito da Vara Única Criminal da Comarca de Morada Nova</text:p>
      <text:p text:style-name="P11">Custos legis: Ministério Público Estadual</text:p>
      <text:p text:style-name="P14"><text:span text:style-name="T14">Relator: </text:span><text:span text:style-name="T20">Des. </text:span><text:span text:style-name="T14">MÁRIO PARENTE TEÓFILO NETO</text:span></text:p>
      <text:p text:style-name="P23"><text:span text:style-name="T79">Decisão:</text:span><text:span text:style-name="T93"> “A Câmara, por unanimidade, CONHECEU deste habeas corpus, mas para DENEGAR a ordem, nos termos do voto do Relator”.</text:span></text:p>
      <text:p text:style-name="P14"><text:span text:style-name="T198">11</text:span><text:span text:style-name="T196"> - Habeas Corpus Criminal </text:span><text:span text:style-name="T8">Nº </text:span><text:span text:style-name="T196">0637550-98.2024.8.06.0000 - </text:span><text:span text:style-name="T203">Vara Única da Comarca de Jijoca de Jericoacoara</text:span></text:p>
      <text:p text:style-name="P11">Impetrante: Isabelle Thais Costa Silva</text:p>
      <text:p text:style-name="P11">Paciente: João Wellinton Esmerino da Silva</text:p>
      <text:p text:style-name="P11">Advogada: Isabelle Thais Costa Silva</text:p>
      <text:p text:style-name="P11">Impetrado: Juiz de Direito da Vara Única da Comarca de Jijoca de Jericoacoara</text:p>
      <text:p text:style-name="P11">Custos legis: Ministério Público Estadual</text:p>
      <text:p text:style-name="P51"><text:span text:style-name="T15">Relator: </text:span><text:span text:style-name="T20">Des. </text:span><text:span text:style-name="T15">MÁRIO PARENTE TEÓFILO NETO</text:span></text:p>
      <text:p text:style-name="P46"><text:span text:style-name="T37">Decisão:</text:span><text:span text:style-name="T93"> “A Câmara, por unanimidade, CONHECEU deste habeas corpus, mas para INDEFERIR a ordem, concedendo, contudo, ex officio, em menor extensão, a ordem para determinar que a autoridade coatora realize a avaliação da necessidade de manutenção da prisão preventiva com base no art. 316 do CPP, nos termos do voto do Relator”.</text:span></text:p>
      <text:p text:style-name="P52"><text:span text:style-name="T198">12</text:span><text:span text:style-name="T196"> - Habeas Corpus Criminal </text:span><text:span text:style-name="T6">Nº </text:span><text:span text:style-name="T196">0634291-95.2024.8.06.0000 - </text:span><text:span text:style-name="T205">2ª Vara Criminal da Comarca de Crato</text:span></text:p>
      <text:p text:style-name="P11">Impetrante: Lucas Teófilo Lima Cruz Farias Cavalcante</text:p>
      <text:p text:style-name="P11"><text:soft-page-break/>Paciente: <text:span text:style-name="T137">Cicera</text:span> Evani Ferreira</text:p>
      <text:p text:style-name="P11">Advogado: Lucas Teófilo Lima Cruz Farias Cavalcante</text:p>
      <text:p text:style-name="P11">Impetrado: Juiz de Direito da 2ª Vara Criminal da Comarca de Crato</text:p>
      <text:p text:style-name="P11">Custos legis: Ministério Público Estadual</text:p>
      <text:p text:style-name="P11"><text:span text:style-name="T14">Relator</text:span><text:span text:style-name="T15">a</text:span><text:span text:style-name="T14">: </text:span><text:span text:style-name="T15">Desa.</text:span><text:span text:style-name="T14"> L</text:span><text:span text:style-name="T15">Í</text:span><text:span text:style-name="T14">GIA ANDRADE DE ALENCAR MAGALHÃES</text:span></text:p>
      <text:p text:style-name="P23"><text:span text:style-name="T79">Decisão:</text:span><text:span text:style-name="T93"> “A Câmara, por unanimidade, não conheceu da impetração, nos termos do voto da Relatora”.</text:span></text:p>
      <text:p text:style-name="P12"><text:span text:style-name="T198">13</text:span><text:span text:style-name="T196"> - Habeas Corpus Criminal </text:span><text:span text:style-name="T7">Nº </text:span><text:span text:style-name="T196">0635805-83.2024.8.06.0000 - </text:span><text:span text:style-name="T203">Vara Única Criminal da Comarca de Itapipoca</text:span></text:p>
      <text:p text:style-name="P11">Impetrante: Niefson Bruno Oliveira Santos</text:p>
      <text:p text:style-name="P11">Paciente: G. E. L. dos S.</text:p>
      <text:p text:style-name="P11">Advogado: Niefson Bruno Oliveira Santos</text:p>
      <text:p text:style-name="P11">Impetrado: Juiz de Direito da Vara Única Criminal da Comarca de Itapipoca</text:p>
      <text:p text:style-name="P11">Custos legis: Ministério Público Estadual</text:p>
      <text:p text:style-name="P12"><text:span text:style-name="T14">Relator</text:span><text:span text:style-name="T15">a</text:span><text:span text:style-name="T14">: </text:span><text:span text:style-name="T15">Desa.</text:span><text:span text:style-name="T14"> L</text:span><text:span text:style-name="T15">Í</text:span><text:span text:style-name="T14">GIA ANDRADE DE ALENCAR MAGALHÃES</text:span></text:p>
      <text:p text:style-name="P23"><text:span text:style-name="T79">Decisão:</text:span><text:span text:style-name="T93"> “A Câmara, por unanimidade, verificou, pois, que não há qualquer ato de coação ilegal atribuível à autoridade impetrada que justifique a concessão da liberdade solicitada, razão pela qual denegou a ordem, nos termos do voto da Relatora”.</text:span></text:p>
      <text:p text:style-name="P12"><text:span text:style-name="T198">14</text:span><text:span text:style-name="T196"> - Habeas Corpus Criminal </text:span><text:span text:style-name="T7">Nº </text:span><text:span text:style-name="T196">0636255-26.2024.8.06.0000 - </text:span><text:span text:style-name="T203">4º Núcleo Regional de Custódia e de Inquérito - Sede em Caucaia</text:span></text:p>
      <text:p text:style-name="P11">Impetrante: Lucas Pinheiro Cavalcante Cidrão</text:p>
      <text:p text:style-name="P11">Paciente: Marcos William dos Santos Silva</text:p>
      <text:p text:style-name="P11">Advogado: Lucas Pinheiro Cavalcante Cidrão</text:p>
      <text:p text:style-name="P11">Impetrado: Juiz de Direito do 4º Núcleo Regional de Custódia e de Inquérito - Sede em Caucaia</text:p>
      <text:p text:style-name="P11">Custos legis: Ministério Público Estadual</text:p>
      <text:p text:style-name="P12"><text:span text:style-name="T14">Relator</text:span><text:span text:style-name="T15">a</text:span><text:span text:style-name="T14">: </text:span><text:span text:style-name="T15">Desa.</text:span><text:span text:style-name="T14"> L</text:span><text:span text:style-name="T15">Í</text:span><text:span text:style-name="T14">GIA ANDRADE DE ALENCAR MAGALHÃES</text:span></text:p>
      <text:p text:style-name="P23"><text:span text:style-name="T79">Decisão:</text:span><text:span text:style-name="T93"> “A Câmara, por unanimidade, denegou a ordem, nos termos do voto da Relatora”.</text:span></text:p>
      <text:p text:style-name="P12"><text:span text:style-name="T198">15</text:span><text:span text:style-name="T196"> - Habeas Corpus Criminal </text:span><text:span text:style-name="T7">Nº </text:span><text:span text:style-name="T196">0636298-60.2024.8.06.0000 - </text:span><text:span text:style-name="T203">3ª Vara de Delitos de Tráfico de Drogas da Comarca de Fortaleza</text:span></text:p>
      <text:p text:style-name="P11">Impetrante: Juciê de Oliveira Soares</text:p>
      <text:p text:style-name="P11">Impetrante: Matheus Lourenço Soares</text:p>
      <text:p text:style-name="P11">Paciente: Keren Lima da Silva</text:p>
      <text:p text:style-name="P11">Advogado: Juciê de Oliveira Soares</text:p>
      <text:p text:style-name="P11">Advogado: Matheus Lourenço Soares</text:p>
      <text:p text:style-name="P11">Impetrado: Juiz de Direito da 3ª Vara de Delitos de Tráfico de Drogas da Comarca de Fortaleza</text:p>
      <text:p text:style-name="P11">Custos legis: Ministério Público Estadual</text:p>
      <text:p text:style-name="P12"><text:span text:style-name="T14">Relator</text:span><text:span text:style-name="T15">a</text:span><text:span text:style-name="T14">: </text:span><text:span text:style-name="T15">Desa.</text:span><text:span text:style-name="T14"> L</text:span><text:span text:style-name="T15">Í</text:span><text:span text:style-name="T14">GIA ANDRADE DE ALENCAR MAGALHÃES</text:span></text:p>
      <text:p text:style-name="P23"><text:span text:style-name="T79">Decisão:</text:span><text:span text:style-name="T93"> “A Câmara, por unanimidade, </text:span><text:span text:style-name="T179">denegou a ordem, nos termos do voto da Relatora”.</text:span></text:p>
      <text:p text:style-name="P12"><text:span text:style-name="T198">16</text:span><text:span text:style-name="T196"> - Habeas Corpus Criminal </text:span><text:span text:style-name="T7">Nº </text:span><text:span text:style-name="T196">0636801-81.2024.8.06.0000 - </text:span><text:span text:style-name="T203">1ª Vara da Comarca de Marco</text:span></text:p>
      <text:p text:style-name="P11">Impetrante: Jefferson Vasconcelos Freitas</text:p>
      <text:p text:style-name="P11">Paciente: Antônio Erlan Ribeiro</text:p>
      <text:p text:style-name="P11">Advogado: Jefferson Vasconcelos Freitas</text:p>
      <text:p text:style-name="P11">Impetrado: Juiz de Direito da 1ª Vara da Comarca de Marco</text:p>
      <text:p text:style-name="P11">Custos legis: Ministério Público Estadual</text:p>
      <text:p text:style-name="P49"><text:span text:style-name="T14">Relator</text:span><text:span text:style-name="T15">a</text:span><text:span text:style-name="T14">: </text:span><text:span text:style-name="T15">Desa.</text:span><text:span text:style-name="T14"> L</text:span><text:span text:style-name="T15">Í</text:span><text:span text:style-name="T14">GIA ANDRADE DE ALENCAR MAGALHÃES</text:span></text:p>
      <text:p text:style-name="P56"><text:span text:style-name="T79">Decisão:</text:span><text:span text:style-name="T37"> “A Câmara, por unanimidade, conheceu parcialmente o presente mandamus, para na extensão conhecida denegar a ordem, nos termos do voto da Relatora”.</text:span></text:p>
      <text:p text:style-name="P54"><text:soft-page-break/><text:span text:style-name="T198">17</text:span><text:span text:style-name="T196"> - Habeas Corpus Criminal </text:span><text:span text:style-name="T7">Nº </text:span><text:span text:style-name="T196">0635466-27.2024.8.06.0000 - </text:span><text:span text:style-name="T205">Juizado de Violência Doméstica e Familiar Contra a Mulher da Comarca de Crato</text:span></text:p>
      <text:p text:style-name="P16">Impetrante: Defensoria Pública do Estado do Ceará</text:p>
      <text:p text:style-name="P11">Paciente: N. P. de S.</text:p>
      <text:p text:style-name="P11">Impetrado: <text:span text:style-name="T139">Juiz de Direito do </text:span>Juizado de Violência Doméstica e Familiar Contra a Mulher da Comarca de Crato</text:p>
      <text:p text:style-name="P11">Custos legis: M. P. E.</text:p>
      <text:p text:style-name="P11"><text:span text:style-name="T14">Relator: </text:span><text:span text:style-name="T24">Des.</text:span><text:span text:style-name="T14"> FRANCISCO CARNEIRO LIMA</text:span></text:p>
      <text:p text:style-name="P23"><text:span text:style-name="T181">Decisão:</text:span><text:span text:style-name="T179"> “A Turma, por unanimidade, CONHECEU da ordem impetrada, mas para DENEGÁ-LA, nos termos do voto do Relator”.</text:span></text:p>
      <text:p text:style-name="P16"><text:span text:style-name="T198">18</text:span><text:span text:style-name="T196"> - Habeas Corpus Criminal </text:span><text:span text:style-name="T8">Nº </text:span><text:span text:style-name="T196">0636525-50.2024.8.06.0000 - </text:span><text:span text:style-name="T203">16ª Vara Criminal da Comarca de Fortaleza</text:span></text:p>
      <text:p text:style-name="P11">Impetrante: Ramon David Ferreira e Silva</text:p>
      <text:p text:style-name="P11">Paciente: Samuel Carvalho da Silva</text:p>
      <text:p text:style-name="P11">Advogado: Ramon David Ferreira e Silva</text:p>
      <text:p text:style-name="P11">Impetrado: Juiz de Direito da 16ª Vara Criminal da Comarca de Fortaleza</text:p>
      <text:p text:style-name="P11">Custos legis: Ministério Público Estadual</text:p>
      <text:p text:style-name="P16"><text:span text:style-name="T14">Relator: </text:span><text:span text:style-name="T24">Des.</text:span><text:span text:style-name="T14"> FRANCISCO CARNEIRO LIMA</text:span></text:p>
      <text:p text:style-name="P23"><text:span text:style-name="T79">Decisão:</text:span><text:span text:style-name="T93"> “A Turma, por unanimidade, CONHECEU PARCIALMENTE da presente impetração, mas para DENEGAR-LHE NA SUA EXTENSÃO, nos termos do voto do Relator."</text:span></text:p>
      <text:p text:style-name="P16"><text:span text:style-name="T198">19</text:span><text:span text:style-name="T196"> - Habeas Corpus Criminal </text:span><text:span text:style-name="T8">Nº </text:span><text:span text:style-name="T196">0636732-49.2024.8.06.0000 - </text:span><text:span text:style-name="T203">4ª Vara Criminal da Comarca de Caucaia</text:span></text:p>
      <text:p text:style-name="P11">Impetrante: Filipe Duarte Pinto Castelo Branco</text:p>
      <text:p text:style-name="P11">Paciente: Ravy Araújo da Silva</text:p>
      <text:p text:style-name="P11">Advogado: Filipe Duarte Pinto Castelo Branco</text:p>
      <text:p text:style-name="P11">Impetrado: Juiz de Direito da 4ª Vara Criminal da Comarca de Caucaia</text:p>
      <text:p text:style-name="P11">Custos legis: Ministério Público Estadual</text:p>
      <text:p text:style-name="P16"><text:span text:style-name="T14">Relator: </text:span><text:span text:style-name="T24">Des.</text:span><text:span text:style-name="T14"> FRANCISCO CARNEIRO LIMA</text:span></text:p>
      <text:p text:style-name="P23"><text:span text:style-name="T79">Decisão:</text:span><text:span text:style-name="T93"> “A Turma, por unanimidade, CONHECEU PARCIALMENTE da presente impetração, mas para DENEGAR-LHE NA SUA EXTENSÃO, nos termos do voto do Relator."</text:span></text:p>
      <text:p text:style-name="P16"><text:span text:style-name="T198">20</text:span><text:span text:style-name="T196"> - Habeas Corpus Criminal </text:span><text:span text:style-name="T8">Nº </text:span><text:span text:style-name="T196">0636741-11.2024.8.06.0000 - </text:span><text:span text:style-name="T203">4ª Vara Criminal da Comarca de Caucaia</text:span></text:p>
      <text:p text:style-name="P11">Impetrante: Filipe Duarte Pinto Castelo Branco</text:p>
      <text:p text:style-name="P11">Paciente: Pedro Gomes da Silva</text:p>
      <text:p text:style-name="P11">Advogado: Filipe Duarte Pinto Castelo Branco</text:p>
      <text:p text:style-name="P11">Impetrado: Juiz de Direito da 4ª Vara Criminal da Comarca de Caucaia</text:p>
      <text:p text:style-name="P11">Custos legis: Ministério Público Estadual</text:p>
      <text:p text:style-name="P16"><text:span text:style-name="T14">Relator: </text:span><text:span text:style-name="T24">Des.</text:span><text:span text:style-name="T14"> FRANCISCO CARNEIRO LIMA</text:span></text:p>
      <text:p text:style-name="P23"><text:span text:style-name="T79">Decisão:</text:span><text:span text:style-name="T93"> “A Turma, por unanimidade, CONHECEU PARCIALMENTE da presente impetração, mas para DENEGAR-LHE NA SUA EXTENSÃO, nos termos do voto do Relator."</text:span></text:p>
      <text:p text:style-name="P16"><text:span text:style-name="T198">21</text:span><text:span text:style-name="T196"> - Habeas Corpus Criminal </text:span><text:span text:style-name="T8">Nº </text:span><text:span text:style-name="T196">0637022-64.2024.8.06.0000 - </text:span><text:span text:style-name="T203">Vara Única da Comarca de Jijoca de Jericoacoara</text:span></text:p>
      <text:p text:style-name="P11">Impetrante: Isabelle Thais Costa Silva</text:p>
      <text:p text:style-name="P11">Paciente: Janiel Brandão do Nascimento</text:p>
      <text:p text:style-name="P11">Advogada: Isabelle Thais Costa Silva</text:p>
      <text:p text:style-name="P11">Impetrado: Juiz de Direito da Vara Única da Comarca de Jijoca de Jericoacoara</text:p>
      <text:p text:style-name="P11">Custos legis: Ministério Público Estadual</text:p>
      <text:p text:style-name="P16"><text:span text:style-name="T14">Relator: </text:span><text:span text:style-name="T24">Des.</text:span><text:span text:style-name="T14"> FRANCISCO CARNEIRO LIMA</text:span></text:p>
      <text:p text:style-name="P23"><text:soft-page-break/><text:span text:style-name="T79">Decisão:</text:span><text:span text:style-name="T93"> “A Turma, por unanimidade, conheceu da presente ordem de </text:span><text:span text:style-name="T106">Habeas Corpus, </text:span><text:span text:style-name="T107">para concedê-la, revogando a medida cautelar de monitoração eletrônica, sendo mantida a cautelar de recolhimento domiciliar noturno, nos termos do voto do Relator."</text:span></text:p>
      <text:p text:style-name="P16"><text:span text:style-name="T198">22</text:span><text:span text:style-name="T196"> - Habeas Corpus Criminal </text:span><text:span text:style-name="T8">Nº </text:span><text:span text:style-name="T196">0637047-77.2024.8.06.0000 - </text:span><text:span text:style-name="T203">Vara de Delitos de Organizações Criminosas da Comarca de Fortaleza</text:span></text:p>
      <text:p text:style-name="P11">Impetrante: Plinyo Paccioly Rodrigues Santos</text:p>
      <text:p text:style-name="P11">Paciente: Francisco de Castro Valentim Filho</text:p>
      <text:p text:style-name="P11">Advogado: Plinyo Paccioly Rodrigues Santos</text:p>
      <text:p text:style-name="P11">Impetrado: Juiz de Direito da Vara de Delitos de Organizações Criminosas da Comarca de Fortaleza</text:p>
      <text:p text:style-name="P11">Custos legis: Ministério Público Estadual</text:p>
      <text:p text:style-name="P16"><text:span text:style-name="T14">Relator: </text:span><text:span text:style-name="T24">Des.</text:span><text:span text:style-name="T14"> FRANCISCO CARNEIRO LIMA</text:span></text:p>
      <text:p text:style-name="P23"><text:span text:style-name="T79">Decisão:</text:span><text:span text:style-name="T93"> “A Turma, por unanimidade, CONHECEU PARCIALMENTE da presente impetração, mas para DENEGAR-LHE, NA SUA EXTENSÃO, com determinação, de ofício, ao Juízo impetrado, que reavalie a necessidade de manutenção da prisão do paciente, no prazo máximo de 10 (dez) dias, nos termos do art. 316, parágrafo único, do CPP, nos termos do voto do Relator."</text:span></text:p>
      <text:p text:style-name="P16"><text:span text:style-name="T198">23</text:span><text:span text:style-name="T196"> - Habeas Corpus Criminal </text:span><text:span text:style-name="T8">Nº </text:span><text:span text:style-name="T196">0637225-26.2024.8.06.0000 - </text:span><text:span text:style-name="T203">2ª Vara do Júri da Comarca de Fortaleza</text:span></text:p>
      <text:p text:style-name="P11">Impetrante: Defensoria Pública do Estado do Ceará</text:p>
      <text:p text:style-name="P11">Paciente: Alexsandro Pereira de Souza</text:p>
      <text:p text:style-name="P11">Impetrado: Juiz de Direito da 2ª Vara do Júri da Comarca de Fortaleza</text:p>
      <text:p text:style-name="P11">Custos legis: Ministério Público Estadual</text:p>
      <text:p text:style-name="P16"><text:span text:style-name="T14">Relator: </text:span><text:span text:style-name="T24">Des.</text:span><text:span text:style-name="T14"> FRANCISCO CARNEIRO LIMA</text:span></text:p>
      <text:p text:style-name="P23"><text:span text:style-name="T79">Decisão:</text:span><text:span text:style-name="T93"> “A Turma, por unanimidade, CONHECEU da presente impetração, mas para DENEGAR-LHE</text:span><text:span text:style-name="T181">,</text:span><text:span text:style-name="T179"> nos termos do voto do Relator."</text:span></text:p>
      <text:p text:style-name="P16"><text:span text:style-name="T198">24</text:span><text:span text:style-name="T196"> - Habeas Corpus Criminal </text:span><text:span text:style-name="T8">Nº </text:span><text:span text:style-name="T196">0637529-25.2024.8.06.0000 - </text:span><text:span text:style-name="T203">Vara Única Criminal da Comarca de Maranguape</text:span></text:p>
      <text:p text:style-name="P11">Impetrante: João Felipe Sampaio Xavier da Silva</text:p>
      <text:p text:style-name="P11">Paciente: Francisco Victor Silva de Assis</text:p>
      <text:p text:style-name="P11">Advogado: João Felipe Sampaio Xavier da Silva</text:p>
      <text:p text:style-name="P11">Impetrado: Juiz de Direito da Vara Única Criminal da Comarca de Maranguape</text:p>
      <text:p text:style-name="P11">Custos legis: Ministério Público Estadual</text:p>
      <text:p text:style-name="P16"><text:span text:style-name="T14">Relator: </text:span><text:span text:style-name="T24">Des.</text:span><text:span text:style-name="T14"> FRANCISCO CARNEIRO LIMA</text:span></text:p>
      <text:p text:style-name="P57"><text:span text:style-name="T79">Decisão:</text:span><text:span text:style-name="T37"> “A Turma, por unanimidade, CONHECEU PARCIALMENTE da presente impetração, mas para DENEGAR-LHE NA SUA EXTENSÃO, nos termos do voto do Relator."</text:span></text:p>
      <text:p text:style-name="P55"><text:span text:style-name="T199">25</text:span><text:span text:style-name="T196"> - Habeas Corpus Criminal </text:span><text:span text:style-name="T7">Nº </text:span><text:span text:style-name="T196">0635909-75.2024.8.06.0000 - </text:span><text:span text:style-name="T205">Vara de Delitos de Organizações Criminosas da Comarca de Fortaleza</text:span></text:p>
      <text:p text:style-name="P11">Impetrante: Defensoria Pública do Estado do Ceará</text:p>
      <text:p text:style-name="P11">Paciente: Lucas Oliveira da Silva</text:p>
      <text:p text:style-name="P11">Impetrado: Juiz de Direito da Vara de Delitos de Organizações Criminosas da Comarca de Fortaleza</text:p>
      <text:p text:style-name="P11">Custos legis: Ministério Público Estadual</text:p>
      <text:p text:style-name="P11"><text:span text:style-name="T14">Relator</text:span><text:span text:style-name="T22">a</text:span><text:span text:style-name="T14">: </text:span><text:span text:style-name="T22">Desa.</text:span><text:span text:style-name="T14"> SÍLVIA SOARES DE SÁ NÓBREGA</text:span></text:p>
      <text:p text:style-name="P41"><text:span text:style-name="T79">Decisão:</text:span><text:span text:style-name="T93"> “A Turma, por unanimidade, </text:span><text:span text:style-name="T179">conheceu parcialmente do </text:span><text:span text:style-name="T183">writ</text:span><text:span text:style-name="T184"> para, na extensão cognoscível, DENEGAR a ordem requestada, nos termos do voto da Relatora."</text:span></text:p>
      <text:p text:style-name="P37"><text:span text:style-name="T199">26</text:span><text:span text:style-name="T196"> - Conflito de Jurisdição </text:span><text:span text:style-name="T12">Nº </text:span><text:span text:style-name="T196">0001250-89.2024.8.06.0000 - </text:span><text:span text:style-name="T203">Juizado de Violência </text:span><text:span text:style-name="T186">Doméstica e Familiar Contra a Mulher da Comarca de Juazeiro do Norte</text:span></text:p>
      <text:p text:style-name="P76">Suscitante: <text:span text:style-name="T140">Juiz de Direito do </text:span>Juizado de Violência Doméstica e Familiar Contra a Mulher da Comarca de Juazeiro do Norte</text:p>
      <text:p text:style-name="P11">Suscitado: J<text:span text:style-name="T140">uiz</text:span> de D<text:span text:style-name="T140">ireito</text:span> da 4<text:span text:style-name="T140">ª</text:span> V<text:span text:style-name="T140">ara</text:span> C<text:span text:style-name="T140">riminal</text:span> da C<text:span text:style-name="T140">omarca</text:span> de J<text:span text:style-name="T140">uazeiro</text:span> do N<text:span text:style-name="T140">orte</text:span></text:p>
      <text:p text:style-name="P11"><text:soft-page-break/>Terceiro: J. L. de L.</text:p>
      <text:p text:style-name="P17">Custos legis: Ministério Público Estadual</text:p>
      <text:p text:style-name="P11"><text:span text:style-name="T14">Relator: </text:span><text:span text:style-name="T25">Des.</text:span><text:span text:style-name="T14"> FRANCISCO CARNEIRO LIMA</text:span></text:p>
      <text:p text:style-name="P24"><text:span text:style-name="T79">Decisão:</text:span><text:span text:style-name="T93"> “A Turma, por unanimidade, conheceu do presente conflito negativo de competência, para declarar competente o Juizado de Violência Doméstica e Familiar Contra a Mulher da Comarca de Juazeiro do Norte, nos termos do voto do Relator."</text:span></text:p>
      <text:p text:style-name="P17"><text:span text:style-name="T199">27</text:span><text:span text:style-name="T196"> - Conflito de Jurisdição </text:span><text:span text:style-name="T9">Nº </text:span><text:span text:style-name="T196">0001289-86.2024.8.06.0000 - </text:span><text:span text:style-name="T203">6ª Vara Criminal da Comarca de Fortaleza</text:span></text:p>
      <text:p text:style-name="P11">Suscitante: Juiz de Direito da 6ª Vara Criminal da Comarca de Fortaleza</text:p>
      <text:p text:style-name="P76">Suscitado: Juiz de Direito da 18ª Vara Criminal da Comarca de Fortaleza</text:p>
      <text:p text:style-name="P11">Custos legis: Ministério Público Estadual</text:p>
      <text:p text:style-name="P37"><text:span text:style-name="T14">Relator: </text:span><text:span text:style-name="T25">Des.</text:span><text:span text:style-name="T14"> FRANCISCO CARNEIRO LIMA</text:span></text:p>
      <text:p text:style-name="P42"><text:span text:style-name="T79">Decisão:</text:span><text:span text:style-name="T93"> “A Turma, por unanimidade, conheceu do presente Conflito de Jurisdição, para declarar competente o Juízo de Direito da 18ª Vara Criminal da Comarca de Fortaleza, nos termos do voto do Relator."</text:span></text:p>
      <text:p text:style-name="P38"><text:span text:style-name="T199">28</text:span><text:span text:style-name="T200"> - Embargos de Declaração Criminal </text:span><text:span text:style-name="T12">Nº </text:span><text:span text:style-name="T200">0036542-32.2011.8.06.0117/50000 - </text:span><text:span text:style-name="T204">1ª Vara Criminal da Comarca de Maracanaú</text:span></text:p>
      <text:p text:style-name="P11">Embargante: José Valdemir Rodrigues Sousa</text:p>
      <text:p text:style-name="P11">Advogado: Diego Henrique Lima do Nascimento</text:p>
      <text:p text:style-name="P11">Embargado: Ministério Público do Estado do Ceará</text:p>
      <text:p text:style-name="P11"><text:span text:style-name="T14">Relator: </text:span><text:span text:style-name="T21">Des. </text:span><text:span text:style-name="T14">MÁRIO PARENTE TEÓFILO NETO</text:span></text:p>
      <text:p text:style-name="P24"><text:span text:style-name="T79">Decisão:</text:span><text:span text:style-name="T93"> “A Câmara, por unanimidade, conheceu dos presentes embargos de declaração, porém rejeitou-os, em razão de não ocorrer nenhuma das hipóteses do art. 619 do Código de Processo Penal, nos termos do voto do Relator."</text:span></text:p>
      <text:p text:style-name="P15"><text:span text:style-name="T199">29</text:span><text:span text:style-name="T196"> - Embargos de Declaração Criminal </text:span><text:span text:style-name="T7">Nº </text:span><text:span text:style-name="T196">0050448-73.2021.8.06.0106/50000 - </text:span><text:span text:style-name="T203">Vara Única da Comarca de Jaguaretama</text:span></text:p>
      <text:p text:style-name="P11">Embargante: M. de O.</text:p>
      <text:p text:style-name="P11">Advogado: Carlos Henrique Lemos Peixoto</text:p>
      <text:p text:style-name="P11">Embargado: Ministério Público do Estado do Ceará</text:p>
      <text:p text:style-name="P15"><text:span text:style-name="T14">Relator: </text:span><text:span text:style-name="T21">Des. </text:span><text:span text:style-name="T14">MÁRIO PARENTE TEÓFILO NETO</text:span></text:p>
      <text:p text:style-name="P24"><text:span text:style-name="T79">Decisão:</text:span><text:span text:style-name="T93"> “A Câmara, por unanimidade, conheceu parcialmente dos presentes embargos de declaração, porém rejeitou-os, em razão de não ocorrer nenhuma das hipóteses do art. 619 do Código de Processo Penal, nos termos do voto do Relator."</text:span></text:p>
      <text:p text:style-name="P15"><text:span text:style-name="T199">30</text:span><text:span text:style-name="T196"> - Embargos de Declaração Criminal </text:span><text:span text:style-name="T7">Nº </text:span><text:span text:style-name="T196">0808199-98.2021.8.06.0001/50000 - </text:span><text:span text:style-name="T203">Vara de Crimes Contra a Ordem Tributária da Comarca de Fortaleza</text:span></text:p>
      <text:p text:style-name="P11">Embargante: Jasen Figueiredo de Araújo</text:p>
      <text:p text:style-name="P11">Advogado: Fernando Augusto de Melo Falcão</text:p>
      <text:p text:style-name="P11">Advogada: Jamila Braga Paiva Martins</text:p>
      <text:p text:style-name="P11">Embargado: Ministério Público do Estado do Ceará</text:p>
      <text:p text:style-name="P15"><text:span text:style-name="T18">Relator: </text:span><text:span text:style-name="T19">Des. </text:span><text:span text:style-name="T18">MÁRIO PARENTE TEÓFILO NETO</text:span></text:p>
      <text:p text:style-name="P47"><text:span text:style-name="T37">Decisão:</text:span><text:span text:style-name="T93"> “A Câmara, por unanimidade, CONHECEU dos presentes embargos de declaração para REJEITÁ-LOS, em razão de não ocorrer nenhuma das hipóteses do art. 619 do Código de Processo Penal, sendo desnecessária qualquer modificação do acórdão embargado, nos termos do voto do Relator."</text:span></text:p>
      <text:p text:style-name="P39"><text:span text:style-name="T199">31</text:span><text:span text:style-name="T196"> - Agravo Interno Criminal </text:span><text:span text:style-name="T6">Nº </text:span><text:span text:style-name="T196">0629713-89.2024.8.06.0000/50000 - </text:span><text:span text:style-name="T203">2ª Vara do J</text:span><text:span text:style-name="T204">ú</text:span><text:span text:style-name="T203">ri da Comarca de Fortaleza</text:span></text:p>
      <text:p text:style-name="P11">Agravante: Maria Aparecida Lima Leite</text:p>
      <text:p text:style-name="P11">Advogado: Wilton Marques de Matos</text:p>
      <text:p text:style-name="P11">Agravado: Ministério Público do Estado do Ceará</text:p>
      <text:p text:style-name="P13"><text:span text:style-name="T16">Relator</text:span><text:span text:style-name="T17">a</text:span><text:span text:style-name="T16">: </text:span><text:span text:style-name="T17">Desa.</text:span><text:span text:style-name="T16"> L</text:span><text:span text:style-name="T17">Í</text:span><text:span text:style-name="T16">GIA ANDRADE DE ALENCAR MAGALHÃES</text:span></text:p>
      <text:p text:style-name="P24"><text:soft-page-break/><text:span text:style-name="T79">Decisão:</text:span><text:span text:style-name="T93"> “A Câmara, por unanimidade, conheceu do presente agravo, mas para negar-lhe provimento, mantendo incólume a decisão vergastada em todos os seus termos, conforme o voto da Relatora."</text:span></text:p>
      <text:p text:style-name="P13"><text:span text:style-name="T199">32</text:span><text:span text:style-name="T201"> </text:span><text:span text:style-name="T196">- Agravo Interno Criminal </text:span><text:span text:style-name="T7">Nº </text:span><text:span text:style-name="T196">0632766-78.2024.8.06.0000/50000 - </text:span><text:span text:style-name="T203">11ª Vara Criminal da Comarca de Fortaleza</text:span></text:p>
      <text:p text:style-name="P11">Agravante: Francisco Jonas Andrade Albuquerque</text:p>
      <text:p text:style-name="P11">Advogada: Sheron Lopes Silva</text:p>
      <text:p text:style-name="P11">Advogado: Daivd Luiz Espinola Benites</text:p>
      <text:p text:style-name="P11">Custos legis: Ministério Público Estadual</text:p>
      <text:p text:style-name="P50"><text:span text:style-name="T14">Relator</text:span><text:span text:style-name="T15">a</text:span><text:span text:style-name="T14">: </text:span><text:span text:style-name="T15">Desa.</text:span><text:span text:style-name="T14"> L</text:span><text:span text:style-name="T15">Í</text:span><text:span text:style-name="T14">GIA ANDRADE DE ALENCAR MAGALHÃES</text:span></text:p>
      <text:p text:style-name="P24"><text:span text:style-name="T79">Decisão:</text:span><text:span text:style-name="T93"> “A Câmara, por unanimidade, conheceu do presente agravo, mas para negar-lhe provimento, mantendo incólume a decisão vergastada em todos os seus termos, conforme o voto da Relatora."</text:span></text:p>
      <text:p text:style-name="P13"><text:span text:style-name="T199">33</text:span><text:span text:style-name="T201"> </text:span><text:span text:style-name="T196">- Agravo Interno Criminal </text:span><text:span text:style-name="T7">Nº </text:span><text:span text:style-name="T196">0633363-47.2024.8.06.0000/50000 - </text:span><text:span text:style-name="T203">2ª Vara do J</text:span><text:span text:style-name="T204">ú</text:span><text:span text:style-name="T203">ri da Comarca de Fortaleza</text:span></text:p>
      <text:p text:style-name="P11">Agravante: Maria Aparecida Lima Leite</text:p>
      <text:p text:style-name="P11">Advogado: Pedro Felipe Lima Rocha</text:p>
      <text:p text:style-name="P11">Advogado: Flávio Uchôa Baptista Filho</text:p>
      <text:p text:style-name="P11">Custos legis: Ministério Público Estadual</text:p>
      <text:p text:style-name="P50"><text:span text:style-name="T14">Relator</text:span><text:span text:style-name="T15">a</text:span><text:span text:style-name="T14">: </text:span><text:span text:style-name="T15">Desa.</text:span><text:span text:style-name="T14"> L</text:span><text:span text:style-name="T15">Í</text:span><text:span text:style-name="T14">GIA ANDRADE DE ALENCAR MAGALHÃES</text:span></text:p>
      <text:p text:style-name="P42"><text:span text:style-name="T79">Decisão:</text:span><text:span text:style-name="T93"> “A Câmara, por unanimidade, conheceu do presente agravo, mas para negar-lhe provimento, mantendo incólume a decisão vergastada em todos os seus termos, conforme o voto da Relatora."</text:span></text:p>
      <text:p text:style-name="P40"><text:span text:style-name="T199">34</text:span><text:span text:style-name="T196"> - Embargos de Declaração Criminal </text:span><text:span text:style-name="T6">Nº </text:span><text:span text:style-name="T196">0050786-09.2021.8.06.0151/50000 - </text:span><text:span text:style-name="T203">1ª Vara Criminal da Comarca de Quixadá</text:span></text:p>
      <text:p text:style-name="P11">Embargante: Valdécio Cândido Araújo</text:p>
      <text:p text:style-name="P11">Defensoria Pública do Estado do Ceará</text:p>
      <text:p text:style-name="P11">Embargado: Ministério Público do Estado do Ceará</text:p>
      <text:p text:style-name="P11"><text:span text:style-name="T14">Relator</text:span><text:span text:style-name="T23">a</text:span><text:span text:style-name="T14">: </text:span><text:span text:style-name="T23">Desa.</text:span><text:span text:style-name="T14"> SÍLVIA SOARES DE SÁ NÓBREGA</text:span></text:p>
      <text:p text:style-name="P42"><text:span text:style-name="T79">Decisão:</text:span><text:span text:style-name="T93"> “A Turma, por unanimidade, acolheu os Embargos de Declaração opostos, reformado o Acórdão recorrido, redimensionada a pena de Valdécio Cândido Araújo, <text:s text:c="26"/>nos termos do voto da Relatora."</text:span></text:p>
      <text:p text:style-name="P83"><text:span text:style-name="T11">35</text:span><text:span text:style-name="T10"> -</text:span><text:span text:style-name="T13"> </text:span><text:span text:style-name="T7">Agravo de Execução Penal Nº</text:span><text:span text:style-name="T13"> </text:span><text:span text:style-name="T7">0014806-77.2018.8.06.0095</text:span><text:span text:style-name="T13"> - 2ª Vara Criminal da Comarca de Sobral. </text:span></text:p>
      <text:p text:style-name="P9">Agravante: Ministério Público do Estado do Ceará. </text:p>
      <text:p text:style-name="P8">Agravado: Francisco Fábio Holanda Sampaio. </text:p>
      <text:p text:style-name="P7">Defensoria Pública do Estado do Ceará. </text:p>
      <text:p text:style-name="P3">Relator: Des. FRANCISCO CARNEIRO LIMA. </text:p>
      <text:p text:style-name="P4"><text:span text:style-name="T37">Decisão:</text:span><text:span text:style-name="T93"> “A Turma, por unanimidade, CONHECEU do agravo em execução interposto, para DAR-LHE PROVIMENTO, revogando a aplicação do indulto referente ao art. 155, § 4º, I e II, do CP (Proc. nº 0033774-17.2010.8.06.0167), e aplicar a comutação das penas referentes aos crimes do 157, § 2º, I, do CP, (Proc. Nº 0044008-87.2012.8.06.0167) e do art. 14, da Lei nº 10.826/03 (Proc. Nº 45501-02.2012.8.06.0167), nos termos do voto do Relator."</text:span></text:p>
      <text:p text:style-name="P117"><text:span text:style-name="T4">36</text:span><text:span text:style-name="T3"> - </text:span><text:span text:style-name="T2">Apelação Criminal Nº</text:span><text:span text:style-name="T5"> </text:span><text:span text:style-name="T2">0005763-62.2019.8.06.0134</text:span><text:span text:style-name="T5"> - Vara Única da Comarca de Novo Oriente. </text:span></text:p>
      <text:p text:style-name="P34">Apelante: Francisco Aurélio de Souza Filho. </text:p>
      <text:p text:style-name="P35">Advogado: Mário de Souza Soares (OAB/CE: 33045). </text:p>
      <text:p text:style-name="P34">Apelado: Ministério Público do Estado do Ceará. </text:p>
      <text:p text:style-name="P45">Relator: Des. FRANCISCO CARNEIRO LIMA</text:p>
      <text:p text:style-name="P36"><text:span text:style-name="T79">Decisão:</text:span><text:span text:style-name="T93"> “A Turma, por unanimidade, votou no sentido de CONHECER do recurso interposto, para NEGAR-LHE PROVIMENTO, nos termos do voto do Relator."</text:span></text:p>
      <text:p text:style-name="P89"><text:soft-page-break/><text:span text:style-name="T11">37</text:span><text:span text:style-name="T10"> - </text:span><text:span text:style-name="T7">Agravo de Execução Penal Nº</text:span><text:span text:style-name="T13"> </text:span><text:span text:style-name="T7">8001732-29.2023.8.06.0001</text:span><text:span text:style-name="T13"> - 1ª Vara de Execução Penal da Comarca de Fortaleza. </text:span></text:p>
      <text:p text:style-name="P34">Agravante: José Marcelo Paulino Carneiro. </text:p>
      <text:p text:style-name="P35">Advogada: Mágela Maria Tomé Prado Bezerra (OAB/CE: 50294). </text:p>
      <text:p text:style-name="P34">Agravado: Ministério Público do Estado do Ceará. </text:p>
      <text:p text:style-name="P45">Relator: Des. FRANCISCO CARNEIRO LIMA</text:p>
      <text:p text:style-name="P36"><text:span text:style-name="T79">Decisão:</text:span><text:span text:style-name="T93"> “A Turma, por unanimidade, CONHECEU, EM PARTE, do agravo em execução interposto, mas para NEGAR-LHE PROVIMENTO, mantendo, em sua inteireza, a decisão agravada, nos termos do voto do Relator."</text:span></text:p>
      <text:p text:style-name="P84"><text:span text:style-name="T110">38</text:span><text:span text:style-name="T109"> -</text:span><text:span text:style-name="T113"> </text:span><text:span text:style-name="T108">Apelação Criminal </text:span><text:span text:style-name="T111">Nº</text:span><text:span text:style-name="T108"> 0010574-39.2020.8.06.0293</text:span><text:span text:style-name="T114"> - 1ª Vara Criminal da Comarca de Quixadá. </text:span></text:p>
      <text:p text:style-name="P94">Apelante: José Maria Ribeiro Santiago. </text:p>
      <text:p text:style-name="P94">Defensoria Pública do Estado do Ceará. </text:p>
      <text:p text:style-name="P94">Apelado: Ministério Público do Estado do Ceará. </text:p>
      <text:p text:style-name="P84"><text:span text:style-name="T40">Relator: </text:span><text:span text:style-name="T41">Des. </text:span><text:span text:style-name="T40">MÁRIO PARENTE TEÓFILO NETO.</text:span><text:span text:style-name="T48"> </text:span></text:p>
      <text:p text:style-name="P84"><text:span text:style-name="T48">Revisor</text:span><text:span text:style-name="T49">a</text:span><text:span text:style-name="T48">: </text:span><text:span text:style-name="T49">Desa. </text:span><text:span text:style-name="T48">L</text:span><text:span text:style-name="T49">Í</text:span><text:span text:style-name="T48">GIA ANDRADE DE ALENCAR MAGALHÃES.</text:span></text:p>
      <text:p text:style-name="P107"><text:span text:style-name="T14">Decisão:</text:span><text:span text:style-name="T32"> “A Câmara, por unanimidade, votou no sentido de CONHECER o recurso de JOSÉ MARIA RIBEIRO SANTIAGO, para DAR PARCIAL PROVIMENTO, redimensionando a pena referente ao delito de furto qualificado(art. 155, §4º, inciso II do Código Penal) para 2 (dois) anos e 9 (nove) meses de reclusão, mais 35 (trinta e cinco) dias-multa. De ofício absolveu o acusado do delito de porte ilegal de arma de fogo de uso permitido pelo princípio da consunção, nos termos do voto do Relator."</text:span></text:p>
      <text:p text:style-name="P93"><text:span text:style-name="T85">39</text:span><text:span text:style-name="T84"> - </text:span><text:span text:style-name="T83">Apelação Criminal </text:span><text:span text:style-name="T90">Nº</text:span><text:span text:style-name="T83"> 0200369-25.2024.8.06.0293</text:span><text:span text:style-name="T95"> - 1ª Vara Criminal da Comarca de Crato. </text:span></text:p>
      <text:p text:style-name="P94">Apelante: Talis Marcos da Silva <text:span text:style-name="T135">Cândido.</text:span> </text:p>
      <text:p text:style-name="P84"><text:span text:style-name="T48">Advogado: Felipe Ribeiro Viana (OAB/</text:span><text:span text:style-name="T51">CE</text:span><text:span text:style-name="T48">: 39739). </text:span></text:p>
      <text:p text:style-name="P94">Apelado: Ministério Público do Estado do Ceará. </text:p>
      <text:p text:style-name="P84"><text:span text:style-name="T40">Relator: </text:span><text:span text:style-name="T41">Des. </text:span><text:span text:style-name="T40">MÁRIO PARENTE TEÓFILO NETO.</text:span><text:span text:style-name="T48"> </text:span></text:p>
      <text:p text:style-name="P84"><text:span text:style-name="T48">Revisor</text:span><text:span text:style-name="T49">a</text:span><text:span text:style-name="T48">: </text:span><text:span text:style-name="T49">Desa. </text:span><text:span text:style-name="T48">L</text:span><text:span text:style-name="T49">Í</text:span><text:span text:style-name="T48">GIA ANDRADE DE ALENCAR MAGALHÃES.</text:span></text:p>
      <text:p text:style-name="P97"><text:span text:style-name="T14">Decisão:</text:span> “A Câmara, por unanimidade, votou no sentido de CONHECER o recurso, rejeitando as preliminares suscitada e, no mérito, NEGAR-LHE PROVIMENTO, mantendo íntegra a sentença prolatada. Comunique-se imediatamente ao juízo da execução penal, nos termos do art. 1º, parágrafo único, da Resolução nº 113/2010 do Conselho Nacional de Justiça, nos termos do voto do Relator."</text:p>
      <text:p text:style-name="P93"><text:span text:style-name="T85">40</text:span><text:span text:style-name="T84"> - </text:span><text:span text:style-name="T83">Apelação Criminal </text:span><text:span text:style-name="T90">Nº</text:span><text:span text:style-name="T83"> </text:span><text:span text:style-name="T182">0200516-67.2022.8.06.0181</text:span><text:span text:style-name="T31"> </text:span><text:span text:style-name="T95">- Vara Única da Comarca de Várzea Alegre. </text:span></text:p>
      <text:p text:style-name="P94">Apelante: F. L. V.. </text:p>
      <text:p text:style-name="P94">Defensoria Pública do Estado do Ceará. </text:p>
      <text:p text:style-name="P94">Apelado: Ministério Público do Estado do Ceará. </text:p>
      <text:p text:style-name="P84"><text:span text:style-name="T40">Relator: </text:span><text:span text:style-name="T41">Des. </text:span><text:span text:style-name="T40">MÁRIO PARENTE TEÓFILO NETO.</text:span><text:span text:style-name="T48"> </text:span></text:p>
      <text:p text:style-name="P84"><text:span text:style-name="T48">Revisor</text:span><text:span text:style-name="T49">a</text:span><text:span text:style-name="T48">: </text:span><text:span text:style-name="T49">Desa. </text:span><text:span text:style-name="T48">L</text:span><text:span text:style-name="T49">Í</text:span><text:span text:style-name="T48">GIA ANDRADE DE ALENCAR MAGALHÃES.</text:span></text:p>
      <text:p text:style-name="P106"><text:span text:style-name="T26">Decisão:</text:span> “A Câmara, por unanimidade, CONHECEU e NEGOU PROVIMENTO ao recurso do apelante, mantendo as disposições da sentença, nos termos do voto do Relator.</text:p>
      <text:p text:style-name="P92"><text:span text:style-name="T81">41</text:span><text:span text:style-name="T80"> -</text:span><text:span text:style-name="T37"> </text:span><text:span text:style-name="T79">Apelação Criminal </text:span><text:span text:style-name="T82">Nº</text:span><text:span text:style-name="T79"> 0218790-66.2024.8.06.0001</text:span><text:span text:style-name="T93"> - 5ª Vara Criminal </text:span><text:span text:style-name="T94">da Comarca de Fortaleza</text:span><text:span text:style-name="T93">. </text:span></text:p>
      <text:p text:style-name="P94">Apelante: F. de A. da C. F.. </text:p>
      <text:p text:style-name="P94">Defensoria Pública do Estado do Ceará. </text:p>
      <text:p text:style-name="P94">Apelado: Ministério Público do Estado do Ceará. </text:p>
      <text:p text:style-name="P84"><text:span text:style-name="T40">Relator: </text:span><text:span text:style-name="T41">Des. </text:span><text:span text:style-name="T40">MÁRIO PARENTE TEÓFILO NETO.</text:span><text:span text:style-name="T48"> </text:span></text:p>
      <text:p text:style-name="P84"><text:span text:style-name="T48">Revisor</text:span><text:span text:style-name="T49">a</text:span><text:span text:style-name="T48">: </text:span><text:span text:style-name="T49">Desa. </text:span><text:span text:style-name="T48">L</text:span><text:span text:style-name="T49">Í</text:span><text:span text:style-name="T48">GIA ANDRADE DE ALENCAR MAGALHÃES.</text:span></text:p>
      <text:p text:style-name="P107"><text:soft-page-break/><text:span text:style-name="T14">Decisão:</text:span><text:span text:style-name="T32"> “A Câmara, por unanimidade, votou no sentido de CONHECER do recurso de F. de A. da C. F, para, NEGAR PROVIMENTO, mantendo a sentença vergasta incólume, nos termos do voto do Relator."</text:span></text:p>
      <text:p text:style-name="P93"><text:span text:style-name="T85">42</text:span><text:span text:style-name="T84"> - </text:span><text:span text:style-name="T83">Apelação Criminal </text:span><text:span text:style-name="T90">Nº</text:span><text:span text:style-name="T83"> 0224900-18.2023.8.06.0001</text:span><text:span text:style-name="T95"> - 6ª Vara Criminal </text:span><text:span text:style-name="T96">da Comarca de Fortaleza</text:span><text:span text:style-name="T95">. </text:span></text:p>
      <text:p text:style-name="P94">Apelante: Matheus Cunha Moreira. </text:p>
      <text:p text:style-name="P94">Apelante: Rhodyson Kenny Cunha Pereira. </text:p>
      <text:p text:style-name="P84"><text:span text:style-name="T48">Advogado: Victor de Alencar Gomes Magalhães (OAB/</text:span><text:span text:style-name="T53">CE</text:span><text:span text:style-name="T48">: 43284). </text:span></text:p>
      <text:p text:style-name="P94">Apelado: Ministério Público do Estado do Ceará. </text:p>
      <text:p text:style-name="P84"><text:span text:style-name="T40">Relator: </text:span><text:span text:style-name="T41">Des. </text:span><text:span text:style-name="T40">MÁRIO PARENTE TEÓFILO NETO.</text:span><text:span text:style-name="T48"> </text:span></text:p>
      <text:p text:style-name="P84"><text:span text:style-name="T48">Revisor</text:span><text:span text:style-name="T49">a</text:span><text:span text:style-name="T48">: </text:span><text:span text:style-name="T49">Desa. </text:span><text:span text:style-name="T48">L</text:span><text:span text:style-name="T49">Í</text:span><text:span text:style-name="T48">GIA ANDRADE DE ALENCAR MAGALHÃES.</text:span></text:p>
      <text:p text:style-name="P97"><text:span text:style-name="T14">Decisão:</text:span> “A Câmara, por unanimidade, votou no sentido de CONHECER do recurso de MATHEUS CUNHA MOREIRA, para, NEGAR PROVIMENTO, e CONHECER do recurso de KENNY CUNHA PEREIRA para DAR PARCIAL PROVIMENTO, alterando sua pena para 4 (quatro) anos e 6 (seis) meses de reclusão mais o pagamento de 11 dias-multa, nos termos do voto do Relator."</text:p>
      <text:p text:style-name="P93"><text:span text:style-name="T85">43</text:span><text:span text:style-name="T84"> - </text:span><text:span text:style-name="T83">Apelação Criminal </text:span><text:span text:style-name="T90">Nº</text:span><text:span text:style-name="T83"> 0229064-31.2020.8.06.0001</text:span><text:span text:style-name="T95"> - 14ª Vara Criminal </text:span><text:span text:style-name="T96">da Comarca de Fortaleza</text:span><text:span text:style-name="T95">. </text:span></text:p>
      <text:p text:style-name="P94">Apelante: Mateus Rodrigues da Silva. </text:p>
      <text:p text:style-name="P94">Apelante: <text:span text:style-name="T135">João</text:span> Victor Lopes Pinheiro. </text:p>
      <text:p text:style-name="P84"><text:span text:style-name="T48">Advogado: José de Deus Pereira Martins Filho (OAB/</text:span><text:span text:style-name="T53">CE</text:span><text:span text:style-name="T48">: 6306). </text:span></text:p>
      <text:p text:style-name="P94">Apelado: Ministério Público do Estado do Ceará. </text:p>
      <text:p text:style-name="P84"><text:span text:style-name="T40">Relator: </text:span><text:span text:style-name="T41">Des. </text:span><text:span text:style-name="T40">MÁRIO PARENTE TEÓFILO NETO.</text:span><text:span text:style-name="T48"> </text:span></text:p>
      <text:p text:style-name="P84"><text:span text:style-name="T48">Revisor</text:span><text:span text:style-name="T49">a</text:span><text:span text:style-name="T48">: </text:span><text:span text:style-name="T49">Desa. </text:span><text:span text:style-name="T48">L</text:span><text:span text:style-name="T49">Í</text:span><text:span text:style-name="T48">GIA ANDRADE DE ALENCAR MAGALHÃES.</text:span></text:p>
      <text:p text:style-name="P107"><text:span text:style-name="T14">Decisão:</text:span><text:span text:style-name="T32"> “A Câmara, por unanimidade, CONHECEU dos recursos para NEGAR-LHES PROVIMENTO, redimensionando, ex officio, a pena do acusado JOÃO VITOR LOPES PINHEIRO para 5 (cinco) anos e 4 (quatro) meses de reclusão, em regime inicial semiaberto, com fundamento na aplicação da atenuante prevista no art. 65, I, do Código Penal, nos termos do voto do Relator."</text:span></text:p>
      <text:p text:style-name="P93"><text:span text:style-name="T85">44</text:span><text:span text:style-name="T84"> - </text:span><text:span text:style-name="T83">Apelação Criminal </text:span><text:span text:style-name="T90">Nº</text:span><text:span text:style-name="T83"> 0287048-65.2023.8.06.0001</text:span><text:span text:style-name="T95"> - 2ª Vara de Delitos </text:span><text:span text:style-name="T97">de Tráfico de Drogas </text:span><text:span text:style-name="T96">da Comarca de Fortaleza</text:span><text:span text:style-name="T97">.</text:span></text:p>
      <text:p text:style-name="P94">Apelante: Ricardo José dos Santos. </text:p>
      <text:p text:style-name="P84"><text:span text:style-name="T48">Advogado: Adriano Caúla da Silva (OAB/</text:span><text:span text:style-name="T53">CE</text:span><text:span text:style-name="T48">: 42626). </text:span></text:p>
      <text:p text:style-name="P94">Apelado: Ministério Público do Estado do Ceará. </text:p>
      <text:p text:style-name="P84"><text:span text:style-name="T40">Relator: </text:span><text:span text:style-name="T41">Des. </text:span><text:span text:style-name="T40">MÁRIO PARENTE TEÓFILO NETO.</text:span><text:span text:style-name="T48"> </text:span></text:p>
      <text:p text:style-name="P84"><text:span text:style-name="T48">Revisor</text:span><text:span text:style-name="T49">a</text:span><text:span text:style-name="T48">: </text:span><text:span text:style-name="T49">Desa. </text:span><text:span text:style-name="T48">L</text:span><text:span text:style-name="T49">Í</text:span><text:span text:style-name="T48">GIA ANDRADE DE ALENCAR MAGALHÃES.</text:span></text:p>
      <text:p text:style-name="P112">Decisão:<text:span text:style-name="T32"> “A Câmara, por unanimidade, CONHECEU e NEGOU PROVIMENTO ao recurso, ficando mantidas as disposições da sentença, nos termos do voto do Relator."</text:span></text:p>
      <text:p text:style-name="P93"><text:span text:style-name="T85">45</text:span><text:span text:style-name="T115"> - </text:span><text:span text:style-name="T83">Agravo de Execução Penal </text:span><text:span text:style-name="T90">Nº </text:span><text:span text:style-name="T83">2009633-83.2005.8.06.0001</text:span><text:span text:style-name="T95"> - 1ª Vara de Execução Penal </text:span><text:span text:style-name="T96">da Comarca de Fortaleza</text:span><text:span text:style-name="T95">. </text:span></text:p>
      <text:p text:style-name="P94">Agravante: Daniel Oliveira da Silva. </text:p>
      <text:p text:style-name="P84"><text:span text:style-name="T48">Advogado: Paulo César Magalhães Dias (OAB/</text:span><text:span text:style-name="T54">CE</text:span><text:span text:style-name="T48">: 28487). </text:span></text:p>
      <text:p text:style-name="P84"><text:span text:style-name="T48">Advogada: Tatiana Mara Matos Almeida (OAB/</text:span><text:span text:style-name="T54">CE</text:span><text:span text:style-name="T48">: 30165). </text:span></text:p>
      <text:p text:style-name="P84"><text:span text:style-name="T48">Advogado: Amaro Lima da Silva (OAB/</text:span><text:span text:style-name="T54">CE</text:span><text:span text:style-name="T48">: 28296). </text:span></text:p>
      <text:p text:style-name="P94">Agravado: Ministério Público do Estado do Ceará. </text:p>
      <text:p text:style-name="P90"><text:span text:style-name="T38">Relator: </text:span><text:span text:style-name="T76">Des. </text:span><text:span text:style-name="T38">MÁRIO PARENTE TEÓFILO NETO..</text:span></text:p>
      <text:p text:style-name="P107"><text:span text:style-name="T14">Decisão:</text:span><text:span text:style-name="T32"> “A Câmara, por unanimidade, CONHECEU do agravo de execução para DAR-LHE PARCIAL PROVIMENTO, reformando a decisão recorrida para retificar o Relatório de Situação Processual Executória (RSPE), de modo que seja aplicada a fração de 1/6, para fins de progressão de regime, à pena de 13 (treze) anos e 06 (seis) meses de reclusão, nos termos do voto do Relator."</text:span></text:p>
      <text:p text:style-name="P93"><text:soft-page-break/><text:span text:style-name="T85">46</text:span><text:span text:style-name="T84"> -</text:span><text:span text:style-name="T115"> </text:span><text:span text:style-name="T83">Recurso em Sentido Estrito</text:span><text:span text:style-name="T95"> </text:span><text:span text:style-name="T86">Nº</text:span><text:span text:style-name="T96"> </text:span><text:span text:style-name="T83">0002986-49.2011.8.06.0146</text:span><text:span text:style-name="T95"> - Vara Única da Comarca de Pindoretama. </text:span></text:p>
      <text:p text:style-name="P94">Recorrente: Francisco Boaventura de Souza Neto. </text:p>
      <text:p text:style-name="P84"><text:span text:style-name="T48">Advogada: </text:span><text:span text:style-name="T50">Lúcia</text:span><text:span text:style-name="T48"> de </text:span><text:span text:style-name="T50">Fátima</text:span><text:span text:style-name="T48"> </text:span><text:span text:style-name="T50">Araújo</text:span><text:span text:style-name="T48"> (OAB/</text:span><text:span text:style-name="T55">CE</text:span><text:span text:style-name="T48">: 19238). </text:span></text:p>
      <text:p text:style-name="P84"><text:span text:style-name="T48">Advogada: Waleria </text:span><text:span text:style-name="T50">Araújo</text:span><text:span text:style-name="T48"> dos Santos Maraschim (OAB/</text:span><text:span text:style-name="T55">CE</text:span><text:span text:style-name="T48">: 23345). </text:span></text:p>
      <text:p text:style-name="P94">Recorrido: Ministério Público do Estado do Ceará. </text:p>
      <text:p text:style-name="P90"><text:span text:style-name="T38">Relator: </text:span><text:span text:style-name="T76">Des. </text:span><text:span text:style-name="T38">MÁRIO PARENTE TEÓFILO NETO..</text:span></text:p>
      <text:p text:style-name="P107"><text:span text:style-name="T14">Decisão:</text:span><text:span text:style-name="T32"> “A Câmara, por unanimidade, CONHECEU o recurso em sentido estrito de Francisco Boaventura de Souza Neto, para NEGAR PROVIMENTO mantendo a decisão que pronunciou o recorrente inalterada, nos termos do voto do Relator."</text:span></text:p>
      <text:p text:style-name="P93"><text:span text:style-name="T87">47</text:span><text:span text:style-name="T84"> </text:span><text:span text:style-name="T115">- </text:span><text:span text:style-name="T83">Agravo de Execução Penal </text:span><text:span text:style-name="T90">Nº</text:span><text:span text:style-name="T83"> 0066729-91.2016.8.06.0167</text:span><text:span text:style-name="T95"> - 2ª Vara Criminal da Comarca de Sobral. </text:span></text:p>
      <text:p text:style-name="P94">Agravante: Francisco Wesley Oliveira Lima. </text:p>
      <text:p text:style-name="P84"><text:span text:style-name="T48">Advogado: Francisco Ari Alves de Moura (OAB/</text:span><text:span text:style-name="T56">CE</text:span><text:span text:style-name="T48">: 42568). </text:span></text:p>
      <text:p text:style-name="P94">Agravado: Ministério Público do Estado do Ceará. </text:p>
      <text:p text:style-name="P90"><text:span text:style-name="T38">Relator</text:span><text:span text:style-name="T77">a:</text:span><text:span text:style-name="T38"> L</text:span><text:span text:style-name="T77">Í</text:span><text:span text:style-name="T38">GIA ANDRADE DE ALENCAR MAGALHÃES.</text:span></text:p>
      <text:p text:style-name="P107"><text:span text:style-name="T14">Decisão:</text:span><text:span text:style-name="T32"> “A Câmara, por unanimidade, conheceu do Agravo em Execução interposto para negar-lhe provimento, nos termos do voto da Relatora."</text:span></text:p>
      <text:p text:style-name="P93"><text:span text:style-name="T87">48</text:span><text:span text:style-name="T84"> - </text:span><text:span text:style-name="T83">Apelação Criminal </text:span><text:span text:style-name="T90">Nº</text:span><text:span text:style-name="T95"> </text:span><text:span text:style-name="T83">0000134-39.2018.8.06.0168</text:span><text:span text:style-name="T95"> - </text:span><text:span text:style-name="T98">1</text:span><text:span text:style-name="T95">ª Vara da Comarca de Solonópole. </text:span></text:p>
      <text:p text:style-name="P94">Apelante: Ministério Público do Estado do Ceará. </text:p>
      <text:p text:style-name="P94">Apelado: <text:span text:style-name="T135">José</text:span> Hudson Nogueira de Oliveira. </text:p>
      <text:p text:style-name="P84"><text:span text:style-name="T48">Advogado: Pedro Henrique da Silva (OAB/</text:span><text:span text:style-name="T57">CE</text:span><text:span text:style-name="T48">: 40873). </text:span></text:p>
      <text:p text:style-name="P90"><text:span text:style-name="T38">Relator: </text:span><text:span text:style-name="T78">Des. </text:span><text:span text:style-name="T38">FRANCISCO CARNEIRO LIMA. </text:span></text:p>
      <text:p text:style-name="P84"><text:span text:style-name="T48">Revisor: </text:span><text:span text:style-name="T57">Des. </text:span><text:span text:style-name="T48">MÁRIO PARENTE TEÓFILO NETO.</text:span></text:p>
      <text:p text:style-name="P107"><text:span text:style-name="T14">Decisão:</text:span><text:span text:style-name="T32"> “A Turma, por unanimidade, CONHECEU do presente recurso, para NEGAR-LHE PROVIMENTO, nos termos do voto do Relator."</text:span></text:p>
      <text:p text:style-name="P113"><text:span text:style-name="T29">49</text:span><text:span text:style-name="T28"> - </text:span><text:span text:style-name="T27">Apelação Criminal 0010193-20.2020.8.06.0038</text:span><text:span text:style-name="T36"> - Vara Única da Comarca de Araripe. </text:span></text:p>
      <text:p text:style-name="P94">Apelante: Ministério Público do Estado do Ceará. </text:p>
      <text:p text:style-name="P94">Apelado: R. L. e C. E. - E.. </text:p>
      <text:p text:style-name="P105"><text:span text:style-name="T32">Advogado: Thiago Andrade Dias (OAB/</text:span><text:span text:style-name="T33">CE</text:span><text:span text:style-name="T32">: 33988). </text:span></text:p>
      <text:p text:style-name="P94">Apelado: M. E. e S. de L. de M. de O. - E.. </text:p>
      <text:p text:style-name="P94">Apelado: A. L. de S. I. LTDA.. </text:p>
      <text:p text:style-name="P94">Apelado: U. S. de L. e C. LTDA.. </text:p>
      <text:p text:style-name="P94">Apelado: F. das C. G.. </text:p>
      <text:p text:style-name="P94">Apelado: J. S. S. F.. </text:p>
      <text:p text:style-name="P94">Apelado: C. da C. S.. </text:p>
      <text:p text:style-name="P94">Apelado: R. M. de M.. </text:p>
      <text:p text:style-name="P94">Apelada: F. F. R. S.. </text:p>
      <text:p text:style-name="P94">Apelado: D. D. R. de A.. </text:p>
      <text:p text:style-name="P105"><text:span text:style-name="T32">Advogado: José </text:span><text:span text:style-name="T34">Alex</text:span><text:span text:style-name="T32"> Souza Borges (OAB/</text:span><text:span text:style-name="T33">CE</text:span><text:span text:style-name="T32">: 48265). </text:span></text:p>
      <text:p text:style-name="P105"><text:span text:style-name="T32">Advogado: Damião Daniel Rodrigues de Azevedo (OAB/</text:span><text:span text:style-name="T33">CE</text:span><text:span text:style-name="T32">: 46076). </text:span></text:p>
      <text:p text:style-name="P105"><text:span text:style-name="T32">Advogado: Moisés Souza Domingos (OAB/</text:span><text:span text:style-name="T33">CE</text:span><text:span text:style-name="T32">: 43942). </text:span></text:p>
      <text:p text:style-name="P84"><text:span text:style-name="T40">Relator: </text:span><text:span text:style-name="T41">Des. </text:span><text:span text:style-name="T42">FRANCISCO CARNEIRO LIMA</text:span><text:span text:style-name="T40">.</text:span><text:span text:style-name="T48"> </text:span></text:p>
      <text:p text:style-name="P105"><text:span text:style-name="T32">Revisor</text:span><text:span text:style-name="T35">a</text:span><text:span text:style-name="T32">: </text:span><text:span text:style-name="T35">Desa. </text:span><text:span text:style-name="T33">SÍLVIA SOARES DE SÁ NÓBREGA.</text:span></text:p>
      <text:p text:style-name="P102"><text:span text:style-name="T14">Decisão:</text:span> “A Turma, por unanimidade, conheceu da presente Apelação Criminal, para dar-lhe provimento. Comunique-se imediatamente ao juízo de origem o inteiro teor desta decisão, para dar-lhe efetivo cumprimento, nos termos do voto do Relator."</text:p>
      <text:p text:style-name="P93"><text:span text:style-name="T87">50</text:span><text:span text:style-name="T84"> -</text:span><text:span text:style-name="T115"> </text:span><text:span text:style-name="T83">Apelação Criminal </text:span><text:span text:style-name="T91">Nº</text:span><text:span text:style-name="T83"> 0011032-54.2023.8.06.0001</text:span><text:span text:style-name="T95"> - Vara de Delitos de Organizações Criminosas </text:span><text:span text:style-name="T96">da Comarca de Fortaleza</text:span><text:span text:style-name="T95">. </text:span></text:p>
      <text:p text:style-name="P94">Apelante: Renato Xavier do Nascimento. </text:p>
      <text:p text:style-name="P94"><text:soft-page-break/>Defensoria Pública do Estado do Ceará. </text:p>
      <text:p text:style-name="P94">Apelado: Ministério Público do Estado do Ceará. </text:p>
      <text:p text:style-name="P84"><text:span text:style-name="T43">R</text:span><text:span text:style-name="T40">elator: </text:span><text:span text:style-name="T41">Des. </text:span><text:span text:style-name="T42">FRANCISCO CARNEIRO LIMA</text:span><text:span text:style-name="T40">.</text:span><text:span text:style-name="T48"> </text:span></text:p>
      <text:p text:style-name="P105"><text:span text:style-name="T32">Revisor</text:span><text:span text:style-name="T35">a</text:span><text:span text:style-name="T32">: </text:span><text:span text:style-name="T35">Desa. </text:span><text:span text:style-name="T33">SÍLVIA SOARES DE SÁ NÓBREGA.</text:span></text:p>
      <text:p text:style-name="P103"><text:span text:style-name="T14">Decisão:</text:span> “A Turma, por unanimidade, conheceu da presente Apelação Criminal, para dar-lhe parcial provimento, nos termos do voto do Relator."</text:p>
      <text:p text:style-name="P93"><text:span text:style-name="T87">51</text:span><text:span text:style-name="T84"> - </text:span><text:span text:style-name="T83">Apelação Criminal </text:span><text:span text:style-name="T91">Nº</text:span><text:span text:style-name="T83"> 0011493-16.2017.8.06.0137</text:span><text:span text:style-name="T95"> - Vara de Delitos de Organizações Criminosas </text:span><text:span text:style-name="T96">da Comarca de Fortaleza</text:span><text:span text:style-name="T95">. </text:span></text:p>
      <text:p text:style-name="P94">Apelante: Carlos Sérgio Galdino Facó. </text:p>
      <text:p text:style-name="P94">Apelante: Francisco Daniel Oliveira Santos. </text:p>
      <text:p text:style-name="P94">Defensoria Pública do Estado do Ceará. </text:p>
      <text:p text:style-name="P94">Apelado: Ministério Público do Estado do Ceará. </text:p>
      <text:p text:style-name="P84"><text:span text:style-name="T43">R</text:span><text:span text:style-name="T40">elator: </text:span><text:span text:style-name="T41">Des. </text:span><text:span text:style-name="T42">FRANCISCO CARNEIRO LIMA</text:span><text:span text:style-name="T40">.</text:span><text:span text:style-name="T48"> </text:span></text:p>
      <text:p text:style-name="P105"><text:span text:style-name="T32">Revisor</text:span><text:span text:style-name="T35">a</text:span><text:span text:style-name="T32">: </text:span><text:span text:style-name="T35">Desa. </text:span><text:span text:style-name="T33">SÍLVIA SOARES DE SÁ NÓBREGA.</text:span></text:p>
      <text:p text:style-name="P103"><text:span text:style-name="T206">Decisão:</text:span><text:span text:style-name="T207"> “A Turma, por unanimidade, conheceu da presente Apelação Criminal, para dar-lhe parcial provimento. Tendo em vista que lhes foi denegado o direito de recorrer em liberdade, expeça-se e cumpra-se o alvará de soltura em favor de CARLOS SÉRGIO GALDINO FACÓ e FRANCISCO DANIEL OLIVEIRA SANTOS, na forma e no prazo do art. 6º, § 1º, da Resolução n. 417/2021, do Conselho Nacional de Justiça (CNJ), com o devido registro no Banco Nacional de Monitoramento de Prisões (BNMP), pondo os réus em liberdade, se por outro motivo não estiverem presos, nos termos do voto do Relator."</text:span></text:p>
      <text:p text:style-name="P93"><text:span text:style-name="T87">52</text:span><text:span text:style-name="T84"> - </text:span><text:span text:style-name="T83">Apelação Criminal </text:span><text:span text:style-name="T91">Nº</text:span><text:span text:style-name="T83"> 0025194-20.2024.8.06.0001</text:span><text:span text:style-name="T95"> - Vara de Delitos de Organizações Criminosas</text:span><text:span text:style-name="T99"> </text:span><text:span text:style-name="T96">da Comarca de Fortaleza</text:span><text:span text:style-name="T95">. </text:span></text:p>
      <text:p text:style-name="P94">Apelante: Thiago Arrais de Lavor Luna. </text:p>
      <text:p text:style-name="P94">Apelante: <text:span text:style-name="T136">Antônio</text:span> Tomix <text:span text:style-name="T136">Diógenes</text:span> Filho. </text:p>
      <text:p text:style-name="P84"><text:span text:style-name="T48">Advogado: Gustavo Sampaio Brasilino de Freitas (OAB/</text:span><text:span text:style-name="T59">CE</text:span><text:span text:style-name="T48">: 17106). </text:span></text:p>
      <text:p text:style-name="P84"><text:span text:style-name="T48">Advogado: Sebastião Brasilino de Freitas Filho (OAB/</text:span><text:span text:style-name="T59">CE</text:span><text:span text:style-name="T48">: 4703). </text:span></text:p>
      <text:p text:style-name="P84"><text:span text:style-name="T48">Advogada: Andreza Maria Mano Vidal (OAB/</text:span><text:span text:style-name="T59">CE</text:span><text:span text:style-name="T48">: 17493). </text:span></text:p>
      <text:p text:style-name="P84"><text:span text:style-name="T48">Advogado: Francisco Evaldo Ferreira de Morais Filho (OAB/</text:span><text:span text:style-name="T59">CE</text:span><text:span text:style-name="T48">: 45584). </text:span></text:p>
      <text:p text:style-name="P84"><text:span text:style-name="T48">Advogado: Marcelo Luiz Batista Oliveira (OAB/</text:span><text:span text:style-name="T59">CE</text:span><text:span text:style-name="T48">: 17829). </text:span></text:p>
      <text:p text:style-name="P94">Apelado: Ministério Público do Estado do Ceará. </text:p>
      <text:p text:style-name="P84"><text:span text:style-name="T43">R</text:span><text:span text:style-name="T40">elator: </text:span><text:span text:style-name="T41">Des. </text:span><text:span text:style-name="T42">FRANCISCO CARNEIRO LIMA</text:span><text:span text:style-name="T40">.</text:span><text:span text:style-name="T48"> </text:span></text:p>
      <text:p text:style-name="P105"><text:span text:style-name="T32">Revisor</text:span><text:span text:style-name="T35">a</text:span><text:span text:style-name="T32">: </text:span><text:span text:style-name="T35">Desa. </text:span><text:span text:style-name="T33">SÍLVIA SOARES DE SÁ NÓBREGA.</text:span></text:p>
      <text:p text:style-name="P97"><text:span text:style-name="T14">Decisão:</text:span> “A Turma, por unanimidade, CONHECEU do recurso interposto e, DEU-LHE PARCIAL PROVIMENTO, nos termos do voto do Relator."</text:p>
      <text:p text:style-name="P93"><text:span text:style-name="T87">53</text:span><text:span text:style-name="T84"> -</text:span><text:span text:style-name="T115"> </text:span><text:span text:style-name="T83">Apelação Criminal </text:span><text:span text:style-name="T91">Nº</text:span><text:span text:style-name="T83"> 0039385-85.2015.8.06.0001</text:span><text:span text:style-name="T95"> - 3ª Vara do J</text:span><text:span text:style-name="T100">ú</text:span><text:span text:style-name="T95">ri </text:span><text:span text:style-name="T96">da Comarca de Fortaleza</text:span><text:span text:style-name="T95">. </text:span></text:p>
      <text:p text:style-name="P94">Apelante: Francisco Aldenor de Freitas Santos. </text:p>
      <text:p text:style-name="P94">Apelante: Aldair Freitas Santos. </text:p>
      <text:p text:style-name="P94">Defensoria Pública do Estado do Ceará. </text:p>
      <text:p text:style-name="P94">Apelado: Ministério Público do Estado do Ceará. </text:p>
      <text:p text:style-name="P84"><text:span text:style-name="T43">R</text:span><text:span text:style-name="T40">elator: </text:span><text:span text:style-name="T41">Des. </text:span><text:span text:style-name="T42">FRANCISCO CARNEIRO LIMA</text:span><text:span text:style-name="T40">.</text:span><text:span text:style-name="T48"> </text:span></text:p>
      <text:p text:style-name="P105"><text:span text:style-name="T32">Revisor</text:span><text:span text:style-name="T35">a</text:span><text:span text:style-name="T32">: </text:span><text:span text:style-name="T35">Desa. </text:span><text:span text:style-name="T33">SÍLVIA SOARES DE SÁ NÓBREGA.</text:span></text:p>
      <text:p text:style-name="P107"><text:span text:style-name="T14">Decisão:</text:span><text:span text:style-name="T32"> “A Turma, por unanimidade, CONHECEU da presente Apelação Criminal, para NEGAR-LHE PROVIMENTO, nos termos do voto do Relator."</text:span></text:p>
      <text:p text:style-name="P93"><text:span text:style-name="T87">54</text:span><text:span text:style-name="T84"> -</text:span><text:span text:style-name="T115"> </text:span><text:span text:style-name="T83">Apelação Criminal </text:span><text:span text:style-name="T90">Nº</text:span><text:span text:style-name="T95"> </text:span><text:span text:style-name="T83">0041931-35.2023.8.06.0001</text:span><text:span text:style-name="T95"> - Vara de Delitos de Organizações Criminosas </text:span><text:span text:style-name="T96">da Comarca de Fortaleza</text:span><text:span text:style-name="T95">. </text:span></text:p>
      <text:p text:style-name="P94">Apelante: Ministério Público do Estado do Ceará. </text:p>
      <text:p text:style-name="P94">Apelado: <text:span text:style-name="T135">José</text:span> Robson da Silva dos Santos. </text:p>
      <text:p text:style-name="P84"><text:span text:style-name="T48">Advogado: Raimundo Nazion do Nascimento (OAB/</text:span><text:span text:style-name="T60">CE</text:span><text:span text:style-name="T48">: 18346). </text:span></text:p>
      <text:p text:style-name="P84"><text:span text:style-name="T48">Advogado: José Nunes </text:span><text:span text:style-name="T50">Setúbal</text:span><text:span text:style-name="T48"> (OAB/</text:span><text:span text:style-name="T60">CE</text:span><text:span text:style-name="T48">: 3348). </text:span></text:p>
      <text:p text:style-name="P84"><text:span text:style-name="T44">R</text:span><text:span text:style-name="T40">elator: </text:span><text:span text:style-name="T45">Des. </text:span><text:span text:style-name="T40">FRANCISCO CARNEIRO LIMA. </text:span></text:p>
      <text:p text:style-name="P84"><text:span text:style-name="T48">Revisor: </text:span><text:span text:style-name="T57">Des. </text:span><text:span text:style-name="T48">MÁRIO PARENTE TEÓFILO NETO.</text:span></text:p>
      <text:p text:style-name="P111"><text:soft-page-break/>Decisão:<text:span text:style-name="T32"> “A Turma, por unanimidade, CONHECEU do recurso de apelação para NEGAR-LHE PROVIMENTO, mantendo incólume a sentença guerreada, nos termos do voto do Relator."</text:span></text:p>
      <text:p text:style-name="P93"><text:span text:style-name="T87">55</text:span><text:span text:style-name="T84"> - </text:span><text:span text:style-name="T83">Apelação Criminal </text:span><text:span text:style-name="T91">Nº</text:span><text:span text:style-name="T83"> 0050415-36.2020.8.06.0133</text:span><text:span text:style-name="T95"> - 1º Vara da Comarca de Nova Russas. </text:span></text:p>
      <text:p text:style-name="P94">Apelante: Joana Dark Ribeiro. </text:p>
      <text:p text:style-name="P94">Defensoria Pública do Estado do Ceará. </text:p>
      <text:p text:style-name="P94">Apelado: Ministério Público do Estado do Ceará. </text:p>
      <text:p text:style-name="P84"><text:span text:style-name="T43">R</text:span><text:span text:style-name="T40">elator: </text:span><text:span text:style-name="T41">Des. </text:span><text:span text:style-name="T42">FRANCISCO CARNEIRO LIMA</text:span><text:span text:style-name="T40">.</text:span><text:span text:style-name="T48"> </text:span></text:p>
      <text:p text:style-name="P110"><text:span text:style-name="T32">Revisor</text:span><text:span text:style-name="T35">a</text:span><text:span text:style-name="T32">: </text:span><text:span text:style-name="T35">Desa. </text:span><text:span text:style-name="T33">SÍLVIA SOARES DE SÁ NÓBREGA.</text:span></text:p>
      <text:p text:style-name="P103"><text:span text:style-name="T14">Decisão:</text:span> “A Turma, por unanimidade, conheceu da presente Apelação Criminal, para dar-lhe provimento, nos termos do voto do Relator."</text:p>
      <text:p text:style-name="P93"><text:span text:style-name="T87">56</text:span><text:span text:style-name="T84"> - </text:span><text:span text:style-name="T83">Apelação Criminal </text:span><text:span text:style-name="T91">Nº</text:span><text:span text:style-name="T83"> 0053475-93.2021.8.06.0064</text:span><text:span text:style-name="T95"> - Vara de Delitos de Organizações Criminosas </text:span><text:span text:style-name="T96">da Comarca de Fortaleza</text:span><text:span text:style-name="T95">. </text:span></text:p>
      <text:p text:style-name="P94">Apelante: Mônica dos Santos da Silva. </text:p>
      <text:p text:style-name="P84"><text:span text:style-name="T48">Advogado: Fabrício de Sousa Campos (OAB/</text:span><text:span text:style-name="T62">CE</text:span><text:span text:style-name="T48">: 9983). </text:span></text:p>
      <text:p text:style-name="P94">Apelante: Luan Victor da Silva Macedo. </text:p>
      <text:p text:style-name="P84"><text:span text:style-name="T48">Advogado: Fernando Henrique Melo Formiga (OAB/</text:span><text:span text:style-name="T62">CE</text:span><text:span text:style-name="T48">: 23820B). </text:span></text:p>
      <text:p text:style-name="P94">Apelado: Ministério Público do Estado do Ceará. </text:p>
      <text:p text:style-name="P84"><text:span text:style-name="T43">R</text:span><text:span text:style-name="T40">elator: </text:span><text:span text:style-name="T41">Des. </text:span><text:span text:style-name="T42">FRANCISCO CARNEIRO LIMA</text:span><text:span text:style-name="T40">.</text:span><text:span text:style-name="T48"> </text:span></text:p>
      <text:p text:style-name="P110"><text:span text:style-name="T33">Revisor</text:span><text:span text:style-name="T35">a</text:span><text:span text:style-name="T33">: </text:span><text:span text:style-name="T35">Desa. </text:span><text:span text:style-name="T33">SÍLVIA SOARES DE SÁ NÓBREGA.</text:span></text:p>
      <text:p text:style-name="P111">Decisão:<text:span text:style-name="T32"> “A Turma, por unanimidade, conheceu da Apelação Criminal de Mônica dos Santos da Silva, para dar-lhe parcial provimento, e conheceu parcialmente do recurso de Luan Victor da Silva Macedo, para, na parte conhecida, dar-lhe parcial provimento, nos termos do voto do Relator."</text:span></text:p>
      <text:p text:style-name="P93"><text:span text:style-name="T87">57</text:span><text:span text:style-name="T84"> - </text:span><text:span text:style-name="T83">Apelação Criminal </text:span><text:span text:style-name="T90">Nº</text:span><text:span text:style-name="T95"> </text:span><text:span text:style-name="T83">0053878-34.2020.8.06.0117</text:span><text:span text:style-name="T95"> - 2ª Vara Criminal <text:s/></text:span><text:span text:style-name="T96">da Comarca de </text:span><text:span text:style-name="T95">Maracanaú. </text:span></text:p>
      <text:p text:style-name="P94">Apelante: Fátima Alves Conrado. </text:p>
      <text:p text:style-name="P94">Apelante: Antônio Carlos Alves Conrado. </text:p>
      <text:p text:style-name="P84"><text:span text:style-name="T48">Advogado: Augusto César Soares Campos (OAB/</text:span><text:span text:style-name="T63">CE</text:span><text:span text:style-name="T48">: 8913). </text:span></text:p>
      <text:p text:style-name="P84"><text:span text:style-name="T48">Advogada: Cesariny Dias Campos (OAB/</text:span><text:span text:style-name="T63">CE</text:span><text:span text:style-name="T48">: 38885). </text:span></text:p>
      <text:p text:style-name="P94">Apelado: Ministério Público do Estado do Ceará. </text:p>
      <text:p text:style-name="P90"><text:span text:style-name="T38">Relator: </text:span><text:span text:style-name="T78">Des. </text:span><text:span text:style-name="T38">FRANCISCO CARNEIRO LIMA. </text:span></text:p>
      <text:p text:style-name="P84"><text:span text:style-name="T48">Revisor: </text:span><text:span text:style-name="T57">Des. </text:span><text:span text:style-name="T48">MÁRIO PARENTE TEÓFILO NETO.</text:span></text:p>
      <text:p text:style-name="P107"><text:span text:style-name="T14">Decisão:</text:span><text:span text:style-name="T32"> “A Turma, por unanimidade, conheceu parcialmente da presente Apelação Criminal, para, na parte conhecida, negar-lhe provimento, nos termos do voto do Relator."</text:span></text:p>
      <text:p text:style-name="P93"><text:span text:style-name="T87">58</text:span><text:span text:style-name="T84"> - </text:span><text:span text:style-name="T83">Apelação Criminal </text:span><text:span text:style-name="T91">Nº</text:span><text:span text:style-name="T83"> 0077093-43.2013.8.06.0001</text:span><text:span text:style-name="T95"> - 12ª Vara Criminal </text:span><text:span text:style-name="T96">da Comarca de Fortaleza</text:span><text:span text:style-name="T95">. </text:span></text:p>
      <text:p text:style-name="P94">Apelante: Ministério Público do Estado do Ceará. </text:p>
      <text:p text:style-name="P94">Apelante: V. da S.. </text:p>
      <text:p text:style-name="P84"><text:span text:style-name="T48">Advogado: Alysson Aragão de Aguiar (OAB/</text:span><text:span text:style-name="T62">CE</text:span><text:span text:style-name="T48">: 27083). </text:span></text:p>
      <text:p text:style-name="P84"><text:span text:style-name="T48">Advogada: Janaína Roberto Nunes (OAB/</text:span><text:span text:style-name="T64">CE</text:span><text:span text:style-name="T48">: 11606). </text:span></text:p>
      <text:p text:style-name="P84"><text:span text:style-name="T48">Advogada: Patricia Mirvia Barbosa Oliveira (OAB/</text:span><text:span text:style-name="T64">CE</text:span><text:span text:style-name="T48">: 42117). </text:span></text:p>
      <text:p text:style-name="P94">Apelado: Ministério Público do Estado do Ceará. </text:p>
      <text:p text:style-name="P94">Apelado: V. da S.. </text:p>
      <text:p text:style-name="P84"><text:span text:style-name="T43">R</text:span><text:span text:style-name="T40">elator: </text:span><text:span text:style-name="T41">Des. </text:span><text:span text:style-name="T42">FRANCISCO CARNEIRO LIMA</text:span><text:span text:style-name="T40">.</text:span><text:span text:style-name="T48"> </text:span></text:p>
      <text:p text:style-name="P105"><text:span text:style-name="T32">Revisor</text:span><text:span text:style-name="T35">a</text:span><text:span text:style-name="T32">: </text:span><text:span text:style-name="T35">Desa. </text:span><text:span text:style-name="T33">SÍLVIA SOARES DE SÁ NÓBREGA.</text:span></text:p>
      <text:p text:style-name="P107"><text:span text:style-name="T14">Decisão:</text:span><text:span text:style-name="T32"> “A Turma, por unanimidade, CONHECEU do recurso interposto pelo réu Valdecir da Silva, para NEGAR-LHE PROVIMENTO e CONHECEU do recurso ministerial, para DAR-LHE PARCIAL PROVIMENTO, reformando a pena do recorrente para o patamar de 08 (oito) anos e 06 (seis) meses de reclusão, mantendo-se incólume os demais termos da sentença de origem, conforme o teor do voto do Relator."</text:span></text:p>
      <text:p text:style-name="P93"><text:soft-page-break/><text:span text:style-name="T87">59</text:span><text:span text:style-name="T84"> -</text:span><text:span text:style-name="T115"> </text:span><text:span text:style-name="T83">Apelação Criminal </text:span><text:span text:style-name="T90">Nº</text:span><text:span text:style-name="T95"> </text:span><text:span text:style-name="T83">0200036-73.2024.8.06.0293</text:span><text:span text:style-name="T95"> - Vara Única Criminal de Barbalha. </text:span></text:p>
      <text:p text:style-name="P94">Apelante: Carlos André Antunes Moura Silva. </text:p>
      <text:p text:style-name="P84"><text:span text:style-name="T48">Advogada: Débora Simone Bezerra Cordeiro (OAB/</text:span><text:span text:style-name="T65">CE</text:span><text:span text:style-name="T48">: 36648). </text:span></text:p>
      <text:p text:style-name="P94">Apelado: Ministério Público do Estado do Ceará. </text:p>
      <text:p text:style-name="P90"><text:span text:style-name="T38">Relator: </text:span><text:span text:style-name="T78">Des. </text:span><text:span text:style-name="T38">FRANCISCO CARNEIRO LIMA. </text:span></text:p>
      <text:p text:style-name="P84"><text:span text:style-name="T48">Revisor: </text:span><text:span text:style-name="T57">Des. </text:span><text:span text:style-name="T48">MÁRIO PARENTE TEÓFILO NETO.</text:span></text:p>
      <text:p text:style-name="P107"><text:span text:style-name="T206">Decisão:</text:span><text:span text:style-name="T208"> “A Turma, por unanimidade, conheceu da presente Apelação Criminal, para dar-lhe provimento, reformando a sentença vergastada para desclassificar ex officio o crime do art. 33, caput, da Lei n. 11.343/2006 para o tipo contido no art. 28, do mesmo Diploma Legal e, por conseguinte, determinar a remessa dos autos ao Juizado Especial Criminal competente na comarca de origem, conforme as normas legais de regência da matéria, nos termos do voto do Relator."</text:span></text:p>
      <text:p text:style-name="P93"><text:span text:style-name="T87">60</text:span><text:span text:style-name="T84"> -</text:span><text:span text:style-name="T115"> </text:span><text:span text:style-name="T83">Apelação Criminal </text:span><text:span text:style-name="T91">Nº</text:span><text:span text:style-name="T83"> 0200725-87.2024.8.06.0303</text:span><text:span text:style-name="T95"> - </text:span><text:span text:style-name="T101">1</text:span><text:span text:style-name="T95">ª Vara da Comarca de Quixeramobim. </text:span></text:p>
      <text:p text:style-name="P94">Apelante: A. J. de B.. </text:p>
      <text:p text:style-name="P94">Defensoria Pública do Estado do Ceará. </text:p>
      <text:p text:style-name="P94">Apelado: Ministério Público do Estado do Ceará. </text:p>
      <text:p text:style-name="P84"><text:span text:style-name="T43">R</text:span><text:span text:style-name="T40">elator: </text:span><text:span text:style-name="T41">Des. </text:span><text:span text:style-name="T42">FRANCISCO CARNEIRO LIMA</text:span><text:span text:style-name="T40">.</text:span><text:span text:style-name="T48"> </text:span></text:p>
      <text:p text:style-name="P105"><text:span text:style-name="T32">Revisor</text:span><text:span text:style-name="T35">a</text:span><text:span text:style-name="T32">: </text:span><text:span text:style-name="T35">Desa. </text:span><text:span text:style-name="T33">SÍLVIA SOARES DE SÁ NÓBREGA.</text:span></text:p>
      <text:p text:style-name="P107"><text:span text:style-name="T14">Decisão:</text:span><text:span text:style-name="T32"> “A Turma, por unanimidade, CONHECEU do recurso interposto, para DAR- LHE PARCIAL PROVIMENTO, reformando a pena do recorrente para o patamar de 06 (seis) meses e 21 (vinte e um) dias de detenção e 05 (cinco) anos, 05 (cinco) meses e 10 (dez) dias de reclusão, mantendo-se incólume os demais termos da sentença de origem, nos termos do voto do Relator."</text:span></text:p>
      <text:p text:style-name="P93"><text:span text:style-name="T87">61</text:span><text:span text:style-name="T84"> -</text:span><text:span text:style-name="T115"> </text:span><text:span text:style-name="T83">Apelação Criminal </text:span><text:span text:style-name="T92">Nº</text:span><text:span text:style-name="T83"> </text:span><text:span text:style-name="T92">0200</text:span><text:span text:style-name="T83">893-07.2024.8.06.0298</text:span><text:span text:style-name="T95"> - 4ª Vara Criminal da Comarca de Sobral. </text:span></text:p>
      <text:p text:style-name="P94">Apelante: Francisco Ailton de Souza. </text:p>
      <text:p text:style-name="P84"><text:span text:style-name="T48">Advogado: Antônio Genivaldo Quariguasi da Silva (OAB/</text:span><text:span text:style-name="T66">CE</text:span><text:span text:style-name="T48">: 33247). </text:span></text:p>
      <text:p text:style-name="P94">Apelado: Ministério Público do Estado do Ceará. </text:p>
      <text:p text:style-name="P84"><text:span text:style-name="T43">R</text:span><text:span text:style-name="T40">elator: </text:span><text:span text:style-name="T41">Des. </text:span><text:span text:style-name="T42">FRANCISCO CARNEIRO LIMA</text:span><text:span text:style-name="T40">.</text:span><text:span text:style-name="T48"> </text:span></text:p>
      <text:p text:style-name="P105"><text:span text:style-name="T32">Revisor</text:span><text:span text:style-name="T35">a</text:span><text:span text:style-name="T32">: </text:span><text:span text:style-name="T35">Desa. </text:span><text:span text:style-name="T33">SÍLVIA SOARES DE SÁ NÓBREGA.</text:span></text:p>
      <text:p text:style-name="P111">Decisão:<text:span text:style-name="T32"> “A Turma, por unanimidade, CONHECEU da presente Apelação Criminal, para NEGAR-LHE PROVIMENTO, nos termos do voto do Relator."</text:span></text:p>
      <text:p text:style-name="P93"><text:span text:style-name="T87">62</text:span><text:span text:style-name="T84"> - </text:span><text:span text:style-name="T83">Apelação Criminal </text:span><text:span text:style-name="T91">Nº</text:span><text:span text:style-name="T83"> 201464-85.2022.8.06.0091</text:span><text:span text:style-name="T95"> - 2ª Vara Criminal da Comarca de Iguatu. </text:span></text:p>
      <text:p text:style-name="P94">Apelante: Ministério Público do Estado do Ceará. </text:p>
      <text:p text:style-name="P94">Apelado: F. R. R. de S.. </text:p>
      <text:p text:style-name="P94">Defensoria Pública do Estado do Ceará. </text:p>
      <text:p text:style-name="P84"><text:span text:style-name="T43">R</text:span><text:span text:style-name="T40">elator: </text:span><text:span text:style-name="T41">Des. </text:span><text:span text:style-name="T42">FRANCISCO CARNEIRO LIMA</text:span><text:span text:style-name="T40">.</text:span><text:span text:style-name="T48"> </text:span></text:p>
      <text:p text:style-name="P105"><text:span text:style-name="T32">Revisor</text:span><text:span text:style-name="T35">a</text:span><text:span text:style-name="T32">: </text:span><text:span text:style-name="T35">Desa. </text:span><text:span text:style-name="T33">SÍLVIA SOARES DE SÁ NÓBREGA.</text:span></text:p>
      <text:p text:style-name="P107"><text:span text:style-name="T14">Decisão:</text:span><text:span text:style-name="T32"> “A Turma, por unanimidade, CONHECEU da presente Apelação Criminal, para NEGAR-LHE PROVIMENTO, nos termos do voto do Relator."</text:span></text:p>
      <text:p text:style-name="P93"><text:span text:style-name="T87">63</text:span><text:span text:style-name="T84"> -</text:span><text:span text:style-name="T115"> </text:span><text:span text:style-name="T83">Apelação Criminal </text:span><text:span text:style-name="T91">Nº</text:span><text:span text:style-name="T83"> 0201655-09.2022.8.06.0293</text:span><text:span text:style-name="T95"> - </text:span><text:span text:style-name="T102">V</text:span><text:span text:style-name="T95">ara Única Criminal de Barbalha. </text:span></text:p>
      <text:p text:style-name="P94">Apelante: D. S. dos S.. </text:p>
      <text:p text:style-name="P94">Defensoria Pública do Estado do Ceará. </text:p>
      <text:p text:style-name="P94">Apelado: Ministério Público do Estado do Ceará. </text:p>
      <text:p text:style-name="P84"><text:span text:style-name="T43">R</text:span><text:span text:style-name="T40">elator: </text:span><text:span text:style-name="T41">Des. </text:span><text:span text:style-name="T42">FRANCISCO CARNEIRO LIMA</text:span><text:span text:style-name="T40">.</text:span><text:span text:style-name="T48"> </text:span></text:p>
      <text:p text:style-name="P105"><text:span text:style-name="T32">Revisor</text:span><text:span text:style-name="T35">a</text:span><text:span text:style-name="T32">: </text:span><text:span text:style-name="T35">Desa. </text:span><text:span text:style-name="T33">SÍLVIA SOARES DE SÁ NÓBREGA.</text:span></text:p>
      <text:p text:style-name="P107"><text:span text:style-name="T14">Decisão:</text:span><text:span text:style-name="T32"> “A Turma, por unanimidade, conheceu da presente Apelação Criminal, para dar-lhe provimento. Comunique-se imediatamente ao juízo da execução o inteiro teor desta </text:span><text:soft-page-break/><text:span text:style-name="T32">decisão, nos termos do parágrafo único do art. 1º, da Resolução n. 113/2010, do Conselho Nacional de Justiça, nos termos do voto do Relator."</text:span></text:p>
      <text:p text:style-name="P93"><text:span text:style-name="T87">6</text:span><text:span text:style-name="T88">4</text:span><text:span text:style-name="T84"> -</text:span><text:span text:style-name="T115"> </text:span><text:span text:style-name="T83">Apelação Criminal </text:span><text:span text:style-name="T91">Nº</text:span><text:span text:style-name="T83"> 0202270-96.2022.8.06.0293</text:span><text:span text:style-name="T95"> - 4ª Vara Criminal da Comarca de Sobral. </text:span></text:p>
      <text:p text:style-name="P94">Apelante: Francisco Hermes do Nascimento Melo. </text:p>
      <text:p text:style-name="P94">Defensoria Pública do Estado do Ceará. </text:p>
      <text:p text:style-name="P94">Apelado: Ministério Público do Estado do Ceará. </text:p>
      <text:p text:style-name="P84"><text:span text:style-name="T43">R</text:span><text:span text:style-name="T40">elator: </text:span><text:span text:style-name="T41">Des. </text:span><text:span text:style-name="T42">FRANCISCO CARNEIRO LIMA</text:span><text:span text:style-name="T40">.</text:span><text:span text:style-name="T48"> </text:span></text:p>
      <text:p text:style-name="P105"><text:span text:style-name="T32">Revisor</text:span><text:span text:style-name="T35">a</text:span><text:span text:style-name="T32">: </text:span><text:span text:style-name="T35">Desa. </text:span><text:span text:style-name="T33">SÍLVIA SOARES DE SÁ NÓBREGA.</text:span></text:p>
      <text:p text:style-name="P108"><text:span text:style-name="T14">Decisão:</text:span><text:span text:style-name="T32"> “A Turma, por unanimidade, conheceu da presente Apelação Criminal, para dar-lhe provimento. Tendo em vista que lhe foi denegado o direito de recorrer em liberdade, expeça-se e cumpra-se o alvará de soltura em favor de FRANCISCO HERMES DO NASCIMENTO MELO, na forma e no prazo do art. 6º, § 1º, da Resolução n. 417/2021, do Conselho Nacional de Justiça (CNJ), com o devido registro no Banco Nacional de Monitoramento de Prisões (BNMP), pondo o réu em liberdade, se por outro motivo não estiver preso. Comunique-se imediatamente ao juízo da execução o inteiro teor desta decisão, nos termos do parágrafo único do art. 1º, da Resolução n. 113/2010, do Conselho Nacional de Justiça, nos termos do voto do Relator."</text:span></text:p>
      <text:p text:style-name="P93"><text:span text:style-name="T87">6</text:span><text:span text:style-name="T88">5</text:span><text:span text:style-name="T84"> -</text:span><text:span text:style-name="T115"> </text:span><text:span text:style-name="T83">Apelação Criminal </text:span><text:span text:style-name="T90">Nº</text:span><text:span text:style-name="T95"> </text:span><text:span text:style-name="T83">0203015-61.2022.8.06.0298</text:span><text:span text:style-name="T95"> - Vara Única Criminal de Itapipoca. </text:span></text:p>
      <text:p text:style-name="P94">Apelante: Diana Thais Castro Menezes. </text:p>
      <text:p text:style-name="P94">Defensoria Pública do Estado do Ceará. </text:p>
      <text:p text:style-name="P94">Apelado: Ministério Público do Estado do Ceará. </text:p>
      <text:p text:style-name="P90"><text:span text:style-name="T38">Relator: </text:span><text:span text:style-name="T78">Des. </text:span><text:span text:style-name="T38">FRANCISCO CARNEIRO LIMA. </text:span></text:p>
      <text:p text:style-name="P84"><text:span text:style-name="T48">Revisor: </text:span><text:span text:style-name="T57">Des. </text:span><text:span text:style-name="T48">MÁRIO PARENTE TEÓFILO NETO.</text:span></text:p>
      <text:p text:style-name="P108"><text:span text:style-name="T14">Decisão:</text:span><text:span text:style-name="T32"> “A Turma, por unanimidade, CONHECEU da presente Apelação Criminal, para DAR-LHE PARCIAL PROVIMENTO, apenas redimensionando as penas aplicadas. Comunique-se imediatamente ao juízo da execução penal competente, o inteiro teor desta decisão, acerca das reformas realizadas na sanção imposta à recorrente, nos termos do parágrafo único do art. 1º, da Resolução nº 113/2010, do Conselho Nacional de Justiça, nos termos do voto do Relator."</text:span></text:p>
      <text:p text:style-name="P93"><text:span text:style-name="T87">6</text:span><text:span text:style-name="T88">6</text:span><text:span text:style-name="T84"> - </text:span><text:span text:style-name="T83">Apelação Criminal </text:span><text:span text:style-name="T91">Nº</text:span><text:span text:style-name="T83"> 0203930-67.2023.8.06.0301</text:span><text:span text:style-name="T95"> - 1ª Vara Criminal da Comarca de Crato. </text:span></text:p>
      <text:p text:style-name="P94">Apelante: Ronald <text:span text:style-name="T136">Sátiro</text:span> <text:span text:style-name="T136">Romão.</text:span> </text:p>
      <text:p text:style-name="P84"><text:span text:style-name="T48">Advogado: </text:span><text:span text:style-name="T58">Duílio</text:span><text:span text:style-name="T48"> Fernandes Pereira (OAB/</text:span><text:span text:style-name="T66">CE</text:span><text:span text:style-name="T48">: 33587). </text:span></text:p>
      <text:p text:style-name="P94">Apelado: Ministério Público do Estado do Ceará. </text:p>
      <text:p text:style-name="P84"><text:span text:style-name="T43">R</text:span><text:span text:style-name="T40">elator: </text:span><text:span text:style-name="T41">Des. </text:span><text:span text:style-name="T42">FRANCISCO CARNEIRO LIMA</text:span><text:span text:style-name="T40">.</text:span><text:span text:style-name="T48"> </text:span></text:p>
      <text:p text:style-name="P105"><text:span text:style-name="T32">Revisor</text:span><text:span text:style-name="T35">a</text:span><text:span text:style-name="T32">: </text:span><text:span text:style-name="T35">Desa. </text:span><text:span text:style-name="T33">SÍLVIA SOARES DE SÁ NÓBREGA.</text:span></text:p>
      <text:p text:style-name="P108"><text:span text:style-name="T14">Decisão:</text:span><text:span text:style-name="T32"> “A Turma, por unanimidade, CONHECEU do recurso interposto, para DAR-LHE PARCIAL PROVIMENTO, para reformar o valor da indenização para o montante deR$ 1.711,80 (um mil, setecentos e onze reais e oitenta centavos), nos termos do art. 387, IV, do CPP, mantendo-se as demais disposições da sentença guerreada, nos termos do voto do Relator."</text:span></text:p>
      <text:p text:style-name="P93"><text:span text:style-name="T87">6</text:span><text:span text:style-name="T88">7</text:span><text:span text:style-name="T84"> - </text:span><text:span text:style-name="T83">Apelação Criminal </text:span><text:span text:style-name="T91">Nº</text:span><text:span text:style-name="T83"> 0205772-09.2023.8.06.0293</text:span><text:span text:style-name="T95"> - 4ª Vara Criminal da Comarca de Caucaia. </text:span></text:p>
      <text:p text:style-name="P94">Apelante: Ministério Público do Estado do Ceará. </text:p>
      <text:p text:style-name="P94">Apelado: Lucas Matheus Soares Fernandes. </text:p>
      <text:p text:style-name="P94">Defensoria Pública do Estado do Ceará. </text:p>
      <text:p text:style-name="P84"><text:span text:style-name="T43">R</text:span><text:span text:style-name="T40">elator: </text:span><text:span text:style-name="T41">Des. </text:span><text:span text:style-name="T42">FRANCISCO CARNEIRO LIMA</text:span><text:span text:style-name="T40">.</text:span><text:span text:style-name="T48"> </text:span></text:p>
      <text:p text:style-name="P105"><text:span text:style-name="T32">Revisor</text:span><text:span text:style-name="T35">a</text:span><text:span text:style-name="T32">: </text:span><text:span text:style-name="T35">Desa. </text:span><text:span text:style-name="T33">SÍLVIA SOARES DE SÁ NÓBREGA.</text:span></text:p>
      <text:p text:style-name="P108"><text:soft-page-break/><text:span text:style-name="T14">Decisão:</text:span><text:span text:style-name="T32"> “A Turma, por unanimidade, CONHECEU da presente Apelação Criminal, para NEGAR-LHE PROVIMENTO, com reforma ex officio da pena aplicada ao acusado para 01 (um) ano, mais 10 (dez) dias-multa, nos termos do voto do Relator."</text:span></text:p>
      <text:p text:style-name="P93"><text:span text:style-name="T87">6</text:span><text:span text:style-name="T88">8</text:span><text:span text:style-name="T84"> -</text:span><text:span text:style-name="T115"> </text:span><text:span text:style-name="T83">Apelação Criminal </text:span><text:span text:style-name="T91">Nº</text:span><text:span text:style-name="T83"> 0217231-74.2024.8.06.0001</text:span><text:span text:style-name="T95"> - 10ª Vara Criminal</text:span><text:span text:style-name="T99"> </text:span><text:span text:style-name="T96">da Comarca de Fortaleza</text:span><text:span text:style-name="T95">. </text:span></text:p>
      <text:p text:style-name="P94">Apelante: Jheisson Santos Pereira. </text:p>
      <text:p text:style-name="P84"><text:span text:style-name="T48">Advogado: Francisco Rodrigues do Nascimento (OAB/</text:span><text:span text:style-name="T67">CE</text:span><text:span text:style-name="T48">: 41585). </text:span></text:p>
      <text:p text:style-name="P94">Apelado: Ministério Público do Estado do Ceará. </text:p>
      <text:p text:style-name="P84"><text:span text:style-name="T43">R</text:span><text:span text:style-name="T40">elator: </text:span><text:span text:style-name="T41">Des. </text:span><text:span text:style-name="T42">FRANCISCO CARNEIRO LIMA</text:span><text:span text:style-name="T40">.</text:span><text:span text:style-name="T48"> </text:span></text:p>
      <text:p text:style-name="P105"><text:span text:style-name="T32">Revisor</text:span><text:span text:style-name="T35">a</text:span><text:span text:style-name="T32">: </text:span><text:span text:style-name="T35">Desa. </text:span><text:span text:style-name="T33">SÍLVIA SOARES DE SÁ NÓBREGA.</text:span></text:p>
      <text:p text:style-name="P108"><text:span text:style-name="T14">Decisão:</text:span><text:span text:style-name="T32"> “A Turma, por unanimidade, conheceu da presente Apelação Criminal, para negar-lhe provimento, nos termos do voto do Relator."</text:span></text:p>
      <text:p text:style-name="P93"><text:span text:style-name="T87">6</text:span><text:span text:style-name="T88">9</text:span><text:span text:style-name="T84"> -</text:span><text:span text:style-name="T115"> </text:span><text:span text:style-name="T83">Apelação Criminal </text:span><text:span text:style-name="T91">Nº</text:span><text:span text:style-name="T83"> 0224900-81.2024.8.06.0001</text:span><text:span text:style-name="T95"> - 7ª Vara Criminal </text:span><text:span text:style-name="T96">da Comarca de Fortaleza</text:span><text:span text:style-name="T95">. </text:span></text:p>
      <text:p text:style-name="P94">Apelante: Rodrigo Gomes do Nascimento. </text:p>
      <text:p text:style-name="P84"><text:span text:style-name="T48">Advogado: Diogo Gomes Luna Ribeiro (OAB/</text:span><text:span text:style-name="T67">CE</text:span><text:span text:style-name="T48">: 36057). </text:span></text:p>
      <text:p text:style-name="P94">Apelado: Ministério Público do Estado do Ceará. </text:p>
      <text:p text:style-name="P84"><text:span text:style-name="T43">R</text:span><text:span text:style-name="T40">elator: </text:span><text:span text:style-name="T41">Des. </text:span><text:span text:style-name="T42">FRANCISCO CARNEIRO LIMA</text:span><text:span text:style-name="T40">.</text:span><text:span text:style-name="T48"> </text:span></text:p>
      <text:p text:style-name="P105"><text:span text:style-name="T32">Revisor</text:span><text:span text:style-name="T35">a</text:span><text:span text:style-name="T32">: </text:span><text:span text:style-name="T35">Desa. </text:span><text:span text:style-name="T33">SÍLVIA SOARES DE SÁ NÓBREGA.</text:span></text:p>
      <text:p text:style-name="P104"><text:span text:style-name="T14">Decisão:</text:span> “A Turma, por unanimidade, CONHECEU do recurso interposto, para DAR-LHE PARCIAL PROVIMENTO, reformando a pena do recorrente para o patamar de 13 (treze) anos, 10 (dez) meses e 18 (dezoito) dias de reclusão, além de 32 (trinta e dois) dias-multa, mantendo-se incólume os demais termos da sentença de Origem, nos termos do voto do Relator."</text:p>
      <text:p text:style-name="P93"><text:span text:style-name="T87">7</text:span><text:span text:style-name="T88">0</text:span><text:span text:style-name="T84"> - </text:span><text:span text:style-name="T83">Apelação Criminal </text:span><text:span text:style-name="T91">Nº</text:span><text:span text:style-name="T83"> 0269416-26.2023.8.06.0001</text:span><text:span text:style-name="T95"> - 6ª Vara Criminal </text:span><text:span text:style-name="T96">da Comarca de Fortaleza</text:span><text:span text:style-name="T95">. </text:span></text:p>
      <text:p text:style-name="P94">Apelante: José Matos Ferreira Filho. </text:p>
      <text:p text:style-name="P94">Defensoria Pública do Estado do Ceará. </text:p>
      <text:p text:style-name="P94">Apelado: Ministério Público do Estado do Ceará. </text:p>
      <text:p text:style-name="P84"><text:span text:style-name="T43">R</text:span><text:span text:style-name="T40">elator: </text:span><text:span text:style-name="T41">Des. </text:span><text:span text:style-name="T42">FRANCISCO CARNEIRO LIMA</text:span><text:span text:style-name="T40">.</text:span><text:span text:style-name="T48"> </text:span></text:p>
      <text:p text:style-name="P105"><text:span text:style-name="T32">Revisor</text:span><text:span text:style-name="T35">a</text:span><text:span text:style-name="T32">: </text:span><text:span text:style-name="T35">Desa. </text:span><text:span text:style-name="T33">SÍLVIA SOARES DE SÁ NÓBREGA.</text:span></text:p>
      <text:p text:style-name="P108"><text:span text:style-name="T14">Decisão:</text:span><text:span text:style-name="T32"> “A Turma, por unanimidade, conheceu da presente Apelação Criminal, para dar-lhe parcial provimento. Comunique-se imediatamente ao juízo da execução o inteiro teor desta decisão, acerca das reformas realizadas na sanção imposta ao recorrente, nos termos do parágrafo único do art. 1º, da Resolução n. 113/2010, do Conselho Nacional de Justiça, tudo em conformidade com o voto do Relator."</text:span></text:p>
      <text:p text:style-name="P93"><text:span text:style-name="T87">7</text:span><text:span text:style-name="T88">1</text:span><text:span text:style-name="T84"> - </text:span><text:span text:style-name="T83">Apelação Criminal 0766122-21.2014.8.06.0001</text:span><text:span text:style-name="T95"> - 2ª Vara de Delitos </text:span><text:span text:style-name="T103">de </text:span><text:span text:style-name="T95">Tráfico </text:span><text:span text:style-name="T103">de Drogas </text:span><text:span text:style-name="T96">da Comarca de Fortaleza</text:span><text:span text:style-name="T103">.</text:span></text:p>
      <text:p text:style-name="P94">Apelante: Alessandra de Sousa Costa. </text:p>
      <text:p text:style-name="P84"><text:span text:style-name="T48">Advogada: Ana Letícia Leite da Silva Bezerra (OAB/</text:span><text:span text:style-name="T67">CE</text:span><text:span text:style-name="T48">: 22998). </text:span></text:p>
      <text:p text:style-name="P84"><text:span text:style-name="T48">Advogado: Pedro Henrique Almeida Leite (OAB/</text:span><text:span text:style-name="T67">CE</text:span><text:span text:style-name="T48">: 21128). </text:span></text:p>
      <text:p text:style-name="P94">Apelado: Ministério Público do Estado do Ceará. </text:p>
      <text:p text:style-name="P84"><text:span text:style-name="T43">R</text:span><text:span text:style-name="T40">elator: </text:span><text:span text:style-name="T41">Des. </text:span><text:span text:style-name="T42">FRANCISCO CARNEIRO LIMA</text:span><text:span text:style-name="T40">.</text:span><text:span text:style-name="T48"> </text:span></text:p>
      <text:p text:style-name="P105"><text:span text:style-name="T32">Revisor</text:span><text:span text:style-name="T35">a</text:span><text:span text:style-name="T32">: </text:span><text:span text:style-name="T35">Desa. </text:span><text:span text:style-name="T33">SÍLVIA SOARES DE SÁ NÓBREGA.</text:span></text:p>
      <text:p text:style-name="P108"><text:span text:style-name="T14">Decisão:</text:span><text:span text:style-name="T32"> “A Turma, por unanimidade, conheceu da presente Apelação Criminal, para negar-lhe provimento, nos termos do voto do Relator."</text:span></text:p>
      <text:p text:style-name="P93"><text:span text:style-name="T87">7</text:span><text:span text:style-name="T88">2</text:span><text:span text:style-name="T84"> -</text:span><text:span text:style-name="T115"> </text:span><text:span text:style-name="T83">Apelação Criminal </text:span><text:span text:style-name="T90">Nº</text:span><text:span text:style-name="T95"> </text:span><text:span text:style-name="T83">0010489-19.2021.8.06.0293</text:span><text:span text:style-name="T95"> - Juizado de Violência Doméstica e Familiar Contra a Mulher <text:s/></text:span><text:span text:style-name="T96">da Comarca de </text:span><text:span text:style-name="T95">Caucaia. </text:span></text:p>
      <text:p text:style-name="P94">Apelante: L. M. de S.. </text:p>
      <text:p text:style-name="P84"><text:span text:style-name="T48">Advogado: Roberto Bruno Dantas Vasconcelos (OAB/</text:span><text:span text:style-name="T68">CE</text:span><text:span text:style-name="T48">: 23935). </text:span></text:p>
      <text:p text:style-name="P94">Apelado: Ministério Público do Estado do Ceará. </text:p>
      <text:p text:style-name="P90"><text:span text:style-name="T38">Relator</text:span><text:span text:style-name="T39">a: Desa. </text:span><text:span text:style-name="T38">SÍLVIA SOARES DE SÁ NÓBREGA. </text:span></text:p>
      <text:p text:style-name="P84"><text:soft-page-break/><text:span text:style-name="T48">Revisor: </text:span><text:span text:style-name="T68">Des. </text:span><text:span text:style-name="T48">MÁRIO PARENTE TEÓFILO NETO.</text:span></text:p>
      <text:p text:style-name="P108"><text:span text:style-name="T14">Decisão:</text:span><text:span text:style-name="T32"> “A Turma, por unanimidade, conheceu do recurso interposto, para NEGAR-LHE PROVIMENTO, mantida a Sentença nos seus termos, conforme o voto da Relatora."</text:span></text:p>
      <text:p text:style-name="P93"><text:span text:style-name="T87">7</text:span><text:span text:style-name="T88">3</text:span><text:span text:style-name="T84"> - </text:span><text:span text:style-name="T83">Apelação Criminal </text:span><text:span text:style-name="T90">Nº</text:span><text:span text:style-name="T95"> </text:span><text:span text:style-name="T83">0056072-85.2021.8.06.0112</text:span><text:span text:style-name="T95"> -Juizado de Violência Doméstica e Familiar Contra a Mulher <text:s/></text:span><text:span text:style-name="T96">da Comarca de </text:span><text:span text:style-name="T95">Crato. </text:span></text:p>
      <text:p text:style-name="P94">Apelante: E. J. dos S.. </text:p>
      <text:p text:style-name="P94">Defensoria Pública do Estado do Ceará. </text:p>
      <text:p text:style-name="P94">Apelado: Ministério Público do Estado do Ceará. </text:p>
      <text:p text:style-name="P84"><text:span text:style-name="T46">R</text:span><text:span text:style-name="T40">elator</text:span><text:span text:style-name="T47">a: Desa. </text:span><text:span text:style-name="T40">SÍLVIA SOARES DE SÁ NÓBREGA. </text:span></text:p>
      <text:p text:style-name="P84"><text:span text:style-name="T48">Revisor: </text:span><text:span text:style-name="T68">Des. </text:span><text:span text:style-name="T48">MÁRIO PARENTE TEÓFILO NETO.</text:span></text:p>
      <text:p text:style-name="P108"><text:span text:style-name="T14">Decisão:</text:span><text:span text:style-name="T32"> “A Turma, por unanimidade, conheceu parcialmente do recurso, para DAR-LHE PARCIAL PROVIMENTO, redimensionando a pena para 10 (dez) meses e 12 (doze) dias de detenção, devendo ser cumprida em regime inicial aberto, pela prática dos crimes incursos no art. 147 do Código Penal e no art. 24-A da Lei nº 11.340/06, nos termos do art. 69 do Código Penal, nos termos do voto da Relatora."</text:span></text:p>
      <text:p text:style-name="P93"><text:span text:style-name="T87">7</text:span><text:span text:style-name="T88">4</text:span><text:span text:style-name="T84"> -</text:span><text:span text:style-name="T115"> </text:span><text:span text:style-name="T83">Apelação Criminal </text:span><text:span text:style-name="T90">Nº</text:span><text:span text:style-name="T95"> </text:span><text:span text:style-name="T83">0200503-52.2024.8.06.0293</text:span><text:span text:style-name="T95"> - Juizado de Violência Doméstica e Familiar Contra a Mulher <text:s/></text:span><text:span text:style-name="T96">da Comarca de </text:span><text:span text:style-name="T95">Caucaia.</text:span></text:p>
      <text:p text:style-name="P94">Apelante: A. da S. B.. </text:p>
      <text:p text:style-name="P84"><text:span text:style-name="T48">Advogado: Raimundo Nazion do Nascimento (OAB/</text:span><text:span text:style-name="T69">CE</text:span><text:span text:style-name="T48">: 18346). </text:span></text:p>
      <text:p text:style-name="P94">Apelado: Ministério Público do Estado do Ceará. </text:p>
      <text:p text:style-name="P90"><text:span text:style-name="T38">Relator</text:span><text:span text:style-name="T39">a: Desa. </text:span><text:span text:style-name="T38">SÍLVIA SOARES DE SÁ NÓBREGA. </text:span></text:p>
      <text:p text:style-name="P84"><text:span text:style-name="T48">Revisor: </text:span><text:span text:style-name="T68">Des. </text:span><text:span text:style-name="T48">MÁRIO PARENTE TEÓFILO NETO.</text:span></text:p>
      <text:p text:style-name="P108"><text:span text:style-name="T14">Decisão:</text:span><text:span text:style-name="T32"> “A Turma, por unanimidade, conheceu do recurso interposto, para NEGAR-LHE PROVIMENTO, mantida a Sentença nos seus termos, conforme o voto da Relatora."</text:span></text:p>
      <text:p text:style-name="P93"><text:span text:style-name="T87">7</text:span><text:span text:style-name="T88">5</text:span><text:span text:style-name="T84"> - </text:span><text:span text:style-name="T83">Apelação Criminal </text:span><text:span text:style-name="T90">Nº</text:span><text:span text:style-name="T180"> </text:span><text:span text:style-name="T182">0204528-35.2023.8.06.0167 - </text:span><text:span text:style-name="T95">Juizado da Violência Doméstica e Familiar Contra a Mulher da Comarca de Sobral. </text:span></text:p>
      <text:p text:style-name="P94">Apelante: R. A. A.. </text:p>
      <text:p text:style-name="P94">Defensoria Pública do Estado do Ceará. </text:p>
      <text:p text:style-name="P94">Apelado: Ministério Público do Estado do Ceará. </text:p>
      <text:p text:style-name="P90"><text:span text:style-name="T38">Relator</text:span><text:span text:style-name="T39">a: Desa. </text:span><text:span text:style-name="T38">SÍLVIA SOARES DE SÁ NÓBREGA. </text:span></text:p>
      <text:p text:style-name="P84"><text:span text:style-name="T48">Revisor: </text:span><text:span text:style-name="T68">Des. </text:span><text:span text:style-name="T48">MÁRIO PARENTE TEÓFILO NETO.</text:span></text:p>
      <text:p text:style-name="P108"><text:span text:style-name="T14">Decisão:</text:span><text:span text:style-name="T32"> “A Turma, por unanimidade, conheceu do recurso, para NEGAR-LHE PROVIMENTO, mantendo a Sentença nos seus termos, conforme o voto da Relatora."</text:span></text:p>
      <text:p text:style-name="P93"><text:span text:style-name="T89">7</text:span><text:span text:style-name="T88">6</text:span><text:span text:style-name="T84"> </text:span><text:span text:style-name="T115">- </text:span><text:span text:style-name="T83">Agravo de Execução Penal </text:span><text:span text:style-name="T90">Nº</text:span><text:span text:style-name="T83"> 0001207-67.2018.8.06.0064</text:span><text:span text:style-name="T95"> - Vara de Execuções de Penas Alternativas <text:s/></text:span><text:span text:style-name="T96">da Comarca de Fortaleza</text:span><text:span text:style-name="T95">. </text:span></text:p>
      <text:p text:style-name="P94">Agravante: Ministério Público do Estado do Ceará. </text:p>
      <text:p text:style-name="P94">Agravado: <text:span text:style-name="T135">Emílio</text:span> Moura da Costa. </text:p>
      <text:p text:style-name="P84"><text:span text:style-name="T48">Advogado: Adilton César Moura de Oliveira (OAB/</text:span><text:span text:style-name="T70">CE</text:span><text:span text:style-name="T48">: 49151). </text:span></text:p>
      <text:p text:style-name="P90"><text:span text:style-name="T38">Relator</text:span><text:span text:style-name="T39">a: Desa. </text:span><text:span text:style-name="T38">SÍLVIA SOARES DE SÁ NÓBREGA. </text:span></text:p>
      <text:p text:style-name="P98"><text:span text:style-name="T14">Decisão:</text:span> “A Turma, por unanimidade, conheceu do Agravo em Execução interposto, para NEGAR-LHE PROVIMENTO, mantendo incólume a decisão impugnada, nos termos do voto da Relatora."</text:p>
      <text:p text:style-name="P93"><text:span text:style-name="T89">7</text:span><text:span text:style-name="T88">7</text:span><text:span text:style-name="T84"> -</text:span><text:span text:style-name="T115"> </text:span><text:span text:style-name="T83">Agravo de Execução Penal </text:span><text:span text:style-name="T90">Nº</text:span><text:span text:style-name="T83"> 0007309-43.2011.8.06.0164</text:span><text:span text:style-name="T95"> - 2ª Vara de Execução Penal </text:span><text:span text:style-name="T96">da Comarca de Fortaleza</text:span><text:span text:style-name="T95">. </text:span></text:p>
      <text:p text:style-name="P94">Agravante: José Danizio Fernandes de Paula. </text:p>
      <text:p text:style-name="P84"><text:span text:style-name="T48">Advogada: Edirlândia Alves Magalhães (OAB/</text:span><text:span text:style-name="T71">CE</text:span><text:span text:style-name="T48">: 26709).</text:span></text:p>
      <text:p text:style-name="P94">Agravado: Ministério Público do Estado do Ceará. </text:p>
      <text:p text:style-name="P90"><text:span text:style-name="T38">Relator</text:span><text:span text:style-name="T39">a: Desa. </text:span><text:span text:style-name="T38">SÍLVIA SOARES DE SÁ NÓBREGA. </text:span></text:p>
      <text:p text:style-name="P98"><text:span text:style-name="T14">Decisão:</text:span> “A Turma, por unanimidade, conheceu do Agravo em Execução interposto, para NEGAR-LHE PROVIMENTO, mantendo a Decisão recorrida, nos termos do voto da Relatora."</text:p>
      <text:p text:style-name="P93"><text:soft-page-break/><text:span text:style-name="T89">7</text:span><text:span text:style-name="T88">8</text:span><text:span text:style-name="T84"> -</text:span><text:span text:style-name="T115"> </text:span><text:span text:style-name="T83">Agravo de Execução Penal </text:span><text:span text:style-name="T90">Nº</text:span><text:span text:style-name="T83"> 8004189-34.2023.8.06.0001</text:span><text:span text:style-name="T95"> - 2ª Vara de Execução Penal </text:span><text:span text:style-name="T96">da Comarca de Fortaleza</text:span><text:span text:style-name="T95">. </text:span></text:p>
      <text:p text:style-name="P94">Agravante: Ministério Público do Estado do Ceará. </text:p>
      <text:p text:style-name="P94">Agravado: Willian dos Santos Rodrigues. </text:p>
      <text:p text:style-name="P94">Defensoria Pública do Estado do Ceará. </text:p>
      <text:p text:style-name="P90"><text:span text:style-name="T38">Relator</text:span><text:span text:style-name="T39">a: Desa. </text:span><text:span text:style-name="T38">SÍLVIA SOARES DE SÁ NÓBREGA. </text:span></text:p>
      <text:p text:style-name="P98"><text:span text:style-name="T14">Decisão:</text:span> “A Turma, por unanimidade, conheceu do Agravo em Execução Penal, para NEGAR-LHE PROVIMENTO, mantendo a decisão que deferiu o pedido de remição pelas atividades de leitura, nos termos do voto da Relatora."</text:p>
      <text:p text:style-name="P93"><text:span text:style-name="T89">7</text:span><text:span text:style-name="T88">9</text:span><text:span text:style-name="T84"> - </text:span><text:span text:style-name="T83">Recurso em Sentido Estrito </text:span><text:span text:style-name="T90">Nº</text:span><text:span text:style-name="T95"> </text:span><text:span text:style-name="T83">0004983-28.2009.8.06.0117</text:span><text:span text:style-name="T95"> - 1ª Vara Criminal <text:s/></text:span><text:span text:style-name="T96">da Comarca de </text:span><text:span text:style-name="T95">Maracanaú. </text:span></text:p>
      <text:p text:style-name="P94">Recorrente: Evanildo Pereira Matias. </text:p>
      <text:p text:style-name="P84"><text:span text:style-name="T48">Advogado: André Luiz Barros Rodrigues (OAB/</text:span><text:span text:style-name="T72">CE</text:span><text:span text:style-name="T48">: 18173). </text:span></text:p>
      <text:p text:style-name="P84"><text:span text:style-name="T48">Advogado: Diego Henrique Lobo Lima (OAB/</text:span><text:span text:style-name="T72">CE</text:span><text:span text:style-name="T48">: 22445). </text:span></text:p>
      <text:p text:style-name="P94">Recorrido: Ministério Público do Estado do Ceará. </text:p>
      <text:p text:style-name="P90"><text:span text:style-name="T38">Relator</text:span><text:span text:style-name="T39">a: Desa. </text:span><text:span text:style-name="T38">SÍLVIA SOARES DE SÁ NÓBREGA. </text:span></text:p>
      <text:p text:style-name="P108"><text:span text:style-name="T14">Decisão:</text:span><text:span text:style-name="T32"> “A Turma, por unanimidade, conheceu do recurso, para NEGAR-LHE PROVIMENTO, em consonância com o Parecer ministerial, mantendo integralmente a decisão recorrida, nos termos do voto da Relatora."</text:span></text:p>
      <text:p text:style-name="P93"><text:span text:style-name="T89">8</text:span><text:span text:style-name="T88">0</text:span><text:span text:style-name="T84"> - </text:span><text:span text:style-name="T83">Recurso em Sentido Estrito </text:span><text:span text:style-name="T90">Nº</text:span><text:span text:style-name="T95"> </text:span><text:span text:style-name="T83">0015078-92.2015.8.06.0025</text:span><text:span text:style-name="T95"> - 2ª Vara do J</text:span><text:span text:style-name="T104">ú</text:span><text:span text:style-name="T95">ri </text:span><text:span text:style-name="T96">da Comarca de Fortaleza</text:span><text:span text:style-name="T95">. </text:span></text:p>
      <text:p text:style-name="P94">Recorrente: A. F. S. de S.. </text:p>
      <text:p text:style-name="P84"><text:span text:style-name="T48">Advogado: Ilonius Máximo Ferreira Saraiva (OAB/</text:span><text:span text:style-name="T73">CE</text:span><text:span text:style-name="T48">: 22018). </text:span></text:p>
      <text:p text:style-name="P84"><text:span text:style-name="T48">Advogado: Germano da Rocha Siqueira (OAB/</text:span><text:span text:style-name="T73">CE</text:span><text:span text:style-name="T48">: 32498). </text:span></text:p>
      <text:p text:style-name="P94">Recorrido: Ministério Público do Estado do Ceará. </text:p>
      <text:p text:style-name="P90"><text:span text:style-name="T38">Relator</text:span><text:span text:style-name="T39">a: Desa. </text:span><text:span text:style-name="T38">SÍLVIA SOARES DE SÁ NÓBREGA. </text:span></text:p>
      <text:p text:style-name="P98"><text:span text:style-name="T14">Decisão:</text:span> “A Turma, por unanimidade, conheceu do recurso, para NEGAR-LHE PROVIMENTO, em consonância com o Parecer ministerial, mantendo integralmente a decisão recorrida, nos termos do voto da Relatora."</text:p>
      <text:p text:style-name="P93"><text:span text:style-name="T89">8</text:span><text:span text:style-name="T88">1</text:span><text:span text:style-name="T84"> -</text:span><text:span text:style-name="T115"> </text:span><text:span text:style-name="T83">Recurso em Sentido Estrito </text:span><text:span text:style-name="T90">Nº</text:span><text:span text:style-name="T95"> </text:span><text:span text:style-name="T83">0200647-11.2024.8.06.0298</text:span><text:span text:style-name="T95"> - Vara Única Criminal de Tianguá. </text:span></text:p>
      <text:p text:style-name="P94">Recorrente: W. A. da C.. </text:p>
      <text:p text:style-name="P84"><text:span text:style-name="T48">Advogado: Anderson de Amarante Dantas (OAB/</text:span><text:span text:style-name="T74">CE</text:span><text:span text:style-name="T48">: 30672). </text:span></text:p>
      <text:p text:style-name="P94">Recorrido: Ministério Público do Estado do Ceará. </text:p>
      <text:p text:style-name="P94">Assistente: M. N. S. da C.. </text:p>
      <text:p text:style-name="P84"><text:span text:style-name="T48">Advogado: José Helter Cardoso de Vasconcelos Júnior (OAB/</text:span><text:span text:style-name="T74">CE</text:span><text:span text:style-name="T48">: 17668). </text:span></text:p>
      <text:p text:style-name="P90"><text:span text:style-name="T38">Relator</text:span><text:span text:style-name="T39">a: Desa. </text:span><text:span text:style-name="T38">SÍLVIA SOARES DE SÁ NÓBREGA. </text:span></text:p>
      <text:p text:style-name="P98"><text:span text:style-name="T14">Decisão:</text:span> “A Turma, por unanimidade, conheceu do recurso, para NEGAR-LHE PROVIMENTO, em consonância com o Parecer ministerial, mantendo integralmente a decisão recorrida, nos termos do voto da Relatora."</text:p>
      <text:p text:style-name="P93"><text:span text:style-name="T89">8</text:span><text:span text:style-name="T88">2</text:span><text:span text:style-name="T84"> - </text:span><text:span text:style-name="T83">Recurso em Sentido Estrito </text:span><text:span text:style-name="T90">Nº</text:span><text:span text:style-name="T95"> </text:span><text:span text:style-name="T83">0463291-78.2011.8.06.0001</text:span><text:span text:style-name="T95">- 2ª Vara do J</text:span><text:span text:style-name="T105">ú</text:span><text:span text:style-name="T95">ri </text:span><text:span text:style-name="T96">da Comarca de Fortaleza</text:span><text:span text:style-name="T95">. </text:span></text:p>
      <text:p text:style-name="P94">Recorrente: Rogério Araújo de Paula. </text:p>
      <text:p text:style-name="P84"><text:span text:style-name="T75">D</text:span><text:span text:style-name="T48">efensoria Pública do Estado do Ceará. </text:span></text:p>
      <text:p text:style-name="P94">Recorrido: Ministério Público do Estado do Ceará. </text:p>
      <text:p text:style-name="P43"><text:span text:style-name="T38">Relator</text:span><text:span text:style-name="T39">a: Desa. </text:span><text:span text:style-name="T38">SÍLVIA SOARES DE SÁ NÓBREGA. </text:span></text:p>
      <text:p text:style-name="P6"><text:span text:style-name="T37">Decisão:</text:span><text:span text:style-name="T93"> “A Turma, por unanimidade, conheceu do recurso, para NEGAR-LHE PROVIMENTO, em consonância com o Parecer ministerial, mantendo integralmente a decisão recorrida, nos termos do voto da Relatora."</text:span></text:p>
      <text:p text:style-name="P62"><text:span text:style-name="T191">83</text:span><text:span text:style-name="T190"> - Habeas Corpus Criminal </text:span><text:span text:style-name="T193">Nº </text:span><text:span text:style-name="T190">0637647-98.2024.8.06.0000 - </text:span><text:span text:style-name="T195">6º Núcleo Regional de Custódia e de Inquérito - Sede em Crateús</text:span></text:p>
      <text:p text:style-name="P22">Impetrante: Felipe Veloso Soares Viana de Abreu</text:p>
      <text:p text:style-name="P22"><text:soft-page-break/>Impetrante: Francisco Yuri de Sousa Gonçalves</text:p>
      <text:p text:style-name="P22">Paciente: José Alves Souza</text:p>
      <text:p text:style-name="P22">Advogado: Felipe Veloso Soares Viana de Abreu</text:p>
      <text:p text:style-name="P22">Advogado: Francisco Yuri de Sousa Gonçalves</text:p>
      <text:p text:style-name="P22">Impetrado: Juiz de Direito 6º Núcleo Regional de Custódia e de Inquérito - Sede em Crateús</text:p>
      <text:p text:style-name="P22">Custos legis: Ministério Público Estadual</text:p>
      <text:p text:style-name="P48"><text:span text:style-name="T14">Relator: </text:span><text:span text:style-name="T24">Des.</text:span><text:span text:style-name="T14"> FRANCISCO CARNEIRO LIMA</text:span></text:p>
      <text:p text:style-name="P29"><text:span text:style-name="T79">Decisão:</text:span><text:span text:style-name="T93"> “A Turma, por maioria de votos, CONHECEU do presente </text:span><text:span text:style-name="T106">habeas corpus</text:span><text:span text:style-name="T107">, para CONCEDER A ORDEM, substituindo a prisão preventiva pelas medidas cautelares alternativas previstas no art. 319 do CPP a serem fixadas pelo juízo de primeiro grau. Compete à autoridade coatora expedir alvará de soltura após a aplicação das medidas cautelares diversas da prisão, com o devido registro no Banco Nacional de Monitoramento de Prisões (BNMP). Alerte-se ainda ao acusado que a violação das medidas cautelares poderá importar o restabelecimento da constrição provisória, a qual também poderá ser novamente aplicada se sobrevier situação que configure a exigência da cautelar mais gravosa, nos termos do voto do </text:span><text:span text:style-name="T185"><text:s/>Exmo. Sr. Des. Mário Parente Teófilo Neto."</text:span></text:p>
      <text:p text:style-name="P119"><text:span text:style-name="T175">Em tempo:</text:span><text:span text:style-name="T174"> Sustentação Oral realizada pelo Dr. Germano Monte Palácio, no tempo regimental, seguida de manifestação oral da douta Procuradora de Justiça ratificando o parecer acostado aos autos. O Exmo. Sr. Des. Mário Parente Teófilo Neto apresentou voto divergente do Relator, sendo acompanhado pela Exma. Sra. Desa. Sílvia Soares de Sá Nóbrega.</text:span></text:p>
      <text:p text:style-name="P28"><text:span text:style-name="T199">84</text:span><text:span text:style-name="T196"> - Habeas Corpus Criminal </text:span><text:span text:style-name="T202">Nº </text:span><text:span text:style-name="T196">0637531-92.2024.8.06.0000 - </text:span><text:span text:style-name="T203">Vara Única da Comarca de Independência</text:span></text:p>
      <text:p text:style-name="P28">Impetrante: Ícaro Pacífico Félix França</text:p>
      <text:p text:style-name="P28">Impetrante: Rayanney Mourão Alves</text:p>
      <text:p text:style-name="P20">Paciente: Antônia de Maria Ferreira Moraes</text:p>
      <text:p text:style-name="P20">Advogado: Ícaro Pacífico Félix França</text:p>
      <text:p text:style-name="P20">Advogada: Rayanney Mourão Alves</text:p>
      <text:p text:style-name="P28">Impetrado: Juiz de Direito da Vara Única da Comarca de Independência</text:p>
      <text:p text:style-name="P28">Custos legis: Ministério Público Estadual</text:p>
      <text:p text:style-name="P28"><text:span text:style-name="T14">Relator: </text:span><text:span text:style-name="T24">Des.</text:span><text:span text:style-name="T14"> FRANCISCO CARNEIRO LIMA</text:span></text:p>
      <text:p text:style-name="P25"><text:span text:style-name="T79">Decisão:</text:span><text:span text:style-name="T93"> “A Turma, por unanimidade, <text:s/>CONHECEU da presente impetração, mas para DENEGAR-LHE, com recomendação ao Juízo a </text:span><text:span text:style-name="T106">quo</text:span><text:span text:style-name="T107"> que envide esforços no sentido de dar celeridade ao julgamento do feito, com a prolação da sentença, nos termos do voto do Relator."</text:span></text:p>
      <text:p text:style-name="P119"><text:span text:style-name="T176">Em tempo:</text:span><text:span text:style-name="T177"> </text:span><text:span text:style-name="T174">Sustentação Oral realizada pela Dra. Rayanney Mourão Alves, no tempo regimental, seguida de manifestação oral da douta Procuradora de Justiça ratificando o parecer acostado aos autos.</text:span></text:p>
      <text:p text:style-name="P30"><text:span text:style-name="T198">85</text:span><text:span text:style-name="T196"> - Habeas Corpus Criminal </text:span><text:span text:style-name="T202">Nº </text:span><text:span text:style-name="T196">0637508-49.2024.8.06.0000 - </text:span><text:span text:style-name="T203">4ª Vara de Delitos de Tráfico de Drogas da Comarca de Fortaleza</text:span></text:p>
      <text:p text:style-name="P19">Impetrante: <text:span text:style-name="T138">Nélson</text:span> Fernandes Rocha</text:p>
      <text:p text:style-name="P19">Paciente: Alex da Costa Silva</text:p>
      <text:p text:style-name="P19">Advogado: <text:span text:style-name="T138">Nélson</text:span> Fernandes Rocha</text:p>
      <text:p text:style-name="P19">Impetrado: Juiz de Direito da 4ª Vara de Delitos de Tráfico de Drogas da Comarca de Fortaleza</text:p>
      <text:p text:style-name="P30">Custos legis: Ministério Público Estadual</text:p>
      <text:p text:style-name="P44">Relator: <text:span text:style-name="T138">Des. </text:span>MÁRIO PARENTE TEÓFILO NETO</text:p>
      <text:p text:style-name="P5"><text:span text:style-name="T37">Decisão:</text:span><text:span text:style-name="T93"> “A Câmara, por unanimidade, CONHECEU do habeas corpus, mas para DENEGAR a ordem, por não reputar configurado o constrangimento ilegal arguido, nos termos do voto do Relator”.</text:span></text:p>
      <text:p text:style-name="P118"><text:soft-page-break/><text:span text:style-name="T112">Em tempo:</text:span><text:span text:style-name="T48"> Sustentação Oral realizada pelo Dr. Nelson Fernandes Rocha, no tempo regimental, seguida de manifestação oral da doutora Procuradora de Justiça ratificando o parecer acostado aos autos.</text:span></text:p>
      <text:p text:style-name="P63"><text:span text:style-name="T192">86</text:span><text:span text:style-name="T190"> - Habeas Corpus Criminal </text:span><text:span text:style-name="T193">Nº </text:span><text:span text:style-name="T190">0636561-92.2024.8.06.0000 - </text:span><text:span text:style-name="T195">3ª Vara de Delitos de Tráfico de Drogas da Comarca de Fortaleza</text:span></text:p>
      <text:p text:style-name="P18">Impetrante: Rayssa Gomes Mesquita</text:p>
      <text:p text:style-name="P18">Impetrante: Teodorico Pereira de Menezes Neto</text:p>
      <text:p text:style-name="P18">Impetrante: Francisco Guilherme de Oliveira Filho</text:p>
      <text:p text:style-name="P18">Paciente: Kauê Borges Vilanova Brasil</text:p>
      <text:p text:style-name="P18">Advogada: Rayssa Gomes Mesquita</text:p>
      <text:p text:style-name="P18">Advogado: Teodorico Pereira de Menezes Neto</text:p>
      <text:p text:style-name="P18">Advogado: Francisco Guilherme de Oliveira Filho</text:p>
      <text:p text:style-name="P31">Impetrado: Juiz de Direito da 3ª Vara de Delitos de Tráfico de Drogas da Comarca de Fortaleza</text:p>
      <text:p text:style-name="P31">Custos legis: Ministério Público Estadual</text:p>
      <text:p text:style-name="P31"><text:span text:style-name="T14">Relator: </text:span><text:span text:style-name="T20">Des. </text:span><text:span text:style-name="T14">MÁRIO PARENTE TEÓFILO NETO</text:span></text:p>
      <text:p text:style-name="P60"><text:span text:style-name="T116">Decisão:</text:span><text:span text:style-name="T117"> “A Câmara, por unanimidade, CONHECEU PARCIALMENTE deste habeas corpus, mas para DENEGAR a ordem, nos termos do voto do Relator”.</text:span></text:p>
      <text:p text:style-name="P119"><text:span text:style-name="T118">Em tempo:</text:span><text:span text:style-name="T119"> Sustentação Oral realizada pela Dra. Rayssa Gomes Mesquita, no tempo regimental, seguida de manifestação oral da doutora Procuradora de Justiça ratificando o parecer acostado aos autos.</text:span></text:p>
      <text:p text:style-name="P114"><text:span text:style-name="T121">87</text:span><text:span text:style-name="T120"> - Apelação Criminal </text:span><text:span text:style-name="T122">Nº</text:span><text:span text:style-name="T120"> 0050073-74.2021.8.06.0170 - Vara Única da Comarca de Tamboril. </text:span></text:p>
      <text:p text:style-name="P99">Apelante: Ministério Público do Estado do Ceará. </text:p>
      <text:p text:style-name="P99">Apelado: Mateus Rodrigues de <text:span text:style-name="T135">Araújo.</text:span> </text:p>
      <text:p text:style-name="P87"><text:span text:style-name="T48">Advogado: Augusto Sandino Fernandes Teixeira (OAB/</text:span><text:span text:style-name="T61">CE</text:span><text:span text:style-name="T48">: 48726). </text:span></text:p>
      <text:p text:style-name="P91"><text:span text:style-name="T38">Relator: </text:span><text:span text:style-name="T78">Des. </text:span><text:span text:style-name="T38">FRANCISCO CARNEIRO LIMA. </text:span></text:p>
      <text:p text:style-name="P26"><text:span text:style-name="T48">Revisor: </text:span><text:span text:style-name="T57">Des. </text:span><text:span text:style-name="T48">MÁRIO PARENTE TEÓFILO NETO.</text:span></text:p>
      <text:p text:style-name="P60"><text:span text:style-name="T79">Decisão:</text:span><text:span text:style-name="T93"> “A Turma, por unanimidade, conheceu da presente Apelação Criminal, para negar-lhe provimento, nos termos do voto do Relator."</text:span></text:p>
      <text:p text:style-name="P119"><text:span text:style-name="T123">Em tempo:</text:span><text:span text:style-name="T133"> </text:span><text:span text:style-name="T174">Sustentação Oral dispensada pela defesa, Dr. Augusto Sandino Fernandes Teixeira, em razão do resultado do julgamento.</text:span></text:p>
      <text:p text:style-name="P115"><text:span text:style-name="T126">88</text:span><text:span text:style-name="T125"> - </text:span><text:span text:style-name="T124">Apelação Criminal </text:span><text:span text:style-name="T128">Nº</text:span><text:span text:style-name="T124"> 0020005-21.2019.8.06.0168</text:span><text:span text:style-name="T130"> - Vara de Delitos de Organizações Criminosas </text:span><text:span text:style-name="T131">da Comarca de Fortaleza</text:span><text:span text:style-name="T130">. </text:span></text:p>
      <text:p text:style-name="P100">Apte/Apdo: José Ivã Viana Filho. </text:p>
      <text:p text:style-name="P85"><text:span text:style-name="T48">Advogado: João Agenor Silva Loiola (OAB/</text:span><text:span text:style-name="T49">CE</text:span><text:span text:style-name="T48">: 38189). </text:span></text:p>
      <text:p text:style-name="P95">Apte/Apdo: Cícero Neto Assunção. </text:p>
      <text:p text:style-name="P95">Apte/Apdo: Francisco Edigle da Costa Justino. </text:p>
      <text:p text:style-name="P85"><text:span text:style-name="T48">Advogado: Antônio Sigeval Pinheiro Landim (OAB/</text:span><text:span text:style-name="T49">CE</text:span><text:span text:style-name="T48">: 3706). </text:span></text:p>
      <text:p text:style-name="P85"><text:span text:style-name="T48">Advogada: Marcela Leite Pinheiro Landim (OAB/</text:span><text:span text:style-name="T49">CE</text:span><text:span text:style-name="T48">: 20545). </text:span></text:p>
      <text:p text:style-name="P95">Apte/Apdo: Felipe Nascimento da Silva. </text:p>
      <text:p text:style-name="P85"><text:span text:style-name="T48">Advogado: Marcus André Viana Cavalcante (OAB/</text:span><text:span text:style-name="T49">CE</text:span><text:span text:style-name="T48">: 39631). </text:span></text:p>
      <text:p text:style-name="P85"><text:span text:style-name="T48">Advogada: Francisca Tatiane Teixeira Magalhães (OAB/</text:span><text:span text:style-name="T49">CE</text:span><text:span text:style-name="T48">: 41029). </text:span></text:p>
      <text:p text:style-name="P95">Apte/Apdo: <text:span text:style-name="T135">Antônio</text:span> Inaldo Pereira Holanda.</text:p>
      <text:p text:style-name="P85"><text:span text:style-name="T48">Advogado: </text:span><text:span text:style-name="T50">Sílvio</text:span><text:span text:style-name="T48"> Vieira da Silva (OAB/</text:span><text:span text:style-name="T49">CE</text:span><text:span text:style-name="T48">: 11147). </text:span></text:p>
      <text:p text:style-name="P95">Apte/Apdo: Ministério Público do Estado do Ceará. </text:p>
      <text:p text:style-name="P85"><text:span text:style-name="T40">Relator: </text:span><text:span text:style-name="T41">Des. </text:span><text:span text:style-name="T40">MÁRIO PARENTE TEÓFILO NETO.</text:span><text:span text:style-name="T48"> </text:span></text:p>
      <text:p text:style-name="P10"><text:span text:style-name="T48">Revisor</text:span><text:span text:style-name="T49">a</text:span><text:span text:style-name="T48">: </text:span><text:span text:style-name="T49">Desa. </text:span><text:span text:style-name="T48">L</text:span><text:span text:style-name="T49">Í</text:span><text:span text:style-name="T48">GIA ANDRADE DE ALENCAR MAGALHÃES.</text:span></text:p>
      <text:p text:style-name="P60"><text:span text:style-name="T79">Decisão:</text:span><text:span text:style-name="T93"> “A Câmara, por unanimidade, conheceu e negou provimento ao recurso do Ministério Público, conheceu e deu provimento aos recursos de <text:s/>Cícero Neto Assunção e Francisco Edigle da Costa Justino, conheceu e deu parcial provimento aos recursos de</text:span><text:span text:style-name="T179"> Felipe Nascimento da Silva, Antônio Inaldo Pereira Holanda e José Ivã Viana Filho. <text:s text:c="18"/></text:span><text:soft-page-break/><text:span text:style-name="T179">Comunique-se imediatamente as reformas realizadas nesta instância ao juízo das execuções para que realize as anotações necessárias, haja vista a expedição de guia de <text:s/>recolhimento provisória em relação aos réus José Ivã Viana Filho e Antônio Inaldo Pereira Holanda após a prolação da sentença, nos termos do art. 1º, p.u., da Resolução nº 113/2010 do CNJ, conforme o voto do Relator."</text:span></text:p>
      <text:p text:style-name="P119"><text:span text:style-name="T176">Em Tempo</text:span><text:span text:style-name="T177">: Sustentação Oral realizada pelo Dr. Marcus André Viana Cavalcante, no tempo regimental, seguida de manifestação oral da douta Procuradora de Justiça ratificando o <text:s/>parecer acostado aos autos.</text:span></text:p>
      <text:p text:style-name="P116"><text:span text:style-name="T126">89</text:span><text:span text:style-name="T125"> -</text:span><text:span text:style-name="T132"> </text:span><text:span text:style-name="T124">Apelação Criminal </text:span><text:span text:style-name="T128">Nº</text:span><text:span text:style-name="T124"> 0201322-51.2022.8.06.0101</text:span><text:span text:style-name="T130"> - Vara Única Criminal de Itapipoca. </text:span></text:p>
      <text:p text:style-name="P101">Apelante: P. H. dos S. S.. </text:p>
      <text:p text:style-name="P86"><text:span text:style-name="T48">Advogado: Oséas de Souza Rodrigues Filho (OAB/</text:span><text:span text:style-name="T52">CE</text:span><text:span text:style-name="T48">: 21600). </text:span></text:p>
      <text:p text:style-name="P96">Apelante: T. de O. S.. </text:p>
      <text:p text:style-name="P96">Defensoria Pública do Estado do Ceará. </text:p>
      <text:p text:style-name="P96">Apelante: J. de S. B.. </text:p>
      <text:p text:style-name="P86"><text:span text:style-name="T48">Advogado: Jhansen Thadeu Liberato Araújo (OAB/</text:span><text:span text:style-name="T52">CE</text:span><text:span text:style-name="T48">: 27372). </text:span></text:p>
      <text:p text:style-name="P101">Apelante: K. D. S.. </text:p>
      <text:p text:style-name="P88"><text:span text:style-name="T48">Advogado: Marcos Antônio Alves da Silva (OAB/</text:span><text:span text:style-name="T52">CE</text:span><text:span text:style-name="T48">: 29296). </text:span></text:p>
      <text:p text:style-name="P88"><text:span text:style-name="T48">Advogada: Ana Karina Vasconcelos Alves (OAB/</text:span><text:span text:style-name="T52">CE</text:span><text:span text:style-name="T48">: 43090). </text:span></text:p>
      <text:p text:style-name="P101">Apelado: Ministério Público do Estado do Ceará. </text:p>
      <text:p text:style-name="P88"><text:span text:style-name="T40">Relator: </text:span><text:span text:style-name="T41">Des. </text:span><text:span text:style-name="T40">MÁRIO PARENTE TEÓFILO NETO.</text:span><text:span text:style-name="T48"> </text:span></text:p>
      <text:p text:style-name="P27"><text:span text:style-name="T48">Revisor</text:span><text:span text:style-name="T49">a</text:span><text:span text:style-name="T48">: </text:span><text:span text:style-name="T49">Desa. </text:span><text:span text:style-name="T48">L</text:span><text:span text:style-name="T49">Í</text:span><text:span text:style-name="T48">GIA ANDRADE DE ALENCAR MAGALHÃES.</text:span></text:p>
      <text:p text:style-name="P60"><text:span text:style-name="T79">Decisão:</text:span><text:span text:style-name="T93"> “A Câmara, por unanimidade, CONHECEU E DEU PROVIMENTO ao recurso dos réus Thainara de Oliveira Silva, Paulo Henrique dos Santos Silva e <text:s/>Kelvilony Duarte Sousa, <text:s/>CONHECEU E DEU PARCIAL PROVIMENTO ao recurso da ré Janaína de Sousa Barros, nos termos do voto do Relator." <text:s text:c="2"/></text:span></text:p>
      <text:p text:style-name="P119"><text:span text:style-name="T176">Em Tempo</text:span><text:span text:style-name="T178">:</text:span><text:span text:style-name="T177"> Sustentação Oral dispensada pela defesa, Dr. Oséas de Souza Rodrigues Filho, em razão do resultado do julgamento.</text:span></text:p>
      <text:p text:style-name="P114"><text:span text:style-name="T127">90</text:span><text:span text:style-name="T125"> -</text:span><text:span text:style-name="T132"> </text:span><text:span text:style-name="T124">Apelação Criminal </text:span><text:span text:style-name="T129">Nº</text:span><text:span text:style-name="T124"> 0201854-39.2024.8.06.0300</text:span><text:span text:style-name="T130"> - Vara Única da Comarca de Paracuru. </text:span></text:p>
      <text:p text:style-name="P99">Apelante: Gerlânio dos Santos Neves. </text:p>
      <text:p text:style-name="P87"><text:span text:style-name="T48">Advogado: Luís Francisco Damasceno Sousa (OAB/</text:span><text:span text:style-name="T66">CE</text:span><text:span text:style-name="T48">: 38870). </text:span></text:p>
      <text:p text:style-name="P99">Apelado: Ministério Público do Estado do Ceará. </text:p>
      <text:p text:style-name="P87"><text:span text:style-name="T43">R</text:span><text:span text:style-name="T40">elator: </text:span><text:span text:style-name="T41">Des. </text:span><text:span text:style-name="T42">FRANCISCO CARNEIRO LIMA</text:span><text:span text:style-name="T40">.</text:span><text:span text:style-name="T48"> </text:span></text:p>
      <text:p text:style-name="P109"><text:span text:style-name="T32">Revisor</text:span><text:span text:style-name="T35">a</text:span><text:span text:style-name="T32">: </text:span><text:span text:style-name="T35">Desa. </text:span><text:span text:style-name="T33">SÍLVIA SOARES DE SÁ NÓBREGA.</text:span></text:p>
      <text:p text:style-name="P33"><text:span text:style-name="T79">Decisão:</text:span><text:span text:style-name="T93"> “A Turma, por unanimidade, conheceu da presente Apelação Criminal, para dar-lhe provimento. Tendo em vista que lhe foi denegado o direito de recorrer em liberdade, expeça-se e cumpra-se o alvará de soltura em favor de GERLÂNIO DOS SANTOS NEVES, na forma e no prazo do art. 6º, § 1º, da Resolução n. 417/2021, do Conselho Nacional de Justiça (CNJ), com o devido registro no Banco Nacional de Monitoramento de Prisões (BNMP), pondo o réu em liberdade, se por outro motivo não estiver preso. Comunique-se imediatamente ao juízo da execução o inteiro teor desta decisão, acerca das reformas realizadas na sanção imposta ao recorrente, nos termos do parágrafo único do art. 1º, da Resolução n. 113/2010, do Conselho Nacional de Justiça, e restituam-se os bens apreendidos à fl. 07, nos termos do voto do Relator."</text:span></text:p>
      <text:p text:style-name="P119"><text:span text:style-name="T123">Em tempo:</text:span><text:span text:style-name="T134"> </text:span><text:span text:style-name="T174">Sustentação Oral dispensada pela defesa, Dr. Luís Francisco Damasceno Sousa, em razão do resultado do julgamento.</text:span></text:p>
      <text:p text:style-name="P32"><text:span text:style-name="T199">91</text:span><text:span text:style-name="T196"> - Habeas Corpus Criminal </text:span><text:span text:style-name="T202">Nº </text:span><text:span text:style-name="T196">0637600-27.2024.8.06.0000 - </text:span><text:span text:style-name="T203">Vara Única da Comarca de Redenção</text:span></text:p>
      <text:p text:style-name="P32">Impetrante: Carlos Igor Barros Silva</text:p>
      <text:p text:style-name="P21">Paciente: Cláudio Pereira da Silva</text:p>
      <text:p text:style-name="P21">Advogado: Carlos Igor Barros Silva</text:p>
      <text:p text:style-name="P21"><text:soft-page-break/>Impetrado: Juiz de Direito da Vara Única da Comarca de Redenção</text:p>
      <text:p text:style-name="P21">Custos legis: Ministério Público Estadual</text:p>
      <text:p text:style-name="P21"><text:span text:style-name="T14">Relator: </text:span><text:span text:style-name="T24">Des.</text:span><text:span text:style-name="T14"> FRANCISCO CARNEIRO LIMA</text:span></text:p>
      <text:p text:style-name="P59"><text:span text:style-name="T79">Decisão:</text:span><text:span text:style-name="T93"> “A Turma, por unanimidade, conheceu da presente ordem de</text:span><text:span text:style-name="T106"> habeas corpus</text:span><text:span text:style-name="T107">, para concede-la, determinando que o juízo de piso analise os pedidos de progressão de regime e remição de pena, decidindo como entender de direito, no prazo de 10 (dez) dias, da ciência desta determinação, nos termos do voto do Relator."</text:span></text:p>
      <text:p text:style-name="P119"><text:span text:style-name="T176">Em tempo:</text:span><text:span text:style-name="T177"> </text:span><text:span text:style-name="T174">Sustentação Oral prejudicada em razão da ausência do Dr. Carlos Igor Barros Silva.</text:span></text:p>
      <text:p text:style-name="P58"/>
      <text:p text:style-name="P68">Total de processos efetivamente julgados: <text:span text:style-name="T187">91</text:span>.</text:p>
      <text:p text:style-name="P75"/>
      <text:p text:style-name="P72">PEDIDO DE VISTA:</text:p>
      <text:p text:style-name="P73">ADIADO:</text:p>
      <text:p text:style-name="P72">RETIRADO DE MESA/PAUTA:</text:p>
      <text:p text:style-name="P74">REGISTROS/CONSIGNAÇÕES:</text:p>
      <text:p text:style-name="P74"/>
      <text:p text:style-name="P82"><text:span text:style-name="Fonte_20_parág._20_padrão"><text:span text:style-name="T146">Nada mais havendo a tratar, foi encerrada a sessão às </text:span></text:span><text:span text:style-name="Fonte_20_parág._20_padrão"><text:span text:style-name="T147">17</text:span></text:span><text:span text:style-name="Fonte_20_parág._20_padrão"><text:span text:style-name="T143">h</text:span></text:span><text:span text:style-name="Fonte_20_parág._20_padrão"><text:span text:style-name="T145">10</text:span></text:span><text:span text:style-name="Fonte_20_parág._20_padrão"><text:span text:style-name="T143">min</text:span></text:span><text:span text:style-name="Fonte_20_parág._20_padrão"><text:span text:style-name="T146">, do que para constar eu, César Augusto Rocha de Lima, matrícula 51791, digitei a presente ata. Subscrevo e assino: __________ Larissa Sales Sacramento – Matrícula 51444 – Coordenadora da Primeira Câmara Criminal. Conforme: ________________ Desembargador Mário Parente Teófilo Neto – Presidente da Primeira Câmara Criminal do E. Tribunal de Justiça do Estado do Ceará.</text:span></text:span></text:p>
      <text:p text:style-name="P71"/>
      <text:p text:style-name="P78"><text:span text:style-name="Fonte_20_parág._20_padrão"><text:span text:style-name="T153">Bela. LARISSA SALES SACRAMENTO</text:span></text:span></text:p>
      <text:p text:style-name="P67"><text:span text:style-name="Fonte_20_parág._20_padrão"><text:span text:style-name="T153">Coordenadora da 1ª Câmara Criminal</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BoldMT" svg:font-family="Arial-BoldMT" style:font-family-generic="roman"/>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roman" style:font-pitch="fixed"/>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use-window-font-color="true" loext:opacity="0%" style:font-name="Arial1"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style:style>
    <style:style style:name="Text_20_body" style:display-name="Text body" style:family="paragraph" style:parent-style-name="Normal" style:class="text">
      <style:paragraph-properties fo:margin-top="0cm" fo:margin-bottom="0.247cm" style: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1" style:font-family-complex="Arial" style:font-family-generic-complex="swiss" style:font-pitch-complex="variable" style:font-size-complex="12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Standard" style:class="list">
      <style:paragraph-properties fo:orphans="0" fo:widows="0" fo:hyphenation-ladder-count="no-limit"/>
      <style:text-properties fo:hyphenate="false" loext:hyphenation-no-caps="false"/>
    </style:style>
    <style:style style:name="Caption" style:family="paragraph" style:parent-style-name="Normal" style:class="extra">
      <style:paragraph-properties fo:margin-top="0.212cm" fo:margin-bottom="0.212cm" style: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1" style:font-family-complex="Arial" style:font-family-generic-complex="swiss" style:font-pitch-complex="variable" style:font-size-complex="12pt" style:language-complex="hi" style:country-complex="IN" style:font-style-complex="italic" fo:hyphenate="false" loext:hyphenation-no-caps="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Standard_20__28_user_29_" style:display-name="Standard (user)" style:family="paragraph">
      <style:paragraph-properties fo:orphans="2" fo:widows="2" fo:hyphenation-ladder-count="no-limit"/>
      <style:text-properties fo:color="#000000"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language-complex="hi" style:country-complex="IN" fo:hyphenate="false" loext:hyphenation-no-caps="false"/>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Caption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style:contextual-spacing="false" fo:orphans="0" fo:widows="0" fo:hyphenation-ladder-count="no-limit" fo:keep-with-next="always" style:vertical-align="auto"/>
      <style:text-properties fo:color="#000000"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true" loext:hyphenation-no-caps="false"/>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Caption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style:style>
    <style:style style:name="Título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1" style:family="paragraph" style:parent-style-name="Standard">
      <style:paragraph-properties fo:margin-top="0.423cm" fo:margin-bottom="0.212cm" style:contextual-spacing="false" fo:orphans="0" fo:widows="0"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WW-Título"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Caption1" style:family="paragraph" style:parent-style-name="Standard">
      <style:paragraph-properties fo:margin-top="0.212cm" fo:margin-bottom="0.212cm" style:contextual-spacing="false" fo:orphans="0" fo:widows="0" fo:hyphenation-ladder-count="no-limit" text:number-lines="false" text:line-number="0" style:vertical-align="auto"/>
      <style:text-properties fo:font-style="italic" style:font-style-asian="italic" style:font-style-complex="italic" fo:hyphenate="tru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Novo_20_estilo_20_1" style:display-name="Novo estilo 1" style:family="paragraph">
      <style:paragraph-properties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loext:hyphenation-no-caps="false"/>
    </style:style>
    <style:style style:name="tim" style:family="paragraph">
      <style:paragraph-properties fo:text-align="justify" style:justify-single-word="false" fo:orphans="2" fo:widows="2" fo:hyphenation-ladder-count="no-limit"/>
      <style:text-properties fo:color="#00000a" loext:opacity="100%"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loext:opacity="0%" style:font-size-complex="12pt"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p" style:family="paragraph">
      <style:paragraph-properties fo:margin-top="0cm" fo:margin-bottom="0.21cm" style:contextual-spacing="false"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loext:hyphenation-no-caps="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style:style>
    <style:style style:name="Normal_20__28_Web_29_" style:display-name="Normal (Web)" style:family="paragraph" style:parent-style-name="Standard">
      <style:paragraph-properties fo:margin-top="0.494cm" fo:margin-bottom="0.494cm" style: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Título_20_11" style:display-name="Título 11" style:family="paragraph" style:parent-style-name="Título11">
      <style:paragraph-properties fo:hyphenation-ladder-count="no-limit"/>
      <style:text-properties fo:hyphenate="false"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ítulo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loext:opacity="0%" style:font-name-complex="Arial1" style:font-family-complex="Arial" style:font-family-generic-complex="swiss" style:font-pitch-complex="variable" style:font-size-complex="10.5pt" fo:hyphenate="false" loext:hyphenation-no-caps="false"/>
    </style:style>
    <style:style style:name="Texto_20_de_20_balão" style:display-name="Texto de balão" style:family="paragraph" style:parent-style-name="Standard">
      <style:paragraph-properties fo:hyphenation-ladder-count="no-limit"/>
      <style:text-properties style:use-window-font-color="true" loext:opacity="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loext:hyphenation-no-caps="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style:style>
    <style:style style:name="Corpo_20_do_20_Texto" style:display-name="Corpo do Texto" style:family="paragraph" style:default-outline-level="">
      <style:paragraph-properties fo:margin-left="0cm" fo:margin-right="0cm" fo:margin-top="0.212cm" fo:margin-bottom="0.212cm" style: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 style:font-family-complex="Symbol"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 style:font-family-complex="Symbol" style:font-family-generic-complex="roman" style:font-pitch-complex="variable" style:font-size-complex="12pt"/>
    </style:style>
    <style:style style:name="Ementa" style:family="paragraph" style:default-outline-level="">
      <style:paragraph-properties fo:margin-left="7.999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loext:opacity="100%"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loext:opacity="100%"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loext:opacity="1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loext:opacity="1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loext:opacity="1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loext:opacity="100%"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loext:opacity="100%"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rial" fo:font-family="Arial" style:font-family-generic="roman" style:font-pitch="variable" fo:font-size="13pt" fo:font-weight="bold"/>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creation-date>2024-10-01T16:59:31.523000000</meta:creation-date>
    <meta:editing-cycles>136</meta:editing-cycles>
    <meta:editing-duration>PT10H50M7S</meta:editing-duration>
    <dc:date>2024-11-25T12:06:22.019000000</dc:date>
    <meta:document-statistic meta:table-count="0" meta:image-count="1" meta:object-count="0" meta:page-count="22" meta:paragraph-count="738" meta:word-count="8874" meta:character-count="59144" meta:non-whitespace-character-count="50637"/>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7383198</meta:user-defined>
    <meta:user-defined meta:name="cdimagem" meta:value-type="string">3</meta:user-defined>
    <meta:user-defined meta:name="cdmodelo" meta:value-type="string">1000044</meta:user-defined>
    <meta:user-defined meta:name="cdprocesso" meta:value-type="string">P0000BK4X0000</meta:user-defined>
    <meta:user-defined meta:name="cdtipoobjeto" meta:value-type="string">0</meta:user-defined>
    <meta:user-defined meta:name="cdusucriacao" meta:value-type="string">11857</meta:user-defined>
    <meta:user-defined meta:name="cdusuemedicao" meta:value-type="string">51444</meta:user-defined>
    <meta:user-defined meta:name="deipemedicao" meta:value-type="string">192.168.37.10</meta:user-defined>
    <meta:user-defined meta:name="deslocamentodepaginas" meta:value-type="string">0</meta:user-defined>
    <meta:user-defined meta:name="dtcriacaodoc" meta:value-type="string">17/11/2024 14:34:25</meta:user-defined>
    <meta:user-defined meta:name="dthrultalteracao" meta:value-type="string">22/11/2024 11:37:53</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204528-35.2023.8.06.0167]</meta:user-defined>
    <meta:user-defined meta:name="nmmodelo" meta:value-type="string">???</meta:user-defined>
    <meta:user-defined meta:name="nucobranca" meta:value-type="string">-999</meta:user-defined>
    <meta:user-defined meta:name="numeroversao" meta:value-type="string">22.4.0-36</meta:user-defined>
    <meta:user-defined meta:name="nuoficio" meta:value-type="string">-999</meta:user-defined>
    <meta:user-defined meta:name="nuprocesso" meta:value-type="string">0204528-35.2023.8.06.0167</meta:user-defined>
    <meta:user-defined meta:name="nuprocessosemformatacao" meta:value-type="string">02045283520238060167</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22/11/2024 11:37:53</meta:user-defined>
    <meta:user-defined meta:name="ultimo_salvamento" meta:value-type="string">22/11/2024 11:37:53</meta:user-defined>
  </office:meta>
</office:document-meta>
</file>