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2F2450461B3E04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fb427d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fb427d"/>
    </style:style>
    <style:style style:name="P3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fb427d"/>
    </style:style>
    <style:style style:name="P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fb427d"/>
    </style:style>
    <style:style style:name="P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0c07f8"/>
    </style:style>
    <style:style style:name="P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0bf7d8"/>
    </style:style>
    <style:style style:name="P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0c8e39"/>
    </style:style>
    <style:style style:name="P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0c164b"/>
    </style:style>
    <style:style style:name="P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0e3199"/>
    </style:style>
    <style:style style:name="P1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0f7bc6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07235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0a9d0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1f5e7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32bff"/>
    </style:style>
    <style:style style:name="P1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113bef4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17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fb427d"/>
    </style:style>
    <style:style style:name="P18" style:family="paragraph" style:parent-style-name="Standard_20__28_user_29_">
      <style:paragraph-properties fo:text-align="center" style:justify-single-word="false"/>
      <style:text-properties officeooo:paragraph-rsid="00fb427d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fb427d" fo:background-color="#ffffff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fb427d" fo:background-color="#ffffff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fb427d" fo:background-color="#ffffff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paragraph-rsid="00fb427d" fo:background-color="#ffffff" style:font-size-asian="12pt" style:font-weight-asian="bold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fb427d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rsid="0062cd73" officeooo:paragraph-rsid="00fb427d" style:font-size-asian="12pt" style:font-weight-asian="bold" style:font-size-complex="12pt" style:font-weight-complex="bold"/>
    </style:style>
    <style:style style:name="P25" style:family="paragraph" style:parent-style-name="Standard_20__28_user_29_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officeooo:paragraph-rsid="00fb427d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fb427d" fo:background-color="#ffffff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fb427d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fb427d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29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fb427d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0c07f8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116f055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style:font-name="Arial1" fo:font-weight="bold" officeooo:paragraph-rsid="00fb427d" fo:background-color="#ffffff" style:font-weight-asian="bold" style:font-size-complex="12pt" style:font-weight-complex="bold" fo:hyphenate="true" fo:hyphenation-remain-char-count="2" fo:hyphenation-push-char-count="2" loext:hyphenation-no-caps="false"/>
    </style:style>
    <style:style style:name="P3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officeooo:paragraph-rsid="00de4bd2" style:font-weight-asian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f7bd4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6b80bc" style:font-size-asian="12pt" style:font-weight-asian="normal" style:font-size-complex="12pt"/>
    </style:style>
    <style:style style:name="P3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6b80bc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fo:font-weight="bold" officeooo:paragraph-rsid="00cb85be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cb85be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fo:font-weight="bold" officeooo:paragraph-rsid="010aa185" style:font-size-asian="12pt" style:font-weight-asian="bold" style:font-name-complex="Arial1" style:font-size-complex="12pt"/>
    </style:style>
    <style:style style:name="P40" style:family="paragraph" style:parent-style-name="Table_20_Contents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fo:font-weight="bold" officeooo:paragraph-rsid="00e01bd0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cb85be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cb85be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fcd1e4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fdc5ac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1061ac5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10aa185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1060a54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102b48c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fe44ae" style:font-size-asian="12pt" style:font-name-complex="Arial1" style:font-size-complex="12pt"/>
    </style:style>
    <style:style style:name="P52" style:family="paragraph" style:parent-style-name="Table_20_Contents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e01bd0" style:font-size-asian="12pt" style:font-name-complex="Arial1" style:font-size-complex="12pt"/>
    </style:style>
    <style:style style:name="P53" style:family="paragraph" style:parent-style-name="Table_20_Contents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fo:font-size="12pt" officeooo:paragraph-rsid="00e01bd0" style:font-size-asian="12pt" style:font-name-complex="Arial1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officeooo:paragraph-rsid="00d1c330" style:font-size-asian="12pt" style:font-name-complex="Arial1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officeooo:paragraph-rsid="00d1a24f" style:font-size-asian="12pt" style:font-name-complex="Arial1" style:font-size-complex="12pt"/>
    </style:style>
    <style:style style:name="P57" style:family="paragraph" style:parent-style-name="Table_20_Contents">
      <style:paragraph-properties fo:text-align="justify" style:justify-single-word="false" fo:hyphenation-ladder-count="no-limit" style:vertical-align="auto"/>
      <style:text-properties style:font-name="Arial1" fo:font-size="12pt" officeooo:paragraph-rsid="00de4bd2" style:font-size-asian="12pt" style:font-name-complex="Arial1" style:font-size-complex="12pt" fo:hyphenate="true" loext:hyphenation-no-caps="false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2pt" officeooo:paragraph-rsid="00de680a" style:font-size-asian="12pt" style:font-name-complex="Arial1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2pt" officeooo:paragraph-rsid="006b80bc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2pt" officeooo:paragraph-rsid="007f7bd4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2pt" officeooo:paragraph-rsid="00cf31e8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12pt" officeooo:paragraph-rsid="00cf31e8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1" fo:font-size="12pt" officeooo:paragraph-rsid="00d1c330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2pt" officeooo:paragraph-rsid="00de4bd2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Arial1" fo:font-size="12pt" officeooo:paragraph-rsid="00de4bd2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officeooo:paragraph-rsid="00d0903c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officeooo:paragraph-rsid="00fcd1e4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2pt" officeooo:paragraph-rsid="00fdc5ac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officeooo:paragraph-rsid="00fe44ae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2pt" officeooo:paragraph-rsid="00d0a116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officeooo:paragraph-rsid="0102b48c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2pt" officeooo:paragraph-rsid="01060a54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2pt" officeooo:paragraph-rsid="01061ac5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officeooo:paragraph-rsid="00d14274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2pt" officeooo:paragraph-rsid="00d1a24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officeooo:paragraph-rsid="00d39132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1" fo:font-size="12pt" officeooo:paragraph-rsid="00d3e4a2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font-name="Arial1" fo:font-size="12pt" officeooo:paragraph-rsid="00de680a" style:font-size-asian="12pt" style:font-size-complex="12pt"/>
    </style:style>
    <style:style style:name="P80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fdc5ac" style:font-size-asian="12pt" style:font-size-complex="12pt"/>
    </style:style>
    <style:style style:name="P81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61ac5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fcd1e4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102b48c" style:font-size-asian="12pt" style:font-size-complex="12pt"/>
    </style:style>
    <style:style style:name="P8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fe44ae" style:font-size-asian="12pt" style:font-size-complex="12pt"/>
    </style:style>
    <style:style style:name="P85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officeooo:paragraph-rsid="00cb85be" fo:background-color="#ffffff" style:font-size-asian="12pt" style:font-name-complex="Arial1" style:font-size-complex="12pt"/>
    </style:style>
    <style:style style:name="P86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cb85be" fo:background-color="#ffffff" style:font-size-asian="12pt" style:font-name-complex="Arial1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1" officeooo:paragraph-rsid="006b80bc"/>
    </style:style>
    <style:style style:name="P88" style:family="paragraph" style:parent-style-name="Standard">
      <style:paragraph-properties fo:text-align="justify" style:justify-single-word="false" fo:hyphenation-ladder-count="no-limit" style:vertical-align="auto"/>
      <style:text-properties style:font-name="Arial1" officeooo:paragraph-rsid="00d0903c" fo:hyphenate="true" loext:hyphenation-no-caps="false"/>
    </style:style>
    <style:style style:name="P89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e01bd0" style:font-size-complex="12pt"/>
    </style:style>
    <style:style style:name="P90" style:family="paragraph" style:parent-style-name="Table_20_Contents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style:font-name="Arial1" officeooo:paragraph-rsid="00e01bd0" style:font-size-complex="12pt"/>
    </style:style>
    <style:style style:name="P9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officeooo:paragraph-rsid="00f719e5" style:font-size-complex="12pt"/>
    </style:style>
    <style:style style:name="P92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cb85be"/>
    </style:style>
    <style:style style:name="P93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officeooo:paragraph-rsid="00cb85be"/>
    </style:style>
    <style:style style:name="P94" style:family="paragraph" style:parent-style-name="Standard">
      <style:paragraph-properties fo:margin-left="0cm" fo:margin-right="0.002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0.127cm"/>
        </style:tab-stops>
      </style:paragraph-properties>
      <style:text-properties officeooo:paragraph-rsid="010aa185"/>
    </style:style>
    <style:style style:name="P95" style:family="paragraph" style:parent-style-name="Standard">
      <style:paragraph-properties fo:line-height="100%" fo:text-align="justify" style:justify-single-word="false" style:writing-mode="lr-tb"/>
    </style:style>
    <style:style style:name="P96" style:family="paragraph" style:parent-style-name="Standard">
      <style:paragraph-properties fo:line-height="100%" fo:text-align="justify" style:justify-single-word="false" style:writing-mode="lr-tb">
        <style:tab-stops>
          <style:tab-stop style:position="18.348cm"/>
        </style:tab-stops>
      </style:paragraph-properties>
    </style:style>
    <style:style style:name="P9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</style:style>
    <style:style style:name="P9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fb427d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fb427d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fb427d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101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Arial1" fo:font-size="12pt" officeooo:paragraph-rsid="00fb427d" fo:background-color="#ffffff" style:font-size-asian="12pt" style:font-size-complex="12pt"/>
    </style:style>
    <style:style style:name="T1" style:family="text">
      <style:text-properties style:font-name="Arial1" fo:font-size="12pt" fo:font-weight="bold" fo:background-color="#ffffff" loext:char-shading-value="0" style:font-size-asian="12pt" style:font-weight-asian="bold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officeooo:rsid="0109756a" fo:background-color="#ffffff" loext:char-shading-value="0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style:text-underline-style="solid" style:text-underline-width="auto" style:text-underline-color="font-color" fo:font-weight="bold" officeooo:rsid="010a7535" fo:background-color="#ffffff" loext:char-shading-value="0" style:font-size-asian="12pt" style:font-weight-asian="bold" style:font-name-complex="Arial1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officeooo:rsid="010aa185" fo:background-color="#ffffff" loext:char-shading-value="0" style:font-size-asian="12pt" style:font-weight-asian="bold" style:font-name-complex="Arial1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fo:font-weight="bold" officeooo:rsid="010bd135" fo:background-color="#ffffff" loext:char-shading-value="0" style:font-size-asian="12pt" style:font-weight-asian="bold" style:font-name-complex="Arial1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officeooo:rsid="00cb85be" fo:background-color="#ffffff" loext:char-shading-value="0" style:font-size-asian="12pt" style:font-weight-asian="bold" style:font-name-complex="Arial1" style:font-size-complex="12pt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officeooo:rsid="00fcd1e4" fo:background-color="#ffffff" loext:char-shading-value="0" style:font-size-asian="12pt" style:font-weight-asian="bold" style:font-name-complex="Arial1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fo:background-color="#ffffff" loext:char-shading-value="0" style:font-size-asian="12pt" style:font-name-complex="Arial1" style:font-size-complex="12pt"/>
    </style:style>
    <style:style style:name="T11" style:family="text">
      <style:text-properties style:font-name="Arial1" fo:font-size="12pt" fo:letter-spacing="-0.002cm" style:text-underline-style="none" fo:font-weight="normal" officeooo:rsid="0104a7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" style:family="text">
      <style:text-properties style:font-name="Arial1" fo:font-size="12pt" fo:letter-spacing="-0.002cm" style:text-underline-style="none" fo:font-weight="normal" officeooo:rsid="010bf7d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letter-spacing="-0.002cm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letter-spacing="-0.002cm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letter-spacing="-0.002cm" style:text-underline-style="none" fo:font-weight="normal" officeooo:rsid="00d8af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letter-spacing="-0.002cm" style:text-underline-style="none" fo:font-weight="normal" officeooo:rsid="0103afa6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fo:letter-spacing="-0.002cm" style:text-underline-style="none" fo:font-weight="normal" officeooo:rsid="010969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letter-spacing="-0.002cm" style:text-underline-style="none" fo:font-weight="normal" officeooo:rsid="010503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fo:letter-spacing="-0.002cm" style:text-underline-style="none" fo:font-weight="normal" officeooo:rsid="010c164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1" style:family="text">
      <style:text-properties style:font-name="Arial1" fo:font-size="12pt" fo:letter-spacing="-0.002cm" style:text-underline-style="none" fo:font-weight="normal" officeooo:rsid="010c8e3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2" style:family="text">
      <style:text-properties style:font-name="Arial1" fo:font-size="12pt" fo:letter-spacing="-0.002cm" style:text-underline-style="none" fo:font-weight="normal" officeooo:rsid="0115995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3" style:family="text">
      <style:text-properties style:font-name="Arial1" fo:font-size="12pt" fo:letter-spacing="-0.002cm" style:text-underline-style="none" fo:font-weight="normal" officeooo:rsid="0110723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fo:letter-spacing="-0.002cm" style:text-underline-style="none" fo:font-weight="normal" officeooo:rsid="01132bf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25" style:family="text">
      <style:text-properties style:font-name="Arial1" fo:font-size="12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style:font-name="Arial1" fo:font-size="12pt" fo:letter-spacing="-0.002cm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27" style:family="text">
      <style:text-properties style:font-name="Arial1" fo:font-size="12pt" fo:letter-spacing="-0.002cm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28" style:family="text">
      <style:text-properties style:font-name="Arial1" fo:font-size="12pt" fo:letter-spacing="-0.002cm" style:text-underline-style="none" fo:font-weight="bold" officeooo:rsid="010503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29" style:family="text">
      <style:text-properties style:font-name="Arial1" fo:font-size="12pt" fo:letter-spacing="-0.002cm" style:text-underline-style="none" fo:font-weight="bold" officeooo:rsid="01132bf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30" style:family="text">
      <style:text-properties style:font-name="Arial1" fo:font-size="12pt" fo:letter-spacing="-0.002cm" style:text-underline-style="none" fo:font-weight="bold" officeooo:rsid="0113bef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31" style:family="text">
      <style:text-properties style:font-name="Arial1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2" style:family="text">
      <style:text-properties style:font-name="Arial1" fo:font-size="12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style:font-name="Arial1" fo:font-size="12pt" fo:letter-spacing="-0.002cm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34" style:family="text">
      <style:text-properties style:font-name="Arial1" fo:font-size="12pt" fo:letter-spacing="-0.002cm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35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36" style:family="text">
      <style:text-properties style:font-name="Arial1" fo:font-size="12pt" officeooo:rsid="0109f3b0" fo:background-color="#ffffff" loext:char-shading-value="0" style:font-size-asian="12pt" style:font-name-complex="Arial1" style:font-size-complex="12pt"/>
    </style:style>
    <style:style style:name="T37" style:family="text">
      <style:text-properties style:font-name="Arial1" fo:font-size="12pt" fo:background-color="#ffffff" loext:char-shading-value="0" style:font-size-asian="12pt" style:font-size-complex="12pt"/>
    </style:style>
    <style:style style:name="T38" style:family="text">
      <style:text-properties style:font-name="Arial1" fo:font-size="12pt" officeooo:rsid="0109f3b0" fo:background-color="#ffffff" loext:char-shading-value="0" style:font-size-asian="12pt" style:font-size-complex="12pt"/>
    </style:style>
    <style:style style:name="T39" style:family="text">
      <style:text-properties fo:background-color="#ffffff" loext:char-shading-value="0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4b2dd3" style:font-weight-asian="bold"/>
    </style:style>
    <style:style style:name="T42" style:family="text">
      <style:text-properties fo:font-weight="bold" officeooo:rsid="006d63af" style:font-weight-asian="bold"/>
    </style:style>
    <style:style style:name="T43" style:family="text">
      <style:text-properties fo:font-weight="bold" officeooo:rsid="00cf31e8" style:font-weight-asian="bold"/>
    </style:style>
    <style:style style:name="T44" style:family="text">
      <style:text-properties fo:font-weight="bold" officeooo:rsid="00d1a24f" style:font-weight-asian="bold"/>
    </style:style>
    <style:style style:name="T45" style:family="text">
      <style:text-properties fo:font-weight="bold" officeooo:rsid="00d1c330" style:font-weight-asian="bold"/>
    </style:style>
    <style:style style:name="T46" style:family="text">
      <style:text-properties officeooo:rsid="006d95e7"/>
    </style:style>
    <style:style style:name="T47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48" style:family="text">
      <style:text-properties fo:font-size="12pt" style:text-underline-style="solid" style:text-underline-width="auto" style:text-underline-color="font-color" fo:font-weight="bold" officeooo:rsid="006b80bc" fo:background-color="#ffffff" loext:char-shading-value="0" style:font-size-asian="12pt" style:font-weight-asian="bold" style:font-size-complex="12pt"/>
    </style:style>
    <style:style style:name="T49" style:family="text">
      <style:text-properties fo:font-size="12pt" style:text-underline-style="solid" style:text-underline-width="auto" style:text-underline-color="font-color" fo:font-weight="bold" officeooo:rsid="00a6bcb8" fo:background-color="#ffffff" loext:char-shading-value="0" style:font-size-asian="12pt" style:font-weight-asian="bold" style:font-size-complex="12pt"/>
    </style:style>
    <style:style style:name="T50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Arial1" style:font-size-complex="12pt"/>
    </style:style>
    <style:style style:name="T51" style:family="text">
      <style:text-properties fo:font-size="12pt" style:text-underline-style="solid" style:text-underline-width="auto" style:text-underline-color="font-color" fo:font-weight="bold" officeooo:rsid="000b1c4e" fo:background-color="#ffffff" loext:char-shading-value="0" style:font-size-asian="12pt" style:font-weight-asian="bold" style:font-name-complex="Arial1" style:font-size-complex="12pt"/>
    </style:style>
    <style:style style:name="T52" style:family="text">
      <style:text-properties fo:font-size="12pt" style:text-underline-style="solid" style:text-underline-width="auto" style:text-underline-color="font-color" fo:font-weight="bold" officeooo:rsid="00fcd1e4" fo:background-color="#ffffff" loext:char-shading-value="0" style:font-size-asian="12pt" style:font-weight-asian="bold" style:font-name-complex="Arial1" style:font-size-complex="12pt"/>
    </style:style>
    <style:style style:name="T53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55" style:family="text">
      <style:text-properties officeooo:rsid="00d0903c"/>
    </style:style>
    <style:style style:name="T56" style:family="text">
      <style:text-properties officeooo:rsid="00d0a116"/>
    </style:style>
    <style:style style:name="T57" style:family="text">
      <style:text-properties officeooo:rsid="00d14274"/>
    </style:style>
    <style:style style:name="T58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fo:background-color="#ffffff" loext:char-shading-value="0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59" style:family="text">
      <style:text-properties fo:color="#000000" loext:opacity="100%" style:font-name="Arial1" fo:font-size="12pt" fo:font-style="normal" style:text-underline-style="none" fo:font-weight="normal" officeooo:rsid="0045e573" style:letter-kerning="false" fo:background-color="#ffffff" loext:char-shading-value="0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61" style:family="text">
      <style:text-properties fo:color="#000000" loext:opacity="100%" style:font-name="Arial1" fo:font-size="12pt" fo:background-color="#ffffff" loext:char-shading-value="0" style:font-size-asian="12pt" style:font-size-complex="12pt" style:language-complex="ar" style:country-complex="SA"/>
    </style:style>
    <style:style style:name="T62" style:family="text">
      <style:text-properties fo:color="#000000" loext:opacity="100%" style:font-name="Arial1" fo:font-size="12pt" officeooo:rsid="0109f3b0" fo:background-color="#ffffff" loext:char-shading-value="0" style:font-size-asian="12pt" style:font-size-complex="12pt"/>
    </style:style>
    <style:style style:name="T63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64" style:family="text">
      <style:text-properties fo:color="#000000" loext:opacity="100%" style:font-name="Arial1" fo:font-size="12pt" officeooo:rsid="0109f3b0" fo:background-color="#ffffff" loext:char-shading-value="0" style:font-size-asian="12pt" style:font-name-complex="Arial1" style:font-size-complex="12pt"/>
    </style:style>
    <style:style style:name="T65" style:family="text">
      <style:text-properties fo:color="#000000" loext:opacity="100%"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Arial1" fo:font-size="12pt" fo:font-weight="bold" officeooo:rsid="00eb023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Arial1" fo:font-size="12pt" fo:font-weight="bold" officeooo:rsid="011763a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8" style:family="text">
      <style:text-properties fo:color="#000000" loext:opacity="100%" style:font-name="Arial1" fo:font-size="12pt" fo:font-weight="bold" officeooo:rsid="00fb870a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/>
    </style:style>
    <style:style style:name="T70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72" style:family="text">
      <style:text-properties fo:color="#000000" loext:opacity="100%"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3" style:family="text">
      <style:text-properties fo:color="#000000" loext:opacity="100%"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4" style:family="text">
      <style:text-properties fo:color="#000000" loext:opacity="100%" style:font-name="Arial1" fo:font-size="12pt" officeooo:rsid="011763a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5" style:family="text">
      <style:text-properties fo:color="#000000" loext:opacity="100%" style:font-name="Arial1" fo:font-size="12pt" officeooo:rsid="006828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6" style:family="text">
      <style:text-properties fo:color="#000000" loext:opacity="100%" style:font-name="Arial1" fo:font-size="12pt" officeooo:rsid="00f0e3e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7" style:family="text">
      <style:text-properties fo:color="#000000" loext:opacity="100%" style:font-name="Arial1" fo:font-size="12pt" officeooo:rsid="013d008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8" style:family="text">
      <style:text-properties fo:color="#000000" loext:opacity="100%" style:font-name="Arial1" fo:font-size="12pt" officeooo:rsid="00fb870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79" style:family="text">
      <style:text-properties fo:color="#000000" loext:opacity="100%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Arial1" fo:font-size="12pt" fo:font-weight="normal" officeooo:rsid="011763a1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Arial1" fo:font-size="12pt" fo:font-weight="normal" officeooo:rsid="00eb0236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Arial1" fo:font-size="12pt" fo:font-weight="normal" officeooo:rsid="0027eb10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Arial1" fo:font-size="12pt" fo:font-weight="normal" officeooo:rsid="0091ef0f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Arial1" fo:font-size="12pt" fo:font-weight="normal" officeooo:rsid="00987cd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Arial1" fo:font-size="12pt" fo:font-weight="normal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Arial1" fo:font-size="12pt" fo:font-weight="normal" officeooo:rsid="00fb870a" style:letter-kerning="false" fo:background-color="#ffffff" loext:char-shading-value="0" style:font-name-asian="SimSun" style:font-size-asian="12pt" style:language-asian="hi" style:country-asian="IN" style:font-weight-asian="normal" style:font-name-complex="Mangal1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Arial1" fo:font-size="12pt" fo:font-weight="normal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Arial1" fo:font-size="12pt" style:text-underline-style="none" fo:font-weight="normal" officeooo:rsid="0131c48e" style:letter-kerning="false" fo:background-color="transparent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Arial1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0" style:family="text">
      <style:text-properties fo:color="#000000" loext:opacity="100%" style:font-name="Arial1" fo:font-size="12pt" fo:letter-spacing="-0.002cm" style:text-underline-style="none" fo:font-weight="normal" officeooo:rsid="0104a7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1" style:family="text">
      <style:text-properties fo:color="#000000" loext:opacity="100%" style:font-name="Arial1" fo:font-size="12pt" fo:letter-spacing="-0.002cm" style:text-underline-style="none" fo:font-weight="normal" officeooo:rsid="010bf7d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2" style:family="text">
      <style:text-properties fo:color="#000000" loext:opacity="100%" style:font-name="Arial1" fo:font-size="12pt" fo:letter-spacing="-0.002cm" style:text-underline-style="none" fo:font-weight="normal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3" style:family="text">
      <style:text-properties fo:color="#000000" loext:opacity="100%" style:font-name="Arial1" fo:font-size="12pt" fo:letter-spacing="-0.002cm" style:text-underline-style="none" fo:font-weight="normal" officeooo:rsid="0110205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4" style:family="text">
      <style:text-properties fo:color="#000000" loext:opacity="100%" style:font-name="Arial1" fo:font-size="12pt" fo:letter-spacing="-0.002cm" style:text-underline-style="none" fo:font-weight="normal" officeooo:rsid="00d8af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5" style:family="text">
      <style:text-properties fo:color="#000000" loext:opacity="100%" style:font-name="Arial1" fo:font-size="12pt" fo:letter-spacing="-0.002cm" style:text-underline-style="none" fo:font-weight="normal" officeooo:rsid="0103afa6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6" style:family="text">
      <style:text-properties fo:color="#000000" loext:opacity="100%" style:font-name="Arial1" fo:font-size="12pt" fo:letter-spacing="-0.002cm" style:text-underline-style="none" fo:font-weight="normal" officeooo:rsid="010969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7" style:family="text">
      <style:text-properties fo:color="#000000" loext:opacity="100%" style:font-name="Arial1" fo:font-size="12pt" fo:letter-spacing="-0.002cm" style:text-underline-style="none" fo:font-weight="normal" officeooo:rsid="010503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8" style:family="text">
      <style:text-properties fo:color="#000000" loext:opacity="100%" style:font-name="Arial1" fo:font-size="12pt" fo:letter-spacing="-0.002cm" style:text-underline-style="none" fo:font-weight="normal" officeooo:rsid="010c164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99" style:family="text">
      <style:text-properties fo:color="#000000" loext:opacity="100%" style:font-name="Arial1" fo:font-size="12pt" fo:letter-spacing="-0.002cm" style:text-underline-style="none" fo:font-weight="normal" officeooo:rsid="010c8e39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style:font-name="Arial1" fo:font-size="12pt" fo:letter-spacing="-0.002cm" style:text-underline-style="none" fo:font-weight="normal" officeooo:rsid="0115995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1" style:family="text">
      <style:text-properties fo:color="#000000" loext:opacity="100%" style:font-name="Arial1" fo:font-size="12pt" fo:letter-spacing="-0.002cm" style:text-underline-style="none" fo:font-weight="normal" officeooo:rsid="0110723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2" style:family="text">
      <style:text-properties fo:color="#000000" loext:opacity="100%" style:font-name="Arial1" fo:font-size="12pt" fo:letter-spacing="-0.002cm" style:text-underline-style="none" fo:font-weight="normal" officeooo:rsid="01132bf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03" style:family="text">
      <style:text-properties fo:color="#000000" loext:opacity="100%" style:font-name="Arial1" fo:font-size="12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Arial1" fo:font-size="12pt" fo:letter-spacing="-0.002cm" style:text-underline-style="none" fo:font-weight="bold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Arial1" fo:font-size="12pt" fo:letter-spacing="-0.002cm" style:text-underline-style="none" fo:font-weight="bold" officeooo:rsid="00a2ac15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Arial1" fo:font-size="12pt" fo:letter-spacing="-0.002cm" style:text-underline-style="none" fo:font-weight="bold" officeooo:rsid="010503a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Arial1" fo:font-size="12pt" fo:letter-spacing="-0.002cm" style:text-underline-style="none" fo:font-weight="bold" officeooo:rsid="01132bff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Arial1" fo:font-size="12pt" fo:letter-spacing="-0.002cm" style:text-underline-style="none" fo:font-weight="bold" officeooo:rsid="0113bef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Arial1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Arial1" fo:font-size="12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11" style:family="text">
      <style:text-properties fo:color="#000000" loext:opacity="100%" style:font-name="Arial1" fo:font-size="12pt" fo:letter-spacing="-0.002cm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12" style:family="text">
      <style:text-properties fo:color="#000000" loext:opacity="100%" style:font-name="Arial1" fo:font-size="12pt" fo:letter-spacing="-0.002cm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13" style:family="text">
      <style:text-properties fo:color="#000000" loext:opacity="100%" style:font-name="Arial"/>
    </style:style>
    <style:style style:name="T114" style:family="text">
      <style:text-properties fo:color="#000000" loext:opacity="100%" style:font-name="Arial" fo:font-size="12pt" style:font-size-asian="12pt"/>
    </style:style>
    <style:style style:name="T115" style:family="text">
      <style:text-properties fo:color="#000000" loext:opacity="100%" style:font-name="Arial" fo:font-size="12pt" fo:font-weight="bold" style:font-size-asian="12pt" style:font-weight-asian="bold"/>
    </style:style>
    <style:style style:name="T116" style:family="text">
      <style:text-properties fo:color="#000000" loext:opacity="100%" style:font-name="Arial" fo:font-size="12pt" fo:font-weight="normal" style:font-size-asian="12pt" style:font-weight-asian="normal"/>
    </style:style>
    <style:style style:name="T117" style:family="text">
      <style:text-properties fo:color="#000000" loext:opacity="100%" style:font-name="Arial" fo:font-size="12pt" fo:letter-spacing="-0.002cm" style:text-underline-style="none" fo:font-weight="normal" style:font-size-asian="12pt" style:font-weight-asian="normal"/>
    </style:style>
    <style:style style:name="T118" style:family="text">
      <style:text-properties fo:color="#000000" loext:opacity="100%"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weight-complex="normal"/>
    </style:style>
    <style:style style:name="T119" style:family="text">
      <style:text-properties fo:color="#000000" loext:opacity="100%" style:font-name="Arial" fo:font-size="12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0" style:family="text">
      <style:text-properties fo:color="#000000" loext:opacity="100%" style:font-name="Arial" fo:font-size="12pt" fo:letter-spacing="-0.002cm" style:text-underline-style="none" fo:font-weight="normal" officeooo:rsid="010c07f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1" style:family="text">
      <style:text-properties fo:color="#000000" loext:opacity="100%"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2" style:family="text">
      <style:text-properties fo:color="#000000" loext:opacity="100%" style:font-name="Arial" fo:font-size="12pt" fo:letter-spacing="-0.002cm" style:text-underline-style="none" fo:font-weight="normal" officeooo:rsid="00d8af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3" style:family="text">
      <style:text-properties fo:color="#000000" loext:opacity="100%" style:font-name="Arial" fo:font-size="12pt" fo:letter-spacing="-0.002cm" style:text-underline-style="none" fo:font-weight="normal" officeooo:rsid="010969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4" style:family="text">
      <style:text-properties fo:color="#000000" loext:opacity="100%" style:font-name="Arial" fo:font-size="12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5" style:family="text">
      <style:text-properties fo:color="#000000" loext:opacity="100%" style:font-name="Arial" fo:font-size="12pt" fo:letter-spacing="-0.002cm" style:text-underline-style="none" fo:font-weight="bold" officeooo:rsid="00d8af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Arial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7" style:family="text">
      <style:text-properties fo:color="#000000" loext:opacity="100%" style:font-name="Arial" fo:font-size="12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28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129" style:family="text">
      <style:text-properties fo:color="#000000" loext:opacity="100%" style:font-name="Arial" fo:font-size="12pt" style:text-underline-style="none" fo:font-weight="bold" style:font-size-asian="12pt" style:font-weight-asian="bold"/>
    </style:style>
    <style:style style:name="T130" style:family="text">
      <style:text-properties fo:color="#000000" loext:opacity="100%" style:font-name="Arial" fo:font-size="12pt" style:text-underline-style="none" fo:font-weight="normal" style:font-size-asian="12pt" style:font-weight-asian="normal"/>
    </style:style>
    <style:style style:name="T131" style:family="text">
      <style:text-properties fo:color="#000000" loext:opacity="100%" style:font-name="Arial" fo:font-size="11pt" fo:font-weight="normal" style:font-size-asian="11pt" style:font-weight-asian="normal"/>
    </style:style>
    <style:style style:name="T132" style:family="text">
      <style:text-properties fo:color="#000000" loext:opacity="100%" style:font-name="Arial" fo:font-size="11pt" style:font-size-asian="11pt"/>
    </style:style>
    <style:style style:name="T133" style:family="text">
      <style:text-properties fo:color="#000000" loext:opacity="100%" style:font-name="Arial" fo:font-weight="bold" style:font-weight-asian="bold"/>
    </style:style>
    <style:style style:name="T134" style:family="text">
      <style:text-properties fo:color="#000000" loext:opacity="100%" style:font-name="Arial" fo:font-weight="normal" style:font-weight-asian="normal"/>
    </style:style>
    <style:style style:name="T135" style:family="text">
      <style:text-properties fo:color="#000000" loext:opacity="100%" style:font-name="Arial" fo:font-style="italic" fo:font-weight="normal" style:font-style-asian="italic" style:font-weight-asian="normal"/>
    </style:style>
    <style:style style:name="T136" style:family="text">
      <style:text-properties fo:color="#000000" loext:opacity="100%" style:font-name="Arial" fo:font-style="normal" fo:font-weight="normal" style:font-style-asian="normal" style:font-weight-asian="normal"/>
    </style:style>
    <style:style style:name="T137" style:family="text">
      <style:text-properties fo:color="#ce181e" loext:opacity="100%"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8" style:family="text">
      <style:text-properties fo:color="#ce181e" loext:opacity="100%" style:font-name="Arial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39" style:family="text">
      <style:text-properties fo:color="#ce181e" loext:opacity="100%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40" style:family="text">
      <style:text-properties style:font-name="Arial"/>
    </style:style>
    <style:style style:name="T141" style:family="text">
      <style:text-properties style:font-name="Arial" fo:font-weight="bold" style:font-weight-asian="bold"/>
    </style:style>
    <style:style style:name="T142" style:family="text">
      <style:text-properties style:font-name="Arial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43" style:family="text">
      <style:text-properties style:font-name="Arial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44" style:family="text">
      <style:text-properties style:font-name="Arial" fo:letter-spacing="-0.002cm" style:text-underline-style="none" fo:font-weight="normal" officeooo:rsid="00d8af1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45" style:family="text">
      <style:text-properties style:font-name="Arial" fo:letter-spacing="-0.002cm" style:text-underline-style="none" fo:font-weight="normal" officeooo:rsid="010c07f8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46" style:family="text">
      <style:text-properties style:font-name="Arial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47" style:family="text">
      <style:text-properties style:font-name="Arial" fo:letter-spacing="-0.002cm" style:text-underline-style="none" fo:font-weight="normal" style:font-weight-asian="normal"/>
    </style:style>
    <style:style style:name="T148" style:family="text">
      <style:text-properties style:font-name="Arial" fo:letter-spacing="-0.002cm" style:text-underline-style="none" fo:font-weight="bold" officeooo:rsid="00d8af1a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1" style:font-weight-complex="bold"/>
    </style:style>
    <style:style style:name="T149" style:family="text">
      <style:text-properties style:font-name="Arial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50" style:family="text">
      <style:text-properties style:font-name="Arial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51" style:family="text">
      <style:text-properties style:font-name="Arial" fo:font-weight="normal" style:font-weight-asian="normal"/>
    </style:style>
    <style:style style:name="T152" style:family="text">
      <style:text-properties style:font-name="Arial" fo:font-style="italic" fo:font-weight="normal" style:font-style-asian="italic" style:font-weight-asian="normal"/>
    </style:style>
    <style:style style:name="T153" style:family="text">
      <style:text-properties style:font-name="Arial" fo:font-style="normal" fo:font-weight="normal" style:font-style-asian="normal" style:font-weight-asian="normal"/>
    </style:style>
    <style:style style:name="T154" style:family="text">
      <style:text-properties style:font-name="Arial" fo:font-size="11pt" fo:font-weight="bold" style:font-size-asian="11pt" style:font-weight-asian="bold"/>
    </style:style>
    <style:style style:name="T155" style:family="text">
      <style:text-properties style:font-name="Arial" fo:font-size="11pt" fo:font-weight="normal" style:font-size-asian="11pt" style:font-weight-asian="normal"/>
    </style:style>
    <style:style style:name="T156" style:family="text">
      <style:text-properties style:font-name="Arial" fo:font-size="12pt" fo:font-weight="bold" style:font-size-asian="12pt" style:font-weight-asian="bold"/>
    </style:style>
    <style:style style:name="T157" style:family="text">
      <style:text-properties style:font-name="Arial" fo:font-size="12pt" fo:font-weight="normal" style:font-size-asian="12pt" style:font-weight-asian="normal"/>
    </style:style>
    <style:style style:name="T15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159" style:family="text">
      <style:text-properties style:font-name="Arial" fo:font-size="12pt" style:text-underline-style="none" fo:font-weight="normal" style:font-size-asian="12pt" style:font-weight-asian="normal"/>
    </style:style>
    <style:style style:name="T160" style:family="text">
      <style:text-properties style:font-name="Arial" fo:font-size="12pt" fo:letter-spacing="-0.002cm" style:text-underline-style="none" fo:font-weight="normal" officeooo:rsid="010969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1" style:family="text">
      <style:text-properties style:font-name="Arial" fo:font-size="12pt" fo:letter-spacing="-0.002cm" style:text-underline-style="none" fo:font-weight="normal" officeooo:rsid="010c07f8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2" style:family="text">
      <style:text-properties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3" style:family="text">
      <style:text-properties style:font-name="Arial" fo:font-size="12pt" fo:letter-spacing="-0.002cm" style:text-underline-style="none" fo:font-weight="normal" officeooo:rsid="00d8af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4" style:family="text">
      <style:text-properties style:font-name="Arial" fo:font-size="12pt"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65" style:family="text">
      <style:text-properties style:font-name="Arial" fo:font-size="12pt"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weight-complex="normal"/>
    </style:style>
    <style:style style:name="T166" style:family="text">
      <style:text-properties style:font-name="Arial" fo:font-size="12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67" style:family="text">
      <style:text-properties style:font-name="Arial" fo:font-size="12pt" fo:letter-spacing="-0.002cm" style:text-underline-style="none" fo:font-weight="bold" officeooo:rsid="00d8af1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68" style:family="text">
      <style:text-properties style:font-name="Arial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69" style:family="text">
      <style:text-properties style:font-name="Arial" fo:font-size="12pt"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70" style:family="text">
      <style:text-properties style:font-name="Arial" fo:font-size="12pt" style:font-size-asian="12pt"/>
    </style:style>
    <style:style style:name="T171" style:family="text">
      <style:text-properties style:font-name="Arial" fo:font-size="11.5pt" fo:font-weight="bold" style:font-size-asian="11.5pt" style:font-weight-asian="bold"/>
    </style:style>
    <style:style style:name="T172" style:family="text">
      <style:text-properties style:font-name="Arial" fo:font-size="11.5pt" fo:font-weight="normal" style:font-size-asian="11.5pt" style:font-weight-asian="normal"/>
    </style:style>
    <style:style style:name="T173" style:family="text"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T174" style:family="text">
      <style:text-properties style:font-name="Arial" fo:font-size="11.5pt" style:text-underline-style="none" fo:font-weight="normal" style:font-size-asian="11.5pt" style:font-weight-asian="normal"/>
    </style:style>
    <style:style style:name="T175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76" style:family="text">
      <style:text-properties style:font-name="Arial" style:text-underline-style="none" fo:font-weight="normal" style:font-weight-asian="normal"/>
    </style:style>
    <style:style style:name="T177" style:family="text">
      <style:text-properties fo:letter-spacing="-0.002cm" style:text-underline-style="none" fo:font-weight="normal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78" style:family="text">
      <style:text-properties fo:letter-spacing="-0.002cm" style:text-underline-style="none" fo:font-weight="normal" officeooo:rsid="00f373d9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79" style:family="text">
      <style:text-properties fo:letter-spacing="-0.002cm" style:text-underline-style="none" fo:font-weight="normal" officeooo:rsid="0110205a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80" style:family="text">
      <style:text-properties fo:letter-spacing="-0.002cm" style:text-underline-style="none" fo:font-weight="normal" officeooo:rsid="011306fc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81" style:family="text">
      <style:text-properties fo:letter-spacing="-0.002cm" style:text-underline-style="none" fo:font-weight="normal" officeooo:rsid="010c07f8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82" style:family="text">
      <style:text-properties fo:letter-spacing="-0.002cm" style:text-underline-style="none" fo:font-weight="normal" officeooo:rsid="0116f055" style:text-underline-mode="continuous" style:text-overline-mode="continuous" style:text-line-through-mode="continuous" fo:background-color="#ffffff" loext:char-shading-value="0" style:language-asian="hi" style:country-asian="IN" style:font-weight-asian="normal" style:font-name-complex="Arial1" style:font-weight-complex="normal"/>
    </style:style>
    <style:style style:name="T183" style:family="text">
      <style:text-properties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84" style:family="text">
      <style:text-properties fo:letter-spacing="-0.002cm" style:text-underline-style="none" fo:font-weight="bold" officeooo:rsid="00a2ac15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1" style:font-weight-complex="bold"/>
    </style:style>
    <style:style style:name="T185" style:family="text">
      <style:text-properties fo:letter-spacing="-0.002cm" style:text-underline-style="none" fo:font-weight="bold" officeooo:rsid="0047ce2b" style:text-underline-mode="continuous" style:text-overline-mode="continuous" style:text-line-through-mode="continuous" fo:background-color="#ffffff" loext:char-shading-value="0" style:language-asian="hi" style:country-asian="IN" style:font-weight-asian="bold" style:font-name-complex="Arial1" style:font-weight-complex="bold"/>
    </style:style>
    <style:style style:name="T186" style:family="text">
      <style:text-properties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87" style:family="text">
      <style:text-properties fo:letter-spacing="-0.002cm" style:text-underline-style="none" fo:font-weight="bold" officeooo:rsid="07129705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188" style:family="text">
      <style:text-properties fo:letter-spacing="-0.002cm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1" style:font-style-complex="normal" style:font-weight-complex="bold"/>
    </style:style>
    <style:style style:name="T189" style:family="text">
      <style:text-properties fo:letter-spacing="-0.002cm" fo:font-style="normal" style:text-underline-style="none" fo:font-weight="bold" officeooo:rsid="00f373d9" style:text-underline-mode="continuous" style:text-overline-mode="continuous" style:text-line-through-mode="continuous" fo:background-color="#ffffff" loext:char-shading-value="0" style:language-asian="hi" style:country-asian="IN" style:font-style-asian="normal" style:font-weight-asian="bold" style:font-name-complex="Arial1" style:font-style-complex="normal" style:font-weight-complex="bold"/>
    </style:style>
    <style:style style:name="T190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91" style:family="text">
      <style:text-properties style:text-underline-style="solid" style:text-underline-width="auto" style:text-underline-color="font-color" fo:font-weight="bold" officeooo:rsid="007f7bd4" fo:background-color="#ffffff" loext:char-shading-value="0" style:font-weight-asian="bold"/>
    </style:style>
    <style:style style:name="T192" style:family="text">
      <style:text-properties style:text-underline-style="solid" style:text-underline-width="auto" style:text-underline-color="font-color" fo:font-weight="bold" officeooo:rsid="00a6bcb8" fo:background-color="#ffffff" loext:char-shading-value="0" style:font-weight-asian="bold"/>
    </style:style>
    <style:style style:name="T193" style:family="text">
      <style:text-properties style:text-underline-style="solid" style:text-underline-width="auto" style:text-underline-color="font-color" fo:font-weight="bold" officeooo:rsid="000b1c4e" fo:background-color="#ffffff" loext:char-shading-value="0" style:font-weight-asian="bold"/>
    </style:style>
    <style:style style:name="T194" style:family="text">
      <style:text-properties style:text-underline-style="solid" style:text-underline-width="auto" style:text-underline-color="font-color" fo:font-weight="bold" officeooo:rsid="01061ac5" fo:background-color="#ffffff" loext:char-shading-value="0" style:font-weight-asian="bold"/>
    </style:style>
    <style:style style:name="T195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1"/>
    </style:style>
    <style:style style:name="T196" style:family="text">
      <style:text-properties style:text-underline-style="solid" style:text-underline-width="auto" style:text-underline-color="font-color" fo:font-weight="bold" officeooo:rsid="00fdc5ac" fo:background-color="#ffffff" loext:char-shading-value="0" style:font-weight-asian="bold"/>
    </style:style>
    <style:style style:name="T197" style:family="text">
      <style:text-properties style:text-underline-style="solid" style:text-underline-width="auto" style:text-underline-color="font-color" fo:font-weight="bold" officeooo:rsid="00ce1cc9" fo:background-color="#ffffff" loext:char-shading-value="0" style:font-weight-asian="bold"/>
    </style:style>
    <style:style style:name="T198" style:family="text">
      <style:text-properties style:text-underline-style="solid" style:text-underline-width="auto" style:text-underline-color="font-color" fo:font-weight="bold" officeooo:rsid="00fee088" fo:background-color="#ffffff" loext:char-shading-value="0" style:font-weight-asian="bold"/>
    </style:style>
    <style:style style:name="T199" style:family="text">
      <style:text-properties style:text-underline-style="solid" style:text-underline-width="auto" style:text-underline-color="font-color" fo:font-weight="bold" officeooo:rsid="01004a26" fo:background-color="#ffffff" loext:char-shading-value="0" style:font-weight-asian="bold"/>
    </style:style>
    <style:style style:name="T200" style:family="text">
      <style:text-properties style:text-underline-style="solid" style:text-underline-width="auto" style:text-underline-color="font-color" fo:font-weight="bold" officeooo:rsid="0101eba4" fo:background-color="#ffffff" loext:char-shading-value="0" style:font-weight-asian="bold"/>
    </style:style>
    <style:style style:name="T201" style:family="text">
      <style:text-properties style:text-underline-style="solid" style:text-underline-width="auto" style:text-underline-color="font-color" fo:font-weight="bold" officeooo:rsid="01027d0b" fo:background-color="#ffffff" loext:char-shading-value="0" style:font-weight-asian="bold"/>
    </style:style>
    <style:style style:name="T202" style:family="text">
      <style:text-properties style:text-underline-style="solid" style:text-underline-width="auto" style:text-underline-color="font-color" fo:font-weight="bold" officeooo:rsid="0103b87b" fo:background-color="#ffffff" loext:char-shading-value="0" style:font-weight-asian="bold"/>
    </style:style>
    <style:style style:name="T203" style:family="text">
      <style:text-properties style:text-underline-style="solid" style:text-underline-width="auto" style:text-underline-color="font-color" fo:font-weight="bold" officeooo:rsid="01048b35" fo:background-color="#ffffff" loext:char-shading-value="0" style:font-weight-asian="bold"/>
    </style:style>
    <style:style style:name="T204" style:family="text">
      <style:text-properties style:text-underline-style="solid" style:text-underline-width="auto" style:text-underline-color="font-color" fo:font-weight="bold" officeooo:rsid="01060a54" fo:background-color="#ffffff" loext:char-shading-value="0" style:font-weight-asian="bold"/>
    </style:style>
    <style:style style:name="T205" style:family="text">
      <style:text-properties style:text-underline-style="solid" style:text-underline-width="auto" style:text-underline-color="font-color" fo:font-weight="bold" officeooo:rsid="01077882" fo:background-color="#ffffff" loext:char-shading-value="0" style:font-weight-asian="bold"/>
    </style:style>
    <style:style style:name="T206" style:family="text">
      <style:text-properties style:text-underline-style="solid" style:text-underline-width="auto" style:text-underline-color="font-color" fo:font-weight="bold" officeooo:rsid="01082dd7" fo:background-color="#ffffff" loext:char-shading-value="0" style:font-weight-asian="bold"/>
    </style:style>
    <style:style style:name="T207" style:family="text">
      <style:text-properties style:text-underline-style="solid" style:text-underline-width="auto" style:text-underline-color="font-color" fo:font-weight="bold" officeooo:rsid="0109756a" fo:background-color="#ffffff" loext:char-shading-value="0" style:font-weight-asian="bold"/>
    </style:style>
    <style:style style:name="T208" style:family="text">
      <style:text-properties style:text-underline-style="solid" style:text-underline-width="auto" style:text-underline-color="font-color" fo:font-weight="bold" officeooo:rsid="00fcd1e4" fo:background-color="#ffffff" loext:char-shading-value="0" style:font-weight-asian="bold"/>
    </style:style>
    <style:style style:name="T209" style:family="text">
      <style:text-properties style:text-underline-style="solid" style:text-underline-width="auto" style:text-underline-color="font-color" fo:font-weight="bold" officeooo:rsid="0102b48c" fo:background-color="#ffffff" loext:char-shading-value="0" style:font-weight-asian="bold"/>
    </style:style>
    <style:style style:name="T210" style:family="text">
      <style:text-properties style:text-underline-style="solid" style:text-underline-width="auto" style:text-underline-color="font-color" fo:font-weight="bold" officeooo:rsid="00fe44ae" fo:background-color="#ffffff" loext:char-shading-value="0" style:font-weight-asian="bold"/>
    </style:style>
    <style:style style:name="T211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12" style:family="text">
      <style:text-properties style:text-underline-style="solid" style:text-underline-width="auto" style:text-underline-color="font-color" fo:font-weight="normal" officeooo:rsid="00d39132" fo:background-color="#ffffff" loext:char-shading-value="0" style:font-weight-asian="normal" style:font-weight-complex="normal"/>
    </style:style>
    <style:style style:name="T213" style:family="text">
      <style:text-properties style:text-underline-style="solid" style:text-underline-width="auto" style:text-underline-color="font-color" fo:font-weight="normal" officeooo:rsid="00d3ef85" fo:background-color="#ffffff" loext:char-shading-value="0" style:font-weight-asian="normal" style:font-weight-complex="normal"/>
    </style:style>
    <style:style style:name="T214" style:family="text">
      <style:text-properties officeooo:rsid="00fcd1e4"/>
    </style:style>
    <style:style style:name="T215" style:family="text">
      <style:text-properties fo:color="#00508f" loext:opacity="100%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216" style:family="text">
      <style:text-properties fo:color="#00508f" loext:opacity="100%" style:font-name="Arial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weight-asian="bold" style:font-name-complex="Arial1" style:language-complex="ar" style:country-complex="SA" style:font-weight-complex="bold"/>
    </style:style>
    <style:style style:name="T217" style:family="text">
      <style:text-properties fo:color="#00508f" loext:opacity="100%" style:font-name="Arial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18" style:family="text">
      <style:text-properties fo:color="#00508f" loext:opacity="100%" style:font-name="Arial1" fo:font-size="12pt" fo:letter-spacing="-0.002cm" style:text-underline-style="none" fo:font-weight="bold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19" style:family="text">
      <style:text-properties fo:color="#00508f" loext:opacity="100%" style:font-name="Arial1" fo:font-size="12pt" fo:letter-spacing="-0.002cm" style:text-underline-style="none" fo:font-weight="normal" officeooo:rsid="0047ce2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draw:frame draw:style-name="fr1" draw:name="Figura1" text:anchor-type="as-char" svg:width="1.73cm" svg:height="2.122cm" draw:z-index="0"><draw:image xlink:href="Pictures/1000000000000080000000AD12F2450461B3E044.jpg" xlink:type="simple" xlink:show="embed" xlink:actuate="onLoad" draw:mime-type="image/jpeg"/></draw:frame></text:p>
      <text:p text:style-name="P20">ESTADO DO CEARÁ</text:p>
      <text:p text:style-name="P20">PODER JUDICIÁRIO</text:p>
      <text:p text:style-name="P20">TRIBUNAL DE JUSTIÇA</text:p>
      <text:p text:style-name="P19">SECRETARIA DA 1ª CÂMARA CRIMINAL</text:p>
      <text:p text:style-name="P21">Telefone: <text:s/>(85) 98238.9722 (whatsapp. Inativo para ligações)</text:p>
      <text:p text:style-name="P17"><text:span text:style-name="Strong_20_Emphasis"><text:span text:style-name="T60">E-mail: camcrim1@tjce.jus.br</text:span></text:span></text:p>
      <text:p text:style-name="P25"/>
      <text:p text:style-name="P1"><text:span text:style-name="Fonte_20_parág._20_padrão2"><text:span text:style-name="T65">ATA DA SESSÃO ORDINÁRIA N.º </text:span></text:span><text:span text:style-name="Fonte_20_parág._20_padrão2"><text:span text:style-name="T66">4</text:span></text:span><text:span text:style-name="Fonte_20_parág._20_padrão2"><text:span text:style-name="T68">1</text:span></text:span><text:span text:style-name="Fonte_20_parág._20_padrão2"><text:span text:style-name="T65"> DA PRIMEIRA CÂMARA CRIMINAL, EM </text:span></text:span><text:span text:style-name="Fonte_20_parág._20_padrão2"><text:span text:style-name="T68">12</text:span></text:span><text:span text:style-name="Fonte_20_parág._20_padrão2"><text:span text:style-name="T65"> DE </text:span></text:span><text:span text:style-name="Fonte_20_parág._20_padrão2"><text:span text:style-name="T66">NOVEM</text:span></text:span><text:span text:style-name="Fonte_20_parág._20_padrão2"><text:span text:style-name="T67">BR</text:span></text:span><text:span text:style-name="Fonte_20_parág._20_padrão2"><text:span text:style-name="T65">O DE 2024.</text:span></text:span></text:p>
      <text:p text:style-name="P2"><text:span text:style-name="Fonte_20_parág._20_padrão2"><text:span text:style-name="T70">PRESIDÊNCIA:</text:span></text:span><text:span text:style-name="Fonte_20_parág._20_padrão2"><text:span text:style-name="T60"> </text:span></text:span><text:span text:style-name="Fonte_20_parág._20_padrão2"><text:span text:style-name="T73">O Exmo Sr. Des. MÁRIO PARENTE TEÓFILO NETO</text:span></text:span></text:p>
      <text:p text:style-name="P3"><text:span text:style-name="Fonte_20_parág._20_padrão2"><text:span text:style-name="T70">COORDENADORA</text:span></text:span><text:span text:style-name="Fonte_20_parág._20_padrão2"><text:span text:style-name="T71">:</text:span></text:span><text:span text:style-name="Fonte_20_parág._20_padrão2"><text:span text:style-name="T61"> </text:span></text:span><text:span text:style-name="Fonte_20_parág._20_padrão"><text:span text:style-name="T60">Bela. Larissa Sales Sacramento</text:span></text:span></text:p>
      <text:p text:style-name="P3"><text:span text:style-name="Fonte_20_parág._20_padrão2"><text:span text:style-name="T72">PRESENTES:</text:span></text:span><text:span text:style-name="Fonte_20_parág._20_padrão2"><text:span text:style-name="T73"> O Exmo Sr. Des. MÁRIO PARENTE TEÓFILO NETO, </text:span></text:span><text:span text:style-name="Fonte_20_parág._20_padrão2"><text:span text:style-name="T74">a Exma. Sra. Desa. LÍGIA ANDRADE DE ALENCAR MAGALHÃES,</text:span></text:span><text:span text:style-name="Fonte_20_parág._20_padrão2"><text:span text:style-name="T73"> </text:span></text:span><text:span text:style-name="Fonte_20_parág._20_padrão2"><text:span text:style-name="T78">o Exmo Sr. Des. FRANCISCO CARNEIRO LIMA e </text:span></text:span><text:span text:style-name="Fonte_20_parág._20_padrão2"><text:span text:style-name="T75">a Exma. Sra. Desa. </text:span></text:span><text:span text:style-name="Fonte_20_parág._20_padrão2"><text:span text:style-name="T78">SÍLVIA SOARES DE SÁ NÓBREGA</text:span></text:span><text:span text:style-name="Fonte_20_parág._20_padrão2"><text:span text:style-name="T73">,</text:span></text:span><text:span text:style-name="Fonte_20_parág._20_padrão2"><text:span text:style-name="T79"> bem como </text:span></text:span><text:span text:style-name="Fonte_20_parág._20_padrão2"><text:span text:style-name="T80">o</text:span></text:span><text:span text:style-name="Fonte_20_parág._20_padrão2"><text:span text:style-name="T79"> Exm</text:span></text:span><text:span text:style-name="Fonte_20_parág._20_padrão2"><text:span text:style-name="T80">o</text:span></text:span><text:span text:style-name="Fonte_20_parág._20_padrão2"><text:span text:style-name="T79">. S</text:span></text:span><text:span text:style-name="Fonte_20_parág._20_padrão"><text:span text:style-name="T79">r. Dr. </text:span></text:span><text:span text:style-name="Fonte_20_parág._20_padrão"><text:span text:style-name="T81">Plácido Barros Rios</text:span></text:span><text:span text:style-name="Fonte_20_parág._20_padrão"><text:span text:style-name="T82"> </text:span></text:span><text:span text:style-name="Fonte_20_parág._20_padrão"><text:span text:style-name="T85"><text:s/></text:span></text:span><text:span text:style-name="Fonte_20_parág._20_padrão"><text:span text:style-name="T79">- Procurador de Justiça do Estado do Ceará</text:span></text:span><text:span text:style-name="Fonte_20_parág._20_padrão2"><text:span text:style-name="T79">. Presente ainda </text:span></text:span><text:span text:style-name="Fonte_20_parág._20_padrão2"><text:span text:style-name="T80">o</text:span></text:span><text:span text:style-name="Fonte_20_parág._20_padrão2"><text:span text:style-name="T79"> Exm</text:span></text:span><text:span text:style-name="Fonte_20_parág._20_padrão2"><text:span text:style-name="T80">o</text:span></text:span><text:span text:style-name="Fonte_20_parág._20_padrão2"><text:span text:style-name="T79">. S</text:span></text:span><text:span text:style-name="Fonte_20_parág._20_padrão"><text:span text:style-name="T79">r.</text:span></text:span><text:span text:style-name="Fonte_20_parág._20_padrão2"><text:span text:style-name="T79"> </text:span></text:span><text:span text:style-name="Fonte_20_parág._20_padrão"><text:span text:style-name="T83">Dr. </text:span></text:span><text:span text:style-name="Fonte_20_parág._20_padrão"><text:span text:style-name="T86">Carlos Alberto Pinheiro Marques</text:span></text:span><text:span text:style-name="Fonte_20_parág._20_padrão2"><text:span text:style-name="T59"> </text:span></text:span><text:span text:style-name="Fonte_20_parág._20_padrão2"><text:span text:style-name="T79">– Defensor Públic</text:span></text:span><text:span text:style-name="Fonte_20_parág._20_padrão2"><text:span text:style-name="T84">o</text:span></text:span><text:span text:style-name="Fonte_20_parág._20_padrão2"><text:span text:style-name="T79"> Esta</text:span></text:span><text:span text:style-name="Fonte_20_parág._20_padrão2"><text:span text:style-name="T73">dual.</text:span></text:span><text:span text:style-name="Fonte_20_parág._20_padrão2"><text:span text:style-name="T74"> </text:span></text:span><text:span text:style-name="Fonte_20_parág._20_padrão2"><text:span text:style-name="T75">Ausente a Exma Sra. Desa. </text:span></text:span><text:span text:style-name="Fonte_20_parág._20_padrão2"><text:span text:style-name="T78">LIRA RAMOS DE OLIVEIRA</text:span></text:span><text:span text:style-name="Fonte_20_parág._20_padrão2"><text:span text:style-name="T75"> por se encontrar em gozo de férias. </text:span></text:span><text:span text:style-name="Fonte_20_parág._20_padrão2"><text:span text:style-name="T73">Após os cumprimentos de estilo, foi aberta a sessão às 14h</text:span></text:span><text:span text:style-name="Fonte_20_parág._20_padrão2"><text:span text:style-name="T78">0</text:span></text:span><text:span text:style-name="Fonte_20_parág._20_padrão2"><text:span text:style-name="T76">0</text:span></text:span><text:span text:style-name="Fonte_20_parág._20_padrão2"><text:span text:style-name="T73">min, e, em seguida, aprovada, por unanimidade </text:span></text:span><text:span text:style-name="Fonte_20_parág._20_padrão2"><text:span text:style-name="T87">a A</text:span></text:span><text:span text:style-name="Fonte_20_parág._20_padrão2"><text:span text:style-name="T73">ta da Sessão Ordinária N.º </text:span></text:span><text:span text:style-name="Fonte_20_parág._20_padrão2"><text:span text:style-name="T78">40</text:span></text:span><text:span text:style-name="Fonte_20_parág._20_padrão2"><text:span text:style-name="T73"> do dia </text:span></text:span><text:span text:style-name="Fonte_20_parág._20_padrão2"><text:span text:style-name="T78">05</text:span></text:span><text:span text:style-name="Fonte_20_parág._20_padrão2"><text:span text:style-name="T73"> de </text:span></text:span><text:span text:style-name="Fonte_20_parág._20_padrão2"><text:span text:style-name="T78">novem</text:span></text:span><text:span text:style-name="Fonte_20_parág._20_padrão2"><text:span text:style-name="T77">br</text:span></text:span><text:span text:style-name="Fonte_20_parág._20_padrão2"><text:span text:style-name="T73">o de 2024</text:span></text:span><text:span text:style-name="Fonte_20_parág._20_padrão2"><text:span text:style-name="T88">.</text:span></text:span></text:p>
      <text:p text:style-name="P23"/>
      <text:p text:style-name="P32"><text:span text:style-name="Fonte_20_parág._20_padrão"><text:span text:style-name="T58">- J U L G A M E N T O S -</text:span></text:span></text:p>
      <text:p text:style-name="P16"><text:span text:style-name="Strong_20_Emphasis"><text:span text:style-name="T39"/></text:span></text:p>
      <text:p text:style-name="P87"><text:span text:style-name="T48">0</text:span><text:span text:style-name="T49">1</text:span><text:span text:style-name="T47"> - Habeas Corpus Criminal </text:span><text:span text:style-name="Fonte_20_parág._20_padrão"><text:span text:style-name="T51">Nº </text:span></text:span><text:span text:style-name="T47">0634129-03.2024.8.06.0000 - </text:span><text:span text:style-name="T53">Vara Única da Comarca de Aurora</text:span></text:p>
      <text:p text:style-name="P60">Impetrante: Rogério Feitosa Carvalho Mota (OAB/CE 16.686)</text:p>
      <text:p text:style-name="P60">Impetrante: Artur Feitosa Arrais Martins</text:p>
      <text:p text:style-name="P60">Paciente: Paulo Hernesto Pereira Tavares</text:p>
      <text:p text:style-name="P60">Advogado: Rogério Feitosa Carvalho Mota </text:p>
      <text:p text:style-name="P60">Advogado: Artur Feitosa Arrais Martins</text:p>
      <text:p text:style-name="P60">Impetrado: Juiz de Direito da Vara Única da Comarca de Aurora</text:p>
      <text:p text:style-name="P60">Custos legis: Ministério Público Estadual</text:p>
      <text:p text:style-name="P35"><text:span text:style-name="T40">Relator: </text:span><text:span text:style-name="T41">Des.</text:span><text:span text:style-name="T40"> FRANCISCO CARNEIRO LIMA</text:span></text:p>
      <text:p text:style-name="P36"><text:span text:style-name="T113">Decisão:</text:span><text:span text:style-name="T134"> “A Turma, por unanimidade, NÃO CONHECEU do presente Habeas Corpus; todavia, determinou de ofício que a autoridade coatora não dê execução provisória à sentença, para que esta só seja executada após o trânsito em julgado, dando assim efetivo efeito suspensivo ao Recurso de Apelação manejado, nos termos do voto do Relator”.</text:span></text:p>
      <text:p text:style-name="P61"><text:span text:style-name="T191">0</text:span><text:span text:style-name="T192">2</text:span><text:span text:style-name="T190"> - Habeas Corpus Criminal </text:span><text:span text:style-name="Fonte_20_parág._20_padrão"><text:span text:style-name="T193">Nº </text:span></text:span><text:span text:style-name="T190">0635452-43.2024.8.06.0000 - </text:span><text:span text:style-name="T211">1ª Vara Criminal da Comarca de Caucaia</text:span></text:p>
      <text:p text:style-name="P61">Impetrante: Luccas Conrado Pereira Cipriano</text:p>
      <text:p text:style-name="P61">Impetrante: Francisco Valdemízio Acioly Guedes</text:p>
      <text:p text:style-name="P61">Impetrante: João Marcelo Lima Pedrosa</text:p>
      <text:p text:style-name="P61">Impetrante: Renan Benevides Franco</text:p>
      <text:p text:style-name="P61">Impetrante: Alex Xavier Santiago da Silva</text:p>
      <text:p text:style-name="P61">Impetrante: Antônio Carlos Largura Neto</text:p>
      <text:p text:style-name="P61">Impetrante: Pedro Arthur Marques de Aquino</text:p>
      <text:p text:style-name="P61">Impetrante: <text:span text:style-name="T46">Adaílton</text:span> Freire Campelo</text:p>
      <text:p text:style-name="P61"><text:soft-page-break/>Impetrante: André Eugênio de Oliveira Quezado</text:p>
      <text:p text:style-name="P61">Impetrante: Fabian Calderaro de Jesus Franco,</text:p>
      <text:p text:style-name="P61">Paciente: Fabiano Alves de Souza</text:p>
      <text:p text:style-name="P61">Advogado: Francisco Valdemízio Acioly Guedes</text:p>
      <text:p text:style-name="P61">Advogado: João Marcelo Lima Pedrosa</text:p>
      <text:p text:style-name="P61">Advogado: Renan Benevides Franco</text:p>
      <text:p text:style-name="P61">Advogado: Alex Xavier Santiago da Silva</text:p>
      <text:p text:style-name="P61">Advogado: Luccas Conrado Pereira Cipriano</text:p>
      <text:p text:style-name="P61">Advogado: Antônio Carlos Largura Neto</text:p>
      <text:p text:style-name="P61">Advogado: <text:span text:style-name="T46">Adaílton</text:span> Freire Campelo</text:p>
      <text:p text:style-name="P61">Advogado: André Eugênio de Oliveira Quezado</text:p>
      <text:p text:style-name="P61">Advogado: Fabian Calderaro de Jesus Franco</text:p>
      <text:p text:style-name="P61">Impetrado: Juiz de Direito da 1ª Vara Criminal da Comarca de Caucaia</text:p>
      <text:p text:style-name="P61">Custos legis: Ministério Público Estadual</text:p>
      <text:p text:style-name="P34"><text:span text:style-name="T40">Relator: </text:span><text:span text:style-name="T42">Des.</text:span><text:span text:style-name="T40"> FRANCISCO CARNEIRO LIMA</text:span></text:p>
      <text:p text:style-name="P33"><text:span text:style-name="T132">Decisão:</text:span><text:span text:style-name="T131"> “A Turma, por unanimidade, NÃO CONHECEU da presente ordem de habeas corpus, por tratar-se de mera reiteração de teses já analisadas por este tribunal em habeas corpus anteriores, e também, por tratar-se de sucedâneo de recurso próprio, nos termos do voto do Relator”.</text:span></text:p>
      <text:p text:style-name="P88"><text:span text:style-name="T52">03</text:span><text:span text:style-name="T50"> - Habeas Corpus Criminal Nº 0635936-58.2024.8.06.0000 - </text:span><text:span text:style-name="T54">1ª Vara da Comarca de Horizonte</text:span></text:p>
      <text:p text:style-name="P59">Impetrante: Paulo Landim de Macêdo Neto</text:p>
      <text:p text:style-name="P59">Paciente: Pedro Kaliu dos Santos Oliveira</text:p>
      <text:p text:style-name="P59">Paciente: Thiago Kaick dos Santos Oliveira</text:p>
      <text:p text:style-name="P59">Advogado: Paulo Landim de Macêdo Neto</text:p>
      <text:p text:style-name="P59">Impetrado: Juiz de Direito da 1ª Vara da Comarca de Horizonte</text:p>
      <text:p text:style-name="P59">Custos legis: Ministério Público Estadual</text:p>
      <text:p text:style-name="P59"><text:span text:style-name="T40">Relator: </text:span><text:span text:style-name="T43">Des.</text:span><text:span text:style-name="T40"> MÁRIO PARENTE TEÓFILO NETO</text:span></text:p>
      <text:p text:style-name="P66"><text:span text:style-name="T141">Decisão:</text:span><text:span text:style-name="T151"> “A Câmara, por unanimidade, CONHECEU PARCIALMENTE do </text:span><text:span text:style-name="T152">writ</text:span><text:span text:style-name="T153">, para DENEGAR a ordem, tendo o excesso de prazo sido sanado com a designação de audiência de instrução, findando o constrangimento ilegal, deixando de prover a ordem com base no art. 659 do CPP, deixando de conhecer o pleito de ausência de fundamentação idônea com base no art. 312 do CPP, já julgada em outro habeas corpus, não havendo modificação da situação processual capaz de alterar o teor da prisão provisória, nos termos do voto do Relator”.</text:span></text:p>
      <text:p text:style-name="P67"><text:span text:style-name="T196">04</text:span><text:span text:style-name="T190"> - Habeas Corpus Criminal </text:span><text:span text:style-name="T195">Nº </text:span><text:span text:style-name="T190">0636108-97.2024.8.06.0000 - </text:span><text:span text:style-name="T211">Vara de Delitos de Organizações Criminosas da Comarca de Fortaleza</text:span></text:p>
      <text:p text:style-name="P59">Impetrante: Evelyn Munarini Gualberto</text:p>
      <text:p text:style-name="P59">Impetrante: Márcio Felipe Martins Duarte</text:p>
      <text:p text:style-name="P59">Paciente: Taina Rodrigues Santos</text:p>
      <text:p text:style-name="P59">Advogada: Evelyn Munarini Gualberto</text:p>
      <text:p text:style-name="P59">Advogado: Márcio Felipe Martins Duarte</text:p>
      <text:p text:style-name="P59">Impetrado: Juiz de Direito da Vara de Delitos de Organizações Criminosas da Comarca de Fortaleza</text:p>
      <text:p text:style-name="P59">Custos legis: Ministério Público Estadual</text:p>
      <text:p text:style-name="P62"><text:span text:style-name="T40">Relator: </text:span><text:span text:style-name="T43">Des.</text:span><text:span text:style-name="T40"> MÁRIO PARENTE TEÓFILO NETO</text:span></text:p>
      <text:p text:style-name="P66"><text:span text:style-name="T141">Decisão:</text:span><text:span text:style-name="T151"> “A Câmara, por unanimidade, NÃO CONHECEU do presente writ, nos termos do voto do Relator”.</text:span></text:p>
      <text:p text:style-name="P67"><text:span text:style-name="T196">05</text:span><text:span text:style-name="T190"> - Habeas Corpus Criminal </text:span><text:span text:style-name="T195">Nº </text:span><text:span text:style-name="T190">0636227-58.2024.8.06.0000 - </text:span><text:span text:style-name="T211">11ª Vara Criminal da Comarca de Fortaleza</text:span></text:p>
      <text:p text:style-name="P59">Impetrante: Jacqueline Chaves Bessa</text:p>
      <text:p text:style-name="P59">Paciente: Marcos <text:span text:style-name="T55">Vinícius</text:span> Morais de Sousa Costa</text:p>
      <text:p text:style-name="P59">Advogada: Jacqueline Chaves Bessa</text:p>
      <text:p text:style-name="P59"><text:soft-page-break/>Impetrado: Juiz de Direito da 11ª Vara Criminal da Comarca de Fortaleza</text:p>
      <text:p text:style-name="P59">Custos legis: Ministério Público Estadual</text:p>
      <text:p text:style-name="P62"><text:span text:style-name="T40">Relator: </text:span><text:span text:style-name="T43">Des.</text:span><text:span text:style-name="T40"> MÁRIO PARENTE TEÓFILO NETO</text:span></text:p>
      <text:p text:style-name="P66"><text:span text:style-name="T141">Decisão:</text:span><text:span text:style-name="T151"> “A Câmara, por unanimidade, conheceu parcialmente da ordem impetrada mas para denegá-la na parte cognoscível, nos termos do voto do Relator”.</text:span></text:p>
      <text:p text:style-name="P67"><text:span text:style-name="T196">06</text:span><text:span text:style-name="T190"> - Habeas Corpus Criminal </text:span><text:span text:style-name="T195">Nº </text:span><text:span text:style-name="T190">0636394-75.2024.8.06.0000 - </text:span><text:span text:style-name="T211">1ª Vara da Comarca de Horizonte</text:span></text:p>
      <text:p text:style-name="P59">Impetrante: Anna Virgínia Pereira Lemos de Freitas</text:p>
      <text:p text:style-name="P59">Paciente: Welton de Oliveira Castro</text:p>
      <text:p text:style-name="P59">Advogada: Anna Virgínia Pereira Lemos de Freitas</text:p>
      <text:p text:style-name="P59">Impetrado: Juiz de Direito da 1ª Vara da Comarca de Horizonte</text:p>
      <text:p text:style-name="P59">Custos legis: Ministério Público Estadual</text:p>
      <text:p text:style-name="P41">Relator: MÁRIO PARENTE TEÓFILO NETO</text:p>
      <text:p text:style-name="P63"><text:span text:style-name="T141">Decisão:</text:span><text:span text:style-name="T151"> “A Câmara, por unanimidade, CONHECEU do </text:span><text:span text:style-name="T152">writ</text:span><text:span text:style-name="T153">, mas para DENEGAR a ordem, haja vista não restar configurado o constrangimento ilegal arguido, nos termos do voto do Relator”.</text:span></text:p>
      <text:p text:style-name="P67"><text:span text:style-name="T196">07</text:span><text:span text:style-name="T190"> - Habeas Corpus Criminal </text:span><text:span text:style-name="T195">Nº </text:span><text:span text:style-name="T190">0636517-73.2024.8.06.0000 - </text:span><text:span text:style-name="T211">1ª Vara de Execução Penal da Comarca de Fortaleza</text:span></text:p>
      <text:p text:style-name="P59">Impetrante: Francisco Edilberto Torres da Silveira</text:p>
      <text:p text:style-name="P59">Paciente: M. T. C.</text:p>
      <text:p text:style-name="P59">Advogado: Francisco Edilberto Torres da Silveira</text:p>
      <text:p text:style-name="P59">Impetrado: Juiz de Direito da 1ª Vara de Execução Penal da Comarca de Fortaleza</text:p>
      <text:p text:style-name="P59">Custos legis: Ministério Público Estadual</text:p>
      <text:p text:style-name="P62"><text:span text:style-name="T40">Relator: </text:span><text:span text:style-name="T43">Des.</text:span><text:span text:style-name="T40"> MÁRIO PARENTE TEÓFILO NETO</text:span></text:p>
      <text:p text:style-name="P66"><text:span text:style-name="T141">Decisão:</text:span><text:span text:style-name="T151"> “A Câmara, por unanimidade, CONHECEU do habeas corpus para CONCEDER A ORDEM, reconhecendo a ocorrência da pretensão executória e, consequentemente, declarando extinta a punibilidade do paciente na ação penal nº 007092-19.2015.8.06.0001, nos termos do voto do Relator”.</text:span></text:p>
      <text:p text:style-name="P67"><text:span text:style-name="T196">08</text:span><text:span text:style-name="T190"> - Habeas Corpus Criminal </text:span><text:span text:style-name="T195">Nº </text:span><text:span text:style-name="T190">0636611-21.2024.8.06.0000 - </text:span><text:span text:style-name="T211">Vara de Delitos de Organizações Criminosas da Comarca de Fortaleza</text:span></text:p>
      <text:p text:style-name="P59">Impetrante: Raimundo Nazion do Nascimento</text:p>
      <text:p text:style-name="P59">Paciente: Isac <text:span text:style-name="T55">É</text:span>derson Silva de Moraes</text:p>
      <text:p text:style-name="P59">Advogado: Raimundo Nazion do Nascimento</text:p>
      <text:p text:style-name="P59">Advogado: José Nunes <text:span text:style-name="T55">Setúbal</text:span></text:p>
      <text:p text:style-name="P59">Impetrado: Juiz de Direito da Vara de Delitos de Organizações Criminosas da Comarca de Fortaleza</text:p>
      <text:p text:style-name="P59">Custos legis: Ministério Público Estadual</text:p>
      <text:p text:style-name="P62"><text:span text:style-name="T40">Relator: </text:span><text:span text:style-name="T43">Des.</text:span><text:span text:style-name="T40"> MÁRIO PARENTE TEÓFILO NETO</text:span></text:p>
      <text:p text:style-name="P66"><text:span text:style-name="T141">Decisão:</text:span><text:span text:style-name="T151"> “A Câmara, por unanimidade, CONHECEU do </text:span><text:span text:style-name="T152">writ</text:span><text:span text:style-name="T153">, mas DENEGOU a ordem, haja vista não restar configurado o constrangimento ilegal arguido, nos termos do voto do Relator”.</text:span></text:p>
      <text:p text:style-name="P67"><text:span text:style-name="T197">0</text:span><text:span text:style-name="T190">9 - Habeas Corpus Criminal </text:span><text:span text:style-name="T195">Nº </text:span><text:span text:style-name="T190">0636912-65.2024.8.06.0000 - </text:span><text:span text:style-name="T211">4º Núcleo Regional de Custódia e de Inquérito - Sede em Caucaia</text:span></text:p>
      <text:p text:style-name="P59">Impetrante: Ana Paula Mendes de Freitas Guilherme</text:p>
      <text:p text:style-name="P59">Paciente: Davi Gomes da Costa</text:p>
      <text:p text:style-name="P59">Advogada: Ana Paula Mendes de Freitas Guilherme</text:p>
      <text:p text:style-name="P59">Impetrado: Juiz de Direito do 4º Núcleo Regional de Custódia e de Inquérito - Sede em Caucaia</text:p>
      <text:p text:style-name="P59">Custos legis: Ministério Público Estadual</text:p>
      <text:p text:style-name="P62"><text:span text:style-name="T40">Relator: </text:span><text:span text:style-name="T43">Des.</text:span><text:span text:style-name="T40"> MÁRIO PARENTE TEÓFILO NETO</text:span></text:p>
      <text:p text:style-name="P66"><text:soft-page-break/><text:span text:style-name="T141">Decisão:</text:span><text:span text:style-name="T151"> “A Câmara, por unanimidade, CONHECEU do writ, contudo para DENEGAR a ordem, haja vista não restar configurado o constrangimento ilegal arguido, nos termos do voto do Relator”.</text:span></text:p>
      <text:p text:style-name="P67"><text:span text:style-name="T190">10 - Habeas Corpus Criminal </text:span><text:span text:style-name="T195">Nº </text:span><text:span text:style-name="T190">0637014-87.2024.8.06.0000 - </text:span><text:span text:style-name="T211">3º Núcleo Regional de Custódia e de Inquérito - Sede em Quixadá</text:span></text:p>
      <text:p text:style-name="P59">Impetrante: Defensoria Pública do Estado do Ceará</text:p>
      <text:p text:style-name="P59">Paciente: Francisco de Assis de Oliveira</text:p>
      <text:p text:style-name="P59">Impetrado: Juiz de Direito 3º Núcleo Regional de Custódia e de Inquérito - Sede em Quixadá</text:p>
      <text:p text:style-name="P59">Custos legis: Ministério Público Estadual</text:p>
      <text:p text:style-name="P62"><text:span text:style-name="T40">Relator: </text:span><text:span text:style-name="T43">Des.</text:span><text:span text:style-name="T40"> MÁRIO PARENTE TEÓFILO NETO</text:span></text:p>
      <text:p text:style-name="P66"><text:span text:style-name="T141">Decisão:</text:span><text:span text:style-name="T151"> “A Câmara, por unanimidade, CONHECEU </text:span><text:span text:style-name="T152">writ</text:span><text:span text:style-name="T153">, mas para DENEGAR a ordem, haja vista não restar configurado o constrangimento ilegal arguido, nos termos do voto do Relator”.</text:span></text:p>
      <text:p text:style-name="P67"><text:span text:style-name="T190">11 - Habeas Corpus Criminal </text:span><text:span text:style-name="T195">Nº </text:span><text:span text:style-name="T190">0637162-98.2024.8.06.0000 - </text:span><text:span text:style-name="T211">Vara Única Criminal da Comarca de Itapipoca</text:span></text:p>
      <text:p text:style-name="P59">Impetrante: Defensoria Pública do Estado do Ceará</text:p>
      <text:p text:style-name="P59">Paciente: Marcelo Silva Andrade</text:p>
      <text:p text:style-name="P59">Impetrado: Juiz de Direito da Vara Única Criminal da Comarca de Itapipoca</text:p>
      <text:p text:style-name="P59">Custos legis: Ministério Público Estadual</text:p>
      <text:p text:style-name="P62"><text:span text:style-name="T40">Relator: </text:span><text:span text:style-name="T43">Des.</text:span><text:span text:style-name="T40"> MÁRIO PARENTE TEÓFILO NETO</text:span></text:p>
      <text:p text:style-name="P66"><text:span text:style-name="T141">Decisão:</text:span><text:span text:style-name="T151"> “A Câmara, por unanimidade, conheceu da ordem impetrada, mas para denegá-la considerando que o paciente, mesmo estando ciente do inquérito policial em seu desfavor, mudou-se sem informar o novo endereço, caracterizando a situação de fugitivo, bem como, não há que se falar em ausência de contemporaneidade uma vez que o agente também teve sua prisão preventiva decretada em sentença de pronúncia em razão da sua reiteração delitiva após o fato, nos termos do voto do Relator”.</text:span></text:p>
      <text:p text:style-name="P67"><text:span text:style-name="T190">12 - Habeas Corpus Criminal </text:span><text:span text:style-name="T195">Nº </text:span><text:span text:style-name="T190">0001253-44.2024.8.06.0000 - </text:span><text:span text:style-name="T211">4ª Vara do Júri da Comarca de Fortaleza</text:span></text:p>
      <text:p text:style-name="P59">Impetrante: João Carlos Augusto Melo Moreira</text:p>
      <text:p text:style-name="P59">Paciente: Luiz Eduardo da Silva Sousa</text:p>
      <text:p text:style-name="P59">Impetrado: Juiz de Direito da 4ª Vara do Júri da Comarca de Fortaleza</text:p>
      <text:p text:style-name="P59">Custos legis: Ministério Público Estadual</text:p>
      <text:p text:style-name="P59"><text:span text:style-name="T40">Relator</text:span><text:span text:style-name="T43">a</text:span><text:span text:style-name="T40">: </text:span><text:span text:style-name="T43">Desa.</text:span><text:span text:style-name="T40"> L</text:span><text:span text:style-name="T43">Í</text:span><text:span text:style-name="T40">GIA ANDRADE DE ALENCAR MAGALHÃES</text:span></text:p>
      <text:p text:style-name="P66"><text:span text:style-name="T141">Decisão:</text:span><text:span text:style-name="T151"> “A Câmara, por unanimidade, conheceu e denego a ordem impetrada, nos termos do voto da Relatora”.</text:span></text:p>
      <text:p text:style-name="P67"><text:span text:style-name="T198">13</text:span><text:span text:style-name="T190"> - Habeas Corpus Criminal </text:span><text:span text:style-name="T195">Nº </text:span><text:span text:style-name="T190">0636196-38.2024.8.06.0000 - </text:span><text:span text:style-name="T211">1ª Vara do Júri da Comarca de Fortaleza</text:span></text:p>
      <text:p text:style-name="P59">Impetrante: Paulo Napoleão Gonçalves Quezado</text:p>
      <text:p text:style-name="P59">Impetrante: Eduardo Diogo Diógenes Quezado</text:p>
      <text:p text:style-name="P59">Paciente: Tarciano Moura de Souza</text:p>
      <text:p text:style-name="P59">Advogado: Paulo Napoleão Gonçalves Quezado</text:p>
      <text:p text:style-name="P59">Advogado: Eduardo Diogo Diógenes Quezado</text:p>
      <text:p text:style-name="P59">Impetrado: Juiz de Direito da 1ª Vara do Júri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L</text:span><text:span text:style-name="T43">Í</text:span><text:span text:style-name="T40">GIA ANDRADE DE ALENCAR MAGALHÃES</text:span></text:p>
      <text:p text:style-name="P66"><text:span text:style-name="T141">Decisão:</text:span><text:span text:style-name="T151"> “A Câmara, por unanimidade, denegou a ordem impetrada, nos termos do voto da Relatora”.</text:span></text:p>
      <text:p text:style-name="P67"><text:span text:style-name="T198">14</text:span><text:span text:style-name="T190"> - Habeas Corpus Criminal </text:span><text:span text:style-name="T195">Nº </text:span><text:span text:style-name="T190">0636204-15.2024.8.06.0000 - </text:span><text:span text:style-name="T211">5ª Vara de Delitos de Tráfico de Drogas da Comarca de Fortaleza</text:span></text:p>
      <text:p text:style-name="P59">Impetrante: Defensoria Pública do Estado do Ceará</text:p>
      <text:p text:style-name="P59">Paciente: Daniel Alves do Nascimento</text:p>
      <text:p text:style-name="P59"><text:soft-page-break/>Impetrado: Juiz de Direito da 5ª Vara de Delitos de Tráfico de Drogas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L</text:span><text:span text:style-name="T43">Í</text:span><text:span text:style-name="T40">GIA ANDRADE DE ALENCAR MAGALHÃES</text:span></text:p>
      <text:p text:style-name="P66"><text:span text:style-name="T141">Decisão:</text:span><text:span text:style-name="T151"> “A Câmara, por unanimidade, entendeu que as alegações trazidas ao presente writ não merecem prosperar, razão pela qual denegou a ordem, nos termos do voto da Relatora”.</text:span></text:p>
      <text:p text:style-name="P71"><text:span text:style-name="T199">15</text:span><text:span text:style-name="T190"> - Habeas Corpus Criminal </text:span><text:span text:style-name="T195">Nº </text:span><text:span text:style-name="T190">0636349-71.2024.8.06.0000 - </text:span><text:span text:style-name="T211">Vara de Delitos de Organizações Criminosas da Comarca de Fortaleza</text:span></text:p>
      <text:p text:style-name="P59">Impetrante: Defensoria Pública do Estado do Ceará</text:p>
      <text:p text:style-name="P59">Paciente: Douglas Braga Guimarães</text:p>
      <text:p text:style-name="P59">Impetrado: Juiz de Direito da Vara de Delitos de Organizações Criminosas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L</text:span><text:span text:style-name="T43">Í</text:span><text:span text:style-name="T40">GIA ANDRADE DE ALENCAR MAGALHÃES</text:span></text:p>
      <text:p text:style-name="P66"><text:span text:style-name="T141">Decisão:</text:span><text:span text:style-name="T151"> “A Câmara, por unanimidade, conheceu e denegou a ordem impetrada, todavia, determinou, de ofício, que o juízo primevo realize todos os esforços possíveis para conferir celeridade ao julgamento do feito, nos termos do voto da Relatora”.</text:span></text:p>
      <text:p text:style-name="P71"><text:span text:style-name="T200">16</text:span><text:span text:style-name="T190"> - Habeas Corpus Criminal </text:span><text:span text:style-name="T195">Nº </text:span><text:span text:style-name="T190">0636788-82.2024.8.06.0000 - </text:span><text:span text:style-name="T211">2ª Vara Criminal da Comarca de Caucaia</text:span></text:p>
      <text:p text:style-name="P59">Impetrante: José Javan Alves de Almeida</text:p>
      <text:p text:style-name="P59">Paciente: Daniel Lopes da Silva</text:p>
      <text:p text:style-name="P59">Advogado: José Javan Alves de Almeida</text:p>
      <text:p text:style-name="P59">Impetrado: Juiz de Direito da 2ª Vara Criminal da Comarca de Caucai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L</text:span><text:span text:style-name="T43">Í</text:span><text:span text:style-name="T40">GIA ANDRADE DE ALENCAR MAGALHÃES</text:span></text:p>
      <text:p text:style-name="P66"><text:span text:style-name="T141">Decisão:</text:span><text:span text:style-name="T151"> “A Câmara, por unanimidade, conheceu e denegou a ordem, nos termos do voto da Relatora”.</text:span></text:p>
      <text:p text:style-name="P71"><text:span text:style-name="T200">17</text:span><text:span text:style-name="T190"> - Habeas Corpus Criminal </text:span><text:span text:style-name="T195">Nº </text:span><text:span text:style-name="T190">0635593-62.2024.8.06.0000 - </text:span><text:span text:style-name="T211">Vara Única Criminal da Comarca de Aracati</text:span></text:p>
      <text:p text:style-name="P59">Impetrante: Caio Ramalho Aguiar</text:p>
      <text:p text:style-name="P59">Paciente: Luciene Aparecida Rocha</text:p>
      <text:p text:style-name="P59">Advogado: Caio Ramalho Aguiar</text:p>
      <text:p text:style-name="P59">Impetrado: Juiz de Direito da Vara Única Criminal da Comarca de Aracati</text:p>
      <text:p text:style-name="P59">Custos legis: Ministério Público Estadual</text:p>
      <text:p text:style-name="P59"><text:span text:style-name="T40">Relator: </text:span><text:span text:style-name="T43">Des.</text:span><text:span text:style-name="T40"> FRANCISCO CARNEIRO LIMA</text:span></text:p>
      <text:p text:style-name="P66"><text:span text:style-name="T133">Decisão:</text:span><text:span text:style-name="T134"> “A Turma, por unanimidade, conheceu parcialmente da presente ordem de</text:span><text:span text:style-name="T135"> Habeas Corpus</text:span><text:span text:style-name="T136">, para, na parte conhecida, denegá-la, com determinação de designação de audiência no prazo de 10 (dez) dias, nos termos do voto do Relator”.</text:span></text:p>
      <text:p text:style-name="P71"><text:span text:style-name="T200">18</text:span><text:span text:style-name="T190"> - Habeas Corpus Criminal </text:span><text:span text:style-name="T195">Nº </text:span><text:span text:style-name="T190">0636158-26.2024.8.06.0000 - </text:span><text:span text:style-name="T211">Vara de Delitos de Organizações Criminosas da Comarca de Fortaleza</text:span></text:p>
      <text:p text:style-name="P59">Impetrante: Defensoria Pública do Estado do Ceará</text:p>
      <text:p text:style-name="P59">Paciente: Stefany da Silva Maciel</text:p>
      <text:p text:style-name="P59">Impetrado: Juiz de Direito da Vara de Delitos de Organizações Criminosas da Comarca de Fortaleza</text:p>
      <text:p text:style-name="P59">Custos legis: Ministério Público Estadual</text:p>
      <text:p text:style-name="P62"><text:span text:style-name="T40">Relator: </text:span><text:span text:style-name="T43">Des.</text:span><text:span text:style-name="T40"> FRANCISCO CARNEIRO LIMA</text:span></text:p>
      <text:p text:style-name="P66"><text:span text:style-name="T133">Decisão:</text:span><text:span text:style-name="T134"> “A Turma, por unanimidade, CONHECEU da presente impetração, mas para DENEGÁ-LA, com recomendação ao Juízo de origem, mantendo a determinação da prisão cautelar da paciente, nos termos do voto do Relator”.</text:span></text:p>
      <text:p text:style-name="P71"><text:span text:style-name="T200">19</text:span><text:span text:style-name="T190"> - Habeas Corpus Criminal </text:span><text:span text:style-name="T195">Nº </text:span><text:span text:style-name="T190">0636373-02.2024.8.06.0000 - </text:span><text:span text:style-name="T211">Vara de Delitos de Organizações Criminosas da Comarca de Fortaleza</text:span></text:p>
      <text:p text:style-name="P59"><text:soft-page-break/>Impetrante: Emanuel de Pádua Almeida de Paiva</text:p>
      <text:p text:style-name="P59">Paciente: Carlos Henrique Gonçalves da Silva</text:p>
      <text:p text:style-name="P59">Advogado: Emanuel de Pádua Almeida de Paiva</text:p>
      <text:p text:style-name="P59">Impetrado: Juiz de Direito da Vara de Delitos de Organizações Criminosas da Comarca de Fortaleza</text:p>
      <text:p text:style-name="P59">Custos legis: Ministério Público Estadual</text:p>
      <text:p text:style-name="P62"><text:span text:style-name="T40">Relator: </text:span><text:span text:style-name="T43">Des.</text:span><text:span text:style-name="T40"> FRANCISCO CARNEIRO LIMA</text:span></text:p>
      <text:p text:style-name="P66"><text:span text:style-name="T133">Decisão:</text:span><text:span text:style-name="T134"> “A Turma, por unanimidade, CONHECEU da presente impetração, mas para DENEGÁ-LA, com recomendação ao Colegiado de origem, mantendo a determinação da prisão cautelar do paciente, nos termos do voto do Relator”.</text:span></text:p>
      <text:p text:style-name="P71"><text:span text:style-name="T200">20</text:span><text:span text:style-name="T190"> - Habeas Corpus Criminal </text:span><text:span text:style-name="T195">Nº </text:span><text:span text:style-name="T190">0636488-23.2024.8.06.0000 - </text:span><text:span text:style-name="T211">11ª Vara Criminal da Comarca de Fortaleza</text:span></text:p>
      <text:p text:style-name="P59">Impetrante: Leonardo Cavalcanti de Aquino</text:p>
      <text:p text:style-name="P59">Paciente: Diego Melo de Tilesse</text:p>
      <text:p text:style-name="P59">Advogado: Leonardo Cavalcanti de Aquino</text:p>
      <text:p text:style-name="P59">Impetrado: Juiz de Direito da 11ª Vara Criminal da Comarca de Fortaleza</text:p>
      <text:p text:style-name="P59">Custos legis: Ministério Público Estadual</text:p>
      <text:p text:style-name="P62"><text:span text:style-name="T40">Relator: </text:span><text:span text:style-name="T43">Des.</text:span><text:span text:style-name="T40"> FRANCISCO CARNEIRO LIMA</text:span></text:p>
      <text:p text:style-name="P66"><text:span text:style-name="T133">Decisão:</text:span><text:span text:style-name="T134"> “A Turma, por unanimidade, CONHECEU PARCIALMENTE da presente impetração, mas para DENEGÁ-LA NA SUA EXTENSÃO, mantendo a determinação da prisão cautelar do paciente, nos termos do voto do Relator”.</text:span></text:p>
      <text:p text:style-name="P71"><text:span text:style-name="T201">21</text:span><text:span text:style-name="T190"> - Habeas Corpus Criminal </text:span><text:span text:style-name="T195">Nº </text:span><text:span text:style-name="T190">0636553-18.2024.8.06.0000 - </text:span><text:span text:style-name="T211">5º Núcleo Regional de Custódia e de Inquérito - Sede em Sobral</text:span></text:p>
      <text:p text:style-name="P59">Impetrante: Paulo Clayton Nigri</text:p>
      <text:p text:style-name="P59">Impetrante: José Oliveira de Brito Filho</text:p>
      <text:p text:style-name="P59">Paciente: Daniel Brambati Maia</text:p>
      <text:p text:style-name="P59">Advogado: Paulo Clayton Nigri</text:p>
      <text:p text:style-name="P59">Advogado: José Oliveira de Brito Filho</text:p>
      <text:p text:style-name="P59">Impetrado: Juiz de Direito do 5º Núcleo Regional de Custódia e de Inquérito - Sede em Sobral</text:p>
      <text:p text:style-name="P59">Custos legis: Ministério Público Estadual</text:p>
      <text:p text:style-name="P62"><text:span text:style-name="T40">Relator: </text:span><text:span text:style-name="T43">Des.</text:span><text:span text:style-name="T40"> FRANCISCO CARNEIRO LIMA</text:span></text:p>
      <text:p text:style-name="P66"><text:span text:style-name="T133">Decisão:</text:span><text:span text:style-name="T134"> “A Turma, por unanimidade, CONHECEU da ordem impetrada, mas para DENEGÁ-LA, com recomendação, mantendo a determinação da prisão cautelar do paciente, nos termos do voto do Relator”.</text:span></text:p>
      <text:p text:style-name="P71"><text:span text:style-name="T201">22</text:span><text:span text:style-name="T190"> - Habeas Corpus Criminal </text:span><text:span text:style-name="T195">Nº </text:span><text:span text:style-name="T190">0636565-32.2024.8.06.0000 - </text:span><text:span text:style-name="T211">Vara Única do Júri da Comarca de Caucaia</text:span></text:p>
      <text:p text:style-name="P59">Impetrante: Felipe Tavares Barbosa de Freitas</text:p>
      <text:p text:style-name="P59">Paciente: Francisco Pedro Martins da Rocha</text:p>
      <text:p text:style-name="P59">Advogado: Felipe Tavares Barbosa de Freitas</text:p>
      <text:p text:style-name="P59">Impetrado: Juiz de Direito da Vara Única do Júri da Comarca de Caucaia</text:p>
      <text:p text:style-name="P59">Custos legis: Ministério Público Estadual</text:p>
      <text:p text:style-name="P62"><text:span text:style-name="T40">Relator: </text:span><text:span text:style-name="T43">Des.</text:span><text:span text:style-name="T40"> FRANCISCO CARNEIRO LIMA</text:span></text:p>
      <text:p text:style-name="P66"><text:span text:style-name="T133">Decisão:</text:span><text:span text:style-name="T134"> “A Turma, por unanimidade, NÃO CONHECEU da ordem impetrada, nos termos do voto do Relator”.</text:span></text:p>
      <text:p text:style-name="P71"><text:span text:style-name="T201">23</text:span><text:span text:style-name="T190"> - Habeas Corpus Criminal </text:span><text:span text:style-name="T195">Nº </text:span><text:span text:style-name="T190">0636621-65.2024.8.06.0000 - </text:span><text:span text:style-name="T211">5º Núcleo Regional de Custódia e de Inquérito - Sede em Sobral</text:span></text:p>
      <text:p text:style-name="P59">Impetrante: João Olivardo Mendes</text:p>
      <text:p text:style-name="P59">Paciente: Francisco Liandro Rodrigues Lima</text:p>
      <text:p text:style-name="P59">Paciente: Mateus Façanha Camará</text:p>
      <text:p text:style-name="P59">Advogado: João Olivardo Mendes</text:p>
      <text:p text:style-name="P59"><text:soft-page-break/>Impetrado: Juiz de Direito do 5º Núcleo Regional de Custódia e de Inquérito - Sede em Sobral</text:p>
      <text:p text:style-name="P59">Custos legis: Ministério Público Estadual</text:p>
      <text:p text:style-name="P62"><text:span text:style-name="T40">Relator: </text:span><text:span text:style-name="T43">Des.</text:span><text:span text:style-name="T40"> FRANCISCO CARNEIRO LIMA</text:span></text:p>
      <text:p text:style-name="P66"><text:span text:style-name="T133">Decisão:</text:span><text:span text:style-name="T134"> “A Turma, por unanimidade, conheceu da presente ordem de </text:span><text:span text:style-name="T135">Habeas Corpus</text:span><text:span text:style-name="T136">, para denegá-la, nos termos do voto do Relator”.</text:span></text:p>
      <text:p text:style-name="P71"><text:span text:style-name="T201">24</text:span><text:span text:style-name="T190"> - Habeas Corpus Criminal </text:span><text:span text:style-name="T195">Nº </text:span><text:span text:style-name="T190">0636652-85.2024.8.06.0000 - </text:span><text:span text:style-name="T211">Vara Única Criminal da Comarca de Aracati</text:span></text:p>
      <text:p text:style-name="P59">Impetrante: Defensoria Pública do Estado do Ceará</text:p>
      <text:p text:style-name="P59">Paciente: Tiago Lira de Oliveira</text:p>
      <text:p text:style-name="P59">Impetrado: Juiz de Direito da Vara Única Criminal da Comarca de Aracati</text:p>
      <text:p text:style-name="P59">Custos legis: Ministério Público Estadual</text:p>
      <text:p text:style-name="P62"><text:span text:style-name="T40">Relator: </text:span><text:span text:style-name="T43">Des.</text:span><text:span text:style-name="T40"> FRANCISCO CARNEIRO LIMA</text:span></text:p>
      <text:p text:style-name="P66"><text:span text:style-name="T133">Decisão:</text:span><text:span text:style-name="T134"> “A Turma, por unanimidade, CONHECEU da presente impetração, mas para DENEGÁ-LA, mantendo a determinação da prisão cautelar do paciente, nos termos do voto do Relator”.</text:span></text:p>
      <text:p text:style-name="P71"><text:span text:style-name="T202">25</text:span><text:span text:style-name="T190"> - Habeas Corpus Criminal </text:span><text:span text:style-name="T195">Nº </text:span><text:span text:style-name="T190">0001176-35.2024.8.06.0000 - </text:span><text:span text:style-name="T211">10ª Vara Criminal da Comarca de Fortaleza</text:span></text:p>
      <text:p text:style-name="P59">Impetrante: Defensoria Pública do Estado do Ceará</text:p>
      <text:p text:style-name="P59">Paciente: Valdeci Olímpio das Chagas</text:p>
      <text:p text:style-name="P59">Impetrado: Juiz de Direito da 10ª Vara Criminal da Comarca de Fortaleza</text:p>
      <text:p text:style-name="P59">Custos legis: Ministério Público Estadual</text:p>
      <text:p text:style-name="P59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do </text:span><text:span text:style-name="T135">writ</text:span><text:span text:style-name="T136"> para DENEGAR a ordem requestada, mantendo a prisão cautelar do paciente, nos termos do voto da Relatora.”</text:span></text:p>
      <text:p text:style-name="P71"><text:span text:style-name="T202">26</text:span><text:span text:style-name="T190"> - Habeas Corpus Criminal </text:span><text:span text:style-name="T195">Nº </text:span><text:span text:style-name="T190">0627486-29.2024.8.06.0000 - </text:span><text:span text:style-name="T211">1ª Vara Criminal da Comarca de Maracanaú</text:span></text:p>
      <text:p text:style-name="P59">Impetrante: Carlos Henrique Delandréa</text:p>
      <text:p text:style-name="P59">Impetrante: Kátia Cabral e Silva Leoni</text:p>
      <text:p text:style-name="P59">Paciente: Euritônio Oliveira de Sousa</text:p>
      <text:p text:style-name="P59">Advogado: Carlos Henrique Delandréa</text:p>
      <text:p text:style-name="P59">Advogada: Kátia Cabral e Silva Leoni</text:p>
      <text:p text:style-name="P59">Impetrado: Juiz de Direito da 1ª Vara Criminal da Comarca de Maracanaú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</text:span><text:span text:style-name="T136"> impetrado e, na extensão cognoscível, denegou a ordem requestada, mas com determinação ao MM. Juiz da 1ª Vara Criminal de Maracanaú para que designe, para data mais próxima possível, a continuação da instrução, nos termos do voto da Relatora.”</text:span></text:p>
      <text:p text:style-name="P71"><text:span text:style-name="T203">27</text:span><text:span text:style-name="T190"> - Habeas Corpus Criminal </text:span><text:span text:style-name="T195">Nº </text:span><text:span text:style-name="T190">0634554-30.2024.8.06.0000 - </text:span><text:span text:style-name="T211">Vara Única da Comarca de Mucambo</text:span></text:p>
      <text:p text:style-name="P59">Impetrante: Alexsandro de Sousa Lopes Silva</text:p>
      <text:p text:style-name="P59">Paciente: Miguel Albuquerque Borges</text:p>
      <text:p text:style-name="P59">Paciente: Pedro Henrique Oliveira Rodrigues</text:p>
      <text:p text:style-name="P59">Advogado: Alexsandro de Sousa Lopes Silva</text:p>
      <text:p text:style-name="P59">Impetrado: Juiz de Direito da Vara Única da Comarca de Mucambo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 </text:span><text:span text:style-name="T136">para, na extensão cognoscível, DENEGAR a ordem requestada, mantendo a prisão cautelar dos pacientes, nos termos do voto da Relatora.”</text:span></text:p>
      <text:p text:style-name="P71"><text:soft-page-break/><text:span text:style-name="T204">28</text:span><text:span text:style-name="T190"> - Habeas Corpus Criminal </text:span><text:span text:style-name="T195">Nº </text:span><text:span text:style-name="T190">0634920-69.2024.8.06.0000 - </text:span><text:span text:style-name="T211">4º Núcleo Regional de Custódia e de Inquérito - Sede em Caucaia</text:span></text:p>
      <text:p text:style-name="P59">Impetrante: Wesley Vieira da Silva</text:p>
      <text:p text:style-name="P59">Paciente: Lucas dos Santos de Jesus</text:p>
      <text:p text:style-name="P59">Advogado: Wesley Vieira da Silva</text:p>
      <text:p text:style-name="P59">Impetrado: Juiz de Direito do 4º Núcleo Regional de Custódia e de Inquérito - Sede em Caucai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NÃO CONHECEU do </text:span><text:span text:style-name="T135">Habeas Corpus</text:span><text:span text:style-name="T136">, nos termos do voto da Relatora.”</text:span></text:p>
      <text:p text:style-name="P71"><text:span text:style-name="T204">29</text:span><text:span text:style-name="T190"> - Habeas Corpus Criminal </text:span><text:span text:style-name="T195">Nº </text:span><text:span text:style-name="T190">0634989-04.2024.8.06.0000 - </text:span><text:span text:style-name="T211">3ª Vara Criminal da Comarca de Sobral</text:span></text:p>
      <text:p text:style-name="P59">Impetrante: <text:span text:style-name="T56">Émerson</text:span> Pereira da Silva</text:p>
      <text:p text:style-name="P59">Paciente: João Paulo Joel de Andrade Prado</text:p>
      <text:p text:style-name="P59">Advogado: <text:span text:style-name="T56">Émerson</text:span> Pereira da Silva</text:p>
      <text:p text:style-name="P59">Impetrado: Juiz de Direito da 3ª Vara Criminal da Comarca de Sobral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</text:span><text:span text:style-name="T136"> impetrado e, na extensão cognoscível, denegou a ordem requestada, mas com determinação ao Juízo da 3ª Vara Criminal de Sobral para que envide todos os esforços a fim de que seja realizada a audiência de instrução agendada, sem que haja, se possível, qualquer outro reagendamento, nos termos do voto da Relatora.”</text:span></text:p>
      <text:p text:style-name="P71"><text:span text:style-name="T204">30</text:span><text:span text:style-name="T190"> - Habeas Corpus Criminal </text:span><text:span text:style-name="T195">Nº </text:span><text:span text:style-name="T190">0635003-85.2024.8.06.0000 - </text:span><text:span text:style-name="T211">Vara de Delitos de Organizações Criminosas da Comarca de Fortaleza</text:span></text:p>
      <text:p text:style-name="P59">Impetrante: Érika Cinthia Custódio da Silva</text:p>
      <text:p text:style-name="P59">Impetrante: Patrícia Kécia Noronha Santiago Cavalcante</text:p>
      <text:p text:style-name="P59">Paciente: Marciana Pedrosa Cavalcante</text:p>
      <text:p text:style-name="P59">Advogado: Érika Cinthia Custódio da Silva</text:p>
      <text:p text:style-name="P59">Advogada: Patrícia Kécia Noronha Santiago Cavalcante</text:p>
      <text:p text:style-name="P59">Impetrado: Juiz de Direito da Vara de Delitos de Organizações Criminosas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do </text:span><text:span text:style-name="T135">writ</text:span><text:span text:style-name="T136"> impetrado para DENEGAR a ordem Requestada, nos termos do voto da Relatora.”</text:span></text:p>
      <text:p text:style-name="P71"><text:span text:style-name="T204">31</text:span><text:span text:style-name="T190"> - Habeas Corpus Criminal </text:span><text:span text:style-name="T195">Nº </text:span><text:span text:style-name="T190">0635012-47.2024.8.06.0000 - </text:span><text:span text:style-name="T211">1ª Vara Criminal da Comarca de Caucaia</text:span></text:p>
      <text:p text:style-name="P59">Impetrante: <text:span text:style-name="T56">Aílson</text:span> Silveira Filho</text:p>
      <text:p text:style-name="P59">Impetrante: Lucas Muniz Temóteo</text:p>
      <text:p text:style-name="P59">Paciente: P. J. S. S.</text:p>
      <text:p text:style-name="P59">Advogado: <text:span text:style-name="T56">Aílson</text:span> Silveira Filho</text:p>
      <text:p text:style-name="P59">Advogado: Lucas Muniz Temóteo</text:p>
      <text:p text:style-name="P59">Impetrado: Juiz de Direito da 1ª Vara Criminal da Comarca de Caucai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</text:span><text:span text:style-name="T136"> para, na extensão cognoscível, DENEGAR a ordem requestada, mantendo a prisão cautelar do paciente, nos termos do voto da Relatora.”</text:span></text:p>
      <text:p text:style-name="P71"><text:span text:style-name="T194">32</text:span><text:span text:style-name="T190"> - Habeas Corpus Criminal </text:span><text:span text:style-name="T195">Nº </text:span><text:span text:style-name="T190">0635056-66.2024.8.06.0000 - </text:span><text:span text:style-name="T211">3º Núcleo Regional de Custódia e de Inquérito - Sede em Quixadá</text:span></text:p>
      <text:p text:style-name="P59"><text:soft-page-break/>Impetrante: Defensoria Pública do Estado do Ceará</text:p>
      <text:p text:style-name="P59">Paciente: Macel de Lima Pereira</text:p>
      <text:p text:style-name="P59">Impetrado: Juiz de Direito 3º Núcleo Regional de Custódia e de Inquérito - Sede em Quixadá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42"><text:span text:style-name="T113">Decisão:</text:span><text:span text:style-name="T134"> “A Turma, por unanimidade, conheceu parcialmente do</text:span><text:span text:style-name="T135"> writ</text:span><text:span text:style-name="T136"> para, na extensão cognoscível, DENEGAR a ordem requestada, mantendo a prisão cautelar do paciente, nos termos do voto da Relatora.”</text:span></text:p>
      <text:p text:style-name="P65"><text:span text:style-name="T194">33</text:span><text:span text:style-name="T190"> - Habeas Corpus Criminal </text:span><text:span text:style-name="T195">Nº </text:span><text:span text:style-name="T190">0635138-97.2024.8.06.0000 - </text:span><text:span text:style-name="T211">Vara de Delitos de Organizações Criminosas da Comarca de Fortaleza</text:span></text:p>
      <text:p text:style-name="P59">Impetrante: Francisco Tadeu de Oliveira Costa Filho</text:p>
      <text:p text:style-name="P59">Paciente: Ricardo Gledson de Sousa</text:p>
      <text:p text:style-name="P59">Advogado: Francisco Tadeu de Oliveira Costa Filho</text:p>
      <text:p text:style-name="P59">Impetrado: Juiz de Direito da Vara de Delitos de Organizações Criminosas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</text:span><text:span text:style-name="T136"> para, na extensão cognoscível, DENEGAR a ordem requestada, mantendo a prisão cautelar do paciente, nos termos do voto da Relatora.”</text:span></text:p>
      <text:p text:style-name="P71"><text:span text:style-name="T194">34</text:span><text:span text:style-name="T190"> - Habeas Corpus Criminal </text:span><text:span text:style-name="T195">Nº </text:span><text:span text:style-name="T190">0635196-03.2024.8.06.0000 - </text:span><text:span text:style-name="T211">6ª Vara Criminal da Comarca de Fortaleza</text:span></text:p>
      <text:p text:style-name="P59">Impetrante: Francisco José Teixeira da Costa</text:p>
      <text:p text:style-name="P59">Paciente: Leonel de Sousa Gadelha</text:p>
      <text:p text:style-name="P59">Advogado: Francisco José Teixeira da Costa</text:p>
      <text:p text:style-name="P59">Impetrado: Juiz de Direito da 6ª Vara Criminal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</text:span><text:span text:style-name="T136"> para, na extensão cognoscível, DENEGAR a ordem requestada, nos termos do voto da Relatora.”</text:span></text:p>
      <text:p text:style-name="P71"><text:span text:style-name="T194">35</text:span><text:span text:style-name="T190"> - Habeas Corpus Criminal </text:span><text:span text:style-name="T195">Nº </text:span><text:span text:style-name="T190">0635255-88.2024.8.06.0000 - </text:span><text:span text:style-name="T211">4º Núcleo Regional de Custódia e de Inquérito - Sede em Caucaia</text:span></text:p>
      <text:p text:style-name="P59">Impetrante: Joaquim Holanda Cruz</text:p>
      <text:p text:style-name="P59">Paciente: Thiago Silva do Nascimento</text:p>
      <text:p text:style-name="P59">Advogado: Joaquim Holanda Cruz</text:p>
      <text:p text:style-name="P59">Impetrado: Juiz de Direito do 4º Núcleo Regional de Custódia e de Inquérito - Sede em Caucai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</text:span><text:span text:style-name="T136"> para, na extensão cognoscível, DENEGAR a ordem requestada, nos termos do voto da Relatora.”</text:span></text:p>
      <text:p text:style-name="P71"><text:span text:style-name="T194">36</text:span><text:span text:style-name="T190"> - Habeas Corpus Criminal </text:span><text:span text:style-name="T195">Nº </text:span><text:span text:style-name="T190">0635311-24.2024.8.06.0000 - </text:span><text:span text:style-name="T211">Vara de Delitos de Organizações Criminosas da Comarca de Fortaleza</text:span></text:p>
      <text:p text:style-name="P59">Impetrante: Francisco Marcelo Brandão</text:p>
      <text:p text:style-name="P59">Impetrante: Sônia Marina Chacon Brandão</text:p>
      <text:p text:style-name="P59">Impetrante: Bruno Chacon Brandão</text:p>
      <text:p text:style-name="P59">Impetrante: Amanda Chacon Brandão</text:p>
      <text:p text:style-name="P59">Paciente: Ivanildo Borges de Sousa</text:p>
      <text:p text:style-name="P59">Advogado: Francisco Marcelo Brandão</text:p>
      <text:p text:style-name="P59">Advogada: Sônia Marina Chacon Brandão</text:p>
      <text:p text:style-name="P59">Advogado: Bruno Chacon Brandão</text:p>
      <text:p text:style-name="P59"><text:soft-page-break/>Impetrado: Juiz de Direito da Vara de Delitos de Organizações Criminosas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</text:span><text:span text:style-name="T135"> writ</text:span><text:span text:style-name="T136"> para, na extensão cognoscível, DENEGAR a ordem requestada, nos termos do voto da Relatora.”</text:span></text:p>
      <text:p text:style-name="P71"><text:span text:style-name="T194">37</text:span><text:span text:style-name="T190"> - Habeas Corpus Criminal </text:span><text:span text:style-name="T195">Nº </text:span><text:span text:style-name="T190">0635363-20.2024.8.06.0000 - </text:span><text:span text:style-name="T211">3ª Vara de Delitos de Tráfico de Drogas da Comarca de Fortaleza</text:span></text:p>
      <text:p text:style-name="P59">Impetrante: John Victor Raris Estevam Sampaio</text:p>
      <text:p text:style-name="P59">Paciente: Matheus Lima Feitosa</text:p>
      <text:p text:style-name="P59">Paciente: Anderson Ismael Sousa de Oliveira</text:p>
      <text:p text:style-name="P59">Paciente: Luana Ferreira da Silva</text:p>
      <text:p text:style-name="P59">Paciente: Roger Higor de Sousa Pereira</text:p>
      <text:p text:style-name="P59">Advogado: John Victor Raris Estevam Sampaio</text:p>
      <text:p text:style-name="P59">Impetrado: Juiz de Direito da 3ª Vara de Delitos de Tráfico de Drogas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</text:span><text:span text:style-name="T136"> para, na extensão cognoscível, DENEGAR a ordem requestada , nos termos do voto da Relatora.”</text:span></text:p>
      <text:p text:style-name="P71"><text:span text:style-name="T205">38</text:span><text:span text:style-name="T190"> - Habeas Corpus Criminal </text:span><text:span text:style-name="T195">Nº </text:span><text:span text:style-name="T190">0635537-29.2024.8.06.0000 - </text:span><text:span text:style-name="T211">17ª Vara Criminal da Comarca de Fortaleza - Vara de Audiências de Custódia</text:span></text:p>
      <text:p text:style-name="P59">Impetrante: Alécio Farias Gomes Badalamenti</text:p>
      <text:p text:style-name="P59">Paciente: Moisés Alves Bezerra Neto</text:p>
      <text:p text:style-name="P59">Advogado: Alécio Farias Gomes Badalamenti</text:p>
      <text:p text:style-name="P59">Impetrado: Juiz de Direito da 17ª Vara Criminal da Comarca de Fortaleza - Vara de Audiências de Custódi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do</text:span><text:span text:style-name="T135"> writ</text:span><text:span text:style-name="T136"> para DENEGAR a ordem requestada, nos termos do voto da Relatora.”</text:span></text:p>
      <text:p text:style-name="P71"><text:span text:style-name="T205">39</text:span><text:span text:style-name="T190"> - Habeas Corpus Criminal </text:span><text:span text:style-name="T195">Nº </text:span><text:span text:style-name="T190">0635681-03.2024.8.06.0000 - </text:span><text:span text:style-name="T211">3º Núcleo Regional de Custódia e de Inquérito - Sede em Quixadá</text:span></text:p>
      <text:p text:style-name="P59">Impetrante: José Maria Rios</text:p>
      <text:p text:style-name="P59">Impetrante: Cícero Cézar Quezado Fernandes</text:p>
      <text:p text:style-name="P59">Impetrante: Antônio Kevyn de Abreu Lopes</text:p>
      <text:p text:style-name="P59">Paciente: Irlan Francisco de Souza Fidelis</text:p>
      <text:p text:style-name="P59">Advogado: José Maria Rios</text:p>
      <text:p text:style-name="P59">Advogado: Cícero Cézar Quezado Fernandes</text:p>
      <text:p text:style-name="P59">Advogado: Antônio Kevyn de Abreu Lopes</text:p>
      <text:p text:style-name="P59">Impetrado: Juiz de Direito 3º Núcleo Regional de Custódia e de Inquérito - Sede em Quixadá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parcialmente do </text:span><text:span text:style-name="T135">writ</text:span><text:span text:style-name="T136"> para, na extensão cognoscível, DENEGAR a ordem requestada, nos termos do voto da Relatora.”</text:span></text:p>
      <text:p text:style-name="P71"><text:span text:style-name="T206">40</text:span><text:span text:style-name="T190"> - Habeas Corpus Criminal </text:span><text:span text:style-name="T195">Nº </text:span><text:span text:style-name="T190">0635707-98.2024.8.06.0000 - </text:span><text:span text:style-name="T211">2ª Vara Criminal da Comarca de Caucaia</text:span></text:p>
      <text:p text:style-name="P59">Impetrante: Defensoria Pública do Estado do Ceará</text:p>
      <text:p text:style-name="P59">Paciente: João Carlos Nojosa Lima</text:p>
      <text:p text:style-name="P59">Impetrado: Juiz de Direito da 2ª Vara Criminal da Comarca de Caucaia</text:p>
      <text:p text:style-name="P59">Custos legis: Ministério Público Estadual</text:p>
      <text:p text:style-name="P62"><text:soft-page-break/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do </text:span><text:span text:style-name="T135">writ</text:span><text:span text:style-name="T136"> para DENEGAR a ordem requestada, nos termos do voto da Relatora.”</text:span></text:p>
      <text:p text:style-name="P75"><text:span text:style-name="T206">41</text:span><text:span text:style-name="T190"> - Habeas Corpus Criminal </text:span><text:span text:style-name="T195">Nº </text:span><text:span text:style-name="T190">0635941-80.2024.8.06.0000 - </text:span><text:span text:style-name="T211">11ª Vara Criminal da Comarca de Fortaleza</text:span></text:p>
      <text:p text:style-name="P59">Impetrante: Defensoria Pública do Estado do Ceará</text:p>
      <text:p text:style-name="P59">Paciente: Carlos Alexandre de Souza Gerardo</text:p>
      <text:p text:style-name="P59">Impetrado: Juiz de Direito da 11ª Vara Criminal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do </text:span><text:span text:style-name="T135">writ</text:span><text:span text:style-name="T136"> para DENEGAR a ordem requestada, nos termos do voto da Relatora.”</text:span></text:p>
      <text:p text:style-name="P75"><text:span text:style-name="T206">42</text:span><text:span text:style-name="T190"> - Habeas Corpus Criminal </text:span><text:span text:style-name="T195">Nº </text:span><text:span text:style-name="T190">0636169-55.2024.8.06.0000 - </text:span><text:span text:style-name="T211">4ª Vara de Delitos de Tráfico de Drogas da Comarca de Fortaleza</text:span></text:p>
      <text:p text:style-name="P59">Impetrante: Defensoria Pública do Estado do Ceará</text:p>
      <text:p text:style-name="P59">Paciente: Guilherme Júnior Bastos</text:p>
      <text:p text:style-name="P59">Impetrado: Juiz de Direito da 4ª Vara de Delitos de Tráfico de Drogas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do </text:span><text:span text:style-name="T135">writ</text:span><text:span text:style-name="T136"> para DENEGAR a ordem requestada, nos termos do voto da Relatora.”</text:span></text:p>
      <text:p text:style-name="P75"><text:span text:style-name="T207">43</text:span><text:span text:style-name="T190"> - Habeas Corpus Criminal </text:span><text:span text:style-name="T195">Nº </text:span><text:span text:style-name="T190">0636294-23.2024.8.06.0000 - </text:span><text:span text:style-name="T211">5º Núcleo Regional de Custódia e de Inquérito - Sede em Sobral</text:span></text:p>
      <text:p text:style-name="P59">Impetrante: Joeliton Holanda Oliveira</text:p>
      <text:p text:style-name="P59">Paciente: <text:span text:style-name="T57">Luís</text:span> Tomé de Almeida Neto</text:p>
      <text:p text:style-name="P59">Advogado: Joeliton Holanda Oliveira</text:p>
      <text:p text:style-name="P59">Impetrado: Juiz de Direito do 5º Núcleo Regional de Custódia e de Inquérito - Sede em Sobral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66"><text:span text:style-name="T133">Decisão:</text:span><text:span text:style-name="T134"> “A Turma, por unanimidade, conheceu do </text:span><text:span text:style-name="T135">writ</text:span><text:span text:style-name="T136"> para DENEGAR a ordem requestada, nos termos do voto da Relatora.”</text:span></text:p>
      <text:p text:style-name="P75"><text:span text:style-name="T207">44</text:span><text:span text:style-name="T190"> - Habeas Corpus Criminal </text:span><text:span text:style-name="T195">Nº </text:span><text:span text:style-name="T190">0636428-50.2024.8.06.0000 - </text:span><text:span text:style-name="T211">3ª Vara do Júri da Comarca de Fortaleza</text:span></text:p>
      <text:p text:style-name="P59">Impetrante: Defensoria Pública do Estado do Ceará</text:p>
      <text:p text:style-name="P59">Paciente: Mayara da Silva Rodrigues</text:p>
      <text:p text:style-name="P59">Impetrado: Juiz de Direito da 3ª Vara do Júri da Comarca de Fortaleza</text:p>
      <text:p text:style-name="P59">Custos legis: Ministério Público Estadual</text:p>
      <text:p text:style-name="P62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57"><text:span text:style-name="T133">Decisão:</text:span><text:span text:style-name="T134"> “A Turma, por unanimidade, conheceu do </text:span><text:span text:style-name="T135">writ</text:span><text:span text:style-name="T136"> para DENEGAR a ordem requestada, nos termos do voto da Relatora.”</text:span></text:p>
      <text:p text:style-name="P56"><text:span text:style-name="T207">45</text:span><text:span text:style-name="T190"> - Conflito de Jurisdição Nº 0001234-38.2024.8.06.0000 - </text:span><text:span text:style-name="T211">Juizado de Violência Doméstica e Familiar Contra a Mulher da Comarca de Juazeiro do Norte</text:span></text:p>
      <text:p text:style-name="P59">Suscitante: Juiz de Direito do Juizado de Violência Doméstica e Familiar Contra a Mulher da Comarca de Juazeiro do Norte</text:p>
      <text:p text:style-name="P59">Suscitado: Juiz de Direito da 4ª Vara Criminal da Comarca de Juazeiro do Norte</text:p>
      <text:p text:style-name="P59">Terceiro: F. A. da S.</text:p>
      <text:p text:style-name="P59">Terceiro: A. J. V. dos S.</text:p>
      <text:p text:style-name="P59">Custos legis: Ministério Público Estadual</text:p>
      <text:p text:style-name="P59"><text:span text:style-name="T40">Relator: </text:span><text:span text:style-name="T44">Des.</text:span><text:span text:style-name="T40"> MÁRIO PARENTE TEÓFILO NETO</text:span></text:p>
      <text:p text:style-name="P79"><text:soft-page-break/><text:span text:style-name="T141">Decisão:</text:span><text:span text:style-name="T151"> “A Câmara, por unanimidade, CONHECEU e DECLAROU A COMPETÊNCIA DO JUÍZO SUSCITANTE - Juizado de Violência Doméstica e Familiar Contra a Mulher da Comarca de Juazeiro do Norte/CE para o processamento e julgamento do processo autuado sob o nº 0055001-24.2016.8.06.0112, deixando de vislumbrar razões para que o feito em questão tramite no Juízo da 4ª Vara Criminal daquela circunscrição, ora juízo suscitado, nos termos do voto do Relator”.</text:span></text:p>
      <text:p text:style-name="P76"><text:span text:style-name="T207">46</text:span><text:span text:style-name="T190"> - Conflito de Jurisdição </text:span><text:span text:style-name="T195">Nº </text:span><text:span text:style-name="T190">0001288-04.2024.8.06.0000 - </text:span><text:span text:style-name="T211">14ª Vara Criminal da Comarca de Fortaleza</text:span></text:p>
      <text:p text:style-name="P59">Suscitante: Juiz de Direito da 14ª Vara Criminal da Comarca de Fortaleza</text:p>
      <text:p text:style-name="P59">Suscitado: Juiz de Direito da 9ª Vara Criminal da Comarca de Fortaleza</text:p>
      <text:p text:style-name="P59">Terceiro: Crisanto Ferreira de Almeida Filho</text:p>
      <text:p text:style-name="P59">Custos legis: Ministério Público Estadual</text:p>
      <text:p text:style-name="P59"><text:span text:style-name="T40">Relator: </text:span><text:span text:style-name="T44">Des.</text:span><text:span text:style-name="T40"> FRANCISCO CARNEIRO LIMA</text:span></text:p>
      <text:p text:style-name="P79"><text:span text:style-name="T133">Decisão:</text:span><text:span text:style-name="T134"> “A Câmara, por unanimidade, conheceu do presente Conflito de Jurisdição, para declarar competente o Juízo de Direito da 9ª Vara Criminal da Comarca de Fortaleza, nos termos do voto do Relator”.</text:span></text:p>
      <text:p text:style-name="P76"><text:span text:style-name="T207">47</text:span><text:span text:style-name="T190"> - Conflito de Jurisdição </text:span><text:span text:style-name="T195">Nº </text:span><text:span text:style-name="T190">0001162-51.2024.8.06.0000 - </text:span><text:span text:style-name="T211">2º Juizado Especial da Violência Doméstica e Familiar Contra a Mulher da Comarca de Fortaleza</text:span></text:p>
      <text:p text:style-name="P59">Suscitante: Juiz de Direito do 2º Juizado Especial da Violência Doméstica e Familiar Contra a Mulher da Comarca de Fortaleza</text:p>
      <text:p text:style-name="P59">Suscitado: Juiz de Direito da 5ª Vara Criminal da Comarca de Fortaleza</text:p>
      <text:p text:style-name="P59">Terceiro: M. L. C. de L.</text:p>
      <text:p text:style-name="P59">Custos legis: Ministério Público Estadual</text:p>
      <text:p text:style-name="P59"><text:span text:style-name="T40">Relator</text:span><text:span text:style-name="T44">a</text:span><text:span text:style-name="T40">: </text:span><text:span text:style-name="T44">Desa.</text:span><text:span text:style-name="T40"> SÍLVIA SOARES DE SÁ NÓBREGA</text:span></text:p>
      <text:p text:style-name="P58"><text:span text:style-name="T133">Decisão:</text:span><text:span text:style-name="T134"> “A Turma, por unanimidade, conheceu do Conflito Negativo de Jurisdição, para declarar competente para apreciação do feito sob nº 0284508-44.2023.8.06.0001, o Juízo do 2º Juizado Especial da Violência Doméstica e Familiar Contra a Mulher da Comarca de Fortaleza, nos termos do voto da Relatora.”</text:span></text:p>
      <text:p text:style-name="P55"><text:span text:style-name="T207">48</text:span><text:span text:style-name="T190"> - Agravo Interno Criminal 0209785-25.2021.8.06.0001/50000 - </text:span><text:span text:style-name="T211">3ª Vara de Delitos de Trafico de Drogas da Comarca de Fortaleza</text:span></text:p>
      <text:p text:style-name="P59">Agravante: Anderson da Silva Pereira</text:p>
      <text:p text:style-name="P59">Advogado: Levi Queiroz de Araújo</text:p>
      <text:p text:style-name="P59">Advogado: Luiz Carlos Silvestre de Oliveira Júnior</text:p>
      <text:p text:style-name="P59">Agravado: Ministério Público do Estado do Ceará</text:p>
      <text:p text:style-name="P59"><text:span text:style-name="T40">Relator: </text:span><text:span text:style-name="T45">Des. </text:span><text:span text:style-name="T40">MÁRIO PARENTE TEÓFILO NETO</text:span></text:p>
      <text:p text:style-name="P79"><text:span text:style-name="T141">Decisão:</text:span><text:span text:style-name="T151"> “A Câmara, por unanimidade, não conheceu do</text:span><text:span text:style-name="T133"> </text:span><text:span text:style-name="T134">recurso apelatório ante a intempestividade, razão pela qual CONHECEU e NEGOU PROVIMENTO ao presente agravo interno, nos termos do voto do Relator”.</text:span></text:p>
      <text:p text:style-name="P59"><text:span text:style-name="T207">49</text:span><text:span text:style-name="T190"> - Agravo Interno Criminal 0629217-60.2024.8.06.0000/50001 - </text:span><text:span text:style-name="T211">15ª Vara Criminal da Comarca de Fortaleza</text:span></text:p>
      <text:p text:style-name="P59">Agravante: Paulo Sérgio Quezado de Castro</text:p>
      <text:p text:style-name="P59">Advogado: Cristiano Porto Linhares Teixeira</text:p>
      <text:p text:style-name="P59">Custos legis: Ministério Público Estadual</text:p>
      <text:p text:style-name="P64"><text:span text:style-name="T40">Relator: </text:span><text:span text:style-name="T45">Des. </text:span><text:span text:style-name="T40">MÁRIO PARENTE TEÓFILO NETO</text:span></text:p>
      <text:p text:style-name="P79"><text:span text:style-name="T141">Decisão:</text:span><text:span text:style-name="T151"> “A Câmara, por unanimidade, manteve o <text:s/>convencimento no sentido de não conhecer do recurso de embargos de declaração, razão pela qual CONHECEU e NEGOU PROVIMENTO ao presente agravo interno, nos termos do voto do Relator”.</text:span></text:p>
      <text:p text:style-name="P59"><text:span text:style-name="T207">50</text:span><text:span text:style-name="T190"> - Embargos de Declaração Criminal 0001336-43.2019.8.06.0127/50000 - </text:span><text:span text:style-name="T211">Vara Única da Comarca de Monsenhor Tabosa</text:span></text:p>
      <text:p text:style-name="P59">Embargante: J. O. de M.</text:p>
      <text:p text:style-name="P59">Advogado: Antônio Bosco Pereira Cid</text:p>
      <text:p text:style-name="P59">Embargado: Ministério Público do Estado do Ceará</text:p>
      <text:p text:style-name="P64"><text:soft-page-break/><text:span text:style-name="T40">Relator: </text:span><text:span text:style-name="T45">Des. </text:span><text:span text:style-name="T40">MÁRIO PARENTE TEÓFILO NETO</text:span></text:p>
      <text:p text:style-name="P79"><text:span text:style-name="T141">Decisão:</text:span><text:span text:style-name="T151"> “A Câmara, por unanimidade, conheceu dos presentes embargos de declaração, porém rejeitou-os, em razão de não ocorrer nenhuma das hipóteses do art. 619 do Código de Processo Penal, nos termos do voto do Relator."</text:span></text:p>
      <text:p text:style-name="P59"><text:span text:style-name="T207">51</text:span><text:span text:style-name="T190"> - Embargos de Declaração Criminal 0047615-77.2019.8.06.0001/50000 - </text:span><text:span text:style-name="T211">3ª Vara de Execução Penal da Comarca de Fortaleza</text:span></text:p>
      <text:p text:style-name="P59">Embargante: Orlando Miranda de Andrade Júnior</text:p>
      <text:p text:style-name="P59">Advogado: Francisco Valdeni da Silva</text:p>
      <text:p text:style-name="P59">Embargado: Ministério Público do Estado do Ceará</text:p>
      <text:p text:style-name="P64"><text:span text:style-name="T40">Relator: </text:span><text:span text:style-name="T45">Des. </text:span><text:span text:style-name="T40">MÁRIO PARENTE TEÓFILO NETO</text:span></text:p>
      <text:p text:style-name="P79"><text:span text:style-name="T141">Decisão:</text:span><text:span text:style-name="T151"> “A Câmara, por unanimidade, CONHECEU dos presentes embargos de declaração para REJEITÁ-LOS, em razão de não ocorrer nenhuma das hipóteses do art. 619 do Código de Processo Penal, sendo desnecessária qualquer modificação do acórdão embargado, nos termos do voto do Relator”.</text:span></text:p>
      <text:p text:style-name="P59"><text:span text:style-name="T207">52</text:span><text:span text:style-name="T190"> - Embargos de Declaração Criminal 0140810-53.2018.8.06.0001/50002 - </text:span><text:span text:style-name="T211">2ª Vara do J</text:span><text:span text:style-name="T212">ú</text:span><text:span text:style-name="T211">ri da Comarca de Fortaleza</text:span></text:p>
      <text:p text:style-name="P59">Embargante: Noé de Paula Moreira</text:p>
      <text:p text:style-name="P59">Advogado: José Hélio Arruda Barroso</text:p>
      <text:p text:style-name="P59">Embargado: Ministério Público do Estado do Ceará</text:p>
      <text:p text:style-name="P64"><text:span text:style-name="T40">Relator: </text:span><text:span text:style-name="T45">Des. </text:span><text:span text:style-name="T40">MÁRIO PARENTE TEÓFILO NETO</text:span></text:p>
      <text:p text:style-name="P79"><text:span text:style-name="T141">Decisão:</text:span><text:span text:style-name="T151"> “A Câmara, por unanimidade, CONHECEU dos embargos de declaração, mas para REJEITÁ-LOS, pois não vislumbrou omissão, contradição, ambiguidade ou obscuridade no acórdão vergastado, nos termos do voto do Relator”.</text:span></text:p>
      <text:p text:style-name="P77"><text:span text:style-name="T207">53</text:span><text:span text:style-name="T190"> - Embargos de Declaração Criminal 0140810-53.2018.8.06.0001/50003 - </text:span><text:span text:style-name="T211">2ª Vara do J</text:span><text:span text:style-name="T212">ú</text:span><text:span text:style-name="T211">ri da Comarca de Fortaleza</text:span></text:p>
      <text:p text:style-name="P59">Embargante: Ruan Dantas da Silva</text:p>
      <text:p text:style-name="P59">Advogada: Rocicler Galdino de Sousa</text:p>
      <text:p text:style-name="P59">Embargado: Ministério Público do Estado do Ceará</text:p>
      <text:p text:style-name="P64"><text:span text:style-name="T40">Relator: </text:span><text:span text:style-name="T45">Des. </text:span><text:span text:style-name="T40">MÁRIO PARENTE TEÓFILO NETO</text:span></text:p>
      <text:p text:style-name="P79"><text:span text:style-name="T141">Decisão:</text:span><text:span text:style-name="T151"> “A Câmara, por unanimidade, CONHECEU dos embargos de declaração, mas para REJEITÁ-LOS, pois não vislumbrou omissão, contradição, ambiguidade ou obscuridade no acórdão vergastado, nos termos do voto do Relator”.</text:span></text:p>
      <text:p text:style-name="P59"><text:span text:style-name="T207">54</text:span><text:span text:style-name="T190"> - Embargos de Declaração Criminal 0204332-54.2023.8.06.0300/50000 - </text:span><text:span text:style-name="T211">Vara Única Criminal de Maranguape</text:span></text:p>
      <text:p text:style-name="P59">Embargante: Júlio César Ricardo Farias</text:p>
      <text:p text:style-name="P59">Defensoria Pública do Estado do Ceará</text:p>
      <text:p text:style-name="P59">Embargado: Ministério Público do Estado do Ceará</text:p>
      <text:p text:style-name="P64"><text:span text:style-name="T40">Relator: </text:span><text:span text:style-name="T45">Des. </text:span><text:span text:style-name="T40">MÁRIO PARENTE TEÓFILO NETO</text:span></text:p>
      <text:p text:style-name="P79"><text:span text:style-name="T141">Decisão:</text:span><text:span text:style-name="T151"> “A Câmara, por unanimidade, conheceu dos presentes embargos de declaração, porém rejeitou-os, em razão de não ocorrer nenhuma das hipóteses do art. 619 ou 620, ambos do Código de Processo Penal. De ofício, realizou a análise da dosimetria, decotando o vetor da natureza e quantidade da droga, alterando a pena de reclusão de 02 (dois) anos e 06 (seis) meses de reclusão, além de 250 (duzentos e cinquenta) dias-multa, para 2 (dois) anos e 1 (um) mês de reclusão, além de 208 (duzentos e oito) dias-multa, nos termos do voto do Relator”.</text:span></text:p>
      <text:p text:style-name="P78"><text:span text:style-name="T207">55</text:span><text:span text:style-name="T190"> - Embargos de Declaração Criminal 0001573-04.2019.8.06.0119/50000 - </text:span><text:span text:style-name="T211">Vara Única Criminal de Maranguape</text:span></text:p>
      <text:p text:style-name="P59">Embargante: D. do N. A.</text:p>
      <text:p text:style-name="P59">Advogado: Rainer Henrique Abreu Riedel da Costa</text:p>
      <text:p text:style-name="P59">Embargado: Ministério Público do Estado do Ceará</text:p>
      <text:p text:style-name="P59"><text:span text:style-name="T40">Relator</text:span><text:span text:style-name="T45">a</text:span><text:span text:style-name="T40">: </text:span><text:span text:style-name="T45">Desa.</text:span><text:span text:style-name="T40"> SÍLVIA SOARES DE SÁ NÓBREGA</text:span></text:p>
      <text:p text:style-name="P79"><text:soft-page-break/><text:span text:style-name="T133">Decisão:</text:span><text:span text:style-name="T134"> “A Turma, por unanimidade, REJEITOU os Embargos de Declaração opostos, mantendo o Acórdão recorrido nos seus termos, conforme o voto da Relatora.”</text:span></text:p>
      <text:p text:style-name="P59"><text:span text:style-name="T207">56</text:span><text:span text:style-name="T190"> - Embargos de Declaração Criminal 0019676-50.2019.8.06.0025/50000 - </text:span><text:span text:style-name="T211">2º Juizado da Violência Doméstica e Familiar Contra a Mulher da Comarca de Fortaleza</text:span></text:p>
      <text:p text:style-name="P59">Embargante: D. C. T.</text:p>
      <text:p text:style-name="P59">Advogado: Hermano Monteiro Vieira</text:p>
      <text:p text:style-name="P59">Embargado: Ministério Público do Estado do Ceará</text:p>
      <text:p text:style-name="P64"><text:span text:style-name="T40">Relator</text:span><text:span text:style-name="T45">a</text:span><text:span text:style-name="T40">: </text:span><text:span text:style-name="T45">Desa.</text:span><text:span text:style-name="T40"> SÍLVIA SOARES DE SÁ NÓBREGA</text:span></text:p>
      <text:p text:style-name="P79"><text:span text:style-name="T133">Decisão:</text:span><text:span text:style-name="T134"> “A Turma, por unanimidade, REJEITOU os Embargos de Declaração opostos, mantendo o Acórdão recorrido nos seus termos, conforme o voto da Relatora.”</text:span></text:p>
      <text:p text:style-name="P59"><text:span text:style-name="T207">57</text:span><text:span text:style-name="T190"> - Embargos de Declaração Criminal 0200481-73.2022.8.06.0160/50000 - </text:span><text:span text:style-name="T211">Vara Única Criminal de Santa Quitéria</text:span></text:p>
      <text:p text:style-name="P59">Embargante: R. T. M.</text:p>
      <text:p text:style-name="P59">Advogada: Adriana Abreu de Sá</text:p>
      <text:p text:style-name="P59">Embargado: Ministério Público do Estado do Ceará</text:p>
      <text:p text:style-name="P64"><text:span text:style-name="T40">Relator</text:span><text:span text:style-name="T45">a</text:span><text:span text:style-name="T40">: </text:span><text:span text:style-name="T45">Desa.</text:span><text:span text:style-name="T40"> SÍLVIA SOARES DE SÁ NÓBREGA</text:span></text:p>
      <text:p text:style-name="P79"><text:span text:style-name="T141">Decisão:</text:span><text:span text:style-name="T151"> “A Turma, por unanimidade, CONHECEU de ambos os recursos interpostos para NEGAR PROVIMENTO ao interposto pela defesa técnica do réu, mantendo a condenação pelos delitos imputados em relação às vítimas 1 e 6, e DAR PROVIMENTO ao recurso ministerial, condenando-o pelo delito do art. 215 do CP em relação à vítima 2, ensejando a penal final de 13 (treze) anos e 11 (onze) meses de reclusão em regime fechado, nos termos do voto da Relatora."</text:span></text:p>
      <text:p text:style-name="P59"><text:span text:style-name="T207">58</text:span><text:span text:style-name="T190"> - Embargos de Declaração Criminal 0220905-65.2021.8.06.0001/50000 - </text:span><text:span text:style-name="T211">1ª Vara de Delitos Trafico e Uso Subst. Entorpecen</text:span><text:span text:style-name="T213">tes</text:span><text:span text:style-name="T211"> da Comarca de Fortaleza</text:span></text:p>
      <text:p text:style-name="P59">Embargante: José Zeloneide Gonçalves de Araújo</text:p>
      <text:p text:style-name="P59">Advogado: João Igor Furtado de Souza</text:p>
      <text:p text:style-name="P59">Advogada: Diana Praciano de Abreu</text:p>
      <text:p text:style-name="P59">Embargado: Ministério Público do Estado do Ceará</text:p>
      <text:p text:style-name="P64"><text:span text:style-name="T40">Relator</text:span><text:span text:style-name="T45">a</text:span><text:span text:style-name="T40">: </text:span><text:span text:style-name="T45">Desa.</text:span><text:span text:style-name="T40"> SÍLVIA SOARES DE SÁ NÓBREGA</text:span></text:p>
      <text:p text:style-name="P79"><text:span text:style-name="T133">Decisão:</text:span><text:span text:style-name="T134"> “A Turma, por unanimidade, conheceu dos Embargos de Declaração e, ao fim, negou provimento, mantendo, na íntegra, o Acórdão hostilizado, conforme o voto da Relatora.”</text:span></text:p>
      <text:p text:style-name="P59"><text:span text:style-name="T207">59</text:span><text:span text:style-name="T190"> - Embargos de Declaração Criminal 0239222-43.2023.8.06.0001/50000 - </text:span><text:span text:style-name="T211">1ª Vara do J</text:span><text:span text:style-name="T213">ú</text:span><text:span text:style-name="T211">ri da Comarca de Fortaleza</text:span></text:p>
      <text:p text:style-name="P59">Embargante: Roberto Ayrton Bezerra Ramos</text:p>
      <text:p text:style-name="P59">Advogado: Rogério Feitosa Carvalho Mota</text:p>
      <text:p text:style-name="P59">Advogado: José Magno Vasconcelos Nascimento</text:p>
      <text:p text:style-name="P59">Advogado: Jander Viana Frota</text:p>
      <text:p text:style-name="P59">Embargado: Ministério Público do Estado do Ceará</text:p>
      <text:p text:style-name="P64"><text:span text:style-name="T40">Relator</text:span><text:span text:style-name="T45">a</text:span><text:span text:style-name="T40">: </text:span><text:span text:style-name="T45">Desa.</text:span><text:span text:style-name="T40"> SÍLVIA SOARES DE SÁ NÓBREGA</text:span></text:p>
      <text:p text:style-name="P79"><text:span text:style-name="T133">Decisão:</text:span><text:span text:style-name="T134"> “A Turma, por unanimidade, REJEITOU os Embargos de Declaração opostos, mantendo o Acórdão recorrido nos seus termos, conforme o voto da Relatora.”</text:span></text:p>
      <text:p text:style-name="P59"><text:span text:style-name="T207">60</text:span><text:span text:style-name="T190"> - Embargos de Declaração Criminal 0634051-09.2024.8.06.0000/50000 - </text:span><text:span text:style-name="T211">2ª Vara de Execução Penal da Comarca de Fortaleza</text:span></text:p>
      <text:p text:style-name="P59">Embargante: Ricardo Leite Capistrano</text:p>
      <text:p text:style-name="P59">Advogado: Leandro Gomes da Silva</text:p>
      <text:p text:style-name="P59">Custos legis: Ministério Público Estadual</text:p>
      <text:p text:style-name="P54"><text:span text:style-name="T40">Relator</text:span><text:span text:style-name="T45">a</text:span><text:span text:style-name="T40">: </text:span><text:span text:style-name="T45">Desa.</text:span><text:span text:style-name="T40"> SÍLVIA SOARES DE SÁ NÓBREGA</text:span></text:p>
      <text:p text:style-name="P58"><text:span text:style-name="T133">Decisão:</text:span><text:span text:style-name="T134"> “A Turma, por unanimidade, CONHECEU dos embargos de declaração, mas os REJEITOU, a fim de manter, na íntegra, o Acórdão recorrido, nos termos do voto da Relatora.”</text:span></text:p>
      <text:p text:style-name="P92"><text:span text:style-name="T3">61</text:span><text:span text:style-name="T2"> -</text:span><text:span text:style-name="T10"> </text:span><text:span text:style-name="T4">Apelação Criminal Nº</text:span><text:span text:style-name="T10"> </text:span><text:span text:style-name="T4">0000842-64.2019.8.06.0068</text:span><text:span text:style-name="T10"> - Vara Única Criminal de Aquiraz. </text:span></text:p>
      <text:p text:style-name="P86"><text:soft-page-break/>Apelante: Danilo Carlos de Almeida. </text:p>
      <text:p text:style-name="P43">Advogada: Amílria Cardoso Menezes (OAB/CE: 20718). </text:p>
      <text:p text:style-name="P43">Apelado: Ministério Público do Estado do Ceará. </text:p>
      <text:p text:style-name="P37">Relator: Des. MÁRIO PARENTE TEÓFILO NETO. </text:p>
      <text:p text:style-name="P43">Revisora: Desa. LÍGIA ANDRADE DE ALENCAR MAGALHÃES</text:p>
      <text:p text:style-name="P40"><text:span text:style-name="T140">Decisão:</text:span><text:span text:style-name="T151"> “A Câmara, por unanimidade, votou no sentido de CONHECER e NEGAR PROVIMENTO ao recurso do apelante. De ofício, desclassificou o crime de tráfico de drogas (art. 33, caput, da Lei nº 11.343/06) para porte de droga para uso próprio (art. 28 da Lei de Drogas), determinando a remessa dos autos aos Juizados Especiais Criminais, nos termos do voto do Relator."</text:span></text:p>
      <text:p text:style-name="P92"><text:span text:style-name="T5">62</text:span><text:span text:style-name="T2"> -</text:span><text:span text:style-name="T10"> </text:span><text:span text:style-name="T4">Apelação Criminal Nº</text:span><text:span text:style-name="T10"> </text:span><text:span text:style-name="T4">0004438-89.2019.8.06.0154</text:span><text:span text:style-name="T10"> - 1ª Vara da Comarca de Quixeramobim. </text:span></text:p>
      <text:p text:style-name="P43">Apelante: Francisco Iago Rodrigues Lima. </text:p>
      <text:p text:style-name="P43">Advogado: Abdias de Carvalho Rabelo (OAB/CE: 41943). </text:p>
      <text:p text:style-name="P43">Apelado: Ministério Público do Estado do Ceará. </text:p>
      <text:p text:style-name="P37">Relator: Des. MÁRIO PARENTE TEÓFILO NETO. </text:p>
      <text:p text:style-name="P43">Revisora: Desa. LÍGIA ANDRADE DE ALENCAR MAGALHÃES</text:p>
      <text:p text:style-name="P52"><text:span text:style-name="T141">Decisão:</text:span><text:span text:style-name="T151"> “A Câmara, por unanimidade, votou no sentido de CONHECER e DAR PROVIMENTO ao recurso do apelante Francisco Iago Rodrigues Lima, absolvendo-o do crime previsto no art. 33, §4º, da Lei nº 11.343/06, com esteio no art. 386, VII, do CPP. No azo, seja expedido e cumprido, se necessário, o alvará de soltura ou contramandado de prisão em favor de Francisco Iago Rodrigues Lima na forma e no prazo do art. 6º, § 1º, da Resolução nº 417/2021 do Conselho Nacional de Justiça (CNJ), com o devido registro no Banco Nacional de Monitoramento de Prisões (BNMP), pondo-o em liberdade se por outro motivo não estiver preso, nos termos do voto do Relator."</text:span></text:p>
      <text:p text:style-name="P92"><text:span text:style-name="T6">63</text:span><text:span text:style-name="T2"> -</text:span><text:span text:style-name="T10"> </text:span><text:span text:style-name="T4">Apelação Criminal Nº</text:span><text:span text:style-name="T10"> </text:span><text:span text:style-name="T4">0015729-69.2017.8.06.0053</text:span><text:span text:style-name="T10"> - 1ª Vara da Comarca de Camocim. </text:span></text:p>
      <text:p text:style-name="P43">Apelante: Ministério Público do Estado do Ceará. </text:p>
      <text:p text:style-name="P43">Apelante: Gabriel Menezes Martins. </text:p>
      <text:p text:style-name="P43">Advogada: Francisca Neirilane Roques Nascimento (OAB/CE: 45885). </text:p>
      <text:p text:style-name="P43">Apelado: Ministério Público do Estado do Ceará. </text:p>
      <text:p text:style-name="P43">Apelado: Francisco Carlos Araújo Pereira. </text:p>
      <text:p text:style-name="P43">Defensoria Pública do Estado do Ceará. </text:p>
      <text:p text:style-name="P37">Relator: Des. MÁRIO PARENTE TEÓFILO NETO. </text:p>
      <text:p text:style-name="P43">Revisora: Desa. LÍGIA ANDRADE DE ALENCAR MAGALHÃES</text:p>
      <text:p text:style-name="P52"><text:span text:style-name="T141">Decisão:</text:span><text:span text:style-name="T151"> “A Câmara, por unanimidade, votou no sentido de CONHECER e DAR PROVIMENTO ao recurso da acusação, para anular a decisão do corpo de jurados em relação ao réu Francisco Carlos Araújo Pereira e determinar novo julgamento, uma vez que o julgamento foi manifestamente contrário às provas dos autos, nos termos do artigo 593, inciso III, alínea “d”, do CPP. <text:s/>Em relação ao recurso da defesa de Gabriel Menezes Martins, CONHECEU e julgou DESPROVIDO, nos termos do voto do Relator."</text:span></text:p>
      <text:p text:style-name="P92"><text:span text:style-name="T6">64</text:span><text:span text:style-name="T2"> -</text:span><text:span text:style-name="T10"> </text:span><text:span text:style-name="T4">Apelação Criminal Nº</text:span><text:span text:style-name="T10"> </text:span><text:span text:style-name="T4">0137227-26.2019.8.06.0001</text:span><text:span text:style-name="T10"> - 16ª Vara Criminal da Comarca de Fortaleza. </text:span></text:p>
      <text:p text:style-name="P43">Apelante: Romulo da Silva Lima. </text:p>
      <text:p text:style-name="P43">Apelante: Vitória Regina Pereira de Sousa. </text:p>
      <text:p text:style-name="P43">Defensoria Pública do Estado do Ceará. </text:p>
      <text:p text:style-name="P43">Apelado: Ministério Público do Estado do Ceará. </text:p>
      <text:p text:style-name="P37">Relator: Des. MÁRIO PARENTE TEÓFILO NETO. </text:p>
      <text:p text:style-name="P43">Revisora: Desa. LÍGIA ANDRADE DE ALENCAR MAGALHÃES</text:p>
      <text:p text:style-name="P52"><text:span text:style-name="T141">Decisão:</text:span><text:span text:style-name="T151"> “A Câmara, por unanimidade, votou no sentido de CONHECER do recurso para NEGAR-LHE PROVIMENTO, nos termos do voto do Relator."</text:span></text:p>
      <text:p text:style-name="P92"><text:span text:style-name="T6">65</text:span><text:span text:style-name="T2"> -</text:span><text:span text:style-name="T10"> </text:span><text:span text:style-name="T4">Apelação Criminal Nº</text:span><text:span text:style-name="T10"> </text:span><text:span text:style-name="T4">0200066-71.2023.8.06.0058</text:span><text:span text:style-name="T10"> - Vara Única da Comarca de </text:span><text:soft-page-break/><text:span text:style-name="T10">Cariré. </text:span></text:p>
      <text:p text:style-name="P43">Apelante: Ministério Público do Estado do Ceará. </text:p>
      <text:p text:style-name="P43">Apelado: J. E. F. de S.. </text:p>
      <text:p text:style-name="P43">Advogada: Catarina de Brito Magalhães (OAB/CE: 48903). </text:p>
      <text:p text:style-name="P37">Relator: Des. MÁRIO PARENTE TEÓFILO NETO. </text:p>
      <text:p text:style-name="P43">Revisora: Desa. LÍGIA ANDRADE DE ALENCAR MAGALHÃES</text:p>
      <text:p text:style-name="P52"><text:span text:style-name="T141">Decisão:</text:span><text:span text:style-name="T151"> “A Câmara, por unanimidade, votou no sentido de CONHECER e DAR PROVIMENTO ao recurso de apelação interposto pelo Ministério Público do Estado do Ceará, para fins de ANULAR a sentença que revogou as medidas protetivas de urgência e extinguiu o feito e, bem assim, determinou que seja realizada a oitiva da vítima para que, só a partir de sua manifestação, se proceda com nova análise quanto à necessidade de renovação do prazo das medidas protetivas ou à possibilidade de revogação delas, nos termos do voto do Relator."</text:span></text:p>
      <text:p text:style-name="P92"><text:span text:style-name="T6">66</text:span><text:span text:style-name="T2"> -</text:span><text:span text:style-name="T10"> </text:span><text:span text:style-name="T4">Apelação Criminal Nº</text:span><text:span text:style-name="T10"> </text:span><text:span text:style-name="T4">0201056-60.2022.8.06.0167</text:span><text:span text:style-name="T10"> - Juizado da Violência Doméstica e Familiar Contra a Mulher da Comarca de Sobral. </text:span></text:p>
      <text:p text:style-name="P43">Apelante: R. N. C. C.. </text:p>
      <text:p text:style-name="P43">Advogado: Davi Portela Muniz (OAB/CE: 32573). </text:p>
      <text:p text:style-name="P43">Apelado: Ministério Público do Estado do Ceará. </text:p>
      <text:p text:style-name="P37">Relator: Des. MÁRIO PARENTE TEÓFILO NETO. </text:p>
      <text:p text:style-name="P43">Revisora: Desa. LÍGIA ANDRADE DE ALENCAR MAGALHÃES</text:p>
      <text:p text:style-name="P52"><text:span text:style-name="T141">Decisão:</text:span><text:span text:style-name="T151"> “A Câmara, por unanimidade, votou no sentido de CONHECER do recurso para NEGAR-LHE PROVIMENTO, nos termos do voto do Relator."</text:span></text:p>
      <text:p text:style-name="P92"><text:span text:style-name="T6">67</text:span><text:span text:style-name="T2"> -</text:span><text:span text:style-name="T10"> </text:span><text:span text:style-name="T4">Apelação Criminal Nº</text:span><text:span text:style-name="T10"> </text:span><text:span text:style-name="T4">0203831-14.2023.8.06.0167</text:span><text:span text:style-name="T10"> - Juizado da Violência Doméstica e Familiar Contra a Mulher da Comarca de Sobral. </text:span></text:p>
      <text:p text:style-name="P43">Apelante: M. F. C. do M.. </text:p>
      <text:p text:style-name="P43">Advogado: Daniel Anderson de Vasconcelos (OAB/CE: 50018). </text:p>
      <text:p text:style-name="P43">Apelado: Ministério Público do Estado do Ceará. </text:p>
      <text:p text:style-name="P37">Relator: Des. MÁRIO PARENTE TEÓFILO NETO. </text:p>
      <text:p text:style-name="P43">Revisora: Desa. LÍGIA ANDRADE DE ALENCAR MAGALHÃES</text:p>
      <text:p text:style-name="P52"><text:span text:style-name="T141">Decisão:</text:span><text:span text:style-name="T151"> “A Câmara, por unanimidade, votou no sentido de conhecer parcialmente o recurso, rejeitando a preliminar suscitada e, no mérito, na parte conhecida, votou pelo parcial provimento, redimensionando as penas e alterando o regime de cumprimento de pena para o aberto. Intimando-se a vítima, preferencialmente, por contato telefônico, para ciência do teor deste voto, sem prejuízo de intimação do advogado constituído ou defensor público, nos termos do art. 21 da Lei nº 11.343/066. Comunicando-se imediatamente ao juízo da execução penal, nos termos do art. 1º, parágrafo único, da Resolução nº 113/2010 do Conselho Nacional de Justiça, nos termos do voto do Relator."</text:span></text:p>
      <text:p text:style-name="P92"><text:span text:style-name="T6">68</text:span><text:span text:style-name="T2"> -</text:span><text:span text:style-name="T10"> </text:span><text:span text:style-name="T4">Apelação Criminal Nº</text:span><text:span text:style-name="T10"> </text:span><text:span text:style-name="T4">0220688-17.2024.8.06.0001</text:span><text:span text:style-name="T10"> - 15ª Vara Criminal da Comarca de Fortaleza. </text:span></text:p>
      <text:p text:style-name="P43">Apelante: Francisco Edval dos Santos Filho. </text:p>
      <text:p text:style-name="P43">Advogado: Marcos Aurélio Oliveira da Silva (OAB: 29280/CE). </text:p>
      <text:p text:style-name="P43">Apelante: Fernando Aguiar Eugênio. </text:p>
      <text:p text:style-name="P43">Advogado: Francisco Cessiano de Souza Arruda (OAB/CE: 48564). </text:p>
      <text:p text:style-name="P43">Advogado: Francisco Mardônio de Melo Ximenes (OAB/CE: 38560). </text:p>
      <text:p text:style-name="P43">Apelado: Ministério Público do Estado do Ceará. </text:p>
      <text:p text:style-name="P37">Relator: Des. MÁRIO PARENTE TEÓFILO NETO. </text:p>
      <text:p text:style-name="P43">Revisora: Desa. LÍGIA ANDRADE DE ALENCAR MAGALHÃES</text:p>
      <text:p text:style-name="P52"><text:span text:style-name="T141">Decisão:</text:span><text:span text:style-name="T151"> “A Câmara, por unanimidade, votou no sentido de CONHECER o recurso de, para DAR PARCIAL PROVIMENTO, alterando a pena do furto qualificado do réu Fernando Aguiar Eugênio 1 ano 3 meses e 5 dias de reclusão, mais 10 dias-multa, e promovendo a extensão dos efeitos para o acusado Francisco Edval Dos Santos Filho, com fundamento no art. 580 do Código de Processo Penal 1 ano 4 meses e 10 dias de </text:span><text:soft-page-break/><text:span text:style-name="T151">reclusão, mais 10 dias-multa, nos termos do voto do Relator."</text:span></text:p>
      <text:p text:style-name="P92"><text:span text:style-name="T7">69</text:span><text:span text:style-name="T2"> -</text:span><text:span text:style-name="T10"> </text:span><text:span text:style-name="T4">Apelação Criminal Nº</text:span><text:span text:style-name="T10"> </text:span><text:span text:style-name="T4">0235535-58.2023.8.06.0001</text:span><text:span text:style-name="T10"> - 10ª Vara Criminal da Comarca de Fortaleza. </text:span></text:p>
      <text:p text:style-name="P43">Apelante: Francisco Bruno Guedes Clemente. </text:p>
      <text:p text:style-name="P43">Advogado: Francisco Sérgio Barros Onofre Filho (OAB/CE: 27109). </text:p>
      <text:p text:style-name="P43">Apelado: Ministério Público do Estado do Ceará. </text:p>
      <text:p text:style-name="P37">Relator: Des. MÁRIO PARENTE TEÓFILO NETO. </text:p>
      <text:p text:style-name="P43">Revisora: Desa. LÍGIA ANDRADE DE ALENCAR MAGALHÃES</text:p>
      <text:p text:style-name="P52"><text:span text:style-name="T141">Decisão:</text:span><text:span text:style-name="T151"> “A Câmara, por unanimidade, votou no sentido de CONHECER e DAR PROVIMENTO ao recurso, absolvendo o réu Francisco Bruno Guedes Clemente especificamente quanto ao crime previsto no art. 311 do CTB, com base no art. 386, inciso III, do CPP. Comunicando-se imediatamente ao juízo da execução penal, nos termos do art. 1º, parágrafo único, da Resolução nº 113/2010 do Conselho Nacional de Justiça, nos termos do voto do Relator."</text:span></text:p>
      <text:p text:style-name="P92"><text:span text:style-name="T7">7</text:span><text:span text:style-name="T8">0</text:span><text:span text:style-name="T2"> -</text:span><text:span text:style-name="T10"> </text:span><text:span text:style-name="T4">Recurso em Sentido Estrito Nº</text:span><text:span text:style-name="T10"> </text:span><text:span text:style-name="T4">0028780-65.2024.8.06.0001</text:span><text:span text:style-name="T10"> - 5ª Vara do Júri da Comarca de Fortaleza. </text:span></text:p>
      <text:p text:style-name="P43">Recorrente: Ministério Público do Estado do Ceará. </text:p>
      <text:p text:style-name="P43">Assistente/Reco: Francisco Glaubo dos Santos Rocha. </text:p>
      <text:p text:style-name="P43">Assistente/Reco: Ramona Dias de Sá. </text:p>
      <text:p text:style-name="P43">Advogada: Debora Maria dos Santos Lima (OAB/CE: 46811). </text:p>
      <text:p text:style-name="P43">Recorrido: Jonas Deyweson Vieira da Costa. </text:p>
      <text:p text:style-name="P43">Advogado: Roberto Johnatham Duarte Pereira (OAB/CE: 29519). </text:p>
      <text:p text:style-name="P37">Relator: Des. MÁRIO PARENTE TEÓFILO NETO. </text:p>
      <text:p text:style-name="P52"><text:span text:style-name="T141">Decisão:</text:span><text:span text:style-name="T151"> “A Câmara, por unanimidade, CONHECEU dos recursos interpostos pelo agente ministerial e assistente de acusação, para DAR-LHES PROVIMENTO, revogando a liberdade provisória do réu Jonas Deyweson Vieira da Costa, para restabelecer sua prisão preventiva, ante o preenchimento dos requisitos do art. 312 do CPP, a qual deve ser adequada ao regime semiaberto. Determinou ao juízo a quo a expedição da guia de execução provisória de pena, para que seja marcada a audiência admonitória pelo juízo da execução penal, sendo o réu <text:s/>intimado a comparecer, podendo exercer qualquer pedido referente à execução de penal, devendo, na ocasião, ser determinado o estabelecimento prisional de regime semiaberto para cumprimento da prisão preventiva, conforme art. 23 da Resolução nº 417/2021 do CNJ2, nos termos do voto do Relator."</text:span></text:p>
      <text:p text:style-name="P92"><text:span text:style-name="T7">71</text:span><text:span text:style-name="T2"> -</text:span><text:span text:style-name="T10"> </text:span><text:span text:style-name="T4">Recurso em Sentido Estrito Nº</text:span><text:span text:style-name="T10"> </text:span><text:span text:style-name="T4">0018894-42.2024.8.06.0001</text:span><text:span text:style-name="T10"> - 16ª Vara Criminal da Comarca de Fortaleza. </text:span></text:p>
      <text:p text:style-name="P43">Recorrente: Ministério Público do Estado do Ceará. </text:p>
      <text:p text:style-name="P43">Recorrido: Williano Martins Oliveira. </text:p>
      <text:p text:style-name="P43">Advogado: André Lopes da Silveira Araújo (OAB/CE: 39288). </text:p>
      <text:p text:style-name="P37">Relatora: Desa. LÍGIA ANDRADE DE ALENCAR MAGALHÃES. </text:p>
      <text:p text:style-name="P52"><text:span text:style-name="T141">Decisão:</text:span><text:span text:style-name="T151"> “A Câmara, por unanimidade, conheceu do presente recurso em sentido estrito, negando-lhe provimento, nos termos do voto da Relatora."</text:span></text:p>
      <text:p text:style-name="P92"><text:span text:style-name="T7">72</text:span><text:span text:style-name="T2"> -</text:span><text:span text:style-name="T10"> </text:span><text:span text:style-name="T4">Recurso em Sentido Estrito Nº</text:span><text:span text:style-name="T10"> </text:span><text:span text:style-name="T4">0200874-83.2024.8.06.0303</text:span><text:span text:style-name="T10"> - Juizado da Violência Doméstica e Familiar Contra a Mulher da Comarca de Quixadá. </text:span></text:p>
      <text:p text:style-name="P43">Recorrente: Ministério Público do Estado do Ceará. </text:p>
      <text:p text:style-name="P37">Relatora: Desa. LÍGIA ANDRADE DE ALENCAR MAGALHÃES. </text:p>
      <text:p text:style-name="P52"><text:span text:style-name="T141">Decisão:</text:span><text:span text:style-name="T151"> “A Câmara, por unanimidade, conheceu do presente Recurso em Sentido Estrito para dar-lhe provimento e determinar a produção antecipada da prova, nos termos do voto da Relatora."</text:span></text:p>
      <text:p text:style-name="P92"><text:span text:style-name="T7">7</text:span><text:span text:style-name="T8">3</text:span><text:span text:style-name="T2"> -</text:span><text:span text:style-name="T10"> </text:span><text:span text:style-name="T4">Apelação Criminal Nº</text:span><text:span text:style-name="T10"> </text:span><text:span text:style-name="T4">0050655-69.2021.8.06.0107</text:span><text:span text:style-name="T10"> - 1ª Vara da Comarca de Jaguaribe. </text:span></text:p>
      <text:p text:style-name="P43">Apelante: P. H. A. da S.. </text:p>
      <text:p text:style-name="P43">Advogado: Pedro Albernan Crescêncio Dantas (OAB/CE: 9274). </text:p>
      <text:p text:style-name="P43"><text:soft-page-break/>Apelado: Ministério Público do Estado do Ceará. </text:p>
      <text:p text:style-name="P37">Relator: Des. FRANCISCO CARNEIRO LIMA. </text:p>
      <text:p text:style-name="P43">Revisora: Des. MÁRIO PARENTE TEÓFILO NETO</text:p>
      <text:p text:style-name="P52"><text:span text:style-name="T141">Decisão:</text:span><text:span text:style-name="T151"> “A Turma, por unanimidade, NÃO CONHECEU da presente Apelação Criminal, POR CONSIDERÁ-LA PREJUDICADA, em face do reconhecimento da extinção da punibilidade do recorrente pela decadência, nos termos do art. 107, inciso IV, do Código Penal, nos termos do voto do Relator."</text:span></text:p>
      <text:p text:style-name="P92"><text:span text:style-name="T7">7</text:span><text:span text:style-name="T8">4</text:span><text:span text:style-name="T2"> -</text:span><text:span text:style-name="T10"> </text:span><text:span text:style-name="T4">Apelação Criminal Nº</text:span><text:span text:style-name="T10"> </text:span><text:span text:style-name="T4">0151083-91.2018.8.06.0001</text:span><text:span text:style-name="T10"> - Vara de Crimes Contra a Ordem Tributária da Comarca de Fortaleza. </text:span></text:p>
      <text:p text:style-name="P43">Apelante: Luciano de Melo Sousa. </text:p>
      <text:p text:style-name="P43">Defensoria Pública do Estado do Ceará. </text:p>
      <text:p text:style-name="P43">Apelado: Ministério Público do Estado do Ceará. </text:p>
      <text:p text:style-name="P37">Relator: Des. FRANCISCO CARNEIRO LIMA. </text:p>
      <text:p text:style-name="P43">Revisora: Des. MÁRIO PARENTE TEÓFILO NETO</text:p>
      <text:p text:style-name="P52"><text:span text:style-name="T141">Decisão:</text:span><text:span text:style-name="T151"> “A Turma, por unanimidade, CONHECEU do recurso, para DAR-LHE PARCIAL PROVIMENTO, apenas para redimensionar a pena imposta ao recorrente para 03 (três) anos e 04 (quatro) meses de reclusão, além de 16 (dezesseis) dias-multa, a ser cumprida em regime aberto, conforme o art. 33, § 2º "c", do Código Penal, mantidas as demais disposições constantes na sentença, nos termos do voto do Relator."</text:span></text:p>
      <text:p text:style-name="P92"><text:span text:style-name="T7">7</text:span><text:span text:style-name="T8">5</text:span><text:span text:style-name="T2"> -</text:span><text:span text:style-name="T10"> </text:span><text:span text:style-name="T4">Apelação Criminal Nº</text:span><text:span text:style-name="T10"> </text:span><text:span text:style-name="T4">0166123-79.2019.8.06.0001</text:span><text:span text:style-name="T10"> - 18ª Vara Criminal da Comarca de Fortaleza. </text:span></text:p>
      <text:p text:style-name="P43">Apelante: Fernando Davi Castro Nascimento. </text:p>
      <text:p text:style-name="P43">Defensoria Pública do Estado do Ceará. </text:p>
      <text:p text:style-name="P43">Apelado: Ministério Público do Estado do Ceará. </text:p>
      <text:p text:style-name="P37">Relator: Des. FRANCISCO CARNEIRO LIMA. </text:p>
      <text:p text:style-name="P43">Revisora: Des. MÁRIO PARENTE TEÓFILO NETO</text:p>
      <text:p text:style-name="P52"><text:span text:style-name="T141">Decisão:</text:span><text:span text:style-name="T151"> “A Turma, por unanimidade, CONHECEU da presente Apelação Criminal, para NEGAR-LHE provimento, nos termos do voto do Relator."</text:span></text:p>
      <text:p text:style-name="P92"><text:span text:style-name="T7">7</text:span><text:span text:style-name="T8">6</text:span><text:span text:style-name="T2"> -</text:span><text:span text:style-name="T10"> </text:span><text:span text:style-name="T4">Apelação Criminal Nº</text:span><text:span text:style-name="T10"> </text:span><text:span text:style-name="T4">0199412-47.2012.8.06.0001</text:span><text:span text:style-name="T10"> - 15ª Vara Criminal da Comarca de Fortaleza. </text:span></text:p>
      <text:p text:style-name="P43">Apelante: Fábio Andrade do Nascimento. </text:p>
      <text:p text:style-name="P43">Advogado: Adailton Freire Campelo (OAB/CE: 11515). </text:p>
      <text:p text:style-name="P43">Advogada: Ana Letícia Leite da Silva Bezerra (OAB/CE: 22998). </text:p>
      <text:p text:style-name="P43">Advogada: Emanuela Maria Leite Bezerra Campelo (OAB/CE: 15499). </text:p>
      <text:p text:style-name="P43">Advogado: Pedro Henrique Almeida Leite (OAB: /CE 21128). </text:p>
      <text:p text:style-name="P43">Advogado: Igor Pinheiro Coutinho (OAB/CE: 25242). </text:p>
      <text:p text:style-name="P43">Apelante: Jose Cleilton da Silva Araújo. </text:p>
      <text:p text:style-name="P43">Defensoria Pública do Estado do Ceará. </text:p>
      <text:p text:style-name="P43">Apelado: Ministério Público do Estado do Ceará. </text:p>
      <text:p text:style-name="P37">Relator: Des. FRANCISCO CARNEIRO LIMA. </text:p>
      <text:p text:style-name="P43">Revisora: Desa. SÍLVIA SOARES DE SÁ NÓBREGA</text:p>
      <text:p text:style-name="P52"><text:span text:style-name="T154">Decisão:</text:span><text:span text:style-name="T155"> “A Turma, por unanimidade, CONHECEU da presente Apelação Criminal, para DAR-LHE PARCIAL PROVIMENTO, com reforma da pena aplicada ao acusado Fábio Andrade do Nascimento para 07 (sete) anos, 09 (nove) meses e 10 (dez) dias de reclusão, mais o pagamento de 20 (vinte) dias-multa e José Cleilton da Silva Araújo para 06 (seis) anos e 08 (oito) meses de reclusão, mais o pagamento de 17 (dezessete) dias-multa, nos termos do voto do Relator."</text:span></text:p>
      <text:p text:style-name="P92"><text:span text:style-name="T7">7</text:span><text:span text:style-name="T8">7</text:span><text:span text:style-name="T2"> -</text:span><text:span text:style-name="T10"> </text:span><text:span text:style-name="T4">Apelação Criminal Nº</text:span><text:span text:style-name="T10"> </text:span><text:span text:style-name="T4">0200834-81.2022.8.06.0300</text:span><text:span text:style-name="T10"> - 3ª Vara Criminal da Comarca de Maracanaú. </text:span></text:p>
      <text:p text:style-name="P43">Apelante: Ana Luiza Pereira Batista. </text:p>
      <text:p text:style-name="P43">Advogado: Luís Ricardo de Queiroz Ferreira (OAB/CE: 29743). </text:p>
      <text:p text:style-name="P43">Apelado: Ministério Público do Estado do Ceará. </text:p>
      <text:p text:style-name="P37">Relator: Des. FRANCISCO CARNEIRO LIMA. </text:p>
      <text:p text:style-name="P43">Revisora: Des. MÁRIO PARENTE TEÓFILO NETO</text:p>
      <text:p text:style-name="P52"><text:soft-page-break/><text:span text:style-name="T141">Decisão:</text:span><text:span text:style-name="T151"> “A Turma, por unanimidade, CONHECEU da presente Apelação Criminal, para DAR-LHE PARCIAL PROVIMENTO, com reforma na pena de multa aplicada à apelante Ana Luíza Pereira Batista para 27 (vinte e sete) dias-multa, nos termos do voto do Relator."</text:span></text:p>
      <text:p text:style-name="P92"><text:span text:style-name="T7">7</text:span><text:span text:style-name="T8">8</text:span><text:span text:style-name="T2"> -</text:span><text:span text:style-name="T10"> </text:span><text:span text:style-name="T4">Apelação Criminal Nº</text:span><text:span text:style-name="T10"> </text:span><text:span text:style-name="T4">0203573-96.2023.8.06.0298</text:span><text:span text:style-name="T10"> - Vara Única Criminal de Tianguá. </text:span></text:p>
      <text:p text:style-name="P43">Apelante: A. M. G.. </text:p>
      <text:p text:style-name="P43">Defensoria Pública do Estado do Ceará. </text:p>
      <text:p text:style-name="P43">Apelado: Ministério Público do Estado do Ceará. </text:p>
      <text:p text:style-name="P37">Relator: Des. FRANCISCO CARNEIRO LIMA. </text:p>
      <text:p text:style-name="P43">Revisora: Des. MÁRIO PARENTE TEÓFILO NETO</text:p>
      <text:p text:style-name="P52"><text:span text:style-name="T141">Decisão:</text:span><text:span text:style-name="T151"> “A Turma, por unanimidade, CONHECEU do recurso interposto, para DAR-LHE PROVIMENTO, reformando a pena final para o patamar de 2 (dois) anos, 07 (sete) meses e 15 (quinze) dias de reclusão, além de 19 (dezenove) dias-multa, no regime aberto, e decotar a condenação em danos morais por não existirem requisitos mínimos que permitam o arbítrio de tal condenação, nos termos do voto do Relator."</text:span></text:p>
      <text:p text:style-name="P92"><text:span text:style-name="T7">7</text:span><text:span text:style-name="T8">9</text:span><text:span text:style-name="T2"> -</text:span><text:span text:style-name="T10"> </text:span><text:span text:style-name="T4">Apelação Criminal Nº</text:span><text:span text:style-name="T10"> </text:span><text:span text:style-name="T4">0223551-77.2023.8.06.0001</text:span><text:span text:style-name="T10"> - 6ª Vara Criminal da Comarca de Fortaleza. </text:span></text:p>
      <text:p text:style-name="P43">Apelante: Lucas Victor de Souza. </text:p>
      <text:p text:style-name="P43">Apelante: Rafael Bruno da Silva Soares. </text:p>
      <text:p text:style-name="P43">Apelante: Antônio Samuel da Cunha Maximiano. </text:p>
      <text:p text:style-name="P43">Defensoria Pública do Estado do Ceará. </text:p>
      <text:p text:style-name="P43">Apelado: Ministério Público do Estado do Ceará. </text:p>
      <text:p text:style-name="P37">Relator: Des. FRANCISCO CARNEIRO LIMA. </text:p>
      <text:p text:style-name="P43">Revisora: Des. MÁRIO PARENTE TEÓFILO NETO</text:p>
      <text:p text:style-name="P52"><text:span text:style-name="T141">Decisão:</text:span><text:span text:style-name="T151"> “A Turma, por unanimidade, CONHECEU das presentes Apelações Criminais, para NEGAR-LHES provimento, nos termos do voto do Relator."</text:span></text:p>
      <text:p text:style-name="P92"><text:span text:style-name="T7">8</text:span><text:span text:style-name="T8">0</text:span><text:span text:style-name="T2"> -</text:span><text:span text:style-name="T10"> </text:span><text:span text:style-name="T4">Apelação Criminal Nº</text:span><text:span text:style-name="T10"> </text:span><text:span text:style-name="T4">0274972-43.2022.8.06.0001</text:span><text:span text:style-name="T10"> - 2ª Vara de Delitos Tráfico e Uso Subst. Entorpecentes da Comarca de Fortaleza. </text:span></text:p>
      <text:p text:style-name="P43">Apelante: Ministério Público do Estado do Ceará. </text:p>
      <text:p text:style-name="P43">Apelado: Talison Alves de Sousa da Silva. </text:p>
      <text:p text:style-name="P43">Defensoria Pública do Estado do Ceará. </text:p>
      <text:p text:style-name="P37">Relator: Des. FRANCISCO CARNEIRO LIMA. </text:p>
      <text:p text:style-name="P43">Revisora: Des. MÁRIO PARENTE TEÓFILO NETO</text:p>
      <text:p text:style-name="P52"><text:span text:style-name="T141">Decisão:</text:span><text:span text:style-name="T151"> “A Turma, por unanimidade, conheceu da presente Apelação Criminal, para negar-lhe provimento, nos termos do voto do Relator."</text:span></text:p>
      <text:p text:style-name="P92"><text:span text:style-name="T7">8</text:span><text:span text:style-name="T8">1</text:span><text:span text:style-name="T2"> - </text:span><text:span text:style-name="T4">Apelação Criminal Nº</text:span><text:span text:style-name="T10"> </text:span><text:span text:style-name="T4">0000043-10.2018.8.06.0180</text:span><text:span text:style-name="T10"> - Vara Única da Comarca de Reriutaba. </text:span></text:p>
      <text:p text:style-name="P43">Apelante: Fabrício Ferreira Porfírio. </text:p>
      <text:p text:style-name="P43">Defensor dativo: João José Mororó de Sá Gonzaga Moreira (OAB/CE: 17949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54">Decisão:</text:span><text:span text:style-name="T155"> “A Turma, por unanimidade, conheceu parcialmente do recurso interposto, para NEGAR-LHE PROVIMENTO. Reajustadas as penas de ofício, totalizando em 35 (trinta e cinco) anos e 03 (três) meses de reclusão, a ser cumprida em regime inicial fechado, pela prática de dois homicídios qualificados, bem como fixada a verba honorária complementar, mantida a Sentença nos demais termos, nos termos do voto da Relatora."</text:span></text:p>
      <text:p text:style-name="P92"><text:span text:style-name="T7">8</text:span><text:span text:style-name="T8">2</text:span><text:span text:style-name="T2"> -</text:span><text:span text:style-name="T10"> </text:span><text:span text:style-name="T4">Apelação Criminal Nº</text:span><text:span text:style-name="T10"> </text:span><text:span text:style-name="T4">0001534-08.2019.8.06.0151</text:span><text:span text:style-name="T10"> - 1ª Vara Criminal da Comarca de Quixadá. </text:span></text:p>
      <text:p text:style-name="P43">Apelante: Francisco Vandeirton Alves de Lima. </text:p>
      <text:p text:style-name="P43">Defensoria Pública do Estado do Ceará. </text:p>
      <text:p text:style-name="P43">Apelado: Ministério Público do Estado do Ceará. </text:p>
      <text:p text:style-name="P37"><text:soft-page-break/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Apelatório e, ao fim, deu-se provimento, absolvendo o Acusado com lastro no Princípio do In Dubio Pro Reu, nos termos do voto da Relatora."</text:span></text:p>
      <text:p text:style-name="P92"><text:span text:style-name="T7">8</text:span><text:span text:style-name="T8">3</text:span><text:span text:style-name="T2"> -</text:span><text:span text:style-name="T10"> </text:span><text:span text:style-name="T4">Apelação Criminal Nº</text:span><text:span text:style-name="T10"> </text:span><text:span text:style-name="T4">0005219-78.2015.8.06.0081</text:span><text:span text:style-name="T10"> - 1ª Vara da Comarca de Granja. </text:span></text:p>
      <text:p text:style-name="P86">Apelante: I. G. J.. </text:p>
      <text:p text:style-name="P43">Advogada: Inês Regina Angelim Dias de Vasconcelos (OAB/CE: 9283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o Recurso Apelatório e, ao fim, negou-lhe provimento, com a manutenção da condenação e o redimensionamento, de ofício, das reprimendas, nos termos do voto da Relatora."</text:span></text:p>
      <text:p text:style-name="P92"><text:span text:style-name="T7">8</text:span><text:span text:style-name="T8">4</text:span><text:span text:style-name="T2"> -</text:span><text:span text:style-name="T10"> </text:span><text:span text:style-name="T4">Apelação Criminal Nº</text:span><text:span text:style-name="T10"> </text:span><text:span text:style-name="T4">0007839-87.2018.8.06.0039</text:span><text:span text:style-name="T10"> - Vara Única da Comarca de Mulungu. </text:span></text:p>
      <text:p text:style-name="P43">Apelante: José Luiz Marreiro dos Santos. </text:p>
      <text:p text:style-name="P43">Advogado: Dall Alberto Jucá Pereira Silva (OAB/CE: 35331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, para NEGAR-LHE PROVIMENTO, mantida a Sentença condenatória nos seus termos, nos termos do voto da Relatora."</text:span></text:p>
      <text:p text:style-name="P92"><text:span text:style-name="T7">8</text:span><text:span text:style-name="T8">5</text:span><text:span text:style-name="T2"> -</text:span><text:span text:style-name="T10"> </text:span><text:span text:style-name="T4">Apelação Criminal Nº</text:span><text:span text:style-name="T10"> </text:span><text:span text:style-name="T4">0011947-50.2019.8.06.0064</text:span><text:span text:style-name="T10"> - 4ª Vara Criminal da Comarca de Caucaia. </text:span></text:p>
      <text:p text:style-name="P43">Apelante: Ingrid do Nascimento Matias. </text:p>
      <text:p text:style-name="P43">Advogada: Débora Marny de Aguiar Parente (OAB/CE: 11463). </text:p>
      <text:p text:style-name="P43">Advogada: Vânia Gomes Castelo Branco (OAB/CE: 38826). </text:p>
      <text:p text:style-name="P43">Advogada: Quésia de Sousa Bomfim (OAB/CE: 42070). </text:p>
      <text:p text:style-name="P43">Apelante: Wamildo Freire Venâncio Junior. </text:p>
      <text:p text:style-name="P43">Apelante: Wilker da Silva Sales. </text:p>
      <text:p text:style-name="P43">Apelante: Francisco Jose Rodrigues de Sousa. </text:p>
      <text:p text:style-name="P43">Defensoria Pública do Estado do Ceará. </text:p>
      <text:p text:style-name="P43">Apelante: Talita Gomes Oliveira de Carvalho. </text:p>
      <text:p text:style-name="P43">Advogada: Gertrudes Maria Araújo Monteiro Cavalcanti (OAB/CE: 10526). </text:p>
      <text:p text:style-name="P43">Advogado: Ricardo Monteiro Cavalcanti (OAB/CE: 25576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de Apelação Criminal interposto para DAR-LHE PARCIAL PROVIMENTO, a fim de reformar a sentença vergastada para redimensionar a pena do réu Wilker da Silva Sales para 6 (seis) anos, 2 (dois) meses e 20 (vinte) dias de reclusão e 14 (quatorze) dias-multa; da ré Talita Gomes Oliveira de Carvalho para 5 (cinco) anos e 4 (quatro) meses de reclusão e 13 (treze) dias-multa; a pena de multa do réu Francisco José Rodrigues de Sousa para 14 (quatorze) dias-multa, nos termos do voto da Relatora."</text:span></text:p>
      <text:p text:style-name="P92"><text:span text:style-name="T7">8</text:span><text:span text:style-name="T8">6</text:span><text:span text:style-name="T2"> -</text:span><text:span text:style-name="T10"> </text:span><text:span text:style-name="T4">Apelação Criminal Nº</text:span><text:span text:style-name="T10"> </text:span><text:span text:style-name="T4">0012427-60.2017.8.06.0173</text:span><text:span text:style-name="T10"> - Vara Única Criminal de Tianguá. </text:span></text:p>
      <text:p text:style-name="P43">Apelante: Mateus Alves de Araújo. </text:p>
      <text:p text:style-name="P43">Advogado: Delmar Uedes Matos da Fonseca (OAB/PI: 10039). </text:p>
      <text:p text:style-name="P43">Apelado: Ministério Público do Estado do Ceará. </text:p>
      <text:p text:style-name="P37"><text:soft-page-break/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, para DAR-LHE PROVIMENTO, a fim de anular a sessão do júri realizada, para submetê-lo a novo julgamento, excluindo-se as provas consideradas inválidas, nos termos do voto da Relatora."</text:span></text:p>
      <text:p text:style-name="P92"><text:span text:style-name="T7">8</text:span><text:span text:style-name="T8">7</text:span><text:span text:style-name="T2"> -</text:span><text:span text:style-name="T10"> </text:span><text:span text:style-name="T4">Apelação Criminal Nº</text:span><text:span text:style-name="T10"> </text:span><text:span text:style-name="T4">0014247-04.2024.8.06.0001</text:span><text:span text:style-name="T10"> - Vara de Delitos de Organizações Criminosas da Comarca de Fortaleza. </text:span></text:p>
      <text:p text:style-name="P43">Apelante: R. R. de S.. </text:p>
      <text:p text:style-name="P43">Advogado: John Carlos Almeida Gomes (OAB/CE: 32601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, para NEGAR-LHE PROVIMENTO, mantida a Decisão nos seus termos, nos termos do voto da Relatora."</text:span></text:p>
      <text:p text:style-name="P92"><text:span text:style-name="T7">8</text:span><text:span text:style-name="T8">8</text:span><text:span text:style-name="T2"> -</text:span><text:span text:style-name="T10"> </text:span><text:span text:style-name="T4">Apelação Criminal Nº</text:span><text:span text:style-name="T10"> </text:span><text:span text:style-name="T4">0051333-98.2021.8.06.0070</text:span><text:span text:style-name="T10"> - Vara Única Criminal de Cratéus. </text:span></text:p>
      <text:p text:style-name="P86">Apelante: F. L. da S. B.. </text:p>
      <text:p text:style-name="P43">Defensoria Pública do Estado do Ceará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, para NEGAR-LHE PROVIMENTO, mantendo a Sentença condenatória nos seus termos, nos termos do voto da Relatora."</text:span></text:p>
      <text:p text:style-name="P92"><text:span text:style-name="T9">8</text:span><text:span text:style-name="T8">9</text:span><text:span text:style-name="T2"> -</text:span><text:span text:style-name="T10"> </text:span><text:span text:style-name="T4">Apelação Criminal Nº</text:span><text:span text:style-name="T10"> </text:span><text:span text:style-name="T4">0056073-20.2021.8.06.0064</text:span><text:span text:style-name="T10"> - Juizado de Violência Doméstica e Familiar Contra a Mulher da Comarca de Caucaia. </text:span></text:p>
      <text:p text:style-name="P43">Apelante: J. W. F. da S.. </text:p>
      <text:p text:style-name="P43">Advogado: Francisco Evandro Rocha (OAB/CE: 6150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parcialmente do recurso para NEGAR-LHE PROVIMENTO, mantendo a Sentença nos seus termos, conforme o voto da Relatora."</text:span></text:p>
      <text:p text:style-name="P92"><text:span text:style-name="T9">9</text:span><text:span text:style-name="T8">0</text:span><text:span text:style-name="T2"> -</text:span><text:span text:style-name="T10"> </text:span><text:span text:style-name="T4">Apelação Criminal Nº</text:span><text:span text:style-name="T10"> </text:span><text:span text:style-name="T4">0076463-84.2013.8.06.0001</text:span><text:span text:style-name="T10"> - 14ª Vara Criminal da Comarca de Fortaleza. </text:span></text:p>
      <text:p text:style-name="P43">Apelante: Ministério Público do Estado do Ceará. </text:p>
      <text:p text:style-name="P43">Apelado: Leonardo dos Santos Ferreira. </text:p>
      <text:p text:style-name="P43">Apelado: Caio das Chagas Silva. </text:p>
      <text:p text:style-name="P43">Defensoria Pública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, para DAR-LHE PROVIMENTO, condenando Caio das Chagas Silva e Leonardo dos Santos Ferreira pela prática do crime previsto no art. 157, § 2º, incisos I e II, CP, resultando as penas em 05 (cinco) anos e 04 (quatro) meses de reclusão e 15 (quinze) dias-multa, e de 06 (seis) anos e 04 (quatro) meses de reclusão e 18 (dezoito) dias-multa, ambas em regime semiaberto, respectivamente, nos termos do voto da Relatora."</text:span></text:p>
      <text:p text:style-name="P92"><text:span text:style-name="T9">9</text:span><text:span text:style-name="T8">1</text:span><text:span text:style-name="T2"> -</text:span><text:span text:style-name="T10"> </text:span><text:span text:style-name="T4">Apelação Criminal Nº</text:span><text:span text:style-name="T10"> </text:span><text:span text:style-name="T4">0133036-35.2019.8.06.0001</text:span><text:span text:style-name="T10"> - 4ª Vara do Júri da Comarca de Fortaleza. </text:span></text:p>
      <text:p text:style-name="P43">Apelante: Francisco Roni Freitas de Oliveira. </text:p>
      <text:p text:style-name="P43">Advogado: Fabiano Bezerra Martins (OAB/CE: 42341). </text:p>
      <text:p text:style-name="P43"><text:soft-page-break/>Advogado: Isídio Nascimento Mascarenhas (OAB/CE: 21254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s recursos, para NEGAR PROVIMENTO ao apelo de Francisco Roni Freitas de Oliveira e DAR PROVIMENTO ao recurso do Ministério Público do Estado do Ceará, para que o réu seja submetido a novo Júri referente ao crime conexo (art. 244-B, ECA), nos termos do voto da Relatora."</text:span></text:p>
      <text:p text:style-name="P92"><text:span text:style-name="T9">9</text:span><text:span text:style-name="T8">2</text:span><text:span text:style-name="T2"> -</text:span><text:span text:style-name="T10"> </text:span><text:span text:style-name="T4">Apelação Criminal Nº</text:span><text:span text:style-name="T10"> </text:span><text:span text:style-name="T4">0143848-39.2019.8.06.0001</text:span><text:span text:style-name="T10"> - 5ª Vara de Delitos de Tráfico de Drogas da Comarca de Fortaleza. </text:span></text:p>
      <text:p text:style-name="P43">Apelante: Leonardo de Sousa Silva. </text:p>
      <text:p text:style-name="P43">Defensoria Pública do Estado do Ceará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parcialmente do recurso, para NEGAR-LHE PROVIMENTO, mantida a Sentença condenatória nos seus termos, condenado o réu Leonardo Sousa Silva à pena de 05 (cinco) anos e 10 (dez) meses de reclusão e 583 (quinhentos e oitenta e três) dias-multa, pela prática do delito previsto no art. 33 da Lei nº 11.343/06, nos termos do voto da Relatora."</text:span></text:p>
      <text:p text:style-name="P92"><text:span text:style-name="T9">9</text:span><text:span text:style-name="T8">3</text:span><text:span text:style-name="T2"> -</text:span><text:span text:style-name="T10"> </text:span><text:span text:style-name="T4">Apelação Criminal Nº</text:span><text:span text:style-name="T10"> </text:span><text:span text:style-name="T4">0169638-59.2018.8.06.0001</text:span><text:span text:style-name="T10"> - 15ª Vara Criminal da Comarca de Fortaleza. </text:span></text:p>
      <text:p text:style-name="P43">Apelante: Geovânio Pinto de Sousa. </text:p>
      <text:p text:style-name="P43">Defensoria Pública do Estado do Ceará. </text:p>
      <text:p text:style-name="P43">Apelado: Ministério Público do Estado do Ceará.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 pela defesa de Geovânio Pinto de Sousa, para DAR-LHE PROVIMENTO, declarando a nulidade do reconhecimento de pessoa realizado, para absolvê-lo por insuficiência de provas, nos termos do voto da Relatora."</text:span></text:p>
      <text:p text:style-name="P92"><text:span text:style-name="T9">9</text:span><text:span text:style-name="T8">4</text:span><text:span text:style-name="T2"> -</text:span><text:span text:style-name="T10"> </text:span><text:span text:style-name="T4">Apelação Criminal Nº</text:span><text:span text:style-name="T10"> </text:span><text:span text:style-name="T4">0194765-67.2016.8.06.0001</text:span><text:span text:style-name="T10"> - 11ª Vara Criminal da Comarca de Fortaleza. </text:span></text:p>
      <text:p text:style-name="P43">Apelante: Sandro Kauip Teodósio Cajazeiras. </text:p>
      <text:p text:style-name="P43">Defensoria Pública do Estado do Ceará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a Apelação Criminal interposta para NEGAR-LHE PROVIMENTO, nos termos do voto da Relatora."</text:span></text:p>
      <text:p text:style-name="P92"><text:span text:style-name="T9">9</text:span><text:span text:style-name="T8">5</text:span><text:span text:style-name="T2"> -</text:span><text:span text:style-name="T10"> </text:span><text:span text:style-name="T4">Apelação Criminal Nº</text:span><text:span text:style-name="T10"> </text:span><text:span text:style-name="T4">0201016-79.2022.8.06.0296</text:span><text:span text:style-name="T10"> - 2º Juizado da Violência Doméstica e Familiar Contra a Mulher da Comarca de Fortaleza. </text:span></text:p>
      <text:p text:style-name="P43">Apelante: R. J. F. R.. </text:p>
      <text:p text:style-name="P43">Advogado: Wesley Amorim Ferreira (OAB/CE: 36091). </text:p>
      <text:p text:style-name="P43">Advogado: Roberto Victor Pereira Ribeiro (OAB/CE: 21067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Apelatório manejado e, ao fim, conceder-lhe parcial provimento, com o redimensionamento das reprimendas aplicadas, nos termos do voto da Relatora."</text:span></text:p>
      <text:p text:style-name="P92"><text:span text:style-name="T9">9</text:span><text:span text:style-name="T8">6</text:span><text:span text:style-name="T2"> -</text:span><text:span text:style-name="T10"> </text:span><text:span text:style-name="T4">Apelação Criminal Nº</text:span><text:span text:style-name="T10"> </text:span><text:span text:style-name="T4">0201105-90.2022.8.06.0300</text:span><text:span text:style-name="T10"> - 1ª Vara da Comarca de </text:span><text:soft-page-break/><text:span text:style-name="T10">Pacatuba. </text:span></text:p>
      <text:p text:style-name="P43">Apelante: Mário Demétrio dos Santos Neto. </text:p>
      <text:p text:style-name="P43">Defensoria Pública do Estado do Ceará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, para DAR-LHE PARCIAL PROVIMENTO, afastado o julgamento desfavorável da vetorial de circunstâncias do crime e, consequentemente, reajustada a sanção definitiva, a qual resultou em 07 (sete) anos e 06 (seis) meses de reclusão; 01 (um) ano, 09 (nove) meses e 14 (quatorze) dias de detenção; e 700 (setecentos e cinquenta) dias-multa, a ser cumprida inicialmente em regime fechado, pela prática dos delitos previstos no art. 33 da Lei nº 343/06 e art. 331 e art. 329, ambos do CP, nos termos do voto da Relatora."</text:span></text:p>
      <text:p text:style-name="P92"><text:span text:style-name="T9">9</text:span><text:span text:style-name="T8">7</text:span><text:span text:style-name="T2"> -</text:span><text:span text:style-name="T10"> </text:span><text:span text:style-name="T4">Apelação Criminal Nº</text:span><text:span text:style-name="T10"> </text:span><text:span text:style-name="T4">0201479-93.2023.8.06.0293</text:span><text:span text:style-name="T10"> - Juizado da Violência Doméstica e Familiar Contra a Mulher da Comarca de Sobral. </text:span></text:p>
      <text:p text:style-name="P43">Apelante: J. P. dos S.. </text:p>
      <text:p text:style-name="P43">Advogado: José Crisóstomo Barroso Ibiapina (OAB/CE: 27041). </text:p>
      <text:p text:style-name="P43">Advogado: Djalma Rodrigues Ferreira Filho (OAB/CE: 30933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, para NEGAR-LHE PROVIMENTO, mantendo a Sentença nos seus termos, tudo em conformidade com o voto da Relatora."</text:span></text:p>
      <text:p text:style-name="P92"><text:span text:style-name="T9">9</text:span><text:span text:style-name="T8">8</text:span><text:span text:style-name="T2"> -</text:span><text:span text:style-name="T10"> </text:span><text:span text:style-name="T4">Apelação Criminal Nº</text:span><text:span text:style-name="T10"> </text:span><text:span text:style-name="T4">0201716-78.2024.8.06.0298</text:span><text:span text:style-name="T10"> - Vara Única Criminal de Tianguá. </text:span></text:p>
      <text:p text:style-name="P43">Apelante: L. S. A.. </text:p>
      <text:p text:style-name="P43">Advogado: Juliano de Aguiar Costa (OAB/CE: 40896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, para DAR-LHE PARCIAL PROVIMENTO, resultando a pena definitiva em favor de Lucas Silva Albuquerque no total de 03 (três) anos e 04 (quatro) meses de reclusão, além do pagamento de 340 (trezentos e quarenta) dias-multa, a ser cumprida em regime inicial aberto, pela prática do delito previsto no art. 33, § 4º, Lei nº 11.343/06, nos termos do voto da Relatora."</text:span></text:p>
      <text:p text:style-name="P92"><text:span text:style-name="T9">9</text:span><text:span text:style-name="T8">9</text:span><text:span text:style-name="T2"> -</text:span><text:span text:style-name="T10"> </text:span><text:span text:style-name="T4">Apelação Criminal Nº</text:span><text:span text:style-name="T10"> </text:span><text:span text:style-name="T4">0201740-37.2023.8.06.0300</text:span><text:span text:style-name="T10"> - 4ª Vara Criminal da Comarca de Caucaia. </text:span></text:p>
      <text:p text:style-name="P43">Apelante: Randerson Viana Oliveira. </text:p>
      <text:p text:style-name="P43">Apelante: Daniel de Oliveira Albuquerque. </text:p>
      <text:p text:style-name="P43">Defensoria Pública do Estado do Ceará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 por Randerson Viana Oliveira e Daniel de Oliveira Albuquerque, para NEGAR-LHE PROVIMENTO, a fim de manter a sentença recorrida, nos termos do voto da Relatora."</text:span></text:p>
      <text:p text:style-name="P92"><text:span text:style-name="T9">10</text:span><text:span text:style-name="T8">0</text:span><text:span text:style-name="T2"> -</text:span><text:span text:style-name="T10"> </text:span><text:span text:style-name="T4">Apelação Criminal Nº</text:span><text:span text:style-name="T10"> </text:span><text:span text:style-name="T4">0202106-70.2023.8.06.0302</text:span><text:span text:style-name="T10"> - 1ª Vara da Comarca de Mombaça. </text:span></text:p>
      <text:p text:style-name="P43">Apelante: Claudio Assis Alves Silva. </text:p>
      <text:p text:style-name="P43">Defensoria Pública do Estado do Ceará. </text:p>
      <text:p text:style-name="P43">Apelado: Ministério Público do Estado do Ceará. </text:p>
      <text:p text:style-name="P37"><text:soft-page-break/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 por Cláudio Assis Alves, para NEGAR-LHE PROVIMENTO, a fim de manter a sentença recorrida, nos termos do voto da Relatora."</text:span></text:p>
      <text:p text:style-name="P92"><text:span text:style-name="T9">10</text:span><text:span text:style-name="T8">1</text:span><text:span text:style-name="T2"> -</text:span><text:span text:style-name="T10"> </text:span><text:span text:style-name="T4">Apelação Criminal Nº</text:span><text:span text:style-name="T10"> </text:span><text:span text:style-name="T4">0202188-98.2023.8.06.0303</text:span><text:span text:style-name="T10"> - Vara Única Criminal de Russas. </text:span></text:p>
      <text:p text:style-name="P85">Apelante: Laurita Coelho da Silva. </text:p>
      <text:p text:style-name="P43">Advogado: José Erismar Ferreira Lima (OAB/CE: 4596). </text:p>
      <text:p text:style-name="P43">Advogada: Loyana Selma Lucas Ferreira Lima (OAB/CE: 30883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não conheceu do recurso interposto pelo advogado privado, ao tempo que, a partir da análise de ofício do que foi nele arguido, rejeitou as preliminares de decadência e prescrição; e conheceu parcialmente do recurso interposto pela Defensoria Pública do Estado do Ceará, para DAR-LHE PARCIAL PROVIMENTO, a fim de alterar o quantum da pena pecuniária restritiva de direito aplicada, nos termos do voto da Relatora."</text:span></text:p>
      <text:p text:style-name="P92"><text:span text:style-name="T9">10</text:span><text:span text:style-name="T8">2</text:span><text:span text:style-name="T2"> -</text:span><text:span text:style-name="T10"> </text:span><text:span text:style-name="T4">Apelação Criminal Nº</text:span><text:span text:style-name="T10"> </text:span><text:span text:style-name="T4">0203949-76.2023.8.06.0300</text:span><text:span text:style-name="T10"> - 4ª Vara Criminal da Comarca de Caucaia. </text:span></text:p>
      <text:p text:style-name="P43">Apelante: Francisco Vinícius Ferreira da Silva. </text:p>
      <text:p text:style-name="P43">Defensoria Pública do Estado do Ceará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 por Francisco Vinícius Ferreira da Silva, para DAR-LHE PARCIAL PROVIMENTO, a fim de alterar a fração decorrente do concurso formal de crimes, nos termos do voto da Relatora."</text:span></text:p>
      <text:p text:style-name="P92"><text:span text:style-name="T9">10</text:span><text:span text:style-name="T8">3</text:span><text:span text:style-name="T2"> -</text:span><text:span text:style-name="T10"> </text:span><text:span text:style-name="T4">Apelação Criminal Nº</text:span><text:span text:style-name="T10"> </text:span><text:span text:style-name="T4">0204277-61.2022.8.06.0293</text:span><text:span text:style-name="T10"> - 1ª Vara da Comarca de Pacajus. </text:span></text:p>
      <text:p text:style-name="P43">Apelante: Mário Rodrigo dos Santos Monteiro. </text:p>
      <text:p text:style-name="P43">Advogada: Jacilandia de Sousa Santana Gonzaga (OAB/CE: 50827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, para DAR-LHE PARCIAL PROVIMENTO, reformado o quantum da pena aplicada em desfavor de Mário Rodrigo dos Santos Monteiro, a qual resulta em 07 (sete) anos e 06 (seis) meses de reclusão, em regime inicial fechado, e 750 (setecentos e cinquenta) dias-multa, pela prática do delito previsto no art. 33 da Lei nº 11.343/06, nos termos do voto da Relatora."</text:span></text:p>
      <text:p text:style-name="P92"><text:span text:style-name="T9">104</text:span><text:span text:style-name="T2"> -</text:span><text:span text:style-name="T10"> </text:span><text:span text:style-name="T4">Apelação Criminal Nº</text:span><text:span text:style-name="T10"> </text:span><text:span text:style-name="T4">0206474-86.2022.8.06.0293</text:span><text:span text:style-name="T10"> - 1ª Vara da Comarca de Uruburetama. </text:span></text:p>
      <text:p text:style-name="P43">Apelante: A. A. A.. </text:p>
      <text:p text:style-name="P43">Advogado: Niefson Bruno Oliveira Santos (OAB/CE: 27438). </text:p>
      <text:p text:style-name="P43">Advogada: Taynara Freires Bastos (OAB: /CE 49861). </text:p>
      <text:p text:style-name="P43">Advogada: Marília Paiva Valle (OAB/CE: 41626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, para NEGAR-LHE PROVIMENTO, mantendo a Sentença nos seus termos, tudo em conformidade com o </text:span><text:soft-page-break/><text:span text:style-name="T151">voto da Relatora."</text:span></text:p>
      <text:p text:style-name="P92"><text:span text:style-name="T9">105</text:span><text:span text:style-name="T2"> -</text:span><text:span text:style-name="T10"> </text:span><text:span text:style-name="T4">Apelação Criminal Nº</text:span><text:span text:style-name="T10"> </text:span><text:span text:style-name="T4">0240943-30.2023.8.06.0001</text:span><text:span text:style-name="T10"> - 18ª Vara Criminal da Comarca de Fortaleza. </text:span></text:p>
      <text:p text:style-name="P43">Apelante: P. B. e E. LTDA.. </text:p>
      <text:p text:style-name="P43">Advogado: Renan Barbosa de Azevedo (OAB/CE: 23112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, para NEGAR-LHE PROVIMENTO, mantendo a Sentença nos seus termos, tudo em conformidade com o voto da Relatora."</text:span></text:p>
      <text:p text:style-name="P92"><text:span text:style-name="T9">106</text:span><text:span text:style-name="T2"> -</text:span><text:span text:style-name="T10"> </text:span><text:span text:style-name="T4">Apelação Criminal Nº</text:span><text:span text:style-name="T10"> </text:span><text:span text:style-name="T4">0265067-14.2022.8.06.0001</text:span><text:span text:style-name="T10"> - 9ª Vara Criminal da Comarca de Fortaleza. </text:span></text:p>
      <text:p text:style-name="P43">Apelante: C. da S.. </text:p>
      <text:p text:style-name="P43">Advogado: Niord Castelo Branco Miranda Neto (OAB/CE: 33532)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PARCIALMENTE do recurso de Apelação Criminal interposto e, na extensão cognoscível, para DAR-LHE PARCIAL PROVIMENTO, a fim de reformar a sentença vergastada para redimensionar a pena de multa do recorrente para 18 (dezoito) dias-multa; e absolvê-lo do delito previsto no art. 16, § 1º, inciso I, da Lei nº 10.826/2003, conforme previsão do art. 386, III, do CPP, nos termos do voto da Relatora."</text:span></text:p>
      <text:p text:style-name="P92"><text:span text:style-name="T9">107</text:span><text:span text:style-name="T2"> -</text:span><text:span text:style-name="T10"> </text:span><text:span text:style-name="T4">Apelação Criminal Nº</text:span><text:span text:style-name="T10"> </text:span><text:span text:style-name="T4">0275048-04.2021.8.06.0001</text:span><text:span text:style-name="T10"> - 10ª Vara Criminal da Comarca de Fortaleza. </text:span></text:p>
      <text:p text:style-name="P43">Apelante: Francisco Anderson Barbosa Ferreira. </text:p>
      <text:p text:style-name="P43">Defensoria Pública do Estado do Ceará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interposto por Francisco Anderson Barbosa Ferreira, para NEGAR-LHE PROVIMENTO, a fim de manter a condenação imposta, ajustando-se, de ofício, a quantidade da pena de reclusão e detenção, nos termos do voto da Relatora."</text:span></text:p>
      <text:p text:style-name="P92"><text:span text:style-name="T9">108</text:span><text:span text:style-name="T2"> -</text:span><text:span text:style-name="T10"> </text:span><text:span text:style-name="T4">Apelação Criminal Nº</text:span><text:span text:style-name="T10"> </text:span><text:span text:style-name="T4">0288432-34.2021.8.06.0001</text:span><text:span text:style-name="T10"> - 3ª Vara de Delitos de Tráfico de Drogas da Comarca de Fortaleza. </text:span></text:p>
      <text:p text:style-name="P43">Apelante: Fernando Wesley de Oliveira Santos. </text:p>
      <text:p text:style-name="P43">Defensoria Pública do Estado do Ceará. </text:p>
      <text:p text:style-name="P43">Apelado: Ministério Público do Estado do Ceará. </text:p>
      <text:p text:style-name="P37">Relatora: Desa. SÍLVIA SOARES DE SÁ NÓBREGA. </text:p>
      <text:p text:style-name="P43">Revisor: MÁRIO PARENTE TEÓFILO NETO</text:p>
      <text:p text:style-name="P52"><text:span text:style-name="T141">Decisão:</text:span><text:span text:style-name="T151"> “A Turma, por unanimidade, conheceu do Recurso Apelatório manejado e, ao fim, concedeu parcial provimento, com o redimensionamento da pena pecuniária incidente, nos termos do voto da Relatora."</text:span></text:p>
      <text:p text:style-name="P73"><text:span text:style-name="T204">109</text:span><text:span text:style-name="T190"> - Habeas Corpus Criminal </text:span><text:span text:style-name="T195">Nº </text:span><text:span text:style-name="T190">0635030-68.2024.8.06.0000 - </text:span><text:span text:style-name="T211">4º Núcleo Regional de Custódia e de Inquérito - Sede em Caucaia</text:span></text:p>
      <text:p text:style-name="P73">Impetrante: Jéssica Maria Rodrigues de Lima</text:p>
      <text:p text:style-name="P73">Paciente: Lucas dos Santos de Jesus</text:p>
      <text:p text:style-name="P73">Advogada: Jéssica Maria Rodrigues de Lima</text:p>
      <text:p text:style-name="P73">Impetrado: Juiz de Direito do 4º Núcleo Regional de Custódia e de Inquérito - Sede em Caucaia</text:p>
      <text:p text:style-name="P73"><text:soft-page-break/>Custos legis: Ministério Público Estadual</text:p>
      <text:p text:style-name="P49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53"><text:span text:style-name="T133">Decisão:</text:span><text:span text:style-name="T134"> “A Turma, por unanimidade, CONHECEU e CONCEDEU a ordem pugnada, conferindo ao paciente Lucas dos Santos de Jesus a liberdade provisória, mediante a revogação da prisão, com a imposição das medidas cautelares previstas no artigo 319, incisos I, IV, V e IX, do Código de Processo Penal, nos termos do voto da Relatora.”</text:span></text:p>
      <text:p text:style-name="P96"><text:span text:style-name="T115">Em tempo:</text:span><text:span text:style-name="T116"> </text:span><text:span text:style-name="T117">Sustentação Oral dispensada pela defesa, Dra. Jéssica Maria Rodrigues de Lima, em razão do resultado do julgamento.</text:span></text:p>
      <text:p text:style-name="P80"><text:span text:style-name="T196">110</text:span><text:span text:style-name="T190"> - Habeas Corpus Criminal </text:span><text:span text:style-name="T195">Nº </text:span><text:span text:style-name="T190">0636781-90.2024.8.06.0000 - </text:span><text:span text:style-name="T211">1ª Vara Criminal da Comarca de Caucaia</text:span></text:p>
      <text:p text:style-name="P69">Impetrante: Hélio Nogueira Bernardino</text:p>
      <text:p text:style-name="P69">Paciente: Francisco <text:span text:style-name="T55">Á</text:span>lison Lopes da Silva</text:p>
      <text:p text:style-name="P69">Advogado: Hélio Nogueira Bernardino</text:p>
      <text:p text:style-name="P69">Impetrado: Juiz de Direito da 1ª Vara Criminal da Comarca de Caucaia</text:p>
      <text:p text:style-name="P69">Custos legis: Ministério Público Estadual</text:p>
      <text:p text:style-name="P46"><text:span text:style-name="T40">Relator: </text:span><text:span text:style-name="T43">Des.</text:span><text:span text:style-name="T40"> MÁRIO PARENTE TEÓFILO NETO</text:span></text:p>
      <text:p text:style-name="P53"><text:span text:style-name="T141">Decisão:</text:span><text:span text:style-name="T151"> “A Câmara, por unanimidade, conheceu do habeas corpus, mas para denegá-lo uma vez que não restou configurado os apontados excessos de prazo em consonância com jurisprudência atual e a revisão nonagesimal já havia sido realizada antes da impetração do habeas corpus bem como inviável a aplicação de outras medidas cautelares diversas da prisão uma vez que a decreto preventivo encontra-se devidamente fundamentado como julgado em habeas corpus anterior, nos termos do voto do Relator”.</text:span></text:p>
      <text:p text:style-name="P95"><text:span text:style-name="T156">Em tempo: </text:span><text:span text:style-name="T157">Sustentação Oral realizada pelo Dr. Hélio Nogueira Bernardino, no tempo regimental, seguida de manifestação oral do douto Procurador de Justiça ratificando o parecer acostado aos autos.</text:span></text:p>
      <text:p text:style-name="P94"><text:span text:style-name="T6">111</text:span><text:span text:style-name="T2"> -</text:span><text:span text:style-name="T10"> </text:span><text:span text:style-name="T4">Apelação Criminal Nº</text:span><text:span text:style-name="T10"> </text:span><text:span text:style-name="T4">0232907-33.2022.8.06.0001</text:span><text:span text:style-name="T10"> - 2º Juizado da Violência Doméstica e Familiar Contra a Mulher da Comarca de Fortaleza. </text:span></text:p>
      <text:p text:style-name="P48">Apelante: M. B. dos S.. </text:p>
      <text:p text:style-name="P48">Advogada: Ninon Elizabeth Tauchmann (OAB/CE: 5012). </text:p>
      <text:p text:style-name="P48">Advogada: Marcela Rivanda Coelho Pereira Lima (OAB/CE: 21540). </text:p>
      <text:p text:style-name="P48">Apelado: Ministério Público do Estado do Ceará. </text:p>
      <text:p text:style-name="P39">Relator: Des. MÁRIO PARENTE TEÓFILO NETO. </text:p>
      <text:p text:style-name="P48">Revisora: Desa. LÍGIA ANDRADE DE ALENCAR MAGALHÃES</text:p>
      <text:p text:style-name="P53"><text:span text:style-name="T141">Decisão:</text:span><text:span text:style-name="T151"> “A Câmara, por unanimidade, votou no sentido de CONHECER o recurso, para DAR-LHE PARCIAL PROVIMENTO, redimensionando a pena do apelante para 1 (um) ano e 9 (nove) meses de reclusão, mantidas as demais disposições da sentença objurgada, nos termos do voto do Relator."</text:span></text:p>
      <text:p text:style-name="P95"><text:span text:style-name="T128">Em Tempo</text:span><text:span text:style-name="T129">:</text:span><text:span text:style-name="T130"> Sustentação Oral realizada pela Dra. Ninon Elizabeth Tauchmann, no tempo regimental, seguida de manifestação oral do douto Procurador de Justiça ratificando o parecer acostado aos autos.</text:span></text:p>
      <text:p text:style-name="P81"><text:span text:style-name="T194">112</text:span><text:span text:style-name="T190"> - Habeas Corpus Criminal </text:span><text:span text:style-name="T195">Nº </text:span><text:span text:style-name="T190">0635458-50.2024.8.06.0000 - </text:span><text:span text:style-name="T211">Vara de Delitos de Organizações Criminosas da Comarca de Fortaleza</text:span></text:p>
      <text:p text:style-name="P74">Impetrante: Luiz Ricardo de Moraes Costa</text:p>
      <text:p text:style-name="P74">Paciente: Renato Ferreira de Lucena</text:p>
      <text:p text:style-name="P74">Advogado: Luiz Ricardo de Moraes Costa</text:p>
      <text:p text:style-name="P74">Impetrado: Juiz de Direito da Vara de Delitos de Organizações Criminosas da Comarca de Fortaleza</text:p>
      <text:p text:style-name="P74">Custos legis: Ministério Público Estadual</text:p>
      <text:p text:style-name="P47"><text:span text:style-name="T40">Relator</text:span><text:span text:style-name="T43">a</text:span><text:span text:style-name="T40">: </text:span><text:span text:style-name="T43">Desa.</text:span><text:span text:style-name="T40"> SÍLVIA SOARES DE SÁ NÓBREGA</text:span></text:p>
      <text:p text:style-name="P52"><text:span text:style-name="T133">Decisão:</text:span><text:span text:style-name="T134"> “A Turma, por unanimidade, conheceu parcialmente do </text:span><text:span text:style-name="T135">writ</text:span><text:span text:style-name="T136"> para, na extensão cognoscível, DENEGAR a ordem requestada, nos termos do voto da Relatora.”</text:span></text:p>
      <text:p text:style-name="P96"><text:soft-page-break/><text:span text:style-name="T128">Em tempo:</text:span><text:span text:style-name="T130"> </text:span><text:span text:style-name="T117">Sustentação Oral realizada pelo Dr. Luiz Ricardo de Moraes Costa, no tempo regimental, seguida de manifestação oral do douto Procurador de Justiça ratificando o parecer acostado aos autos.</text:span></text:p>
      <text:p text:style-name="P82"><text:span text:style-name="T208">113</text:span><text:span text:style-name="T190"> - Habeas Corpus Criminal </text:span><text:span text:style-name="T195">Nº </text:span><text:span text:style-name="T190">0636091-61.2024.8.06.0000 - </text:span><text:span text:style-name="T211">Vara de Delitos de Organizações Criminosas da Comarca de Fortaleza</text:span></text:p>
      <text:p text:style-name="P68">Impetrante: Carlos Jardel Sabóia Costa</text:p>
      <text:p text:style-name="P68">Paciente: A. T. L.</text:p>
      <text:p text:style-name="P68">Advogado: Carlos Jardel Sabóia Costa</text:p>
      <text:p text:style-name="P68">Impetrado: Juiz de Direito da Vara de Delitos de Organizações Criminosas da Comarca de Fortaleza</text:p>
      <text:p text:style-name="P68">Custos legis: Ministério Público Estadual</text:p>
      <text:p text:style-name="P45"><text:span text:style-name="T40">Relator: </text:span><text:span text:style-name="T43">Des.</text:span><text:span text:style-name="T40"> MÁRIO PARENTE TEÓFILO NETO</text:span></text:p>
      <text:p text:style-name="P53"><text:span text:style-name="T171">Decisão:</text:span><text:span text:style-name="T172"> “A Câmara, por unanimidade, CONHECEU PARCIALMENTE do writ, para, nesta extensão DENEGAR a ordem, haja vista não restar configurado o constrangimento ilegal arguido, nos termos do voto do Relator”.</text:span></text:p>
      <text:p text:style-name="P95"><text:span text:style-name="T173">Em tempo:</text:span><text:span text:style-name="T174"> Sustentação Oral realizada pelo Dr. Cralos Jardel Sabóia Costa, no tempo regimental, seguida de manifestação oral do douto Procurador de Justiça ratificando o parecer acostado aos autos. </text:span></text:p>
      <text:p text:style-name="P83"><text:span text:style-name="T209">114</text:span><text:span text:style-name="T190"> - Habeas Corpus Criminal </text:span><text:span text:style-name="T195">Nº </text:span><text:span text:style-name="T190">0637205-35.2024.8.06.0000 - </text:span><text:span text:style-name="T211">4º Núcleo Regional de Custódia e de Inquérito - Sede em Caucaia</text:span></text:p>
      <text:p text:style-name="P72">Impetrante: Carlos Jardel Sabóia Costa</text:p>
      <text:p text:style-name="P72">Paciente: Valdízia Laurindo da Costa</text:p>
      <text:p text:style-name="P72">Advogado: Carlos Jardel Sabóia Costa</text:p>
      <text:p text:style-name="P72">Impetrado: Juiz de Direito do 4º Núcleo Regional de Custódia e de Inquérito - Sede em Caucaia</text:p>
      <text:p text:style-name="P72">Custos legis: Ministério Público Estadual</text:p>
      <text:p text:style-name="P50"><text:span text:style-name="T40">Relator: </text:span><text:span text:style-name="T43">Des.</text:span><text:span text:style-name="T40"> FRANCISCO CARNEIRO LIMA</text:span></text:p>
      <text:p text:style-name="P53"><text:span text:style-name="T141">Decisão:</text:span><text:span text:style-name="T151"> “A Turma, por unanimidade, conheceu da presente ordem de </text:span><text:span text:style-name="T152">Habeas Corpus</text:span><text:span text:style-name="T153">, para denegá-la, nos termos do voto do Relator”.</text:span></text:p>
      <text:p text:style-name="P97"><text:span text:style-name="T175">Em tempo:</text:span><text:span text:style-name="T176"> </text:span><text:span text:style-name="T147">Sustentação Oral realizada pelo Dr. Carlos Jardel Sabóia Costa, no tempo regimental, seguida de manifestação oral do douto Procurador de Justiça ratificando o parecer acostado aos autos.</text:span></text:p>
      <text:p text:style-name="P84"><text:span text:style-name="T210">115</text:span><text:span text:style-name="T190"> - Habeas Corpus Criminal </text:span><text:span text:style-name="T195">Nº </text:span><text:span text:style-name="T190">0635954-79.2024.8.06.0000 - </text:span><text:span text:style-name="T211">1ª Vara do Júri da Comarca de Fortaleza</text:span></text:p>
      <text:p text:style-name="P70">Impetrante: Ércio Quaresma Firpe</text:p>
      <text:p text:style-name="P70">Paciente: Marcílio Alves Feitosa</text:p>
      <text:p text:style-name="P84">Advogado: Ércio Quaresma Firpe</text:p>
      <text:p text:style-name="P84">Impetrado: Juiz de Direito da 1ª Vara do Júri da Comarca de Fortaleza</text:p>
      <text:p text:style-name="P84">Custos legis: Ministério Público Estadual</text:p>
      <text:p text:style-name="P51"><text:span text:style-name="T40">Relator</text:span><text:span text:style-name="T43">a</text:span><text:span text:style-name="T40">: </text:span><text:span text:style-name="T43">Desa.</text:span><text:span text:style-name="T40"> L</text:span><text:span text:style-name="T43">Í</text:span><text:span text:style-name="T40">GIA ANDRADE DE ALENCAR MAGALHÃES</text:span></text:p>
      <text:p text:style-name="P53"><text:span text:style-name="T141">Decisão:</text:span><text:span text:style-name="T151"> “A Câmara, por unanimidade, não conheceu o presente habeas corpus, nos termos do voto da Relatora”.</text:span></text:p>
      <text:p text:style-name="P95"><text:span text:style-name="T158">Em tempo:</text:span><text:span text:style-name="T159"> Sustentação Oral prejudicada em razão da ausência do Dr. Ércio Quaresma Firpe – Advogado.</text:span></text:p>
      <text:p text:style-name="P93"><text:span text:style-name="T9">116</text:span><text:span text:style-name="T2"> -</text:span><text:span text:style-name="T10"> </text:span><text:span text:style-name="T4">Apelação Criminal Nº</text:span><text:span text:style-name="T10"> </text:span><text:span text:style-name="T4">0800003-22.2023.8.06.0179</text:span><text:span text:style-name="T10"> - Vara Única da Comarca de Uruoca. </text:span></text:p>
      <text:p text:style-name="P44">Apelante: M. R. A.. </text:p>
      <text:p text:style-name="P43">Advogado: José Crisóstomo Barroso Ibiapina (OAB/CE: 27041). </text:p>
      <text:p text:style-name="P43">Advogado: Djalma Rodrigues Ferreira Filho (OAB/CE: 30933). </text:p>
      <text:p text:style-name="P44">Advogada: Maria Eduarda Costa de Sousa (OAB/CE: 47486). </text:p>
      <text:p text:style-name="P44">Apelado: Ministério Público do Estado do Ceará. </text:p>
      <text:p text:style-name="P38">Relatora: Desa. SÍLVIA SOARES DE SÁ NÓBREGA. </text:p>
      <text:p text:style-name="P44">Revisor: MÁRIO PARENTE TEÓFILO NETO</text:p>
      <text:p text:style-name="P90"><text:soft-page-break/><text:span text:style-name="T141">Decisão:</text:span><text:span text:style-name="T151"> “A Turma, por unanimidade, conheceu do recurso interposto, para NEGAR-LHE PROVIMENTO, mantendo-se incólume a sentença recorrida, nos termos do voto da Relatora."</text:span></text:p>
      <text:p text:style-name="P95"><text:span text:style-name="T158">Em tempo:</text:span><text:span text:style-name="T159"> Sustentação Oral prejudicada em razão da ausência do Dr. José Crisóstomo Barroso Ibiapina.</text:span></text:p>
      <text:p text:style-name="P89"/>
      <text:p text:style-name="P91"/>
      <text:p text:style-name="P24">Total de processos efetivamente julgados: <text:span text:style-name="T214">116</text:span>.</text:p>
      <text:p text:style-name="P29"/>
      <text:p text:style-name="P27">PEDIDO DE VISTA:</text:p>
      <text:p text:style-name="P98">ADIADO:</text:p>
      <text:p text:style-name="P30"><text:span text:style-name="Fonte_20_parág._20_padrão"><text:span text:style-name="T143">0</text:span></text:span><text:span text:style-name="Fonte_20_parág._20_padrão"><text:span text:style-name="T145">1</text:span></text:span><text:span text:style-name="Fonte_20_parág._20_padrão"><text:span text:style-name="T142">)- Adiado o julgamento d</text:span></text:span><text:span text:style-name="Fonte_20_parág._20_padrão"><text:span text:style-name="T144">o</text:span></text:span><text:span text:style-name="Fonte_20_parág._20_padrão"><text:span text:style-name="T142"> </text:span></text:span><text:span text:style-name="Fonte_20_parág._20_padrão"><text:span text:style-name="T148">Agravo de Execução Penal</text:span></text:span><text:span text:style-name="Fonte_20_parág._20_padrão"><text:span text:style-name="T149"> </text:span></text:span><text:span text:style-name="Fonte_20_parág._20_padrão"><text:span text:style-name="T150">N.º </text:span></text:span><text:span text:style-name="Fonte_20_parág._20_padrão"><text:span text:style-name="T149">0014806-77.2018.8.06.0095</text:span></text:span><text:span text:style-name="Fonte_20_parág._20_padrão"><text:span text:style-name="T146"> </text:span></text:span><text:span text:style-name="Fonte_20_parág._20_padrão"><text:span text:style-name="T142">de relatoria d</text:span></text:span><text:span text:style-name="Fonte_20_parág._20_padrão"><text:span text:style-name="T143">o</text:span></text:span><text:span text:style-name="Fonte_20_parág._20_padrão"><text:span text:style-name="T142"> Exm</text:span></text:span><text:span text:style-name="Fonte_20_parág._20_padrão"><text:span text:style-name="T143">o</text:span></text:span><text:span text:style-name="Fonte_20_parág._20_padrão"><text:span text:style-name="T142">. Sr. Des. </text:span></text:span><text:span text:style-name="Fonte_20_parág._20_padrão"><text:span text:style-name="T143">Francisco Carneiro Lima</text:span></text:span><text:span text:style-name="Fonte_20_parág._20_padrão"><text:span text:style-name="T142">, vez que ap</text:span></text:span><text:span text:style-name="T140">ós anunciado o presente processo, o Eminente Desembargador Relator determinou seu adiamento para a próxima sessão ordinária híbrida de julgamento desta câmara (19/11/2024).</text:span></text:p>
      <text:p text:style-name="P30"><text:span text:style-name="Fonte_20_parág._20_padrão"><text:span text:style-name="T180">0</text:span></text:span><text:span text:style-name="Fonte_20_parág._20_padrão"><text:span text:style-name="T181">2</text:span></text:span><text:span text:style-name="Fonte_20_parág._20_padrão"><text:span text:style-name="T177">)- Adiado o julgamento d</text:span></text:span><text:span text:style-name="Fonte_20_parág._20_padrão"><text:span text:style-name="T178">a</text:span></text:span><text:span text:style-name="Fonte_20_parág._20_padrão"><text:span text:style-name="T177"> </text:span></text:span><text:span text:style-name="Fonte_20_parág._20_padrão"><text:span text:style-name="T188">A</text:span></text:span><text:span text:style-name="Fonte_20_parág._20_padrão"><text:span text:style-name="T189">pelação</text:span></text:span><text:span text:style-name="Fonte_20_parág._20_padrão"><text:span text:style-name="T184"> </text:span></text:span><text:span text:style-name="Fonte_20_parág._20_padrão"><text:span text:style-name="T185">Criminal</text:span></text:span><text:span text:style-name="Fonte_20_parág._20_padrão"><text:span text:style-name="T186"> </text:span></text:span><text:span text:style-name="Fonte_20_parág._20_padrão"><text:span text:style-name="T187">N.º </text:span></text:span><text:span text:style-name="Fonte_20_parág._20_padrão"><text:span text:style-name="T186">0005763-62.2019.8.06.0134</text:span></text:span><text:span text:style-name="Fonte_20_parág._20_padrão"><text:span text:style-name="T183"> </text:span></text:span><text:span text:style-name="Fonte_20_parág._20_padrão"><text:span text:style-name="T177">de relatoria d</text:span></text:span><text:span text:style-name="Fonte_20_parág._20_padrão"><text:span text:style-name="T180">o</text:span></text:span><text:span text:style-name="Fonte_20_parág._20_padrão"><text:span text:style-name="T177"> Exm</text:span></text:span><text:span text:style-name="Fonte_20_parág._20_padrão"><text:span text:style-name="T180">o</text:span></text:span><text:span text:style-name="Fonte_20_parág._20_padrão"><text:span text:style-name="T177">. Sr. Des. </text:span></text:span><text:span text:style-name="Fonte_20_parág._20_padrão"><text:span text:style-name="T180">Francisco Carneiro Lima</text:span></text:span><text:span text:style-name="Fonte_20_parág._20_padrão"><text:span text:style-name="T177">, vez que </text:span></text:span><text:span text:style-name="Fonte_20_parág._20_padrão"><text:span text:style-name="T142">ap</text:span></text:span><text:span text:style-name="T140">ós anunciado o presente processo, o Eminente Desembargador Relator determinou seu adiamento para a próxima sessão ordinária híbrida de julgamento desta câmara (19/11/2024)</text:span></text:p>
      <text:p text:style-name="P5"><text:span text:style-name="Fonte_20_parág._20_padrão"><text:span text:style-name="T123">0</text:span></text:span><text:span text:style-name="Fonte_20_parág._20_padrão"><text:span text:style-name="T120">3</text:span></text:span><text:span text:style-name="Fonte_20_parág._20_padrão"><text:span text:style-name="T121">)- Adiado o julgamento d</text:span></text:span><text:span text:style-name="Fonte_20_parág._20_padrão"><text:span text:style-name="T122">o</text:span></text:span><text:span text:style-name="Fonte_20_parág._20_padrão"><text:span text:style-name="T121"> </text:span></text:span><text:span text:style-name="Fonte_20_parág._20_padrão"><text:span text:style-name="T125">Agravo de Execução Penal</text:span></text:span><text:span text:style-name="Fonte_20_parág._20_padrão"><text:span text:style-name="T126"> </text:span></text:span><text:span text:style-name="Fonte_20_parág._20_padrão"><text:span text:style-name="T127">N.º </text:span></text:span><text:span text:style-name="Fonte_20_parág._20_padrão"><text:span text:style-name="T126">8001732-29.2023.8.06.0001</text:span></text:span><text:span text:style-name="Fonte_20_parág._20_padrão"><text:span text:style-name="T124"> </text:span></text:span><text:span text:style-name="Fonte_20_parág._20_padrão"><text:span text:style-name="T121">de relatoria d</text:span></text:span><text:span text:style-name="Fonte_20_parág._20_padrão"><text:span text:style-name="T119">o</text:span></text:span><text:span text:style-name="Fonte_20_parág._20_padrão"><text:span text:style-name="T121"> Exm</text:span></text:span><text:span text:style-name="Fonte_20_parág._20_padrão"><text:span text:style-name="T119">o</text:span></text:span><text:span text:style-name="Fonte_20_parág._20_padrão"><text:span text:style-name="T121">. Sr. Des. </text:span></text:span><text:span text:style-name="Fonte_20_parág._20_padrão"><text:span text:style-name="T119">Francisco Carneiro Lima</text:span></text:span><text:span text:style-name="Fonte_20_parág._20_padrão"><text:span text:style-name="T121">, vez que </text:span></text:span><text:span text:style-name="Fonte_20_parág._20_padrão"><text:span text:style-name="T118"><text:s/>ap</text:span></text:span><text:span text:style-name="T114">ós anunciado o presente processo, o Eminente Desembargador Relator determinou seu adiamento para a próxima sessão ordinária híbrida de julgamento desta câmara (19/11/2024). </text:span></text:p>
      <text:p text:style-name="P27">RETIRADO DE MESA/PAUTA:</text:p>
      <text:p text:style-name="P6"><text:span text:style-name="Fonte_20_parág._20_padrão"><text:span text:style-name="T90">0</text:span></text:span><text:span text:style-name="Fonte_20_parág._20_padrão"><text:span text:style-name="T91">1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0553-18.2023.8.06.000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<text:s/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5"><text:span text:style-name="Fonte_20_parág._20_padrão"><text:span text:style-name="T89">0</text:span></text:span><text:span text:style-name="Fonte_20_parág._20_padrão"><text:span text:style-name="T95">2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10481-08.2018.8.06.0112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5"><text:span text:style-name="Fonte_20_parág._20_padrão"><text:span text:style-name="T89">0</text:span></text:span><text:span text:style-name="Fonte_20_parág._20_padrão"><text:span text:style-name="T95">3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17719-91.2017.8.06.0119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5"><text:span text:style-name="Fonte_20_parág._20_padrão"><text:span text:style-name="T89">0</text:span></text:span><text:span text:style-name="Fonte_20_parág._20_padrão"><text:span text:style-name="T95">4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196455-29.2019.8.06.000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<text:s/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5"><text:soft-page-break/><text:span text:style-name="Fonte_20_parág._20_padrão"><text:span text:style-name="T89">0</text:span></text:span><text:span text:style-name="Fonte_20_parág._20_padrão"><text:span text:style-name="T96">5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6985-24.2021.8.06.000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5"><text:span text:style-name="Fonte_20_parág._20_padrão"><text:span text:style-name="T89">0</text:span></text:span><text:span text:style-name="Fonte_20_parág._20_padrão"><text:span text:style-name="T96">6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52239-49.2023.8.06.000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5"><text:span text:style-name="Fonte_20_parág._20_padrão"><text:span text:style-name="T89">0</text:span></text:span><text:span text:style-name="Fonte_20_parág._20_padrão"><text:span text:style-name="T96">7</text:span></text:span><text:span text:style-name="Fonte_20_parág._20_padrão"><text:span text:style-name="T89">)- Adiado o julgamento d</text:span></text:span><text:span text:style-name="Fonte_20_parág._20_padrão"><text:span text:style-name="T97">o</text:span></text:span><text:span text:style-name="Fonte_20_parág._20_padrão"><text:span text:style-name="T89"> </text:span></text:span><text:span text:style-name="Fonte_20_parág._20_padrão"><text:span text:style-name="T106">Recurso em Sentido Estrito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800416-84.2023.8.06.000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89">0</text:span></text:span><text:span text:style-name="Fonte_20_parág._20_padrão"><text:span text:style-name="T98">8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01683-98.2019.8.06.0055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89">0</text:span></text:span><text:span text:style-name="Fonte_20_parág._20_padrão"><text:span text:style-name="T98">9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03895-03.2016.8.06.0054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8">10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29211-41.2020.8.06.000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8">11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50166-51.2020.8.06.0112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8">12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173550-30.2019.8.06.000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</text:span><text:soft-page-break/><text:span text:style-name="T114">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8">13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2900-16.2022.8.06.0112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8">14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4156-15.2023.8.06.0029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8"><text:span text:style-name="Fonte_20_parág._20_padrão"><text:span text:style-name="T98">15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6706-43.2023.8.06.0300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8">16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14293-43.2023.8.06.000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9">Lígia Andrade de Alencar Magalhães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visora do processo, considerando que a referida revis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5">1</text:span></text:span><text:span text:style-name="Fonte_20_parág._20_padrão"><text:span text:style-name="T99">7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00999-39.2019.8.06.0035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5">1</text:span></text:span><text:span text:style-name="Fonte_20_parág._20_padrão"><text:span text:style-name="T99">8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01226-26.2018.8.06.0112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5">1</text:span></text:span><text:span text:style-name="Fonte_20_parág._20_padrão"><text:span text:style-name="T100">9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02155-21.2012.8.06.0031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</text:span><text:soft-page-break/><text:span text:style-name="T114">Regimento Interno do Tribunal de Justiça do Estado do Ceará.</text:span></text:p>
      <text:p text:style-name="P7"><text:span text:style-name="Fonte_20_parág._20_padrão"><text:span text:style-name="T89">2</text:span></text:span><text:span text:style-name="Fonte_20_parág._20_padrão"><text:span text:style-name="T100">0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02757-98.2012.8.06.0067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99">21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15211-70.2022.8.06.0064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89">2</text:span></text:span><text:span text:style-name="Fonte_20_parág._20_padrão"><text:span text:style-name="T100">2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20036-26.2017.8.06.0034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<text:s/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89">2</text:span></text:span><text:span text:style-name="Fonte_20_parág._20_padrão"><text:span text:style-name="T100">3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27178-10.2022.8.06.0001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89">2</text:span></text:span><text:span text:style-name="Fonte_20_parág._20_padrão"><text:span text:style-name="T100">4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39784-70.2022.8.06.0001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89">2</text:span></text:span><text:span text:style-name="Fonte_20_parág._20_padrão"><text:span text:style-name="T100">5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50073-04.2020.8.06.0140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89">2</text:span></text:span><text:span text:style-name="Fonte_20_parág._20_padrão"><text:span text:style-name="T100">6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50861-34.2020.8.06.0070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7"><text:span text:style-name="Fonte_20_parág._20_padrão"><text:span text:style-name="T89">2</text:span></text:span><text:span text:style-name="Fonte_20_parág._20_padrão"><text:span text:style-name="T100">7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52864-59.2020.8.06.0167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</text:span><text:soft-page-break/><text:span text:style-name="T114">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9"><text:span text:style-name="Fonte_20_parág._20_padrão"><text:span text:style-name="T89">2</text:span></text:span><text:span text:style-name="Fonte_20_parág._20_padrão"><text:span text:style-name="T100">8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0839-20.2022.8.06.0166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10"><text:span text:style-name="Fonte_20_parág._20_padrão"><text:span text:style-name="T89">2</text:span></text:span><text:span text:style-name="Fonte_20_parág._20_padrão"><text:span text:style-name="T100">9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1258-76.2024.8.06.0293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11"><text:span text:style-name="Fonte_20_parág._20_padrão"><text:span text:style-name="T100">30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2888-70.2024.8.06.0293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11"><text:span text:style-name="Fonte_20_parág._20_padrão"><text:span text:style-name="T89">3</text:span></text:span><text:span text:style-name="Fonte_20_parág._20_padrão"><text:span text:style-name="T100">1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03685-71.2023.8.06.0296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<text:s/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12"><text:span text:style-name="Fonte_20_parág._20_padrão"><text:span text:style-name="T101">3</text:span></text:span><text:span text:style-name="Fonte_20_parág._20_padrão"><text:span text:style-name="T100">2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35541-36.2021.8.06.0001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13"><text:span text:style-name="Fonte_20_parág._20_padrão"><text:span text:style-name="T101">3</text:span></text:span><text:span text:style-name="Fonte_20_parág._20_padrão"><text:span text:style-name="T100">3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69155-61.2023.8.06.0001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14"><text:span text:style-name="Fonte_20_parág._20_padrão"><text:span text:style-name="T101">3</text:span></text:span><text:span text:style-name="Fonte_20_parág._20_padrão"><text:span text:style-name="T100">4</text:span></text:span><text:span text:style-name="Fonte_20_parág._20_padrão"><text:span text:style-name="T89">)- Adiado o julgamento d</text:span></text:span><text:span text:style-name="Fonte_20_parág._20_padrão"><text:span text:style-name="T92">a</text:span></text:span><text:span text:style-name="Fonte_20_parág._20_padrão"><text:span text:style-name="T89"> </text:span></text:span><text:span text:style-name="Fonte_20_parág._20_padrão"><text:span text:style-name="T111">A</text:span></text:span><text:span text:style-name="Fonte_20_parág._20_padrão"><text:span text:style-name="T112">pelação</text:span></text:span><text:span text:style-name="Fonte_20_parág._20_padrão"><text:span text:style-name="T105"> </text:span></text:span><text:span text:style-name="Fonte_20_parág._20_padrão"><text:span text:style-name="T104">Crimi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277775-96.2022.8.06.0001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</text:span><text:soft-page-break/><text:span text:style-name="T114">de suas férias em 12/12/2024, tudo em conformidade com o disposto no art. 82, §7º, do Regimento Interno do Tribunal de Justiça do Estado do Ceará.</text:span></text:p>
      <text:p text:style-name="P14"><text:span text:style-name="Fonte_20_parág._20_padrão"><text:span text:style-name="T101">3</text:span></text:span><text:span text:style-name="Fonte_20_parág._20_padrão"><text:span text:style-name="T100">5</text:span></text:span><text:span text:style-name="Fonte_20_parág._20_padrão"><text:span text:style-name="T89">)- Adiado o julgamento d</text:span></text:span><text:span text:style-name="Fonte_20_parág._20_padrão"><text:span text:style-name="T102">o</text:span></text:span><text:span text:style-name="Fonte_20_parág._20_padrão"><text:span text:style-name="T89"> </text:span></text:span><text:span text:style-name="Fonte_20_parág._20_padrão"><text:span text:style-name="T107">Agravo de Execução Pe</text:span></text:span><text:span text:style-name="Fonte_20_parág._20_padrão"><text:span text:style-name="T104">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01199-78.2024.8.06.0000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15"><text:span text:style-name="Fonte_20_parág._20_padrão"><text:span text:style-name="T101">3</text:span></text:span><text:span text:style-name="Fonte_20_parág._20_padrão"><text:span text:style-name="T100">6</text:span></text:span><text:span text:style-name="Fonte_20_parág._20_padrão"><text:span text:style-name="T89">)- Adiado o julgamento d</text:span></text:span><text:span text:style-name="Fonte_20_parág._20_padrão"><text:span text:style-name="T102">o</text:span></text:span><text:span text:style-name="Fonte_20_parág._20_padrão"><text:span text:style-name="T89"> </text:span></text:span><text:span text:style-name="Fonte_20_parág._20_padrão"><text:span text:style-name="T107">Agravo de Execução Pe</text:span></text:span><text:span text:style-name="Fonte_20_parág._20_padrão"><text:span text:style-name="T104">nal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92770-89.2008.8.06.0001 </text:span></text:span><text:span text:style-name="Fonte_20_parág._20_padrão"><text:span text:style-name="T103"><text:s/>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15"><text:span text:style-name="Fonte_20_parág._20_padrão"><text:span text:style-name="T101">3</text:span></text:span><text:span text:style-name="Fonte_20_parág._20_padrão"><text:span text:style-name="T100">7</text:span></text:span><text:span text:style-name="Fonte_20_parág._20_padrão"><text:span text:style-name="T89">)- Adiado o julgamento d</text:span></text:span><text:span text:style-name="Fonte_20_parág._20_padrão"><text:span text:style-name="T102">o</text:span></text:span><text:span text:style-name="Fonte_20_parág._20_padrão"><text:span text:style-name="T89"> </text:span></text:span><text:span text:style-name="Fonte_20_parág._20_padrão"><text:span text:style-name="T108">Recurso em Sentido Estrito</text:span></text:span><text:span text:style-name="Fonte_20_parág._20_padrão"><text:span text:style-name="T109"> </text:span></text:span><text:span text:style-name="Fonte_20_parág._20_padrão"><text:span text:style-name="T110">N.º</text:span></text:span><text:span text:style-name="Fonte_20_parág._20_padrão"><text:span text:style-name="T103"> </text:span></text:span><text:span text:style-name="Fonte_20_parág._20_padrão"><text:span text:style-name="T109">0013949-95.2017.8.06.0182</text:span></text:span><text:span text:style-name="Fonte_20_parág._20_padrão"><text:span text:style-name="T103"> </text:span></text:span><text:span text:style-name="Fonte_20_parág._20_padrão"><text:span text:style-name="T89">de relatoria d</text:span></text:span><text:span text:style-name="Fonte_20_parág._20_padrão"><text:span text:style-name="T93">a</text:span></text:span><text:span text:style-name="Fonte_20_parág._20_padrão"><text:span text:style-name="T89"> Exm</text:span></text:span><text:span text:style-name="Fonte_20_parág._20_padrão"><text:span text:style-name="T93">a</text:span></text:span><text:span text:style-name="Fonte_20_parág._20_padrão"><text:span text:style-name="T89">. Sr</text:span></text:span><text:span text:style-name="Fonte_20_parág._20_padrão"><text:span text:style-name="T93">a</text:span></text:span><text:span text:style-name="Fonte_20_parág._20_padrão"><text:span text:style-name="T89">. Des</text:span></text:span><text:span text:style-name="Fonte_20_parág._20_padrão"><text:span text:style-name="T93">a</text:span></text:span><text:span text:style-name="Fonte_20_parág._20_padrão"><text:span text:style-name="T89">. </text:span></text:span><text:span text:style-name="Fonte_20_parág._20_padrão"><text:span text:style-name="T94">Lira Ramos de Oliveira</text:span></text:span><text:span text:style-name="Fonte_20_parág._20_padrão"><text:span text:style-name="T89">, vez que </text:span></text:span><text:span text:style-name="Fonte_20_parág._20_padrão"><text:span text:style-name="T118">ap</text:span></text:span><text:span text:style-name="T114">ós o anúncio do presente processo, o Eminente Desembargador Mário Parente Teófilo Neto, Presidente da 1ª Câmara Criminal, retirou-o de pauta em virtude das férias da Exma. Sra. Desa. Lira Ramos de Oliveira, relatora do processo, considerando que a referida relatora retornará de suas férias em 12/12/2024, tudo em conformidade com o disposto no art. 82, §7º, do Regimento Interno do Tribunal de Justiça do Estado do Ceará.</text:span></text:p>
      <text:p text:style-name="P31"><text:span text:style-name="Fonte_20_parág._20_padrão"><text:span text:style-name="T177">3</text:span></text:span><text:span text:style-name="Fonte_20_parág._20_padrão"><text:span text:style-name="T182">8</text:span></text:span><text:span text:style-name="Fonte_20_parág._20_padrão"><text:span text:style-name="T177">)- Adiado o julgamento d</text:span></text:span><text:span text:style-name="Fonte_20_parág._20_padrão"><text:span text:style-name="T178">a</text:span></text:span><text:span text:style-name="Fonte_20_parág._20_padrão"><text:span text:style-name="T177"> </text:span></text:span><text:span text:style-name="Fonte_20_parág._20_padrão"><text:span text:style-name="T188">A</text:span></text:span><text:span text:style-name="Fonte_20_parág._20_padrão"><text:span text:style-name="T189">pelação</text:span></text:span><text:span text:style-name="Fonte_20_parág._20_padrão"><text:span text:style-name="T184"> </text:span></text:span><text:span text:style-name="Fonte_20_parág._20_padrão"><text:span text:style-name="T185">Criminal</text:span></text:span><text:span text:style-name="Fonte_20_parág._20_padrão"><text:span text:style-name="T186"> </text:span></text:span><text:span text:style-name="Fonte_20_parág._20_padrão"><text:span text:style-name="T187">N.º</text:span></text:span><text:span text:style-name="Fonte_20_parág._20_padrão"><text:span text:style-name="T183"> </text:span></text:span><text:span text:style-name="Fonte_20_parág._20_padrão"><text:span text:style-name="T186">0204301-24.2024.8.06.0001</text:span></text:span><text:span text:style-name="Fonte_20_parág._20_padrão"><text:span text:style-name="T183"> </text:span></text:span><text:span text:style-name="Fonte_20_parág._20_padrão"><text:span text:style-name="T177">de relatoria d</text:span></text:span><text:span text:style-name="Fonte_20_parág._20_padrão"><text:span text:style-name="T179">a</text:span></text:span><text:span text:style-name="Fonte_20_parág._20_padrão"><text:span text:style-name="T177"> Exm</text:span></text:span><text:span text:style-name="Fonte_20_parág._20_padrão"><text:span text:style-name="T179">a</text:span></text:span><text:span text:style-name="Fonte_20_parág._20_padrão"><text:span text:style-name="T177">. Sr</text:span></text:span><text:span text:style-name="Fonte_20_parág._20_padrão"><text:span text:style-name="T179">a</text:span></text:span><text:span text:style-name="Fonte_20_parág._20_padrão"><text:span text:style-name="T177">. Des</text:span></text:span><text:span text:style-name="Fonte_20_parág._20_padrão"><text:span text:style-name="T179">a</text:span></text:span><text:span text:style-name="Fonte_20_parág._20_padrão"><text:span text:style-name="T177">. </text:span></text:span><text:span text:style-name="Fonte_20_parág._20_padrão"><text:span text:style-name="T182">Sílvia Soares de Sá Nóbrega</text:span></text:span><text:span text:style-name="Fonte_20_parág._20_padrão"><text:span text:style-name="T177">, vez que </text:span></text:span><text:span text:style-name="Fonte_20_parág._20_padrão"><text:span text:style-name="T142">ap</text:span></text:span><text:span text:style-name="T140">ós anunciado o presente processo, a Exma. Sra. Desa. Sílvia Soares de Sá Nóbrega, relatora do recurso, o retirou de pauta.</text:span></text:p>
      <text:p text:style-name="P28">REGISTROS/CONSIGNAÇÕES</text:p>
      <text:p text:style-name="P28"/>
      <text:p text:style-name="P4"><text:span text:style-name="Fonte_20_parág._20_padrão"><text:span text:style-name="T63">Nada mais havendo a tratar, foi encerrada a sessão às </text:span></text:span><text:span text:style-name="Fonte_20_parág._20_padrão"><text:span text:style-name="T64">17</text:span></text:span><text:span text:style-name="Fonte_20_parág._20_padrão"><text:span text:style-name="T60">h</text:span></text:span><text:span text:style-name="Fonte_20_parág._20_padrão"><text:span text:style-name="T62">58</text:span></text:span><text:span text:style-name="Fonte_20_parág._20_padrão"><text:span text:style-name="T60">min</text:span></text:span><text:span text:style-name="Fonte_20_parág._20_padrão"><text:span text:style-name="T63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26"/>
      <text:p text:style-name="P18"><text:span text:style-name="Fonte_20_parág._20_padrão"><text:span text:style-name="T69">Bela. LARISSA SALES SACRAMENTO</text:span></text:span></text:p>
      <text:p text:style-name="P22"><text:span text:style-name="Fonte_20_parág._20_padrão">Coordenadora da 1ª Câmara Crimin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3pt" fo:font-weight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10-01T16:59:31.523000000</meta:creation-date>
    <meta:editing-cycles>143</meta:editing-cycles>
    <meta:editing-duration>P1DT10H14M42S</meta:editing-duration>
    <dc:date>2024-11-18T19:29:57.190000000</dc:date>
    <meta:document-statistic meta:table-count="0" meta:image-count="1" meta:object-count="0" meta:page-count="33" meta:paragraph-count="990" meta:word-count="14926" meta:character-count="98154" meta:non-whitespace-character-count="83899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08772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N8B0000</meta:user-defined>
    <meta:user-defined meta:name="cdtipoobjeto" meta:value-type="string">0</meta:user-defined>
    <meta:user-defined meta:name="cdusucriacao" meta:value-type="string">51552</meta:user-defined>
    <meta:user-defined meta:name="cdusuemedicao" meta:value-type="string">51444</meta:user-defined>
    <meta:user-defined meta:name="deipemedicao" meta:value-type="string">192.168.37.10</meta:user-defined>
    <meta:user-defined meta:name="deslocamentodepaginas" meta:value-type="string">0</meta:user-defined>
    <meta:user-defined meta:name="dtcriacaodoc" meta:value-type="string">08/10/2024 17:19:54</meta:user-defined>
    <meta:user-defined meta:name="dthrultalteracao" meta:value-type="string">14/11/2024 17:02:07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34129-03.2024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34129-03.2024.8.06.0000</meta:user-defined>
    <meta:user-defined meta:name="nuprocessosemformatacao" meta:value-type="string">0634129032024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98C1X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4/11/2024 17:02:07</meta:user-defined>
    <meta:user-defined meta:name="ultimo_salvamento" meta:value-type="string">14/11/2024 17:02:07</meta:user-defined>
  </office:meta>
</office:document-meta>
</file>