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0" svg:font-family="0" style:font-family-generic="roman" style:font-pitch="variable"/>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e97bdb"/>
    </style:style>
    <style:style style:name="P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e97bdb" fo:background-color="#ffffff" style:font-size-asian="12pt" style:font-weight-asian="bold"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eca83f" style:font-size-asian="12pt" style:font-weight-asian="bold" style:font-name-complex="Arial" style:font-size-complex="12pt" style:font-weight-complex="bold"/>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ee7169" style:font-size-asian="12pt" style:font-weight-asian="bold" style:font-name-complex="Arial" style:font-size-complex="12pt" style:font-weight-complex="bold"/>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f6a578" style:font-size-asian="12pt" style:font-weight-asian="bold" style:font-name-complex="Arial" style:font-size-complex="12pt" style:font-weight-complex="bold"/>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3bdd3" style:font-size-asian="12pt" style:font-name-complex="Arial"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6a578" style:font-size-asian="12pt" style:font-name-complex="Arial"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60936" style:font-size-asian="12pt" style:font-name-complex="Arial" style:font-size-complex="12pt"/>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e97bdb" style:text-underline-mode="continuous" style:text-overline-mode="continuous" style:text-line-through-mode="continuous" fo:background-color="#ffffff" style:font-size-asian="12pt" style:font-weight-asian="bold" style:font-name-complex="Arial" style:font-size-complex="12pt"/>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e97bdb"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0e97bdb" style:font-size-asian="12pt"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09974" style:font-size-asian="12pt" style:font-size-complex="12pt"/>
    </style:style>
    <style:style style:name="P1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1b40b" style:font-size-asian="12pt" style:font-size-complex="12pt"/>
    </style:style>
    <style:style style:name="P1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3afa6" style:font-size-asian="12pt" style:font-size-complex="12pt"/>
    </style:style>
    <style:style style:name="P1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4a72b" style:font-size-asian="12pt" style:font-size-complex="12pt"/>
    </style:style>
    <style:style style:name="P1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503ad" style:font-size-asian="12pt" style:font-size-complex="12pt"/>
    </style:style>
    <style:style style:name="P1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50c7b" style:font-size-asian="12pt" style:font-size-complex="12pt"/>
    </style:style>
    <style:style style:name="P1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7764a" style:font-size-asian="12pt" style:font-size-complex="12pt"/>
    </style:style>
    <style:style style:name="P1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9691a"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f60936" style:font-size-asian="12pt" style:font-name-complex="Arial" style:font-size-complex="12pt"/>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97bdb" fo:background-color="#ffffff" style:font-size-asian="12pt" style:font-name-complex="Arial"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fo:font-size="12pt" officeooo:paragraph-rsid="00f60936" style:font-size-asian="12pt" style:font-size-complex="12pt"/>
    </style:style>
    <style:style style:name="P2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e97bdb"/>
    </style:style>
    <style:style style:name="P2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17c1b4"/>
    </style:style>
    <style:style style:name="P2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ce181e" style:font-name="Arial" fo:font-size="12pt" officeooo:paragraph-rsid="01009974" style:font-size-asian="12pt" style:font-size-complex="12pt"/>
    </style:style>
    <style:style style:name="P2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fo:font-weight="bold" officeooo:paragraph-rsid="00bce015" style:font-size-asian="12pt" style:font-weight-asian="bold" style:font-name-complex="Arial" style:font-size-complex="12pt" style:font-weight-complex="bold"/>
    </style:style>
    <style:style style:name="P2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fo:font-weight="bold" officeooo:paragraph-rsid="00f2194a" style:font-size-asian="12pt" style:font-weight-asian="bold" style:font-name-complex="Arial" style:font-size-complex="12pt" style:font-weight-complex="bold"/>
    </style:style>
    <style:style style:name="P2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font-weight-complex="bold"/>
    </style:style>
    <style:style style:name="P2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fa6c79" style:font-size-asian="12pt" style:font-weight-asian="bold" style:font-name-complex="Arial" style:font-size-complex="12pt" style:font-weight-complex="bold"/>
    </style:style>
    <style:style style:name="P3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fd001e" style:font-size-asian="12pt" style:font-weight-asian="bold" style:font-name-complex="Arial" style:font-size-complex="12pt" style:font-weight-complex="bold"/>
    </style:style>
    <style:style style:name="P3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style>
    <style:style style:name="P3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fa6c79" style:font-size-asian="12pt" style:font-weight-asian="bold" style:font-name-complex="Arial" style:font-size-complex="12pt"/>
    </style:style>
    <style:style style:name="P3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fd001e" style:font-size-asian="12pt" style:font-weight-asian="bold" style:font-name-complex="Arial" style:font-size-complex="12pt"/>
    </style:style>
    <style:style style:name="P3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bce015" style:font-size-asian="12pt" style:font-name-complex="Arial" style:font-size-complex="12pt"/>
    </style:style>
    <style:style style:name="P3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f2194a" style:font-size-asian="12pt" style:font-name-complex="Arial" style:font-size-complex="12pt"/>
    </style:style>
    <style:style style:name="P3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3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fa6c79" style:font-size-asian="12pt" style:font-name-complex="Arial" style:font-size-complex="12pt"/>
    </style:style>
    <style:style style:name="P3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fbc9a7" style:font-size-asian="12pt" style:font-name-complex="Arial" style:font-size-complex="12pt"/>
    </style:style>
    <style:style style:name="P3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fd001e" style:font-size-asian="12pt" style:font-name-complex="Arial" style:font-size-complex="12pt"/>
    </style:style>
    <style:style style:name="P4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fo:font-weight="normal" officeooo:paragraph-rsid="00f2194a" style:font-size-asian="12pt" style:font-weight-asian="normal" style:font-name-complex="Arial" style:font-size-complex="12pt" style:font-weight-complex="normal"/>
    </style:style>
    <style:style style:name="P4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font-size="12pt" officeooo:paragraph-rsid="00be9faf" style:font-size-asian="12pt" style:font-size-complex="12pt"/>
    </style:style>
    <style:style style:name="P4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font-size="12pt" officeooo:paragraph-rsid="00c94e55" style:font-size-asian="12pt" style:font-size-complex="12pt"/>
    </style:style>
    <style:style style:name="P4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font-size="12pt" officeooo:paragraph-rsid="00fbc9a7" style:font-size-asian="12pt" style:font-size-complex="12pt"/>
    </style:style>
    <style:style style:name="P4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font-size="12pt" officeooo:paragraph-rsid="00fd001e" style:font-size-asian="12pt" style:font-size-complex="12pt"/>
    </style:style>
    <style:style style:name="P4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font-size="12pt" officeooo:paragraph-rsid="00fa6c79" style:font-size-asian="12pt" style:font-size-complex="12pt"/>
    </style:style>
    <style:style style:name="P4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fo:font-size="12pt" officeooo:paragraph-rsid="00be9faf" style:font-size-asian="12pt" style:font-size-complex="12pt"/>
    </style:style>
    <style:style style:name="P4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fo:color="#000000" fo:font-size="12pt" style:text-underline-style="solid" style:text-underline-width="auto" style:text-underline-color="font-color" officeooo:paragraph-rsid="00bce015" fo:background-color="#ffffff" style:font-size-asian="12pt" style:font-size-complex="12pt"/>
    </style:style>
    <style:style style:name="P48" style:family="paragraph" style:parent-style-name="Table_20_Contents">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c94e55" style:font-size-asian="12pt" style:font-name-complex="Arial" style:font-size-complex="12pt"/>
    </style:style>
    <style:style style:name="P49" style:family="paragraph" style:parent-style-name="Table_20_Contents">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c87c12" style:font-size-asian="12pt" style:font-name-complex="Arial" style:font-size-complex="12pt"/>
    </style:style>
    <style:style style:name="P5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officeooo:paragraph-rsid="00fbc9a7" style:font-size-asian="12pt" style:font-name-complex="Arial" style:font-size-complex="12pt"/>
    </style:style>
    <style:style style:name="P5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style:font-name="Arial" fo:font-size="12pt" officeooo:paragraph-rsid="00f2194a" style:font-size-asian="12pt" style:font-name-complex="Arial" style:font-size-complex="12pt"/>
    </style:style>
    <style:style style:name="P5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fo:font-weight="bold" officeooo:paragraph-rsid="00fbc9a7" style:font-size-asian="12pt" style:font-weight-asian="bold" style:font-name-complex="Arial" style:font-size-complex="12pt" style:font-weight-complex="bold"/>
    </style:style>
    <style:style style:name="P5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fo:font-size="12pt" officeooo:paragraph-rsid="00f2194a" style:font-size-asian="12pt" style:font-size-complex="12pt"/>
    </style:style>
    <style:style style:name="P54"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e97bdb"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55"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e97bdb"/>
    </style:style>
    <style:style style:name="P5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eb0236" style:font-size-asian="12pt" style:font-weight-asian="bold" style:font-name-complex="Arial" style:font-size-complex="12pt" style:font-weight-complex="bold"/>
    </style:style>
    <style:style style:name="P5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f04eba" style:font-size-asian="12pt" style:font-weight-asian="bold" style:font-name-complex="Arial" style:font-size-complex="12pt" style:font-weight-complex="bold"/>
    </style:style>
    <style:style style:name="P5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f3bdd3" style:font-size-asian="12pt" style:font-weight-asian="bold" style:font-name-complex="Arial" style:font-size-complex="12pt" style:font-weight-complex="bold"/>
    </style:style>
    <style:style style:name="P5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f60936" style:font-size-asian="12pt" style:font-weight-asian="bold" style:font-name-complex="Arial" style:font-size-complex="12pt" style:font-weight-complex="bold"/>
    </style:style>
    <style:style style:name="P6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f3bdd3" style:font-size-asian="12pt" style:font-name-complex="Arial" style:font-size-complex="12pt"/>
    </style:style>
    <style:style style:name="P6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f6a578" style:font-size-asian="12pt" style:font-name-complex="Arial" style:font-size-complex="12pt"/>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f60936" style:font-size-asian="12pt" style:font-name-complex="Arial" style:font-size-complex="12pt"/>
    </style:style>
    <style:style style:name="P6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c94e55" style:font-size-asian="12pt" style:font-size-complex="12pt"/>
    </style:style>
    <style:style style:name="P6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normal" officeooo:paragraph-rsid="00f60936" style:font-size-asian="12pt" style:font-weight-asian="normal" style:font-name-complex="Arial" style:font-size-complex="12pt" style:font-weight-complex="normal"/>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officeooo:paragraph-rsid="00f3bdd3" style:font-size-asian="12pt" style:font-size-complex="12pt"/>
    </style:style>
    <style:style style:name="P6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officeooo:paragraph-rsid="00f6a578" style:font-size-asian="12pt" style:font-size-complex="12pt"/>
    </style:style>
    <style:style style:name="P67"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rsid="0062cd73" officeooo:paragraph-rsid="00e97bdb" style:font-size-asian="12pt" style:font-weight-asian="bold" style:font-size-complex="12pt" style:font-weight-complex="bold"/>
    </style:style>
    <style:style style:name="P6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e97bdb" style:font-size-asian="12pt" style:font-size-complex="12pt"/>
    </style:style>
    <style:style style:name="P6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c94e55" style:font-size-asian="12pt" style:font-weight-asian="bold" style:font-name-complex="Arial" style:font-size-complex="12pt" style:font-weight-complex="bold"/>
    </style:style>
    <style:style style:name="P7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c94e55" style:font-size-asian="12pt" style:font-weight-asian="bold" style:font-name-complex="Arial" style:font-size-complex="12pt" style:font-weight-complex="bold"/>
    </style:style>
    <style:style style:name="P71" style:family="paragraph" style:parent-style-name="Standard">
      <style:paragraph-properties fo:text-align="justify" style:justify-single-word="false"/>
      <style:text-properties style:font-name="Arial" fo:font-size="12pt" style:text-underline-style="none" fo:font-weight="normal" officeooo:rsid="07f54ebd" officeooo:paragraph-rsid="00c5d37b"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Arial" fo:font-size="12pt" officeooo:paragraph-rsid="00c4b72f" style:font-size-asian="12pt" style:font-name-complex="Arial" style:font-size-complex="12pt"/>
    </style:style>
    <style:style style:name="P73" style:family="paragraph" style:parent-style-name="Standard">
      <style:paragraph-properties fo:text-align="justify" style:justify-single-word="false"/>
      <style:text-properties style:font-name="Arial" fo:font-size="12pt" officeooo:paragraph-rsid="00c21e31" style:font-size-asian="12pt" style:font-name-complex="Arial" style:font-size-complex="12pt"/>
    </style:style>
    <style:style style:name="P74" style:family="paragraph" style:parent-style-name="Standard">
      <style:paragraph-properties fo:text-align="justify" style:justify-single-word="false"/>
      <style:text-properties style:font-name="Arial" fo:font-size="12pt"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c090ef"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c29ff4"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c2e6df"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c5b89a"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c5d37b"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eb0236"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eca83f"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ee7169"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f04eba"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c0df41"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c4b72f" style:font-size-asian="12pt" style:font-size-complex="12pt"/>
    </style:style>
    <style:style style:name="P8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7f54ebd" officeooo:paragraph-rsid="00c29ff4"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7f54ebd" officeooo:paragraph-rsid="00c5d37b"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color="#000000" style:font-name="Arial" fo:font-size="12pt" officeooo:paragraph-rsid="00c0df41" style:font-size-asian="12pt" style:font-size-complex="12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font-weight-complex="bold"/>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fo:font-weight="bold" officeooo:paragraph-rsid="00f83e69" style:font-size-asian="12pt" style:font-weight-asian="bold" style:font-name-complex="Arial" style:font-size-complex="12pt" style:font-weight-complex="bold"/>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officeooo:paragraph-rsid="00be9faf" style:font-size-asian="12pt" style:font-name-complex="Arial" style:font-size-complex="12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officeooo:paragraph-rsid="00f83e69" style:font-size-asian="12pt" style:font-name-complex="Arial" style:font-size-complex="12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be9faf" fo:background-color="#ffffff" style:font-size-asian="12pt" style:font-name-complex="Arial" style:font-size-complex="12pt"/>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fo:font-weight="normal" officeooo:paragraph-rsid="00f83e69" style:font-size-asian="12pt" style:font-weight-asian="normal" style:font-name-complex="Arial" style:font-size-complex="12pt" style:font-weight-complex="normal"/>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fo:font-size="12pt" officeooo:paragraph-rsid="00be9faf" style:font-size-asian="12pt" style:font-size-complex="12pt"/>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fo:font-size="12pt" officeooo:paragraph-rsid="00be9faf" fo:background-color="#ffffff" style:font-size-asian="12pt" style:font-size-complex="12pt"/>
    </style:style>
    <style:style style:name="P9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officeooo:paragraph-rsid="00c94e55" style:font-size-asian="12pt" style:font-name-complex="Arial" style:font-size-complex="12pt"/>
    </style:style>
    <style:style style:name="P99" style:family="paragraph" style:parent-style-name="Table_20_Contents">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c94e55" style:font-size-asian="12pt" style:font-name-complex="Arial" style:font-size-complex="12pt"/>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127cm"/>
        </style:tab-stops>
      </style:paragraph-properties>
      <style:text-properties fo:font-size="12pt" officeooo:paragraph-rsid="00f83e69" style:font-size-asian="12pt" style:font-size-complex="12pt"/>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f83e69" style:font-size-asian="12pt" style:font-name-complex="Arial" style:font-size-complex="12pt"/>
    </style:style>
    <style:style style:name="P102" style:family="paragraph" style:parent-style-name="Table_20_Contents">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103"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e97bdb"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04"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weight="bold" officeooo:paragraph-rsid="00e97bdb" fo:background-color="#ffffff" style:font-weight-asian="bold" style:font-size-complex="12pt" style:font-weight-complex="bold" fo:hyphenate="true" fo:hyphenation-remain-char-count="2" fo:hyphenation-push-char-count="2"/>
    </style:style>
    <style:style style:name="P105"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e97bdb" fo:background-color="#ffffff" style:font-size-asian="12pt" style:font-weight-asian="bold" style:font-size-complex="12pt" style:font-weight-complex="bold"/>
    </style:style>
    <style:style style:name="P106"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e97bdb" fo:background-color="#ffffff" style:font-size-asian="12pt" style:font-weight-asian="bold" style:font-name-complex="Times New Roman1" style:font-size-complex="12pt" style:font-weight-complex="bold"/>
    </style:style>
    <style:style style:name="P107" style:family="paragraph" style:parent-style-name="Standard_20__28_user_29_">
      <style:paragraph-properties fo:text-align="center" style:justify-single-word="false"/>
      <style:text-properties fo:color="#000000" style:font-name="Arial" fo:font-size="12pt" fo:font-weight="bold" officeooo:paragraph-rsid="00e97bdb" fo:background-color="#ffffff" style:font-size-asian="12pt" style:font-weight-asian="bold" style:font-name-complex="Times New Roman1" style:font-size-complex="12pt" style:font-weight-complex="bold"/>
    </style:style>
    <style:style style:name="P108"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fo:color="#000000" style:font-name="Arial" fo:font-size="12pt" officeooo:paragraph-rsid="00e97bdb" fo:background-color="#ffffff" style:font-size-asian="12pt" style:font-size-complex="12pt"/>
    </style:style>
    <style:style style:name="P109"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0e97bdb"/>
    </style:style>
    <style:style style:name="P110" style:family="paragraph" style:parent-style-name="Standard_20__28_user_29_">
      <style:paragraph-properties fo:text-align="center" style:justify-single-word="false"/>
      <style:text-properties officeooo:paragraph-rsid="00e97bdb"/>
    </style:style>
    <style:style style:name="P111" style:family="paragraph" style:parent-style-name="Standard_20__28_user_29_">
      <style:paragraph-properties fo:text-align="justify" style:justify-single-word="false">
        <style:tab-stops>
          <style:tab-stop style:position="0cm"/>
        </style:tab-stops>
      </style:paragraph-properties>
      <style:text-properties officeooo:paragraph-rsid="00e97bdb"/>
    </style:style>
    <style:style style:name="P112" style:family="paragraph" style:parent-style-name="Standard_20__28_user_29_">
      <style:paragraph-properties fo:text-align="justify" style:justify-single-word="false"/>
      <style:text-properties officeooo:paragraph-rsid="00e97bdb"/>
    </style:style>
    <style:style style:name="P1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fo:font-weight="bold" officeooo:paragraph-rsid="00e97bdb" style:font-size-asian="12pt" style:font-weight-asian="bold" style:font-size-complex="12pt"/>
    </style:style>
    <style:style style:name="P114" style:family="paragraph" style:parent-style-name="Table_20_Contents">
      <style:paragraph-properties fo:text-align="justify" style:justify-single-word="false"/>
      <style:text-properties style:font-name="Arial" fo:font-size="12pt" officeooo:paragraph-rsid="00c87c12" style:font-size-asian="12pt" style:font-size-complex="12pt"/>
    </style:style>
    <style:style style:name="P115" style:family="paragraph" style:parent-style-name="Table_20_Contents">
      <style:paragraph-properties fo:text-align="justify" style:justify-single-word="false"/>
      <style:text-properties style:font-name="Arial" fo:font-size="12pt" officeooo:paragraph-rsid="00c94e55" style:font-size-asian="12pt" style:font-size-complex="12pt"/>
    </style:style>
    <style:style style:name="P116" style:family="paragraph" style:parent-style-name="Table_20_Contents">
      <style:paragraph-properties fo:text-align="justify" style:justify-single-word="false"/>
      <style:text-properties style:font-name="Arial" fo:font-size="12pt" officeooo:paragraph-rsid="00c87c12" style:font-size-asian="12pt" style:font-name-complex="Arial" style:font-size-complex="12pt"/>
    </style:style>
    <style:style style:name="P117" style:family="paragraph" style:parent-style-name="Table_20_Contents">
      <style:paragraph-properties fo:text-align="justify" style:justify-single-word="false"/>
      <style:text-properties style:font-name="Arial" fo:font-size="12pt" officeooo:paragraph-rsid="00c94e55" style:font-size-asian="12pt" style:font-name-complex="Arial" style:font-size-complex="12pt"/>
    </style:style>
    <style:style style:name="P118" style:family="paragraph" style:parent-style-name="Table_20_Contents">
      <style:paragraph-properties fo:text-align="justify" style:justify-single-word="false"/>
      <style:text-properties style:font-name="Arial" fo:font-size="12pt" fo:font-weight="bold" officeooo:paragraph-rsid="00c87c12" style:font-size-asian="12pt" style:font-weight-asian="bold" style:font-size-complex="12pt"/>
    </style:style>
    <style:style style:name="P119" style:family="paragraph" style:parent-style-name="Table_20_Contents">
      <style:paragraph-properties fo:text-align="justify" style:justify-single-word="false"/>
      <style:text-properties style:font-name="Arial" fo:font-size="12pt" style:text-underline-style="none" fo:font-weight="normal" officeooo:rsid="07f54ebd" officeooo:paragraph-rsid="00c94e55" style:font-size-asian="12pt" style:font-weight-asian="normal" style:font-size-complex="12pt" style:font-weight-complex="normal"/>
    </style:style>
    <style:style style:name="P120" style:family="paragraph" style:parent-style-name="Table_20_Contents">
      <style:paragraph-properties fo:text-align="justify" style:justify-single-word="false"/>
      <style:text-properties style:font-name="Arial" fo:font-size="12pt" officeooo:paragraph-rsid="00c94e55" fo:background-color="#ffffff" style:font-size-asian="12pt" style:font-name-complex="Arial" style:font-size-complex="12pt"/>
    </style:style>
    <style:style style:name="P121" style:family="paragraph" style:parent-style-name="Standard">
      <style:paragraph-properties fo:line-height="100%" fo:text-align="justify" style:justify-single-word="false" style:writing-mode="lr-tb"/>
      <style:text-properties style:font-name="Arial" fo:font-size="12pt" officeooo:paragraph-rsid="00eb0236" style:font-size-asian="12pt" style:font-size-complex="12pt"/>
    </style:style>
    <style:style style:name="P122" style:family="paragraph" style:parent-style-name="Standard">
      <style:paragraph-properties fo:line-height="100%" fo:text-align="justify" style:justify-single-word="false" style:writing-mode="lr-tb"/>
      <style:text-properties style:font-name="Arial" fo:font-size="12pt" officeooo:paragraph-rsid="00f04eba" style:font-size-asian="12pt" style:font-size-complex="12pt"/>
    </style:style>
    <style:style style:name="P123" style:family="paragraph" style:parent-style-name="Standard">
      <style:paragraph-properties fo:line-height="100%" fo:text-align="justify" style:justify-single-word="false" style:writing-mode="lr-tb"/>
      <style:text-properties style:font-name="Arial" fo:font-size="12pt" officeooo:paragraph-rsid="00ee7169" style:font-size-asian="12pt" style:font-size-complex="12pt"/>
    </style:style>
    <style:style style:name="P124" style:family="paragraph" style:parent-style-name="Standard">
      <style:paragraph-properties fo:line-height="100%" fo:text-align="justify" style:justify-single-word="false" style:writing-mode="lr-tb"/>
      <style:text-properties style:font-name="Arial" fo:font-size="12pt" officeooo:paragraph-rsid="00eca83f" style:font-size-asian="12pt" style:font-size-complex="12pt"/>
    </style:style>
    <style:style style:name="P125" style:family="paragraph" style:parent-style-name="Standard">
      <style:paragraph-properties fo:line-height="100%" fo:text-align="justify" style:justify-single-word="false" style:writing-mode="lr-tb"/>
      <style:text-properties fo:font-size="12pt" style:font-size-asian="12pt" style:font-size-complex="12pt"/>
    </style:style>
    <style:style style:name="P126" style:family="paragraph" style:parent-style-name="Standard">
      <style:paragraph-properties fo:line-height="100%" fo:text-align="justify" style:justify-single-word="false" style:writing-mode="lr-tb"/>
    </style:style>
    <style:style style:name="P127"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e97bdb" fo:background-color="#ffffff" style:font-size-asian="12pt" style:font-size-complex="12pt"/>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officeooo:rsid="00eb0236" style:font-weight-asian="bold" style:font-name-complex="Arial" style:font-weight-complex="bold"/>
    </style:style>
    <style:style style:name="T3" style:family="text">
      <style:text-properties style:font-name="Arial" fo:font-weight="bold" fo:background-color="#ffffff" loext:char-shading-value="0" style:font-weight-asian="bold" style:font-name-complex="Arial"/>
    </style:style>
    <style:style style:name="T4" style:family="text">
      <style:text-properties style:font-name="Arial" fo:font-weight="bold" fo:background-color="#ffffff" loext:char-shading-value="0"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text-underline-style="solid" style:text-underline-width="auto" style:text-underline-color="font-color" fo:font-weight="bold" fo:background-color="#ffffff" loext:char-shading-value="0" style:font-weight-asian="bold"/>
    </style:style>
    <style:style style:name="T7"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8"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9" style:family="text">
      <style:text-properties style:font-name="Arial" style:text-underline-style="solid" style:text-underline-width="auto" style:text-underline-color="font-color" fo:font-weight="bold" officeooo:rsid="00f60936" fo:background-color="#ffffff" loext:char-shading-value="0" style:font-weight-asian="bold" style:font-name-complex="Arial" style:font-weight-complex="bold"/>
    </style:style>
    <style:style style:name="T10" style:family="text">
      <style:text-properties style:font-name="Arial" style:text-underline-style="solid" style:text-underline-width="auto" style:text-underline-color="font-color" fo:font-weight="bold" officeooo:rsid="00f961e2" fo:background-color="#ffffff" loext:char-shading-value="0" style:font-weight-asian="bold" style:font-name-complex="Arial" style:font-weight-complex="bold"/>
    </style:style>
    <style:style style:name="T11" style:family="text">
      <style:text-properties style:font-name="Arial" style:text-underline-style="solid" style:text-underline-width="auto" style:text-underline-color="font-color" fo:font-weight="bold" officeooo:rsid="00fa6c79" fo:background-color="#ffffff" loext:char-shading-value="0" style:font-weight-asian="bold" style:font-name-complex="Arial" style:font-weight-complex="bold"/>
    </style:style>
    <style:style style:name="T12" style:family="text">
      <style:text-properties style:font-name="Arial" style:text-underline-style="solid" style:text-underline-width="auto" style:text-underline-color="font-color" fo:font-weight="bold" officeooo:rsid="07f54ebd" fo:background-color="#ffffff" loext:char-shading-value="0" style:font-weight-asian="bold" style:font-name-complex="Arial" style:font-weight-complex="bold"/>
    </style:style>
    <style:style style:name="T13" style:family="text">
      <style:text-properties style:font-name="Arial" style:text-underline-style="solid" style:text-underline-width="auto" style:text-underline-color="font-color" fo:font-weight="bold" officeooo:rsid="00fbc9a7" fo:background-color="#ffffff" loext:char-shading-value="0" style:font-weight-asian="bold" style:font-name-complex="Arial" style:font-weight-complex="bold"/>
    </style:style>
    <style:style style:name="T14" style:family="text">
      <style:text-properties style:font-name="Arial" style:text-underline-style="solid" style:text-underline-width="auto" style:text-underline-color="font-color" fo:font-weight="bold" officeooo:rsid="00f3bdd3" fo:background-color="#ffffff" loext:char-shading-value="0" style:font-weight-asian="bold" style:font-name-complex="Arial" style:font-weight-complex="bold"/>
    </style:style>
    <style:style style:name="T15" style:family="text">
      <style:text-properties style:font-name="Arial" style:text-underline-style="solid" style:text-underline-width="auto" style:text-underline-color="font-color" fo:font-weight="bold" officeooo:rsid="00f6a578" fo:background-color="#ffffff" loext:char-shading-value="0" style:font-weight-asian="bold" style:font-name-complex="Arial" style:font-weight-complex="bold"/>
    </style:style>
    <style:style style:name="T16" style:family="text">
      <style:text-properties style:font-name="Arial" style:text-underline-style="solid" style:text-underline-width="auto" style:text-underline-color="font-color" fo:font-weight="bold" officeooo:rsid="00f83e69" fo:background-color="#ffffff" loext:char-shading-value="0" style:font-weight-asian="bold" style:font-name-complex="Arial" style:font-weight-complex="bold"/>
    </style:style>
    <style:style style:name="T17" style:family="text">
      <style:text-properties style:font-name="Arial" style:text-underline-style="solid" style:text-underline-width="auto" style:text-underline-color="font-color" fo:font-weight="bold" officeooo:rsid="00f2194a" fo:background-color="#ffffff" loext:char-shading-value="0" style:font-weight-asian="bold" style:font-name-complex="Arial" style:font-weight-complex="bold"/>
    </style:style>
    <style:style style:name="T18" style:family="text">
      <style:text-properties style:font-name="Arial" style:text-underline-style="solid" style:text-underline-width="auto" style:text-underline-color="font-color" fo:font-weight="bold" officeooo:rsid="07f54ebd" fo:background-color="#ffffff" loext:char-shading-value="0" style:font-weight-asian="bold" style:font-name-complex="Arial" style:font-weight-complex="normal"/>
    </style:style>
    <style:style style:name="T19" style:family="text">
      <style:text-properties style:font-name="Arial" style:text-underline-style="solid" style:text-underline-width="auto" style:text-underline-color="font-color" fo:font-weight="bold" officeooo:rsid="00f961e2" fo:background-color="#ffffff" loext:char-shading-value="0" style:font-weight-asian="bold" style:font-name-complex="Arial"/>
    </style:style>
    <style:style style:name="T20" style:family="text">
      <style:text-properties style:font-name="Arial" style:text-underline-style="solid" style:text-underline-width="auto" style:text-underline-color="font-color" fo:font-weight="bold" officeooo:rsid="00fa6c79" fo:background-color="#ffffff" loext:char-shading-value="0" style:font-weight-asian="bold" style:font-name-complex="Arial"/>
    </style:style>
    <style:style style:name="T21" style:family="text">
      <style:text-properties style:font-name="Arial" style:text-underline-style="solid" style:text-underline-width="auto" style:text-underline-color="font-color" fo:font-weight="bold" officeooo:rsid="00fbc9a7" fo:background-color="#ffffff" loext:char-shading-value="0" style:font-weight-asian="bold" style:font-name-complex="Arial"/>
    </style:style>
    <style:style style:name="T22" style:family="text">
      <style:text-properties style:font-name="Arial" style:text-underline-style="solid" style:text-underline-width="auto" style:text-underline-color="font-color" fo:font-weight="bold" officeooo:rsid="00fd001e" fo:background-color="#ffffff" loext:char-shading-value="0" style:font-weight-asian="bold" style:font-name-complex="Arial"/>
    </style:style>
    <style:style style:name="T23" style:family="text">
      <style:text-properties style:font-name="Arial" style:text-underline-style="solid" style:text-underline-width="auto" style:text-underline-color="font-color" fo:font-weight="bold" officeooo:rsid="00fe9f6d" fo:background-color="#ffffff" loext:char-shading-value="0" style:font-weight-asian="bold" style:font-name-complex="Arial"/>
    </style:style>
    <style:style style:name="T24" style:family="text">
      <style:text-properties style:font-name="Arial" style:text-underline-style="solid" style:text-underline-width="auto" style:text-underline-color="font-color" fo:font-weight="bold" officeooo:rsid="00be9faf" fo:background-color="#ffffff" loext:char-shading-value="0" style:font-weight-asian="bold" style:font-name-complex="Arial"/>
    </style:style>
    <style:style style:name="T25"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26" style:family="text">
      <style:text-properties style:font-name="Arial" style:text-underline-style="solid" style:text-underline-width="auto" style:text-underline-color="font-color" fo:font-weight="bold" officeooo:rsid="07f54ebd" fo:background-color="#ffffff" loext:char-shading-value="0" style:font-weight-asian="bold" style:font-weight-complex="bold"/>
    </style:style>
    <style:style style:name="T27" style:family="text">
      <style:text-properties style:font-name="Arial" style:text-underline-style="solid" style:text-underline-width="auto" style:text-underline-color="font-color" fo:font-weight="bold" officeooo:rsid="07f54ebd" fo:background-color="#ffffff" loext:char-shading-value="0" style:font-weight-asian="bold" style:font-weight-complex="normal"/>
    </style:style>
    <style:style style:name="T28" style:family="text">
      <style:text-properties style:font-name="Arial" style:text-underline-style="solid" style:text-underline-width="auto" style:text-underline-color="font-color" fo:font-weight="bold" style:font-weight-asian="bold" style:font-name-complex="Arial"/>
    </style:style>
    <style:style style:name="T29" style:family="text">
      <style:text-properties style:font-name="Arial" style:text-underline-style="solid" style:text-underline-width="auto" style:text-underline-color="font-color" fo:font-weight="bold" style:font-weight-asian="bold" style:font-name-complex="Arial" style:font-weight-complex="bold"/>
    </style:style>
    <style:style style:name="T30" style:family="text">
      <style:text-properties style:font-name="Arial" style:text-underline-style="solid" style:text-underline-width="auto" style:text-underline-color="font-color" fo:font-weight="bold" officeooo:rsid="00f961e2" style:font-weight-asian="bold" style:font-name-complex="Arial" style:font-weight-complex="bold"/>
    </style:style>
    <style:style style:name="T31" style:family="text">
      <style:text-properties style:font-name="Arial" style:text-underline-style="solid" style:text-underline-width="auto" style:text-underline-color="font-color" fo:background-color="#ffffff" loext:char-shading-value="0" style:font-name-complex="Arial"/>
    </style:style>
    <style:style style:name="T32" style:family="text">
      <style:text-properties style:font-name="Arial" style:text-underline-style="solid" style:text-underline-width="auto" style:text-underline-color="font-color" style:font-name-complex="Arial"/>
    </style:style>
    <style:style style:name="T33" style:family="text">
      <style:text-properties style:font-name="Arial" fo:background-color="#81d41a" loext:char-shading-value="0" style:font-name-complex="Arial"/>
    </style:style>
    <style:style style:name="T34" style:family="text">
      <style:text-properties fo:font-weight="bold" style:font-weight-asian="bold"/>
    </style:style>
    <style:style style:name="T35" style:family="text">
      <style:text-properties fo:font-weight="bold" officeooo:rsid="00c090ef" style:font-weight-asian="bold"/>
    </style:style>
    <style:style style:name="T36" style:family="text">
      <style:text-properties fo:font-weight="bold" officeooo:rsid="00c21e31" style:font-weight-asian="bold"/>
    </style:style>
    <style:style style:name="T37" style:family="text">
      <style:text-properties fo:font-weight="bold" officeooo:rsid="00c29ff4" style:font-weight-asian="bold"/>
    </style:style>
    <style:style style:name="T38" style:family="text">
      <style:text-properties fo:font-weight="bold" officeooo:rsid="00c2e6df" style:font-weight-asian="bold"/>
    </style:style>
    <style:style style:name="T39" style:family="text">
      <style:text-properties fo:font-weight="bold" officeooo:rsid="00c4b72f" style:font-weight-asian="bold"/>
    </style:style>
    <style:style style:name="T40" style:family="text">
      <style:text-properties fo:font-weight="bold" officeooo:rsid="00c5b89a" style:font-weight-asian="bold"/>
    </style:style>
    <style:style style:name="T41" style:family="text">
      <style:text-properties fo:font-weight="bold" officeooo:rsid="00c5d37b" style:font-weight-asian="bold"/>
    </style:style>
    <style:style style:name="T42" style:family="text">
      <style:text-properties fo:font-weight="bold" fo:background-color="#ffffff" loext:char-shading-value="0" style:font-weight-asian="bold"/>
    </style:style>
    <style:style style:name="T43" style:family="text">
      <style:text-properties fo:font-weight="bold" officeooo:rsid="00f2194a" fo:background-color="#ffffff" loext:char-shading-value="0" style:font-weight-asian="bold"/>
    </style:style>
    <style:style style:name="T44" style:family="text">
      <style:text-properties fo:font-weight="bold" officeooo:rsid="00c29ff4" fo:background-color="#ffffff" loext:char-shading-value="0" style:font-weight-asian="bold"/>
    </style:style>
    <style:style style:name="T45" style:family="text">
      <style:text-properties fo:font-weight="bold" officeooo:rsid="00c5d37b" fo:background-color="#ffffff" loext:char-shading-value="0" style:font-weight-asian="bold"/>
    </style:style>
    <style:style style:name="T46" style:family="text">
      <style:text-properties officeooo:rsid="00c090ef"/>
    </style:style>
    <style:style style:name="T47" style:family="text">
      <style:text-properties officeooo:rsid="00c0df41"/>
    </style:style>
    <style:style style:name="T48" style:family="text">
      <style:text-properties fo:color="#000000" style:font-name="Arial" fo:font-size="12pt" fo:font-weight="bold" fo:background-color="#ffffff" loext:char-shading-value="0" style:font-size-asian="12pt" style:font-weight-asian="bold" style:font-size-complex="12pt"/>
    </style:style>
    <style:style style:name="T49"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50"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51"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52" style:family="text">
      <style:text-properties fo:color="#000000" style:font-name="Arial"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53" style:family="text">
      <style:text-properties fo:color="#000000" style:font-name="Arial" fo:font-size="12pt" fo:font-weight="bold" officeooo:rsid="00eb0236" fo:background-color="#ffffff" loext:char-shading-value="0" style:font-size-asian="12pt" style:language-asian="pt" style:country-asian="BR" style:font-weight-asian="bold" style:font-size-complex="12pt" style:language-complex="ar" style:country-complex="SA" style:font-weight-complex="bold"/>
    </style:style>
    <style:style style:name="T54"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55" style:family="text">
      <style:text-properties fo:color="#000000" style:font-name="Arial" fo:font-size="12pt" fo:background-color="#ffffff" loext:char-shading-value="0" style:font-size-asian="12pt" style:font-size-complex="12pt"/>
    </style:style>
    <style:style style:name="T56" style:family="text">
      <style:text-properties fo:color="#000000" style:font-name="Arial" fo:font-size="12pt" fo:background-color="#ffffff" loext:char-shading-value="0" style:font-size-asian="12pt" style:font-size-complex="12pt" style:language-complex="ar" style:country-complex="SA"/>
    </style:style>
    <style:style style:name="T57" style:family="text">
      <style:text-properties fo:color="#000000" style:font-name="Arial" fo:font-size="12pt" officeooo:rsid="0109f3b0" fo:background-color="#ffffff" loext:char-shading-value="0" style:font-size-asian="12pt" style:font-size-complex="12pt"/>
    </style:style>
    <style:style style:name="T58" style:family="text">
      <style:text-properties fo:color="#000000" style:font-name="Arial" fo:font-size="12pt" fo:background-color="#ffffff" loext:char-shading-value="0" style:font-size-asian="12pt" style:font-name-complex="Arial" style:font-size-complex="12pt"/>
    </style:style>
    <style:style style:name="T59" style:family="text">
      <style:text-properties fo:color="#000000" style:font-name="Arial" fo:font-size="12pt" officeooo:rsid="0109f3b0" fo:background-color="#ffffff" loext:char-shading-value="0" style:font-size-asian="12pt" style:font-name-complex="Arial" style:font-size-complex="12pt"/>
    </style:style>
    <style:style style:name="T60"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61" style:family="text">
      <style:text-properties fo:color="#000000" style:font-name="Arial" fo:font-size="12pt" officeooo:rsid="011763a1" style:letter-kerning="false" fo:background-color="#ffffff" loext:char-shading-value="0" style:font-size-asian="12pt" style:language-asian="pt" style:country-asian="BR" style:font-size-complex="12pt" style:language-complex="ar" style:country-complex="SA"/>
    </style:style>
    <style:style style:name="T62" style:family="text">
      <style:text-properties fo:color="#000000" style:font-name="Arial" fo:font-size="12pt" officeooo:rsid="0068287b" style:letter-kerning="false" fo:background-color="#ffffff" loext:char-shading-value="0" style:font-size-asian="12pt" style:language-asian="pt" style:country-asian="BR" style:font-size-complex="12pt" style:language-complex="ar" style:country-complex="SA"/>
    </style:style>
    <style:style style:name="T63" style:family="text">
      <style:text-properties fo:color="#000000" style:font-name="Arial" fo:font-size="12pt" officeooo:rsid="008a8c15" style:letter-kerning="false" fo:background-color="#ffffff" loext:char-shading-value="0" style:font-size-asian="12pt" style:language-asian="pt" style:country-asian="BR" style:font-size-complex="12pt" style:language-complex="ar" style:country-complex="SA"/>
    </style:style>
    <style:style style:name="T64" style:family="text">
      <style:text-properties fo:color="#000000" style:font-name="Arial" fo:font-size="12pt" officeooo:rsid="00c82919" style:letter-kerning="false" fo:background-color="#ffffff" loext:char-shading-value="0" style:font-size-asian="12pt" style:language-asian="pt" style:country-asian="BR" style:font-size-complex="12pt" style:language-complex="ar" style:country-complex="SA"/>
    </style:style>
    <style:style style:name="T65" style:family="text">
      <style:text-properties fo:color="#000000" style:font-name="Arial" fo:font-size="12pt" officeooo:rsid="00f0e3e9" style:letter-kerning="false" fo:background-color="#ffffff" loext:char-shading-value="0" style:font-size-asian="12pt" style:language-asian="pt" style:country-asian="BR" style:font-size-complex="12pt" style:language-complex="ar" style:country-complex="SA"/>
    </style:style>
    <style:style style:name="T66" style:family="text">
      <style:text-properties fo:color="#000000" style:font-name="Arial" fo:font-size="12pt" officeooo:rsid="0091ef0f" style:letter-kerning="false" fo:background-color="#ffffff" loext:char-shading-value="0" style:font-size-asian="12pt" style:language-asian="pt" style:country-asian="BR" style:font-size-complex="12pt" style:language-complex="ar" style:country-complex="SA"/>
    </style:style>
    <style:style style:name="T67" style:family="text">
      <style:text-properties fo:color="#000000" style:font-name="Arial" fo:font-size="12pt" officeooo:rsid="013d008a" style:letter-kerning="false" fo:background-color="#ffffff" loext:char-shading-value="0" style:font-size-asian="12pt" style:language-asian="pt" style:country-asian="BR" style:font-size-complex="12pt" style:language-complex="ar" style:country-complex="SA"/>
    </style:style>
    <style:style style:name="T68" style:family="text">
      <style:text-properties fo:color="#000000" style:font-name="Arial" fo:font-size="12pt" officeooo:rsid="00eb0236" style:letter-kerning="false" fo:background-color="#ffffff" loext:char-shading-value="0" style:font-size-asian="12pt" style:language-asian="pt" style:country-asian="BR" style:font-size-complex="12pt" style:language-complex="ar" style:country-complex="SA"/>
    </style:style>
    <style:style style:name="T69"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0" style:family="text">
      <style:text-properties fo:color="#000000" style:font-name="Arial"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1" style:family="text">
      <style:text-properties fo:color="#000000" style:font-name="Arial"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2" style:family="text">
      <style:text-properties fo:color="#000000" style:font-name="Arial"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3" style:family="text">
      <style:text-properties fo:color="#000000" style:font-name="Arial"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4" style:family="text">
      <style:text-properties fo:color="#000000" style:font-name="Arial" fo:font-size="12pt" fo:font-weight="normal" officeooo:rsid="00eb023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5" style:family="text">
      <style:text-properties fo:color="#000000" style:font-name="Arial"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76" style:family="text">
      <style:text-properties fo:color="#000000" style:font-name="Arial" fo:font-size="12pt" fo:font-weight="normal" officeooo:rsid="00eb0236"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77" style:family="text">
      <style:text-properties fo:color="#000000"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78" style:family="text">
      <style:text-properties fo:color="#000000" style:font-name="Arial"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79" style:family="text">
      <style:text-properties fo:color="#000000" style:font-name="Arial"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80"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1" style:family="text">
      <style:text-properties fo:color="#000000" style:font-name="Arial"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2" style:family="text">
      <style:text-properties fo:color="#000000" style:font-name="Arial"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3"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4" style:family="text">
      <style:text-properties fo:color="#000000" style:font-name="Arial"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85" style:family="text">
      <style:text-properties fo:color="#000000" style:font-name="Arial"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6" style:family="text">
      <style:text-properties fo:color="#000000" style:font-name="Arial"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87" style:family="text">
      <style:text-properties fo:color="#000000" style:font-name="Arial"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88"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9" style:family="text">
      <style:text-properties fo:color="#000000" style:font-name="Arial"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90"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91"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92"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3" style:family="text">
      <style:text-properties fo:color="#000000" style:font-name="Arial" fo:font-size="12pt" fo:letter-spacing="-0.002cm"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4" style:family="text">
      <style:text-properties fo:color="#000000" style:font-name="Arial"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5" style:family="text">
      <style:text-properties fo:color="#000000" style:font-name="Arial"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6" style:family="text">
      <style:text-properties fo:color="#000000" style:font-name="Arial" fo:font-size="12pt" fo:letter-spacing="-0.002cm" style:text-underline-style="none" fo:font-weight="normal" officeooo:rsid="00aa0a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97"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98" style:family="text">
      <style:text-properties fo:color="#000000" style:font-name="Arial"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99" style:family="text">
      <style:text-properties fo:color="#000000"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00"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01" style:family="text">
      <style:text-properties fo:color="#000000"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02"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103" style:family="text">
      <style:text-properties fo:color="#000000" style:font-name="Arial"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104" style:family="text">
      <style:text-properties fo:color="#000000" fo:font-size="12pt" fo:font-style="normal" style:text-underline-style="solid" style:text-underline-width="auto" style:text-underline-color="font-color" style:font-size-asian="12pt" style:language-asian="pt" style:country-asian="BR" style:font-style-asian="normal" style:font-name-complex="Arial2" style:language-complex="ar" style:country-complex="SA" style:font-style-complex="normal"/>
    </style:style>
    <style:style style:name="T105" style:family="text">
      <style:text-properties fo:color="#000000" style:font-name="Arial1"/>
    </style:style>
    <style:style style:name="T106" style:family="text">
      <style:text-properties fo:color="#000000" style:font-name="Arial1" fo:font-weight="normal" style:font-weight-asian="normal"/>
    </style:style>
    <style:style style:name="T107" style:family="text">
      <style:text-properties fo:color="#000000" style:font-name="Arial1" fo:font-style="normal" fo:font-weight="normal" style:font-style-asian="normal" style:font-weight-asian="normal"/>
    </style:style>
    <style:style style:name="T108" style:family="text">
      <style:text-properties fo:color="#000000" style:font-name="Arial1" fo:font-style="italic" fo:font-weight="normal" style:font-style-asian="italic" style:font-weight-asian="normal"/>
    </style:style>
    <style:style style:name="T109" style:family="text">
      <style:text-properties fo:color="#000000" style:font-name="Arial1" fo:font-weight="bold" style:font-weight-asian="bold"/>
    </style:style>
    <style:style style:name="T110" style:family="text">
      <style:text-properties fo:color="#000000" style:font-name="Arial1" fo:font-size="12pt" style:text-underline-style="solid" style:text-underline-width="auto" style:text-underline-color="font-color" fo:font-weight="bold" style:font-size-asian="12pt" style:font-weight-asian="bold"/>
    </style:style>
    <style:style style:name="T111" style:family="text">
      <style:text-properties fo:color="#000000" style:font-name="Arial1" fo:font-size="12pt" style:text-underline-style="none" fo:font-weight="normal" style:font-size-asian="12pt" style:font-weight-asian="normal"/>
    </style:style>
    <style:style style:name="T112" style:family="text">
      <style:text-properties fo:color="#000000" style:font-name="Arial1" fo:font-size="12pt" style:font-size-asian="12pt" style:font-size-complex="12pt"/>
    </style:style>
    <style:style style:name="T113" style:family="text">
      <style:text-properties fo:color="#000000" style:font-name="Arial1" style:text-underline-style="none" fo:font-weight="bold" style:font-weight-asian="bold"/>
    </style:style>
    <style:style style:name="T114" style:family="text">
      <style:text-properties fo:color="#000000" style:font-name="Arial1" style:text-underline-style="none" fo:font-weight="normal" style:font-weight-asian="normal"/>
    </style:style>
    <style:style style:name="T115" style:family="text">
      <style:text-properties fo:color="#000000" style:font-name="Arial1" fo:letter-spacing="-0.002cm" style:text-underline-style="none" fo:font-weight="normal" style:font-weight-asian="normal"/>
    </style:style>
    <style:style style:name="T116" style:family="text">
      <style:text-properties fo:color="#000000" style:font-name="Arial1" style:text-underline-style="solid" style:text-underline-width="auto" style:text-underline-color="font-color" fo:font-weight="bold" style:font-weight-asian="bold"/>
    </style:style>
    <style:style style:name="T117" style:family="text">
      <style:text-properties fo:color="#000000" style:font-name="Times New Roman" style:text-underline-style="none" fo:font-weight="normal" style:font-weight-asian="normal"/>
    </style:style>
    <style:style style:name="T118" style:family="text">
      <style:text-properties fo:color="#ce181e"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19" style:family="text">
      <style:text-properties fo:color="#ce181e"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0"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1" style:family="text">
      <style:text-properties fo:letter-spacing="-0.002cm" style:text-underline-style="none" fo:font-weight="normal" officeooo:rsid="010e344d"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2" style:family="text">
      <style:text-properties fo:letter-spacing="-0.002cm"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3" style:family="text">
      <style:text-properties fo:letter-spacing="-0.002cm"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4" style:family="text">
      <style:text-properties fo:letter-spacing="-0.002cm" style:text-underline-style="none" fo:font-weight="normal" officeooo:rsid="00f373d9"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5" style:family="text">
      <style:text-properties fo:letter-spacing="-0.002cm" style:text-underline-style="none" fo:font-weight="normal" officeooo:rsid="0110205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6" style:family="text">
      <style:text-properties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7" style:family="text">
      <style:text-properties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8" style:family="text">
      <style:text-properties fo:letter-spacing="-0.002cm" style:text-underline-style="none" fo:font-weight="normal" officeooo:rsid="01009974"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29" style:family="text">
      <style:text-properties fo:letter-spacing="-0.002cm" style:text-underline-style="none" fo:font-weight="normal" officeooo:rsid="0101b40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0" style:family="text">
      <style:text-properties fo:letter-spacing="-0.002cm" style:text-underline-style="none" fo:font-weight="normal" officeooo:rsid="0103afa6"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1" style:family="text">
      <style:text-properties fo:letter-spacing="-0.002cm" style:text-underline-style="none" fo:font-weight="normal" officeooo:rsid="010503ad"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2" style:family="text">
      <style:text-properties fo:letter-spacing="-0.002cm" style:text-underline-style="none" fo:font-weight="normal" officeooo:rsid="0107764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3" style:family="text">
      <style:text-properties fo:letter-spacing="-0.002cm" style:text-underline-style="none" fo:font-weight="normal" officeooo:rsid="010969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4" style:family="text">
      <style:text-properties fo:letter-spacing="-0.002cm" style:text-underline-style="none" fo:font-weight="normal" officeooo:rsid="0104a7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35" style:family="text">
      <style:text-properties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136" style:family="text">
      <style:text-properties fo:letter-spacing="-0.002cm"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37" style:family="text">
      <style:text-properties fo:letter-spacing="-0.002cm"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38" style:family="text">
      <style:text-properties fo:letter-spacing="-0.002cm" style:text-underline-style="none" fo:font-weight="bold" officeooo:rsid="00a2ac15"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39" style:family="text">
      <style:text-properties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40" style:family="text">
      <style:text-properties fo:letter-spacing="-0.002cm" style:text-underline-style="none" fo:font-weight="bold" officeooo:rsid="010503ad"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41"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42" style:family="text">
      <style:text-properties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43"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144" style:family="text">
      <style:text-properties fo:letter-spacing="-0.002cm" fo:font-style="italic" style:text-underline-style="none" fo:font-weight="bold" officeooo:rsid="00d73cfe"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145" style:family="text">
      <style:text-properties fo:letter-spacing="-0.002cm" fo:font-style="normal" style:text-underline-style="none" fo:font-weight="bold" officeooo:rsid="009f8eac"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146" style:family="text">
      <style:text-properties fo:letter-spacing="-0.002cm" fo:font-style="normal" style:text-underline-style="none" fo:font-weight="bold" officeooo:rsid="00f373d9"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147" style:family="text">
      <style:text-properties officeooo:rsid="00ace1bb"/>
    </style:style>
    <style:style style:name="T148" style:family="text">
      <style:text-properties style:font-name="Arial1"/>
    </style:style>
    <style:style style:name="T149" style:family="text">
      <style:text-properties style:font-name="Arial1" fo:font-weight="bold" style:font-weight-asian="bold"/>
    </style:style>
    <style:style style:name="T150" style:family="text">
      <style:text-properties style:font-name="Arial1" fo:font-weight="normal" style:font-weight-asian="normal"/>
    </style:style>
    <style:style style:name="T151" style:family="text">
      <style:text-properties style:font-name="Arial1" fo:font-weight="normal" officeooo:rsid="0115d23a" style:font-weight-asian="normal"/>
    </style:style>
    <style:style style:name="T152" style:family="text">
      <style:text-properties style:font-name="Arial1" fo:font-style="italic" fo:font-weight="normal" style:font-style-asian="italic" style:font-weight-asian="normal"/>
    </style:style>
    <style:style style:name="T153" style:family="text">
      <style:text-properties style:font-name="Arial1" fo:font-style="normal" fo:font-weight="normal" style:font-style-asian="normal" style:font-weight-asian="normal"/>
    </style:style>
    <style:style style:name="T154" style:family="text">
      <style:text-properties style:font-name="Arial1" style:text-underline-style="solid" style:text-underline-width="auto" style:text-underline-color="font-color" fo:font-weight="bold" style:font-weight-asian="bold"/>
    </style:style>
    <style:style style:name="T155" style:family="text">
      <style:text-properties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56" style:family="text">
      <style:text-properties style:font-name="Arial1" style:text-underline-style="none" fo:font-weight="normal" style:font-weight-asian="normal"/>
    </style:style>
    <style:style style:name="T157" style:family="text">
      <style:text-properties style:text-underline-style="solid" style:text-underline-width="auto" style:text-underline-color="font-color" fo:font-weight="bold" fo:background-color="#ffffff" loext:char-shading-value="0" style:font-weight-asian="bold"/>
    </style:style>
    <style:style style:name="T158" style:family="text">
      <style:text-properties style:text-underline-style="solid" style:text-underline-width="auto" style:text-underline-color="font-color" fo:font-weight="bold" officeooo:rsid="00c090ef" fo:background-color="#ffffff" loext:char-shading-value="0" style:font-weight-asian="bold"/>
    </style:style>
    <style:style style:name="T159" style:family="text">
      <style:text-properties style:text-underline-style="solid" style:text-underline-width="auto" style:text-underline-color="font-color" fo:font-weight="bold" officeooo:rsid="00eb0236" fo:background-color="#ffffff" loext:char-shading-value="0" style:font-weight-asian="bold"/>
    </style:style>
    <style:style style:name="T160" style:family="text">
      <style:text-properties style:text-underline-style="solid" style:text-underline-width="auto" style:text-underline-color="font-color" fo:font-weight="bold" officeooo:rsid="00ec0f03" fo:background-color="#ffffff" loext:char-shading-value="0" style:font-weight-asian="bold"/>
    </style:style>
    <style:style style:name="T161" style:family="text">
      <style:text-properties style:text-underline-style="solid" style:text-underline-width="auto" style:text-underline-color="font-color" fo:font-weight="bold" officeooo:rsid="00eca83f" fo:background-color="#ffffff" loext:char-shading-value="0" style:font-weight-asian="bold"/>
    </style:style>
    <style:style style:name="T162" style:family="text">
      <style:text-properties style:text-underline-style="solid" style:text-underline-width="auto" style:text-underline-color="font-color" fo:font-weight="bold" officeooo:rsid="00c2e6df" fo:background-color="#ffffff" loext:char-shading-value="0" style:font-weight-asian="bold"/>
    </style:style>
    <style:style style:name="T163" style:family="text">
      <style:text-properties style:text-underline-style="solid" style:text-underline-width="auto" style:text-underline-color="font-color" fo:font-weight="bold" officeooo:rsid="00ee7169" fo:background-color="#ffffff" loext:char-shading-value="0" style:font-weight-asian="bold"/>
    </style:style>
    <style:style style:name="T164" style:family="text">
      <style:text-properties style:text-underline-style="solid" style:text-underline-width="auto" style:text-underline-color="font-color" fo:font-weight="bold" officeooo:rsid="00f04eba" fo:background-color="#ffffff" loext:char-shading-value="0" style:font-weight-asian="bold"/>
    </style:style>
    <style:style style:name="T165" style:family="text">
      <style:text-properties style:text-underline-style="solid" style:text-underline-width="auto" style:text-underline-color="font-color" fo:font-weight="bold" officeooo:rsid="00f2194a" fo:background-color="#ffffff" loext:char-shading-value="0" style:font-weight-asian="bold"/>
    </style:style>
    <style:style style:name="T166" style:family="text">
      <style:text-properties style:text-underline-style="solid" style:text-underline-width="auto" style:text-underline-color="font-color" fo:font-weight="bold" officeooo:rsid="00c29ff4" fo:background-color="#ffffff" loext:char-shading-value="0" style:font-weight-asian="bold"/>
    </style:style>
    <style:style style:name="T167" style:family="text">
      <style:text-properties style:text-underline-style="solid" style:text-underline-width="auto" style:text-underline-color="font-color" fo:font-weight="bold" officeooo:rsid="00c5d37b" fo:background-color="#ffffff" loext:char-shading-value="0" style:font-weight-asian="bold"/>
    </style:style>
    <style:style style:name="T168" style:family="text">
      <style:text-properties style:text-underline-style="solid" style:text-underline-width="auto" style:text-underline-color="font-color" fo:font-weight="bold" fo:background-color="#ffffff" loext:char-shading-value="0" style:font-weight-asian="bold" style:font-name-complex="Arial"/>
    </style:style>
    <style:style style:name="T169"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170"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171" style:family="text">
      <style:text-properties style:text-underline-style="solid" style:text-underline-width="auto" style:text-underline-color="font-color" fo:font-weight="normal" officeooo:rsid="07f54ebd" fo:background-color="#ffffff" loext:char-shading-value="0" style:font-weight-asian="normal" style:font-weight-complex="normal"/>
    </style:style>
    <style:style style:name="T172" style:family="text">
      <style:text-properties fo:background-color="#ffffff" loext:char-shading-value="0"/>
    </style:style>
    <style:style style:name="T173" style:family="text">
      <style:text-properties fo:color="#00000a" style:font-name="Arial1"/>
    </style:style>
    <style:style style:name="T174" style:family="text">
      <style:text-properties fo:color="#00000a"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75" style:family="text">
      <style:text-properties officeooo:rsid="01198c8f"/>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7"><draw:frame draw:style-name="fr1" draw:name="Figura1" text:anchor-type="as-char" svg:width="1.73cm" svg:height="2.122cm" draw:z-index="0"><draw:image xlink:href="Pictures/1000000000000080000000AD857D08CC0B326AF0.jpg" xlink:type="simple" xlink:show="embed" xlink:actuate="onLoad" loext:mime-type="image/jpeg"/></draw:frame></text:p>
      <text:p text:style-name="P107">ESTADO DO CEARÁ</text:p>
      <text:p text:style-name="P107">PODER JUDICIÁRIO</text:p>
      <text:p text:style-name="P107">TRIBUNAL DE JUSTIÇA</text:p>
      <text:p text:style-name="P106">SECRETARIA DA 1ª CÂMARA CRIMINAL</text:p>
      <text:p text:style-name="P105">Telefone: <text:s/>(85) 98238.9722 (whatsapp. Inativo para ligações)</text:p>
      <text:p text:style-name="P109"><text:span text:style-name="Strong_20_Emphasis"><text:span text:style-name="T55">E-mail: camcrim1@tjce.jus.br</text:span></text:span></text:p>
      <text:p text:style-name="P108"/>
      <text:p text:style-name="P111"><text:span text:style-name="Fonte_20_parág._20_padrão2"><text:span text:style-name="T51">ATA DA SESSÃO ORDINÁRIA N.º </text:span></text:span><text:span text:style-name="Fonte_20_parág._20_padrão2"><text:span text:style-name="T53">40</text:span></text:span><text:span text:style-name="Fonte_20_parág._20_padrão2"><text:span text:style-name="T51"> DA PRIMEIRA CÂMARA CRIMINAL, EM </text:span></text:span><text:span text:style-name="Fonte_20_parág._20_padrão2"><text:span text:style-name="T53">05</text:span></text:span><text:span text:style-name="Fonte_20_parág._20_padrão2"><text:span text:style-name="T51"> DE </text:span></text:span><text:span text:style-name="Fonte_20_parág._20_padrão2"><text:span text:style-name="T53">NOVEM</text:span></text:span><text:span text:style-name="Fonte_20_parág._20_padrão2"><text:span text:style-name="T52">BR</text:span></text:span><text:span text:style-name="Fonte_20_parág._20_padrão2"><text:span text:style-name="T51">O DE 2024.</text:span></text:span></text:p>
      <text:p text:style-name="P112"><text:span text:style-name="Fonte_20_parág._20_padrão2"><text:span text:style-name="T49">PRESIDÊNCIA:</text:span></text:span><text:span text:style-name="Fonte_20_parág._20_padrão2"><text:span text:style-name="T55"> </text:span></text:span><text:span text:style-name="Fonte_20_parág._20_padrão2"><text:span text:style-name="T60">O Exmo Sr. Des. MÁRIO PARENTE TEÓFILO NETO</text:span></text:span></text:p>
      <text:p text:style-name="P1"><text:span text:style-name="Fonte_20_parág._20_padrão2"><text:span text:style-name="T49">COORDENADORA</text:span></text:span><text:span text:style-name="Fonte_20_parág._20_padrão2"><text:span text:style-name="T50">:</text:span></text:span><text:span text:style-name="Fonte_20_parág._20_padrão2"><text:span text:style-name="T56"> </text:span></text:span><text:span text:style-name="Fonte_20_parág._20_padrão"><text:span text:style-name="T55">Bela. Larissa Sales Sacramento</text:span></text:span></text:p>
      <text:p text:style-name="P1"><text:span text:style-name="Fonte_20_parág._20_padrão2"><text:span text:style-name="T54">PRESENTES:</text:span></text:span><text:span text:style-name="Fonte_20_parág._20_padrão2"><text:span text:style-name="T60"> O Exmo Sr. Des. MÁRIO PARENTE TEÓFILO NETO, </text:span></text:span><text:span text:style-name="Fonte_20_parág._20_padrão2"><text:span text:style-name="T61">a Exma. Sra. Desa. LÍGIA ANDRADE DE ALENCAR MAGALHÃES,</text:span></text:span><text:span text:style-name="Fonte_20_parág._20_padrão2"><text:span text:style-name="T60"> </text:span></text:span><text:span text:style-name="Fonte_20_parág._20_padrão2"><text:span text:style-name="T62">a Exma. Sra. Desa. </text:span></text:span><text:span text:style-name="Fonte_20_parág._20_padrão2"><text:span text:style-name="T63">LIRA RAMOS DE OLIVEIRA </text:span></text:span><text:span text:style-name="Fonte_20_parág._20_padrão2"><text:span text:style-name="T64">e</text:span></text:span><text:span text:style-name="Fonte_20_parág._20_padrão2"><text:span text:style-name="T60"> o Exmo Sr. Des. FRANCISCO CARNEIRO LIMA,</text:span></text:span><text:span text:style-name="Fonte_20_parág._20_padrão2"><text:span text:style-name="T69"> bem como </text:span></text:span><text:span text:style-name="Fonte_20_parág._20_padrão2"><text:span text:style-name="T70">o</text:span></text:span><text:span text:style-name="Fonte_20_parág._20_padrão2"><text:span text:style-name="T69"> Exm</text:span></text:span><text:span text:style-name="Fonte_20_parág._20_padrão2"><text:span text:style-name="T70">o</text:span></text:span><text:span text:style-name="Fonte_20_parág._20_padrão2"><text:span text:style-name="T69">. S</text:span></text:span><text:span text:style-name="Fonte_20_parág._20_padrão"><text:span text:style-name="T69">r. Dr. </text:span></text:span><text:span text:style-name="Fonte_20_parág._20_padrão"><text:span text:style-name="T74">Plácido Barros Rios</text:span></text:span><text:span text:style-name="Fonte_20_parág._20_padrão"><text:span text:style-name="T71"> </text:span></text:span><text:span text:style-name="Fonte_20_parág._20_padrão"><text:span text:style-name="T75"><text:s/></text:span></text:span><text:span text:style-name="Fonte_20_parág._20_padrão"><text:span text:style-name="T69">- Procurador de Justiça do Estado do Ceará</text:span></text:span><text:span text:style-name="Fonte_20_parág._20_padrão2"><text:span text:style-name="T69">. Presente ainda </text:span></text:span><text:span text:style-name="Fonte_20_parág._20_padrão2"><text:span text:style-name="T70">o</text:span></text:span><text:span text:style-name="Fonte_20_parág._20_padrão2"><text:span text:style-name="T69"> Exm</text:span></text:span><text:span text:style-name="Fonte_20_parág._20_padrão2"><text:span text:style-name="T70">o</text:span></text:span><text:span text:style-name="Fonte_20_parág._20_padrão2"><text:span text:style-name="T69">. S</text:span></text:span><text:span text:style-name="Fonte_20_parág._20_padrão"><text:span text:style-name="T69">r.</text:span></text:span><text:span text:style-name="Fonte_20_parág._20_padrão2"><text:span text:style-name="T69"> </text:span></text:span><text:span text:style-name="Fonte_20_parág._20_padrão"><text:span text:style-name="T72">Dr. </text:span></text:span><text:span text:style-name="Fonte_20_parág._20_padrão"><text:span text:style-name="T76">Leonardo de Moura Antônio Júnior</text:span></text:span><text:span text:style-name="Fonte_20_parág._20_padrão2"><text:span text:style-name="T78"> </text:span></text:span><text:span text:style-name="Fonte_20_parág._20_padrão2"><text:span text:style-name="T69">– Defensor Públic</text:span></text:span><text:span text:style-name="Fonte_20_parág._20_padrão2"><text:span text:style-name="T73">o</text:span></text:span><text:span text:style-name="Fonte_20_parág._20_padrão2"><text:span text:style-name="T69"> Esta</text:span></text:span><text:span text:style-name="Fonte_20_parág._20_padrão2"><text:span text:style-name="T60">dual.</text:span></text:span><text:span text:style-name="Fonte_20_parág._20_padrão2"><text:span text:style-name="T61"> </text:span></text:span><text:span text:style-name="Fonte_20_parág._20_padrão2"><text:span text:style-name="T62">Ausente a Exma Sra. Desa. SÍLVIA SOARES DE SÁ NÓBREGA por se encontrar em gozo de férias. </text:span></text:span><text:span text:style-name="Fonte_20_parág._20_padrão2"><text:span text:style-name="T60">Após os cumprimentos de estilo, foi aberta a sessão às 14h</text:span></text:span><text:span text:style-name="Fonte_20_parág._20_padrão2"><text:span text:style-name="T68">1</text:span></text:span><text:span text:style-name="Fonte_20_parág._20_padrão2"><text:span text:style-name="T65">0</text:span></text:span><text:span text:style-name="Fonte_20_parág._20_padrão2"><text:span text:style-name="T60">min, e, em seguida, aprovada, por unanimidade </text:span></text:span><text:span text:style-name="Fonte_20_parág._20_padrão2"><text:span text:style-name="T77">a A</text:span></text:span><text:span text:style-name="Fonte_20_parág._20_padrão2"><text:span text:style-name="T60">ta da Sessão Ordinária N.º </text:span></text:span><text:span text:style-name="Fonte_20_parág._20_padrão2"><text:span text:style-name="T61">3</text:span></text:span><text:span text:style-name="Fonte_20_parág._20_padrão2"><text:span text:style-name="T68">9</text:span></text:span><text:span text:style-name="Fonte_20_parág._20_padrão2"><text:span text:style-name="T60"> do dia </text:span></text:span><text:span text:style-name="Fonte_20_parág._20_padrão2"><text:span text:style-name="T65">2</text:span></text:span><text:span text:style-name="Fonte_20_parág._20_padrão2"><text:span text:style-name="T68">9</text:span></text:span><text:span text:style-name="Fonte_20_parág._20_padrão2"><text:span text:style-name="T60"> de </text:span></text:span><text:span text:style-name="Fonte_20_parág._20_padrão2"><text:span text:style-name="T66">outu</text:span></text:span><text:span text:style-name="Fonte_20_parág._20_padrão2"><text:span text:style-name="T67">br</text:span></text:span><text:span text:style-name="Fonte_20_parág._20_padrão2"><text:span text:style-name="T60">o de 2024</text:span></text:span><text:span text:style-name="Fonte_20_parág._20_padrão2"><text:span text:style-name="T79">.</text:span></text:span></text:p>
      <text:p text:style-name="P103"/>
      <text:p text:style-name="P104"><text:span text:style-name="Fonte_20_parág._20_padrão"><text:span text:style-name="T104">- J U L G A M E N T O S -</text:span></text:span></text:p>
      <text:p text:style-name="P113"/>
      <text:p text:style-name="P47"><text:span text:style-name="T2">01</text:span><text:span text:style-name="T1"> - Agravo de Execução Penal Nº</text:span><text:span text:style-name="T5"> </text:span><text:span text:style-name="T1">8000551-27.2022.8.06.0001</text:span><text:span text:style-name="T5"> - 3ª Vara de Execução Penal da Comarca de Fortaleza. </text:span></text:p>
      <text:p text:style-name="P34">Agravante: Ingride Lima da Costa. </text:p>
      <text:p text:style-name="P34">Advogada: Bianca Almeida de Abreu (OAB/CE: 40278). </text:p>
      <text:p text:style-name="P34">Agravado: Ministério Público do Estado do Ceará. </text:p>
      <text:p text:style-name="P26">Relatora: Desa. LIRA RAMOS DE OLIVEIRA. </text:p>
      <text:p text:style-name="P49"><text:span text:style-name="T149">Decisão:</text:span><text:span text:style-name="T150"> “A Câmara, por unanimidade, conheceu do recurso para, no mérito, dar-lhe provimento, nos termos do voto divergente, com o acréscimo das medidas cautelares impostas, nos termos do voto da Relatora."</text:span></text:p>
      <text:p text:style-name="P75"><text:span text:style-name="T158">0</text:span><text:span text:style-name="T159">2</text:span><text:span text:style-name="T157"> - Habeas Corpus Criminal </text:span><text:span text:style-name="T8">Nº</text:span><text:span text:style-name="T7"> </text:span><text:span text:style-name="T157">0635045-37.2024.8.06.0000 - </text:span><text:span text:style-name="T170">3ª Vara de Delitos de Tráfico de Drogas da Comarca de Fortaleza</text:span></text:p>
      <text:p text:style-name="P74">Impetrante: Fabiano Xerez Mesquita</text:p>
      <text:p text:style-name="P74">Paciente: Pedro Lucas Raquel de Freitas</text:p>
      <text:p text:style-name="P74">Advogado: Fabiano Xerez Mesquita</text:p>
      <text:p text:style-name="P74">Impetrado: Juiz de Direito da 3ª Vara de Delitos de Tráfico de Drogas da Comarca de Fortaleza</text:p>
      <text:p text:style-name="P74">Custos legis: Ministério Público Estadual</text:p>
      <text:p text:style-name="P74"><text:span text:style-name="T34">Relator: </text:span><text:span text:style-name="T35">Des.</text:span><text:span text:style-name="T34"> MÁRIO PARENTE TEÓFILO NETO</text:span></text:p>
      <text:p text:style-name="P114"><text:span text:style-name="T149">Decisão:</text:span><text:span text:style-name="T150"> “A Turma, por unanimidade, CONHECEU do writ, contudo para DENEGAR a ordem, haja vista não restar configurado o constrangimento ilegal arguido, nos termos do voto do Relator”.</text:span></text:p>
      <text:p text:style-name="P75"><text:span text:style-name="T158">0</text:span><text:span text:style-name="T159">3</text:span><text:span text:style-name="T157"> - Habeas Corpus Criminal </text:span><text:span text:style-name="T8">Nº</text:span><text:span text:style-name="T7"> </text:span><text:span text:style-name="T157">0635189-11.2024.8.06.0000 - </text:span><text:span text:style-name="T170">Vara Única Criminal da Comarca de Baturité</text:span></text:p>
      <text:p text:style-name="P74">Impetrante: Francisco Cláudio dos Santos Pereira</text:p>
      <text:p text:style-name="P74">Paciente: José Raul dos Santos Silva</text:p>
      <text:p text:style-name="P74">Advogado: Francisco Cláudio dos Santos Pereira</text:p>
      <text:p text:style-name="P74"><text:soft-page-break/>Impetrado: Juiz de Direito da Vara Única Criminal da Comarca de Baturité</text:p>
      <text:p text:style-name="P74">Custos legis: Ministério Público Estadual</text:p>
      <text:p text:style-name="P75"><text:span text:style-name="T34">Relator: </text:span><text:span text:style-name="T35">Des.</text:span><text:span text:style-name="T34"> MÁRIO PARENTE TEÓFILO NETO</text:span></text:p>
      <text:p text:style-name="P114"><text:span text:style-name="T149">Decisão:</text:span><text:span text:style-name="T150"> “A Turma, por unanimidade, CONHECEU do writ, mas DENEGOU a ordem, haja vista não restar configurado o constrangimento ilegal arguido, nos termos do voto do Relator”.</text:span></text:p>
      <text:p text:style-name="P75"><text:span text:style-name="T158">0</text:span><text:span text:style-name="T159">4</text:span><text:span text:style-name="T157"> - Habeas Corpus Criminal </text:span><text:span text:style-name="T8">Nº</text:span><text:span text:style-name="T7"> </text:span><text:span text:style-name="T157">0635246-29.2024.8.06.0000 - </text:span><text:span text:style-name="T170">Vara de Delitos de Organizações Criminosas da Comarca de Fortaleza</text:span></text:p>
      <text:p text:style-name="P74">Impetrante: Kaio Galvão de Castro</text:p>
      <text:p text:style-name="P74">Paciente: K. R. da S.</text:p>
      <text:p text:style-name="P74">Advogado: Kaio Galvão de Castro</text:p>
      <text:p text:style-name="P74">Impetrado: Juiz de Direito da Vara de Delitos de Organizações Criminosas da Comarca de Fortaleza</text:p>
      <text:p text:style-name="P74">Custos legis: Ministério Público Estadual</text:p>
      <text:p text:style-name="P75"><text:span text:style-name="T34">Relator: </text:span><text:span text:style-name="T35">Des.</text:span><text:span text:style-name="T34"> MÁRIO PARENTE TEÓFILO NETO</text:span></text:p>
      <text:p text:style-name="P114"><text:span text:style-name="T149">Decisão: </text:span><text:span text:style-name="T150">“A Turma, por unanimidade, CONHECEU do writ, contudo para DENEGAR a ordem, haja vista não restar configurado o constrangimento ilegal, nos termos do voto do Relator”.</text:span></text:p>
      <text:p text:style-name="P75"><text:span text:style-name="T158">0</text:span><text:span text:style-name="T159">5</text:span><text:span text:style-name="T157"> - Habeas Corpus Criminal </text:span><text:span text:style-name="T8">Nº</text:span><text:span text:style-name="T7"> </text:span><text:span text:style-name="T157">0635670-71.2024.8.06.0000 - </text:span><text:span text:style-name="T170">2ª Vara Criminal da Comarca de Fortaleza</text:span></text:p>
      <text:p text:style-name="P74">Impetrante: Defensoria Pública do Estado do Ceará</text:p>
      <text:p text:style-name="P74">Paciente: T. C. da S.</text:p>
      <text:p text:style-name="P74">Impetrado: Juiz de Direito da 2ª Vara Criminal da Comarca de Fortaleza</text:p>
      <text:p text:style-name="P74">Custos legis: Ministério Público Estadual</text:p>
      <text:p text:style-name="P75"><text:span text:style-name="T34">Relator: </text:span><text:span text:style-name="T35">Des.</text:span><text:span text:style-name="T34"> MÁRIO PARENTE TEÓFILO NETO</text:span></text:p>
      <text:p text:style-name="P114"><text:span text:style-name="T149">Decisão:</text:span><text:span text:style-name="T150"> “A Turma, por unanimidade, CONHECEU do habeas corpus para CONCEDER A ORDEM, determinando a substituição da prisão preventiva pela prisão domiciliar, com fundamento no art. 318-A do Código de Processo Penal, e aplicando, simultaneamente, a medida cautelar prevista no art. 319, III, do mesmo códex, para instituir a proibição de a paciente manter contato com a vítima da conduta supostamente criminosa, nos termos do voto do Relator”.</text:span></text:p>
      <text:p text:style-name="P75"><text:span text:style-name="T158">0</text:span><text:span text:style-name="T157">6 - Habeas Corpus Criminal </text:span><text:span text:style-name="T8">Nº</text:span><text:span text:style-name="T7"> </text:span><text:span text:style-name="T157">0635705-31.2024.8.06.0000 - </text:span><text:span text:style-name="T170">5ª Vara Criminal da Comarca de Fortaleza</text:span></text:p>
      <text:p text:style-name="P74">Impetrante: Bruno Sidney Lima Dantas</text:p>
      <text:p text:style-name="P74">Paciente: P. H. A. de D. da S.</text:p>
      <text:p text:style-name="P74">Advogado: Bruno Sidney Lima Dantas</text:p>
      <text:p text:style-name="P74">Impetrado: Juiz de Direito da 5ª Vara Criminal da Comarca de Fortaleza</text:p>
      <text:p text:style-name="P74">Custos legis: Ministério Público Estadual</text:p>
      <text:p text:style-name="P75"><text:span text:style-name="T34">Relator: </text:span><text:span text:style-name="T35">Des.</text:span><text:span text:style-name="T34"> MÁRIO PARENTE TEÓFILO NETO</text:span></text:p>
      <text:p text:style-name="P114"><text:span text:style-name="T149">Decisão:</text:span><text:span text:style-name="T150"> “A Turma, por unanimidade, CONHECEU writ, mas DENEGOU a ordem, haja vista não restar configurado o constrangimento ilegal arguido, nos termos do voto do Relator”.</text:span></text:p>
      <text:p text:style-name="P75"><text:span text:style-name="T158">0</text:span><text:span text:style-name="T157">7 - Habeas Corpus Criminal </text:span><text:span text:style-name="T8">Nº</text:span><text:span text:style-name="T7"> </text:span><text:span text:style-name="T157">0635865-56.2024.8.06.0000 - </text:span><text:span text:style-name="T170">1ª Vara Criminal da Comarca de Quixadá</text:span></text:p>
      <text:p text:style-name="P74">Impetrante: Vânia Gomes Castelo Branco</text:p>
      <text:p text:style-name="P74">Impetrante: Quésia de Sousa Bomfim</text:p>
      <text:p text:style-name="P74">Paciente: Francisco Mauro Gean de Lima</text:p>
      <text:p text:style-name="P74">Advogada: Vânia Gomes Castelo Branco</text:p>
      <text:p text:style-name="P74">Advogada: Quésia de Sousa Bomfim</text:p>
      <text:p text:style-name="P74">Impetrado: Juiz de Direito da 1ª Vara Criminal da Comarca de Quixadá</text:p>
      <text:p text:style-name="P74">Custos legis: Ministério Público Estadual</text:p>
      <text:p text:style-name="P75"><text:span text:style-name="T34">Relator: </text:span><text:span text:style-name="T35">Des.</text:span><text:span text:style-name="T34"> MÁRIO PARENTE TEÓFILO NETO</text:span></text:p>
      <text:p text:style-name="P114"><text:soft-page-break/><text:span text:style-name="T149">Decisão:</text:span><text:span text:style-name="T150"> “A Turma, por unanimidade, CONHECEU do writ, para DENEGAR a ordem, haja vista que foi realizada a revisão nonagesimal da custódia preventiva e por restar superada a alegativa de constrangimento por excesso de prazo, nos termos do voto do Relator”.</text:span></text:p>
      <text:p text:style-name="P75"><text:span text:style-name="T158">0</text:span><text:span text:style-name="T157">8 - Habeas Corpus Criminal </text:span><text:span text:style-name="T8">Nº</text:span><text:span text:style-name="T7"> </text:span><text:span text:style-name="T157">0636089-91.2024.8.06.0000 - </text:span><text:span text:style-name="T170">1ª Vara da Comarca de Cascavel</text:span></text:p>
      <text:p text:style-name="P74">Impetrante: Mondlly Fernandes Moreira</text:p>
      <text:p text:style-name="P74">Paciente: francisco <text:span text:style-name="T46">V</text:span>ictor <text:span text:style-name="T46">Anastácio</text:span> da <text:span text:style-name="T47">S</text:span>ilva</text:p>
      <text:p text:style-name="P74">Advogado: Mondlly Fernandes Moreira</text:p>
      <text:p text:style-name="P74">Impetrado: Juiz de Direito da 1ª Vara da Comarca de Cascavel</text:p>
      <text:p text:style-name="P74">Custos legis: Ministério Público Estadual</text:p>
      <text:p text:style-name="P75"><text:span text:style-name="T34">Relator: </text:span><text:span text:style-name="T35">Des.</text:span><text:span text:style-name="T34"> MÁRIO PARENTE TEÓFILO NETO</text:span></text:p>
      <text:p text:style-name="P114"><text:span text:style-name="T149">Decisão:</text:span><text:span text:style-name="T150"> “A Turma, por unanimidade, CONHECEU deste habeas corpus, mas para DESPROVER a ordem, nos termos do voto do Relator”.</text:span></text:p>
      <text:p text:style-name="P84"><text:span text:style-name="T160">09</text:span><text:span text:style-name="T157"> - Habeas Corpus Criminal </text:span><text:span text:style-name="T8">Nº</text:span><text:span text:style-name="T7"> </text:span><text:span text:style-name="T157">0636179-02.2024.8.06.0000 - </text:span><text:span text:style-name="T170">1ª Vara Criminal da Comarca de Juazeiro do Norte</text:span></text:p>
      <text:p text:style-name="P74">Impetrante: Anderson Ramon Oliveira Duarte</text:p>
      <text:p text:style-name="P74">Impetrante: Cicero <text:span text:style-name="T47">Virgínio</text:span> da Silva <text:span text:style-name="T47">Júnior</text:span></text:p>
      <text:p text:style-name="P74">Paciente: J. D. dos S.</text:p>
      <text:p text:style-name="P74">Advogado: Anderson Ramon Oliveira Duarte</text:p>
      <text:p text:style-name="P74">Advogado: Cícero Virgínio da Silva Júnior</text:p>
      <text:p text:style-name="P74">Impetrado: Juiz de Direito da 1ª Vara Criminal da Comarca de Juazeiro do Norte</text:p>
      <text:p text:style-name="P74">Custos legis: Ministério Público Estadual</text:p>
      <text:p text:style-name="P75"><text:span text:style-name="T34">Relator: </text:span><text:span text:style-name="T35">Des.</text:span><text:span text:style-name="T34"> MÁRIO PARENTE TEÓFILO NETO</text:span></text:p>
      <text:p text:style-name="P114"><text:span text:style-name="T149">Decisão:</text:span><text:span text:style-name="T150"> “A Turma, por unanimidade, CONHECEU PARCIALMENTE deste habeas corpus, mas para DENEGAR a ordem, nos termos do voto do Relator”.</text:span></text:p>
      <text:p text:style-name="P84"><text:span text:style-name="T160">10</text:span><text:span text:style-name="T157"> - Habeas Corpus Criminal </text:span><text:span text:style-name="T8">Nº</text:span><text:span text:style-name="T7"> </text:span><text:span text:style-name="T157">0636542-86.2024.8.06.0000 - </text:span><text:span text:style-name="T170">15ª Vara Criminal da Comarca de Fortaleza</text:span></text:p>
      <text:p text:style-name="P74">Impetrante: Cláudio Fellipe de Lima Saraiva</text:p>
      <text:p text:style-name="P74">Paciente: Juliana Ferreira de Lima</text:p>
      <text:p text:style-name="P74">Advogado: Cláudio Fellipe de Lima Saraiva</text:p>
      <text:p text:style-name="P74">Impetrado: Juiz de Direito da 15ª Vara Criminal da Comarca de Fortaleza</text:p>
      <text:p text:style-name="P74">Custos legis: Ministério Público Estadual</text:p>
      <text:p text:style-name="P75"><text:span text:style-name="T34">Relator: </text:span><text:span text:style-name="T35">Des.</text:span><text:span text:style-name="T34"> MÁRIO PARENTE TEÓFILO NETO</text:span></text:p>
      <text:p text:style-name="P114"><text:span text:style-name="T149">Decisão:</text:span><text:span text:style-name="T150"> “A Turma, por unanimidade, NÃO CONHECEU do writ, visto que não vislumbrou constrangimento ilegal apto a ensejar a soltura do paciente, nos termos do voto do Relator”.</text:span></text:p>
      <text:p text:style-name="P84"><text:span text:style-name="T160">11</text:span><text:span text:style-name="T157"> - Habeas Corpus Criminal </text:span><text:span text:style-name="T8">Nº</text:span><text:span text:style-name="T7"> </text:span><text:span text:style-name="T157">0636600-89.2024.8.06.0000 - </text:span><text:span text:style-name="T170">Vara de Delitos de Organizações Criminosas da Comarca de Fortaleza</text:span></text:p>
      <text:p text:style-name="P74">Impetrante: Josedaildo Ferreira Rocha</text:p>
      <text:p text:style-name="P74">Paciente: Valdenir Luciano da Silva</text:p>
      <text:p text:style-name="P74">Advogado: Josedaildo Ferreira Rocha</text:p>
      <text:p text:style-name="P74">Impetrado: Juiz de Direito da Vara de Delitos de Organizações Criminosas da Comarca de Fortaleza</text:p>
      <text:p text:style-name="P74">Custos legis: Ministério Público Estadual</text:p>
      <text:p text:style-name="P75"><text:span text:style-name="T34">Relator: </text:span><text:span text:style-name="T35">Des.</text:span><text:span text:style-name="T34"> MÁRIO PARENTE TEÓFILO NETO</text:span></text:p>
      <text:p text:style-name="P114"><text:span text:style-name="T149">Decisão:</text:span><text:span text:style-name="T150"> “A Turma, por unanimidade, CONHECEU PARCIALMENTE do writ, para, nesta extensão DENEGAR a ordem, haja vista não restar configurado o constrangimento ilegal arguido, nos termos do voto do Relator”.</text:span></text:p>
      <text:p text:style-name="P77"><text:span text:style-name="T157">1</text:span><text:span text:style-name="T160">2</text:span><text:span text:style-name="T157"> - Habeas Corpus Criminal </text:span><text:span text:style-name="T8">Nº</text:span><text:span text:style-name="T7"> </text:span><text:span text:style-name="T157">0635469-79.2024.8.06.0000 - </text:span><text:span text:style-name="T170">1ª Vara da Comarca de Pacatuba</text:span></text:p>
      <text:p text:style-name="P74">Impetrante: Leonardo Santana Teixeira</text:p>
      <text:p text:style-name="P74"><text:soft-page-break/>Paciente: J. dos S. da C.</text:p>
      <text:p text:style-name="P74">Advogado: Leonardo Santana Teixeira</text:p>
      <text:p text:style-name="P74">Impetrado: Juiz de Direito da 1ª Vara da Comarca de Pacatuba</text:p>
      <text:p text:style-name="P74">Custos legis: Ministério Público Estadual</text:p>
      <text:p text:style-name="P74"><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14"><text:span text:style-name="T149">Decisão:</text:span><text:span text:style-name="T150"> “A Turma, por unanimidade, conheceu parcialmente da impetração para, na extensão cognoscível, denegá-la, nos termos do voto da Relatora”.</text:span></text:p>
      <text:p text:style-name="P77"><text:span text:style-name="T160">13</text:span><text:span text:style-name="T157"> - Habeas Corpus Criminal </text:span><text:span text:style-name="T8">Nº</text:span><text:span text:style-name="T7"> </text:span><text:span text:style-name="T157">0636049-12.2024.8.06.0000 - </text:span><text:span text:style-name="T170">Vara Única da Comarca de Paracuru</text:span></text:p>
      <text:p text:style-name="P74">Impetrante: Vânia Gomes Castelo Branco</text:p>
      <text:p text:style-name="P74">Impetrante: Quésia de Sousa Bomfim</text:p>
      <text:p text:style-name="P74">Paciente: Antônio Vítor Rodrigues Nunes</text:p>
      <text:p text:style-name="P74">Advogada: Vânia Gomes Castelo Branco</text:p>
      <text:p text:style-name="P74">Advogada: Quésia de Sousa Bomfim</text:p>
      <text:p text:style-name="P74">Impetrado: Juiz de Direito da Vara Única da Comarca de Paracuru</text:p>
      <text:p text:style-name="P74">Custos legis: Ministério Público Estadual</text:p>
      <text:p text:style-name="P77"><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14"><text:span text:style-name="T149">Decisão:</text:span><text:span text:style-name="T150"> “A Turma, por unanimidade, denegou a ordem impetrada, nos termos do voto da Relatora”.</text:span></text:p>
      <text:p text:style-name="P77"><text:span text:style-name="T160">14</text:span><text:span text:style-name="T157"> - Habeas Corpus Criminal </text:span><text:span text:style-name="T8">Nº</text:span><text:span text:style-name="T7"> </text:span><text:span text:style-name="T157">0636060-41.2024.8.06.0000 - </text:span><text:span text:style-name="T170">1ª Vara Criminal da Comarca de Quixadá</text:span></text:p>
      <text:p text:style-name="P74">Impetrante: Vânia Gomes Castelo Branco</text:p>
      <text:p text:style-name="P74">Impetrante: Quésia de Sousa Bomfim</text:p>
      <text:p text:style-name="P74">Paciente: Francisco Mauro Gean de Lima</text:p>
      <text:p text:style-name="P74">Advogada: Vânia Gomes Castelo Branco</text:p>
      <text:p text:style-name="P74">Advogada: Quésia de Sousa Bomfim</text:p>
      <text:p text:style-name="P74">Impetrado: Juiz de Direito da 1ª Vara Criminal da Comarca de Quixadá</text:p>
      <text:p text:style-name="P74">Custos legis: Ministério Público Estadual</text:p>
      <text:p text:style-name="P77"><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14"><text:span text:style-name="T149">Decisão:</text:span><text:span text:style-name="T150"> “A Turma, por unanimidade, conheceu da ordem de habeas corpus, para denegar-lhe provimento, com recomendação que a autoridade tida como coatora imprima celeridade ao feito, nos termos do voto da Relatora”.</text:span></text:p>
      <text:p text:style-name="P77"><text:span text:style-name="T161">15</text:span><text:span text:style-name="T157"> - Habeas Corpus Criminal </text:span><text:span text:style-name="T8">Nº</text:span><text:span text:style-name="T7"> </text:span><text:span text:style-name="T157">0636312-44.2024.8.06.0000 - </text:span><text:span text:style-name="T170">3º Núcleo Regional de Custódia e de Inquérito - Sede em Quixadá</text:span></text:p>
      <text:p text:style-name="P74">Impetrante: Defensoria Pública do Estado do Ceará</text:p>
      <text:p text:style-name="P74">Paciente: Ramilo Maciel Tavares</text:p>
      <text:p text:style-name="P74">Impetrado: Juiz de Direito 3º Núcleo Regional de Custódia e de Inquérito - Sede em Quixadá</text:p>
      <text:p text:style-name="P74">Custos legis: Ministério Público Estadual</text:p>
      <text:p text:style-name="P77"><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14"><text:span text:style-name="T149">Decisão:</text:span><text:span text:style-name="T150"> “A Turma, por unanimidade, </text:span><text:span text:style-name="T106">denegou a ordem, nos termos do voto da Relatora”.</text:span></text:p>
      <text:p text:style-name="P77"><text:span text:style-name="T161">16</text:span><text:span text:style-name="T157"> - Habeas Corpus Criminal </text:span><text:span text:style-name="T8">Nº</text:span><text:span text:style-name="T7"> </text:span><text:span text:style-name="T157">0636412-96.2024.8.06.0000 - </text:span><text:span text:style-name="T170">Vara Única Criminal da Comarca de Itapipoca</text:span></text:p>
      <text:p text:style-name="P74">Impetrante: Defensoria Pública do Estado do Ceará</text:p>
      <text:p text:style-name="P74">Paciente: C. A. R. P.</text:p>
      <text:p text:style-name="P74">Impetrado: Juiz de Direito da Vara Única Criminal da Comarca de Itapipoca</text:p>
      <text:p text:style-name="P74">Custos legis: Ministério Público Estadual</text:p>
      <text:p text:style-name="P77"><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14"><text:span text:style-name="T149">Decisão:</text:span><text:span text:style-name="T150"> “A Turma, por unanimidade, conheceu parcialmente do presente </text:span><text:span text:style-name="T152">writ</text:span><text:span text:style-name="T153">, e, na extensão cognoscível, denegou-lhe provimento, nos termos do voto da Relatora”.</text:span></text:p>
      <text:p text:style-name="P84"><text:span text:style-name="T161">17</text:span><text:span text:style-name="T157"> - Habeas Corpus Criminal </text:span><text:span text:style-name="T8">Nº</text:span><text:span text:style-name="T7"> </text:span><text:span text:style-name="T157">0630844-02.2024.8.06.0000 - </text:span><text:span text:style-name="T170">1ª Vara da Comarca de Viçosa do Ceará</text:span></text:p>
      <text:p text:style-name="P74"><text:soft-page-break/>Impetrante: Defensoria Pública do Estado do Ceará</text:p>
      <text:p text:style-name="P74">Paciente: Francisco Geovani de Araújo</text:p>
      <text:p text:style-name="P74">Impetrado: Juiz de Direito da 1ª Vara da Comarca de Viçosa do Ceará</text:p>
      <text:p text:style-name="P74">Custos legis: Ministério Público Estadual</text:p>
      <text:p text:style-name="P74"><text:span text:style-name="T34">Relator</text:span><text:span text:style-name="T35">a</text:span><text:span text:style-name="T34">: </text:span><text:span text:style-name="T35">Desa.</text:span><text:span text:style-name="T34"> LIRA RAMOS DE OLIVEIRA</text:span></text:p>
      <text:p text:style-name="P114"><text:span text:style-name="T149">Decisão:</text:span><text:span text:style-name="T150"> “A Câmara, por unanimidade, julgou prejudicado o presente </text:span><text:span text:style-name="T152">Habeas Corpus</text:span><text:span text:style-name="T107">, nos termos do voto da Relatora”.</text:span></text:p>
      <text:p text:style-name="P84"><text:span text:style-name="T161">18</text:span><text:span text:style-name="T157"> - Habeas Corpus Criminal </text:span><text:span text:style-name="T8">Nº</text:span><text:span text:style-name="T7"> </text:span><text:span text:style-name="T157">0633518-50.2024.8.06.0000 - </text:span><text:span text:style-name="T170">4ª Vara do Júri da Comarca de Fortaleza</text:span></text:p>
      <text:p text:style-name="P74">Impetrante: José Jairton Bento</text:p>
      <text:p text:style-name="P74">Paciente: Williame Oliveira Souza</text:p>
      <text:p text:style-name="P74">Advogado: José Jairton Bento</text:p>
      <text:p text:style-name="P74">Impetrado: Juiz de Direito da 4ª Vara do Júri da Comarca de Fortaleza</text:p>
      <text:p text:style-name="P74">Custos legis: Ministério Público Estadual</text:p>
      <text:p text:style-name="P75"><text:span text:style-name="T34">Relator</text:span><text:span text:style-name="T35">a</text:span><text:span text:style-name="T34">: </text:span><text:span text:style-name="T35">Desa.</text:span><text:span text:style-name="T34"> LIRA RAMOS DE OLIVEIRA</text:span></text:p>
      <text:p text:style-name="P114"><text:span text:style-name="T149">Decisão:</text:span><text:span text:style-name="T150"> “A Câmara, por unanimidade, conheceu do </text:span><text:span text:style-name="T152">writ</text:span><text:span text:style-name="T153"> e denegou-lhe a ordem</text:span><text:span text:style-name="T107">, nos termos do voto da Relatora”.</text:span></text:p>
      <text:p text:style-name="P84"><text:span text:style-name="T161">19</text:span><text:span text:style-name="T157"> - Habeas Corpus Criminal </text:span><text:span text:style-name="T8">Nº</text:span><text:span text:style-name="T7"> </text:span><text:span text:style-name="T157">0633549-70.2024.8.06.0000 - </text:span><text:span text:style-name="T170">Vara Única da Comarca de Guaiúba</text:span></text:p>
      <text:p text:style-name="P74">Impetrante: Luiz Gonzaga Nogueira Filho e</text:p>
      <text:p text:style-name="P74">Impetrante: José Wesley Souza dos Santos</text:p>
      <text:p text:style-name="P74">Paciente: Francisco Renildo Alves da Silva</text:p>
      <text:p text:style-name="P74">Advogado: Luiz Gonzaga Nogueira Filho</text:p>
      <text:p text:style-name="P74">Advogado: José Wesley Souza dos Santos</text:p>
      <text:p text:style-name="P74">Impetrado: Juiz de Direito da Vara Única da Comarca de Guaiúba</text:p>
      <text:p text:style-name="P74">Custos legis: Ministério Público Estadual</text:p>
      <text:p text:style-name="P75"><text:span text:style-name="T34">Relator</text:span><text:span text:style-name="T35">a</text:span><text:span text:style-name="T34">: </text:span><text:span text:style-name="T35">Desa.</text:span><text:span text:style-name="T34"> LIRA RAMOS DE OLIVEIRA</text:span></text:p>
      <text:p text:style-name="P114"><text:span text:style-name="T149">Decisão:</text:span><text:span text:style-name="T150"> “A Câmara, por unanimidade, conheceu do </text:span><text:span text:style-name="T152">writ,</text:span><text:span text:style-name="T153"> para denegar a ordem requestada</text:span><text:span text:style-name="T107">, nos termos do voto da Relatora”.</text:span></text:p>
      <text:p text:style-name="P84"><text:span text:style-name="T162">2</text:span><text:span text:style-name="T161">0</text:span><text:span text:style-name="T157"> - Habeas Corpus Criminal </text:span><text:span text:style-name="T8">Nº</text:span><text:span text:style-name="T7"> </text:span><text:span text:style-name="T157">0633833-78.2024.8.06.0000 - </text:span><text:span text:style-name="T170">Vara Única da Comarca de Assaré</text:span></text:p>
      <text:p text:style-name="P74">Impetrante: Alexandre de Souza Arrais</text:p>
      <text:p text:style-name="P74">Paciente: Cleiton Targino da Silva</text:p>
      <text:p text:style-name="P74">Advogado: Alexandre de Souza Arrais</text:p>
      <text:p text:style-name="P74">Impetrado: Juiz de Direito da Vara Única da Comarca de Assaré</text:p>
      <text:p text:style-name="P74">Custos legis: Ministério Público Estadual</text:p>
      <text:p text:style-name="P75"><text:span text:style-name="T34">Relator</text:span><text:span text:style-name="T35">a</text:span><text:span text:style-name="T34">: </text:span><text:span text:style-name="T35">Desa.</text:span><text:span text:style-name="T34"> LIRA RAMOS DE OLIVEIRA</text:span></text:p>
      <text:p text:style-name="P118"><text:span text:style-name="T148">Decisão:</text:span><text:span text:style-name="T150"> “A Câmara, por unanimidade, não conheceu do presente </text:span><text:span text:style-name="T152">habeas corpus,</text:span><text:span text:style-name="T153"> mas, de ofício, revogou a medida cautelar de monitoramento eletrônico, por verificar constrangimento ilegal na manutenção da referida medida cautelar, em razão do excesso de prazo constatado</text:span><text:span text:style-name="T107">, nos termos do voto da Relatora”.</text:span></text:p>
      <text:p text:style-name="P84"><text:span text:style-name="T162">2</text:span><text:span text:style-name="T161">1</text:span><text:span text:style-name="T157"> - Habeas Corpus Criminal </text:span><text:span text:style-name="T8">Nº</text:span><text:span text:style-name="T7"> </text:span><text:span text:style-name="T157">0634295-35.2024.8.06.0000 - </text:span><text:span text:style-name="T170">6º Núcleo Regional de Custódia e de Inquérito - Sede em Crateús</text:span></text:p>
      <text:p text:style-name="P74">Impetrante: Patrícia Kécia Noronha Santiago Cavalcante</text:p>
      <text:p text:style-name="P74">Impetrante: Érika Custódio da Silva</text:p>
      <text:p text:style-name="P74">Paciente: R. C. M.</text:p>
      <text:p text:style-name="P74">Advogado: Érika Cinthia Custódio da Silva</text:p>
      <text:p text:style-name="P74">Advogada: Patrícia Kécia Noronha Santiago Cavalcante</text:p>
      <text:p text:style-name="P74">Impetrado: Juiz de Direito 6º Núcleo Regional de Custódia e de Inquérito - Sede em Crateús</text:p>
      <text:p text:style-name="P74">Custos legis: Ministério Público Estadual</text:p>
      <text:p text:style-name="P75"><text:span text:style-name="T34">Relator</text:span><text:span text:style-name="T35">a</text:span><text:span text:style-name="T34">: </text:span><text:span text:style-name="T35">Desa.</text:span><text:span text:style-name="T34"> LIRA RAMOS DE OLIVEIRA</text:span></text:p>
      <text:p text:style-name="P114"><text:soft-page-break/><text:span text:style-name="T149">Decisão:</text:span><text:span text:style-name="T150"> “A Câmara, por unanimidade, conheceu parcialmente do writ para, nesta extensão, denegá-lo, contudo, DETERMINANDO que o juízo a quo oficie, com a devida urgência, à Direção Prisional do Centro de Triagem de Novo Oriente/CE para que informe em prazo estipulado pelo magistrado a quo: a) se as instalações em que se encontra recolhido o ora paciente cumpre as disposições legais condignas, com condições adequadas de higiene e segurança; e b) caso contrário, se há outro estabelecimento no Estado do Ceará compatível com as condições da advocacia para sua eventual transferência, devendo o magistrado a quo, diante de tais informações, adotar as medidas necessárias à efetiva prestação jurisdicional,nos termos da legislação e da jurisprudência do Superior Tribunal de Justiça e do Supremo Tribunal Federal, nos termos do voto do Desa. Relatora</text:span><text:span text:style-name="T106">”.</text:span></text:p>
      <text:p text:style-name="P84"><text:span text:style-name="T163">22</text:span><text:span text:style-name="T157"> - Habeas Corpus Criminal </text:span><text:span text:style-name="T8">Nº</text:span><text:span text:style-name="T7"> </text:span><text:span text:style-name="T157">0634368-07.2024.8.06.0000 - </text:span><text:span text:style-name="T170">1ª Vara Criminal da Comarca de Maracanaú</text:span></text:p>
      <text:p text:style-name="P74">Impetrante: Augusto César Soares Campos</text:p>
      <text:p text:style-name="P74">Impetrante: Cesariny Dias Campos</text:p>
      <text:p text:style-name="P74">Paciente: C. G. da S.</text:p>
      <text:p text:style-name="P74">Advogado: Augusto César Soares Campos</text:p>
      <text:p text:style-name="P74">Advogada: Cesariny Dias Campos</text:p>
      <text:p text:style-name="P74">Impetrado: Juiz de Direito da 1ª Vara Criminal da Comarca de Maracanaú</text:p>
      <text:p text:style-name="P74">Custos legis: Ministério Público Estadual</text:p>
      <text:p text:style-name="P75"><text:span text:style-name="T34">Relator</text:span><text:span text:style-name="T35">a</text:span><text:span text:style-name="T34">: </text:span><text:span text:style-name="T35">Desa.</text:span><text:span text:style-name="T34"> LIRA RAMOS DE OLIVEIRA</text:span></text:p>
      <text:p text:style-name="P114"><text:span text:style-name="T149">Decisão:</text:span><text:span text:style-name="T150"> “A Câmara, por unanimidade, </text:span><text:span text:style-name="T106">conheceu parcialmente do </text:span><text:span text:style-name="T108">writ</text:span><text:span text:style-name="T107"> para, nesta extensão, denegá-lo, nos termos do voto da Relatora”.</text:span></text:p>
      <text:p text:style-name="P88"><text:span text:style-name="T164">23</text:span><text:span text:style-name="T157"> - Habeas Corpus Criminal </text:span><text:span text:style-name="T8">Nº</text:span><text:span text:style-name="T7"> </text:span><text:span text:style-name="T157">0635290-48.2024.8.06.0000 - </text:span><text:span text:style-name="T170">4ª Vara de Delitos de Tráfico de Drogas da Comarca de Fortaleza</text:span></text:p>
      <text:p text:style-name="P74">Impetrante: Teodorico Pereira de Menezes Neto</text:p>
      <text:p text:style-name="P74">Paciente: João Victor Ferreira dos Santos</text:p>
      <text:p text:style-name="P74">Advogado: Teodorico Pereira de Menezes Neto</text:p>
      <text:p text:style-name="P74">Advogado: <text:span text:style-name="T47">Denílson</text:span> Lopes Ferreira Lima</text:p>
      <text:p text:style-name="P74">Impetrado: Juiz de Direito da 4ª Vara de Delitos de Tráfico de Drogas da Comarca de Fortaleza</text:p>
      <text:p text:style-name="P74">Custos legis: Ministério Público Estadual</text:p>
      <text:p text:style-name="P75"><text:span text:style-name="T34">Relator</text:span><text:span text:style-name="T35">a</text:span><text:span text:style-name="T34">: </text:span><text:span text:style-name="T35">Desa.</text:span><text:span text:style-name="T34"> LIRA RAMOS DE OLIVEIRA</text:span></text:p>
      <text:p text:style-name="P114"><text:span text:style-name="T149">Decisão:</text:span><text:span text:style-name="T150"> “A Câmara, por unanimidade, conheceu da ordem impetrada, mas para denegar-lhe provimento</text:span><text:span text:style-name="T106">, nos termos do voto da Relatora”.</text:span></text:p>
      <text:p text:style-name="P84"><text:span text:style-name="T164">24</text:span><text:span text:style-name="T157"> - Habeas Corpus Criminal </text:span><text:span text:style-name="T8">Nº</text:span><text:span text:style-name="T7"> </text:span><text:span text:style-name="T157">0635929-66.2024.8.06.0000 - </text:span><text:span text:style-name="T170">Vara de Delitos de Organizações Criminosas da Comarca de Fortaleza</text:span></text:p>
      <text:p text:style-name="P74">Volumes: 1 Apensos: 0</text:p>
      <text:p text:style-name="P74">Impetrante: Luís Gustavo Magalhães Mesquita</text:p>
      <text:p text:style-name="P74">Paciente: David Patrick Gomes Braga</text:p>
      <text:p text:style-name="P74">Advogado: Luís Gustavo Magalhães Mesquita</text:p>
      <text:p text:style-name="P74">Advogado: Renato Catunda Mesquita</text:p>
      <text:p text:style-name="P74">Advogada: Mônika Fernandes Portela</text:p>
      <text:p text:style-name="P74">Advogado: Mayara de França Barros</text:p>
      <text:p text:style-name="P74">Impetrado: Juiz de Direito da Vara de Delitos de Organizações Criminosas da Comarca de Fortaleza</text:p>
      <text:p text:style-name="P74">Custos legis: Ministério Público Estadual</text:p>
      <text:p text:style-name="P75"><text:span text:style-name="T34">Relator</text:span><text:span text:style-name="T35">a</text:span><text:span text:style-name="T34">: </text:span><text:span text:style-name="T35">Desa.</text:span><text:span text:style-name="T34"> LIRA RAMOS DE OLIVEIRA</text:span></text:p>
      <text:p text:style-name="P114"><text:span text:style-name="T149">Decisão:</text:span><text:span text:style-name="T150"> “A Câmara, por unanimidade, conheceu do writ, para denegar a ordem requestada, haja vista não restar configurado o constrangimento ilegal arguido</text:span><text:span text:style-name="T106">, nos termos do voto da Relatora”.</text:span></text:p>
      <text:p text:style-name="P78"><text:soft-page-break/><text:span text:style-name="T165">25</text:span><text:span text:style-name="T157"> - Habeas Corpus Criminal </text:span><text:span text:style-name="T8">Nº</text:span><text:span text:style-name="T7"> </text:span><text:span text:style-name="T157">0635033-23.2024.8.06.0000 - </text:span><text:span text:style-name="T170">Vara Única da Comarca de Tabuleiro do Norte</text:span></text:p>
      <text:p text:style-name="P74">Impetrante: Defensoria Pública do Estado do Ceará</text:p>
      <text:p text:style-name="P74">Paciente: D. G. de O.</text:p>
      <text:p text:style-name="P74">Impetrado: Juiz de Direito da Vara Única da Comarca de Tabuleiro do Norte</text:p>
      <text:p text:style-name="P74">Custos legis: Ministério Público Estadual</text:p>
      <text:p text:style-name="P74"><text:span text:style-name="T34">Relator: </text:span><text:span text:style-name="T40">Des.</text:span><text:span text:style-name="T34"> FRANCISCO CARNEIRO LIMA</text:span></text:p>
      <text:p text:style-name="P114"><text:span text:style-name="T109">Decisão:</text:span><text:span text:style-name="T106"> “A Câmara, por unanimidade, CONHECEU parcialmente da ordem impetrada, mas para DENEGÁ-LA, na extensão cognoscível, com recomendação ao magistrado de piso, nos termos do voto do Relator”.</text:span></text:p>
      <text:p text:style-name="P78"><text:span text:style-name="T165">26</text:span><text:span text:style-name="T157"> - Habeas Corpus Criminal </text:span><text:span text:style-name="T8">Nº</text:span><text:span text:style-name="T7"> </text:span><text:span text:style-name="T157">0635950-42.2024.8.06.0000 - </text:span><text:span text:style-name="T170">Vara Única Criminal da Comarca de Aracati</text:span></text:p>
      <text:p text:style-name="P74">Impetrante: Raphael Paulino Martins de Souza</text:p>
      <text:p text:style-name="P74">Impetrante: Thalia Lara Soares Conde</text:p>
      <text:p text:style-name="P74">Paciente: Leandro Amaral Pinto</text:p>
      <text:p text:style-name="P74">Advogado: Raphael Paulino Martins de Souza</text:p>
      <text:p text:style-name="P74">Advogada: Thalia Lara Soares Conde</text:p>
      <text:p text:style-name="P74">Impetrado: Juiz de Direito da Vara Única Criminal da Comarca de Aracati</text:p>
      <text:p text:style-name="P74">Custos legis: Ministério Público Estadual</text:p>
      <text:p text:style-name="P78"><text:span text:style-name="T34">Relator: </text:span><text:span text:style-name="T40">Des.</text:span><text:span text:style-name="T34"> FRANCISCO CARNEIRO LIMA</text:span></text:p>
      <text:p text:style-name="P114"><text:span text:style-name="T109">Decisão:</text:span><text:span text:style-name="T106"> “A Câmara, por unanimidade, CONHECEU da presente impetração, para CONCEDÊ-LA PARCIALMENTE, reconhecendo o constrangimento ilegal por excesso de prazo e restaurando a liberdade do paciente, com a aplicação das medidas cautelares elencadas no art. 319, incisos I, IV, V e IX, do Código de Processo Penal. Expeça-se alvará de soltura, salvo se por outro motivo estiver preso, conforme o art. 6.º, §§ 1.º e 2.º, da Resolução nº 714/2021, CNJ, nos termos do voto do Relator”.</text:span></text:p>
      <text:p text:style-name="P78"><text:span text:style-name="T165">27</text:span><text:span text:style-name="T157"> - Habeas Corpus Criminal </text:span><text:span text:style-name="T8">Nº</text:span><text:span text:style-name="T7"> </text:span><text:span text:style-name="T157">0636467-47.2024.8.06.0000 - </text:span><text:span text:style-name="T170">1ª Vara Criminal da Comarca de Juazeiro do Norte</text:span></text:p>
      <text:p text:style-name="P74">Impetrante: Murilo José Mendes Martins</text:p>
      <text:p text:style-name="P74">Paciente: Ramon Gonçalves Vital</text:p>
      <text:p text:style-name="P74">Advogado: Murilo José Mendes Martins</text:p>
      <text:p text:style-name="P74">Impetrado: Juiz de Direito da 1ª Vara Criminal da Comarca de Juazeiro do Norte</text:p>
      <text:p text:style-name="P74">Custos legis: Ministério Público Estadual</text:p>
      <text:p text:style-name="P78"><text:span text:style-name="T34">Relator: </text:span><text:span text:style-name="T40">Des.</text:span><text:span text:style-name="T34"> FRANCISCO CARNEIRO LIMA</text:span></text:p>
      <text:p text:style-name="P116"><text:span text:style-name="T109">Decisão:</text:span><text:span text:style-name="T106"> “A Câmara, por unanimidade, CONHECEU PARCIALMENTE da presente impetração, mas para DENEGÁ-LA NA SUA EXTENSÃO, mantendo a determinação da prisão cautelar <text:s/>do paciente, nos termos do voto do Relator”.</text:span></text:p>
      <text:p text:style-name="P73"><text:span text:style-name="T165">28</text:span><text:span text:style-name="T157"> - Conflito de Jurisdição </text:span><text:span text:style-name="T25">Nº</text:span><text:span text:style-name="T6"> </text:span><text:span text:style-name="T157">0001153-89.2024.8.06.0000 - </text:span><text:span text:style-name="T170">2º Juizado Especial da Violência Doméstica e Familiar Contra a Mulher da Comarca de Fortaleza</text:span></text:p>
      <text:p text:style-name="P74">Suscitante: Juiz de Direito do 2º Juizado Especial da Violência Doméstica e Familiar Contra a Mulher da Comarca de Fortaleza</text:p>
      <text:p text:style-name="P74">Suscitado: Juiz de Direito da 1ª Vara Criminal da Comarca de Fortaleza</text:p>
      <text:p text:style-name="P74">Terceiro: D. P. M. L.</text:p>
      <text:p text:style-name="P74">Custos legis: Ministério Público Estadual</text:p>
      <text:p text:style-name="P74"><text:span text:style-name="T34">Relator: </text:span><text:span text:style-name="T36">Des.</text:span><text:span text:style-name="T34"> MÁRIO PARENTE TEÓFILO NETO</text:span></text:p>
      <text:p text:style-name="P117"><text:span text:style-name="T149">Decisão:</text:span><text:span text:style-name="T150"> “A Turma, por unanimidade, CONHECEU e DECLAROU A COMPETÊNCIA DO JUÍZO SUSCITANTE - 2º Juizado da Violência Doméstica e Familiar Contra a Mulher da Comarca de Fortaleza – para o processamento e julgamento do processo autuado sob o nº 0050126-20.2021.8.06.0117, deixando de vislumbrar razões para que o feito em questão tramite no Juízo da 1ª Vara Criminal daquela circunscrição, ora juízo suscitado, nos termos do voto do Relator”.</text:span></text:p>
      <text:p text:style-name="P72"><text:soft-page-break/><text:span text:style-name="T165">29</text:span><text:span text:style-name="T157"> - Conflito de Jurisdição </text:span><text:span text:style-name="T26">Nº</text:span><text:span text:style-name="T27"> </text:span><text:span text:style-name="T157">0001267-28.2024.8.06.0000 - </text:span><text:span text:style-name="T170">2º Juizado Especial da Violência Doméstica e Familiar Contra a Mulher da Comarca de Fortaleza</text:span></text:p>
      <text:p text:style-name="P74">Suscitante: Juiz de Direito do 2º Juizado Especial da Violência Doméstica e Familiar Contra a Mulher da Comarca de Fortaleza</text:p>
      <text:p text:style-name="P74">Suscitado: Juiz de Direito da 1ª Vara Criminal da Comarca de Fortaleza</text:p>
      <text:p text:style-name="P74">Custos legis: Ministério Público Estadual</text:p>
      <text:p text:style-name="P74"><text:span text:style-name="T34">Relator</text:span><text:span text:style-name="T39">a</text:span><text:span text:style-name="T34">: </text:span><text:span text:style-name="T39">Desa.</text:span><text:span text:style-name="T34"> L</text:span><text:span text:style-name="T39">Í</text:span><text:span text:style-name="T34">GIA ANDRADE DE ALENCAR MAGALHÃES</text:span></text:p>
      <text:p text:style-name="P115"><text:span text:style-name="T149">Decisão:</text:span><text:span text:style-name="T150"> “A Turma, por unanimidade, negou acolhimento ao conflito negativo para fixar a competência do juízo suscitante, ou seja do Juízo de Direito do 2º Juizado da Violência Doméstica e Familiar Contra a Mulher da Comarca de Fortaleza/CE para apreciar e julgar o feito, nos termos do voto da Relatora”.</text:span></text:p>
      <text:p text:style-name="P85"><text:span text:style-name="T165">30</text:span><text:span text:style-name="T157"> - Conflito de Jurisdição </text:span><text:span text:style-name="T12">Nº</text:span><text:span text:style-name="T18"> </text:span><text:span text:style-name="T157">0001301-03.2024.8.06.0000 - </text:span><text:span text:style-name="T170">3ª Vara Criminal da Comarca de Juazeiro do Norte</text:span></text:p>
      <text:p text:style-name="P74">Suscitante: Juiz de Direito da 3ª Vara Criminal da Comarca de Juazeiro do Norte</text:p>
      <text:p text:style-name="P74">Suscitado: Juiz de Direito do Juizado de Violência Doméstica e Familiar Contra a Mulher da Comarca de Juazeiro do Norte</text:p>
      <text:p text:style-name="P74">Terceiro: I. C. S. dos S.</text:p>
      <text:p text:style-name="P74">Custos legis: Ministério Público Estadual</text:p>
      <text:p text:style-name="P72"><text:span text:style-name="T34">Relator</text:span><text:span text:style-name="T39">a</text:span><text:span text:style-name="T34">: </text:span><text:span text:style-name="T39">Desa.</text:span><text:span text:style-name="T34"> L</text:span><text:span text:style-name="T39">Í</text:span><text:span text:style-name="T34">GIA ANDRADE DE ALENCAR MAGALHÃES</text:span></text:p>
      <text:p text:style-name="P119"><text:span text:style-name="T149">Decisão:</text:span><text:span text:style-name="T148"> “A Turma, por unanimidade, não conheceu do conflito suscitado e determinou o imediato encaminhamento dos autos ao d. Procurador-Geral de Justiça para solução do presente conflito de atribuições, nos termos do voto da Relatora”.</text:span></text:p>
      <text:p text:style-name="P86"><text:span text:style-name="T43">3</text:span><text:span text:style-name="T44">1</text:span><text:span text:style-name="T42"> - Embargos de Declaração Criminal </text:span><text:span text:style-name="T4">Nº</text:span><text:span text:style-name="T3"> </text:span><text:span text:style-name="T42">0000871-81.2019.8.06.0176/50000 - </text:span><text:span text:style-name="T172">Vara Única da Comarca de Ubajara</text:span></text:p>
      <text:p text:style-name="P74">Embargante: Leonardo Lima de Araújo</text:p>
      <text:p text:style-name="P74">Advogado: Diego de Carvalho Rodrigues</text:p>
      <text:p text:style-name="P74">Advogado: José Amsterdam Gomes Rodrigues</text:p>
      <text:p text:style-name="P74">Embargado: Ministério Público do Estado do Ceará</text:p>
      <text:p text:style-name="P74"><text:span text:style-name="T34">Relator: </text:span><text:span text:style-name="T37">Des.</text:span><text:span text:style-name="T34"> MÁRIO PARENTE TEÓFILO NETO</text:span></text:p>
      <text:p text:style-name="P115"><text:span text:style-name="T149">Decisão:</text:span><text:span text:style-name="T150"> “A Turma, por unanimidade, CONHECEU dos presentes embargos de declaração para REJEITÁ-LOS, em razão de não ocorrer nenhuma das hipóteses do art. 619 do Código de Processo Penal, sendo desnecessária qualquer modificação do acórdão embargado para fins de aperfeiçoá-lo, nos termos do voto do Relator”.</text:span></text:p>
      <text:p text:style-name="P76"><text:span text:style-name="T165">3</text:span><text:span text:style-name="T166">2</text:span><text:span text:style-name="T157"> - Embargos de Declaração Criminal </text:span><text:span text:style-name="T8">Nº</text:span><text:span text:style-name="T7"> </text:span><text:span text:style-name="T157">0203594-09.2022.8.06.0298/50000 - </text:span><text:span text:style-name="T170">Vara Única da Comarca de Bela Cruz</text:span></text:p>
      <text:p text:style-name="P74">Embargante: F. D. N.</text:p>
      <text:p text:style-name="P74">Advogado: Paulo Napoleão Gonçalves Quezado</text:p>
      <text:p text:style-name="P74">Advogado: Eduardo Diogo Diógenes Quezado</text:p>
      <text:p text:style-name="P74">Embargado: Ministério Público do Estado do Ceará</text:p>
      <text:p text:style-name="P76"><text:span text:style-name="T34">Relator: </text:span><text:span text:style-name="T37">Des.</text:span><text:span text:style-name="T34"> MÁRIO PARENTE TEÓFILO NETO</text:span></text:p>
      <text:p text:style-name="P115"><text:span text:style-name="T149">Decisão:</text:span><text:span text:style-name="T150"> “A Turma, por unanimidade, conheceu dos presentes embargos de declaração, porém os rejeitou, em razão de não ocorrer nenhuma das hipóteses do art. 619 ou 620, ambos do Código de Processo Penal, conforme entendimento demonstrado acima. De ofício, realizou a análise da dosimetria, decotando o vetor da culpabilidade, alterando a pena de reclusão de 14 (quatorze) anos, 10 (dez) meses e 15 (quinze) dias, para 14 (quatorze) anos de reclusão, nos termos do voto do Relator”.</text:span></text:p>
      <text:p text:style-name="P76"><text:span text:style-name="T165">3</text:span><text:span text:style-name="T166">3</text:span><text:span text:style-name="T157"> - Embargos de Declaração </text:span><text:span text:style-name="T8">Nº</text:span><text:span text:style-name="T7"> </text:span><text:span text:style-name="T157">Criminal 0010715-43.2023.8.06.0070/50000 - </text:span><text:span text:style-name="T170">Vara Única Criminal da Comarca de Crateús</text:span></text:p>
      <text:p text:style-name="P74">Embargante: Maria de Jesus Torres Malaquias Vieira</text:p>
      <text:p text:style-name="P74">Advogado: Lucas Moura Torres de Melo</text:p>
      <text:p text:style-name="P74">Embargado: Francisco Lopes Torres</text:p>
      <text:p text:style-name="P74">Advogado: Lauro Brandão Lima Neto</text:p>
      <text:p text:style-name="P74"><text:soft-page-break/>Custos legis: Ministério Público Estadual</text:p>
      <text:p text:style-name="P74"><text:span text:style-name="T34">Relator</text:span><text:span text:style-name="T37">a</text:span><text:span text:style-name="T34">: </text:span><text:span text:style-name="T37">Desa.</text:span><text:span text:style-name="T34"> LIRA RAMOS DE OLIVEIRA</text:span></text:p>
      <text:p text:style-name="P119"><text:span text:style-name="T149">Decisão:</text:span><text:span text:style-name="T148"> “A Câmara, por unanimidade, acolheu parcialmente os Embargos de Declaração para sanar a omissão apontada para, integrando o decisório colegiado exarado às fls. 108/122, arbitrar honorários advocatícios em favor do causídico da querelada/embargante no valor de R$1.000,00 (mil reais), a serem pagos pelo querelante. Ante a concessão do benefício da gratuidade judiciária pelo juízo a quo (fl. 52), suspendeu a necessidade de pagamento dos honorários sucumbenciais, por analogia ao art. 98, §3º do CPC</text:span><text:span text:style-name="T105">, nos termos do voto da Relatora”.</text:span></text:p>
      <text:p text:style-name="P87"><text:span text:style-name="T43">3</text:span><text:span text:style-name="T45">4</text:span><text:span text:style-name="T42"> - Embargos de Declaração Criminal </text:span><text:span text:style-name="T4">Nº</text:span><text:span text:style-name="T3"> </text:span><text:span text:style-name="T42">0000835-26.2017.8.06.0203/50000 - </text:span><text:span text:style-name="T172">Vara Única da Comarca de Ocara</text:span></text:p>
      <text:p text:style-name="P74">Embargante: Thiago Evangelista Cardoso</text:p>
      <text:p text:style-name="P74">Defensor dativo: Thiago Evangelista Cardoso</text:p>
      <text:p text:style-name="P74">Embargado: Estado do Ceará</text:p>
      <text:p text:style-name="P74">Procurador: Procuradoria Geral do Estado do Ceará</text:p>
      <text:p text:style-name="P74">Custos legis: Ministério Público Estadual</text:p>
      <text:p text:style-name="P74"><text:span text:style-name="T34">Relator: </text:span><text:span text:style-name="T41">Des.</text:span><text:span text:style-name="T34"> FRANCISCO CARNEIRO LIMA</text:span></text:p>
      <text:p text:style-name="P115"><text:span text:style-name="T109">Decisão:</text:span><text:span text:style-name="T106"> “A Câmara, por unanimidade, conheceu e acolheu os Embargos de Declaração opostos, para modificar o Acórdão recorrido, sendo estabelecidos os honorários relativos à atuação como advogado dativo, em R$ 2.000,00 (dois mil reais), pela atuação em segundo grau do advogado THIAGO EVANGELISTA CARDOSO, OAB/CE nº 39.720, nos termos do voto do Relator”.</text:span></text:p>
      <text:p text:style-name="P79"><text:span text:style-name="T165">3</text:span><text:span text:style-name="T167">5</text:span><text:span text:style-name="T157"> - Embargos de Declaração Criminal </text:span><text:span text:style-name="T8">Nº</text:span><text:span text:style-name="T7"> </text:span><text:span text:style-name="T157">0006627-73.2006.8.06.0064/50000 - </text:span><text:span text:style-name="T170">3ª Vara Criminal da Comarca de Caucaia</text:span></text:p>
      <text:p text:style-name="P74">Embargante: Moesio de Almeida Queiroz</text:p>
      <text:p text:style-name="P74">Advogado: Francisco Guilherme da Silva Neto</text:p>
      <text:p text:style-name="P74">Embargado: Ministério Público do Estado do Ceará</text:p>
      <text:p text:style-name="P79"><text:span text:style-name="T34">Relator: </text:span><text:span text:style-name="T41">Des.</text:span><text:span text:style-name="T34"> FRANCISCO CARNEIRO LIMA</text:span></text:p>
      <text:p text:style-name="P115"><text:span text:style-name="T109">Decisão:</text:span><text:span text:style-name="T106"> “A Câmara, por unanimidade, conheceu dos presentes Embargos de Declaração, para acolhê-los, declarando extinta a punibilidade de Moésio de Almeida Queiroz, nos termos dos arts. 107, IV c/c arts. 109, III, e art. 114, II, todos do Código Penal, nos termos do voto do Relator”.</text:span></text:p>
      <text:p text:style-name="P79"><text:span text:style-name="T165">3</text:span><text:span text:style-name="T167">6</text:span><text:span text:style-name="T157"> - Embargos de Declaração Criminal </text:span><text:span text:style-name="T8">Nº</text:span><text:span text:style-name="T7"> </text:span><text:span text:style-name="T157">0624360-68.2024.8.06.0000/50001 - </text:span><text:span text:style-name="T171">Vara Única da Comarca de Ocara</text:span></text:p>
      <text:p text:style-name="P74">Embargante: L. M. A. P.</text:p>
      <text:p text:style-name="P74">Advogado: Alysson Gleydson Alencar de Meneses</text:p>
      <text:p text:style-name="P74">Embargado: A. L. de S.</text:p>
      <text:p text:style-name="P74">Custos legis: Ministério Público Estadual</text:p>
      <text:p text:style-name="P71"><text:span text:style-name="T34">Relator: </text:span><text:span text:style-name="T41">Des.</text:span><text:span text:style-name="T34"> FRANCISCO CARNEIRO LIMA</text:span></text:p>
      <text:p text:style-name="P120"><text:span text:style-name="T109">Decisão:</text:span><text:span text:style-name="T106"> “A Câmara, por unanimidade, conheceu os Embargos de Declaração opostos, mas para rejeitá-los, por não estar presente qualquer hipótese do art. 619, do Código de Processo Penal, mantendo inalterado o acórdão proferido, nos termos do voto do Relator”.</text:span></text:p>
      <text:p text:style-name="P97"><text:span text:style-name="T30">37</text:span><text:span text:style-name="T29"> -</text:span><text:span text:style-name="T32"> </text:span><text:span text:style-name="T28">Apelação Criminal Nº</text:span><text:span text:style-name="T32"> </text:span><text:span text:style-name="T28">0016333-87.2018.8.06.0055</text:span><text:span text:style-name="T32"> - Vara Única Criminal de Canindé. </text:span></text:p>
      <text:p text:style-name="P92">Apelante: Ministério Público do Estado do Ceará. </text:p>
      <text:p text:style-name="P92">Apelado: F. D. G. P.. </text:p>
      <text:p text:style-name="P92">Defensoria Pública do Estado do Ceará. </text:p>
      <text:p text:style-name="P89">Relator: Des. MÁRIO PARENTE TEÓFILO NETO. </text:p>
      <text:p text:style-name="P92">Revisora: Desa. LÍGIA ANDRADE DE ALENCAR MAGALHÃES</text:p>
      <text:p text:style-name="P98"><text:span text:style-name="T149">Decisão:</text:span><text:span text:style-name="T150"> “A Turma, por unanimidade, votou no sentido de CONHECER e DAR PROVIMENTO ao recurso da acusação, para condenar o réu FRANCISCO DIEGO </text:span><text:soft-page-break/><text:span text:style-name="T150">GUEDES PEREIRA no cumprimento da reprimenda de 8 (oito) anos de reclusão em regime semiaberto, por infringência ao tipo penal do art. 217-A, do Código Penal, <text:s text:c="25"/>nos termos do voto do Relator."</text:span></text:p>
      <text:p text:style-name="P96"><text:span text:style-name="T10">38</text:span><text:span text:style-name="T8"> - </text:span><text:span text:style-name="T7">Apelação Criminal Nº</text:span><text:span text:style-name="T31"> </text:span><text:span text:style-name="T7">0200339-10.2022.8.06.0115</text:span><text:span text:style-name="T31"> - Vara Única Criminal de Limoeiro do Norte. </text:span></text:p>
      <text:p text:style-name="P92">Apelante: Vandis Varela Rodrigues. </text:p>
      <text:p text:style-name="P92">Defensoria Pública do Estado do Ceará. </text:p>
      <text:p text:style-name="P92">Apelado: Ministério Público do Estado do Ceará. </text:p>
      <text:p text:style-name="P89">Relator: Des. MÁRIO PARENTE TEÓFILO NETO. </text:p>
      <text:p text:style-name="P92">Revisora: Desa. LÍGIA ANDRADE DE ALENCAR MAGALHÃES</text:p>
      <text:p text:style-name="P98"><text:span text:style-name="T149">Decisão:</text:span><text:span text:style-name="T150"> “A Turma, por unanimidade, votou no sentido de CONHECER e NEGAR PROVIMENTO ao recurso de apelação, mantendo incólume a sentença vergastada, <text:s text:c="25"/>nos termos do voto do Relator."</text:span></text:p>
      <text:p text:style-name="P41"><text:span text:style-name="T19">39</text:span><text:span text:style-name="T7"> -</text:span><text:span text:style-name="T31"> </text:span><text:span text:style-name="T8">Apelação Criminal Nº</text:span><text:span text:style-name="T31"> </text:span><text:span text:style-name="T8">0202064-60.2022.8.06.0171</text:span><text:span text:style-name="T31"> - 2ª Vara Criminal da Comarca de Tauá. </text:span></text:p>
      <text:p text:style-name="P36">Apelante: A. A. N.. </text:p>
      <text:p text:style-name="P36">Advogado: Matheus Pereira Lima Marques (OAB/CE: 19478). </text:p>
      <text:p text:style-name="P36">Apelado: Ministério Público do Estado do Ceará</text:p>
      <text:p text:style-name="P31">Relator: Des. MÁRIO PARENTE TEÓFILO NETO. </text:p>
      <text:p text:style-name="P36">Revisora: Desa. LÍGIA ANDRADE DE ALENCAR MAGALHÃES</text:p>
      <text:p text:style-name="P48"><text:span text:style-name="T149">Decisão:</text:span><text:span text:style-name="T150"> “A Turma, por unanimidade, votou no sentido de CONHECER do recurso para NEGAR-LHE PROVIMENTO, nos termos do voto do Relator."</text:span></text:p>
      <text:p text:style-name="P96"><text:span text:style-name="T10">40</text:span><text:span text:style-name="T8"> - </text:span><text:span text:style-name="T7">Apelação Criminal Nº</text:span><text:span text:style-name="T31"> </text:span><text:span text:style-name="T7">0202478-25.2023.8.06.0300</text:span><text:span text:style-name="T31"> - 1ª Vara da Comarca de Trairi. </text:span></text:p>
      <text:p text:style-name="P94">Apelante: R. N. de S.. </text:p>
      <text:p text:style-name="P92">Defensoria Pública do Estado do Ceará. </text:p>
      <text:p text:style-name="P92">Apelado: Ministério Público do Estado do Ceará. </text:p>
      <text:p text:style-name="P89">Relator: Des. MÁRIO PARENTE TEÓFILO NETO. </text:p>
      <text:p text:style-name="P92">Revisora: Desa. LÍGIA ANDRADE DE ALENCAR MAGALHÃES</text:p>
      <text:p text:style-name="P98"><text:span text:style-name="T149">Decisão:</text:span><text:span text:style-name="T150"> “A Turma, por unanimidade, votou no sentido de CONHECER do recurso de apelação para NEGAR-LHE PROVIMENTO, mantendo inalterada a sentença recorrida, <text:s text:c="26"/>nos termos do voto do Relator."</text:span></text:p>
      <text:p text:style-name="P96"><text:span text:style-name="T10">41</text:span><text:span text:style-name="T8"> -</text:span><text:span text:style-name="T31"> </text:span><text:span text:style-name="T7">Apelação Criminal Nº</text:span><text:span text:style-name="T31"> </text:span><text:span text:style-name="T7">0255373-84.2023.8.06.0001</text:span><text:span text:style-name="T31"> - Vara de Delitos de Organizações Criminosas</text:span><text:bookmark-start text:name="__DdeLink__529_2318712791"/><text:span text:style-name="T31"> da Comarca de Fortaleza</text:span><text:bookmark-end text:name="__DdeLink__529_2318712791"/><text:span text:style-name="T31">. </text:span></text:p>
      <text:p text:style-name="P92">Apelante: Lucas Araújo dos Santos. </text:p>
      <text:p text:style-name="P92">Defensoria Pública do Estado do Ceará. </text:p>
      <text:p text:style-name="P92">Apelado: Ministério Público do Estado do Ceará. </text:p>
      <text:p text:style-name="P89">Relator: Des. MÁRIO PARENTE TEÓFILO NETO. </text:p>
      <text:p text:style-name="P92">Revisora: Desa. LÍGIA ANDRADE DE ALENCAR MAGALHÃES</text:p>
      <text:p text:style-name="P98"><text:span text:style-name="T149">Decisão:</text:span><text:span text:style-name="T150"> “A Turma, por unanimidade, votou no sentido de CONHECER o recurso de LUCAS ARAÚJO DOS SANTOS, para DAR PARCIAL PROVIMENTO, absolvendo-o apenas do delito de receptação, redimensionando a pena para 12 (doze) anos, 7 (sete) meses e 15 (quinze) dias, mais 332 (trezentos e trinta e dois) dias-multa, mantendo o regime de início no fechado, nos termos do voto do Relator."</text:span></text:p>
      <text:p text:style-name="P96"><text:span text:style-name="T10">42</text:span><text:span text:style-name="T8"> - </text:span><text:span text:style-name="T7">Apelação Criminal Nº</text:span><text:span text:style-name="T31"> </text:span><text:span text:style-name="T7">0264850-34.2023.8.06.0001</text:span><text:span text:style-name="T31"> - 6ª Vara Criminal da Comarca de Fortaleza. </text:span></text:p>
      <text:p text:style-name="P92">Apelante: Francisco Elmar Pereira Filho. </text:p>
      <text:p text:style-name="P92">Apelante: Francisco Eleonardo da Silva Pereira. </text:p>
      <text:p text:style-name="P92">Defensoria Pública do Estado do Ceará. </text:p>
      <text:p text:style-name="P92">Apelado: Ministério Público do Estado do Ceará. </text:p>
      <text:p text:style-name="P89">Relator: Des. MÁRIO PARENTE TEÓFILO NETO. </text:p>
      <text:p text:style-name="P92">Revisora: Desa. LÍGIA ANDRADE DE ALENCAR MAGALHÃES</text:p>
      <text:p text:style-name="P99"><text:span text:style-name="T149">Decisão:</text:span><text:span text:style-name="T150"> “A Turma, por unanimidade, votou no sentido de CONHECER o recurso de </text:span><text:soft-page-break/><text:span text:style-name="T150">Francisco Elmar Pereira Filho e Francisco Eleonardo da Silva Pereira, para DAR PARCIAL PROVIMENTO, substituindo as penas privativas de liberdade aplicadas por 2 (duas) penas restritivas de direito, para cada apelante, a serem determinadas pelo Juízo da Execução, nos termos do voto do Relator."</text:span></text:p>
      <text:p text:style-name="P46"><text:span text:style-name="T19">43</text:span><text:span text:style-name="T7"> -</text:span><text:span text:style-name="T31"> </text:span><text:span text:style-name="T8">Agravo de Execução Penal Nº</text:span><text:span text:style-name="T31"> </text:span><text:span text:style-name="T8">8000017-84.2023.8.06.0054</text:span><text:span text:style-name="T31"> - 2ª Vara Criminal da Comarca de Juazeiro do Norte. </text:span></text:p>
      <text:p text:style-name="P36">Agravante: Manoel Francisco da Silva. </text:p>
      <text:p text:style-name="P36">Advogado: Bruno Diógenes Sales de Souza (OAB/CE: 43514). </text:p>
      <text:p text:style-name="P36">Agravado: Ministério Público do Estado do Ceará. </text:p>
      <text:p text:style-name="P31">Relator: Des. MÁRIO PARENTE TEÓFILO NETO. </text:p>
      <text:p text:style-name="P99"><text:span text:style-name="T149">Decisão:</text:span><text:span text:style-name="T150"> “A Turma, por unanimidade, <text:s/>CONHECEU do presente agravo de execução, mas para NEGAR-LHE PROVIMENTO mantendo a higidez da decisão atacada, <text:s text:c="25"/>nos termos do voto do Relator."</text:span></text:p>
      <text:p text:style-name="P41"><text:span text:style-name="T19">44</text:span><text:span text:style-name="T7"> -</text:span><text:span text:style-name="T31"> </text:span><text:span text:style-name="T8">Apelação Criminal Nº</text:span><text:span text:style-name="T31"> </text:span><text:span text:style-name="T8">0000879-09.2009.8.06.0047</text:span><text:span text:style-name="T31"> - Vara Única Criminal de Baturité.</text:span><text:span text:style-name="T5"> </text:span></text:p>
      <text:p text:style-name="P36">Apte/Apdo: Ministério Público do Estado do Ceará. </text:p>
      <text:p text:style-name="P36">Apte/Apdo: João Bosco Gadelha Abreu. </text:p>
      <text:p text:style-name="P36">Defensoria Pública do Estado do Ceará. </text:p>
      <text:p text:style-name="P31">Relatora: Desa. LÍGIA ANDRADE DE ALENCAR MAGALHÃES. </text:p>
      <text:p text:style-name="P36">Revisora: Desa. LIRA RAMOS DE OLIVEIRA</text:p>
      <text:p text:style-name="P48"><text:span text:style-name="T149">Decisão:</text:span><text:span text:style-name="T150"> “A Turma, por unanimidade, CONHECEU E DEU PROVIMENTO ao recurso do Ministério Público, nos termos do voto da Relatora."</text:span></text:p>
      <text:p text:style-name="P41"><text:span text:style-name="T19">45</text:span><text:span text:style-name="T7"> -</text:span><text:span text:style-name="T31"> </text:span><text:span text:style-name="T8">Apelação Criminal Nº</text:span><text:span text:style-name="T31"> </text:span><text:span text:style-name="T8">0002649-34.2000.8.06.0150</text:span><text:span text:style-name="T31"> - 1ª Vara Criminal da Comarca de Tauá. </text:span></text:p>
      <text:p text:style-name="P36">Apelante: Antonino Soares Coutinho. </text:p>
      <text:p text:style-name="P36">Advogado: José Erisvaldo Vieira Coutinho (OAB/CE: 14511). </text:p>
      <text:p text:style-name="P36">Apelado: Ministério Público do Estado do Ceará. </text:p>
      <text:p text:style-name="P31">Relatora: Desa. LÍGIA ANDRADE DE ALENCAR MAGALHÃES. </text:p>
      <text:p text:style-name="P36">Revisora: Desa. LIRA RAMOS DE OLIVEIRA</text:p>
      <text:p text:style-name="P48"><text:span text:style-name="T149">Decisão:</text:span><text:span text:style-name="T150"> “A Turma, por unanimidade, em consonância com o parecer ministerial, conheceu do recurso e denegou-lhe provimento, nos termos do voto da Relatora."</text:span></text:p>
      <text:p text:style-name="P96"><text:span text:style-name="T10">46</text:span><text:span text:style-name="T8"> - </text:span><text:span text:style-name="T7">Apelação Criminal Nº</text:span><text:span text:style-name="T31"> </text:span><text:span text:style-name="T7">0013075-29.2021.8.06.0293</text:span><text:span text:style-name="T31"> - </text:span><text:span text:style-name="T7">Apelação Criminal</text:span><text:span text:style-name="T31"> - Sobral/Juizado da Violência Doméstica e Familiar Contra a Mulher da Comarca de Sobral.</text:span><text:span text:style-name="T5"> </text:span></text:p>
      <text:p text:style-name="P92">Apelante: A. P. A.. </text:p>
      <text:p text:style-name="P92">Defensoria Pública do Estado do Ceará. </text:p>
      <text:p text:style-name="P92">Apelado: Ministério Público do Estado do Ceará. </text:p>
      <text:p text:style-name="P89">Relatora: Desa. LÍGIA ANDRADE DE ALENCAR MAGALHÃES. </text:p>
      <text:p text:style-name="P91">Revisora: Desa. LIRA RAMOS DE OLIVEIRA</text:p>
      <text:p text:style-name="P48"><text:span text:style-name="T149">Decisão:</text:span><text:span text:style-name="T150"> “A Turma, por unanimidade, em consonância com o parecer ministerial, conheceu do apelo e deu-lhe parcial provimento, mantendo negativada apenas vetorial da personalidade e, portanto, reduzindo a pena-base imputada ao réu.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41"><text:span text:style-name="T19">47</text:span><text:span text:style-name="T7"> -</text:span><text:span text:style-name="T31"> </text:span><text:span text:style-name="T8">Apelação Criminal Nº</text:span><text:span text:style-name="T31"> </text:span><text:span text:style-name="T8">0050476-95.2020.8.06.0067</text:span><text:span text:style-name="T31"> - Vara Única da Comarca de Chaval. </text:span></text:p>
      <text:p text:style-name="P36">Apelante: F. E. R. de B.. </text:p>
      <text:p text:style-name="P36">Advogado: Franklin Dourado Rebêlo (OAB/CE: 46381A). </text:p>
      <text:p text:style-name="P36">Apelado: Ministério Público do Estado do Ceará. </text:p>
      <text:p text:style-name="P31">Relatora: Desa. LÍGIA ANDRADE DE ALENCAR MAGALHÃES. </text:p>
      <text:p text:style-name="P36">Revisora: Desa. LIRA RAMOS DE OLIVEIRA</text:p>
      <text:p text:style-name="P48"><text:span text:style-name="T149">Decisão:</text:span><text:span text:style-name="T150"> “A Turma, por unanimidade, conheceu do apelo para negar-lhe provimento, <text:s text:c="15"/></text:span><text:soft-page-break/><text:span text:style-name="T150">nos termos do voto da Relatora."</text:span></text:p>
      <text:p text:style-name="P41"><text:span text:style-name="T20">48</text:span><text:span text:style-name="T7"> -</text:span><text:span text:style-name="T31"> </text:span><text:span text:style-name="T8">Apelação Criminal Nº</text:span><text:span text:style-name="T31"> </text:span><text:span text:style-name="T8">0200455-54.2022.8.06.0070</text:span><text:span text:style-name="T31"> - Vara de Delitos de Organizações Criminosas da Comarca de Fortaleza. </text:span></text:p>
      <text:p text:style-name="P36">Apelante: Vitor Hugo Alves da Silva. </text:p>
      <text:p text:style-name="P36">Defensoria Pública do Estado do Ceará. </text:p>
      <text:p text:style-name="P36">Apelado: Ministério Público do Estado do Ceará. </text:p>
      <text:p text:style-name="P31">Relatora: Desa. LÍGIA ANDRADE DE ALENCAR MAGALHÃES. </text:p>
      <text:p text:style-name="P36">Revisora: Desa. LIRA RAMOS DE OLIVEIRA</text:p>
      <text:p text:style-name="P48"><text:span text:style-name="T149">Decisão:</text:span><text:span text:style-name="T150"> “A Turma, por unanimidade, conheceu do recurso de apelação para negar-lhe provimento, nos termos do voto da Relatora."</text:span></text:p>
      <text:p text:style-name="P41"><text:span text:style-name="T20">49</text:span><text:span text:style-name="T7"> -</text:span><text:span text:style-name="T31"> </text:span><text:span text:style-name="T8">Apelação Criminal Nº</text:span><text:span text:style-name="T31"> </text:span><text:span text:style-name="T8">0202947-77.2023.8.06.0298</text:span><text:span text:style-name="T31"> - Vara Única Criminal de Tianguá. </text:span></text:p>
      <text:p text:style-name="P36">Apelante: D. O. do N.. </text:p>
      <text:p text:style-name="P36">Defensoria Pública do Estado do Ceará. </text:p>
      <text:p text:style-name="P36">Apelado: Ministério Público do Estado do Ceará. </text:p>
      <text:p text:style-name="P31">Relatora: Desa. LÍGIA ANDRADE DE ALENCAR MAGALHÃES. </text:p>
      <text:p text:style-name="P36">Revisora: Desa. LIRA RAMOS DE OLIVEIRA</text:p>
      <text:p text:style-name="P42"><text:span text:style-name="T149">Decisão:</text:span><text:span text:style-name="T150"> “A Turma, por unanimidade, conheceu e negou provimento ao presente recurso, nos termos do voto da Relatora."</text:span></text:p>
      <text:p text:style-name="P41"><text:span text:style-name="T20">50</text:span><text:span text:style-name="T7"> -</text:span><text:span text:style-name="T31"> </text:span><text:span text:style-name="T8">Apelação Criminal Nº</text:span><text:span text:style-name="T31"> </text:span><text:span text:style-name="T8">0215835-62.2024.8.06.0001</text:span><text:span text:style-name="T31"> - 5ª Vara de Delitos de Tráfico de Drogas da Comarca de Fortaleza. </text:span></text:p>
      <text:p text:style-name="P36">Apelante: Marcos Igor de Almeida da Silva Souza. </text:p>
      <text:p text:style-name="P36">Defensoria Pública do Estado do Ceará. </text:p>
      <text:p text:style-name="P36">Apelado: Ministério Público do Estado do Ceará. </text:p>
      <text:p text:style-name="P31">Relatora: Desa. LÍGIA ANDRADE DE ALENCAR MAGALHÃES. </text:p>
      <text:p text:style-name="P36">Revisora: Desa. LIRA RAMOS DE OLIVEIRA</text:p>
      <text:p text:style-name="P48"><text:span text:style-name="T149">Decisão:</text:span><text:span text:style-name="T150"> “A Turma, por unanimidade, conheceu do recurso de apelação para negar-lhe Provimento, nos termos do voto da Relatora."</text:span></text:p>
      <text:p text:style-name="P41"><text:span text:style-name="T20">51</text:span><text:span text:style-name="T7"> -</text:span><text:span text:style-name="T31"> </text:span><text:span text:style-name="T8">Apelação Criminal Nº</text:span><text:span text:style-name="T31"> </text:span><text:span text:style-name="T8">0219632-85.2020.8.06.0001</text:span><text:span text:style-name="T31"> - 4ª Vara de Delitos de Tráfico de Drogas da Comarca de Fortaleza. </text:span></text:p>
      <text:p text:style-name="P36">Apelante: Francisco Matheus Vieira Maciel. </text:p>
      <text:p text:style-name="P36">Defensoria Pública do Estado do Ceará. </text:p>
      <text:p text:style-name="P36">Apelado: Ministério Público do Estado do Ceará. </text:p>
      <text:p text:style-name="P31">Relatora: Desa. LÍGIA ANDRADE DE ALENCAR MAGALHÃES. </text:p>
      <text:p text:style-name="P36">Revisora: Desa. LIRA RAMOS DE OLIVEIRA</text:p>
      <text:p text:style-name="P48"><text:span text:style-name="T149">Decisão:</text:span><text:span text:style-name="T150"> “A Turma, por unanimidade, conheceu parcialmente o recurso e, na parte conhecida, negou-lhe provimento, nos termos do voto da Relatora."</text:span></text:p>
      <text:p text:style-name="P41"><text:span text:style-name="T20">52</text:span><text:span text:style-name="T7"> -</text:span><text:span text:style-name="T31"> </text:span><text:span text:style-name="T8">Apelação Criminal Nº</text:span><text:span text:style-name="T31"> </text:span><text:span text:style-name="T8">0246816-11.2023.8.06.0001</text:span><text:span text:style-name="T31"> - 16ª Vara Criminal da Comarca de Fortaleza. </text:span></text:p>
      <text:p text:style-name="P36">Apelante: Cristian dos Santos Silva. </text:p>
      <text:p text:style-name="P36">Apelante: Liedson dos Santos Silva. </text:p>
      <text:p text:style-name="P36">Apelante: Inês Raiane Lopes Lima. </text:p>
      <text:p text:style-name="P36">Advogado: Gilson Sérgio Pereira Alves (OAB/CE: 35400). </text:p>
      <text:p text:style-name="P36">Apelado: Ministério Público do Estado do Ceará. </text:p>
      <text:p text:style-name="P31">Relatora: Desa. LÍGIA ANDRADE DE ALENCAR MAGALHÃES. </text:p>
      <text:p text:style-name="P36">Revisora: Desa. LIRA RAMOS DE OLIVEIRA</text:p>
      <text:p text:style-name="P48"><text:span text:style-name="T149">Decisão:</text:span><text:span text:style-name="T150"> “A Turma, por unanimidade, conheceu e negou provimento aos recursos, nos termos do voto da Relatora."</text:span></text:p>
      <text:p text:style-name="P41"><text:span text:style-name="T20">53</text:span><text:span text:style-name="T7"> -</text:span><text:span text:style-name="T31"> </text:span><text:span text:style-name="T8">Apelação Criminal Nº</text:span><text:span text:style-name="T31"> </text:span><text:span text:style-name="T8">0734414-50.2014.8.06.0001</text:span><text:span text:style-name="T31"> - 16ª Vara Criminal da Comarca de Fortaleza. </text:span></text:p>
      <text:p text:style-name="P36">Apelante: Jonathan Tome dos Santos. </text:p>
      <text:p text:style-name="P36">Advogado: Antônio Danúsio Barroso Neto (OAB/CE: 28301). </text:p>
      <text:p text:style-name="P36"><text:soft-page-break/>Apelado: Ministério Público do Estado do Ceará. </text:p>
      <text:p text:style-name="P31">Relatora: Desa. LÍGIA ANDRADE DE ALENCAR MAGALHÃES. </text:p>
      <text:p text:style-name="P36">Revisora: Desa. LIRA RAMOS DE OLIVEIRA</text:p>
      <text:p text:style-name="P48"><text:span text:style-name="T149">Decisão:</text:span><text:span text:style-name="T150"> “A Turma, por unanimidade, conheceu o recurso para negar-lhe provimento, nos termos do voto da Relatora."</text:span></text:p>
      <text:p text:style-name="P41"><text:span text:style-name="T20">54</text:span><text:span text:style-name="T7"> -</text:span><text:span text:style-name="T31"> </text:span><text:span text:style-name="T8">Apelação Criminal Nº</text:span><text:span text:style-name="T31"> </text:span><text:span text:style-name="T8">0774561-21.2014.8.06.0001</text:span><text:span text:style-name="T31"> - 2ª Vara de Delitos Tráfico e Uso Subst. Entorpecentes da Comarca de Fortaleza. </text:span></text:p>
      <text:p text:style-name="P36">Apelante: Ministério Público do Estado do Ceará. </text:p>
      <text:p text:style-name="P36">Apelado: Antônio Igor Souza Vital. </text:p>
      <text:p text:style-name="P36">Advogada: Ana Letícia Leite da Silva Bezerra (OAB/CE: 22998). </text:p>
      <text:p text:style-name="P31">Relatora: Desa. LÍGIA ANDRADE DE ALENCAR MAGALHÃES. </text:p>
      <text:p text:style-name="P36">Revisora: Desa. LIRA RAMOS DE OLIVEIRA</text:p>
      <text:p text:style-name="P48"><text:span text:style-name="T149">Decisão:</text:span><text:span text:style-name="T150"> “A Turma, por unanimidade, conheceu do recurso apelatório interposto pelo Ministério Público para negar-lhe provimento, nos termos do voto da Relatora."</text:span></text:p>
      <text:p text:style-name="P96"><text:span text:style-name="T11">55</text:span><text:span text:style-name="T8"> -</text:span><text:span text:style-name="T31"> </text:span><text:span text:style-name="T7">Agravo de Execução Penal Nº</text:span><text:span text:style-name="T31"> </text:span><text:span text:style-name="T7">0001210-10.2024.8.06.0000</text:span><text:span text:style-name="T31"> - 1ª Vara de Execução Penal da Comarca de Fortaleza. </text:span></text:p>
      <text:p text:style-name="P92">Agravante: Ministério Público do Estado do Ceará. </text:p>
      <text:p text:style-name="P92">Agravado: Alexsandro Pereira Arevalo. </text:p>
      <text:p text:style-name="P92">Advogada: Marger Lins Silva (OAB: 39075/CE). </text:p>
      <text:p text:style-name="P89">Relatora: Desa. LÍGIA ANDRADE DE ALENCAR MAGALHÃES. </text:p>
      <text:p text:style-name="P98"><text:span text:style-name="T149">Decisão:</text:span><text:span text:style-name="T150"> “A Turma, por unanimidade, conheceu do Agravo em Execução, negando-lhe provimento, mantendo inalterada a decisão recorrida, nos termos do voto da Relatora."</text:span></text:p>
      <text:p text:style-name="P96"><text:span text:style-name="T11">56</text:span><text:span text:style-name="T8"> -</text:span><text:span text:style-name="T31"> </text:span><text:span text:style-name="T7">Recurso em Sentido Estrito Nº</text:span><text:span text:style-name="T31"> </text:span><text:span text:style-name="T7">0005328-21.2013.8.06.0095</text:span><text:span text:style-name="T31"> - Vara Única da Comarca de Ipu. </text:span></text:p>
      <text:p text:style-name="P92">Recorrente: Francisco José Marinho de Carvalho. </text:p>
      <text:p text:style-name="P92">Advogado: Antônio Fernando Aragão Martins Marques (OAB/CE: 36223). </text:p>
      <text:p text:style-name="P92">Recorrido: Ministério Público do Estado do Ceará. </text:p>
      <text:p text:style-name="P89">Relatora: Desa. LÍGIA ANDRADE DE ALENCAR MAGALHÃES. </text:p>
      <text:p text:style-name="P98"><text:span text:style-name="T149">Decisão:</text:span><text:span text:style-name="T150"> “A Turma, por unanimidade, conheceu do recurso para denegar-lhe provimento, nos termos do voto da Relatora."</text:span></text:p>
      <text:p text:style-name="P96"><text:span text:style-name="T11">57</text:span><text:span text:style-name="T8"> -</text:span><text:span text:style-name="T31"> </text:span><text:span text:style-name="T7">Recurso em Sentido Estrito Nº</text:span><text:span text:style-name="T31"> </text:span><text:span text:style-name="T7">0201326-93.2024.8.06.0303</text:span><text:span text:style-name="T31"> -Juizado da Violência Doméstica e Familiar Contra a Mulher da Comarca de Quixadá.</text:span><text:span text:style-name="T5"> </text:span></text:p>
      <text:p text:style-name="P92">Recorrente: Ministério Público do Estado do Ceará. </text:p>
      <text:p text:style-name="P89">Relatora: Desa. LÍGIA ANDRADE DE ALENCAR MAGALHÃES. </text:p>
      <text:p text:style-name="P99"><text:span text:style-name="T149">Decisão:</text:span><text:span text:style-name="T150"> “A Turma, por unanimidade, conheceu do presente Recurso em Sentido Estrito para dar-lhe provimento e determinar a produção antecipada da prova, nos termos do voto da Relatora."</text:span></text:p>
      <text:p text:style-name="P41"><text:span text:style-name="T20">58</text:span><text:span text:style-name="T7"> -</text:span><text:span text:style-name="T31"> </text:span><text:span text:style-name="T8">Recurso em Sentido Estrito Nº</text:span><text:span text:style-name="T31"> </text:span><text:span text:style-name="T8">0201339-92.2024.8.06.0303</text:span><text:span text:style-name="T31"> - Juizado da Violência Doméstica e Familiar Contra a Mulher da Comarca de Quixadá. </text:span></text:p>
      <text:p text:style-name="P36">Recorrente: Ministério Público do Estado do Ceará. </text:p>
      <text:p text:style-name="P31">Relatora: Desa. LÍGIA ANDRADE DE ALENCAR MAGALHÃES. </text:p>
      <text:p text:style-name="P48"><text:span text:style-name="T149">Decisão:</text:span><text:span text:style-name="T150"> “A Turma, por unanimidade, conheceu do presente Recurso em Sentido Estrito para dar-lhe provimento e determinar a produção antecipada da prova, nos termos do voto da Relatora."</text:span></text:p>
      <text:p text:style-name="P41"><text:span text:style-name="T21">59</text:span><text:span text:style-name="T7"> -</text:span><text:span text:style-name="T31"> </text:span><text:span text:style-name="T8">Apelação Criminal Nº</text:span><text:span text:style-name="T31"> </text:span><text:span text:style-name="T8">0001068-58.2015.8.06.0117</text:span><text:span text:style-name="T31"> - 1ª Vara Criminal da Comarca de Maracanaú. </text:span></text:p>
      <text:p text:style-name="P36">Apelante: Jackson Augusto Santos Araújo. </text:p>
      <text:p text:style-name="P36">Defensoria Pública do Estado do Ceará. </text:p>
      <text:p text:style-name="P36">Apelado: Ministério Público do Estado do Ceará. </text:p>
      <text:p text:style-name="P31">Relatora: Desa. LIRA RAMOS DE OLIVEIRA. </text:p>
      <text:p text:style-name="P36">Revisor: Des. FRANCISCO CARNEIRO LIMA</text:p>
      <text:p text:style-name="P48"><text:span text:style-name="T149">Decisão:</text:span><text:span text:style-name="T150"> “A Câmara, por unanimidade, NÃO CONHECEU do presente recurso, nos </text:span><text:soft-page-break/><text:span text:style-name="T150">termos do art. 593, § 3º, do CPP, conforme o voto da Relatora."</text:span></text:p>
      <text:p text:style-name="P41"><text:span text:style-name="T21">60</text:span><text:span text:style-name="T7"> -</text:span><text:span text:style-name="T31"> </text:span><text:span text:style-name="T8">Apelação Criminal Nº</text:span><text:span text:style-name="T31"> </text:span><text:span text:style-name="T8">0003700-30.2017.8.06.0168</text:span><text:span text:style-name="T31"> - 1ª Vara da Comarca de Solonópole. </text:span></text:p>
      <text:p text:style-name="P36">Apelante: J. E. C. R.. </text:p>
      <text:p text:style-name="P36">Defensoria Pública do Estado do Ceará. </text:p>
      <text:p text:style-name="P36">Apelado: Ministério Público do Estado do Ceará. </text:p>
      <text:p text:style-name="P31">Relatora: Desa. LIRA RAMOS DE OLIVEIRA. </text:p>
      <text:p text:style-name="P36">Revisor: Des. FRANCISCO CARNEIRO LIMA</text:p>
      <text:p text:style-name="P48"><text:span text:style-name="T149">Decisão:</text:span><text:span text:style-name="T150"> “A Câmara, por unanimidade, CONHECEU do presente recurso de apelação, para NEGAR-LHE provimento, mantendo a sentença condenatória na íntegra, nos termos do voto da Relatora."</text:span></text:p>
      <text:p text:style-name="P41"><text:span text:style-name="T21">61</text:span><text:span text:style-name="T7"> -</text:span><text:span text:style-name="T31"> </text:span><text:span text:style-name="T8">Apelação Criminal Nº</text:span><text:span text:style-name="T31"> </text:span><text:span text:style-name="T8">0017333-45.2017.8.06.0092</text:span><text:span text:style-name="T31"> - Vara Única da Comarca de Independência. </text:span></text:p>
      <text:p text:style-name="P36">Apelante: Ministério Público do Estado do Ceará. </text:p>
      <text:p text:style-name="P36">Apelado: Manoel Soares Rodrigues. </text:p>
      <text:p text:style-name="P36">Advogado: José Almir Claudino Sales (OAB/CE: 2897). </text:p>
      <text:p text:style-name="P36">Advogado: Tales Bonfim Claudino Sales (OAB/CE: 31368). </text:p>
      <text:p text:style-name="P36">Apelado: Antônio Regino Viana Melo. </text:p>
      <text:p text:style-name="P36">Advogado: Antônio Valdônio de Oliveira Brito (OAB/CE: 11993). </text:p>
      <text:p text:style-name="P31">Relatora: Desa. LIRA RAMOS DE OLIVEIRA. </text:p>
      <text:p text:style-name="P36">Revisor: Des. FRANCISCO CARNEIRO LIMA</text:p>
      <text:p text:style-name="P48"><text:span text:style-name="T149">Decisão:</text:span><text:span text:style-name="T150"> “A Câmara, por unanimidade, CONHECEU do presente recurso de apelação, para NEGAR-LHE PROVIMENTO, nos termos do voto da Relatora."</text:span></text:p>
      <text:p text:style-name="P41"><text:span text:style-name="T21">62</text:span><text:span text:style-name="T7"> -</text:span><text:span text:style-name="T31"> </text:span><text:span text:style-name="T8">Apelação Criminal Nº</text:span><text:span text:style-name="T31"> </text:span><text:span text:style-name="T8">0020892-60.2015.8.06.0001</text:span><text:span text:style-name="T31"> - 3ª Vara do Júri da Comarca de Fortaleza. </text:span></text:p>
      <text:p text:style-name="P36">Apelante: Valeriano Oliveira Bernardo. </text:p>
      <text:p text:style-name="P36">Advogado: Paulo de Tarso Moreira Filho (OAB/CE: 7143). </text:p>
      <text:p text:style-name="P36">Apelado: Ministério Público do Estado do Ceará. </text:p>
      <text:p text:style-name="P31">Relatora: Desa. LIRA RAMOS DE OLIVEIRA. </text:p>
      <text:p text:style-name="P36">Revisor: Des. FRANCISCO CARNEIRO LIMA</text:p>
      <text:p text:style-name="P48"><text:span text:style-name="T149">Decisão:</text:span><text:span text:style-name="T150"> “A Câmara, por unanimidade, conheceu do recurso para negar-lhe provimento, nos termos do voto da Relatora."</text:span></text:p>
      <text:p text:style-name="P41"><text:span text:style-name="T21">63</text:span><text:span text:style-name="T7"> -</text:span><text:span text:style-name="T31"> </text:span><text:span text:style-name="T8">Apelação Criminal Nº</text:span><text:span text:style-name="T31"> </text:span><text:span text:style-name="T8">0034015-86.2019.8.06.0001</text:span><text:span text:style-name="T31"> - 2ª Vara do Júri da Comarca de Fortaleza.</text:span><text:span text:style-name="T5"> </text:span></text:p>
      <text:p text:style-name="P36">Apelante: Franklin Praciano de Abreu. </text:p>
      <text:p text:style-name="P36">Advogada: Emanuela Maria Leite Bezerra Campelo (OAB/CE: 15499). </text:p>
      <text:p text:style-name="P36">Advogado: André Eugênio de Oliveira Quezado (OAB/CE: 25992). </text:p>
      <text:p text:style-name="P36">Apelado: Ministério Público do Estado do Ceará. </text:p>
      <text:p text:style-name="P31">Relatora: Desa. LIRA RAMOS DE OLIVEIRA. </text:p>
      <text:p text:style-name="P36">Revisor: Des. FRANCISCO CARNEIRO LIMA</text:p>
      <text:p text:style-name="P48"><text:span text:style-name="T149">Decisão:</text:span><text:span text:style-name="T150"> “A Câmara, por unanimidade, conheceu do recurso para negar-lhe provimento, nos termos do voto da Relatora."</text:span></text:p>
      <text:p text:style-name="P41"><text:span text:style-name="T21">64</text:span><text:span text:style-name="T7"> -</text:span><text:span text:style-name="T31"> </text:span><text:span text:style-name="T8">Apelação Criminal Nº</text:span><text:span text:style-name="T31"> </text:span><text:span text:style-name="T8">0036961-70.2015.8.06.0001</text:span><text:span text:style-name="T31"> - 3ª Vara de Delitos de Tráfico de Drogas da Comarca de Fortaleza.</text:span><text:span text:style-name="T5"> </text:span></text:p>
      <text:p text:style-name="P36">Apelante: Sergio Carlos Galdino Facó. </text:p>
      <text:p text:style-name="P36">Apelante: Carlos Sérgio Galdino Facó. </text:p>
      <text:p text:style-name="P36">Advogado: Talvane Robson Mota de Moura (OAB/CE: 31442). </text:p>
      <text:p text:style-name="P36">Apelado: Ministério Público do Estado do Ceará. </text:p>
      <text:p text:style-name="P31">Relatora: Desa. LIRA RAMOS DE OLIVEIRA. </text:p>
      <text:p text:style-name="P36">Revisor: Des. FRANCISCO CARNEIRO LIMA</text:p>
      <text:p text:style-name="P48"><text:span text:style-name="T149">Decisão:</text:span><text:span text:style-name="T150"> “A Câmara, por unanimidade, conheceu dos recursos para, no mérito, negar-lhes provimento, nos termos do voto da Relatora."</text:span></text:p>
      <text:p text:style-name="P41"><text:soft-page-break/><text:span text:style-name="T21">65</text:span><text:span text:style-name="T7"> -</text:span><text:span text:style-name="T31"> </text:span><text:span text:style-name="T8">Apelação Criminal Nº</text:span><text:span text:style-name="T31"> </text:span><text:span text:style-name="T8">0040635-75.2023.8.06.0001</text:span><text:span text:style-name="T31"> - 1ª Vara de Delitos Tráfico e Uso Subst. Entorpecentes da Comarca de Fortaleza. </text:span></text:p>
      <text:p text:style-name="P36">Apte/Apdo: Ministério Público do Estado do Ceará. </text:p>
      <text:p text:style-name="P36">Apelante: Raimundo Nonato Ferreira da Silva. </text:p>
      <text:p text:style-name="P36">Defensoria Pública do Estado do Ceará. </text:p>
      <text:p text:style-name="P36">Apte/Apdo: Natieli Andrade da Silva. </text:p>
      <text:p text:style-name="P36">Advogado: Paulo Marcelo Silva Freire (OAB/CE: 42681). </text:p>
      <text:p text:style-name="P36">Advogada: Allane Cristine Costa Magalhães (OAB/CE: 37955). </text:p>
      <text:p text:style-name="P31">Relatora: Desa. LIRA RAMOS DE OLIVEIRA. </text:p>
      <text:p text:style-name="P36">Revisor: Des. FRANCISCO CARNEIRO LIMA</text:p>
      <text:p text:style-name="P48"><text:span text:style-name="T149">Decisão:</text:span><text:span text:style-name="T150"> “A Câmara, por unanimidade, conheceu do recurso de apelação interposto pelo Ministério Público para negar-lhe provimento; conheceu do recurso interposto pelo réu Raimundo Nonato Ferreira da Silva para dar-lhe parcial provimento, apenas para redimensionar a pena definitiva imposta ao apelante; conheceu parcialmente do recurso interposto pela ré Natieli Andrade da Silva para negar-lhe provimento, redimensionando, de ofício, a pena aplicada a apelante, nos termos do voto da Relatora."</text:span></text:p>
      <text:p text:style-name="P41"><text:span text:style-name="T21">66</text:span><text:span text:style-name="T7"> -</text:span><text:span text:style-name="T31"> </text:span><text:span text:style-name="T8">Apelação Criminal Nº</text:span><text:span text:style-name="T31"> </text:span><text:span text:style-name="T8">0052584-39.2020.8.06.0151</text:span><text:span text:style-name="T31"> - 2ª Vara Criminal da Comarca de Quixadá. </text:span></text:p>
      <text:p text:style-name="P36">Apelante: Ministério Público do Estado do Ceará. </text:p>
      <text:p text:style-name="P36">Apelado: V. M. R.. </text:p>
      <text:p text:style-name="P36">Advogado: Francisco Jackson Perigoso de Oliveira (OAB/CE: 32279). </text:p>
      <text:p text:style-name="P31">Relatora: Desa. LIRA RAMOS DE OLIVEIRA. </text:p>
      <text:p text:style-name="P36">Revisor: Des. FRANCISCO CARNEIRO LIMA</text:p>
      <text:p text:style-name="P48"><text:span text:style-name="T149">Decisão:</text:span><text:span text:style-name="T150"> “A Câmara, por unanimidade, CONHECEU do presente recurso de apelação, para NEGAR-LHE provimento, nos termos do voto da Relatora."</text:span></text:p>
      <text:p text:style-name="P41"><text:span text:style-name="T21">67</text:span><text:span text:style-name="T7"> -</text:span><text:span text:style-name="T31"> </text:span><text:span text:style-name="T8">Apelação Criminal Nº</text:span><text:span text:style-name="T31"> </text:span><text:span text:style-name="T8">0104696-52.2017.8.06.0001</text:span><text:span text:style-name="T31"> - 5ª Vara do Júri da Comarca de Fortaleza. </text:span></text:p>
      <text:p text:style-name="P36">Apelante: Francisco Correia Pinheiro. </text:p>
      <text:p text:style-name="P36">Advogado: José Ribamar de Lima (OAB/CE: 47315). </text:p>
      <text:p text:style-name="P36">Apelado: Ministério Público do Estado do Ceará. </text:p>
      <text:p text:style-name="P31">Relatora: Desa. LIRA RAMOS DE OLIVEIRA. </text:p>
      <text:p text:style-name="P36">Revisor: Des. FRANCISCO CARNEIRO LIMA</text:p>
      <text:p text:style-name="P48"><text:span text:style-name="T149">Decisão:</text:span><text:span text:style-name="T150"> “A Câmara, por unanimidade, conheceu do recurso para negar-lhe provimento, nos termos do voto da Relatora."</text:span></text:p>
      <text:p text:style-name="P96"><text:span text:style-name="T13">68</text:span><text:span text:style-name="T8"> -</text:span><text:span text:style-name="T31"> </text:span><text:span text:style-name="T7">Apelação Criminal Nº</text:span><text:span text:style-name="T31"> </text:span><text:span text:style-name="T7">0179305-35.2019.8.06.0001</text:span><text:span text:style-name="T31"> - 6ª Vara Criminal da Comarca de Fortaleza. </text:span></text:p>
      <text:p text:style-name="P92">Apelante: O. de O. P.. </text:p>
      <text:p text:style-name="P92">Advogado: Waldyr Francisco dos Santos Sobrinho (OAB/CE: 29442). </text:p>
      <text:p text:style-name="P92">Apelado: Ministério Público do Estado do Ceará. </text:p>
      <text:p text:style-name="P89">Relatora: Desa. LIRA RAMOS DE OLIVEIRA. </text:p>
      <text:p text:style-name="P91">Revisor: Des. FRANCISCO CARNEIRO LIMA</text:p>
      <text:p text:style-name="P48"><text:span text:style-name="T149">Decisão:</text:span><text:span text:style-name="T150"> “A Câmara, por unanimidade, CONHECEU do presente recurso de apelação, para NEGAR-LHE provimento, nos termos do voto da Relatora."</text:span></text:p>
      <text:p text:style-name="P46"><text:span text:style-name="T21">69</text:span><text:span text:style-name="T7"> -</text:span><text:span text:style-name="T31"> </text:span><text:span text:style-name="T8">Apelação Criminal Nº</text:span><text:span text:style-name="T31"> </text:span><text:span text:style-name="T8">0185779-56.2018.8.06.0001</text:span><text:span text:style-name="T31"> - Vara de Delitos de Organizações Criminosas da Comarca de Fortaleza. </text:span></text:p>
      <text:p text:style-name="P36">Apelante: Ministério Público do Estado do Ceará. </text:p>
      <text:p text:style-name="P36">Apelado: S. dos S. C.. </text:p>
      <text:p text:style-name="P36">Apelado: L. C. F. da S.. </text:p>
      <text:p text:style-name="P36">Apelado: S. de O. A.. </text:p>
      <text:p text:style-name="P36">Apelado: M. S. G. da S.. </text:p>
      <text:p text:style-name="P36">Apelado: S. de O. A.. </text:p>
      <text:p text:style-name="P36">Apelado: S. dos S. R.. </text:p>
      <text:p text:style-name="P36"><text:soft-page-break/>Apelado: P. V. da S. A.. </text:p>
      <text:p text:style-name="P36">Defensoria Pública do Estado do Ceará. </text:p>
      <text:p text:style-name="P31">Relatora: Desa. LIRA RAMOS DE OLIVEIRA. </text:p>
      <text:p text:style-name="P36">Revisor: Des. FRANCISCO CARNEIRO LIMA</text:p>
      <text:p text:style-name="P48"><text:span text:style-name="T149">Decisão:</text:span><text:span text:style-name="T150"> “A Câmara, por unanimidade, CONHECEU do recurso ministerial e NEGOU-LHE PROVIMENTO, nos termos do voto da Relatora."</text:span></text:p>
      <text:p text:style-name="P41"><text:span text:style-name="T21">70</text:span><text:span text:style-name="T7"> -</text:span><text:span text:style-name="T31"> </text:span><text:span text:style-name="T8">Apelação Criminal Nº</text:span><text:span text:style-name="T31"> </text:span><text:span text:style-name="T8">0202678-32.2023.8.06.0300</text:span><text:span text:style-name="T31"> - Vara Única da Comarca de Chorozinho. </text:span></text:p>
      <text:p text:style-name="P36">Apelante: João Pedro Moura Dantas. </text:p>
      <text:p text:style-name="P36">Advogado: Tiago Aquino Maciel (OAB/CE: 48214). </text:p>
      <text:p text:style-name="P36">Apelado: Ministério Público do Estado do Ceará. </text:p>
      <text:p text:style-name="P31">Relatora: Desa. LIRA RAMOS DE OLIVEIRA. </text:p>
      <text:p text:style-name="P36">Revisor: Des. FRANCISCO CARNEIRO LIMA</text:p>
      <text:p text:style-name="P48"><text:span text:style-name="T149">Decisão:</text:span><text:span text:style-name="T150"> “A Câmara, por unanimidade, CONHECEU PARCIALMENTE do recurso interposto e, na parte conhecida, NEGOU-LHE PROVIMENTO, mantendo integralmente a sentença recorrida, nos termos do voto da Relatora."</text:span></text:p>
      <text:p text:style-name="P41"><text:span text:style-name="T21">71</text:span><text:span text:style-name="T7"> -</text:span><text:span text:style-name="T31"> </text:span><text:span text:style-name="T8">Apelação Criminal Nº</text:span><text:span text:style-name="T31"> </text:span><text:span text:style-name="T8">0205274-44.2022.8.06.0293</text:span><text:span text:style-name="T31"> - Vara Única da Comarca de Cruz. </text:span></text:p>
      <text:p text:style-name="P36">Apelante: Ministério Público do Estado do Ceará. </text:p>
      <text:p text:style-name="P36">Apelado: Abraão Jose Araújo de Alucrecio. </text:p>
      <text:p text:style-name="P36">Advogado: Júlio Bernardino da Silva Neto (OAB/CE: 31726). </text:p>
      <text:p text:style-name="P36">Apelado: Alyson Gonçalves Buriti. </text:p>
      <text:p text:style-name="P36">Advogado: João Olivardo Mendes (OAB/CE: 11504). </text:p>
      <text:p text:style-name="P31">Relatora: Desa. LIRA RAMOS DE OLIVEIRA. </text:p>
      <text:p text:style-name="P36">Revisor: Des. FRANCISCO CARNEIRO LIMA</text:p>
      <text:p text:style-name="P48"><text:span text:style-name="T149">Decisão:</text:span><text:span text:style-name="T150"> “A Câmara, por unanimidade, CONHECEU do presente recurso de apelação, para NEGAR-LHE provimento, mantendo a sentença condenatória na íntegra, nos termos do voto da Relatora."</text:span></text:p>
      <text:p text:style-name="P96"><text:span text:style-name="T13">72</text:span><text:span text:style-name="T8"> - </text:span><text:span text:style-name="T7">Apelação Criminal Nº</text:span><text:span text:style-name="T31"> </text:span><text:span text:style-name="T7">0224503-22.2024.8.06.0001</text:span><text:span text:style-name="T31"> - 3ª Vara Criminal da Comarca de Fortaleza. </text:span></text:p>
      <text:p text:style-name="P92">Apelante: Antônio Elias da Silva Paulino. </text:p>
      <text:p text:style-name="P92">Defensoria Pública do Estado do Ceará. </text:p>
      <text:p text:style-name="P92">Apelado: Ministério Público do Estado do Ceará. </text:p>
      <text:p text:style-name="P89">Relatora: Desa. LIRA RAMOS DE OLIVEIRA. </text:p>
      <text:p text:style-name="P91">Revisor: Des. FRANCISCO CARNEIRO LIMA</text:p>
      <text:p text:style-name="P99"><text:span text:style-name="T149">Decisão:</text:span><text:span text:style-name="T150"> “A Câmara, por unanimidade, conheceu do recurso interposto e negou-lhe provimento, mantendo hígida a sentença vergastada em todos os seus termos, tudo em conformidade com o voto da Relatora."</text:span></text:p>
      <text:p text:style-name="P41"><text:span text:style-name="T21">73</text:span><text:span text:style-name="T7"> -</text:span><text:span text:style-name="T31"> </text:span><text:span text:style-name="T8">Apelação Criminal Nº</text:span><text:span text:style-name="T31"> </text:span><text:span text:style-name="T8">0236366-09.2023.8.06.0001</text:span><text:span text:style-name="T31"> - 1ª Vara de Delitos Tráfico e Uso Subst. Entorpecentes da Comarca de Fortaleza. </text:span></text:p>
      <text:p text:style-name="P36">Apelante: Carliane de Sousa Alexandre. </text:p>
      <text:p text:style-name="P36">Defensoria Pública do Estado do Ceará. </text:p>
      <text:p text:style-name="P36">Apelado: Ministério Público do Estado do Ceará. </text:p>
      <text:p text:style-name="P31">Relatora: Desa. LIRA RAMOS DE OLIVEIRA. </text:p>
      <text:p text:style-name="P36">Revisor: Des. FRANCISCO CARNEIRO LIMA</text:p>
      <text:p text:style-name="P48"><text:span text:style-name="T149">Decisão:</text:span><text:span text:style-name="T150"> “A Câmara, por unanimidade, CONHECEU do presente recurso de apelação, para NEGAR-LHE provimento, mantendo a sentença condenatória na íntegra, nos termos do voto da Relatora."</text:span></text:p>
      <text:p text:style-name="P41"><text:span text:style-name="T21">74</text:span><text:span text:style-name="T7"> -</text:span><text:span text:style-name="T31"> </text:span><text:span text:style-name="T8">Apelação Criminal Nº</text:span><text:span text:style-name="T31"> </text:span><text:span text:style-name="T8">0255287-84.2021.8.06.0001</text:span><text:span text:style-name="T31"> - 3ª Vara Criminal da Comarca de Fortaleza. </text:span></text:p>
      <text:p text:style-name="P36">Apelante: Ministério Público do Estado do Ceará. </text:p>
      <text:p text:style-name="P36">Apelado: J. F. M. D.. </text:p>
      <text:p text:style-name="P36"><text:soft-page-break/>Defensoria Pública do Estado do Ceará. </text:p>
      <text:p text:style-name="P31">Relatora: Desa. LIRA RAMOS DE OLIVEIRA. </text:p>
      <text:p text:style-name="P36">Revisor: Des. FRANCISCO CARNEIRO LIMA</text:p>
      <text:p text:style-name="P48"><text:span text:style-name="T149">Decisão:</text:span><text:span text:style-name="T150"> “A Câmara, por unanimidade, CONHECEU do presente recurso de apelação, para NEGAR-LHE PROVIMENTO, mantendo a sentença absolutória do acusado, nos termos do voto da Relatora."</text:span></text:p>
      <text:p text:style-name="P41"><text:span text:style-name="T21">75</text:span><text:span text:style-name="T7"> -</text:span><text:span text:style-name="T31"> </text:span><text:span text:style-name="T8">Agravo de Execução Penal Nº</text:span><text:span text:style-name="T31"> </text:span><text:span text:style-name="T8">0018663-59.2017.8.06.0001</text:span><text:span text:style-name="T31"> - 2ª Vara de Execução Penal da Comarca de Fortaleza. </text:span></text:p>
      <text:p text:style-name="P36">Agravante: Sérgio Henrique de Negreiros Silva. </text:p>
      <text:p text:style-name="P36">Advogado: Deyvidy Dantas Angelim (OAB/CE: 45570). </text:p>
      <text:p text:style-name="P36">Advogado: Bruno Vieira de Macêdo (OAB/CE: 45967). </text:p>
      <text:p text:style-name="P36">Advogado: João Victor Freitas Oliveira (OAB/CE: 49590). </text:p>
      <text:p text:style-name="P36">Agravado: Ministério Público do Estado do Ceará. </text:p>
      <text:p text:style-name="P31">Relatora: Desa. LIRA RAMOS DE OLIVEIRA. </text:p>
      <text:p text:style-name="P48"><text:span text:style-name="T149">Decisão:</text:span><text:span text:style-name="T150"> “A Câmara, por unanimidade, conheceu do presente recurso para negar-lhe provimento, mantendo a denegação do pleito de trabalho externo, nos termos do voto da Relatora."</text:span></text:p>
      <text:p text:style-name="P41"><text:span text:style-name="T22">76</text:span><text:span text:style-name="T7"> -</text:span><text:span text:style-name="T31"> </text:span><text:span text:style-name="T8">Recurso em Sentido Estrito Nº</text:span><text:span text:style-name="T31"> </text:span><text:span text:style-name="T8">0006507-17.2017.8.06.0170</text:span><text:span text:style-name="T31"> - Vara Única da Comarca de Tamboril. </text:span></text:p>
      <text:p text:style-name="P36">Recorrente: Antônio Gilmar Ferreira da Silva. </text:p>
      <text:p text:style-name="P36">Advogada: Cândida Gabrielle Sousa Calaça (OAB/CE: 29203). </text:p>
      <text:p text:style-name="P36">Recorrido: Ministério Público do Estado do Ceará. </text:p>
      <text:p text:style-name="P31">Relatora: Desa. LIRA RAMOS DE OLIVEIRA. </text:p>
      <text:p text:style-name="P48"><text:span text:style-name="T149">Decisão:</text:span><text:span text:style-name="T150"> “A Câmara, por unanimidade, conheceu do recurso para negar-lhe provimento, mantendo hígida a sentença de pronúncia, nos termos do voto da Relatora."</text:span></text:p>
      <text:p text:style-name="P41"><text:span text:style-name="T23">77</text:span><text:span text:style-name="T7"> -</text:span><text:span text:style-name="T31"> </text:span><text:span text:style-name="T8">Apelação Criminal Nº</text:span><text:span text:style-name="T31"> </text:span><text:span text:style-name="T8">0141850-85.2009.8.06.0001</text:span><text:span text:style-name="T31"> - 4ª Vara do Júri da Comarca de Fortaleza. </text:span></text:p>
      <text:p text:style-name="P36">Apelante: E. F. G. dos S.. </text:p>
      <text:p text:style-name="P36">Advogado: Abdias de Carvalho Rabelo (OAB: 41943). </text:p>
      <text:p text:style-name="P36">Apelado: Ministério Público do Estado do Ceará</text:p>
      <text:p text:style-name="P31">Relator: Des. FRANCISCO CARNEIRO LIMA. </text:p>
      <text:p text:style-name="P36">Revisor: Des. MÁRIO PARENTE TEÓFILO NETO</text:p>
      <text:p text:style-name="P48"><text:span text:style-name="T149">Decisão:</text:span><text:span text:style-name="T150"> “A Câmara, por unanimidade, CONHECEU da presente Apelação Criminal, para DAR-LHE PARCIAL PROVIMENTO, para remover apenas o valor de indenização fixado pelo magistrado de primeiro grau. Comunique-se imediatamente ao juízo da execução penal competente, o inteiro teor desta decisão, acerca das reformas realizadas na sanção imposta ao recorrente, nos termos do parágrafo único do art. 1º, da Resolução n. 113/2010, do Conselho Nacional de Justiç</text:span><text:span text:style-name="T151">a</text:span><text:span text:style-name="T150">, nos termos do voto do Relator."</text:span></text:p>
      <text:p text:style-name="P41"><text:span text:style-name="T23">78</text:span><text:span text:style-name="T7"> -</text:span><text:span text:style-name="T31"> </text:span><text:span text:style-name="T8">Apelação Criminal Nº</text:span><text:span text:style-name="T31"> </text:span><text:span text:style-name="T8">0201948-08.2024.8.06.0293</text:span><text:span text:style-name="T31"> - Vara Única Criminal de Tianguá. </text:span></text:p>
      <text:p text:style-name="P36">Apelante: Leandro Fernandes Moreira. </text:p>
      <text:p text:style-name="P36">Defensoria Pública do Estado do Ceará. </text:p>
      <text:p text:style-name="P36">Apelado: Ministério Público do Estado do Ceará. </text:p>
      <text:p text:style-name="P31">Relator: Des. FRANCISCO CARNEIRO LIMA. </text:p>
      <text:p text:style-name="P36">Revisor: Des. MÁRIO PARENTE TEÓFILO NETO</text:p>
      <text:p text:style-name="P48"><text:span text:style-name="T149">Decisão:</text:span><text:span text:style-name="T150"> “A Câmara, por unanimidade, CONHECEU da presente Apelação Criminal, para DAR-LHE PARCIAL PROVIMENTO, com reforma da pena aplicada ao acusado Leandro Fernandes Moreira para 05 (cinco) anos e 04 (quatro) meses de reclusão, mais o pagamento de 13 (treze) dias-multa, a ser cumprida em regime inicial Semiaberto, nos termos do voto do Relator."</text:span></text:p>
      <text:p text:style-name="P41"><text:span text:style-name="T23">79</text:span><text:span text:style-name="T7"> -</text:span><text:span text:style-name="T31"> </text:span><text:span text:style-name="T8">Apelação Criminal Nº</text:span><text:span text:style-name="T31"> </text:span><text:span text:style-name="T8">0204262-43.2023.8.06.0298</text:span><text:span text:style-name="T31"> - Vara Única Criminal de Tianguá. </text:span></text:p>
      <text:p text:style-name="P36"><text:soft-page-break/>Apelante: Benedito de Sena Venceslau. </text:p>
      <text:p text:style-name="P36">Defensoria Pública do Estado do Ceará. </text:p>
      <text:p text:style-name="P36">Apelado: Ministério Público do Estado do Ceará. </text:p>
      <text:p text:style-name="P31">Relator: Des. FRANCISCO CARNEIRO LIMA. </text:p>
      <text:p text:style-name="P36">Revisor: Des. MÁRIO PARENTE TEÓFILO NETO</text:p>
      <text:p text:style-name="P48"><text:span text:style-name="T149">Decisão:</text:span><text:span text:style-name="T150"> “A Câmara, por unanimidade, CONHECEU da presente Apelação Criminal, para NEGAR-LHE PROVIMENTO, nos termos do voto do Relator."</text:span></text:p>
      <text:p text:style-name="P41"><text:span text:style-name="T23">80</text:span><text:span text:style-name="T7"> -</text:span><text:span text:style-name="T31"> </text:span><text:span text:style-name="T8">Apelação Criminal Nº</text:span><text:span text:style-name="T31"> </text:span><text:span text:style-name="T8">0280005-46.2021.8.06.0131</text:span><text:span text:style-name="T31"> - Vara Única da Comarca de Mulungu. </text:span></text:p>
      <text:p text:style-name="P36">Apelante: Ministério Público do Estado do Ceará. </text:p>
      <text:p text:style-name="P36">Apelado: Dílson Araújo Freire. </text:p>
      <text:p text:style-name="P36">Advogado: Francisco de Assis Alves de Souza (OAB/CE: 7321). </text:p>
      <text:p text:style-name="P31">Relator: Des. FRANCISCO CARNEIRO LIMA. </text:p>
      <text:p text:style-name="P48"><text:span text:style-name="T149">Decisão:</text:span><text:span text:style-name="T150"> “A Câmara, por unanimidade, CONHECEU da presente Apelação Criminal, para NEGAR-LHE PROVIMENTO, nos termos do voto do Relator."</text:span></text:p>
      <text:p text:style-name="P41"><text:span text:style-name="T23">81</text:span><text:span text:style-name="T7"> -</text:span><text:span text:style-name="T31"> </text:span><text:span text:style-name="T8">Recurso em Sentido Estrito Nº</text:span><text:span text:style-name="T31"> </text:span><text:span text:style-name="T8">0026369-49.2024.8.06.0001</text:span><text:span text:style-name="T31"> - Vara de Crimes Contra a Ordem Tributária da Comarca de Fortaleza. </text:span></text:p>
      <text:p text:style-name="P36">Recorrente: Ministério Público do Estado do Ceará. </text:p>
      <text:p text:style-name="P36">Recorrido: Adriano Queiroz Portela. </text:p>
      <text:p text:style-name="P36">Advogado: Fernando Augusto de Melo Falcão (OAB/CE: 12414). </text:p>
      <text:p text:style-name="P31">Relator: Des. FRANCISCO CARNEIRO LIMA. </text:p>
      <text:p text:style-name="P48"><text:span text:style-name="T149">Decisão:</text:span><text:span text:style-name="T150"> “A Câmara, por unanimidade, CONHECEU do recurso, para DAR-LHE PROVIMENTO, afastando a aplicação do princípio da insignificância e determinando o regular processamento do feito na instância originária, nos termos do voto do Relator."</text:span></text:p>
      <text:p text:style-name="P41"><text:span text:style-name="T23">82</text:span><text:span text:style-name="T7"> -</text:span><text:span text:style-name="T31"> </text:span><text:span text:style-name="T8">Recurso em Sentido Estrito Nº</text:span><text:span text:style-name="T31"> </text:span><text:span text:style-name="T8">0204426-48.2022.8.06.0296</text:span><text:span text:style-name="T31"> - 5ª Vara do Júri da Comarca de Fortaleza. </text:span></text:p>
      <text:p text:style-name="P36">Recorrente: Francisco Jean Gomes de Sousa. </text:p>
      <text:p text:style-name="P36">Advogado: Francisco Bruno de Sousa (OAB/CE: 39842). </text:p>
      <text:p text:style-name="P36">Advogado: José Francisco de Oliveira Júnior (OAB/CE: 38393). </text:p>
      <text:p text:style-name="P36">Recorrente: Ediberto Negreiros dos Santos. </text:p>
      <text:p text:style-name="P36">Recorrente: José Railand Meneses Félix. </text:p>
      <text:p text:style-name="P36">Defensoria Pública do Estado do Ceará. </text:p>
      <text:p text:style-name="P36">Recorrido: Ministério Público do Estado do Ceará. </text:p>
      <text:p text:style-name="P31">Relator: Des. FRANCISCO CARNEIRO LIMA. </text:p>
      <text:p text:style-name="P48"><text:span text:style-name="T149">Decisão:</text:span><text:span text:style-name="T150"> “A Câmara, por unanimidade, conheceu dos recursos interpostos, para negar-lhes provimento, mantendo-se integralmente a decisão recorrida, nos termos do voto do Relator."</text:span></text:p>
      <text:p text:style-name="P41"><text:span text:style-name="T23">83</text:span><text:span text:style-name="T7"> -</text:span><text:span text:style-name="T31"> </text:span><text:span text:style-name="T8">Recurso em Sentido Estrito Nº</text:span><text:span text:style-name="T31"> </text:span><text:span text:style-name="T8">0812445-40.2021.8.06.0001</text:span><text:span text:style-name="T31"> - Vara de Crimes Contra a Ordem Tributária da Comarca de Fortaleza. </text:span></text:p>
      <text:p text:style-name="P36">Recorrente: Ministério Público do Estado do Ceará. </text:p>
      <text:p text:style-name="P36">Recorrido: Francisco Elder Aguiar Vidal. </text:p>
      <text:p text:style-name="P36">Advogado: Ítalo Farias Pontes (OAB/CE: 16066). </text:p>
      <text:p text:style-name="P36">Advogada: Keliane Maciel Vieira Benevides (OAB/CE: 23851). </text:p>
      <text:p text:style-name="P36">Advogado: Carlos Mauro Benevides Neto (OAB/CE: 26783). </text:p>
      <text:p text:style-name="P28">Relator: Des. FRANCISCO CARNEIRO LIMA. </text:p>
      <text:p text:style-name="P70"><text:span text:style-name="T148">Decisão:</text:span><text:span text:style-name="T150"> “A Câmara, por unanimidade, CONHECEU do recurso, para DAR-LHE PROVIMENTO, afastar a aplicação do princípio da insignificância, e declarar a nulidade da decisão que rejeitou a denúncia, bem como determinar o regular processamento do feito na instância originária, nos termos do voto do Relator."</text:span></text:p>
      <text:p text:style-name="P80"><text:span text:style-name="T159">84</text:span><text:span text:style-name="T157"> - Habeas Corpus Criminal </text:span><text:span text:style-name="T169">Nº</text:span><text:span text:style-name="T168"> </text:span><text:span text:style-name="T157">0636127-06.2024.8.06.0000 - </text:span><text:span text:style-name="T170">Vara de Delitos de Organizações Criminosas da Comarca de Fortaleza</text:span></text:p>
      <text:p text:style-name="P80">Impetrante: Iohari Bezerra Fernandes</text:p>
      <text:p text:style-name="P80"><text:soft-page-break/>Paciente: André da Silva Lopes</text:p>
      <text:p text:style-name="P121">Advogado: Iohari Bezerra Fernandes </text:p>
      <text:p text:style-name="P121">Impetrado: Juiz de Direito da Vara de Delitos de Organizações Criminosas da Comarca de Fortaleza</text:p>
      <text:p text:style-name="P121">Custos legis: Ministério Público Estadual</text:p>
      <text:p text:style-name="P56">Relator: <text:span text:style-name="T147">Des.</text:span> MÁRIO PARENTE TEÓFILO NETO</text:p>
      <text:p text:style-name="P69"><text:span text:style-name="T148">Decisão:</text:span><text:span text:style-name="T150"> “A Turma, por unanimidade, CONHECEU do writ, para DENEGAR a ordem, ante a fundamentação da prisão preventiva, sendo impossível a aplicação e medidas cautelares diversas da prisão preventiva, a existência de contemporaneidade e a ausência de motivos para extensão da liberdade provisória concedida às corrés, nos termos do voto do Relator”. </text:span></text:p>
      <text:p text:style-name="P125"><text:span text:style-name="T154">Em tempo:</text:span><text:span text:style-name="T114"> </text:span><text:span text:style-name="T115">Sustentação Oral realizada pelo Dr. Iohari Bezerra Fernandes, no tempo regimental, seguida de manifestação oral do douto Procurador de Justiça ratificando o parecer acostado aos autos.</text:span></text:p>
      <text:p text:style-name="P65"><text:span text:style-name="T14">85</text:span><text:span text:style-name="T8"> -</text:span><text:span text:style-name="T31"> </text:span><text:span text:style-name="T7">Apelação Criminal Nº</text:span><text:span text:style-name="T31"> </text:span><text:span text:style-name="T7">0159231-57.2019.8.06.0001</text:span><text:span text:style-name="T31"> - 12ª Vara Criminal da Comarca de Fortaleza. </text:span></text:p>
      <text:p text:style-name="P6">Apelante: C. R. M. de O. J.. </text:p>
      <text:p text:style-name="P60">Advogada: Danielly Jordana Santos de Medeiros (OAB/AL: 19891). </text:p>
      <text:p text:style-name="P60">Advogada: Fernanda Costa Noronha Albuquerque (OAB/CE: 45372A). </text:p>
      <text:p text:style-name="P60">Apelado: Ministério Público do Estado do Ceará. </text:p>
      <text:p text:style-name="P58">Relator: Des. MÁRIO PARENTE TEÓFILO NETO. </text:p>
      <text:p text:style-name="P58">Revisora: Desa. LÍGIA ANDRADE DE ALENCAR MAGALHÃES</text:p>
      <text:p text:style-name="P69"><text:span text:style-name="T148">Decisão:</text:span><text:span text:style-name="T150"> “A Turma, por unanimidade, votou no sentido de CONHECER o recurso e NEGAR-LHE PROVIMENTO, nos termos do voto do Relator."</text:span></text:p>
      <text:p text:style-name="P125"><text:span text:style-name="T116">Em Tempo:</text:span><text:span text:style-name="T114"> Sustentação Oral realizada pela Dra. Fernanda Costa Noronha Albuquerque, no tempo regimental, seguida pelo douto Procurador de Justiça ratificando o parecer acostado aos autos</text:span><text:span text:style-name="T117">.</text:span></text:p>
      <text:p text:style-name="P66"><text:span text:style-name="T15">86</text:span><text:span text:style-name="T8"> -</text:span><text:span text:style-name="T31"> </text:span><text:span text:style-name="T7">Apelação Criminal Nº</text:span><text:span text:style-name="T31"> </text:span><text:span text:style-name="T7">0279851-30.2021.8.06.0001</text:span><text:span text:style-name="T31"> - 8ª Vara Criminal da Comarca de Fortaleza. </text:span></text:p>
      <text:p text:style-name="P61">Apelante: Gabriel Felipe Carvalho Saraiva Ferreira. </text:p>
      <text:p text:style-name="P7">Advogada: Romária Saraiva de Matos (OAB/CE: 25893). </text:p>
      <text:p text:style-name="P7">Apelado: Ministério Público do Estado do Ceará. </text:p>
      <text:p text:style-name="P5">Relatora: Desa. LIRA RAMOS DE OLIVEIRA. </text:p>
      <text:p text:style-name="P5">Revisor: Des. FRANCISCO CARNEIRO LIMA</text:p>
      <text:p text:style-name="P43"><text:span text:style-name="T21">87</text:span><text:span text:style-name="T7"> -</text:span><text:span text:style-name="T31"> </text:span><text:span text:style-name="T8">Agravo de Execução Penal Nº</text:span><text:span text:style-name="T31"> </text:span><text:span text:style-name="T8">0792313-06.2014.8.06.0001</text:span><text:span text:style-name="T31"> - 2ª Vara de Execução Penal da Comarca de Fortaleza. </text:span></text:p>
      <text:p text:style-name="P38">Agravante: Francisco Edson Pereira Lima. </text:p>
      <text:p text:style-name="P38">Advogada: Ana Letícia Leite da Silva Bezerra (OAB/CE: 22998). </text:p>
      <text:p text:style-name="P38">Advogada: Emanuela Maria Leite Bezerra Campelo (OAB/CE: 15499). </text:p>
      <text:p text:style-name="P50">Agravado: Ministério Público do Estado do Ceará. </text:p>
      <text:p text:style-name="P52">Relatora: Desa. LIRA RAMOS DE OLIVEIRA. </text:p>
      <text:p text:style-name="P69"><text:span text:style-name="T148">Decisão:</text:span><text:span text:style-name="T150"> “A Câmara, por unanimidade, conheceu do presente recurso para negar-lhe provimento, mantendo hígida a decisão Vergastada, nos termos do voto da Relatora."</text:span></text:p>
      <text:p text:style-name="P125"><text:span text:style-name="T154">Em tempo</text:span><text:span text:style-name="T156">: </text:span><text:span text:style-name="T115">Sustentação Oral realizada pela Dra. Ana Letícia Leite da Silva Bezerra, no tempo regimental, seguida de manifestação oral do douto Procurador de Justiça ratificando o parecer acostado aos autos.</text:span></text:p>
      <text:p text:style-name="P123"><text:span text:style-name="T163">88</text:span><text:span text:style-name="T157"> - Habeas Corpus Criminal </text:span><text:span text:style-name="T169">Nº</text:span><text:span text:style-name="T168"> </text:span><text:span text:style-name="T157">0634915-47.2024.8.06.0000 - </text:span><text:span text:style-name="T170">1ª Vara da Comarca de Boa Viagem</text:span></text:p>
      <text:p text:style-name="P82">Impetrante: Anderson Rabelo de Souza</text:p>
      <text:p text:style-name="P82">Paciente: F. das C. R. de O.</text:p>
      <text:p text:style-name="P82">Advogado: Anderson Rabelo de Souza</text:p>
      <text:p text:style-name="P82">Impetrado: Juiz de Direito da 1ª Vara da Comarca de Boa Viagem</text:p>
      <text:p text:style-name="P82"><text:soft-page-break/>Custos legis: Ministério Público Estadual</text:p>
      <text:p text:style-name="P4">Relator<text:span text:style-name="T46">a</text:span>: <text:span text:style-name="T46">Desa.</text:span> LIRA RAMOS DE OLIVEIRA</text:p>
      <text:p text:style-name="P70"><text:span text:style-name="T148">Decisão:</text:span><text:span text:style-name="T150"> “A Câmara, por unanimidade, conheceu parcialmente do </text:span><text:span text:style-name="T152">writ</text:span><text:span text:style-name="T153"> para denegar a ordem requestada</text:span><text:span text:style-name="T107">, nos termos do voto da Relatora”.</text:span></text:p>
      <text:p text:style-name="P44"><text:span text:style-name="T22">89</text:span><text:span text:style-name="T7"> -</text:span><text:span text:style-name="T31"> </text:span><text:span text:style-name="T8">Apelação Criminal Nº</text:span><text:span text:style-name="T31"> </text:span><text:span text:style-name="T8">0003792-92.2019.8.06.0182</text:span><text:span text:style-name="T31"> - 1ª Vara da Comarca de Viçosa do Ceará</text:span></text:p>
      <text:p text:style-name="P39">Apelante: Ernando Barbosa de Oliveira. </text:p>
      <text:p text:style-name="P39">Apelante: Francisco dos Santos Araújo. </text:p>
      <text:p text:style-name="P39">Defensoria Pública do Estado do Ceará. </text:p>
      <text:p text:style-name="P39">Apelado: Ministério Público do Estado do Ceará. </text:p>
      <text:p text:style-name="P33">Relator: Des. FRANCISCO CARNEIRO LIMA. </text:p>
      <text:p text:style-name="P30">Revisor: Des. MÁRIO PARENTE TEÓFILO NETO</text:p>
      <text:p text:style-name="P70"><text:span text:style-name="T148">Decisão:</text:span><text:span text:style-name="T150"> “A Câmara, por unanimidade, CONHECEU da presente Apelação Criminal, para NEGAR-LHE PROVIMENTO, nos termos do voto do Relator."</text:span></text:p>
      <text:p text:style-name="P45"><text:span text:style-name="T20">9</text:span><text:span text:style-name="T24">0</text:span><text:span text:style-name="T7"> -</text:span><text:span text:style-name="T31"> </text:span><text:span text:style-name="T8">Apelação Criminal Nº</text:span><text:span text:style-name="T31"> </text:span><text:span text:style-name="T8">0000654-83.2008.8.06.0124</text:span><text:span text:style-name="T31"> - Vara Única da Comarca de Milagres.</text:span><text:span text:style-name="T33"> </text:span></text:p>
      <text:p text:style-name="P37">Apelante: Edilberto Oliveira Silva. </text:p>
      <text:p text:style-name="P37">Advogado: Ricardo Alexandre Pinheiro Costa (OAB/CE: 15547). </text:p>
      <text:p text:style-name="P37">Apte/Apdo: Francisca Suely Pontes Queiroz. </text:p>
      <text:p text:style-name="P37">Advogado: Diego Henrique Lima do Nascimento (OAB/CE: 22045). </text:p>
      <text:p text:style-name="P37">Apelada: Kátia Regina Gonçalves da Silva. </text:p>
      <text:p text:style-name="P37">Defensor dativo: Francisco de Assis Feitosa Júnior (OAB/CE: 38978). </text:p>
      <text:p text:style-name="P37">Apte/Apdo: Ministério Público do Estado do Ceará. </text:p>
      <text:p text:style-name="P32">Relatora: Desa. LIRA RAMOS DE OLIVEIRA. </text:p>
      <text:p text:style-name="P29">Revisor: Des. FRANCISCO CARNEIRO LIMA</text:p>
      <text:p text:style-name="P70"><text:span text:style-name="T148">Decisão:</text:span><text:span text:style-name="T150"> “A Câmara, por unanimidade, CONHECEU dos recursos interpostos e NEGOU PROVIMENTO aos apelos apresentados por Edilberto Oliveira Silva e pelo Ministério Público. Por outro lado, DEU PROVIMENTO ao recurso defensivo de Francisca Suely Pontes Queiroz, absolvendo-a da acusação de prática do delito previsto no art. 33, caput, da Lei nº 11.343/2006, com fundamento no art. 386, inciso VII, do Código de Processo Penal, nos termos do voto da Relatora."</text:span></text:p>
      <text:p text:style-name="P83"><text:span text:style-name="T164">91</text:span><text:span text:style-name="T157"> - Habeas Corpus Criminal </text:span><text:span text:style-name="T169">Nº</text:span><text:span text:style-name="T168"> </text:span><text:span text:style-name="T157">0636228-43.2024.8.06.0000 - </text:span><text:span text:style-name="T170">Vara de Delitos de Organizações Criminosas da Comarca de Fortaleza</text:span></text:p>
      <text:p text:style-name="P83">Impetrante: Bruno Chacon Brandão</text:p>
      <text:p text:style-name="P83">Impetrante: José Acácio de Freitas Queiroz Júnior</text:p>
      <text:p text:style-name="P83">Paciente: Danilo de Sousa Rios</text:p>
      <text:p text:style-name="P83">Advogado: Bruno Chacon Brandão</text:p>
      <text:p text:style-name="P83">Advogado: José Acácio de Freitas Queiroz Júnior</text:p>
      <text:p text:style-name="P122">Impetrado: Juiz de Direito da Vara de Delitos de Organizações Criminosas da Comarca de Fortaleza</text:p>
      <text:p text:style-name="P122">Custos legis: Ministério Público Estadual</text:p>
      <text:p text:style-name="P57">Relator<text:span text:style-name="T46">a</text:span>: <text:span text:style-name="T46">Desa.</text:span> LIRA RAMOS DE OLIVEIRA</text:p>
      <text:p text:style-name="P69"><text:span text:style-name="T148">Decisão:</text:span><text:span text:style-name="T150"> “A Câmara, por unanimidade, conheceu parcialmente do writ para denegar a ordem requestada, haja vista não restar configurado o constrangimento ilegal arguido. Outrossim, recomendou à autoridade impetrada que empreenda celeridade e envide todos os esforços para que seja proferida a sentença</text:span><text:span text:style-name="T106">, nos termos do voto da Relatora”.</text:span></text:p>
      <text:p text:style-name="P125"><text:span text:style-name="T116">Em tempo:</text:span><text:span text:style-name="T114"> </text:span><text:span text:style-name="T115">Sustentação Oral realizada pelo Dr. Leandro Duarte Vasques, no tempo regimental, seguida de manifestação oral do douto Procurador de Justiça ratificando o parecer acostado aos autos.</text:span></text:p>
      <text:p text:style-name="P124"><text:span text:style-name="T161">92</text:span><text:span text:style-name="T157"> - Habeas Corpus Criminal </text:span><text:span text:style-name="T169">Nº</text:span><text:span text:style-name="T168"> </text:span><text:span text:style-name="T157">0634330-92.2024.8.06.0000 - </text:span><text:span text:style-name="T170">Vara de Delitos de Organizações Criminosas da Comarca de Fortaleza</text:span></text:p>
      <text:p text:style-name="P81">Impetrante: Gleidson Gomes Silva</text:p>
      <text:p text:style-name="P81"><text:soft-page-break/>Paciente: Francisco José de Negreiros Lopes</text:p>
      <text:p text:style-name="P81">Advogado: Gleidson Gomes Silva</text:p>
      <text:p text:style-name="P81">Impetrado: Juiz de Direito da Vara de Delitos de Organizações Criminosas da Comarca de Fortaleza</text:p>
      <text:p text:style-name="P81">Custos legis: Ministério Público Estadual</text:p>
      <text:p text:style-name="P3">Relator<text:span text:style-name="T46">a</text:span>: <text:span text:style-name="T46">Desa.</text:span> LIRA RAMOS DE OLIVEIRA</text:p>
      <text:p text:style-name="P69"><text:span text:style-name="T148">Decisão:</text:span><text:span text:style-name="T150"> “A Câmara, por unanimidade, não conheceu do presente </text:span><text:span text:style-name="T152">writ</text:span><text:span text:style-name="T107">, nos termos do voto da Relatora”.</text:span></text:p>
      <text:p text:style-name="P125"><text:span text:style-name="T116">Em tempo:</text:span><text:span text:style-name="T114"> </text:span><text:span text:style-name="T115">Sustentação Oral realizada pelo Dr. Gleidson Gomes Silva, no tempo regimental, seguida de manifestação oral do douto Procurador de Justiça ratificando o parecer acostado aos autos.</text:span></text:p>
      <text:p text:style-name="P100"><text:span text:style-name="T16">93</text:span><text:span text:style-name="T8"> - </text:span><text:span text:style-name="T7">Apelação Criminal Nº</text:span><text:span text:style-name="T31"> </text:span><text:span text:style-name="T7">0010007-84.2018.8.06.0064</text:span><text:span text:style-name="T31"> - 4ª Vara Criminal da Comarca de Caucaia. </text:span></text:p>
      <text:p text:style-name="P101">Apelante: Francisco Gilailson Ferreira Diógenes. </text:p>
      <text:p text:style-name="P93">Advogado: Júlio César da Silva Alcântara Filho (OAB/CE: 42160). </text:p>
      <text:p text:style-name="P93">Apelado: Ministério Público do Estado do Ceará. </text:p>
      <text:p text:style-name="P90">Relator: Des. MÁRIO PARENTE TEÓFILO NETO. </text:p>
      <text:p text:style-name="P95">Revisora: Desa. LÍGIA ANDRADE DE ALENCAR MAGALHÃES</text:p>
      <text:p text:style-name="P69"><text:span text:style-name="T148">Decisão:</text:span><text:span text:style-name="T150"> “A Turma, por unanimidade, votou pelo PARCIAL CONHECIMENTO e PROVIMENTO do recurso, a fim de absolver o recorrente quanto ao crime do art. 14 da Lei n. 10.826/2003, bem como, de ofício, declarou extinta a punibilidade do apelante quanto ao crime do art. 180 do CPB, nos termos do voto do Relator."</text:span></text:p>
      <text:p text:style-name="P102"><text:span text:style-name="T154">Em Tempo</text:span><text:span text:style-name="T113">:</text:span><text:span text:style-name="T114"> Sustentação Oral dispensada pela defesa, Dr. Paulo Gabriel Pereira Ribeiro, em razão do <text:s/>resultado do julgamento.</text:span></text:p>
      <text:p text:style-name="P53"><text:span text:style-name="T17">94</text:span><text:span text:style-name="T8"> -</text:span><text:span text:style-name="T31"> </text:span><text:span text:style-name="T8">Apelação Criminal Nº</text:span><text:span text:style-name="T31"> </text:span><text:span text:style-name="T8">0276134-10.2021.8.06.0001</text:span><text:span text:style-name="T31"> - 3ª Vara de Delitos de Trafico de Drogas da Comarca de Fortaleza. </text:span></text:p>
      <text:p text:style-name="P51">Apelante: Francisco Marcos Vinícius Rodrigues Alves. </text:p>
      <text:p text:style-name="P35">Advogada: Renata Estevam Barroso (OAB/CE: 34933).</text:p>
      <text:p text:style-name="P35">Apelado: Ministério Público do Estado do Ceará. </text:p>
      <text:p text:style-name="P27">Relatora: Desa. LIRA RAMOS DE OLIVEIRA. </text:p>
      <text:p text:style-name="P40">Revisor: Des. FRANCISCO CARNEIRO LIMA</text:p>
      <text:p text:style-name="P70"><text:span text:style-name="T148">Decisão:</text:span><text:span text:style-name="T150"> “A Câmara, por unanimidade, CONHECEU DO RECURSO e deu PARCIAL PROVIMENTO, nos termos do voto da Relatora."</text:span></text:p>
      <text:p text:style-name="P22"><text:span text:style-name="T9">95</text:span><text:span text:style-name="T8"> - </text:span><text:span text:style-name="T7">Apelação Criminal Nº</text:span><text:span text:style-name="T31"> </text:span><text:span text:style-name="T7">0003921-90.2018.8.06.0034</text:span><text:span text:style-name="T31"> - 2ª Vara da Comarca de Aquiraz.</text:span><text:span text:style-name="T5"> </text:span></text:p>
      <text:p text:style-name="P20">Apte/Apdo: Ministério Público do Estado do Ceará. </text:p>
      <text:p text:style-name="P8">Apelado: Aureliano Pereira dos Santos. </text:p>
      <text:p text:style-name="P8">Advogado: José Dirkson de Figueiredo Xavier (OAB/CE: 6949). </text:p>
      <text:p text:style-name="P8">Apte/Apdo: Francisco Luís Costa Silva. </text:p>
      <text:p text:style-name="P8">Apelado: Rodrigo Silva Holanda. </text:p>
      <text:p text:style-name="P8">Advogada: Paloma Gurgel de Oliveira Cerqueira Bandeira (OAB/CE: 37186A). </text:p>
      <text:p text:style-name="P62">Advogado: Taian Lima Silva (OAB/CE: 40544). </text:p>
      <text:p text:style-name="P59">Relatora: Desa. LIRA RAMOS DE OLIVEIRA. </text:p>
      <text:p text:style-name="P64">Revisor: Des. FRANCISCO CARNEIRO LIMA</text:p>
      <text:p text:style-name="P69"><text:span text:style-name="T148">Decisão:</text:span><text:span text:style-name="T150"> “A Câmara, por maioria, conheceu do recurso para dar parcial provimento, <text:s text:c="24"/>nos termos do voto da Relatora."</text:span></text:p>
      <text:p text:style-name="P126"><text:span text:style-name="T110">Em tempo:</text:span><text:span text:style-name="T111"> Voto divergente do Exmo. Sr. Des. Mário Parente Teófilo Neto, apenas no que se refere à análise do pedido de recorrer em liberdade, mas acompanhando integralmente o voto inicial nos demais pontos, sendo seguido pelo Exmo. Sr. Des. Francisco Carneiro Lima.</text:span></text:p>
      <text:p text:style-name="P63"/>
      <text:p text:style-name="P67">Total de processos efetivamente julgados: <text:span text:style-name="T175">95</text:span>.</text:p>
      <text:p text:style-name="P68"/>
      <text:p text:style-name="P9"><text:soft-page-break/>PEDIDO DE VISTA:</text:p>
      <text:p text:style-name="P24"><text:span text:style-name="Fonte_20_parág._20_padrão"><text:span text:style-name="T80">0</text:span></text:span><text:span text:style-name="Fonte_20_parág._20_padrão"><text:span text:style-name="T81">1</text:span></text:span><text:span text:style-name="Fonte_20_parág._20_padrão"><text:span text:style-name="T80">) - Adiado o julgamento d</text:span></text:span><text:span text:style-name="Fonte_20_parág._20_padrão"><text:span text:style-name="T82">o</text:span></text:span><text:span text:style-name="Fonte_20_parág._20_padrão"><text:span text:style-name="T80"> </text:span></text:span><text:span text:style-name="Fonte_20_parág._20_padrão"><text:span text:style-name="T91">Habeas Corpus</text:span></text:span><text:span text:style-name="Fonte_20_parág._20_padrão"><text:span text:style-name="T86"> Crimin</text:span></text:span><text:span text:style-name="Fonte_20_parág._20_padrão"><text:span text:style-name="T87">al</text:span></text:span><text:span text:style-name="Fonte_20_parág._20_padrão"><text:span text:style-name="T88"> </text:span></text:span><text:span text:style-name="Fonte_20_parág._20_padrão"><text:span text:style-name="T89">N.º</text:span></text:span><text:span text:style-name="Fonte_20_parág._20_padrão"><text:span text:style-name="T85"> </text:span></text:span><text:span text:style-name="Fonte_20_parág._20_padrão"><text:span text:style-name="T90">0634129-03.2024.8.06.0000</text:span></text:span><text:span text:style-name="Fonte_20_parág._20_padrão"><text:span text:style-name="T85"> </text:span></text:span><text:span text:style-name="Fonte_20_parág._20_padrão"><text:span text:style-name="T80">de relatoria </text:span></text:span><text:span text:style-name="Fonte_20_parág._20_padrão"><text:span text:style-name="T83">d</text:span></text:span><text:span text:style-name="Fonte_20_parág._20_padrão"><text:span text:style-name="T82">o</text:span></text:span><text:span text:style-name="Fonte_20_parág._20_padrão"><text:span text:style-name="T83"> Exm</text:span></text:span><text:span text:style-name="Fonte_20_parág._20_padrão"><text:span text:style-name="T82">o</text:span></text:span><text:span text:style-name="Fonte_20_parág._20_padrão"><text:span text:style-name="T83">. Sr. Des. </text:span></text:span><text:span text:style-name="Fonte_20_parág._20_padrão"><text:span text:style-name="T84">Francisco Carneiro Lima</text:span></text:span><text:span text:style-name="Fonte_20_parág._20_padrão"><text:span text:style-name="T80">, vez que ap</text:span></text:span><text:span text:style-name="T112">ós anunciado o presente processo, o Eminente Desembargador Mário Parente Teófilo Neto, presidente da 1ª Câmara Criminal, determinou seu adiamento para a próxima sessão ordinária híbrida de julgamento desta câmara, em razão das férias da Exma. Sra. Desa. Sílvia Soares de Sá Nóbrega.</text:span></text:p>
      <text:p text:style-name="P23"><text:span text:style-name="Fonte_20_parág._20_padrão"><text:span text:style-name="T92">0</text:span></text:span><text:span text:style-name="Fonte_20_parág._20_padrão"><text:span text:style-name="T93">2</text:span></text:span><text:span text:style-name="Fonte_20_parág._20_padrão"><text:span text:style-name="T92">) - Adiado o julgamento d</text:span></text:span><text:span text:style-name="Fonte_20_parág._20_padrão"><text:span text:style-name="T94">o</text:span></text:span><text:span text:style-name="Fonte_20_parág._20_padrão"><text:span text:style-name="T92"> </text:span></text:span><text:span text:style-name="Fonte_20_parág._20_padrão"><text:span text:style-name="T103">Habeas Corpus</text:span></text:span><text:span text:style-name="Fonte_20_parág._20_padrão"><text:span text:style-name="T98"> Crimin</text:span></text:span><text:span text:style-name="Fonte_20_parág._20_padrão"><text:span text:style-name="T99">al</text:span></text:span><text:span text:style-name="Fonte_20_parág._20_padrão"><text:span text:style-name="T100"> </text:span></text:span><text:span text:style-name="Fonte_20_parág._20_padrão"><text:span text:style-name="T101">N.º</text:span></text:span><text:span text:style-name="Fonte_20_parág._20_padrão"><text:span text:style-name="T97"> </text:span></text:span><text:span text:style-name="Fonte_20_parág._20_padrão"><text:span text:style-name="T102">0635452-43.2024.8.06.0000</text:span></text:span><text:span text:style-name="Fonte_20_parág._20_padrão"><text:span text:style-name="T97"> </text:span></text:span><text:span text:style-name="Fonte_20_parág._20_padrão"><text:span text:style-name="T92">de relatoria </text:span></text:span><text:span text:style-name="Fonte_20_parág._20_padrão"><text:span text:style-name="T95">d</text:span></text:span><text:span text:style-name="Fonte_20_parág._20_padrão"><text:span text:style-name="T94">o</text:span></text:span><text:span text:style-name="Fonte_20_parág._20_padrão"><text:span text:style-name="T95"> Exm</text:span></text:span><text:span text:style-name="Fonte_20_parág._20_padrão"><text:span text:style-name="T94">o</text:span></text:span><text:span text:style-name="Fonte_20_parág._20_padrão"><text:span text:style-name="T95">. Sr. Des. </text:span></text:span><text:span text:style-name="Fonte_20_parág._20_padrão"><text:span text:style-name="T96">Francisco Carneiro Lima</text:span></text:span><text:span text:style-name="Fonte_20_parág._20_padrão"><text:span text:style-name="T92">, vez que ap</text:span></text:span><text:span text:style-name="T112">ós anunciado o presente processo, o Eminente Desembargador Mário Parente Teófilo Neto, presidente da 1ª Câmara Criminal, determinou seu adiamento para a próxima sessão ordinária híbrida de julgamento desta câmara, em razão das férias da Exma. Sra. Desa. Sílvia Soares de Sá Nóbrega</text:span></text:p>
      <text:p text:style-name="P19"><text:span text:style-name="Fonte_20_parág._20_padrão"><text:span text:style-name="T134">03</text:span></text:span><text:span text:style-name="Fonte_20_parág._20_padrão"><text:span text:style-name="T120">)- Adiado o julgamento d</text:span></text:span><text:span text:style-name="Fonte_20_parág._20_padrão"><text:span text:style-name="T124">a</text:span></text:span><text:span text:style-name="Fonte_20_parág._20_padrão"><text:span text:style-name="T120"> </text:span></text:span><text:span text:style-name="Fonte_20_parág._20_padrão"><text:span text:style-name="T145">A</text:span></text:span><text:span text:style-name="Fonte_20_parág._20_padrão"><text:span text:style-name="T146">pelação</text:span></text:span><text:span text:style-name="Fonte_20_parág._20_padrão"><text:span text:style-name="T138"> </text:span></text:span><text:span text:style-name="Fonte_20_parág._20_padrão"><text:span text:style-name="T137">Criminal</text:span></text:span><text:span text:style-name="Fonte_20_parág._20_padrão"><text:span text:style-name="T141"> </text:span></text:span><text:span text:style-name="Fonte_20_parág._20_padrão"><text:span text:style-name="T142">N.º</text:span></text:span><text:span text:style-name="Fonte_20_parág._20_padrão"><text:span text:style-name="T135"> </text:span></text:span><text:span text:style-name="Fonte_20_parág._20_padrão"><text:span text:style-name="T141">0200553-18.2023.8.06.0001</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5">a</text:span></text:span><text:span text:style-name="Fonte_20_parág._20_padrão"><text:span text:style-name="T120"> Exm</text:span></text:span><text:span text:style-name="Fonte_20_parág._20_padrão"><text:span text:style-name="T125">a</text:span></text:span><text:span text:style-name="Fonte_20_parág._20_padrão"><text:span text:style-name="T120">. Sr</text:span></text:span><text:span text:style-name="Fonte_20_parág._20_padrão"><text:span text:style-name="T125">a</text:span></text:span><text:span text:style-name="Fonte_20_parág._20_padrão"><text:span text:style-name="T120">. Des</text:span></text:span><text:span text:style-name="Fonte_20_parág._20_padrão"><text:span text:style-name="T125">a</text:span></text:span><text:span text:style-name="Fonte_20_parág._20_padrão"><text:span text:style-name="T120">. </text:span></text:span><text:span text:style-name="Fonte_20_parág._20_padrão"><text:span text:style-name="T126">Lira Ramos de Oliveira</text:span></text:span><text:span text:style-name="Fonte_20_parág._20_padrão"><text:span text:style-name="T120">, vez que após anunciado o presente processo, a </text:span></text:span><text:span text:style-name="Fonte_20_parág._20_padrão"><text:span text:style-name="T155">a Exma. Sra. Desa. Lira Ramos de Oliveira pediu vista dos autos para melhor </text:span></text:span><text:span text:style-name="Fonte_20_parág._20_padrão"><text:span text:style-name="T174">exame da mat</text:span></text:span><text:span text:style-name="T173">éria.</text:span><text:span text:style-name="T148"> Adiado o julgamento</text:span></text:p>
      <text:p text:style-name="P25"/>
      <text:p text:style-name="P10">ADIADO:</text:p>
      <text:p text:style-name="P13"><text:span text:style-name="Fonte_20_parág._20_padrão"><text:span text:style-name="T127">0</text:span></text:span><text:span text:style-name="Fonte_20_parág._20_padrão"><text:span text:style-name="T129">1</text:span></text:span><text:span text:style-name="Fonte_20_parág._20_padrão"><text:span text:style-name="T120">)- Adiado o julgamento d</text:span></text:span><text:span text:style-name="Fonte_20_parág._20_padrão"><text:span text:style-name="T126">o</text:span></text:span><text:span text:style-name="Fonte_20_parág._20_padrão"><text:span text:style-name="T120"> </text:span></text:span><text:span text:style-name="Fonte_20_parág._20_padrão"><text:span text:style-name="T139">Agravo de Execução Penal</text:span></text:span><text:span text:style-name="Fonte_20_parág._20_padrão"><text:span text:style-name="T141"> </text:span></text:span><text:span text:style-name="Fonte_20_parág._20_padrão"><text:span text:style-name="T142">N.º </text:span></text:span><text:span text:style-name="Fonte_20_parág._20_padrão"><text:span text:style-name="T141">0014806-77.2018.8.06.0095</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7">o</text:span></text:span><text:span text:style-name="Fonte_20_parág._20_padrão"><text:span text:style-name="T120"> Exm</text:span></text:span><text:span text:style-name="Fonte_20_parág._20_padrão"><text:span text:style-name="T127">o</text:span></text:span><text:span text:style-name="Fonte_20_parág._20_padrão"><text:span text:style-name="T120">. Sr. Des. </text:span></text:span><text:span text:style-name="Fonte_20_parág._20_padrão"><text:span text:style-name="T127">Francisco Carneiro Lima</text:span></text:span><text:span text:style-name="Fonte_20_parág._20_padrão"><text:span text:style-name="T120">, vez que</text:span></text:span><text:span text:style-name="Fonte_20_parág._20_padrão"><text:span text:style-name="T118"> </text:span></text:span><text:span text:style-name="Fonte_20_parág._20_padrão"><text:span text:style-name="T155">ap</text:span></text:span><text:span text:style-name="T148">ós anunciado o presente processo, o Eminente Desembargador Relator determinou seu adiamento para a próxima sessão ordinária híbrida de julgamento desta câmara (12/11/2024).</text:span></text:p>
      <text:p text:style-name="P14"><text:span text:style-name="Fonte_20_parág._20_padrão"><text:span text:style-name="T120">0</text:span></text:span><text:span text:style-name="Fonte_20_parág._20_padrão"><text:span text:style-name="T130">2</text:span></text:span><text:span text:style-name="Fonte_20_parág._20_padrão"><text:span text:style-name="T120">)- Adiado o julgamento d</text:span></text:span><text:span text:style-name="Fonte_20_parág._20_padrão"><text:span text:style-name="T124">a</text:span></text:span><text:span text:style-name="Fonte_20_parág._20_padrão"><text:span text:style-name="T120"> </text:span></text:span><text:span text:style-name="Fonte_20_parág._20_padrão"><text:span text:style-name="T145">A</text:span></text:span><text:span text:style-name="Fonte_20_parág._20_padrão"><text:span text:style-name="T146">pelação</text:span></text:span><text:span text:style-name="Fonte_20_parág._20_padrão"><text:span text:style-name="T138"> </text:span></text:span><text:span text:style-name="Fonte_20_parág._20_padrão"><text:span text:style-name="T137">Criminal</text:span></text:span><text:span text:style-name="Fonte_20_parág._20_padrão"><text:span text:style-name="T141"> </text:span></text:span><text:span text:style-name="Fonte_20_parág._20_padrão"><text:span text:style-name="T142">N.º</text:span></text:span><text:span text:style-name="Fonte_20_parág._20_padrão"><text:span text:style-name="T135"> </text:span></text:span><text:span text:style-name="Fonte_20_parág._20_padrão"><text:span text:style-name="T141">0010481-08.2018.8.06.0112</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5">a</text:span></text:span><text:span text:style-name="Fonte_20_parág._20_padrão"><text:span text:style-name="T120"> Exm</text:span></text:span><text:span text:style-name="Fonte_20_parág._20_padrão"><text:span text:style-name="T125">a</text:span></text:span><text:span text:style-name="Fonte_20_parág._20_padrão"><text:span text:style-name="T120">. Sr</text:span></text:span><text:span text:style-name="Fonte_20_parág._20_padrão"><text:span text:style-name="T125">a</text:span></text:span><text:span text:style-name="Fonte_20_parág._20_padrão"><text:span text:style-name="T120">. Des</text:span></text:span><text:span text:style-name="Fonte_20_parág._20_padrão"><text:span text:style-name="T125">a</text:span></text:span><text:span text:style-name="Fonte_20_parág._20_padrão"><text:span text:style-name="T120">. </text:span></text:span><text:span text:style-name="Fonte_20_parág._20_padrão"><text:span text:style-name="T126">Lira Ramos de Oliveira</text:span></text:span><text:span text:style-name="Fonte_20_parág._20_padrão"><text:span text:style-name="T120">, vez que </text:span></text:span><text:span text:style-name="Fonte_20_parág._20_padrão"><text:span text:style-name="T155">ap</text:span></text:span><text:span text:style-name="T148">ós anunciado o presente processo, a Eminente Desembargadora Relatora determinou seu adiamento para a próxima sessão ordinária híbrida de julgamento desta câmara (12/11/2024).</text:span></text:p>
      <text:p text:style-name="P14"><text:span text:style-name="Fonte_20_parág._20_padrão"><text:span text:style-name="T120">0</text:span></text:span><text:span text:style-name="Fonte_20_parág._20_padrão"><text:span text:style-name="T130">3</text:span></text:span><text:span text:style-name="Fonte_20_parág._20_padrão"><text:span text:style-name="T120">)- Adiado o julgamento d</text:span></text:span><text:span text:style-name="Fonte_20_parág._20_padrão"><text:span text:style-name="T124">a</text:span></text:span><text:span text:style-name="Fonte_20_parág._20_padrão"><text:span text:style-name="T120"> </text:span></text:span><text:span text:style-name="Fonte_20_parág._20_padrão"><text:span text:style-name="T145">A</text:span></text:span><text:span text:style-name="Fonte_20_parág._20_padrão"><text:span text:style-name="T146">pelação</text:span></text:span><text:span text:style-name="Fonte_20_parág._20_padrão"><text:span text:style-name="T138"> </text:span></text:span><text:span text:style-name="Fonte_20_parág._20_padrão"><text:span text:style-name="T137">Criminal</text:span></text:span><text:span text:style-name="Fonte_20_parág._20_padrão"><text:span text:style-name="T141"> </text:span></text:span><text:span text:style-name="Fonte_20_parág._20_padrão"><text:span text:style-name="T142">N.º</text:span></text:span><text:span text:style-name="Fonte_20_parág._20_padrão"><text:span text:style-name="T135"> </text:span></text:span><text:span text:style-name="Fonte_20_parág._20_padrão"><text:span text:style-name="T141">0017719-91.2017.8.06.0119</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5">a</text:span></text:span><text:span text:style-name="Fonte_20_parág._20_padrão"><text:span text:style-name="T120"> Exm</text:span></text:span><text:span text:style-name="Fonte_20_parág._20_padrão"><text:span text:style-name="T125">a</text:span></text:span><text:span text:style-name="Fonte_20_parág._20_padrão"><text:span text:style-name="T120">. Sr</text:span></text:span><text:span text:style-name="Fonte_20_parág._20_padrão"><text:span text:style-name="T125">a</text:span></text:span><text:span text:style-name="Fonte_20_parág._20_padrão"><text:span text:style-name="T120">. Des</text:span></text:span><text:span text:style-name="Fonte_20_parág._20_padrão"><text:span text:style-name="T125">a</text:span></text:span><text:span text:style-name="Fonte_20_parág._20_padrão"><text:span text:style-name="T120">. </text:span></text:span><text:span text:style-name="Fonte_20_parág._20_padrão"><text:span text:style-name="T126">Lira Ramos de Oliveira</text:span></text:span><text:span text:style-name="Fonte_20_parág._20_padrão"><text:span text:style-name="T120">, vez que </text:span></text:span><text:span text:style-name="Fonte_20_parág._20_padrão"><text:span text:style-name="T155">ap</text:span></text:span><text:span text:style-name="T148">ós anunciado o presente processo, a Eminente Desembargadora Relatora determinou seu adiamento para a próxima sessão ordinária híbrida de julgamento desta câmara (12/11/2024).</text:span></text:p>
      <text:p text:style-name="P14"><text:span text:style-name="Fonte_20_parág._20_padrão"><text:span text:style-name="T120">0</text:span></text:span><text:span text:style-name="Fonte_20_parág._20_padrão"><text:span text:style-name="T130">4</text:span></text:span><text:span text:style-name="Fonte_20_parág._20_padrão"><text:span text:style-name="T120">)- Adiado o julgamento d</text:span></text:span><text:span text:style-name="Fonte_20_parág._20_padrão"><text:span text:style-name="T124">a</text:span></text:span><text:span text:style-name="Fonte_20_parág._20_padrão"><text:span text:style-name="T120"> </text:span></text:span><text:span text:style-name="Fonte_20_parág._20_padrão"><text:span text:style-name="T145">A</text:span></text:span><text:span text:style-name="Fonte_20_parág._20_padrão"><text:span text:style-name="T146">pelação</text:span></text:span><text:span text:style-name="Fonte_20_parág._20_padrão"><text:span text:style-name="T138"> </text:span></text:span><text:span text:style-name="Fonte_20_parág._20_padrão"><text:span text:style-name="T137">Criminal</text:span></text:span><text:span text:style-name="Fonte_20_parág._20_padrão"><text:span text:style-name="T141"> </text:span></text:span><text:span text:style-name="Fonte_20_parág._20_padrão"><text:span text:style-name="T142">N.º</text:span></text:span><text:span text:style-name="Fonte_20_parág._20_padrão"><text:span text:style-name="T135"> </text:span></text:span><text:span text:style-name="Fonte_20_parág._20_padrão"><text:span text:style-name="T141">0196455-29.2019.8.06.0001</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5">a</text:span></text:span><text:span text:style-name="Fonte_20_parág._20_padrão"><text:span text:style-name="T120"> Exm</text:span></text:span><text:span text:style-name="Fonte_20_parág._20_padrão"><text:span text:style-name="T125">a</text:span></text:span><text:span text:style-name="Fonte_20_parág._20_padrão"><text:span text:style-name="T120">. Sr</text:span></text:span><text:span text:style-name="Fonte_20_parág._20_padrão"><text:span text:style-name="T125">a</text:span></text:span><text:span text:style-name="Fonte_20_parág._20_padrão"><text:span text:style-name="T120">. Des</text:span></text:span><text:span text:style-name="Fonte_20_parág._20_padrão"><text:span text:style-name="T125">a</text:span></text:span><text:span text:style-name="Fonte_20_parág._20_padrão"><text:span text:style-name="T120">. </text:span></text:span><text:span text:style-name="Fonte_20_parág._20_padrão"><text:span text:style-name="T126">Lira Ramos de Oliveira</text:span></text:span><text:span text:style-name="Fonte_20_parág._20_padrão"><text:span text:style-name="T120">, vez que </text:span></text:span><text:span text:style-name="Fonte_20_parág._20_padrão"><text:span text:style-name="T155">ap</text:span></text:span><text:span text:style-name="T148">ós anunciado o presente processo, a Eminente Desembargadora Relatora determinou seu adiamento para a próxima sessão ordinária híbrida de julgamento desta câmara (12/11/2024).</text:span></text:p>
      <text:p text:style-name="P15"><text:span text:style-name="Fonte_20_parág._20_padrão"><text:span text:style-name="T120">0</text:span></text:span><text:span text:style-name="Fonte_20_parág._20_padrão"><text:span text:style-name="T133">5</text:span></text:span><text:span text:style-name="Fonte_20_parág._20_padrão"><text:span text:style-name="T120">)- Adiado o julgamento d</text:span></text:span><text:span text:style-name="Fonte_20_parág._20_padrão"><text:span text:style-name="T124">a</text:span></text:span><text:span text:style-name="Fonte_20_parág._20_padrão"><text:span text:style-name="T120"> </text:span></text:span><text:span text:style-name="Fonte_20_parág._20_padrão"><text:span text:style-name="T145">A</text:span></text:span><text:span text:style-name="Fonte_20_parág._20_padrão"><text:span text:style-name="T146">pelação</text:span></text:span><text:span text:style-name="Fonte_20_parág._20_padrão"><text:span text:style-name="T138"> </text:span></text:span><text:span text:style-name="Fonte_20_parág._20_padrão"><text:span text:style-name="T137">Criminal</text:span></text:span><text:span text:style-name="Fonte_20_parág._20_padrão"><text:span text:style-name="T141"> </text:span></text:span><text:span text:style-name="Fonte_20_parág._20_padrão"><text:span text:style-name="T142">N.º</text:span></text:span><text:span text:style-name="Fonte_20_parág._20_padrão"><text:span text:style-name="T135"> </text:span></text:span><text:span text:style-name="Fonte_20_parág._20_padrão"><text:span text:style-name="T141">0206985-24.2021.8.06.0001</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5">a</text:span></text:span><text:span text:style-name="Fonte_20_parág._20_padrão"><text:span text:style-name="T120"> Exm</text:span></text:span><text:span text:style-name="Fonte_20_parág._20_padrão"><text:span text:style-name="T125">a</text:span></text:span><text:span text:style-name="Fonte_20_parág._20_padrão"><text:span text:style-name="T120">. Sr</text:span></text:span><text:span text:style-name="Fonte_20_parág._20_padrão"><text:span text:style-name="T125">a</text:span></text:span><text:span text:style-name="Fonte_20_parág._20_padrão"><text:span text:style-name="T120">. Des</text:span></text:span><text:span text:style-name="Fonte_20_parág._20_padrão"><text:span text:style-name="T125">a</text:span></text:span><text:span text:style-name="Fonte_20_parág._20_padrão"><text:span text:style-name="T120">. </text:span></text:span><text:span text:style-name="Fonte_20_parág._20_padrão"><text:span text:style-name="T126">Lira Ramos de Oliveira</text:span></text:span><text:span text:style-name="Fonte_20_parág._20_padrão"><text:span text:style-name="T120">, vez que </text:span></text:span><text:span text:style-name="Fonte_20_parág._20_padrão"><text:span text:style-name="T155"><text:s/>ap</text:span></text:span><text:span text:style-name="T148">ós anunciado o presente processo, a Eminente Desembargadora Relatora determinou seu adiamento para a próxima sessão ordinária híbrida de julgamento desta câmara (12/11/2024).</text:span></text:p>
      <text:p text:style-name="P15"><text:span text:style-name="Fonte_20_parág._20_padrão"><text:span text:style-name="T120">0</text:span></text:span><text:span text:style-name="Fonte_20_parág._20_padrão"><text:span text:style-name="T133">6</text:span></text:span><text:span text:style-name="Fonte_20_parág._20_padrão"><text:span text:style-name="T120">)- Adiado o julgamento d</text:span></text:span><text:span text:style-name="Fonte_20_parág._20_padrão"><text:span text:style-name="T124">a</text:span></text:span><text:span text:style-name="Fonte_20_parág._20_padrão"><text:span text:style-name="T120"> </text:span></text:span><text:span text:style-name="Fonte_20_parág._20_padrão"><text:span text:style-name="T145">A</text:span></text:span><text:span text:style-name="Fonte_20_parág._20_padrão"><text:span text:style-name="T146">pelação</text:span></text:span><text:span text:style-name="Fonte_20_parág._20_padrão"><text:span text:style-name="T138"> </text:span></text:span><text:span text:style-name="Fonte_20_parág._20_padrão"><text:span text:style-name="T137">Criminal</text:span></text:span><text:span text:style-name="Fonte_20_parág._20_padrão"><text:span text:style-name="T141"> </text:span></text:span><text:span text:style-name="Fonte_20_parág._20_padrão"><text:span text:style-name="T142">N.º</text:span></text:span><text:span text:style-name="Fonte_20_parág._20_padrão"><text:span text:style-name="T135"> </text:span></text:span><text:span text:style-name="Fonte_20_parág._20_padrão"><text:span text:style-name="T141">0252239-49.2023.8.06.0001</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5">a</text:span></text:span><text:span text:style-name="Fonte_20_parág._20_padrão"><text:span text:style-name="T120"> Exm</text:span></text:span><text:span text:style-name="Fonte_20_parág._20_padrão"><text:span text:style-name="T125">a</text:span></text:span><text:span text:style-name="Fonte_20_parág._20_padrão"><text:span text:style-name="T120">. Sr</text:span></text:span><text:span text:style-name="Fonte_20_parág._20_padrão"><text:span text:style-name="T125">a</text:span></text:span><text:span text:style-name="Fonte_20_parág._20_padrão"><text:span text:style-name="T120">. Des</text:span></text:span><text:span text:style-name="Fonte_20_parág._20_padrão"><text:span text:style-name="T125">a</text:span></text:span><text:span text:style-name="Fonte_20_parág._20_padrão"><text:span text:style-name="T120">. </text:span></text:span><text:span text:style-name="Fonte_20_parág._20_padrão"><text:span text:style-name="T126">Lira Ramos de Oliveira</text:span></text:span><text:span text:style-name="Fonte_20_parág._20_padrão"><text:span text:style-name="T120">, vez que </text:span></text:span><text:span text:style-name="Fonte_20_parág._20_padrão"><text:span text:style-name="T155">ap</text:span></text:span><text:span text:style-name="T148">ós anunciado o presente processo, a Eminente Desembargadora Relatora determinou seu adiamento para a próxima sessão ordinária híbrida de julgamento desta câmara (12/11/2024).</text:span></text:p>
      <text:p text:style-name="P16"><text:span text:style-name="Fonte_20_parág._20_padrão"><text:span text:style-name="T120">0</text:span></text:span><text:span text:style-name="Fonte_20_parág._20_padrão"><text:span text:style-name="T133">7</text:span></text:span><text:span text:style-name="Fonte_20_parág._20_padrão"><text:span text:style-name="T120">)- Adiado o julgamento d</text:span></text:span><text:span text:style-name="Fonte_20_parág._20_padrão"><text:span text:style-name="T131">o</text:span></text:span><text:span text:style-name="Fonte_20_parág._20_padrão"><text:span text:style-name="T120"> </text:span></text:span><text:span text:style-name="Fonte_20_parág._20_padrão"><text:span text:style-name="T140">Recurso em Sentido Estrito</text:span></text:span><text:span text:style-name="Fonte_20_parág._20_padrão"><text:span text:style-name="T141"> </text:span></text:span><text:span text:style-name="Fonte_20_parág._20_padrão"><text:span text:style-name="T142">N.º</text:span></text:span><text:span text:style-name="Fonte_20_parág._20_padrão"><text:span text:style-name="T135"> </text:span></text:span><text:span text:style-name="Fonte_20_parág._20_padrão"><text:span text:style-name="T141">0800416-84.2023.8.06.0001</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5">a</text:span></text:span><text:span text:style-name="Fonte_20_parág._20_padrão"><text:span text:style-name="T120"> Exm</text:span></text:span><text:span text:style-name="Fonte_20_parág._20_padrão"><text:span text:style-name="T125">a</text:span></text:span><text:span text:style-name="Fonte_20_parág._20_padrão"><text:span text:style-name="T120">. Sr</text:span></text:span><text:span text:style-name="Fonte_20_parág._20_padrão"><text:span text:style-name="T125">a</text:span></text:span><text:span text:style-name="Fonte_20_parág._20_padrão"><text:span text:style-name="T120">. Des</text:span></text:span><text:span text:style-name="Fonte_20_parág._20_padrão"><text:span text:style-name="T125">a</text:span></text:span><text:span text:style-name="Fonte_20_parág._20_padrão"><text:span text:style-name="T120">. </text:span></text:span><text:span text:style-name="Fonte_20_parág._20_padrão"><text:span text:style-name="T126">Lira Ramos de Oliveira</text:span></text:span><text:span text:style-name="Fonte_20_parág._20_padrão"><text:span text:style-name="T120">, vez que </text:span></text:span><text:span text:style-name="Fonte_20_parág._20_padrão"><text:span text:style-name="T155">ap</text:span></text:span><text:span text:style-name="T148">ós anunciado o presente processo, a Eminente Desembargadora Relatora determinou seu adiamento para a próxima sessão ordinária híbrida de julgamento desta câmara (12/11/2024).</text:span></text:p>
      <text:p text:style-name="P17"><text:span text:style-name="Fonte_20_parág._20_padrão"><text:span text:style-name="T127">0</text:span></text:span><text:span text:style-name="Fonte_20_parág._20_padrão"><text:span text:style-name="T133">8</text:span></text:span><text:span text:style-name="Fonte_20_parág._20_padrão"><text:span text:style-name="T120">)- Adiado o julgamento d</text:span></text:span><text:span text:style-name="Fonte_20_parág._20_padrão"><text:span text:style-name="T124">a</text:span></text:span><text:span text:style-name="Fonte_20_parág._20_padrão"><text:span text:style-name="T120"> </text:span></text:span><text:span text:style-name="Fonte_20_parág._20_padrão"><text:span text:style-name="T145">A</text:span></text:span><text:span text:style-name="Fonte_20_parág._20_padrão"><text:span text:style-name="T146">pelação</text:span></text:span><text:span text:style-name="Fonte_20_parág._20_padrão"><text:span text:style-name="T138"> </text:span></text:span><text:span text:style-name="Fonte_20_parág._20_padrão"><text:span text:style-name="T137">Criminal</text:span></text:span><text:span text:style-name="Fonte_20_parág._20_padrão"><text:span text:style-name="T141"> </text:span></text:span><text:span text:style-name="Fonte_20_parág._20_padrão"><text:span text:style-name="T142">N.º </text:span></text:span><text:span text:style-name="Fonte_20_parág._20_padrão"><text:span text:style-name="T141">0005763-62.2019.8.06.0134</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7">o</text:span></text:span><text:span text:style-name="Fonte_20_parág._20_padrão"><text:span text:style-name="T120"> Exm</text:span></text:span><text:span text:style-name="Fonte_20_parág._20_padrão"><text:span text:style-name="T127">o</text:span></text:span><text:span text:style-name="Fonte_20_parág._20_padrão"><text:span text:style-name="T120">. Sr. Des. </text:span></text:span><text:span text:style-name="Fonte_20_parág._20_padrão"><text:span text:style-name="T127">Francisco Carneiro Lima</text:span></text:span><text:span text:style-name="Fonte_20_parág._20_padrão"><text:span text:style-name="T120">, vez que</text:span></text:span><text:span text:style-name="Fonte_20_parág._20_padrão"><text:span text:style-name="T118"> </text:span></text:span><text:span text:style-name="Fonte_20_parág._20_padrão"><text:span text:style-name="T155">ap</text:span></text:span><text:span text:style-name="T148">ós anunciado o presente processo, o Eminente Desembargador Relator determinou seu adiamento para a próxima sessão ordinária híbrida de julgamento desta câmara (12/11/2024).</text:span></text:p>
      <text:p text:style-name="P18"><text:span text:style-name="Fonte_20_parág._20_padrão"><text:span text:style-name="T133">0</text:span></text:span><text:span text:style-name="Fonte_20_parág._20_padrão"><text:span text:style-name="T132">9</text:span></text:span><text:span text:style-name="Fonte_20_parág._20_padrão"><text:span text:style-name="T120">)- Adiado o julgamento d</text:span></text:span><text:span text:style-name="Fonte_20_parág._20_padrão"><text:span text:style-name="T126">o</text:span></text:span><text:span text:style-name="Fonte_20_parág._20_padrão"><text:span text:style-name="T120"> </text:span></text:span><text:span text:style-name="Fonte_20_parág._20_padrão"><text:span text:style-name="T139">Agravo de Execução Penal</text:span></text:span><text:span text:style-name="Fonte_20_parág._20_padrão"><text:span text:style-name="T141"> </text:span></text:span><text:span text:style-name="Fonte_20_parág._20_padrão"><text:span text:style-name="T142">N.º </text:span></text:span><text:span text:style-name="Fonte_20_parág._20_padrão"><text:span text:style-name="T141">8001732-29.2023.8.06.0001</text:span></text:span><text:span text:style-name="Fonte_20_parág._20_padrão"><text:span text:style-name="T135"> </text:span></text:span><text:soft-page-break/><text:span text:style-name="Fonte_20_parág._20_padrão"><text:span text:style-name="T120">de relatoria d</text:span></text:span><text:span text:style-name="Fonte_20_parág._20_padrão"><text:span text:style-name="T127">o</text:span></text:span><text:span text:style-name="Fonte_20_parág._20_padrão"><text:span text:style-name="T120"> Exm</text:span></text:span><text:span text:style-name="Fonte_20_parág._20_padrão"><text:span text:style-name="T127">o</text:span></text:span><text:span text:style-name="Fonte_20_parág._20_padrão"><text:span text:style-name="T120">. Sr. Des. </text:span></text:span><text:span text:style-name="Fonte_20_parág._20_padrão"><text:span text:style-name="T127">Francisco Carneiro Lima</text:span></text:span><text:span text:style-name="Fonte_20_parág._20_padrão"><text:span text:style-name="T120">, vez que</text:span></text:span><text:span text:style-name="Fonte_20_parág._20_padrão"><text:span text:style-name="T118"> </text:span></text:span><text:span text:style-name="Fonte_20_parág._20_padrão"><text:span text:style-name="T155">ap</text:span></text:span><text:span text:style-name="T148">ós anunciado o presente processo, o Eminente Desembargador Relator determinou seu adiamento para a próxima sessão ordinária híbrida de julgamento desta câmara (12/11/2024).</text:span></text:p>
      <text:p text:style-name="P9">RETIRADO DE MESA/PAUTA:</text:p>
      <text:p text:style-name="P12"><text:span text:style-name="Fonte_20_parág._20_padrão"><text:span text:style-name="T120">0</text:span></text:span><text:span text:style-name="Fonte_20_parág._20_padrão"><text:span text:style-name="T121">1</text:span></text:span><text:span text:style-name="Fonte_20_parág._20_padrão"><text:span text:style-name="T120">) - Adiado o julgamento d</text:span></text:span><text:span text:style-name="Fonte_20_parág._20_padrão"><text:span text:style-name="T122">o</text:span></text:span><text:span text:style-name="Fonte_20_parág._20_padrão"><text:span text:style-name="T120"> </text:span></text:span><text:span text:style-name="Fonte_20_parág._20_padrão"><text:span text:style-name="T144">Habeas Corpus</text:span></text:span><text:span text:style-name="Fonte_20_parág._20_padrão"><text:span text:style-name="T136"> Crimin</text:span></text:span><text:span text:style-name="Fonte_20_parág._20_padrão"><text:span text:style-name="T137">al</text:span></text:span><text:span text:style-name="Fonte_20_parág._20_padrão"><text:span text:style-name="T141"> </text:span></text:span><text:span text:style-name="Fonte_20_parág._20_padrão"><text:span text:style-name="T142">N.º</text:span></text:span><text:span text:style-name="Fonte_20_parág._20_padrão"><text:span text:style-name="T135"> </text:span></text:span><text:span text:style-name="Fonte_20_parág._20_padrão"><text:span text:style-name="T143">0635249-81.2024.8.06.0000</text:span></text:span><text:span text:style-name="Fonte_20_parág._20_padrão"><text:span text:style-name="T135"> </text:span></text:span><text:span text:style-name="Fonte_20_parág._20_padrão"><text:span text:style-name="T120">de relatoria </text:span></text:span><text:span text:style-name="Fonte_20_parág._20_padrão"><text:span text:style-name="T123">d</text:span></text:span><text:span text:style-name="Fonte_20_parág._20_padrão"><text:span text:style-name="T121">o</text:span></text:span><text:span text:style-name="Fonte_20_parág._20_padrão"><text:span text:style-name="T123"> Exm</text:span></text:span><text:span text:style-name="Fonte_20_parág._20_padrão"><text:span text:style-name="T121">o</text:span></text:span><text:span text:style-name="Fonte_20_parág._20_padrão"><text:span text:style-name="T123">. Sr. Des. </text:span></text:span><text:span text:style-name="Fonte_20_parág._20_padrão"><text:span text:style-name="T121">Mário Parente Teófilo Neto</text:span></text:span><text:span text:style-name="Fonte_20_parág._20_padrão"><text:span text:style-name="T120">, vez que</text:span></text:span><text:span text:style-name="Fonte_20_parág._20_padrão"><text:span text:style-name="T118"> </text:span></text:span><text:span text:style-name="Fonte_20_parág._20_padrão"><text:span text:style-name="T155">ap</text:span></text:span><text:span text:style-name="T148">ós anunciado o presente processo, o Exmo. Sr. Des. Mário Parente Teófilo Neto – relator do recurso, o retirou de mesa, em razão do seu julgamento monocrático.</text:span></text:p>
      <text:p text:style-name="P12"><text:span text:style-name="Fonte_20_parág._20_padrão"><text:span text:style-name="T120">0</text:span></text:span><text:span text:style-name="Fonte_20_parág._20_padrão"><text:span text:style-name="T128">2</text:span></text:span><text:span text:style-name="Fonte_20_parág._20_padrão"><text:span text:style-name="T120">)- Adiado o julgamento d</text:span></text:span><text:span text:style-name="Fonte_20_parág._20_padrão"><text:span text:style-name="T124">a</text:span></text:span><text:span text:style-name="Fonte_20_parág._20_padrão"><text:span text:style-name="T120"> </text:span></text:span><text:span text:style-name="Fonte_20_parág._20_padrão"><text:span text:style-name="T145">A</text:span></text:span><text:span text:style-name="Fonte_20_parág._20_padrão"><text:span text:style-name="T146">pelação</text:span></text:span><text:span text:style-name="Fonte_20_parág._20_padrão"><text:span text:style-name="T138"> </text:span></text:span><text:span text:style-name="Fonte_20_parág._20_padrão"><text:span text:style-name="T137">Criminal</text:span></text:span><text:span text:style-name="Fonte_20_parág._20_padrão"><text:span text:style-name="T141"> </text:span></text:span><text:span text:style-name="Fonte_20_parág._20_padrão"><text:span text:style-name="T142">N.º</text:span></text:span><text:span text:style-name="Fonte_20_parág._20_padrão"><text:span text:style-name="T135"> </text:span></text:span><text:span text:style-name="Fonte_20_parág._20_padrão"><text:span text:style-name="T141">0485383-50.2011.8.06.0001</text:span></text:span><text:span text:style-name="Fonte_20_parág._20_padrão"><text:span text:style-name="T135"> </text:span></text:span><text:span text:style-name="Fonte_20_parág._20_padrão"><text:span text:style-name="T120">de relatoria d</text:span></text:span><text:span text:style-name="Fonte_20_parág._20_padrão"><text:span text:style-name="T125">a</text:span></text:span><text:span text:style-name="Fonte_20_parág._20_padrão"><text:span text:style-name="T120"> Exm</text:span></text:span><text:span text:style-name="Fonte_20_parág._20_padrão"><text:span text:style-name="T125">a</text:span></text:span><text:span text:style-name="Fonte_20_parág._20_padrão"><text:span text:style-name="T120">. Sr</text:span></text:span><text:span text:style-name="Fonte_20_parág._20_padrão"><text:span text:style-name="T125">a</text:span></text:span><text:span text:style-name="Fonte_20_parág._20_padrão"><text:span text:style-name="T120">. Des</text:span></text:span><text:span text:style-name="Fonte_20_parág._20_padrão"><text:span text:style-name="T125">a</text:span></text:span><text:span text:style-name="Fonte_20_parág._20_padrão"><text:span text:style-name="T120">. </text:span></text:span><text:span text:style-name="Fonte_20_parág._20_padrão"><text:span text:style-name="T126">Lira Ramos de Oliveira</text:span></text:span><text:span text:style-name="Fonte_20_parág._20_padrão"><text:span text:style-name="T120">, vez que </text:span></text:span><text:span text:style-name="Fonte_20_parág._20_padrão"><text:span text:style-name="T155">ap</text:span></text:span><text:span text:style-name="T148">ós anunciado o presente processo, a Exma. Sra. Desa. Lira Ramos de Oliveira, relatora do recurso, o retirou de pauta.</text:span></text:p>
      <text:p text:style-name="P11"/>
      <text:p text:style-name="P54">REGISTROS/CONSIGNAÇÕES</text:p>
      <text:p text:style-name="P54"/>
      <text:p text:style-name="P55"><text:span text:style-name="Fonte_20_parág._20_padrão"><text:span text:style-name="T58">Nada mais havendo a tratar, foi encerrada a sessão às </text:span></text:span><text:span text:style-name="Fonte_20_parág._20_padrão"><text:span text:style-name="T59">17</text:span></text:span><text:span text:style-name="Fonte_20_parág._20_padrão"><text:span text:style-name="T55">h</text:span></text:span><text:span text:style-name="Fonte_20_parág._20_padrão"><text:span text:style-name="T57">58</text:span></text:span><text:span text:style-name="Fonte_20_parág._20_padrão"><text:span text:style-name="T55">min</text:span></text:span><text:span text:style-name="Fonte_20_parág._20_padrão"><text:span text:style-name="T58">,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21"/>
      <text:p text:style-name="P110"><text:span text:style-name="Fonte_20_parág._20_padrão"><text:span text:style-name="T48">Bela. LARISSA SALES SACRAMENTO</text:span></text:span></text:p>
      <text:p text:style-name="P2"><text:span text:style-name="Fonte_20_parág._20_padrão">Coordenadora da 1ª Câmara Crimi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0" svg:font-family="0" style:font-family-generic="roman" style:font-pitch="variable"/>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LO-Normal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rial1" fo:font-family="Arial" style:font-family-generic="roman" style:font-pitch="variable" fo:font-size="13pt" fo:font-weight="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editing-cycles>38</meta:editing-cycles>
    <meta:editing-duration>PT1H57M5S</meta:editing-duration>
    <dc:date>2024-11-19T15:38:47.218000000</dc:date>
    <meta:document-statistic meta:table-count="0" meta:image-count="1" meta:object-count="0" meta:page-count="23" meta:paragraph-count="774" meta:word-count="9215" meta:character-count="62244" meta:non-whitespace-character-count="5333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231761</meta:user-defined>
    <meta:user-defined meta:name="cdimagem" meta:value-type="string">3</meta:user-defined>
    <meta:user-defined meta:name="cdmodelo" meta:value-type="string">1000044</meta:user-defined>
    <meta:user-defined meta:name="cdprocesso" meta:value-type="string">P00004TCP0000</meta:user-defined>
    <meta:user-defined meta:name="cdtipoobjeto" meta:value-type="string">0</meta:user-defined>
    <meta:user-defined meta:name="cdusucriacao" meta:value-type="string">51791</meta:user-defined>
    <meta:user-defined meta:name="cdusuemedicao" meta:value-type="string">51444</meta:user-defined>
    <meta:user-defined meta:name="deipemedicao" meta:value-type="string">192.168.37.10</meta:user-defined>
    <meta:user-defined meta:name="deslocamentodepaginas" meta:value-type="string">0</meta:user-defined>
    <meta:user-defined meta:name="dtcriacaodoc" meta:value-type="string">25/10/2024 16:50:11</meta:user-defined>
    <meta:user-defined meta:name="dthrultalteracao" meta:value-type="string">11/11/2024 14:19:3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3921-90.2018.8.06.0034]</meta:user-defined>
    <meta:user-defined meta:name="nmmodelo" meta:value-type="string">???</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003921-90.2018.8.06.0034</meta:user-defined>
    <meta:user-defined meta:name="nuprocessosemformatacao" meta:value-type="string">00039219020188060034</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8Q4SZ</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1/11/2024 14:19:32</meta:user-defined>
    <meta:user-defined meta:name="ultimo_salvamento" meta:value-type="string">11/11/2024 14:19:32</meta:user-defined>
  </office:meta>
</office:document-meta>
</file>