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officeooo:paragraph-rsid="00f0e3e9" fo:background-color="#ffffff" style:font-weight-asian="bold" style:font-size-complex="12pt" style:font-weight-complex="bold" fo:hyphenate="true" fo:hyphenation-remain-char-count="2" fo:hyphenation-push-char-count="2"/>
    </style:style>
    <style:style style:name="P2"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f0e3e9"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 style:family="paragraph" style:parent-style-name="Standard">
      <style:text-properties fo:color="#000000" style:font-name="Arial" fo:font-size="12pt" style:font-size-asian="12pt" style:font-size-complex="12pt"/>
    </style:style>
    <style:style style:name="P4" style:family="paragraph" style:parent-style-name="Standard">
      <style:paragraph-properties fo:text-align="justify" style:justify-single-word="false"/>
      <style:text-properties fo:color="#000000" style:font-name="Arial" fo:font-size="12pt" style:font-size-asian="12pt" style:font-size-complex="12pt"/>
    </style:style>
    <style:style style:name="P5" style:family="paragraph" style:parent-style-name="Standard">
      <style:paragraph-properties fo:text-align="justify" style:justify-single-word="false"/>
      <style:text-properties fo:color="#000000" style:font-name="Arial" fo:font-size="12pt" officeooo:paragraph-rsid="00aea40b" style:font-size-asian="12pt" style:font-size-complex="12pt"/>
    </style:style>
    <style:style style:name="P6" style:family="paragraph" style:parent-style-name="Standard">
      <style:paragraph-properties fo:text-align="justify" style:justify-single-word="false"/>
      <style:text-properties fo:color="#000000" style:font-name="Arial" fo:font-size="12pt" officeooo:paragraph-rsid="00ace1bb"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paragraph-rsid="00afa675" style:font-size-asian="12pt" style:font-size-complex="12pt"/>
    </style:style>
    <style:style style:name="P8" style:family="paragraph" style:parent-style-name="Standard">
      <style:paragraph-properties fo:text-align="justify" style:justify-single-word="false"/>
      <style:text-properties fo:color="#000000" style:font-name="Arial" fo:font-size="12pt" officeooo:paragraph-rsid="00b3681d"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paragraph-rsid="008e7f65"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paragraph-rsid="00a4383b"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paragraph-rsid="008bf8e8" style:font-size-asian="12pt" style:font-size-complex="12pt"/>
    </style:style>
    <style:style style:name="P12" style:family="paragraph" style:parent-style-name="Standard">
      <style:paragraph-properties fo:text-align="justify" style:justify-single-word="false"/>
      <style:text-properties fo:color="#000000" style:font-name="Arial" fo:font-size="12pt" officeooo:paragraph-rsid="00aab203" style:font-size-asian="12pt" style:font-size-complex="12pt"/>
    </style:style>
    <style:style style:name="P13" style:family="paragraph" style:parent-style-name="Standard">
      <style:paragraph-properties fo:text-align="justify" style:justify-single-word="false"/>
      <style:text-properties fo:color="#000000" style:font-name="Arial" fo:font-size="12pt" officeooo:paragraph-rsid="00b543c4" style:font-size-asian="12pt" style:font-size-complex="12pt"/>
    </style:style>
    <style:style style:name="P14" style:family="paragraph" style:parent-style-name="Standard">
      <style:paragraph-properties fo:text-align="justify" style:justify-single-word="false"/>
      <style:text-properties fo:color="#000000" style:font-name="Arial" fo:font-size="12pt" officeooo:paragraph-rsid="00b2231e"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paragraph-rsid="00aba74f"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paragraph-rsid="00b7029e"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paragraph-rsid="00fa0ca6" style:font-size-asian="12pt" style:font-size-complex="12pt"/>
    </style:style>
    <style:style style:name="P18" style:family="paragraph" style:parent-style-name="Standard">
      <style:paragraph-properties fo:text-align="justify" style:justify-single-word="false"/>
      <style:text-properties fo:color="#000000" style:font-name="Arial" fo:font-size="12pt" officeooo:paragraph-rsid="00f87125" style:font-size-asian="12pt" style:font-size-complex="12pt"/>
    </style:style>
    <style:style style:name="P19" style:family="paragraph" style:parent-style-name="Standard">
      <style:paragraph-properties fo:text-align="justify" style:justify-single-word="false"/>
      <style:text-properties fo:color="#000000" style:font-name="Arial" fo:font-size="12pt" officeooo:paragraph-rsid="00f63e20" style:font-size-asian="12pt" style:font-size-complex="12pt"/>
    </style:style>
    <style:style style:name="P20" style:family="paragraph" style:parent-style-name="Standard">
      <style:paragraph-properties fo:text-align="justify" style:justify-single-word="false"/>
      <style:text-properties fo:color="#000000" style:font-name="Arial" fo:font-size="12pt" officeooo:paragraph-rsid="00fe3508" style:font-size-asian="12pt" style:font-size-complex="12pt"/>
    </style:style>
    <style:style style:name="P21" style:family="paragraph" style:parent-style-name="Standard">
      <style:paragraph-properties fo:text-align="justify" style:justify-single-word="false"/>
      <style:text-properties fo:color="#000000" style:font-name="Arial" fo:font-size="12pt" officeooo:paragraph-rsid="00f20997" style:font-size-asian="12pt" style:font-size-complex="12pt"/>
    </style:style>
    <style:style style:name="P22" style:family="paragraph" style:parent-style-name="Standard">
      <style:paragraph-properties fo:text-align="justify" style:justify-single-word="false"/>
      <style:text-properties fo:color="#000000" style:font-name="Arial" fo:font-size="12pt" officeooo:paragraph-rsid="00f7eada" style:font-size-asian="12pt" style:font-size-complex="12pt"/>
    </style:style>
    <style:style style:name="P23" style:family="paragraph" style:parent-style-name="Standard">
      <style:paragraph-properties fo:text-align="justify" style:justify-single-word="false"/>
      <style:text-properties fo:color="#000000" style:font-name="Arial" fo:font-size="12pt" officeooo:paragraph-rsid="00fb45db" style:font-size-asian="12pt" style:font-size-complex="12pt"/>
    </style:style>
    <style:style style:name="P24" style:family="paragraph" style:parent-style-name="Standard">
      <style:paragraph-properties fo:text-align="justify" style:justify-single-word="false"/>
      <style:text-properties fo:color="#000000" style:font-name="Arial" fo:font-size="12pt" officeooo:paragraph-rsid="00b03ab4" style:font-size-asian="12pt" style:font-name-complex="Arial" style:font-size-complex="12pt"/>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aea40b" fo:background-color="#ffffff" style:font-size-asian="12pt" style:font-size-complex="12pt"/>
    </style:style>
    <style:style style:name="P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size-complex="12pt"/>
    </style:style>
    <style:style style:name="P27" style:family="paragraph" style:parent-style-name="Standard">
      <style:paragraph-properties fo:text-align="justify" style:justify-single-word="false"/>
      <style:text-properties fo:color="#000000" style:font-name="Arial" fo:font-size="12pt" fo:font-weight="normal" officeooo:paragraph-rsid="00b543c4" style:font-size-asian="12pt" style:font-weight-asian="normal" style:font-size-complex="12pt" style:font-weight-complex="normal"/>
    </style:style>
    <style:style style:name="P2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e344d" style:font-size-asian="12pt" style:font-size-complex="12pt"/>
    </style:style>
    <style:style style:name="P2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0fdc8e" style:font-size-asian="12pt"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11150b" style:font-size-asian="12pt" style:font-size-complex="12pt"/>
    </style:style>
    <style:style style:name="P3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1306fc" style:font-size-asian="12pt"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241fda" style:font-size-asian="12pt" style:font-size-complex="12pt"/>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0e3e9" style:text-underline-mode="continuous" style:text-overline-mode="continuous" style:text-line-through-mode="continuous" fo:background-color="#ffffff" style:font-size-asian="12pt" style:font-weight-asian="bold" style:font-name-complex="Ari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6b69a8"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a82e63" fo:background-color="#ffffff" style:font-size-asian="12pt" style:font-name-complex="Ari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a82e63" fo:background-color="#ffffff" style:font-size-asian="12pt"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font-size-asian="12pt" style:font-size-complex="12pt"/>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0e3e9" style:font-size-asian="12pt"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7eada" style:font-size-asian="12pt" style:font-size-complex="12pt"/>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a0ca6"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a82e63"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6b69a8"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a6817b"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85bcd"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1f5bc"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a82e63" style:font-size-asian="12pt" style:font-name-complex="Ari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a986f" style:font-size-asian="12pt" style:font-name-complex="Ari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32001" style:font-size-asian="12pt" style:font-name-complex="Ari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85bcd" style:font-size-asian="12pt" style:font-name-complex="Ari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438aa" style:font-size-asian="12pt" style:font-name-complex="Ari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01f5bc" style:font-size-asian="12pt" style:font-name-complex="Arial" style:font-size-complex="12pt"/>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0438aa" style:font-size-asian="12pt" style:font-name-complex="Arial" style:font-size-complex="12pt"/>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085bcd" style:font-size-asian="12pt" style:font-name-complex="Ari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a82e63" style:font-size-asian="12pt" style:font-name-complex="Arial" style:font-size-complex="12pt" style:font-weight-complex="bold"/>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0e3e9" fo:background-color="#ffffff" style:font-size-asian="12pt" style:font-name-complex="Ari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6b69a8"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a6817b"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6b69a8"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a82e63" style:font-size-asian="12pt" style:font-weight-asian="bold" style:font-name-complex="Arial"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1d2af7" style:font-size-asian="12pt" style:font-weight-asian="bold" style:font-name-complex="Arial"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1daca7" style:font-size-asian="12pt" style:font-weight-asian="bold" style:font-name-complex="Ari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085bcd" style:font-size-asian="12pt" style:font-weight-asian="bold" style:font-name-complex="Arial"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0438aa" style:font-size-asian="12pt" style:font-weight-asian="bold" style:font-name-complex="Arial" style:font-size-complex="12pt" style:font-weight-complex="bold"/>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normal" officeooo:paragraph-rsid="00fb45db" style:font-size-asian="12pt" style:font-weight-asian="normal" style:font-size-complex="12pt" style:font-weight-complex="normal"/>
    </style:style>
    <style:style style:name="P6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f0e3e9"/>
    </style:style>
    <style:style style:name="P6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23bad7"/>
    </style:style>
    <style:style style:name="P67"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0e3e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fa0ca6" style:font-size-asian="12pt" style:font-weight-asian="bold" style:font-name-complex="Arial" style:font-size-complex="12pt" style:font-weight-complex="bold"/>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f63e20" style:font-size-asian="12pt" style:font-weight-asian="bold" style:font-name-complex="Arial" style:font-size-complex="12pt" style:font-weight-complex="bold"/>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fe3508" style:font-size-asian="12pt" style:font-weight-asian="bold" style:font-name-complex="Arial" style:font-size-complex="12pt" style:font-weight-complex="bold"/>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032001" style:font-size-asian="12pt" style:font-weight-asian="bold" style:font-name-complex="Arial" style:font-size-complex="12pt" style:font-weight-complex="bold"/>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01f5bc" style:font-size-asian="12pt" style:font-weight-asian="bold" style:font-name-complex="Arial" style:font-size-complex="12pt" style:font-weight-complex="bold"/>
    </style:style>
    <style:style style:name="P7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10a986f" style:font-size-asian="12pt" style:font-weight-asian="bold" style:font-name-complex="Arial" style:font-size-complex="12pt" style:font-weight-complex="bold"/>
    </style:style>
    <style:style style:name="P7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1093f1f" style:font-size-asian="12pt" style:font-weight-asian="bold" style:font-name-complex="Arial" style:font-size-complex="12pt" style:font-weight-complex="bold"/>
    </style:style>
    <style:style style:name="P7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1063519" style:font-size-asian="12pt" style:font-weight-asian="bold" style:font-name-complex="Arial" style:font-size-complex="12pt" style:font-weight-complex="bold"/>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rsid="00eaac38" officeooo:paragraph-rsid="00f20997" style:font-size-asian="12pt" style:font-size-complex="12pt"/>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a986f" style:font-size-asian="12pt" style:font-size-complex="12pt"/>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32001" style:font-size-asian="12pt"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85bcd" style:font-size-asian="12pt" style:font-size-complex="12pt"/>
    </style:style>
    <style:style style:name="P8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93f1f" style:font-size-asian="12pt" style:font-size-complex="12pt"/>
    </style:style>
    <style:style style:name="P8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438aa" style:font-size-asian="12pt" style:font-size-complex="12pt"/>
    </style:style>
    <style:style style:name="P8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63519" style:font-size-asian="12pt" style:font-size-complex="12pt"/>
    </style:style>
    <style:style style:name="P8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a986f" style:font-size-asian="12pt" style:font-name-complex="Arial" style:font-size-complex="12pt"/>
    </style:style>
    <style:style style:name="P8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32001" style:font-size-asian="12pt" style:font-name-complex="Arial" style:font-size-complex="12pt"/>
    </style:style>
    <style:style style:name="P8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93f1f" style:font-size-asian="12pt" style:font-name-complex="Arial" style:font-size-complex="12pt"/>
    </style:style>
    <style:style style:name="P8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438aa" style:font-size-asian="12pt" style:font-name-complex="Arial" style:font-size-complex="12pt"/>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1f5bc" style:font-size-asian="12pt" style:font-name-complex="Arial" style:font-size-complex="12pt"/>
    </style:style>
    <style:style style:name="P8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063519" style:font-size-asian="12pt" style:font-name-complex="Arial" style:font-size-complex="12pt"/>
    </style:style>
    <style:style style:name="P8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032001" style:font-size-asian="12pt" style:font-name-complex="Arial" style:font-size-complex="12pt"/>
    </style:style>
    <style:style style:name="P9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085bcd" style:font-size-asian="12pt" style:font-name-complex="Arial" style:font-size-complex="12pt"/>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01f5bc" style:font-size-asian="12pt" style:font-name-complex="Arial" style:font-size-complex="12pt"/>
    </style:style>
    <style:style style:name="P92"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f0e3e9"/>
    </style:style>
    <style:style style:name="P9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a82e63" style:font-size-asian="12pt" style:font-weight-asian="bold" style:font-name-complex="Arial" style:font-size-complex="12pt" style:font-weight-complex="bold"/>
    </style:style>
    <style:style style:name="P9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fo:font-weight="bold" officeooo:paragraph-rsid="008375d3" style:font-size-asian="12pt" style:font-weight-asian="bold" style:font-name-complex="Arial" style:font-size-complex="12pt" style:font-weight-complex="bold"/>
    </style:style>
    <style:style style:name="P9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style:text-underline-style="solid" style:text-underline-width="auto" style:text-underline-color="font-color" officeooo:paragraph-rsid="008375d3" style:font-size-asian="12pt" style:font-size-complex="12pt"/>
    </style:style>
    <style:style style:name="P9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officeooo:paragraph-rsid="008375d3" style:font-size-asian="12pt" style:font-name-complex="Arial" style:font-size-complex="12pt"/>
    </style:style>
    <style:style style:name="P9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officeooo:paragraph-rsid="00a6817b" style:font-size-asian="12pt" style:font-name-complex="Arial" style:font-size-complex="12pt"/>
    </style:style>
    <style:style style:name="P9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officeooo:paragraph-rsid="0100ab8d" style:font-size-asian="12pt" style:font-name-complex="Arial" style:font-size-complex="12pt"/>
    </style:style>
    <style:style style:name="P9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officeooo:paragraph-rsid="008375d3" style:font-size-asian="12pt" style:font-size-complex="12pt"/>
    </style:style>
    <style:style style:name="P10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fo:color="#000000" style:font-name="Arial" fo:font-size="12pt" officeooo:paragraph-rsid="0100ab8d" style:font-size-asian="12pt" style:font-size-complex="12pt"/>
    </style:style>
    <style:style style:name="P10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fo:color="#000000" style:font-name="Arial" fo:font-size="12pt" officeooo:paragraph-rsid="0100ab8d" style:font-size-asian="12pt" style:font-name-complex="Arial" style:font-size-complex="12pt"/>
    </style:style>
    <style:style style:name="P10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 style:position="0.25cm"/>
        </style:tab-stops>
      </style:paragraph-properties>
      <style:text-properties fo:color="#000000" style:font-name="Arial" fo:font-size="12pt" fo:font-weight="bold" officeooo:paragraph-rsid="0100ab8d" style:font-size-asian="12pt" style:font-weight-asian="bold" style:font-name-complex="Arial" style:font-size-complex="12pt" style:font-weight-complex="bold"/>
    </style:style>
    <style:style style:name="P103" style:family="paragraph" style:parent-style-name="Standard">
      <style:paragraph-properties fo:line-height="100%" fo:text-align="justify" style:justify-single-word="false" style:writing-mode="lr-tb"/>
      <style:text-properties fo:color="#000000" style:font-name="Arial" fo:font-size="12pt" style:font-size-asian="12pt" style:font-size-complex="12pt"/>
    </style:style>
    <style:style style:name="P104" style:family="paragraph" style:parent-style-name="Standard">
      <style:paragraph-properties fo:line-height="100%" fo:text-align="justify" style:justify-single-word="false" style:writing-mode="lr-tb"/>
      <style:text-properties fo:color="#000000" style:font-name="Arial" fo:font-size="12pt" officeooo:paragraph-rsid="00fa0ca6" style:font-size-asian="12pt" style:font-size-complex="12pt"/>
    </style:style>
    <style:style style:name="P105" style:family="paragraph" style:parent-style-name="Standard">
      <style:paragraph-properties fo:line-height="100%" fo:text-align="justify" style:justify-single-word="false" style:writing-mode="lr-tb"/>
      <style:text-properties fo:color="#000000" style:font-name="Arial" fo:font-size="12pt" officeooo:paragraph-rsid="00f87125" style:font-size-asian="12pt" style:font-size-complex="12pt"/>
    </style:style>
    <style:style style:name="P106" style:family="paragraph" style:parent-style-name="Standard">
      <style:paragraph-properties fo:line-height="100%" fo:text-align="justify" style:justify-single-word="false" style:writing-mode="lr-tb"/>
      <style:text-properties fo:color="#000000" style:font-name="Arial" fo:font-size="12pt" officeooo:paragraph-rsid="00f63e20" style:font-size-asian="12pt" style:font-size-complex="12pt"/>
    </style:style>
    <style:style style:name="P107" style:family="paragraph" style:parent-style-name="Standard">
      <style:paragraph-properties fo:line-height="100%" fo:text-align="justify" style:justify-single-word="false" style:writing-mode="lr-tb"/>
      <style:text-properties fo:color="#000000" style:font-name="Arial" fo:font-size="12pt" officeooo:paragraph-rsid="00fe3508" style:font-size-asian="12pt" style:font-size-complex="12pt"/>
    </style:style>
    <style:style style:name="P108" style:family="paragraph" style:parent-style-name="Standard">
      <style:paragraph-properties fo:line-height="100%" fo:text-align="justify" style:justify-single-word="false" style:writing-mode="lr-tb"/>
      <style:text-properties fo:color="#000000" style:font-name="Arial" fo:font-size="12pt" officeooo:paragraph-rsid="00f20997" style:font-size-asian="12pt" style:font-size-complex="12pt"/>
    </style:style>
    <style:style style:name="P109" style:family="paragraph" style:parent-style-name="Standard">
      <style:paragraph-properties fo:line-height="100%" fo:text-align="justify" style:justify-single-word="false" style:writing-mode="lr-tb"/>
      <style:text-properties fo:color="#000000" style:font-name="Arial" fo:font-size="12pt" officeooo:paragraph-rsid="00f7eada" style:font-size-asian="12pt" style:font-size-complex="12pt"/>
    </style:style>
    <style:style style:name="P110" style:family="paragraph" style:parent-style-name="Standard">
      <style:paragraph-properties fo:line-height="100%" fo:text-align="justify" style:justify-single-word="false" style:writing-mode="lr-tb"/>
      <style:text-properties fo:color="#000000" style:font-name="Arial" fo:font-size="12pt" officeooo:rsid="008cb597" officeooo:paragraph-rsid="00fa0ca6" style:font-size-asian="12pt" style:font-size-complex="12pt"/>
    </style:style>
    <style:style style:name="P111" style:family="paragraph" style:parent-style-name="Standard">
      <style:paragraph-properties fo:line-height="100%" fo:text-align="justify" style:justify-single-word="false" style:writing-mode="lr-tb"/>
      <style:text-properties fo:color="#000000" style:font-name="Arial" fo:font-size="12pt" fo:font-weight="normal" officeooo:paragraph-rsid="00fe3508" style:font-size-asian="12pt" style:font-weight-asian="normal" style:font-size-complex="12pt" style:font-weight-complex="normal"/>
    </style:style>
    <style:style style:name="P112" style:family="paragraph" style:parent-style-name="Standard_20__28_user_29_">
      <style:paragraph-properties fo:text-align="center" style:justify-single-word="false"/>
      <style:text-properties fo:color="#000000" style:font-name="Arial" fo:font-size="12pt" fo:font-weight="bold" officeooo:paragraph-rsid="00f0e3e9" fo:background-color="#ffffff" style:font-size-asian="12pt" style:font-weight-asian="bold" style:font-name-complex="Times New Roman1" style:font-size-complex="12pt" style:font-weight-complex="bold"/>
    </style:style>
    <style:style style:name="P11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f0e3e9" fo:background-color="#ffffff" style:font-size-asian="12pt" style:font-weight-asian="bold" style:font-name-complex="Times New Roman1" style:font-size-complex="12pt" style:font-weight-complex="bold"/>
    </style:style>
    <style:style style:name="P114"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f0e3e9" fo:background-color="#ffffff" style:font-size-asian="12pt" style:font-weight-asian="bold" style:font-size-complex="12pt" style:font-weight-complex="bold"/>
    </style:style>
    <style:style style:name="P1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116"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style:font-name="Arial" fo:font-size="12pt" officeooo:paragraph-rsid="00f0e3e9" fo:background-color="#ffffff" style:font-size-asian="12pt" style:font-size-complex="12pt"/>
    </style:style>
    <style:style style:name="P11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style:font-size-asian="12pt" style:font-name-complex="Arial" style:font-size-complex="12pt"/>
    </style:style>
    <style:style style:name="P118"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f0e3e9"/>
    </style:style>
    <style:style style:name="P119" style:family="paragraph" style:parent-style-name="Standard_20__28_user_29_">
      <style:paragraph-properties fo:text-align="center" style:justify-single-word="false"/>
      <style:text-properties officeooo:paragraph-rsid="00f0e3e9"/>
    </style:style>
    <style:style style:name="P120" style:family="paragraph" style:parent-style-name="Standard_20__28_user_29_">
      <style:paragraph-properties fo:text-align="justify" style:justify-single-word="false">
        <style:tab-stops>
          <style:tab-stop style:position="0cm"/>
        </style:tab-stops>
      </style:paragraph-properties>
      <style:text-properties officeooo:paragraph-rsid="00f0e3e9"/>
    </style:style>
    <style:style style:name="P121" style:family="paragraph" style:parent-style-name="Standard_20__28_user_29_">
      <style:paragraph-properties fo:text-align="justify" style:justify-single-word="false"/>
      <style:text-properties officeooo:paragraph-rsid="00f0e3e9"/>
    </style:style>
    <style:style style:name="P12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f0e3e9"/>
    </style:style>
    <style:style style:name="P1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f0e3e9" fo:background-color="#ffffff" style:font-size-asian="12pt" style:font-weight-asian="bold" style:font-size-complex="12pt"/>
    </style:style>
    <style:style style:name="P12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rsid="0062cd73" officeooo:paragraph-rsid="00f0e3e9" style:font-size-asian="12pt" style:font-weight-asian="bold" style:font-size-complex="12pt" style:font-weight-complex="bold"/>
    </style:style>
    <style:style style:name="P12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f0e3e9" style:font-size-asian="12pt" style:font-size-complex="12pt"/>
    </style:style>
    <style:style style:name="P126"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f0e3e9" fo:background-color="#ffffff" style:font-size-asian="12pt" style:font-size-complex="12pt"/>
    </style:style>
    <style:style style:name="P127" style:family="paragraph" style:parent-style-name="Table_20_Contents">
      <style:paragraph-properties fo:text-align="justify" style:justify-single-word="false"/>
      <style:text-properties fo:color="#000000" style:font-name="Arial" fo:font-size="12pt" officeooo:paragraph-rsid="00bd9bb6" style:font-size-asian="12pt" style:font-size-complex="12pt"/>
    </style:style>
    <style:style style:name="P128" style:family="paragraph" style:parent-style-name="Table_20_Contents">
      <style:paragraph-properties fo:text-align="justify" style:justify-single-word="false"/>
      <style:text-properties fo:color="#000000" style:font-name="Arial" fo:font-size="12pt" officeooo:paragraph-rsid="00bf276b" style:font-size-asian="12pt" style:font-size-complex="12pt"/>
    </style:style>
    <style:style style:name="P129" style:family="paragraph" style:parent-style-name="Table_20_Contents">
      <style:paragraph-properties fo:text-align="justify" style:justify-single-word="false"/>
      <style:text-properties fo:color="#000000" style:font-name="Arial" fo:font-size="12pt" officeooo:paragraph-rsid="00bd9bb6" style:font-size-asian="12pt" style:font-name-complex="Arial" style:font-size-complex="12pt"/>
    </style:style>
    <style:style style:name="P130" style:family="paragraph" style:parent-style-name="Table_20_Contents">
      <style:paragraph-properties fo:text-align="justify" style:justify-single-word="false"/>
      <style:text-properties fo:color="#000000" style:font-name="Arial" fo:font-size="12pt" fo:font-weight="bold" officeooo:rsid="00a9f3a7" officeooo:paragraph-rsid="00bd9bb6" style:font-size-asian="12pt" style:font-weight-asian="bold" style:font-size-complex="12pt"/>
    </style:style>
    <style:style style:name="P131" style:family="paragraph" style:parent-style-name="Table_20_Contents">
      <style:paragraph-properties fo:text-align="justify" style:justify-single-word="false"/>
      <style:text-properties fo:color="#000000" style:font-name="Arial" fo:font-size="12pt" fo:font-weight="bold" officeooo:rsid="00aba74f" officeooo:paragraph-rsid="00bf276b" style:font-size-asian="12pt" style:font-weight-asian="bold" style:font-size-complex="12pt"/>
    </style:style>
    <style:style style:name="P132" style:family="paragraph" style:parent-style-name="Table_20_Contents">
      <style:paragraph-properties fo:text-align="justify" style:justify-single-word="false"/>
      <style:text-properties fo:color="#000000" style:font-name="Arial" fo:font-size="12pt" style:text-underline-style="none" officeooo:paragraph-rsid="00bf276b" style:font-size-asian="12pt" style:font-size-complex="12pt"/>
    </style:style>
    <style:style style:name="P133"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Arial" fo:font-size="12pt" style:font-size-asian="12pt" style:font-size-complex="12pt"/>
    </style:style>
    <style:style style:name="P13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2pt" style:font-size-asian="12pt" style:font-size-complex="12pt"/>
    </style:style>
    <style:style style:name="P135"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font-size-asian="12pt" style:font-size-complex="12pt"/>
    </style:style>
    <style:style style:name="P13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bf276b" style:font-size-asian="12pt" style:font-size-complex="12pt"/>
    </style:style>
    <style:style style:name="P1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c0ae95" style:font-size-asian="12pt" style:font-size-complex="12pt"/>
    </style:style>
    <style:style style:name="P1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c0ae95" style:font-size-asian="12pt" style:font-name-complex="Arial" style:font-size-complex="12pt"/>
    </style:style>
    <style:style style:name="P1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c0ae95" style:font-size-asian="12pt" style:font-size-complex="12pt"/>
    </style:style>
    <style:style style:name="P1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c0ae95" style:font-size-asian="12pt" style:font-weight-asian="bold" style:font-name-complex="Arial" style:font-size-complex="12pt" style:font-weight-complex="bold"/>
    </style:style>
    <style:style style:name="P141"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fo:color="#000000" style:font-name="Arial" fo:font-size="12pt" officeooo:paragraph-rsid="00c0ae95" style:font-size-asian="12pt" style:font-name-complex="Arial" style:font-size-complex="12pt"/>
    </style:style>
    <style:style style:name="P14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c0ae95" style:font-size-asian="12pt" style:font-weight-asian="bold" style:font-name-complex="Arial" style:font-size-complex="12pt" style:font-weight-complex="bold"/>
    </style:style>
    <style:style style:name="P14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f87125" style:font-size-asian="12pt" style:font-weight-asian="bold" style:font-name-complex="Arial" style:font-size-complex="12pt" style:font-weight-complex="bold"/>
    </style:style>
    <style:style style:name="P144"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font-size-asian="12pt" style:font-size-complex="12pt"/>
    </style:style>
    <style:style style:name="P145"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font-size-asian="12pt" style:font-name-complex="Arial" style:font-size-complex="12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officeooo:rsid="00a92b82" style:font-weight-asian="bold" style:font-name-complex="Arial" style:font-weight-complex="bold"/>
    </style:style>
    <style:style style:name="T4" style:family="text">
      <style:text-properties style:font-name="Arial" fo:font-weight="bold" officeooo:rsid="00a94632" style:font-weight-asian="bold" style:font-name-complex="Arial" style:font-weight-complex="bold"/>
    </style:style>
    <style:style style:name="T5" style:family="text">
      <style:text-properties style:font-name="Arial" fo:font-weight="bold" officeooo:rsid="0101f5bc" style:font-weight-asian="bold" style:font-name-complex="Arial" style:font-weight-complex="bold"/>
    </style:style>
    <style:style style:name="T6" style:family="text">
      <style:text-properties style:font-name="Arial" fo:font-weight="bold" officeooo:rsid="01032001" style:font-weight-asian="bold" style:font-name-complex="Arial" style:font-weight-complex="bold"/>
    </style:style>
    <style:style style:name="T7" style:family="text">
      <style:text-properties style:font-name="Arial" fo:font-weight="bold" officeooo:rsid="010438aa" style:font-weight-asian="bold" style:font-name-complex="Arial" style:font-weight-complex="bold"/>
    </style:style>
    <style:style style:name="T8" style:family="text">
      <style:text-properties style:font-name="Arial" fo:font-weight="bold" officeooo:rsid="01063519" style:font-weight-asian="bold" style:font-name-complex="Arial" style:font-weight-complex="bold"/>
    </style:style>
    <style:style style:name="T9" style:family="text">
      <style:text-properties style:font-name="Arial" fo:font-weight="bold" officeooo:rsid="0106e71b" style:font-weight-asian="bold" style:font-name-complex="Arial" style:font-weight-complex="bold"/>
    </style:style>
    <style:style style:name="T10" style:family="text">
      <style:text-properties style:font-name="Arial" fo:font-weight="bold" officeooo:rsid="01085bcd" style:font-weight-asian="bold" style:font-name-complex="Arial" style:font-weight-complex="bold"/>
    </style:style>
    <style:style style:name="T11" style:family="text">
      <style:text-properties style:font-name="Arial" fo:font-weight="bold" officeooo:rsid="01093f1f" style:font-weight-asian="bold" style:font-name-complex="Arial" style:font-weight-complex="bold"/>
    </style:style>
    <style:style style:name="T12" style:family="text">
      <style:text-properties style:font-name="Arial" fo:font-weight="bold" officeooo:rsid="010a986f" style:font-weight-asian="bold" style:font-name-complex="Arial" style:font-weight-complex="bold"/>
    </style:style>
    <style:style style:name="T13" style:family="text">
      <style:text-properties style:font-name="Arial" fo:font-size="12pt" fo:font-weight="bold" officeooo:rsid="010029e8" fo:background-color="#ffffff" loext:char-shading-value="0" style:font-size-asian="12pt" style:font-weight-asian="bold" style:font-name-complex="Arial" style:font-size-complex="12pt" style:font-weight-complex="bold"/>
    </style:style>
    <style:style style:name="T14"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5" style:family="text">
      <style:text-properties style:font-name="Arial" fo:font-size="12pt" fo:background-color="#ffffff" loext:char-shading-value="0" style:font-size-asian="12pt" style:font-name-complex="Arial" style:font-size-complex="12pt"/>
    </style:style>
    <style:style style:name="T16" style:family="text">
      <style:text-properties style:font-name="Arial" fo:font-size="12pt" style:text-underline-style="solid" style:text-underline-width="auto" style:text-underline-color="font-color" fo:font-weight="bold" officeooo:rsid="0100ab8d" fo:background-color="#ffffff" loext:char-shading-value="0"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officeooo:rsid="0100da27" fo:background-color="#ffffff" loext:char-shading-value="0"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20" style:family="text">
      <style:text-properties style:font-name="Arial" style:font-name-complex="Arial"/>
    </style:style>
    <style:style style:name="T21" style:family="text">
      <style:text-properties style:font-name="Arial" style:text-underline-style="none" fo:font-weight="bold" fo:background-color="#ffffff" loext:char-shading-value="0" style:font-weight-asian="bold" style:font-name-complex="Arial" style:font-weight-complex="bold"/>
    </style:style>
    <style:style style:name="T22" style:family="text">
      <style:text-properties style:font-name="Arial" style:text-underline-style="none" fo:font-weight="bold" fo:background-color="#ffffff" loext:char-shading-value="0" style:font-weight-asian="bold" style:font-name-complex="Arial"/>
    </style:style>
    <style:style style:name="T23" style:family="text">
      <style:text-properties style:font-name="Arial" fo:background-color="#81d41a" loext:char-shading-value="0" style:font-name-complex="Arial"/>
    </style:style>
    <style:style style:name="T24" style:family="text">
      <style:text-properties style:font-name="Arial" style:text-underline-style="solid" style:text-underline-width="auto" style:text-underline-color="font-color" fo:font-weight="bold" officeooo:rsid="0101f5bc" fo:background-color="#ffffff" loext:char-shading-value="0" style:font-weight-asian="bold" style:font-name-complex="Arial" style:font-weight-complex="bold"/>
    </style:style>
    <style:style style:name="T25"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26" style:family="text">
      <style:text-properties style:font-name="Arial" style:text-underline-style="solid" style:text-underline-width="auto" style:text-underline-color="font-color" fo:font-weight="bold" officeooo:rsid="0102278c" fo:background-color="#ffffff" loext:char-shading-value="0" style:font-weight-asian="bold" style:font-name-complex="Arial" style:font-weight-complex="bold"/>
    </style:style>
    <style:style style:name="T27" style:family="text">
      <style:text-properties style:font-name="Arial" style:text-underline-style="solid" style:text-underline-width="auto" style:text-underline-color="font-color" fo:font-weight="bold" officeooo:rsid="01032001" fo:background-color="#ffffff" loext:char-shading-value="0" style:font-weight-asian="bold" style:font-name-complex="Arial" style:font-weight-complex="bold"/>
    </style:style>
    <style:style style:name="T28" style:family="text">
      <style:text-properties style:font-name="Arial" style:text-underline-style="solid" style:text-underline-width="auto" style:text-underline-color="font-color" fo:font-weight="bold" officeooo:rsid="010438aa" fo:background-color="#ffffff" loext:char-shading-value="0" style:font-weight-asian="bold" style:font-name-complex="Arial" style:font-weight-complex="bold"/>
    </style:style>
    <style:style style:name="T29" style:family="text">
      <style:text-properties style:font-name="Arial" style:text-underline-style="solid" style:text-underline-width="auto" style:text-underline-color="font-color" fo:font-weight="bold" officeooo:rsid="00a9f3a7" fo:background-color="#ffffff" loext:char-shading-value="0" style:font-weight-asian="bold" style:font-name-complex="Arial" style:font-weight-complex="bold"/>
    </style:style>
    <style:style style:name="T30" style:family="text">
      <style:text-properties style:font-name="Arial" style:text-underline-style="solid" style:text-underline-width="auto" style:text-underline-color="font-color" fo:font-weight="bold" officeooo:rsid="00ff5563" fo:background-color="#ffffff" loext:char-shading-value="0" style:font-weight-asian="bold" style:font-name-complex="Arial" style:font-weight-complex="bold"/>
    </style:style>
    <style:style style:name="T31" style:family="text">
      <style:text-properties style:font-name="Arial" style:text-underline-style="solid" style:text-underline-width="auto" style:text-underline-color="font-color" fo:font-weight="bold" officeooo:rsid="0100da27" fo:background-color="#ffffff" loext:char-shading-value="0" style:font-weight-asian="bold" style:font-name-complex="Arial" style:font-weight-complex="bold"/>
    </style:style>
    <style:style style:name="T32" style:family="text">
      <style:text-properties style:font-name="Arial" style:text-underline-style="solid" style:text-underline-width="auto" style:text-underline-color="font-color" fo:font-weight="bold" officeooo:rsid="01063519" fo:background-color="#ffffff" loext:char-shading-value="0" style:font-weight-asian="bold" style:font-name-complex="Arial" style:font-weight-complex="bold"/>
    </style:style>
    <style:style style:name="T33" style:family="text">
      <style:text-properties style:font-name="Arial" style:text-underline-style="solid" style:text-underline-width="auto" style:text-underline-color="font-color" fo:font-weight="bold" officeooo:rsid="00a94632" fo:background-color="#ffffff" loext:char-shading-value="0" style:font-weight-asian="bold" style:font-name-complex="Arial" style:font-weight-complex="bold"/>
    </style:style>
    <style:style style:name="T34" style:family="text">
      <style:text-properties style:font-name="Arial" style:text-underline-style="solid" style:text-underline-width="auto" style:text-underline-color="font-color" fo:font-weight="bold" officeooo:rsid="0106e71b" fo:background-color="#ffffff" loext:char-shading-value="0" style:font-weight-asian="bold" style:font-name-complex="Arial" style:font-weight-complex="bold"/>
    </style:style>
    <style:style style:name="T35" style:family="text">
      <style:text-properties style:font-name="Arial" style:text-underline-style="solid" style:text-underline-width="auto" style:text-underline-color="font-color" fo:font-weight="bold" officeooo:rsid="01085bcd" fo:background-color="#ffffff" loext:char-shading-value="0" style:font-weight-asian="bold" style:font-name-complex="Arial" style:font-weight-complex="bold"/>
    </style:style>
    <style:style style:name="T36" style:family="text">
      <style:text-properties style:font-name="Arial" style:text-underline-style="solid" style:text-underline-width="auto" style:text-underline-color="font-color" fo:font-weight="bold" officeooo:rsid="01093f1f" fo:background-color="#ffffff" loext:char-shading-value="0" style:font-weight-asian="bold" style:font-name-complex="Arial" style:font-weight-complex="bold"/>
    </style:style>
    <style:style style:name="T37" style:family="text">
      <style:text-properties style:font-name="Arial" style:text-underline-style="solid" style:text-underline-width="auto" style:text-underline-color="font-color" fo:font-weight="bold" officeooo:rsid="010a986f" fo:background-color="#ffffff" loext:char-shading-value="0" style:font-weight-asian="bold" style:font-name-complex="Arial" style:font-weight-complex="bold"/>
    </style:style>
    <style:style style:name="T38" style:family="text">
      <style:text-properties style:font-name="Arial" style:text-underline-style="solid" style:text-underline-width="auto" style:text-underline-color="font-color" fo:font-weight="bold" officeooo:rsid="010c4bb5" fo:background-color="#ffffff" loext:char-shading-value="0" style:font-weight-asian="bold" style:font-name-complex="Arial" style:font-weight-complex="bold"/>
    </style:style>
    <style:style style:name="T39" style:family="text">
      <style:text-properties style:font-name="Arial" style:text-underline-style="solid" style:text-underline-width="auto" style:text-underline-color="font-color" fo:font-weight="bold" officeooo:rsid="00a92b82" fo:background-color="#ffffff" loext:char-shading-value="0" style:font-weight-asian="bold" style:font-name-complex="Arial" style:font-weight-complex="bold"/>
    </style:style>
    <style:style style:name="T40"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41" style:family="text">
      <style:text-properties style:font-name="Arial" style:text-underline-style="solid" style:text-underline-width="auto" style:text-underline-color="font-color" fo:font-weight="bold" officeooo:rsid="00a9f3a7" fo:background-color="#ffffff" loext:char-shading-value="0" style:font-weight-asian="bold" style:font-name-complex="Arial"/>
    </style:style>
    <style:style style:name="T42" style:family="text">
      <style:text-properties style:font-name="Arial" style:text-underline-style="solid" style:text-underline-width="auto" style:text-underline-color="font-color" fo:font-weight="bold" officeooo:rsid="00aba74f" fo:background-color="#ffffff" loext:char-shading-value="0" style:font-weight-asian="bold" style:font-name-complex="Arial"/>
    </style:style>
    <style:style style:name="T43" style:family="text">
      <style:text-properties style:font-name="Arial" style:text-underline-style="solid" style:text-underline-width="auto" style:text-underline-color="font-color" fo:font-weight="bold" fo:background-color="#ffffff" loext:char-shading-value="0" style:font-weight-asian="bold"/>
    </style:style>
    <style:style style:name="T44" style:family="text">
      <style:text-properties style:font-name="Arial" style:text-underline-style="solid" style:text-underline-width="auto" style:text-underline-color="font-color" fo:font-weight="bold" officeooo:rsid="080a0ba4" fo:background-color="#ffffff" loext:char-shading-value="0" style:font-weight-asian="bold" style:font-weight-complex="bold"/>
    </style:style>
    <style:style style:name="T45" style:family="text">
      <style:text-properties style:font-name="Arial" style:text-underline-style="solid" style:text-underline-width="auto" style:text-underline-color="font-color" fo:background-color="#ffffff" loext:char-shading-value="0" style:font-name-complex="Arial"/>
    </style:style>
    <style:style style:name="T46" style:family="text">
      <style:text-properties fo:background-color="#ffffff" loext:char-shading-value="0"/>
    </style:style>
    <style:style style:name="T47" style:family="text">
      <style:text-properties fo:background-color="#ffffff" loext:char-shading-value="0" style:font-name-complex="Arial"/>
    </style:style>
    <style:style style:name="T48" style:family="text">
      <style:text-properties fo:font-weight="bold" style:font-weight-asian="bold"/>
    </style:style>
    <style:style style:name="T49" style:family="text">
      <style:text-properties fo:font-weight="bold" officeooo:rsid="008bf8e8" style:font-weight-asian="bold"/>
    </style:style>
    <style:style style:name="T50" style:family="text">
      <style:text-properties fo:font-weight="bold" officeooo:rsid="00a9f3a7" style:font-weight-asian="bold"/>
    </style:style>
    <style:style style:name="T51" style:family="text">
      <style:text-properties fo:font-weight="bold" officeooo:rsid="00aba74f" style:font-weight-asian="bold"/>
    </style:style>
    <style:style style:name="T52" style:family="text">
      <style:text-properties fo:font-weight="bold" officeooo:rsid="00ace1bb" style:font-weight-asian="bold"/>
    </style:style>
    <style:style style:name="T53" style:family="text">
      <style:text-properties fo:font-weight="bold" officeooo:rsid="00b03ab4" style:font-weight-asian="bold"/>
    </style:style>
    <style:style style:name="T54" style:family="text">
      <style:text-properties fo:font-weight="bold" officeooo:rsid="00b2231e" style:font-weight-asian="bold"/>
    </style:style>
    <style:style style:name="T55" style:family="text">
      <style:text-properties fo:font-weight="bold" officeooo:rsid="00b33b6f" style:font-weight-asian="bold"/>
    </style:style>
    <style:style style:name="T56" style:family="text">
      <style:text-properties fo:font-weight="bold" officeooo:rsid="00b3681d" style:font-weight-asian="bold"/>
    </style:style>
    <style:style style:name="T57" style:family="text">
      <style:text-properties fo:font-weight="bold" officeooo:rsid="00b543c4" style:font-weight-asian="bold"/>
    </style:style>
    <style:style style:name="T58" style:family="text">
      <style:text-properties fo:font-weight="bold" officeooo:rsid="00b7029e" style:font-weight-asian="bold"/>
    </style:style>
    <style:style style:name="T59" style:family="text">
      <style:text-properties fo:font-weight="bold" officeooo:rsid="00f20997" style:font-weight-asian="bold"/>
    </style:style>
    <style:style style:name="T60" style:family="text">
      <style:text-properties fo:font-weight="bold" style:font-weight-asian="bold" style:font-name-complex="Arial"/>
    </style:style>
    <style:style style:name="T61" style:family="text">
      <style:text-properties fo:font-weight="bold" style:font-weight-asian="bold" style:font-name-complex="Arial" style:font-weight-complex="bold"/>
    </style:style>
    <style:style style:name="T62" style:family="text">
      <style:text-properties fo:font-weight="bold" officeooo:rsid="00a9f3a7" style:font-weight-asian="bold" style:font-name-complex="Arial" style:font-weight-complex="bold"/>
    </style:style>
    <style:style style:name="T63" style:family="text">
      <style:text-properties fo:font-weight="bold" officeooo:rsid="01032001" style:font-weight-asian="bold" style:font-name-complex="Arial" style:font-weight-complex="bold"/>
    </style:style>
    <style:style style:name="T64" style:family="text">
      <style:text-properties fo:font-weight="bold" officeooo:rsid="00a9f3a7" style:font-weight-asian="bold" style:font-name-complex="Arial"/>
    </style:style>
    <style:style style:name="T65" style:family="text">
      <style:text-properties fo:font-weight="bold" style:font-weight-asian="bold" style:font-name-complex="Arial" style:font-weight-complex="normal"/>
    </style:style>
    <style:style style:name="T66" style:family="text">
      <style:text-properties fo:font-weight="bold" officeooo:rsid="00f4a5e4" style:font-weight-asian="bold"/>
    </style:style>
    <style:style style:name="T67" style:family="text">
      <style:text-properties fo:font-weight="bold" officeooo:rsid="00f7eada" style:font-weight-asian="bold"/>
    </style:style>
    <style:style style:name="T68" style:family="text">
      <style:text-properties fo:font-weight="bold" officeooo:rsid="00fa0ca6" style:font-weight-asian="bold"/>
    </style:style>
    <style:style style:name="T69" style:family="text">
      <style:text-properties fo:font-weight="bold" officeooo:rsid="00fb45db" style:font-weight-asian="bold"/>
    </style:style>
    <style:style style:name="T70" style:family="text">
      <style:text-properties fo:font-weight="bold" officeooo:rsid="00fe3508" style:font-weight-asian="bold"/>
    </style:style>
    <style:style style:name="T71" style:family="text">
      <style:text-properties fo:font-weight="bold" style:font-weight-asian="bold"/>
    </style:style>
    <style:style style:name="T72" style:family="text">
      <style:text-properties fo:font-weight="bold" fo:background-color="#ffffff" loext:char-shading-value="0" style:font-weight-asian="bold" style:font-name-complex="Arial" style:font-weight-complex="bold"/>
    </style:style>
    <style:style style:name="T73" style:family="text">
      <style:text-properties fo:font-weight="bold" officeooo:rsid="010029e8" fo:background-color="#ffffff" loext:char-shading-value="0" style:font-weight-asian="bold" style:font-name-complex="Arial" style:font-weight-complex="bold"/>
    </style:style>
    <style:style style:name="T74" style:family="text">
      <style:text-properties fo:font-weight="bold" fo:background-color="#ffffff" loext:char-shading-value="0" style:font-weight-asian="bold"/>
    </style:style>
    <style:style style:name="T75" style:family="text">
      <style:text-properties fo:font-weight="bold" officeooo:rsid="00ff5563" fo:background-color="#ffffff" loext:char-shading-value="0" style:font-weight-asian="bold" style:font-weight-complex="bold"/>
    </style:style>
    <style:style style:name="T76" style:family="text">
      <style:text-properties fo:font-weight="bold" fo:background-color="#ffffff" loext:char-shading-value="0" style:font-weight-asian="bold" style:font-weight-complex="bold"/>
    </style:style>
    <style:style style:name="T77" style:family="text">
      <style:text-properties fo:font-weight="bold" officeooo:rsid="080a0ba4" fo:background-color="#ffffff" loext:char-shading-value="0" style:font-weight-asian="bold" style:font-weight-complex="bold"/>
    </style:style>
    <style:style style:name="T78" style:family="text">
      <style:text-properties fo:font-weight="bold" officeooo:rsid="010029e8" fo:background-color="#ffffff" loext:char-shading-value="0" style:font-weight-asian="bold" style:font-weight-complex="bold"/>
    </style:style>
    <style:style style:name="T79" style:family="text">
      <style:text-properties fo:font-weight="bold" officeooo:rsid="080a0ba4" fo:background-color="#ffffff" loext:char-shading-value="0" style:font-weight-asian="bold"/>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fo:font-weight="normal" officeooo:rsid="00a9f3a7" style:font-weight-asian="normal" style:font-weight-complex="normal"/>
    </style:style>
    <style:style style:name="T83" style:family="text">
      <style:text-properties fo:font-weight="normal" style:font-weight-asian="normal"/>
    </style:style>
    <style:style style:name="T84" style:family="text">
      <style:text-properties fo:font-weight="normal" fo:background-color="#ffffff" loext:char-shading-value="0" style:font-weight-asian="normal"/>
    </style:style>
    <style:style style:name="T85" style:family="text">
      <style:text-properties fo:font-weight="normal" officeooo:rsid="07c1e735" fo:background-color="#ffffff" loext:char-shading-value="0" style:font-weight-asian="normal"/>
    </style:style>
    <style:style style:name="T86" style:family="text">
      <style:text-properties fo:font-weight="normal" officeooo:rsid="080a0ba4" fo:background-color="#ffffff" loext:char-shading-value="0" style:font-weight-asian="normal"/>
    </style:style>
    <style:style style:name="T87" style:family="text">
      <style:text-properties style:text-underline-style="none"/>
    </style:style>
    <style:style style:name="T88" style:family="text">
      <style:text-properties style:text-underline-style="none" fo:font-weight="normal" style:font-weight-asian="normal"/>
    </style:style>
    <style:style style:name="T89" style:family="text">
      <style:text-properties style:text-underline-style="none" fo:font-weight="normal" officeooo:rsid="07c07d62" style:font-weight-asian="normal"/>
    </style:style>
    <style:style style:name="T90" style:family="text">
      <style:text-properties style:text-underline-style="none" fo:font-weight="normal" officeooo:rsid="07cebfd4" style:font-weight-asian="normal"/>
    </style:style>
    <style:style style:name="T91" style:family="text">
      <style:text-properties style:text-underline-style="none" fo:font-weight="normal" officeooo:rsid="07e7d48b" style:font-weight-asian="normal"/>
    </style:style>
    <style:style style:name="T92" style:family="text">
      <style:text-properties style:text-underline-style="none" fo:font-weight="normal" officeooo:rsid="07ed02c6" style:font-weight-asian="normal"/>
    </style:style>
    <style:style style:name="T93" style:family="text">
      <style:text-properties style:text-underline-style="none" fo:font-weight="normal" style:font-weight-asian="normal"/>
    </style:style>
    <style:style style:name="T94" style:family="text">
      <style:text-properties style:text-underline-style="none" fo:font-weight="normal" fo:background-color="#ffffff" loext:char-shading-value="0" style:font-weight-asian="normal" style:font-weight-complex="normal"/>
    </style:style>
    <style:style style:name="T95" style:family="text">
      <style:text-properties style:text-underline-style="none" fo:font-weight="bold" style:font-weight-asian="bold" style:font-weight-complex="bold"/>
    </style:style>
    <style:style style:name="T96" style:family="text">
      <style:text-properties style:text-underline-style="none" fo:font-weight="bold" officeooo:rsid="00f7eada" fo:background-color="#ffffff" loext:char-shading-value="0" style:font-weight-asian="bold"/>
    </style:style>
    <style:style style:name="T97" style:family="text">
      <style:text-properties style:text-underline-style="none" fo:font-weight="bold" fo:background-color="#ffffff" loext:char-shading-value="0" style:font-weight-asian="bold"/>
    </style:style>
    <style:style style:name="T98" style:family="text">
      <style:text-properties style:text-underline-style="none" fo:font-weight="bold" fo:background-color="#ffffff" loext:char-shading-value="0" style:font-weight-asian="bold" style:font-name-complex="Arial" style:font-weight-complex="bold"/>
    </style:style>
    <style:style style:name="T99" style:family="text">
      <style:text-properties style:text-underline-style="none" fo:font-weight="bold" fo:background-color="#ffffff" loext:char-shading-value="0" style:font-weight-asian="bold" style:font-name-complex="Arial"/>
    </style:style>
    <style:style style:name="T100" style:family="text">
      <style:text-properties style:text-underline-style="none" officeooo:rsid="07c07d62"/>
    </style:style>
    <style:style style:name="T101" style:family="text">
      <style:text-properties style:text-underline-style="none" officeooo:rsid="07cebfd4"/>
    </style:style>
    <style:style style:name="T102" style:family="text">
      <style:text-properties style:text-underline-style="none"/>
    </style:style>
    <style:style style:name="T103" style:family="text">
      <style:text-properties officeooo:rsid="080a0ba4"/>
    </style:style>
    <style:style style:name="T104" style:family="text">
      <style:text-properties officeooo:rsid="008cb597"/>
    </style:style>
    <style:style style:name="T105" style:family="text">
      <style:text-properties fo:font-size="12pt" fo:font-weight="bold" officeooo:rsid="010029e8" fo:background-color="#ffffff" loext:char-shading-value="0" style:font-size-asian="12pt" style:font-weight-asian="bold" style:font-name-complex="Arial" style:font-size-complex="12pt" style:font-weight-complex="bold"/>
    </style:style>
    <style:style style:name="T106" style:family="text">
      <style:text-properties fo:font-size="12pt" fo:font-weight="bold" fo:background-color="#ffffff" loext:char-shading-value="0" style:font-size-asian="12pt" style:font-weight-asian="bold" style:font-name-complex="Arial" style:font-size-complex="12pt" style:font-weight-complex="bold"/>
    </style:style>
    <style:style style:name="T107" style:family="text">
      <style:text-properties fo:font-size="12pt" fo:font-weight="bold" style:font-size-asian="12pt" style:font-weight-asian="bold"/>
    </style:style>
    <style:style style:name="T108" style:family="text">
      <style:text-properties fo:font-size="12pt" fo:font-weight="normal" style:font-size-asian="12pt" style:font-weight-asian="normal"/>
    </style:style>
    <style:style style:name="T109" style:family="text">
      <style:text-properties fo:font-size="12pt" style:text-underline-style="solid" style:text-underline-width="auto" style:text-underline-color="font-color" fo:font-weight="bold" officeooo:rsid="00fa0ca6" fo:background-color="#ffffff" loext:char-shading-value="0" style:font-size-asian="12pt" style:font-weight-asian="bold" style:font-size-complex="12pt"/>
    </style:style>
    <style:style style:name="T110"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111" style:family="text">
      <style:text-properties fo:font-size="12pt" style:text-underline-style="solid" style:text-underline-width="auto" style:text-underline-color="font-color" fo:font-weight="bold" officeooo:rsid="00f87125" fo:background-color="#ffffff" loext:char-shading-value="0" style:font-size-asian="12pt" style:font-weight-asian="bold" style:font-size-complex="12pt"/>
    </style:style>
    <style:style style:name="T112" style:family="text">
      <style:text-properties fo:font-size="12pt" style:text-underline-style="solid" style:text-underline-width="auto" style:text-underline-color="font-color" fo:font-weight="bold" officeooo:rsid="00f4a5e4" fo:background-color="#ffffff" loext:char-shading-value="0" style:font-size-asian="12pt" style:font-weight-asian="bold" style:font-size-complex="12pt"/>
    </style:style>
    <style:style style:name="T113" style:family="text">
      <style:text-properties fo:font-size="12pt" style:text-underline-style="solid" style:text-underline-width="auto" style:text-underline-color="font-color" fo:font-weight="bold" officeooo:rsid="00fe3508" fo:background-color="#ffffff" loext:char-shading-value="0" style:font-size-asian="12pt" style:font-weight-asian="bold" style:font-size-complex="12pt"/>
    </style:style>
    <style:style style:name="T114" style:family="text">
      <style:text-properties fo:font-size="12pt" style:text-underline-style="solid" style:text-underline-width="auto" style:text-underline-color="font-color" fo:font-weight="bold" officeooo:rsid="00f20997" fo:background-color="#ffffff" loext:char-shading-value="0" style:font-size-asian="12pt" style:font-weight-asian="bold" style:font-size-complex="12pt"/>
    </style:style>
    <style:style style:name="T115" style:family="text">
      <style:text-properties fo:font-size="12pt" style:text-underline-style="solid" style:text-underline-width="auto" style:text-underline-color="font-color" fo:font-weight="bold" officeooo:rsid="00a9f3a7" fo:background-color="#ffffff" loext:char-shading-value="0" style:font-size-asian="12pt" style:font-weight-asian="bold" style:font-size-complex="12pt"/>
    </style:style>
    <style:style style:name="T116"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17" style:family="text">
      <style:text-properties fo:font-size="12pt" style:text-underline-style="solid" style:text-underline-width="auto" style:text-underline-color="font-color" fo:font-weight="bold" officeooo:rsid="00a9f3a7" fo:background-color="#ffffff" loext:char-shading-value="0" style:font-size-asian="12pt" style:font-weight-asian="bold" style:font-name-complex="Arial" style:font-size-complex="12pt" style:font-weight-complex="bold"/>
    </style:style>
    <style:style style:name="T118" style:family="text">
      <style:text-properties fo:font-size="12pt" style:text-underline-style="solid" style:text-underline-width="auto" style:text-underline-color="font-color" fo:font-weight="bold" officeooo:rsid="0100ab8d" fo:background-color="#ffffff" loext:char-shading-value="0" style:font-size-asian="12pt" style:font-weight-asian="bold" style:font-name-complex="Arial" style:font-size-complex="12pt" style:font-weight-complex="bold"/>
    </style:style>
    <style:style style:name="T119" style:family="text">
      <style:text-properties fo:font-size="12pt" style:text-underline-style="solid" style:text-underline-width="auto" style:text-underline-color="font-color" fo:font-weight="bold" officeooo:rsid="0100da27" fo:background-color="#ffffff" loext:char-shading-value="0" style:font-size-asian="12pt" style:font-weight-asian="bold" style:font-name-complex="Arial" style:font-size-complex="12pt" style:font-weight-complex="bold"/>
    </style:style>
    <style:style style:name="T120"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21"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normal"/>
    </style:style>
    <style:style style:name="T122" style:family="text">
      <style:text-properties fo:font-size="12pt" style:text-underline-style="solid" style:text-underline-width="auto" style:text-underline-color="font-color" fo:font-weight="bold" officeooo:rsid="00a9f3a7" fo:background-color="#ffffff" loext:char-shading-value="0" style:font-size-asian="12pt" style:font-weight-asian="bold" style:font-name-complex="Arial" style:font-size-complex="12pt"/>
    </style:style>
    <style:style style:name="T123"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weight-complex="bold"/>
    </style:style>
    <style:style style:name="T124"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style>
    <style:style style:name="T125" style:family="text">
      <style:text-properties fo:font-size="12pt" style:text-underline-style="solid" style:text-underline-width="auto" style:text-underline-color="font-color" fo:font-weight="bold" officeooo:rsid="00f7eada" fo:background-color="#ffffff" loext:char-shading-value="0" style:font-size-asian="12pt" style:font-weight-asian="bold"/>
    </style:style>
    <style:style style:name="T126" style:family="text">
      <style:text-properties fo:font-size="12pt" style:text-underline-style="solid" style:text-underline-width="auto" style:text-underline-color="font-color" fo:font-weight="bold" fo:background-color="#ffffff" loext:char-shading-value="0" style:font-size-asian="12pt" style:font-weight-asian="bold"/>
    </style:style>
    <style:style style:name="T127" style:family="text">
      <style:text-properties fo:font-size="12pt" style:text-underline-style="solid" style:text-underline-width="auto" style:text-underline-color="font-color" fo:font-weight="bold" officeooo:rsid="00fa0ca6" fo:background-color="#ffffff" loext:char-shading-value="0" style:font-size-asian="12pt" style:font-weight-asian="bold"/>
    </style:style>
    <style:style style:name="T128" style:family="text">
      <style:text-properties fo:font-size="12pt" style:text-underline-style="solid" style:text-underline-width="auto" style:text-underline-color="font-color" fo:font-weight="bold" officeooo:rsid="00fb45db" fo:background-color="#ffffff" loext:char-shading-value="0" style:font-size-asian="12pt" style:font-weight-asian="bold"/>
    </style:style>
    <style:style style:name="T129" style:family="text">
      <style:text-properties fo:font-size="12pt" style:text-underline-style="solid" style:text-underline-width="auto" style:text-underline-color="font-color" fo:font-weight="bold" style:font-size-asian="12pt" style:font-weight-asian="bold"/>
    </style:style>
    <style:style style:name="T130" style:family="text">
      <style:text-properties fo:font-size="12pt" style:text-underline-style="solid" style:text-underline-width="auto" style:text-underline-color="font-color" fo:font-weight="normal" officeooo:rsid="008cb597" fo:background-color="#ffffff" loext:char-shading-value="0" style:font-size-asian="12pt" style:font-weight-asian="normal" style:font-size-complex="12pt" style:font-weight-complex="normal"/>
    </style:style>
    <style:style style:name="T131" style:family="text">
      <style:text-properties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132" style:family="text">
      <style:text-properties fo:font-size="12pt" style:text-underline-style="solid" style:text-underline-width="auto" style:text-underline-color="font-color" fo:font-weight="normal" officeooo:rsid="00a9f3a7" fo:background-color="#ffffff" loext:char-shading-value="0" style:font-size-asian="12pt" style:font-weight-asian="normal" style:font-size-complex="12pt" style:font-weight-complex="normal"/>
    </style:style>
    <style:style style:name="T133" style:family="text">
      <style:text-properties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134" style:family="text">
      <style:text-properties fo:font-size="12pt" style:text-underline-style="solid" style:text-underline-width="auto" style:text-underline-color="font-color" fo:background-color="#ffffff" loext:char-shading-value="0" style:font-size-asian="12pt" style:font-size-complex="12pt"/>
    </style:style>
    <style:style style:name="T135" style:family="text">
      <style:text-properties fo:font-size="12pt" style:text-underline-style="solid" style:text-underline-width="auto" style:text-underline-color="font-color" fo:background-color="#ffffff" loext:char-shading-value="0" style:font-size-asian="12pt" style:font-name-complex="Arial" style:font-size-complex="12pt"/>
    </style:style>
    <style:style style:name="T136" style:family="text">
      <style:text-properties fo:font-size="12pt" style:font-size-asian="12pt"/>
    </style:style>
    <style:style style:name="T137" style:family="text">
      <style:text-properties fo:font-size="12pt" fo:background-color="#ffffff" loext:char-shading-value="0" style:font-size-asian="12pt" style:font-name-complex="Arial" style:font-size-complex="12pt"/>
    </style:style>
    <style:style style:name="T138" style:family="text">
      <style:text-properties fo:font-size="12pt" style:text-underline-style="none" fo:font-weight="normal" style:font-size-asian="12pt" style:font-weight-asian="normal"/>
    </style:style>
    <style:style style:name="T139" style:family="text">
      <style:text-properties officeooo:rsid="008bf8e8"/>
    </style:style>
    <style:style style:name="T140" style:family="text">
      <style:text-properties officeooo:rsid="00afa675"/>
    </style:style>
    <style:style style:name="T141" style:family="text">
      <style:text-properties officeooo:rsid="00b3681d"/>
    </style:style>
    <style:style style:name="T142" style:family="text">
      <style:text-properties officeooo:rsid="00b543c4"/>
    </style:style>
    <style:style style:name="T143" style:family="text">
      <style:text-properties officeooo:rsid="00b7029e"/>
    </style:style>
    <style:style style:name="T144"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45"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146" style:family="text">
      <style:text-properties fo:color="#000000" style:font-name="Arial" fo:font-size="12pt" fo:background-color="#ffffff" loext:char-shading-value="0" style:font-size-asian="12pt" style:font-size-complex="12pt"/>
    </style:style>
    <style:style style:name="T147" style:family="text">
      <style:text-properties fo:color="#000000" style:font-name="Arial" fo:font-size="12pt" fo:background-color="#ffffff" loext:char-shading-value="0" style:font-size-asian="12pt" style:font-size-complex="12pt" style:language-complex="ar" style:country-complex="SA"/>
    </style:style>
    <style:style style:name="T148" style:family="text">
      <style:text-properties fo:color="#000000" style:font-name="Arial" fo:font-size="12pt" officeooo:rsid="00f0e3e9" fo:background-color="#ffffff" loext:char-shading-value="0" style:font-size-asian="12pt" style:font-size-complex="12pt"/>
    </style:style>
    <style:style style:name="T149" style:family="text">
      <style:text-properties fo:color="#000000" style:font-name="Arial" fo:font-size="12pt" fo:background-color="#ffffff" loext:char-shading-value="0" style:font-size-asian="12pt" style:font-name-complex="Arial" style:font-size-complex="12pt"/>
    </style:style>
    <style:style style:name="T150" style:family="text">
      <style:text-properties fo:color="#000000" style:font-name="Arial" fo:font-size="12pt" officeooo:rsid="00f0e3e9" fo:background-color="#ffffff" loext:char-shading-value="0" style:font-size-asian="12pt" style:font-name-complex="Arial" style:font-size-complex="12pt"/>
    </style:style>
    <style:style style:name="T151"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52" style:family="text">
      <style:text-properties fo:color="#000000" style:font-name="Arial"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153" style:family="text">
      <style:text-properties fo:color="#000000" style:font-name="Arial" fo:font-size="12pt" fo:font-weight="bold" officeooo:rsid="00e827d9" fo:background-color="#ffffff" loext:char-shading-value="0" style:font-size-asian="12pt" style:language-asian="pt" style:country-asian="BR" style:font-weight-asian="bold" style:font-size-complex="12pt" style:language-complex="ar" style:country-complex="SA" style:font-weight-complex="bold"/>
    </style:style>
    <style:style style:name="T154" style:family="text">
      <style:text-properties fo:color="#000000" style:font-name="Arial" fo:font-size="12pt" fo:font-weight="bold" officeooo:rsid="0068287b" fo:background-color="#ffffff" loext:char-shading-value="0" style:font-size-asian="12pt" style:language-asian="pt" style:country-asian="BR" style:font-weight-asian="bold" style:font-size-complex="12pt" style:language-complex="ar" style:country-complex="SA" style:font-weight-complex="bold"/>
    </style:style>
    <style:style style:name="T155"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156" style:family="text">
      <style:text-properties fo:color="#000000" style:font-name="Arial" fo:font-size="12pt" fo:font-weight="bold" officeooo:rsid="00f0e3e9" fo:background-color="#ffffff" loext:char-shading-value="0" style:font-size-asian="12pt" style:language-asian="pt" style:country-asian="BR" style:font-weight-asian="bold" style:font-size-complex="12pt" style:language-complex="ar" style:country-complex="SA" style:font-weight-complex="bold"/>
    </style:style>
    <style:style style:name="T157" style:family="text">
      <style:text-properties fo:color="#000000" style:font-name="Arial" fo:font-size="12pt" fo:font-weight="bold" fo:background-color="#ffffff" loext:char-shading-value="0" style:font-size-asian="12pt" style:font-weight-asian="bold" style:font-size-complex="12pt"/>
    </style:style>
    <style:style style:name="T158"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59"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160"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61"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162"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163"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164" style:family="text">
      <style:text-properties fo:color="#000000" style:font-name="Arial" fo:font-size="12pt" officeooo:rsid="008a8c15" style:letter-kerning="false" fo:background-color="#ffffff" loext:char-shading-value="0" style:font-size-asian="12pt" style:language-asian="pt" style:country-asian="BR" style:font-size-complex="12pt" style:language-complex="ar" style:country-complex="SA"/>
    </style:style>
    <style:style style:name="T165" style:family="text">
      <style:text-properties fo:color="#000000" style:font-name="Arial" fo:font-size="12pt" officeooo:rsid="00c82919" style:letter-kerning="false" fo:background-color="#ffffff" loext:char-shading-value="0" style:font-size-asian="12pt" style:language-asian="pt" style:country-asian="BR" style:font-size-complex="12pt" style:language-complex="ar" style:country-complex="SA"/>
    </style:style>
    <style:style style:name="T166" style:family="text">
      <style:text-properties fo:color="#000000" style:font-name="Arial" fo:font-size="12pt" officeooo:rsid="0091ef0f" style:letter-kerning="false" fo:background-color="#ffffff" loext:char-shading-value="0" style:font-size-asian="12pt" style:language-asian="pt" style:country-asian="BR" style:font-size-complex="12pt" style:language-complex="ar" style:country-complex="SA"/>
    </style:style>
    <style:style style:name="T167"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168" style:family="text">
      <style:text-properties fo:color="#000000" style:font-name="Arial" fo:font-size="12pt" officeooo:rsid="00f0e3e9" style:letter-kerning="false" fo:background-color="#ffffff" loext:char-shading-value="0" style:font-size-asian="12pt" style:language-asian="pt" style:country-asian="BR" style:font-size-complex="12pt" style:language-complex="ar" style:country-complex="SA"/>
    </style:style>
    <style:style style:name="T169"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0"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1"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2"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3"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4"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75" style:family="text">
      <style:text-properties fo:color="#000000" style:font-name="Arial" fo:font-size="12pt" fo:font-weight="normal" officeooo:rsid="00f0e3e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76"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7"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8"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79" style:family="text">
      <style:text-properties fo:color="#000000"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0" style:family="text">
      <style:text-properties fo:color="#000000"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1"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2" style:family="text">
      <style:text-properties fo:color="#000000"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83"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84" style:family="text">
      <style:text-properties fo:color="#000000"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85"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86"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87" style:family="text">
      <style:text-properties fo:color="#000000"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88"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89"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90"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1"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2" style:family="text">
      <style:text-properties fo:color="#000000" style:font-name="Arial"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3" style:family="text">
      <style:text-properties fo:color="#000000"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4" style:family="text">
      <style:text-properties fo:color="#000000"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5" style:family="text">
      <style:text-properties fo:color="#000000" style:font-name="Arial"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6" style:family="text">
      <style:text-properties fo:color="#000000" style:font-name="Arial"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7" style:family="text">
      <style:text-properties fo:color="#000000" style:font-name="Arial"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8" style:family="text">
      <style:text-properties fo:color="#000000" style:font-name="Arial" fo:font-size="12pt" fo:letter-spacing="-0.002cm"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9" style:family="text">
      <style:text-properties fo:color="#000000"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0" style:family="text">
      <style:text-properties fo:color="#000000"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1" style:family="text">
      <style:text-properties fo:color="#000000" style:font-name="Arial"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2" style:family="text">
      <style:text-properties fo:color="#000000" style:font-name="Arial"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3" style:family="text">
      <style:text-properties fo:color="#000000" style:font-name="Arial" fo:font-size="12pt" fo:letter-spacing="-0.002cm" style:text-underline-style="none" fo:font-weight="normal" officeooo:rsid="0123ba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4"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05"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06" style:family="text">
      <style:text-properties fo:color="#000000"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07"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08" style:family="text">
      <style:text-properties fo:color="#000000" style:font-name="Arial"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09" style:family="text">
      <style:text-properties fo:color="#000000" style:font-name="Arial"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10" style:family="text">
      <style:text-properties fo:color="#000000" style:font-name="Arial"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11"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2"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3"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4"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5"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6"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17" style:family="text">
      <style:text-properties fo:color="#000000"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218" style:family="text">
      <style:text-properties fo:color="#000000" style:font-name="Arial" fo:font-size="12pt" fo:letter-spacing="-0.002cm"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19" style:family="text">
      <style:text-properties fo:color="#000000" style:font-name="Arial" fo:font-size="12pt" fo:letter-spacing="-0.002cm"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21" style:family="text">
      <style:text-properties fo:color="#000000" fo:font-size="12pt" fo:letter-spacing="-0.002cm"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2" style:family="text">
      <style:text-properties fo:color="#000000" fo:font-size="12pt" fo:letter-spacing="-0.002cm"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3" style:family="text">
      <style:text-properties fo:color="#000000" fo:font-size="12pt" fo:letter-spacing="-0.002cm" style:text-underline-style="none" fo:font-weight="normal" style:font-size-asian="12pt" style:font-weight-asian="normal" fo:background-color="#ffffff"/>
    </style:style>
    <style:style style:name="T224" style:family="text">
      <style:text-properties fo:color="#000000" fo:font-size="12pt" fo:letter-spacing="-0.002cm" style:text-underline-style="none" fo:font-weight="normal" style:font-size-asian="12pt" style:font-weight-asian="normal"/>
    </style:style>
    <style:style style:name="T225" style:family="text">
      <style:text-properties fo:color="#000000"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26" style:family="text">
      <style:text-properties fo:color="#000000"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27" style:family="text">
      <style:text-properties fo:color="#000000"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28" style:family="text">
      <style:text-properties fo:color="#000000"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29" style:family="text">
      <style:text-properties fo:color="#000000"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0" style:family="text">
      <style:text-properties fo:color="#000000"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1" style:family="text">
      <style:text-properties fo:color="#000000"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2" style:family="text">
      <style:text-properties fo:color="#000000"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3" style:family="text">
      <style:text-properties fo:color="#000000" fo:font-size="12pt" fo:letter-spacing="-0.002cm" style:text-underline-style="none" fo:font-weight="normal" officeooo:rsid="0123ba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4" style:family="text">
      <style:text-properties fo:color="#000000"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5" style:family="text">
      <style:text-properties fo:color="#000000"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6" style:family="text">
      <style:text-properties fo:color="#000000"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7" style:family="text">
      <style:text-properties fo:color="#000000"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8" style:family="text">
      <style:text-properties fo:color="#000000" fo:font-size="12pt" fo:letter-spacing="-0.002cm"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39" style:family="text">
      <style:text-properties fo:color="#000000"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240" style:family="text">
      <style:text-properties fo:color="#000000"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41" style:family="text">
      <style:text-properties fo:color="#000000"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42" style:family="text">
      <style:text-properties fo:color="#000000"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43" style:family="text">
      <style:text-properties fo:color="#000000"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44" style:family="text">
      <style:text-properties fo:color="#000000"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45" style:family="text">
      <style:text-properties fo:color="#000000"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46" style:family="text">
      <style:text-properties fo:color="#000000"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47" style:family="text">
      <style:text-properties fo:color="#000000"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48" style:family="text">
      <style:text-properties fo:color="#000000"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49" style:family="text">
      <style:text-properties fo:color="#000000"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50" style:family="text">
      <style:text-properties fo:color="#000000"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51" style:family="text">
      <style:text-properties fo:color="#000000"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52" style:family="text">
      <style:text-properties fo:color="#000000"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253" style:family="text">
      <style:text-properties fo:color="#000000"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54" style:family="text">
      <style:text-properties fo:color="#000000" fo:font-size="12pt" style:text-underline-style="none" fo:font-weight="normal" style:font-size-asian="12pt" style:font-weight-asian="normal"/>
    </style:style>
    <style:style style:name="T255" style:family="text">
      <style:text-properties fo:color="#000000"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56" style:family="text">
      <style:text-properties fo:color="#000000"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57" style:family="text">
      <style:text-properties fo:color="#000000"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58" style:family="text">
      <style:text-properties fo:color="#000000"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59" style:family="text">
      <style:text-properties fo:color="#000000"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60" style:family="text">
      <style:text-properties fo:color="#000000"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61" style:family="text">
      <style:text-properties fo:color="#000000"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62" style:family="text">
      <style:text-properties fo:color="#000000" fo:font-size="12pt" style:text-underline-style="none" fo:font-weight="bold" style:font-size-asian="12pt" style:font-weight-asian="bold" style:font-weight-complex="bold"/>
    </style:style>
    <style:style style:name="T263" style:family="text">
      <style:text-properties fo:color="#000000"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64" style:family="text">
      <style:text-properties fo:color="#000000"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65" style:family="text">
      <style:text-properties fo:color="#000000"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66" style:family="text">
      <style:text-properties fo:color="#000000"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67" style:family="text">
      <style:text-properties fo:color="#000000"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68" style:family="text">
      <style:text-properties fo:color="#000000" fo:font-size="12pt" style:text-underline-style="none" style:font-size-asian="12pt"/>
    </style:style>
    <style:style style:name="T269" style:family="text">
      <style:text-properties fo:color="#000000"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270" style:family="text">
      <style:text-properties fo:color="#000000"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271" style:family="text">
      <style:text-properties fo:color="#000000" fo:font-size="12pt" fo:background-color="#ffffff" loext:char-shading-value="0" style:font-size-asian="12pt" style:font-size-complex="12pt"/>
    </style:style>
    <style:style style:name="T272" style:family="text">
      <style:text-properties fo:color="#000000" fo:font-size="12pt" fo:background-color="#ffffff" loext:char-shading-value="0" style:font-size-asian="12pt" style:font-size-complex="12pt" style:language-complex="ar" style:country-complex="SA"/>
    </style:style>
    <style:style style:name="T273" style:family="text">
      <style:text-properties fo:color="#000000" fo:font-size="12pt" officeooo:rsid="00f0e3e9" fo:background-color="#ffffff" loext:char-shading-value="0" style:font-size-asian="12pt" style:font-size-complex="12pt"/>
    </style:style>
    <style:style style:name="T274" style:family="text">
      <style:text-properties fo:color="#000000" fo:font-size="12pt" fo:background-color="#ffffff" loext:char-shading-value="0" style:font-size-asian="12pt" style:font-name-complex="Arial" style:font-size-complex="12pt"/>
    </style:style>
    <style:style style:name="T275" style:family="text">
      <style:text-properties fo:color="#000000" fo:font-size="12pt" officeooo:rsid="00f0e3e9" fo:background-color="#ffffff" loext:char-shading-value="0" style:font-size-asian="12pt" style:font-name-complex="Arial" style:font-size-complex="12pt"/>
    </style:style>
    <style:style style:name="T276" style:family="text">
      <style:text-properties fo:color="#000000"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77" style:family="text">
      <style:text-properties fo:color="#000000"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278" style:family="text">
      <style:text-properties fo:color="#000000" fo:font-size="12pt" fo:font-weight="bold" officeooo:rsid="00f0e3e9" fo:background-color="#ffffff" loext:char-shading-value="0" style:font-size-asian="12pt" style:language-asian="pt" style:country-asian="BR" style:font-weight-asian="bold" style:font-size-complex="12pt" style:language-complex="ar" style:country-complex="SA" style:font-weight-complex="bold"/>
    </style:style>
    <style:style style:name="T279" style:family="text">
      <style:text-properties fo:color="#000000" fo:font-size="12pt" fo:font-weight="bold" officeooo:rsid="00e827d9" fo:background-color="#ffffff" loext:char-shading-value="0" style:font-size-asian="12pt" style:language-asian="pt" style:country-asian="BR" style:font-weight-asian="bold" style:font-size-complex="12pt" style:language-complex="ar" style:country-complex="SA" style:font-weight-complex="bold"/>
    </style:style>
    <style:style style:name="T280" style:family="text">
      <style:text-properties fo:color="#000000" fo:font-size="12pt" fo:font-weight="bold" officeooo:rsid="0068287b" fo:background-color="#ffffff" loext:char-shading-value="0" style:font-size-asian="12pt" style:language-asian="pt" style:country-asian="BR" style:font-weight-asian="bold" style:font-size-complex="12pt" style:language-complex="ar" style:country-complex="SA" style:font-weight-complex="bold"/>
    </style:style>
    <style:style style:name="T281" style:family="text">
      <style:text-properties fo:color="#000000"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282" style:family="text">
      <style:text-properties fo:color="#000000" fo:font-size="12pt" fo:font-weight="bold" fo:background-color="#ffffff" loext:char-shading-value="0" style:font-size-asian="12pt" style:font-weight-asian="bold" style:font-size-complex="12pt"/>
    </style:style>
    <style:style style:name="T283" style:family="text">
      <style:text-properties fo:color="#000000" fo:font-size="12pt" fo:font-weight="bold" fo:background-color="#ffffff" loext:char-shading-value="0" style:font-size-asian="12pt" style:font-weight-asian="bold" style:font-size-complex="12pt" style:font-weight-complex="bold"/>
    </style:style>
    <style:style style:name="T284" style:family="text">
      <style:text-properties fo:color="#000000" fo:font-size="12pt" fo:font-weight="bold" fo:background-color="#ffffff" loext:char-shading-value="0" style:font-size-asian="12pt" style:font-weight-asian="bold" style:font-size-complex="12pt" style:language-complex="ar" style:country-complex="SA" style:font-weight-complex="bold"/>
    </style:style>
    <style:style style:name="T285" style:family="text">
      <style:text-properties fo:color="#000000"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86" style:family="text">
      <style:text-properties fo:color="#000000" fo:font-size="12pt" style:letter-kerning="false" fo:background-color="#ffffff" loext:char-shading-value="0" style:font-size-asian="12pt" style:language-asian="pt" style:country-asian="BR" style:font-size-complex="12pt" style:language-complex="ar" style:country-complex="SA"/>
    </style:style>
    <style:style style:name="T287" style:family="text">
      <style:text-properties fo:color="#000000" fo:font-size="12pt" officeooo:rsid="011763a1" style:letter-kerning="false" fo:background-color="#ffffff" loext:char-shading-value="0" style:font-size-asian="12pt" style:language-asian="pt" style:country-asian="BR" style:font-size-complex="12pt" style:language-complex="ar" style:country-complex="SA"/>
    </style:style>
    <style:style style:name="T288" style:family="text">
      <style:text-properties fo:color="#000000" fo:font-size="12pt" officeooo:rsid="0068287b" style:letter-kerning="false" fo:background-color="#ffffff" loext:char-shading-value="0" style:font-size-asian="12pt" style:language-asian="pt" style:country-asian="BR" style:font-size-complex="12pt" style:language-complex="ar" style:country-complex="SA"/>
    </style:style>
    <style:style style:name="T289" style:family="text">
      <style:text-properties fo:color="#000000" fo:font-size="12pt" officeooo:rsid="008a8c15" style:letter-kerning="false" fo:background-color="#ffffff" loext:char-shading-value="0" style:font-size-asian="12pt" style:language-asian="pt" style:country-asian="BR" style:font-size-complex="12pt" style:language-complex="ar" style:country-complex="SA"/>
    </style:style>
    <style:style style:name="T290" style:family="text">
      <style:text-properties fo:color="#000000" fo:font-size="12pt" officeooo:rsid="00c82919" style:letter-kerning="false" fo:background-color="#ffffff" loext:char-shading-value="0" style:font-size-asian="12pt" style:language-asian="pt" style:country-asian="BR" style:font-size-complex="12pt" style:language-complex="ar" style:country-complex="SA"/>
    </style:style>
    <style:style style:name="T291" style:family="text">
      <style:text-properties fo:color="#000000" fo:font-size="12pt" officeooo:rsid="00f0e3e9" style:letter-kerning="false" fo:background-color="#ffffff" loext:char-shading-value="0" style:font-size-asian="12pt" style:language-asian="pt" style:country-asian="BR" style:font-size-complex="12pt" style:language-complex="ar" style:country-complex="SA"/>
    </style:style>
    <style:style style:name="T292" style:family="text">
      <style:text-properties fo:color="#000000" fo:font-size="12pt" officeooo:rsid="0091ef0f" style:letter-kerning="false" fo:background-color="#ffffff" loext:char-shading-value="0" style:font-size-asian="12pt" style:language-asian="pt" style:country-asian="BR" style:font-size-complex="12pt" style:language-complex="ar" style:country-complex="SA"/>
    </style:style>
    <style:style style:name="T293" style:family="text">
      <style:text-properties fo:color="#000000" fo:font-size="12pt" officeooo:rsid="013d008a" style:letter-kerning="false" fo:background-color="#ffffff" loext:char-shading-value="0" style:font-size-asian="12pt" style:language-asian="pt" style:country-asian="BR" style:font-size-complex="12pt" style:language-complex="ar" style:country-complex="SA"/>
    </style:style>
    <style:style style:name="T294" style:family="text">
      <style:text-properties fo:color="#000000"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95" style:family="text">
      <style:text-properties fo:color="#000000"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96" style:family="text">
      <style:text-properties fo:color="#000000"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97" style:family="text">
      <style:text-properties fo:color="#000000"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98" style:family="text">
      <style:text-properties fo:color="#000000"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99" style:family="text">
      <style:text-properties fo:color="#000000"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300" style:family="text">
      <style:text-properties fo:color="#000000" fo:font-size="12pt" fo:font-weight="normal" officeooo:rsid="00f0e3e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301" style:family="text">
      <style:text-properties fo:color="#000000"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02" style:family="text">
      <style:text-properties fo:color="#000000" fo:font-size="12pt" style:font-size-asian="12pt"/>
    </style:style>
    <style:style style:name="T303"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304"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305" style:family="text">
      <style:text-properties fo:color="#000000"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06"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07"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308" style:family="text">
      <style:text-properties fo:color="#000000" style:font-name="Arial1" fo:font-size="12pt" fo:letter-spacing="-0.002cm" style:text-underline-style="none" fo:font-weight="normal" style:font-size-asian="12pt" style:font-weight-asian="normal" fo:background-color="#ffffff"/>
    </style:style>
    <style:style style:name="T309" style:family="text">
      <style:text-properties fo:color="#000000" style:font-name="Arial1" fo:font-size="12pt" fo:letter-spacing="-0.002cm" style:text-underline-style="none" fo:font-weight="normal" style:font-size-asian="12pt" style:font-weight-asian="normal"/>
    </style:style>
    <style:style style:name="T310" style:family="text">
      <style:text-properties fo:color="#0000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11" style:family="text">
      <style:text-properties fo:color="#000000" style:font-name="Arial1" fo:font-size="12pt" style:text-underline-style="none" fo:font-weight="normal" style:font-size-asian="12pt" style:font-weight-asian="normal"/>
    </style:style>
    <style:style style:name="T312" style:family="text">
      <style:text-properties fo:color="#000000" style:font-name="Arial1" fo:font-size="12pt" style:text-underline-style="none" style:font-size-asian="12pt"/>
    </style:style>
    <style:style style:name="T313" style:family="text">
      <style:text-properties fo:color="#000000" style:font-name="Arial1" fo:font-size="12pt" style:text-underline-style="none" fo:font-weight="bold" style:font-size-asian="12pt" style:font-weight-asian="bold" style:font-weight-complex="bold"/>
    </style:style>
    <style:style style:name="T314" style:family="text">
      <style:text-properties fo:color="#000000" style:font-name="Arial1" fo:font-size="12pt" style:font-size-asian="12pt"/>
    </style:style>
    <style:style style:name="T315" style:family="text">
      <style:text-properties fo:color="#000000" style:font-name="Arial1" fo:font-size="12pt" style:text-underline-style="solid" style:text-underline-width="auto" style:text-underline-color="font-color" style:font-size-asian="12pt"/>
    </style:style>
    <style:style style:name="T316" style:family="text">
      <style:text-properties fo:color="#000000" style:font-name="Arial1" fo:font-size="12pt" style:text-underline-style="solid" style:text-underline-width="auto" style:text-underline-color="font-color" fo:font-weight="bold" style:font-size-asian="12pt" style:font-weight-asian="bold" style:font-weight-complex="bold"/>
    </style:style>
    <style:style style:name="T317" style:family="text">
      <style:text-properties fo:color="#000000" style:font-name="Arial1" fo:font-style="normal" fo:font-weight="normal" style:font-style-asian="normal" style:font-weight-asian="normal"/>
    </style:style>
    <style:style style:name="T318" style:family="text">
      <style:text-properties fo:color="#000000" style:font-name="Arial1" fo:font-weight="bold" style:font-weight-asian="bold"/>
    </style:style>
    <style:style style:name="T319" style:family="text">
      <style:text-properties fo:color="#000000" style:font-name="Arial1" fo:font-weight="normal" style:font-weight-asian="normal"/>
    </style:style>
    <style:style style:name="T320" style:family="text">
      <style:text-properties fo:color="#000000" style:font-name="Arial1" fo:font-style="italic" fo:font-weight="normal" style:font-style-asian="italic" style:font-weight-asian="normal"/>
    </style:style>
    <style:style style:name="T321" style:family="text">
      <style:text-properties fo:color="#000000" style:font-name="Arial1" fo:font-size="11pt" style:text-underline-style="solid" style:text-underline-width="auto" style:text-underline-color="font-color" fo:font-weight="bold" style:font-size-asian="11pt" style:font-weight-asian="bold"/>
    </style:style>
    <style:style style:name="T322" style:family="text">
      <style:text-properties fo:color="#000000" style:font-name="Arial1" fo:font-size="11pt" fo:letter-spacing="-0.002cm" style:text-underline-style="none" fo:font-weight="normal" style:font-size-asian="11pt" style:font-weight-asian="normal"/>
    </style:style>
    <style:style style:name="T323" style:family="text">
      <style:text-properties fo:color="#000000" style:font-name="Arial1" fo:font-size="11pt" style:text-underline-style="none" fo:font-weight="normal" style:font-size-asian="11pt" style:font-weight-asian="normal"/>
    </style:style>
    <style:style style:name="T324" style:family="text">
      <style:text-properties fo:color="#000000" style:font-name="Arial1" style:text-underline-style="solid" style:text-underline-width="auto" style:text-underline-color="font-color" fo:font-weight="bold" style:font-weight-asian="bold"/>
    </style:style>
    <style:style style:name="T325" style:family="text">
      <style:text-properties fo:color="#000000" style:font-name="Arial1" style:text-underline-style="none" fo:font-weight="normal" style:font-weight-asian="normal"/>
    </style:style>
    <style:style style:name="T326" style:family="text">
      <style:text-properties fo:color="#000000" fo:font-style="normal" fo:font-weight="normal" style:font-style-asian="normal" style:font-weight-asian="normal"/>
    </style:style>
    <style:style style:name="T327" style:family="text">
      <style:text-properties fo:color="#000000" fo:font-weight="bold" style:font-weight-asian="bold"/>
    </style:style>
    <style:style style:name="T328" style:family="text">
      <style:text-properties fo:color="#000000" fo:font-weight="normal" style:font-weight-asian="normal"/>
    </style:style>
    <style:style style:name="T329" style:family="text">
      <style:text-properties fo:color="#000000" fo:font-style="italic" fo:font-weight="normal" style:font-style-asian="italic" style:font-weight-asian="normal"/>
    </style:style>
    <style:style style:name="T330" style:family="text">
      <style:text-properties fo:color="#000000" fo:font-size="11pt" style:text-underline-style="solid" style:text-underline-width="auto" style:text-underline-color="font-color" fo:font-weight="bold" style:font-size-asian="11pt" style:font-weight-asian="bold"/>
    </style:style>
    <style:style style:name="T331" style:family="text">
      <style:text-properties fo:color="#000000" fo:font-size="11pt" fo:letter-spacing="-0.002cm" style:text-underline-style="none" fo:font-weight="normal" style:font-size-asian="11pt" style:font-weight-asian="normal"/>
    </style:style>
    <style:style style:name="T332" style:family="text">
      <style:text-properties fo:color="#000000" fo:font-size="11pt" style:text-underline-style="none" fo:font-weight="normal" style:font-size-asian="11pt" style:font-weight-asian="normal"/>
    </style:style>
    <style:style style:name="T333" style:family="text">
      <style:text-properties fo:color="#000000" style:text-underline-style="solid" style:text-underline-width="auto" style:text-underline-color="font-color" fo:font-weight="bold" style:font-weight-asian="bold"/>
    </style:style>
    <style:style style:name="T334" style:family="text">
      <style:text-properties fo:color="#000000" style:text-underline-style="solid" style:text-underline-width="auto" style:text-underline-color="font-color" fo:font-weight="bold" style:font-weight-asian="bold" style:font-weight-complex="bold"/>
    </style:style>
    <style:style style:name="T335"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336" style:family="text">
      <style:text-properties fo:color="#000000" style:text-underline-style="none" fo:font-weight="normal" style:font-weight-asian="normal"/>
    </style:style>
    <style:style style:name="T337" style:family="text">
      <style:text-properties fo:color="#000000" style:text-underline-style="none" fo:font-weight="bold" style:font-weight-asian="bold" style:font-weight-complex="bold"/>
    </style:style>
    <style:style style:name="T338" style:family="text">
      <style:text-properties fo:color="#000000" style:text-underline-style="none"/>
    </style:style>
    <style:style style:name="T339" style:family="text">
      <style:text-properties fo:color="#000000" style:font-name="Arial" fo:font-size="12pt" fo:background-color="#ffffff" loext:char-shading-value="0" style:font-size-asian="12pt" style:font-size-complex="12pt"/>
    </style:style>
    <style:style style:name="T340" style:family="text">
      <style:text-properties fo:color="#000000" style:font-name="Arial" fo:font-size="12pt" fo:background-color="#ffffff" loext:char-shading-value="0" style:font-size-asian="12pt" style:font-size-complex="12pt" style:language-complex="ar" style:country-complex="SA"/>
    </style:style>
    <style:style style:name="T341" style:family="text">
      <style:text-properties fo:color="#000000" style:font-name="Arial" fo:font-size="12pt" officeooo:rsid="00f0e3e9" fo:background-color="#ffffff" loext:char-shading-value="0" style:font-size-asian="12pt" style:font-size-complex="12pt"/>
    </style:style>
    <style:style style:name="T342" style:family="text">
      <style:text-properties fo:color="#000000" style:font-name="Arial" fo:font-size="12pt" fo:background-color="#ffffff" loext:char-shading-value="0" style:font-size-asian="12pt" style:font-name-complex="Arial" style:font-size-complex="12pt"/>
    </style:style>
    <style:style style:name="T343" style:family="text">
      <style:text-properties fo:color="#000000" style:font-name="Arial" fo:font-size="12pt" officeooo:rsid="00f0e3e9" fo:background-color="#ffffff" loext:char-shading-value="0" style:font-size-asian="12pt" style:font-name-complex="Arial" style:font-size-complex="12pt"/>
    </style:style>
    <style:style style:name="T344"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45" style:family="text">
      <style:text-properties fo:color="#000000" style:font-name="Arial"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346" style:family="text">
      <style:text-properties fo:color="#000000" style:font-name="Arial" fo:font-size="12pt" fo:font-weight="bold" officeooo:rsid="00f0e3e9" fo:background-color="#ffffff" loext:char-shading-value="0" style:font-size-asian="12pt" style:language-asian="pt" style:country-asian="BR" style:font-weight-asian="bold" style:font-size-complex="12pt" style:language-complex="ar" style:country-complex="SA" style:font-weight-complex="bold"/>
    </style:style>
    <style:style style:name="T347" style:family="text">
      <style:text-properties fo:color="#000000" style:font-name="Arial" fo:font-size="12pt" fo:font-weight="bold" officeooo:rsid="00e827d9" fo:background-color="#ffffff" loext:char-shading-value="0" style:font-size-asian="12pt" style:language-asian="pt" style:country-asian="BR" style:font-weight-asian="bold" style:font-size-complex="12pt" style:language-complex="ar" style:country-complex="SA" style:font-weight-complex="bold"/>
    </style:style>
    <style:style style:name="T348" style:family="text">
      <style:text-properties fo:color="#000000" style:font-name="Arial" fo:font-size="12pt" fo:font-weight="bold" officeooo:rsid="0068287b" fo:background-color="#ffffff" loext:char-shading-value="0" style:font-size-asian="12pt" style:language-asian="pt" style:country-asian="BR" style:font-weight-asian="bold" style:font-size-complex="12pt" style:language-complex="ar" style:country-complex="SA" style:font-weight-complex="bold"/>
    </style:style>
    <style:style style:name="T349"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350" style:family="text">
      <style:text-properties fo:color="#000000" style:font-name="Arial" fo:font-size="12pt" fo:font-weight="bold" fo:background-color="#ffffff" loext:char-shading-value="0" style:font-size-asian="12pt" style:font-weight-asian="bold" style:font-size-complex="12pt"/>
    </style:style>
    <style:style style:name="T351"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352"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353"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54"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355"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356"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357" style:family="text">
      <style:text-properties fo:color="#000000" style:font-name="Arial" fo:font-size="12pt" officeooo:rsid="008a8c15" style:letter-kerning="false" fo:background-color="#ffffff" loext:char-shading-value="0" style:font-size-asian="12pt" style:language-asian="pt" style:country-asian="BR" style:font-size-complex="12pt" style:language-complex="ar" style:country-complex="SA"/>
    </style:style>
    <style:style style:name="T358" style:family="text">
      <style:text-properties fo:color="#000000" style:font-name="Arial" fo:font-size="12pt" officeooo:rsid="00c82919" style:letter-kerning="false" fo:background-color="#ffffff" loext:char-shading-value="0" style:font-size-asian="12pt" style:language-asian="pt" style:country-asian="BR" style:font-size-complex="12pt" style:language-complex="ar" style:country-complex="SA"/>
    </style:style>
    <style:style style:name="T359" style:family="text">
      <style:text-properties fo:color="#000000" style:font-name="Arial" fo:font-size="12pt" officeooo:rsid="00f0e3e9" style:letter-kerning="false" fo:background-color="#ffffff" loext:char-shading-value="0" style:font-size-asian="12pt" style:language-asian="pt" style:country-asian="BR" style:font-size-complex="12pt" style:language-complex="ar" style:country-complex="SA"/>
    </style:style>
    <style:style style:name="T360" style:family="text">
      <style:text-properties fo:color="#000000" style:font-name="Arial" fo:font-size="12pt" officeooo:rsid="0091ef0f" style:letter-kerning="false" fo:background-color="#ffffff" loext:char-shading-value="0" style:font-size-asian="12pt" style:language-asian="pt" style:country-asian="BR" style:font-size-complex="12pt" style:language-complex="ar" style:country-complex="SA"/>
    </style:style>
    <style:style style:name="T361"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362"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63" style:family="text">
      <style:text-properties fo:color="#000000"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64"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65" style:family="text">
      <style:text-properties fo:color="#000000"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66" style:family="text">
      <style:text-properties fo:color="#000000"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67"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368" style:family="text">
      <style:text-properties fo:color="#000000" style:font-name="Arial" fo:font-size="12pt" fo:font-weight="normal" officeooo:rsid="00f0e3e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369"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70" style:family="text">
      <style:text-properties fo:color="#000000"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371" style:family="text">
      <style:text-properties fo:color="#000000" style:font-name="Arial"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372"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73"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4"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5" style:family="text">
      <style:text-properties fo:color="#000000"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6" style:family="text">
      <style:text-properties fo:color="#000000"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7"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8" style:family="text">
      <style:text-properties fo:color="#000000"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79"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80" style:family="text">
      <style:text-properties fo:color="#000000"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1"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382"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3" style:family="text">
      <style:text-properties fo:color="#000000"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4"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385" style:family="text">
      <style:text-properties fo:color="#000000" style:font-name="Arial" fo:font-size="12pt" style:text-underline-style="none" style:font-size-asian="12pt"/>
    </style:style>
    <style:style style:name="T386" style:family="text">
      <style:text-properties fo:color="#000000" style:font-name="Arial" fo:font-size="12pt" style:text-underline-style="none" style:font-size-asian="12pt" style:font-size-complex="12pt"/>
    </style:style>
    <style:style style:name="T387" style:family="text">
      <style:text-properties fo:color="#000000" style:font-name="Arial" fo:font-size="12pt" style:text-underline-style="none" style:font-size-asian="12pt" style:font-size-complex="12pt"/>
    </style:style>
    <style:style style:name="T388"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89" style:family="text">
      <style:text-properties fo:color="#000000" style:font-name="Arial" fo:font-size="12pt" style:font-size-asian="12pt"/>
    </style:style>
    <style:style style:name="T390" style:family="text">
      <style:text-properties fo:color="#000000" style:font-name="Arial" fo:font-size="12pt" style:font-size-asian="12pt" style:font-size-complex="12pt"/>
    </style:style>
    <style:style style:name="T391" style:family="text">
      <style:text-properties fo:color="#000000" style:font-name="Arial" fo:font-size="12pt" style:font-size-asian="12pt" style:font-size-complex="12pt"/>
    </style:style>
    <style:style style:name="T392"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3"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4"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5" style:family="text">
      <style:text-properties fo:color="#000000" style:font-name="Arial"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6" style:family="text">
      <style:text-properties fo:color="#000000"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7" style:family="text">
      <style:text-properties fo:color="#000000"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8" style:family="text">
      <style:text-properties fo:color="#000000" style:font-name="Arial"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9" style:family="text">
      <style:text-properties fo:color="#000000" style:font-name="Arial"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0" style:family="text">
      <style:text-properties fo:color="#000000" style:font-name="Arial"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1" style:family="text">
      <style:text-properties fo:color="#000000" style:font-name="Arial" fo:font-size="12pt" fo:letter-spacing="-0.002cm" style:text-underline-style="none" fo:font-weight="normal" officeooo:rsid="0123ba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2" style:family="text">
      <style:text-properties fo:color="#000000" style:font-name="Arial"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3" style:family="text">
      <style:text-properties fo:color="#000000" style:font-name="Arial"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4" style:family="text">
      <style:text-properties fo:color="#000000"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5" style:family="text">
      <style:text-properties fo:color="#000000"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6" style:family="text">
      <style:text-properties fo:color="#000000" style:font-name="Arial" fo:font-size="12pt" fo:letter-spacing="-0.002cm"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7"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408"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09"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10" style:family="text">
      <style:text-properties fo:color="#000000"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1" style:family="text">
      <style:text-properties fo:color="#000000"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2" style:family="text">
      <style:text-properties fo:color="#000000" style:font-name="Arial"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3" style:family="text">
      <style:text-properties fo:color="#000000" style:font-name="Arial"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4"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5"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6"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7"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8"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9"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420" style:family="text">
      <style:text-properties fo:color="#000000"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421" style:family="text">
      <style:text-properties fo:color="#000000" style:font-name="Arial" fo:font-size="12pt" fo:letter-spacing="-0.002cm"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422" style:family="text">
      <style:text-properties fo:color="#000000" style:font-name="Arial" fo:font-size="12pt" fo:letter-spacing="-0.002cm"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423" style:family="text">
      <style:text-properties fo:color="#000000" style:font-name="Arial" fo:background-color="#ffffff" loext:char-shading-value="0"/>
    </style:style>
    <style:style style:name="T424" style:family="text">
      <style:text-properties fo:color="#000000" style:font-name="Arial" fo:background-color="#ffffff" loext:char-shading-value="0" style:language-complex="ar" style:country-complex="SA"/>
    </style:style>
    <style:style style:name="T425" style:family="text">
      <style:text-properties fo:color="#000000" style:font-name="Arial" fo:background-color="#ffffff" loext:char-shading-value="0" style:font-name-complex="Arial"/>
    </style:style>
    <style:style style:name="T426" style:family="text">
      <style:text-properties fo:color="#000000" style:font-name="Arial" officeooo:rsid="00f0e3e9" fo:background-color="#ffffff" loext:char-shading-value="0" style:font-name-complex="Arial"/>
    </style:style>
    <style:style style:name="T427" style:family="text">
      <style:text-properties fo:color="#000000" style:font-name="Arial" officeooo:rsid="00f0e3e9" fo:background-color="#ffffff" loext:char-shading-value="0"/>
    </style:style>
    <style:style style:name="T428" style:family="text">
      <style:text-properties fo:color="#000000" style:font-name="Arial" fo:font-weight="bold" fo:background-color="#ffffff" loext:char-shading-value="0" style:language-asian="pt" style:country-asian="BR" style:font-weight-asian="bold" style:language-complex="ar" style:country-complex="SA" style:font-weight-complex="bold"/>
    </style:style>
    <style:style style:name="T429" style:family="text">
      <style:text-properties fo:color="#000000" style:font-name="Arial" fo:font-weight="bold" officeooo:rsid="0102d653" fo:background-color="#ffffff" loext:char-shading-value="0" style:language-asian="pt" style:country-asian="BR" style:font-weight-asian="bold" style:language-complex="ar" style:country-complex="SA" style:font-weight-complex="bold"/>
    </style:style>
    <style:style style:name="T430" style:family="text">
      <style:text-properties fo:color="#000000" style:font-name="Arial" fo:font-weight="bold" officeooo:rsid="00f0e3e9" fo:background-color="#ffffff" loext:char-shading-value="0" style:language-asian="pt" style:country-asian="BR" style:font-weight-asian="bold" style:language-complex="ar" style:country-complex="SA" style:font-weight-complex="bold"/>
    </style:style>
    <style:style style:name="T431" style:family="text">
      <style:text-properties fo:color="#000000" style:font-name="Arial" fo:font-weight="bold" officeooo:rsid="00e827d9" fo:background-color="#ffffff" loext:char-shading-value="0" style:language-asian="pt" style:country-asian="BR" style:font-weight-asian="bold" style:language-complex="ar" style:country-complex="SA" style:font-weight-complex="bold"/>
    </style:style>
    <style:style style:name="T432" style:family="text">
      <style:text-properties fo:color="#000000" style:font-name="Arial" fo:font-weight="bold" officeooo:rsid="0068287b" fo:background-color="#ffffff" loext:char-shading-value="0" style:language-asian="pt" style:country-asian="BR" style:font-weight-asian="bold" style:language-complex="ar" style:country-complex="SA" style:font-weight-complex="bold"/>
    </style:style>
    <style:style style:name="T433" style:family="text">
      <style:text-properties fo:color="#000000" style:font-name="Arial" fo:font-weight="bold" officeooo:rsid="011763a1" fo:background-color="#ffffff" loext:char-shading-value="0" style:language-asian="pt" style:country-asian="BR" style:font-weight-asian="bold" style:language-complex="ar" style:country-complex="SA" style:font-weight-complex="bold"/>
    </style:style>
    <style:style style:name="T434" style:family="text">
      <style:text-properties fo:color="#000000" style:font-name="Arial" fo:font-weight="bold" fo:background-color="#ffffff" loext:char-shading-value="0" style:font-weight-asian="bold"/>
    </style:style>
    <style:style style:name="T435" style:family="text">
      <style:text-properties fo:color="#000000" style:font-name="Arial" fo:font-weight="bold" fo:background-color="#ffffff" loext:char-shading-value="0" style:font-weight-asian="bold" style:font-weight-complex="bold"/>
    </style:style>
    <style:style style:name="T436" style:family="text">
      <style:text-properties fo:color="#000000" style:font-name="Arial" fo:font-weight="bold" fo:background-color="#ffffff" loext:char-shading-value="0" style:font-weight-asian="bold" style:language-complex="ar" style:country-complex="SA" style:font-weight-complex="bold"/>
    </style:style>
    <style:style style:name="T437"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bold"/>
    </style:style>
    <style:style style:name="T438" style:family="text">
      <style:text-properties fo:color="#000000" style:font-name="Arial" style:letter-kerning="false" fo:background-color="#ffffff" loext:char-shading-value="0" style:language-asian="pt" style:country-asian="BR" style:language-complex="ar" style:country-complex="SA"/>
    </style:style>
    <style:style style:name="T439" style:family="text">
      <style:text-properties fo:color="#000000" style:font-name="Arial" officeooo:rsid="011763a1" style:letter-kerning="false" fo:background-color="#ffffff" loext:char-shading-value="0" style:language-asian="pt" style:country-asian="BR" style:language-complex="ar" style:country-complex="SA"/>
    </style:style>
    <style:style style:name="T440" style:family="text">
      <style:text-properties fo:color="#000000" style:font-name="Arial" officeooo:rsid="0068287b" style:letter-kerning="false" fo:background-color="#ffffff" loext:char-shading-value="0" style:language-asian="pt" style:country-asian="BR" style:language-complex="ar" style:country-complex="SA"/>
    </style:style>
    <style:style style:name="T441" style:family="text">
      <style:text-properties fo:color="#000000" style:font-name="Arial" officeooo:rsid="008a8c15" style:letter-kerning="false" fo:background-color="#ffffff" loext:char-shading-value="0" style:language-asian="pt" style:country-asian="BR" style:language-complex="ar" style:country-complex="SA"/>
    </style:style>
    <style:style style:name="T442" style:family="text">
      <style:text-properties fo:color="#000000" style:font-name="Arial" officeooo:rsid="00c82919" style:letter-kerning="false" fo:background-color="#ffffff" loext:char-shading-value="0" style:language-asian="pt" style:country-asian="BR" style:language-complex="ar" style:country-complex="SA"/>
    </style:style>
    <style:style style:name="T443" style:family="text">
      <style:text-properties fo:color="#000000" style:font-name="Arial" officeooo:rsid="00f0e3e9" style:letter-kerning="false" fo:background-color="#ffffff" loext:char-shading-value="0" style:language-asian="pt" style:country-asian="BR" style:language-complex="ar" style:country-complex="SA"/>
    </style:style>
    <style:style style:name="T444" style:family="text">
      <style:text-properties fo:color="#000000" style:font-name="Arial" officeooo:rsid="0091ef0f" style:letter-kerning="false" fo:background-color="#ffffff" loext:char-shading-value="0" style:language-asian="pt" style:country-asian="BR" style:language-complex="ar" style:country-complex="SA"/>
    </style:style>
    <style:style style:name="T445" style:family="text">
      <style:text-properties fo:color="#000000" style:font-name="Arial" officeooo:rsid="013d008a" style:letter-kerning="false" fo:background-color="#ffffff" loext:char-shading-value="0" style:language-asian="pt" style:country-asian="BR" style:language-complex="ar" style:country-complex="SA"/>
    </style:style>
    <style:style style:name="T446" style:family="text">
      <style:text-properties fo:color="#000000" style:font-name="Arial" fo:font-weight="normal" style:letter-kerning="false" fo:background-color="#ffffff" loext:char-shading-value="0" style:language-asian="pt" style:country-asian="BR" style:font-weight-asian="normal" style:language-complex="ar" style:country-complex="SA" style:font-weight-complex="normal"/>
    </style:style>
    <style:style style:name="T447" style:family="text">
      <style:text-properties fo:color="#000000" style:font-name="Arial" fo:font-weight="normal" officeooo:rsid="011763a1" style:letter-kerning="false" fo:background-color="#ffffff" loext:char-shading-value="0" style:language-asian="pt" style:country-asian="BR" style:font-weight-asian="normal" style:language-complex="ar" style:country-complex="SA" style:font-weight-complex="normal"/>
    </style:style>
    <style:style style:name="T448" style:family="text">
      <style:text-properties fo:color="#000000" style:font-name="Arial" fo:font-weight="normal" officeooo:rsid="0027eb10" style:letter-kerning="false" fo:background-color="#ffffff" loext:char-shading-value="0" style:language-asian="pt" style:country-asian="BR" style:font-weight-asian="normal" style:language-complex="ar" style:country-complex="SA" style:font-weight-complex="normal"/>
    </style:style>
    <style:style style:name="T449" style:family="text">
      <style:text-properties fo:color="#000000" style:font-name="Arial" fo:font-weight="normal" officeooo:rsid="0091ef0f" style:letter-kerning="false" fo:background-color="#ffffff" loext:char-shading-value="0" style:language-asian="pt" style:country-asian="BR" style:font-weight-asian="normal" style:language-complex="ar" style:country-complex="SA" style:font-weight-complex="normal"/>
    </style:style>
    <style:style style:name="T450" style:family="text">
      <style:text-properties fo:color="#000000" style:font-name="Arial" fo:font-weight="normal" officeooo:rsid="00987cd5" style:letter-kerning="false" fo:background-color="#ffffff" loext:char-shading-value="0" style:language-asian="pt" style:country-asian="BR" style:font-weight-asian="normal" style:language-complex="ar" style:country-complex="SA" style:font-weight-complex="normal"/>
    </style:style>
    <style:style style:name="T451" style:family="text">
      <style:text-properties fo:color="#000000" style:font-name="Arial" fo:font-weight="normal" style:letter-kerning="false" fo:background-color="#ffffff" loext:char-shading-value="0" style:font-name-asian="SimSun" style:language-asian="hi" style:country-asian="IN" style:font-weight-asian="normal" style:font-name-complex="Mangal1" style:language-complex="ar" style:country-complex="SA" style:font-weight-complex="normal"/>
    </style:style>
    <style:style style:name="T452" style:family="text">
      <style:text-properties fo:color="#000000" style:font-name="Arial" fo:font-weight="normal" officeooo:rsid="00f0e3e9" style:letter-kerning="false" fo:background-color="#ffffff" loext:char-shading-value="0" style:font-name-asian="SimSun" style:language-asian="hi" style:country-asian="IN" style:font-weight-asian="normal" style:font-name-complex="Mangal1" style:language-complex="ar" style:country-complex="SA" style:font-weight-complex="normal"/>
    </style:style>
    <style:style style:name="T453" style:family="text">
      <style:text-properties fo:color="#000000" style:font-name="Arial" fo:font-weight="normal" style:letter-kerning="false" fo:background-color="transparent" loext:char-shading-value="0" style:language-asian="pt" style:country-asian="BR" style:font-weight-asian="normal" style:language-complex="ar" style:country-complex="SA" style:font-weight-complex="normal"/>
    </style:style>
    <style:style style:name="T454" style:family="text">
      <style:text-properties fo:color="#000000" style:font-name="Arial" fo:font-style="normal" style:text-underline-style="none" fo:font-weight="normal" officeooo:rsid="0045e573" style:letter-kerning="false" fo:background-color="#ffffff" loext:char-shading-value="0" style:language-asian="pt" style:country-asian="BR" style:font-style-asian="normal" style:font-weight-asian="normal" style:language-complex="ar" style:country-complex="SA" style:font-style-complex="normal" style:font-weight-complex="normal"/>
    </style:style>
    <style:style style:name="T455" style:family="text">
      <style:text-properties fo:color="#000000" style:font-name="Arial" fo:font-style="normal" style:text-underline-style="solid" style:text-underline-width="auto" style:text-underline-color="font-color" style:language-asian="pt" style:country-asian="BR" style:font-style-asian="normal" style:font-name-complex="Arial2" style:language-complex="ar" style:country-complex="SA" style:font-style-complex="normal"/>
    </style:style>
    <style:style style:name="T456" style:family="text">
      <style:text-properties fo:color="#000000" style:font-name="Arial" style:text-underline-style="none" fo:font-weight="normal" officeooo:rsid="0131c48e" style:letter-kerning="false" fo:background-color="transparent" loext:char-shading-value="0" style:language-asian="pt" style:country-asian="BR" style:font-weight-asian="normal" style:language-complex="ar" style:country-complex="SA" style:font-weight-complex="normal"/>
    </style:style>
    <style:style style:name="T457" style:family="text">
      <style:text-properties fo:color="#000000" style:font-name="Arial"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58" style:family="text">
      <style:text-properties fo:color="#000000" style:font-name="Arial"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59" style:family="text">
      <style:text-properties fo:color="#000000" style:font-name="Arial" style:text-underline-style="none" fo:font-weight="normal" officeooo:rsid="00d73cf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60" style:family="text">
      <style:text-properties fo:color="#000000" style:font-name="Arial"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61" style:family="text">
      <style:text-properties fo:color="#000000" style:font-name="Arial"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62" style:family="text">
      <style:text-properties fo:color="#000000" style:font-name="Arial" style:text-underline-style="none" fo:font-weight="normal" officeooo:rsid="00b14998"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63" style:family="text">
      <style:text-properties fo:color="#000000" style:font-name="Arial"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64" style:family="text">
      <style:text-properties fo:color="#000000" style:font-name="Arial"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65" style:family="text">
      <style:text-properties fo:color="#000000" style:font-name="Arial"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66" style:family="text">
      <style:text-properties fo:color="#000000" style:font-name="Arial"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67" style:family="text">
      <style:text-properties fo:color="#000000" style:font-name="Arial"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68" style:family="text">
      <style:text-properties fo:color="#000000" style:font-name="Arial"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469" style:family="text">
      <style:text-properties fo:color="#000000" style:font-name="Arial" style:text-underline-style="none"/>
    </style:style>
    <style:style style:name="T470" style:family="text">
      <style:text-properties fo:color="#000000" style:font-name="Arial" fo:font-style="italic" style:text-underline-style="none" fo:font-weight="bold" officeooo:rsid="00e4cf8a"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471" style:family="text">
      <style:text-properties fo:color="#000000" style:font-name="Arial"/>
    </style:style>
    <style:style style:name="T472" style:family="text">
      <style:text-properties fo:color="#000000"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3" style:family="text">
      <style:text-properties fo:color="#000000"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4" style:family="text">
      <style:text-properties fo:color="#000000" style:font-name="Arial" fo:letter-spacing="-0.002cm" style:text-underline-style="none" fo:font-weight="normal" officeooo:rsid="00d73cf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5" style:family="text">
      <style:text-properties fo:color="#000000" style:font-name="Arial"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6" style:family="text">
      <style:text-properties fo:color="#000000" style:font-name="Arial"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7" style:family="text">
      <style:text-properties fo:color="#000000" style:font-name="Arial" fo:letter-spacing="-0.002cm" style:text-underline-style="none" fo:font-weight="normal" officeooo:rsid="00aa0a38"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8" style:family="text">
      <style:text-properties fo:color="#000000" style:font-name="Arial" fo:letter-spacing="-0.002cm" style:text-underline-style="none" fo:font-weight="normal" officeooo:rsid="010fdc8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9" style:family="text">
      <style:text-properties fo:color="#000000" style:font-name="Arial" fo:letter-spacing="-0.002cm" style:text-underline-style="none" fo:font-weight="normal" officeooo:rsid="010fdc8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0" style:family="text">
      <style:text-properties fo:color="#000000" style:font-name="Arial" fo:letter-spacing="-0.002cm" style:text-underline-style="none" fo:font-weight="normal" officeooo:rsid="0123bad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1" style:family="text">
      <style:text-properties fo:color="#000000" style:font-name="Arial"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2" style:family="text">
      <style:text-properties fo:color="#000000" style:font-name="Arial"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3" style:family="text">
      <style:text-properties fo:color="#000000" style:font-name="Arial" fo:letter-spacing="-0.002cm"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4" style:family="text">
      <style:text-properties fo:color="#000000" style:font-name="Arial" fo:letter-spacing="-0.002cm"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5" style:family="text">
      <style:text-properties fo:color="#000000" style:font-name="Arial" fo:letter-spacing="-0.002cm" style:text-underline-style="none" fo:font-weight="normal" officeooo:rsid="00f373d9"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6" style:family="text">
      <style:text-properties fo:color="#000000" style:font-name="Arial"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87" style:family="text">
      <style:text-properties fo:color="#000000" style:font-name="Arial"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88" style:family="text">
      <style:text-properties fo:color="#000000" style:font-name="Arial"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89" style:family="text">
      <style:text-properties fo:color="#000000" style:font-name="Arial"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0" style:family="text">
      <style:text-properties fo:color="#000000" style:font-name="Arial"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1" style:family="text">
      <style:text-properties fo:color="#000000" style:font-name="Arial" fo:letter-spacing="-0.002cm"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2" style:family="text">
      <style:text-properties fo:color="#000000"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93" style:family="text">
      <style:text-properties fo:color="#000000"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94" style:family="text">
      <style:text-properties fo:color="#000000"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95" style:family="text">
      <style:text-properties fo:color="#000000" style:font-name="Arial"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96" style:family="text">
      <style:text-properties fo:color="#000000" style:font-name="Arial"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97" style:family="text">
      <style:text-properties fo:color="#000000"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498" style:family="text">
      <style:text-properties fo:color="#000000" style:font-name="Arial" fo:letter-spacing="-0.002cm" fo:font-style="italic" style:text-underline-style="none" fo:font-weight="bold" officeooo:rsid="00e4cf8a"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499" style:family="text">
      <style:text-properties fo:color="#000000" style:font-name="Arial" fo:letter-spacing="-0.002cm"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500" style:family="text">
      <style:text-properties fo:color="#000000" style:font-name="Arial" fo:letter-spacing="-0.002cm" fo:font-style="normal" style:text-underline-style="none" fo:font-weight="bold" officeooo:rsid="00f373d9"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501" style:family="text">
      <style:text-properties fo:color="#000000"/>
    </style:style>
    <style:style style:name="T502" style:family="text">
      <style:text-properties fo:color="#000000" fo:letter-spacing="-0.002cm" style:text-underline-style="none" fo:font-weight="normal" style:font-weight-asian="normal"/>
    </style:style>
    <style:style style:name="T503" style:family="text">
      <style:text-properties fo:color="#000000" fo:letter-spacing="-0.002cm" style:text-underline-style="none" fo:font-weight="normal" style:font-weight-asian="normal" fo:background-color="#ffffff"/>
    </style:style>
    <style:style style:name="T504" style:family="text">
      <style:text-properties style:font-name="Arial1"/>
    </style:style>
    <style:style style:name="T505"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06"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07" style:family="text">
      <style:text-properties style:font-name="Arial1" fo:letter-spacing="-0.002cm" style:text-underline-style="none" fo:font-weight="normal" officeooo:rsid="0123bad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08" style:family="text">
      <style:text-properties style:font-name="Arial1" fo:letter-spacing="-0.002cm" style:text-underline-style="none" fo:font-weight="normal" officeooo:rsid="00f373d9"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09" style:family="text">
      <style:text-properties style:font-name="Arial1" fo:letter-spacing="-0.002cm"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10" style:family="text">
      <style:text-properties style:font-name="Arial1"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11" style:family="text">
      <style:text-properties style:font-name="Arial1" fo:letter-spacing="-0.002cm" style:text-underline-style="none" fo:font-weight="normal" officeooo:rsid="01241fd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12" style:family="text">
      <style:text-properties style:font-name="Arial1"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513" style:family="text">
      <style:text-properties style:font-name="Arial1" fo:letter-spacing="-0.002cm" style:text-underline-style="none" fo:font-weight="normal" style:font-weight-asian="normal"/>
    </style:style>
    <style:style style:name="T514" style:family="text">
      <style:text-properties style:font-name="Arial1" fo:letter-spacing="-0.002cm"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15" style:family="text">
      <style:text-properties style:font-name="Arial1"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16"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17"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18" style:family="text">
      <style:text-properties style:font-name="Arial1"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19" style:family="text">
      <style:text-properties style:font-name="Arial1" fo:letter-spacing="-0.002cm"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520" style:family="text">
      <style:text-properties style:font-name="Arial1" fo:letter-spacing="-0.002cm" fo:font-style="normal" style:text-underline-style="none" fo:font-weight="bold" officeooo:rsid="00f373d9"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521" style:family="text">
      <style:text-properties style:font-name="Arial1" fo:font-weight="normal" style:font-weight-asian="normal"/>
    </style:style>
    <style:style style:name="T522" style:family="text">
      <style:text-properties style:font-name="Arial1" fo:font-weight="bold" style:font-weight-asian="bold"/>
    </style:style>
    <style:style style:name="T523" style:family="text">
      <style:text-properties style:font-name="Arial1" fo:font-style="italic" fo:font-weight="normal" style:font-style-asian="italic" style:font-weight-asian="normal"/>
    </style:style>
    <style:style style:name="T524" style:family="text">
      <style:text-properties style:font-name="Arial1" fo:font-style="normal" fo:font-weight="normal" style:font-style-asian="normal" style:font-weight-asian="normal"/>
    </style:style>
    <style:style style:name="T525" style:family="text">
      <style:text-properties style:font-name="Arial1" fo:font-style="normal" fo:font-weight="bold" style:font-style-asian="normal" style:font-weight-asian="bold"/>
    </style:style>
    <style:style style:name="T526" style:family="text">
      <style:text-properties style:font-name="Arial1" fo:font-size="11.5pt" fo:font-weight="bold" style:font-size-asian="11.5pt" style:font-weight-asian="bold"/>
    </style:style>
    <style:style style:name="T527" style:family="text">
      <style:text-properties style:font-name="Arial1" fo:font-size="11.5pt" fo:font-weight="normal" style:font-size-asian="11.5pt" style:font-weight-asian="normal"/>
    </style:style>
    <style:style style:name="T528" style:family="text">
      <style:text-properties style:font-name="Arial1" fo:font-size="11.5pt" fo:font-style="italic" fo:font-weight="normal" style:font-size-asian="11.5pt" style:font-style-asian="italic" style:font-weight-asian="normal"/>
    </style:style>
    <style:style style:name="T529" style:family="text">
      <style:text-properties style:font-name="Arial1" fo:font-size="11.5pt" fo:font-style="normal" fo:font-weight="normal" style:font-size-asian="11.5pt" style:font-style-asian="normal" style:font-weight-asian="normal"/>
    </style:style>
    <style:style style:name="T530" style:family="text">
      <style:text-properties style:font-name="Arial1" fo:font-size="12pt" style:font-size-asian="12pt"/>
    </style:style>
    <style:style style:name="T531" style:family="text">
      <style:text-properties style:font-name="Arial1" fo:font-size="12pt" style:text-underline-style="solid" style:text-underline-width="auto" style:text-underline-color="font-color" fo:font-weight="bold" style:font-size-asian="12pt" style:font-weight-asian="bold"/>
    </style:style>
    <style:style style:name="T532" style:family="text">
      <style:text-properties style:font-name="Arial1" fo:font-size="12pt" style:text-underline-style="none" fo:font-weight="normal" style:font-size-asian="12pt" style:font-weight-asian="normal"/>
    </style:style>
    <style:style style:name="T533" style:family="text">
      <style:text-properties style:font-name="Arial1" fo:font-size="12pt" fo:font-weight="bold" style:font-size-asian="12pt" style:font-weight-asian="bold"/>
    </style:style>
    <style:style style:name="T534" style:family="text">
      <style:text-properties style:font-name="Arial1" fo:font-size="12pt" fo:font-weight="normal" style:font-size-asian="12pt" style:font-weight-asian="normal"/>
    </style:style>
    <style:style style:name="T535" style:family="text">
      <style:text-properties style:font-name="Arial1" fo:font-size="11pt" fo:font-weight="bold" style:font-size-asian="11pt" style:font-weight-asian="bold"/>
    </style:style>
    <style:style style:name="T536" style:family="text">
      <style:text-properties style:font-name="Arial1" fo:font-size="11pt" fo:font-weight="normal" style:font-size-asian="11pt" style:font-weight-asian="normal"/>
    </style:style>
    <style:style style:name="T537" style:family="text">
      <style:text-properties style:font-name="Arial1" fo:font-size="11pt" fo:font-style="italic" fo:font-weight="normal" style:font-size-asian="11pt" style:font-style-asian="italic" style:font-weight-asian="normal"/>
    </style:style>
    <style:style style:name="T538" style:family="text">
      <style:text-properties style:font-name="Arial1" fo:font-size="11pt" fo:font-style="normal" fo:font-weight="normal" style:font-size-asian="11pt" style:font-style-asian="normal" style:font-weight-asian="normal"/>
    </style:style>
    <style:style style:name="T539" style:family="text">
      <style:text-properties style:font-name="Arial1" fo:font-size="11pt" style:font-size-asian="11pt"/>
    </style:style>
    <style:style style:name="T540" style:family="text">
      <style:text-properties style:font-name="Arial1" fo:font-size="11pt" style:text-underline-style="solid" style:text-underline-width="auto" style:text-underline-color="font-color" fo:font-weight="bold" style:font-size-asian="11pt" style:font-weight-asian="bold"/>
    </style:style>
    <style:style style:name="T541" style:family="text">
      <style:text-properties style:font-name="Arial1" style:text-underline-style="solid" style:text-underline-width="auto" style:text-underline-color="font-color" fo:font-weight="bold" style:font-weight-asian="bold"/>
    </style:style>
    <style:style style:name="T542" style:family="text">
      <style:text-properties style:font-name="Arial1" style:text-underline-style="none"/>
    </style:style>
    <style:style style:name="T543" style:family="text">
      <style:text-properties style:font-name="Arial1" style:text-underline-style="none" fo:font-weight="normal" style:font-weight-asian="normal"/>
    </style:style>
    <style:style style:name="T544" style:family="text">
      <style:text-properties style:font-name="Arial1"/>
    </style:style>
    <style:style style:name="T545" style:family="text">
      <style:text-properties fo:color="#00000a"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46" style:family="text">
      <style:text-properties fo:color="#00000a" style:font-name="Arial1"/>
    </style:style>
    <style:style style:name="T547" style:family="text">
      <style:text-properties fo:color="#00000a" style:font-name="Arial1" style:text-underline-style="none"/>
    </style:style>
    <style:style style:name="T548" style:family="text">
      <style:text-properties fo:color="#00000a"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549" style:family="text">
      <style:text-properties fo:color="#00000a" style:font-name="Arial1" fo:font-size="12pt" style:font-size-asian="12pt"/>
    </style:style>
    <style:style style:name="T550" style:family="text">
      <style:text-properties fo:color="#00000a" style:font-name="Arial1" fo:font-size="12pt" style:text-underline-style="none" style:font-size-asian="12pt"/>
    </style:style>
    <style:style style:name="T551" style:family="text">
      <style:text-properties fo:color="#00000a"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552" style:family="text">
      <style:text-properties fo:color="#00000a" fo:font-size="12pt" style:font-size-asian="12pt"/>
    </style:style>
    <style:style style:name="T553" style:family="text">
      <style:text-properties fo:color="#00000a" fo:font-size="12pt" style:text-underline-style="none" style:font-size-asian="12pt"/>
    </style:style>
    <style:style style:name="T554" style:family="text">
      <style:text-properties fo:color="#00000a"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555" style:family="text">
      <style:text-properties fo:color="#00000a"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56" style:family="text">
      <style:text-properties fo:color="#00000a" style:font-name="Arial" fo:font-size="12pt" style:font-size-asian="12pt"/>
    </style:style>
    <style:style style:name="T557" style:family="text">
      <style:text-properties fo:color="#00000a" style:font-name="Arial" fo:font-size="12pt" style:font-size-asian="12pt" style:font-size-complex="12pt"/>
    </style:style>
    <style:style style:name="T558" style:family="text">
      <style:text-properties fo:color="#00000a" style:font-name="Arial" fo:font-size="12pt" style:text-underline-style="none" style:font-size-asian="12pt"/>
    </style:style>
    <style:style style:name="T559" style:family="text">
      <style:text-properties fo:color="#00000a" style:font-name="Arial" fo:font-size="12pt" style:text-underline-style="none" style:font-size-asian="12pt" style:font-size-complex="12pt"/>
    </style:style>
    <style:style style:name="T560" style:family="text">
      <style:text-properties fo:color="#00000a"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1" style:family="text">
      <style:text-properties fo:color="#00000a" style:font-name="Arial"/>
    </style:style>
    <style:style style:name="T562" style:family="text">
      <style:text-properties fo:color="#00000a" style:font-name="Arial" style:text-underline-style="none"/>
    </style:style>
    <style:style style:name="T563" style:family="text">
      <style:text-properties fo:color="#ce181e"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64" style:family="text">
      <style:text-properties fo:color="#ce181e"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65" style:family="text">
      <style:text-properties fo:color="#ce181e"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66" style:family="text">
      <style:text-properties fo:color="#ce181e" style:font-name="Arial1" fo:font-size="12pt" style:font-size-asian="12pt"/>
    </style:style>
    <style:style style:name="T567" style:family="text">
      <style:text-properties fo:color="#ce181e" style:font-name="Arial1" fo:letter-spacing="-0.002cm" style:text-underline-style="none" fo:font-weight="normal" officeooo:rsid="0043091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8" style:family="text">
      <style:text-properties fo:color="#ce181e"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69" style:family="text">
      <style:text-properties fo:color="#ce181e"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70" style:family="text">
      <style:text-properties fo:color="#ce181e"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71" style:family="text">
      <style:text-properties fo:color="#ce181e"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72" style:family="text">
      <style:text-properties fo:color="#ce181e"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73" style:family="text">
      <style:text-properties fo:color="#ce181e"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74" style:family="text">
      <style:text-properties fo:color="#ce181e" fo:letter-spacing="-0.002cm" style:text-underline-style="none" fo:font-weight="normal" officeooo:rsid="010e344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75" style:family="text">
      <style:text-properties fo:color="#ce181e"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76" style:family="text">
      <style:text-properties fo:color="#ce181e"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77" style:family="text">
      <style:text-properties fo:color="#ce181e"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578" style:family="text">
      <style:text-properties fo:color="#ce181e"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79" style:family="text">
      <style:text-properties fo:color="#ce181e"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580" style:family="text">
      <style:text-properties fo:color="#ce181e"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81" style:family="text">
      <style:text-properties fo:color="#ce181e"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82" style:family="text">
      <style:text-properties fo:color="#ce181e"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583" style:family="text">
      <style:text-properties fo:color="#ce181e" fo:letter-spacing="-0.002cm" fo:font-style="italic" style:text-underline-style="none" fo:font-weight="bold" officeooo:rsid="00d73cfe"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584" style:family="text">
      <style:text-properties fo:color="#ce181e"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85" style:family="text">
      <style:text-properties fo:color="#ce181e"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586" style:family="text">
      <style:text-properties fo:color="#ce181e"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87" style:family="text">
      <style:text-properties fo:color="#ce181e"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88" style:family="text">
      <style:text-properties officeooo:rsid="00c9ea47"/>
    </style:style>
    <style:style style:name="T589"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0"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1" style:family="text">
      <style:text-properties fo:letter-spacing="-0.002cm" style:text-underline-style="none" fo:font-weight="normal" officeooo:rsid="00d73cf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2" style:family="text">
      <style:text-properties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3" style:family="text">
      <style:text-properties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4" style:family="text">
      <style:text-properties fo:letter-spacing="-0.002cm" style:text-underline-style="none" fo:font-weight="normal" officeooo:rsid="010e344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5" style:family="text">
      <style:text-properties fo:letter-spacing="-0.002cm" style:text-underline-style="none" fo:font-weight="normal" officeooo:rsid="00d9aca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6" style:family="text">
      <style:text-properties fo:letter-spacing="-0.002cm" style:text-underline-style="none" fo:font-weight="normal" officeooo:rsid="00f373d9"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7" style:family="text">
      <style:text-properties fo:letter-spacing="-0.002cm"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8"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599" style:family="text">
      <style:text-properties fo:letter-spacing="-0.002cm" style:text-underline-style="none" fo:font-weight="normal" officeooo:rsid="010fdc8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0" style:family="text">
      <style:text-properties fo:letter-spacing="-0.002cm" style:text-underline-style="none" fo:font-weight="normal" officeooo:rsid="0111150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1"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2" style:family="text">
      <style:text-properties fo:letter-spacing="-0.002cm" style:text-underline-style="none" fo:font-weight="normal" officeooo:rsid="0123bad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3" style:family="text">
      <style:text-properties fo:letter-spacing="-0.002cm" style:text-underline-style="none" fo:font-weight="normal" officeooo:rsid="0124277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4" style:family="text">
      <style:text-properties fo:letter-spacing="-0.002cm" style:text-underline-style="none" fo:font-weight="normal" officeooo:rsid="01241fd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05" style:family="text">
      <style:text-properties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606" style:family="text">
      <style:text-properties fo:letter-spacing="-0.002cm" style:text-underline-style="none" fo:font-weight="normal" style:font-weight-asian="normal"/>
    </style:style>
    <style:style style:name="T607" style:family="text">
      <style:text-properties fo:letter-spacing="-0.002cm" style:text-underline-style="none" fo:font-weight="normal" style:font-weight-asian="normal"/>
    </style:style>
    <style:style style:name="T608" style:family="text">
      <style:text-properties fo:letter-spacing="-0.002cm" style:text-underline-style="none" fo:font-weight="normal" style:font-weight-asian="normal" fo:background-color="#ffffff"/>
    </style:style>
    <style:style style:name="T609" style:family="text">
      <style:text-properties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610" style:family="text">
      <style:text-properties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611" style:family="text">
      <style:text-properties fo:letter-spacing="-0.002cm"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612" style:family="text">
      <style:text-properties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613"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614"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615"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616"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617" style:family="text">
      <style:text-properties fo:letter-spacing="-0.002cm" fo:font-style="italic" style:text-underline-style="none" fo:font-weight="bold" officeooo:rsid="00d73cfe"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618" style:family="text">
      <style:text-properties fo:letter-spacing="-0.002cm"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619" style:family="text">
      <style:text-properties fo:letter-spacing="-0.002cm" fo:font-style="normal" style:text-underline-style="none" fo:font-weight="bold" officeooo:rsid="00f373d9"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620" style:family="text">
      <style:text-properties officeooo:rsid="00ace1bb"/>
    </style:style>
    <style:style style:name="T621" style:family="text">
      <style:text-properties style:text-underline-style="solid" style:text-underline-width="auto" style:text-underline-color="font-color" fo:font-weight="bold" officeooo:rsid="00f87125" fo:background-color="#ffffff" loext:char-shading-value="0" style:font-weight-asian="bold"/>
    </style:style>
    <style:style style:name="T622" style:family="text">
      <style:text-properties style:text-underline-style="solid" style:text-underline-width="auto" style:text-underline-color="font-color" fo:font-weight="bold" fo:background-color="#ffffff" loext:char-shading-value="0" style:font-weight-asian="bold"/>
    </style:style>
    <style:style style:name="T623"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624" style:family="text">
      <style:text-properties style:text-underline-style="solid" style:text-underline-width="auto" style:text-underline-color="font-color" fo:font-weight="bold" officeooo:rsid="00a9f3a7" fo:background-color="#ffffff" loext:char-shading-value="0" style:font-weight-asian="bold" style:font-name-complex="Arial" style:font-weight-complex="bold"/>
    </style:style>
    <style:style style:name="T625" style:family="text">
      <style:text-properties style:text-underline-style="solid" style:text-underline-width="auto" style:text-underline-color="font-color" fo:font-weight="bold" officeooo:rsid="00ff5563" fo:background-color="#ffffff" loext:char-shading-value="0" style:font-weight-asian="bold" style:font-name-complex="Arial" style:font-weight-complex="bold"/>
    </style:style>
    <style:style style:name="T626" style:family="text">
      <style:text-properties style:text-underline-style="solid" style:text-underline-width="auto" style:text-underline-color="font-color" fo:font-weight="bold" officeooo:rsid="0100da27" fo:background-color="#ffffff" loext:char-shading-value="0" style:font-weight-asian="bold" style:font-name-complex="Arial" style:font-weight-complex="bold"/>
    </style:style>
    <style:style style:name="T627" style:family="text">
      <style:text-properties style:text-underline-style="solid" style:text-underline-width="auto" style:text-underline-color="font-color" fo:font-weight="bold" officeooo:rsid="0101f5bc" fo:background-color="#ffffff" loext:char-shading-value="0" style:font-weight-asian="bold" style:font-name-complex="Arial" style:font-weight-complex="bold"/>
    </style:style>
    <style:style style:name="T628" style:family="text">
      <style:text-properties style:text-underline-style="solid" style:text-underline-width="auto" style:text-underline-color="font-color" fo:font-weight="bold" officeooo:rsid="0102278c" fo:background-color="#ffffff" loext:char-shading-value="0" style:font-weight-asian="bold" style:font-name-complex="Arial" style:font-weight-complex="bold"/>
    </style:style>
    <style:style style:name="T629" style:family="text">
      <style:text-properties style:text-underline-style="solid" style:text-underline-width="auto" style:text-underline-color="font-color" fo:font-weight="bold" officeooo:rsid="00a92b82" fo:background-color="#ffffff" loext:char-shading-value="0" style:font-weight-asian="bold" style:font-name-complex="Arial" style:font-weight-complex="bold"/>
    </style:style>
    <style:style style:name="T630" style:family="text">
      <style:text-properties style:text-underline-style="solid" style:text-underline-width="auto" style:text-underline-color="font-color" fo:font-weight="bold" officeooo:rsid="01032001" fo:background-color="#ffffff" loext:char-shading-value="0" style:font-weight-asian="bold" style:font-name-complex="Arial" style:font-weight-complex="bold"/>
    </style:style>
    <style:style style:name="T631" style:family="text">
      <style:text-properties style:text-underline-style="solid" style:text-underline-width="auto" style:text-underline-color="font-color" fo:font-weight="bold" officeooo:rsid="010438aa" fo:background-color="#ffffff" loext:char-shading-value="0" style:font-weight-asian="bold" style:font-name-complex="Arial" style:font-weight-complex="bold"/>
    </style:style>
    <style:style style:name="T632" style:family="text">
      <style:text-properties style:text-underline-style="solid" style:text-underline-width="auto" style:text-underline-color="font-color" fo:font-weight="bold" officeooo:rsid="01063519" fo:background-color="#ffffff" loext:char-shading-value="0" style:font-weight-asian="bold" style:font-name-complex="Arial" style:font-weight-complex="bold"/>
    </style:style>
    <style:style style:name="T633" style:family="text">
      <style:text-properties style:text-underline-style="solid" style:text-underline-width="auto" style:text-underline-color="font-color" fo:font-weight="bold" officeooo:rsid="00a94632" fo:background-color="#ffffff" loext:char-shading-value="0" style:font-weight-asian="bold" style:font-name-complex="Arial" style:font-weight-complex="bold"/>
    </style:style>
    <style:style style:name="T634" style:family="text">
      <style:text-properties style:text-underline-style="solid" style:text-underline-width="auto" style:text-underline-color="font-color" fo:font-weight="bold" officeooo:rsid="0106e71b" fo:background-color="#ffffff" loext:char-shading-value="0" style:font-weight-asian="bold" style:font-name-complex="Arial" style:font-weight-complex="bold"/>
    </style:style>
    <style:style style:name="T635" style:family="text">
      <style:text-properties style:text-underline-style="solid" style:text-underline-width="auto" style:text-underline-color="font-color" fo:font-weight="bold" officeooo:rsid="01085bcd" fo:background-color="#ffffff" loext:char-shading-value="0" style:font-weight-asian="bold" style:font-name-complex="Arial" style:font-weight-complex="bold"/>
    </style:style>
    <style:style style:name="T636" style:family="text">
      <style:text-properties style:text-underline-style="solid" style:text-underline-width="auto" style:text-underline-color="font-color" fo:font-weight="bold" officeooo:rsid="01093f1f" fo:background-color="#ffffff" loext:char-shading-value="0" style:font-weight-asian="bold" style:font-name-complex="Arial" style:font-weight-complex="bold"/>
    </style:style>
    <style:style style:name="T637" style:family="text">
      <style:text-properties style:text-underline-style="solid" style:text-underline-width="auto" style:text-underline-color="font-color" fo:font-weight="bold" officeooo:rsid="010a986f" fo:background-color="#ffffff" loext:char-shading-value="0" style:font-weight-asian="bold" style:font-name-complex="Arial" style:font-weight-complex="bold"/>
    </style:style>
    <style:style style:name="T638" style:family="text">
      <style:text-properties style:text-underline-style="solid" style:text-underline-width="auto" style:text-underline-color="font-color" fo:font-weight="bold" officeooo:rsid="010c4bb5" fo:background-color="#ffffff" loext:char-shading-value="0" style:font-weight-asian="bold" style:font-name-complex="Arial" style:font-weight-complex="bold"/>
    </style:style>
    <style:style style:name="T639" style:family="text">
      <style:text-properties style:text-underline-style="solid" style:text-underline-width="auto" style:text-underline-color="font-color" fo:font-weight="bold" officeooo:rsid="0100ab8d" fo:background-color="#ffffff" loext:char-shading-value="0" style:font-weight-asian="bold" style:font-name-complex="Arial" style:font-weight-complex="bold"/>
    </style:style>
    <style:style style:name="T640" style:family="text">
      <style:text-properties style:text-underline-style="solid" style:text-underline-width="auto" style:text-underline-color="font-color" fo:font-weight="bold" fo:background-color="#ffffff" loext:char-shading-value="0" style:font-weight-asian="bold" style:font-name-complex="Arial"/>
    </style:style>
    <style:style style:name="T641" style:family="text">
      <style:text-properties style:text-underline-style="solid" style:text-underline-width="auto" style:text-underline-color="font-color" fo:font-weight="bold" officeooo:rsid="00a9f3a7" fo:background-color="#ffffff" loext:char-shading-value="0" style:font-weight-asian="bold" style:font-name-complex="Arial"/>
    </style:style>
    <style:style style:name="T642" style:family="text">
      <style:text-properties style:text-underline-style="solid" style:text-underline-width="auto" style:text-underline-color="font-color" fo:font-weight="bold" officeooo:rsid="00aba74f" fo:background-color="#ffffff" loext:char-shading-value="0" style:font-weight-asian="bold" style:font-name-complex="Arial"/>
    </style:style>
    <style:style style:name="T643" style:family="text">
      <style:text-properties style:text-underline-style="solid" style:text-underline-width="auto" style:text-underline-color="font-color" fo:font-weight="bold" fo:background-color="#ffffff" loext:char-shading-value="0" style:font-weight-asian="bold" style:font-name-complex="Arial" style:font-weight-complex="normal"/>
    </style:style>
    <style:style style:name="T644" style:family="text">
      <style:text-properties style:text-underline-style="solid" style:text-underline-width="auto" style:text-underline-color="font-color" fo:font-weight="bold" officeooo:rsid="00f33475" fo:background-color="#ffffff" loext:char-shading-value="0" style:font-weight-asian="bold"/>
    </style:style>
    <style:style style:name="T645" style:family="text">
      <style:text-properties style:text-underline-style="solid" style:text-underline-width="auto" style:text-underline-color="font-color" fo:font-weight="bold" officeooo:rsid="00f3aa26" fo:background-color="#ffffff" loext:char-shading-value="0" style:font-weight-asian="bold"/>
    </style:style>
    <style:style style:name="T646" style:family="text">
      <style:text-properties style:text-underline-style="solid" style:text-underline-width="auto" style:text-underline-color="font-color" fo:font-weight="bold" officeooo:rsid="00f7eada" fo:background-color="#ffffff" loext:char-shading-value="0" style:font-weight-asian="bold"/>
    </style:style>
    <style:style style:name="T647" style:family="text">
      <style:text-properties style:text-underline-style="solid" style:text-underline-width="auto" style:text-underline-color="font-color" fo:font-weight="bold" officeooo:rsid="00a9f3a7" fo:background-color="#ffffff" loext:char-shading-value="0" style:font-weight-asian="bold"/>
    </style:style>
    <style:style style:name="T648" style:family="text">
      <style:text-properties style:text-underline-style="solid" style:text-underline-width="auto" style:text-underline-color="font-color" fo:font-weight="bold" officeooo:rsid="00fa0ca6" fo:background-color="#ffffff" loext:char-shading-value="0" style:font-weight-asian="bold"/>
    </style:style>
    <style:style style:name="T649" style:family="text">
      <style:text-properties style:text-underline-style="solid" style:text-underline-width="auto" style:text-underline-color="font-color" fo:font-weight="bold" officeooo:rsid="00fb45db" fo:background-color="#ffffff" loext:char-shading-value="0" style:font-weight-asian="bold"/>
    </style:style>
    <style:style style:name="T650" style:family="text">
      <style:text-properties style:text-underline-style="solid" style:text-underline-width="auto" style:text-underline-color="font-color" fo:font-weight="bold" officeooo:rsid="00ff5563" fo:background-color="#ffffff" loext:char-shading-value="0" style:font-weight-asian="bold"/>
    </style:style>
    <style:style style:name="T651" style:family="text">
      <style:text-properties style:text-underline-style="solid" style:text-underline-width="auto" style:text-underline-color="font-color" fo:font-weight="bold" officeooo:rsid="00b2231e" fo:background-color="#ffffff" loext:char-shading-value="0" style:font-weight-asian="bold"/>
    </style:style>
    <style:style style:name="T652" style:family="text">
      <style:text-properties style:text-underline-style="solid" style:text-underline-width="auto" style:text-underline-color="font-color" fo:font-weight="bold" officeooo:rsid="00aba74f" fo:background-color="#ffffff" loext:char-shading-value="0" style:font-weight-asian="bold"/>
    </style:style>
    <style:style style:name="T653" style:family="text">
      <style:text-properties style:text-underline-style="solid" style:text-underline-width="auto" style:text-underline-color="font-color" fo:font-weight="bold" officeooo:rsid="00b3681d" fo:background-color="#ffffff" loext:char-shading-value="0" style:font-weight-asian="bold"/>
    </style:style>
    <style:style style:name="T654" style:family="text">
      <style:text-properties style:text-underline-style="solid" style:text-underline-width="auto" style:text-underline-color="font-color" fo:font-weight="bold" officeooo:rsid="00b7029e" fo:background-color="#ffffff" loext:char-shading-value="0" style:font-weight-asian="bold"/>
    </style:style>
    <style:style style:name="T655" style:family="text">
      <style:text-properties style:text-underline-style="solid" style:text-underline-width="auto" style:text-underline-color="font-color" fo:font-weight="bold" officeooo:rsid="00f4a5e4" fo:background-color="#ffffff" loext:char-shading-value="0" style:font-weight-asian="bold"/>
    </style:style>
    <style:style style:name="T656" style:family="text">
      <style:text-properties style:text-underline-style="solid" style:text-underline-width="auto" style:text-underline-color="font-color" fo:font-weight="bold" officeooo:rsid="080a0ba4" fo:background-color="#ffffff" loext:char-shading-value="0" style:font-weight-asian="bold" style:font-weight-complex="bold"/>
    </style:style>
    <style:style style:name="T657" style:family="text">
      <style:text-properties style:text-underline-style="solid" style:text-underline-width="auto" style:text-underline-color="font-color" fo:font-weight="bold" officeooo:rsid="00fe3508" fo:background-color="#ffffff" loext:char-shading-value="0" style:font-weight-asian="bold"/>
    </style:style>
    <style:style style:name="T658" style:family="text">
      <style:text-properties style:text-underline-style="solid" style:text-underline-width="auto" style:text-underline-color="font-color" fo:font-weight="bold" officeooo:rsid="00f20997" fo:background-color="#ffffff" loext:char-shading-value="0" style:font-weight-asian="bold"/>
    </style:style>
    <style:style style:name="T659" style:family="text">
      <style:text-properties style:text-underline-style="solid" style:text-underline-width="auto" style:text-underline-color="font-color" fo:font-weight="bold" style:font-weight-asian="bold"/>
    </style:style>
    <style:style style:name="T660" style:family="text">
      <style:text-properties style:text-underline-style="solid" style:text-underline-width="auto" style:text-underline-color="font-color" fo:font-weight="bold" style:font-weight-asian="bold"/>
    </style:style>
    <style:style style:name="T661" style:family="text">
      <style:text-properties style:text-underline-style="solid" style:text-underline-width="auto" style:text-underline-color="font-color" fo:font-weight="bold" style:font-weight-asian="bold" style:font-weight-complex="bold"/>
    </style:style>
    <style:style style:name="T662"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663"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664"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665" style:family="text">
      <style:text-properties style:text-underline-style="solid" style:text-underline-width="auto" style:text-underline-color="font-color" fo:font-weight="normal" officeooo:rsid="00a9f3a7" fo:background-color="#ffffff" loext:char-shading-value="0" style:font-weight-asian="normal" style:font-weight-complex="normal"/>
    </style:style>
    <style:style style:name="T666" style:family="text">
      <style:text-properties style:text-underline-style="solid" style:text-underline-width="auto" style:text-underline-color="font-color" fo:font-weight="normal" officeooo:rsid="00aba74f" fo:background-color="#ffffff" loext:char-shading-value="0" style:font-weight-asian="normal" style:font-weight-complex="normal"/>
    </style:style>
    <style:style style:name="T667" style:family="text">
      <style:text-properties style:text-underline-style="solid" style:text-underline-width="auto" style:text-underline-color="font-color" fo:font-weight="normal" officeooo:rsid="008cb597" fo:background-color="#ffffff" loext:char-shading-value="0" style:font-weight-asian="normal" style:font-weight-complex="normal"/>
    </style:style>
    <style:style style:name="T668" style:family="text">
      <style:text-properties style:text-underline-style="solid" style:text-underline-width="auto" style:text-underline-color="font-color" fo:background-color="#ffffff" loext:char-shading-value="0"/>
    </style:style>
    <style:style style:name="T669" style:family="text">
      <style:text-properties style:text-underline-style="solid" style:text-underline-width="auto" style:text-underline-color="font-color" fo:background-color="#ffffff" loext:char-shading-value="0" style:font-name-complex="Arial"/>
    </style:style>
    <style:style style:name="T670" style:family="text">
      <style:text-properties fo:font-style="italic" fo:font-weight="normal" style:font-style-asian="italic" style:font-weight-asian="normal"/>
    </style:style>
    <style:style style:name="T671" style:family="text">
      <style:text-properties fo:font-style="italic" fo:font-weight="normal" style:font-style-asian="italic" style:font-weight-asian="normal"/>
    </style:style>
    <style:style style:name="T672" style:family="text">
      <style:text-properties fo:font-style="normal" fo:font-weight="normal" style:font-style-asian="normal" style:font-weight-asian="normal"/>
    </style:style>
    <style:style style:name="T673" style:family="text">
      <style:text-properties fo:font-style="normal" fo:font-weight="normal" style:font-style-asian="normal" style:font-weight-asian="normal"/>
    </style:style>
    <style:style style:name="T674" style:family="text">
      <style:text-properties fo:font-style="normal" fo:font-weight="bold" style:font-style-asian="normal" style:font-weight-asian="bold"/>
    </style:style>
    <style:style style:name="T675" style:family="text">
      <style:text-properties style:font-name-complex="Arial"/>
    </style:style>
    <style:style style:name="T676" style:family="text">
      <style:text-properties fo:font-size="11.5pt" fo:font-weight="bold" style:font-size-asian="11.5pt" style:font-weight-asian="bold"/>
    </style:style>
    <style:style style:name="T677" style:family="text">
      <style:text-properties fo:font-size="11.5pt" fo:font-weight="normal" style:font-size-asian="11.5pt" style:font-weight-asian="normal"/>
    </style:style>
    <style:style style:name="T678" style:family="text">
      <style:text-properties fo:font-size="11.5pt" fo:font-style="italic" fo:font-weight="normal" style:font-size-asian="11.5pt" style:font-style-asian="italic" style:font-weight-asian="normal"/>
    </style:style>
    <style:style style:name="T679" style:family="text">
      <style:text-properties fo:font-size="11.5pt" fo:font-style="normal" fo:font-weight="normal" style:font-size-asian="11.5pt" style:font-style-asian="normal" style:font-weight-asian="normal"/>
    </style:style>
    <style:style style:name="T680" style:family="text">
      <style:text-properties fo:background-color="#81d41a" loext:char-shading-value="0" style:font-name-complex="Arial"/>
    </style:style>
    <style:style style:name="T681" style:family="text">
      <style:text-properties fo:font-size="11pt" style:font-size-asian="11pt"/>
    </style:style>
    <style:style style:name="T682" style:family="text">
      <style:text-properties fo:font-size="11pt" fo:font-weight="normal" style:font-size-asian="11pt" style:font-weight-asian="normal"/>
    </style:style>
    <style:style style:name="T683" style:family="text">
      <style:text-properties fo:font-size="11pt" fo:font-style="italic" fo:font-weight="normal" style:font-size-asian="11pt" style:font-style-asian="italic" style:font-weight-asian="normal"/>
    </style:style>
    <style:style style:name="T684" style:family="text">
      <style:text-properties fo:font-size="11pt" fo:font-style="normal" fo:font-weight="normal" style:font-size-asian="11pt" style:font-style-asian="normal" style:font-weight-asian="normal"/>
    </style:style>
    <style:style style:name="T685" style:family="text">
      <style:text-properties fo:font-size="11pt" fo:font-weight="bold" style:font-size-asian="11pt" style:font-weight-asian="bold"/>
    </style:style>
    <style:style style:name="T686" style:family="text">
      <style:text-properties fo:font-size="11pt" style:text-underline-style="solid" style:text-underline-width="auto" style:text-underline-color="font-color" fo:font-weight="bold" style:font-size-asian="11pt" style:font-weight-asian="bold"/>
    </style:style>
    <style:style style:name="T687" style:family="text">
      <style:text-properties style:font-name="Arial"/>
    </style:style>
    <style:style style:name="T688" style:family="text">
      <style:text-properties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89" style:family="text">
      <style:text-properties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0" style:family="text">
      <style:text-properties style:font-name="Arial" fo:letter-spacing="-0.002cm" style:text-underline-style="none" fo:font-weight="normal" officeooo:rsid="010e344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1" style:family="text">
      <style:text-properties style:font-name="Arial" fo:letter-spacing="-0.002cm" style:text-underline-style="none" fo:font-weight="normal" officeooo:rsid="01465ba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2" style:family="text">
      <style:text-properties style:font-name="Arial" fo:letter-spacing="-0.002cm"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3" style:family="text">
      <style:text-properties style:font-name="Arial" fo:letter-spacing="-0.002cm" style:text-underline-style="none" fo:font-weight="normal" officeooo:rsid="00d73cf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4" style:family="text">
      <style:text-properties style:font-name="Arial" fo:letter-spacing="-0.002cm" style:text-underline-style="none" fo:font-weight="normal" officeooo:rsid="0123bad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5" style:family="text">
      <style:text-properties style:font-name="Arial" fo:letter-spacing="-0.002cm" style:text-underline-style="none" fo:font-weight="normal" officeooo:rsid="010fdc8e"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6" style:family="text">
      <style:text-properties style:font-name="Arial" fo:letter-spacing="-0.002cm" style:text-underline-style="none" fo:font-weight="normal" officeooo:rsid="00f373d9"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7" style:family="text">
      <style:text-properties style:font-name="Arial" fo:letter-spacing="-0.002cm"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8" style:family="text">
      <style:text-properties style:font-name="Arial"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699" style:family="text">
      <style:text-properties style:font-name="Arial" fo:letter-spacing="-0.002cm" style:text-underline-style="none" fo:font-weight="normal" officeooo:rsid="0124277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00" style:family="text">
      <style:text-properties style:font-name="Arial"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01" style:family="text">
      <style:text-properties style:font-name="Arial" fo:letter-spacing="-0.002cm" style:text-underline-style="none" fo:font-weight="normal" officeooo:rsid="01241fd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702" style:family="text">
      <style:text-properties style:font-name="Arial"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703" style:family="text">
      <style:text-properties style:font-name="Arial" fo:letter-spacing="-0.002cm" style:text-underline-style="none" fo:font-weight="bold" officeooo:rsid="003edc5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704" style:family="text">
      <style:text-properties style:font-name="Arial" fo:letter-spacing="-0.002cm"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705" style:family="text">
      <style:text-properties style:font-name="Arial" fo:letter-spacing="-0.002cm"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706" style:family="text">
      <style:text-properties style:font-name="Arial"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707" style:family="text">
      <style:text-properties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708" style:family="text">
      <style:text-properties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709" style:family="text">
      <style:text-properties style:font-name="Arial"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710" style:family="text">
      <style:text-properties style:font-name="Arial"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711" style:family="text">
      <style:text-properties style:font-name="Arial" fo:letter-spacing="-0.002cm" fo:font-style="italic" style:text-underline-style="none" fo:font-weight="bold" officeooo:rsid="00d73cfe"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712" style:family="text">
      <style:text-properties style:font-name="Arial" fo:letter-spacing="-0.002cm"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713" style:family="text">
      <style:text-properties style:font-name="Arial" fo:letter-spacing="-0.002cm" fo:font-style="normal" style:text-underline-style="none" fo:font-weight="bold" officeooo:rsid="00f373d9"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714" style:family="text">
      <style:text-properties style:font-name="Arial"/>
    </style:style>
    <style:style style:name="T715" style:family="text">
      <style:text-properties style:font-name="Arial" fo:font-size="12pt" fo:background-color="#ffffff" loext:char-shading-value="0" style:font-size-asian="12pt" style:font-size-complex="12pt"/>
    </style:style>
    <style:style style:name="T716" style:family="text">
      <style:text-properties style:font-name="Arial" fo:font-size="12pt" fo:background-color="#ffffff" loext:char-shading-value="0" style:font-size-asian="12pt" style:font-size-complex="12pt" style:language-complex="ar" style:country-complex="SA"/>
    </style:style>
    <style:style style:name="T717" style:family="text">
      <style:text-properties style:font-name="Arial" fo:font-size="12pt" officeooo:rsid="00f0e3e9" fo:background-color="#ffffff" loext:char-shading-value="0" style:font-size-asian="12pt" style:font-size-complex="12pt"/>
    </style:style>
    <style:style style:name="T718" style:family="text">
      <style:text-properties style:font-name="Arial" fo:font-size="12pt" fo:background-color="#ffffff" loext:char-shading-value="0" style:font-size-asian="12pt" style:font-name-complex="Arial" style:font-size-complex="12pt"/>
    </style:style>
    <style:style style:name="T719" style:family="text">
      <style:text-properties style:font-name="Arial" fo:font-size="12pt" officeooo:rsid="00f0e3e9" fo:background-color="#ffffff" loext:char-shading-value="0" style:font-size-asian="12pt" style:font-name-complex="Arial" style:font-size-complex="12pt"/>
    </style:style>
    <style:style style:name="T720"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721" style:family="text">
      <style:text-properties style:font-name="Arial"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722" style:family="text">
      <style:text-properties style:font-name="Arial" fo:font-size="12pt" fo:font-weight="bold" officeooo:rsid="00f0e3e9" fo:background-color="#ffffff" loext:char-shading-value="0" style:font-size-asian="12pt" style:language-asian="pt" style:country-asian="BR" style:font-weight-asian="bold" style:font-size-complex="12pt" style:language-complex="ar" style:country-complex="SA" style:font-weight-complex="bold"/>
    </style:style>
    <style:style style:name="T723" style:family="text">
      <style:text-properties style:font-name="Arial" fo:font-size="12pt" fo:font-weight="bold" officeooo:rsid="00e827d9" fo:background-color="#ffffff" loext:char-shading-value="0" style:font-size-asian="12pt" style:language-asian="pt" style:country-asian="BR" style:font-weight-asian="bold" style:font-size-complex="12pt" style:language-complex="ar" style:country-complex="SA" style:font-weight-complex="bold"/>
    </style:style>
    <style:style style:name="T724" style:family="text">
      <style:text-properties style:font-name="Arial" fo:font-size="12pt" fo:font-weight="bold" officeooo:rsid="0068287b" fo:background-color="#ffffff" loext:char-shading-value="0" style:font-size-asian="12pt" style:language-asian="pt" style:country-asian="BR" style:font-weight-asian="bold" style:font-size-complex="12pt" style:language-complex="ar" style:country-complex="SA" style:font-weight-complex="bold"/>
    </style:style>
    <style:style style:name="T725" style:family="text">
      <style:text-properties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726" style:family="text">
      <style:text-properties style:font-name="Arial" fo:font-size="12pt" fo:font-weight="bold" fo:background-color="#ffffff" loext:char-shading-value="0" style:font-size-asian="12pt" style:font-weight-asian="bold" style:font-size-complex="12pt"/>
    </style:style>
    <style:style style:name="T727" style:family="text">
      <style:text-properties style:font-name="Arial" fo:font-size="12pt" fo:font-weight="bold" fo:background-color="#ffffff" loext:char-shading-value="0" style:font-size-asian="12pt" style:font-weight-asian="bold" style:font-size-complex="12pt" style:font-weight-complex="bold"/>
    </style:style>
    <style:style style:name="T728"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729"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730"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731" style:family="text">
      <style:text-properties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732" style:family="text">
      <style:text-properties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733" style:family="text">
      <style:text-properties style:font-name="Arial" fo:font-size="12pt" officeooo:rsid="008a8c15" style:letter-kerning="false" fo:background-color="#ffffff" loext:char-shading-value="0" style:font-size-asian="12pt" style:language-asian="pt" style:country-asian="BR" style:font-size-complex="12pt" style:language-complex="ar" style:country-complex="SA"/>
    </style:style>
    <style:style style:name="T734" style:family="text">
      <style:text-properties style:font-name="Arial" fo:font-size="12pt" officeooo:rsid="00c82919" style:letter-kerning="false" fo:background-color="#ffffff" loext:char-shading-value="0" style:font-size-asian="12pt" style:language-asian="pt" style:country-asian="BR" style:font-size-complex="12pt" style:language-complex="ar" style:country-complex="SA"/>
    </style:style>
    <style:style style:name="T735" style:family="text">
      <style:text-properties style:font-name="Arial" fo:font-size="12pt" officeooo:rsid="00f0e3e9" style:letter-kerning="false" fo:background-color="#ffffff" loext:char-shading-value="0" style:font-size-asian="12pt" style:language-asian="pt" style:country-asian="BR" style:font-size-complex="12pt" style:language-complex="ar" style:country-complex="SA"/>
    </style:style>
    <style:style style:name="T736" style:family="text">
      <style:text-properties style:font-name="Arial" fo:font-size="12pt" officeooo:rsid="0091ef0f" style:letter-kerning="false" fo:background-color="#ffffff" loext:char-shading-value="0" style:font-size-asian="12pt" style:language-asian="pt" style:country-asian="BR" style:font-size-complex="12pt" style:language-complex="ar" style:country-complex="SA"/>
    </style:style>
    <style:style style:name="T737" style:family="text">
      <style:text-properties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738" style:family="text">
      <style:text-properties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39" style:family="text">
      <style:text-properties style:font-name="Arial"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40" style:family="text">
      <style:text-properties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41" style:family="text">
      <style:text-properties style:font-name="Arial"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42" style:family="text">
      <style:text-properties style:font-name="Arial"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743" style:family="text">
      <style:text-properties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744" style:family="text">
      <style:text-properties style:font-name="Arial" fo:font-size="12pt" fo:font-weight="normal" officeooo:rsid="00f0e3e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745" style:family="text">
      <style:text-properties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746" style:family="text">
      <style:text-properties style:font-name="Arial"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747" style:family="text">
      <style:text-properties style:font-name="Arial"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748" style:family="text">
      <style:text-properties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749" style:family="text">
      <style:text-properties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0" style:family="text">
      <style:text-properties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1" style:family="text">
      <style:text-properties style:font-name="Arial"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2" style:family="text">
      <style:text-properties style:font-name="Arial"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3" style:family="text">
      <style:text-properties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4" style:family="text">
      <style:text-properties style:font-name="Arial"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55" style:family="text">
      <style:text-properties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56" style:family="text">
      <style:text-properties style:font-name="Arial"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57" style:family="text">
      <style:text-properties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58" style:family="text">
      <style:text-properties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59" style:family="text">
      <style:text-properties style:font-name="Arial"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60" style:family="text">
      <style:text-properties style:font-name="Arial"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761" style:family="text">
      <style:text-properties style:font-name="Arial" fo:font-size="12pt" style:text-underline-style="none" style:font-size-asian="12pt" style:font-size-complex="12pt"/>
    </style:style>
    <style:style style:name="T762" style:family="text">
      <style:text-properties style:font-name="Arial" fo:font-size="12pt" style:text-underline-style="none" style:font-size-asian="12pt" style:font-size-complex="12pt"/>
    </style:style>
    <style:style style:name="T763" style:family="text">
      <style:text-properties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764" style:family="text">
      <style:text-properties style:font-name="Arial" fo:font-size="12pt" style:font-size-asian="12pt" style:font-size-complex="12pt"/>
    </style:style>
    <style:style style:name="T765" style:family="text">
      <style:text-properties style:font-name="Arial" fo:font-size="12pt" style:font-size-asian="12pt" style:font-size-complex="12pt"/>
    </style:style>
    <style:style style:name="T766" style:family="text">
      <style:text-properties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67" style:family="text">
      <style:text-properties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68" style:family="text">
      <style:text-properties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69" style:family="text">
      <style:text-properties style:font-name="Arial"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0" style:family="text">
      <style:text-properties style:font-name="Arial"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1" style:family="text">
      <style:text-properties style:font-name="Arial"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2" style:family="text">
      <style:text-properties style:font-name="Arial"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3" style:family="text">
      <style:text-properties style:font-name="Arial"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4" style:family="text">
      <style:text-properties style:font-name="Arial" fo:font-size="12pt" fo:letter-spacing="-0.002cm" style:text-underline-style="none" fo:font-weight="normal" officeooo:rsid="010fdc8e"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5" style:family="text">
      <style:text-properties style:font-name="Arial" fo:font-size="12pt" fo:letter-spacing="-0.002cm" style:text-underline-style="none" fo:font-weight="normal" officeooo:rsid="0123ba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6" style:family="text">
      <style:text-properties style:font-name="Arial"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7" style:family="text">
      <style:text-properties style:font-name="Arial"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8" style:family="text">
      <style:text-properties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79" style:family="text">
      <style:text-properties style:font-name="Arial"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80" style:family="text">
      <style:text-properties style:font-name="Arial" fo:font-size="12pt" fo:letter-spacing="-0.002cm"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81" style:family="text">
      <style:text-properties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82" style:family="text">
      <style:text-properties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83" style:family="text">
      <style:text-properties style:font-name="Arial"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84" style:family="text">
      <style:text-properties style:font-name="Arial"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85" style:family="text">
      <style:text-properties style:font-name="Arial"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86" style:family="text">
      <style:text-properties style:font-name="Arial"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87" style:family="text">
      <style:text-properties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88" style:family="text">
      <style:text-properties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89" style:family="text">
      <style:text-properties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90" style:family="text">
      <style:text-properties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91" style:family="text">
      <style:text-properties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92" style:family="text">
      <style:text-properties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793" style:family="text">
      <style:text-properties style:font-name="Arial"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794" style:family="text">
      <style:text-properties style:font-name="Arial" fo:font-size="12pt" fo:letter-spacing="-0.002cm"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795" style:family="text">
      <style:text-properties style:font-name="Arial" fo:font-size="12pt" fo:letter-spacing="-0.002cm"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1" draw:name="Figura1" text:anchor-type="as-char" svg:width="1.73cm" svg:height="2.122cm" draw:z-index="0"><draw:image xlink:href="Pictures/1000000000000080000000AD599DE1C9408FDCE3.jpg" xlink:type="simple" xlink:show="embed" xlink:actuate="onLoad" loext:mime-type="image/jpeg"/></draw:frame></text:p>
      <text:p text:style-name="P112">ESTADO DO CEARÁ</text:p>
      <text:p text:style-name="P112">PODER JUDICIÁRIO</text:p>
      <text:p text:style-name="P112">TRIBUNAL DE JUSTIÇA</text:p>
      <text:p text:style-name="P113">SECRETARIA DA 1ª CÂMARA CRIMINAL</text:p>
      <text:p text:style-name="P114">Telefone: <text:s/>(85) 98238.9722 (whatsapp. Inativo para ligações)</text:p>
      <text:p text:style-name="P118"><text:span text:style-name="Strong_20_Emphasis"><text:span text:style-name="T146">E-mail: camcrim1@tjce.jus.br</text:span></text:span></text:p>
      <text:p text:style-name="P116"/>
      <text:p text:style-name="P120"><text:span text:style-name="Fonte_20_parág._20_padrão2"><text:span text:style-name="T151">ATA DA SESSÃO ORDINÁRIA N.º </text:span></text:span><text:span text:style-name="Fonte_20_parág._20_padrão2"><text:span text:style-name="T152">3</text:span></text:span><text:span text:style-name="Fonte_20_parág._20_padrão2"><text:span text:style-name="T156">9</text:span></text:span><text:span text:style-name="Fonte_20_parág._20_padrão2"><text:span text:style-name="T151"> DA PRIMEIRA CÂMARA CRIMINAL, EM </text:span></text:span><text:span text:style-name="Fonte_20_parág._20_padrão2"><text:span text:style-name="T153">2</text:span></text:span><text:span text:style-name="Fonte_20_parág._20_padrão2"><text:span text:style-name="T156">9</text:span></text:span><text:span text:style-name="Fonte_20_parág._20_padrão2"><text:span text:style-name="T151"> DE </text:span></text:span><text:span text:style-name="Fonte_20_parág._20_padrão2"><text:span text:style-name="T154">OUTU</text:span></text:span><text:span text:style-name="Fonte_20_parág._20_padrão2"><text:span text:style-name="T155">BR</text:span></text:span><text:span text:style-name="Fonte_20_parág._20_padrão2"><text:span text:style-name="T151">O DE 2024.</text:span></text:span></text:p>
      <text:p text:style-name="P121"><text:span text:style-name="Fonte_20_parág._20_padrão2"><text:span text:style-name="T158">PRESIDÊNCIA:</text:span></text:span><text:span text:style-name="Fonte_20_parág._20_padrão2"><text:span text:style-name="T146"> </text:span></text:span><text:span text:style-name="Fonte_20_parág._20_padrão2"><text:span text:style-name="T161">O Exmo Sr. Des. MÁRIO PARENTE TEÓFILO NETO</text:span></text:span></text:p>
      <text:p text:style-name="P122"><text:span text:style-name="Fonte_20_parág._20_padrão2"><text:span text:style-name="T158">COORDENADORA</text:span></text:span><text:span text:style-name="Fonte_20_parág._20_padrão2"><text:span text:style-name="T159">:</text:span></text:span><text:span text:style-name="Fonte_20_parág._20_padrão2"><text:span text:style-name="T147"> </text:span></text:span><text:span text:style-name="Fonte_20_parág._20_padrão"><text:span text:style-name="T146">Bela. Larissa de Sales Sacramento</text:span></text:span></text:p>
      <text:p text:style-name="P122"><text:span text:style-name="Fonte_20_parág._20_padrão2"><text:span text:style-name="T160">PRESENTES:</text:span></text:span><text:span text:style-name="Fonte_20_parág._20_padrão2"><text:span text:style-name="T161"> O Exmo Sr. Des. MÁRIO PARENTE TEÓFILO NETO, </text:span></text:span><text:span text:style-name="Fonte_20_parág._20_padrão2"><text:span text:style-name="T162">a Exma. Sra. Desa. LÍGIA ANDRADE DE ALENCAR MAGALHÃES,</text:span></text:span><text:span text:style-name="Fonte_20_parág._20_padrão2"><text:span text:style-name="T161"> </text:span></text:span><text:span text:style-name="Fonte_20_parág._20_padrão2"><text:span text:style-name="T163">a Exma. Sra. Desa. </text:span></text:span><text:span text:style-name="Fonte_20_parág._20_padrão2"><text:span text:style-name="T164">LIRA RAMOS DE OLIVEIRA </text:span></text:span><text:span text:style-name="Fonte_20_parág._20_padrão2"><text:span text:style-name="T165">e</text:span></text:span><text:span text:style-name="Fonte_20_parág._20_padrão2"><text:span text:style-name="T161"> o Exmo Sr. Des. FRANCISCO CARNEIRO LIMA,</text:span></text:span><text:span text:style-name="Fonte_20_parág._20_padrão2"><text:span text:style-name="T169"> bem como </text:span></text:span><text:span text:style-name="Fonte_20_parág._20_padrão2"><text:span text:style-name="T170">o</text:span></text:span><text:span text:style-name="Fonte_20_parág._20_padrão2"><text:span text:style-name="T169"> Exm</text:span></text:span><text:span text:style-name="Fonte_20_parág._20_padrão2"><text:span text:style-name="T170">o</text:span></text:span><text:span text:style-name="Fonte_20_parág._20_padrão2"><text:span text:style-name="T169">. S</text:span></text:span><text:span text:style-name="Fonte_20_parág._20_padrão"><text:span text:style-name="T169">r. Dr. </text:span></text:span><text:span text:style-name="Fonte_20_parág._20_padrão"><text:span text:style-name="T171">Alcides Jorge Evangelista </text:span></text:span><text:span text:style-name="Fonte_20_parág._20_padrão"><text:span text:style-name="T174"><text:s/></text:span></text:span><text:span text:style-name="Fonte_20_parág._20_padrão"><text:span text:style-name="T169">- Procurador de Justiça do Estado do Ceará</text:span></text:span><text:span text:style-name="Fonte_20_parág._20_padrão2"><text:span text:style-name="T169">. Presente ainda </text:span></text:span><text:span text:style-name="Fonte_20_parág._20_padrão2"><text:span text:style-name="T170">o</text:span></text:span><text:span text:style-name="Fonte_20_parág._20_padrão2"><text:span text:style-name="T169"> Exm</text:span></text:span><text:span text:style-name="Fonte_20_parág._20_padrão2"><text:span text:style-name="T170">o</text:span></text:span><text:span text:style-name="Fonte_20_parág._20_padrão2"><text:span text:style-name="T169">. S</text:span></text:span><text:span text:style-name="Fonte_20_parág._20_padrão"><text:span text:style-name="T169">r.</text:span></text:span><text:span text:style-name="Fonte_20_parág._20_padrão2"><text:span text:style-name="T169"> </text:span></text:span><text:span text:style-name="Fonte_20_parág._20_padrão"><text:span text:style-name="T172">Dr. </text:span></text:span><text:span text:style-name="Fonte_20_parág._20_padrão"><text:span text:style-name="T175">Antônio Coelho Filho</text:span></text:span><text:span text:style-name="Fonte_20_parág._20_padrão2"><text:span text:style-name="T145"> </text:span></text:span><text:span text:style-name="Fonte_20_parág._20_padrão2"><text:span text:style-name="T169">– Defensor Públic</text:span></text:span><text:span text:style-name="Fonte_20_parág._20_padrão2"><text:span text:style-name="T173">o</text:span></text:span><text:span text:style-name="Fonte_20_parág._20_padrão2"><text:span text:style-name="T169"> Esta</text:span></text:span><text:span text:style-name="Fonte_20_parág._20_padrão2"><text:span text:style-name="T161">dual.</text:span></text:span><text:span text:style-name="Fonte_20_parág._20_padrão2"><text:span text:style-name="T162"> </text:span></text:span><text:span text:style-name="Fonte_20_parág._20_padrão2"><text:span text:style-name="T163">Ausente a Exma Sra. Desa. SÍLVIA SOARES DE SÁ NÓBREGA por se encontrar em gozo de férias. </text:span></text:span><text:span text:style-name="Fonte_20_parág._20_padrão2"><text:span text:style-name="T161">Após os cumprimentos de estilo, foi aberta a sessão às 14h</text:span></text:span><text:span text:style-name="Fonte_20_parág._20_padrão2"><text:span text:style-name="T163">0</text:span></text:span><text:span text:style-name="Fonte_20_parág._20_padrão2"><text:span text:style-name="T168">0</text:span></text:span><text:span text:style-name="Fonte_20_parág._20_padrão2"><text:span text:style-name="T161">min, e, em seguida, aprovada, por unanimidade </text:span></text:span><text:span text:style-name="Fonte_20_parág._20_padrão2"><text:span text:style-name="T176">a A</text:span></text:span><text:span text:style-name="Fonte_20_parág._20_padrão2"><text:span text:style-name="T161">ta da Sessão Ordinária N.º </text:span></text:span><text:span text:style-name="Fonte_20_parág._20_padrão2"><text:span text:style-name="T162">3</text:span></text:span><text:span text:style-name="Fonte_20_parág._20_padrão2"><text:span text:style-name="T168">8</text:span></text:span><text:span text:style-name="Fonte_20_parág._20_padrão2"><text:span text:style-name="T161"> do dia </text:span></text:span><text:span text:style-name="Fonte_20_parág._20_padrão2"><text:span text:style-name="T168">22</text:span></text:span><text:span text:style-name="Fonte_20_parág._20_padrão2"><text:span text:style-name="T161"> de </text:span></text:span><text:span text:style-name="Fonte_20_parág._20_padrão2"><text:span text:style-name="T166">outu</text:span></text:span><text:span text:style-name="Fonte_20_parág._20_padrão2"><text:span text:style-name="T167">br</text:span></text:span><text:span text:style-name="Fonte_20_parág._20_padrão2"><text:span text:style-name="T161">o de 2024</text:span></text:span><text:span text:style-name="Fonte_20_parág._20_padrão2"><text:span text:style-name="T177">.</text:span></text:span></text:p>
      <text:p text:style-name="P2"/>
      <text:p text:style-name="P1"><text:span text:style-name="Fonte_20_parág._20_padrão"><text:span text:style-name="T371">- J U L G A M E N T O S -</text:span></text:span></text:p>
      <text:p text:style-name="P115"/>
      <text:p text:style-name="P117"/>
      <text:p text:style-name="P25"><text:span text:style-name="T52">0</text:span><text:span text:style-name="T59">1</text:span><text:span text:style-name="T48"> - Habeas Corpus Criminal </text:span><text:span text:style-name="T61">Nº</text:span><text:span text:style-name="T60"> </text:span><text:span text:style-name="T48">0635361-50.2024.8.06.0000 - </text:span><text:span text:style-name="T81">1ª Vara da Comarca de Camocim</text:span></text:p>
      <text:p text:style-name="P4">Impetrante: Defensoria Pública do Estado do Ceará</text:p>
      <text:p text:style-name="P4">Paciente: Jonas Carvalho de Lima</text:p>
      <text:p text:style-name="P4">Impetrado: Juiz de Direito da 1ª Vara da Comarca de Camocim</text:p>
      <text:p text:style-name="P4">Custos legis: Ministério Público Estadual</text:p>
      <text:p text:style-name="P6"><text:span text:style-name="T48">Relator: </text:span><text:span text:style-name="T52">Des.</text:span><text:span text:style-name="T48"> MÁRIO PARENTE TEÓFILO NETO</text:span></text:p>
      <text:p text:style-name="P127"><text:span text:style-name="T48">Decisão:</text:span><text:span text:style-name="T80"> “A Turma, por unanimidade, CONHECEU do </text:span><text:span text:style-name="T670">writ,</text:span><text:span text:style-name="T672"> mas DENEGOU a ordem, nos termos do voto do Relator”.</text:span></text:p>
      <text:p text:style-name="P5"><text:span text:style-name="T644">02</text:span><text:span text:style-name="T622"> - Habeas Corpus Criminal </text:span><text:span text:style-name="T623">Nº</text:span><text:span text:style-name="T640"> </text:span><text:span text:style-name="T622">0635467-12.2024.8.06.0000 - </text:span><text:span text:style-name="T664">Juizado de Violência Doméstica e Familiar Contra a Mulher da Comarca de Juazeiro do Norte</text:span></text:p>
      <text:p text:style-name="P4">Impetrante: José Victor Tenório Máximo</text:p>
      <text:p text:style-name="P4">Paciente: E. dos S.</text:p>
      <text:p text:style-name="P4">Advogado: José Victor Tenório Máximo</text:p>
      <text:p text:style-name="P4">Advogado: Danúbio Romário Ferreira Belém</text:p>
      <text:p text:style-name="P4">Advogado: Victor Daniel Pereira Silva</text:p>
      <text:p text:style-name="P4">Impetrado: Juiz de Direito do Juizado de Violência Doméstica e Familiar Contra a Mulher da Comarca de Juazeiro do Norte</text:p>
      <text:p text:style-name="P4">Custos legis: Ministério Público Estadual</text:p>
      <text:p text:style-name="P6"><text:span text:style-name="T48">Relator: </text:span><text:span text:style-name="T52">Des.</text:span><text:span text:style-name="T48"> MÁRIO PARENTE TEÓFILO NETO</text:span></text:p>
      <text:p text:style-name="P127"><text:span text:style-name="T48">Decisão:</text:span><text:span text:style-name="T80"> “A Turma, por unanimidade, CONHECEU do presente </text:span><text:span text:style-name="T670">Habeas Corpus</text:span><text:span text:style-name="T672">, mas para DENEGÁ-LO, nos termos do voto do Relator”.</text:span></text:p>
      <text:p text:style-name="P5"><text:span text:style-name="T645">03</text:span><text:span text:style-name="T622"> - Habeas Corpus Criminal </text:span><text:span text:style-name="T623">Nº</text:span><text:span text:style-name="T640"> </text:span><text:span text:style-name="T622">0635788-47.2024.8.06.0000 - </text:span><text:span text:style-name="T664">18ª Vara Criminal da Comarca de Fortaleza</text:span></text:p>
      <text:p text:style-name="P4">Impetrante: Defensoria Pública do Estado do Ceará</text:p>
      <text:p text:style-name="P4"><text:soft-page-break/>Paciente: Thiago Otaviano de Sousa Santiago</text:p>
      <text:p text:style-name="P4">Impetrado: Juiz de Direito da 18ª Vara Criminal da Comarca de Fortaleza</text:p>
      <text:p text:style-name="P4">Custos legis: Ministério Público Estadual</text:p>
      <text:p text:style-name="P6"><text:span text:style-name="T48">Relator: </text:span><text:span text:style-name="T52">Des.</text:span><text:span text:style-name="T48"> MÁRIO PARENTE TEÓFILO NETO</text:span></text:p>
      <text:p text:style-name="P127"><text:span text:style-name="T48">Decisão:</text:span><text:span text:style-name="T80"> “A Turma, por unanimidade, CONHECEU deste </text:span><text:span text:style-name="T670">habeas corpus,</text:span><text:span text:style-name="T672"> para DENEGAR a ordem, nos termos do voto do Relator”.</text:span></text:p>
      <text:p text:style-name="P5"><text:span text:style-name="T655">04</text:span><text:span text:style-name="T622"> - Habeas Corpus Criminal </text:span><text:span text:style-name="T623">Nº</text:span><text:span text:style-name="T640"> </text:span><text:span text:style-name="T622">0635803-16.2024.8.06.0000 - </text:span><text:span text:style-name="T664">Vara Única da Comarca de Pentecoste</text:span></text:p>
      <text:p text:style-name="P4">Impetrante: Paulo Sérgio Santos Bezerra</text:p>
      <text:p text:style-name="P4">Paciente: Ana Karolline Damião Pontes Braga</text:p>
      <text:p text:style-name="P4">Advogado: Paulo Sérgio Santos Bezerra</text:p>
      <text:p text:style-name="P4">Impetrado: Juiz de Direito da Vara Única da Comarca de Pentecoste</text:p>
      <text:p text:style-name="P4">Custos legis: Ministério Público Estadual</text:p>
      <text:p text:style-name="P6"><text:span text:style-name="T48">Relator: </text:span><text:span text:style-name="T52">Des.</text:span><text:span text:style-name="T48"> MÁRIO PARENTE TEÓFILO NETO</text:span></text:p>
      <text:p text:style-name="P127"><text:span text:style-name="T48">Decisão:</text:span><text:span text:style-name="T80"> “A Turma, por unanimidade, CONHECEU do </text:span><text:span text:style-name="T670">writ,</text:span><text:span text:style-name="T672"> para DENEGAR a ordem, nos termos do voto do Relator”.</text:span></text:p>
      <text:p text:style-name="P5"><text:span text:style-name="T646">05</text:span><text:span text:style-name="T622"> - Habeas Corpus Criminal </text:span><text:span text:style-name="T623">Nº</text:span><text:span text:style-name="T640"> </text:span><text:span text:style-name="T622">0635908-90.2024.8.06.0000 - </text:span><text:span text:style-name="T664"><text:s/>2ª Vara Criminal da Comarca de Fortaleza</text:span></text:p>
      <text:p text:style-name="P4">Impetrante: Defensoria Pública do Estado do Ceará</text:p>
      <text:p text:style-name="P4">Paciente: Isaac de Sousa Ribeiro</text:p>
      <text:p text:style-name="P4">Custos legis: Ministério Público Estadual</text:p>
      <text:p text:style-name="P4">Impetrado: Juiz de Direito da 2ª Vara Criminal da Comarca de Fortaleza</text:p>
      <text:p text:style-name="P6"><text:span text:style-name="T48">Relator: </text:span><text:span text:style-name="T52">Des.</text:span><text:span text:style-name="T48"> MÁRIO PARENTE TEÓFILO NETO</text:span></text:p>
      <text:p text:style-name="P127"><text:span text:style-name="T48">Decisão:</text:span><text:span text:style-name="T80"> “A Turma, por unanimidade, CONHECEU deste </text:span><text:span text:style-name="T670">Habeas Corpus</text:span><text:span text:style-name="T672"> e CONCEDEU a ordem, substituindo a prisão preventiva pelas medidas cautelares alternativas previstas no art. 319, incisos I, IV, V e IX, do Código de Processo Penal, sem prejuízo de outras medidas cautelares que o juízo a quo entender necessárias. Expeça-se alvará de soltura, com o devido registro no Banco Nacional de Monitoramento de Prisões, em favor de Isaac de Sousa Ribeiro, pondo-o em liberdade se por outro motivo não estiver preso, nos termos do voto do Relator”.</text:span></text:p>
      <text:p text:style-name="P7"><text:span text:style-name="T646">06</text:span><text:span text:style-name="T622"> - Habeas Corpus Criminal </text:span><text:span text:style-name="T623">Nº</text:span><text:span text:style-name="T640"> </text:span><text:span text:style-name="T622">0636150-49.2024.8.06.0000 - </text:span><text:span text:style-name="T664">1ª Vara Criminal da Comarca de Caucaia</text:span></text:p>
      <text:p text:style-name="P4">Impetrante: Mairson Ferreira Castro</text:p>
      <text:p text:style-name="P4">Impetrante: Francisco Nandoval Alves Loiola</text:p>
      <text:p text:style-name="P4">Impetrante: Bruno Nascimento Salgueiro</text:p>
      <text:p text:style-name="P4">Paciente: P. H. C. C.</text:p>
      <text:p text:style-name="P4">Advogado: Mairson Ferreira Castro</text:p>
      <text:p text:style-name="P4">Advogado: Francisco Nandoval Alves Loiola</text:p>
      <text:p text:style-name="P4">Advogado: Bruno Nascimento Salgueiro</text:p>
      <text:p text:style-name="P4">Impetrado: Juiz de Direito da 1ª Vara Criminal da Comarca de Caucaia</text:p>
      <text:p text:style-name="P4">Custos legis: Ministério Público Estadual</text:p>
      <text:p text:style-name="P6"><text:span text:style-name="T48">Relator: </text:span><text:span text:style-name="T52">Des.</text:span><text:span text:style-name="T48"> MÁRIO PARENTE TEÓFILO NETO</text:span></text:p>
      <text:p text:style-name="P127"><text:span text:style-name="T48">Decisão:</text:span><text:span text:style-name="T80"> “A Turma, por unanimidade, CONHECEU PARCIALMENTE do </text:span><text:span text:style-name="T670">writ</text:span><text:span text:style-name="T672">, para, nesta extensão DENEGAR a ordem, nos termos do voto do Relator”.</text:span></text:p>
      <text:p text:style-name="P7"><text:span text:style-name="T646">07</text:span><text:span text:style-name="T622"> - Habeas Corpus Criminal </text:span><text:span text:style-name="T623">Nº</text:span><text:span text:style-name="T640"> </text:span><text:span text:style-name="T622">0636183-39.2024.8.06.0000 - </text:span><text:span text:style-name="T664">Vara de Delitos de Organizações Criminosas da Comarca de Fortaleza</text:span></text:p>
      <text:p text:style-name="P4">Impetrante: Carlos Jardel Sabóia Costa</text:p>
      <text:p text:style-name="P4">Paciente: Francisco Anderson Silva Freitas</text:p>
      <text:p text:style-name="P4">Advogado: Carlos Jardel Sabóia Costa</text:p>
      <text:p text:style-name="P4">Impetrado: Juiz de Direito da Vara de Delitos de Organizações Criminosas da Comarca de Fortaleza</text:p>
      <text:p text:style-name="P4">Custos legis: Ministério Público Estadual</text:p>
      <text:p text:style-name="P6"><text:soft-page-break/><text:span text:style-name="T48">Relator: </text:span><text:span text:style-name="T52">Des.</text:span><text:span text:style-name="T48"> MÁRIO PARENTE TEÓFILO NETO</text:span></text:p>
      <text:p text:style-name="P127"><text:span text:style-name="T48">Decisão:</text:span><text:span text:style-name="T80"> “A Turma, por unanimidade, CONHECEU do </text:span><text:span text:style-name="T670">writ</text:span><text:span text:style-name="T672">, mas DENEGOU a ordem, nos termos do voto do Relator”.</text:span></text:p>
      <text:p text:style-name="P7"><text:span text:style-name="T646">08</text:span><text:span text:style-name="T622"> - Habeas Corpus Criminal </text:span><text:span text:style-name="T623">Nº</text:span><text:span text:style-name="T640"> </text:span><text:span text:style-name="T622">0636559-25.2024.8.06.0000 - </text:span><text:span text:style-name="T664">Vara Única Criminal da Comarca de Crateús</text:span></text:p>
      <text:p text:style-name="P4">Impetrante: Áthila Bezerra da Silva</text:p>
      <text:p text:style-name="P4">Impetrante: Renan Wilker Oliveira Sousa</text:p>
      <text:p text:style-name="P4">Paciente: Rafael Alves Feitoza</text:p>
      <text:p text:style-name="P4">Advogado: Áthila Bezerra da Silva</text:p>
      <text:p text:style-name="P4">Advogado: Renan Wilker Oliveira Sousa</text:p>
      <text:p text:style-name="P4">Impetrado: Juiz de Direito da Vara Única Criminal da Comarca de Crateús</text:p>
      <text:p text:style-name="P4">Custos legis: Ministério Público Estadual</text:p>
      <text:p text:style-name="P6"><text:span text:style-name="T50">Relator: </text:span><text:span text:style-name="T52">Des.</text:span><text:span text:style-name="T50"> MÁRIO PARENTE TEÓFILO NETO</text:span></text:p>
      <text:p text:style-name="P130">Decisão:<text:span text:style-name="T80"> “A Turma, por unanimidade, NÃO CONHECEU do </text:span><text:span text:style-name="T670">writ,</text:span><text:span text:style-name="T672"> nos termos do voto do Relator”.</text:span></text:p>
      <text:p text:style-name="P8"><text:span text:style-name="T646">09</text:span><text:span text:style-name="T647"> - Habeas Corpus Criminal </text:span><text:span text:style-name="T624">Nº</text:span><text:span text:style-name="T641"> </text:span><text:span text:style-name="T647">0634776-95.2024.8.06.0000 - </text:span><text:span text:style-name="T665">Vara Única Criminal da Comarca de Maranguape</text:span></text:p>
      <text:p text:style-name="P4">Impetrante: Waldyr Francisco dos Santos Sobrinho</text:p>
      <text:p text:style-name="P4">Paciente: José Gilailson Bernardino de Moura</text:p>
      <text:p text:style-name="P4">Paciente: Iraclecia Bernardino de Moura</text:p>
      <text:p text:style-name="P4">Advogado: Waldyr Francisco dos Santos Sobrinho</text:p>
      <text:p text:style-name="P4">Impetrado: Juiz de Direito da Vara Única Criminal da Comarca de Maranguape</text:p>
      <text:p text:style-name="P4">Custos legis: Ministério Público Estadual</text:p>
      <text:p text:style-name="P4"><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não conheceu o presente </text:span><text:span text:style-name="T670">mandamus</text:span><text:span text:style-name="T672">, nos termos do voto da Relatora”.</text:span></text:p>
      <text:p text:style-name="P8"><text:span text:style-name="T646">10</text:span><text:span text:style-name="T622"> - Habeas Corpus Criminal </text:span><text:span text:style-name="T623">Nº</text:span><text:span text:style-name="T640"> </text:span><text:span text:style-name="T622">0635133-75.2024.8.06.0000 - </text:span><text:span text:style-name="T664">1ª Vara da Comarca de Horizonte</text:span></text:p>
      <text:p text:style-name="P4">Impetrante: José Célio de Oliveira Neto</text:p>
      <text:p text:style-name="P4">Impetrante: Pablo Kellermann Lopes Barros</text:p>
      <text:p text:style-name="P4">Impetrante: Pedro Henrique Brasil de Souza</text:p>
      <text:p text:style-name="P4">Impetrante: Antônio de Pádua Sousa Maciel Júnior</text:p>
      <text:p text:style-name="P4">Paciente: Pedro Gustavo dos Santos</text:p>
      <text:p text:style-name="P4">Advogado: Pablo Kellermann Lopes Barros</text:p>
      <text:p text:style-name="P4">Advogado: José Célio de Oliveira Neto</text:p>
      <text:p text:style-name="P4">Advogado: Pedro Henrique Brasil de Souza</text:p>
      <text:p text:style-name="P4">Advogado: Antônio de Pádua Sousa Maciel Júnior</text:p>
      <text:p text:style-name="P4">Impetrado: Juiz de Direito da 1ª Vara da Comarca de Horizonte</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denegou a ordem. Todavia, determinou, de ofício, ao juízo impetrado que reavalie a necessidade de manutenção da prisão do paciente, no prazo máximo de 10 (dez) dias, nos termos do art. 316, parágrafo único, do CPP, nos termos do voto da Relatora”.</text:span></text:p>
      <text:p text:style-name="P8"><text:span text:style-name="T96">11</text:span><text:span text:style-name="T97"> - Habeas Corpus Criminal </text:span><text:span text:style-name="T98">Nº</text:span><text:span text:style-name="T99"> </text:span><text:span text:style-name="T97">0635238-52.2024.8.06.0000 - </text:span><text:span text:style-name="T94">1ª Vara da Comarca de Cascavel</text:span></text:p>
      <text:p text:style-name="P4">Impetrante: Bianca Almeida de Abreu</text:p>
      <text:p text:style-name="P4">Paciente: Ronaldo Felipe dos Santos</text:p>
      <text:p text:style-name="P4">Advogada: Bianca Almeida de Abreu</text:p>
      <text:p text:style-name="P4">Impetrado: Juiz de Direito da 1ª Vara da Comarca de Cascavel</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oft-page-break/><text:span text:style-name="T48">Decisão:</text:span><text:span text:style-name="T80"> “A Turma, por unanimidade, conheceu parcialmente do presente </text:span><text:span text:style-name="T670">mandamus</text:span><text:span text:style-name="T672"> e, na extensão conhecida, denegou-lhe provimento, nos termos do voto da Relatora”.</text:span></text:p>
      <text:p text:style-name="P8"><text:span text:style-name="T621">12</text:span><text:span text:style-name="T622"> - Habeas Corpus Criminal </text:span><text:span text:style-name="T623">Nº</text:span><text:span text:style-name="T640"> </text:span><text:span text:style-name="T622">0635264-50.2024.8.06.0000 - </text:span><text:span text:style-name="T664">4ª Vara de Delitos de Tráfico de Drogas da Comarca de Fortaleza</text:span></text:p>
      <text:p text:style-name="P4">Impetrante: <text:span text:style-name="T141">Tânia</text:span> Laura da Silva Maciel</text:p>
      <text:p text:style-name="P4">Paciente: Yngrid Regina Soares da Conceição</text:p>
      <text:p text:style-name="P4">Advogada: <text:span text:style-name="T141">Tânia</text:span> Laura da Silva Maciel</text:p>
      <text:p text:style-name="P4">Impetrado: Juiz de Direito da 4ª Vara de Delitos de Tráfico de Drogas da Comarca de Fortaleza</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conheceu do presente </text:span><text:span text:style-name="T670">habeas corpus</text:span><text:span text:style-name="T672">, para denegar a ordem, nos termos do voto da Relatora”.</text:span></text:p>
      <text:p text:style-name="P8"><text:span text:style-name="T621">13</text:span><text:span text:style-name="T622"> - Habeas Corpus Criminal </text:span><text:span text:style-name="T623">Nº</text:span><text:span text:style-name="T640"> </text:span><text:span text:style-name="T622">0635378-86.2024.8.06.0000 <text:s/>- </text:span><text:span text:style-name="T664">Vara Única Criminal da Comarca de Baturité</text:span></text:p>
      <text:p text:style-name="P4">Impetrante: Defensoria Pública do Estado do Ceará</text:p>
      <text:p text:style-name="P4">Paciente: M. F. de S.</text:p>
      <text:p text:style-name="P4">Impetrado: Juiz de Direito da Vara Única Criminal da Comarca de Baturité</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denegou a ordem, nos termos do voto da Relatora”.</text:span></text:p>
      <text:p text:style-name="P8"><text:span text:style-name="T621">14</text:span><text:span text:style-name="T622"> - Habeas Corpus Criminal </text:span><text:span text:style-name="T623">Nº</text:span><text:span text:style-name="T640"> </text:span><text:span text:style-name="T622">0635636-96.2024.8.06.0000 - </text:span><text:span text:style-name="T664">4ª Vara de Delitos de Tráfico de Drogas da Comarca de Fortaleza</text:span></text:p>
      <text:p text:style-name="P4">Impetrante: Josimar Freire Nascimento Júnior</text:p>
      <text:p text:style-name="P4">Impetrante: Lidiane de Oliveira Nobre Freire</text:p>
      <text:p text:style-name="P4">Paciente: Gardênia Alves Silva</text:p>
      <text:p text:style-name="P4">Advogado: Josimar Freire Nascimento Júnior</text:p>
      <text:p text:style-name="P4">Impetrado: Juiz de Direito da 4ª Vara de Delitos de Tráfico de Drogas da Comarca de Fortaleza</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denegou a ordem, nos termos do voto da Relatora”.</text:span></text:p>
      <text:p text:style-name="P8"><text:span text:style-name="T621">15</text:span><text:span text:style-name="T622"> - Habeas Corpus Criminal </text:span><text:span text:style-name="T623">Nº</text:span><text:span text:style-name="T640"> </text:span><text:span text:style-name="T622">0635665-49.2024.8.06.0000 - </text:span><text:span text:style-name="T664">4ª Vara de Delitos de Tráfico de Drogas da Comarca de Fortaleza</text:span></text:p>
      <text:p text:style-name="P4">Impetrante: Henrique Barbosa Trajano</text:p>
      <text:p text:style-name="P4">Paciente: <text:span text:style-name="T141">José</text:span> <text:span text:style-name="T141">Vinícius</text:span> de Sousa Peixe </text:p>
      <text:p text:style-name="P4">Advogado: Henrique Barbosa Trajano</text:p>
      <text:p text:style-name="P4">Impetrado: Juiz de Direito da 4ª Vara de Delitos de Tráfico de Drogas da Comarca de Fortaleza</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conheceu o presente Habeas Corpus e concedeu a ordem,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terminou ainda que o paciente apresente comprovante de endereço fixo, para que se estabeleça o perímetro para fins de monitoração eletrônica. Decidi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text:span><text:soft-page-break/><text:span text:style-name="T80">presente decisão ao juiz de piso, a fim de que expeça o alvará e dê cumprimento a ordem de soltura no prazo de 24 (vinte quatro) horas, nos termos do voto da Relatora”.</text:span></text:p>
      <text:p text:style-name="P8"><text:span text:style-name="T621">16</text:span><text:span text:style-name="T622"> - Habeas Corpus Criminal </text:span><text:span text:style-name="T623">Nº</text:span><text:span text:style-name="T640"> </text:span><text:span text:style-name="T622">0635745-13.2024.8.06.0000 - </text:span><text:span text:style-name="T664">Vara Única Criminal da Comarca de Itapipoca</text:span></text:p>
      <text:p text:style-name="P4">Impetrante: Niefson Bruno Oliveira Santos</text:p>
      <text:p text:style-name="P4">Paciente: J. P. de S. F.</text:p>
      <text:p text:style-name="P4">Advogado: Niefson Bruno Oliveira Santos</text:p>
      <text:p text:style-name="P4">Advogada: Marília Paiva Valle</text:p>
      <text:p text:style-name="P4">Advogada: Taynara Freires Bastos</text:p>
      <text:p text:style-name="P4">Impetrado: Juiz de Direito da Vara Única Criminal da Comarca de Itapipoca</text:p>
      <text:p text:style-name="P4">Custos legis: Ministério Público Estadual</text:p>
      <text:p text:style-name="P8"><text:span text:style-name="T48">Relator</text:span><text:span text:style-name="T55">a</text:span><text:span text:style-name="T48">: </text:span><text:span text:style-name="T55">Desa.</text:span><text:span text:style-name="T48"> L</text:span><text:span text:style-name="T55">Í</text:span><text:span text:style-name="T48">GIA ANDRADE DE ALENCAR MAGALHÃES</text:span></text:p>
      <text:p text:style-name="P127"><text:span text:style-name="T48">Decisão:</text:span><text:span text:style-name="T80"> “A Turma, por unanimidade, não concedeu a ordem de </text:span><text:span text:style-name="T670">habeas corpus,</text:span><text:span text:style-name="T672"> todavia determinou, que o juízo coator envide todos os esforços necessários para conferir celeridade ao feito, por se tratar de feito com réus presos, o que requer prioridade na sua tramitação, nos termos do voto da Relatora”.</text:span></text:p>
      <text:p text:style-name="P8"><text:span text:style-name="T621">17</text:span><text:span text:style-name="T622"> - Habeas Corpus Criminal </text:span><text:span text:style-name="T623">Nº</text:span><text:span text:style-name="T640"> </text:span><text:span text:style-name="T622">0635889-84.2024.8.06.0000 - </text:span><text:span text:style-name="T664">1ª Vara Criminal da Comarca de Caucaia</text:span></text:p>
      <text:p text:style-name="P4">Impetrante: Francisco José Ferreira Lima</text:p>
      <text:p text:style-name="P4">Paciente: Carlos Israel Pereira da Silva</text:p>
      <text:p text:style-name="P4">Advogado: Francisco José Ferreira Lima</text:p>
      <text:p text:style-name="P4">Impetrado: Juiz de Direito da 1ª Vara Criminal da Comarca de Caucaia</text:p>
      <text:p text:style-name="P4">Custos legis: Ministério Público Estadual</text:p>
      <text:p text:style-name="P8"><text:span text:style-name="T50">Relator</text:span><text:span text:style-name="T55">a</text:span><text:span text:style-name="T50">: </text:span><text:span text:style-name="T55">Desa.</text:span><text:span text:style-name="T50"> L</text:span><text:span text:style-name="T55">Í</text:span><text:span text:style-name="T50">GIA ANDRADE DE ALENCAR MAGALHÃES</text:span></text:p>
      <text:p text:style-name="P127"><text:span text:style-name="T48">Decisão:</text:span><text:span text:style-name="T80"> “A Turma, por unanimidade, conheceu do presente </text:span><text:span text:style-name="T670">habeas corpus</text:span><text:span text:style-name="T672">, para denegar a ordem, nos termos do voto da Relatora”.</text:span></text:p>
      <text:p text:style-name="P9"><text:span text:style-name="T648">18</text:span><text:span text:style-name="T622"> - Habeas Corpus Criminal </text:span><text:span text:style-name="T623">Nº</text:span><text:span text:style-name="T640"> </text:span><text:span text:style-name="T622">0635079-12.2024.8.06.0000 - </text:span><text:span text:style-name="T664">Vara Única Criminal da Comarca de Tianguá</text:span></text:p>
      <text:p text:style-name="P4">Impetrante: Raimundo Muriell Araújo Sousa Aguiar</text:p>
      <text:p text:style-name="P4">Impetrante: Felipe Bôto de Aguiar</text:p>
      <text:p text:style-name="P4">Paciente: Tiago Alves Oliveira de Lima</text:p>
      <text:p text:style-name="P10">Advogado: Raimundo Muriell Araújo Sousa Aguiar </text:p>
      <text:p text:style-name="P4">Advogado: Felipe Bôto de Aguiar</text:p>
      <text:p text:style-name="P4">Impetrado: Juiz de Direito da Vara Única Criminal da Comarca de Tianguá</text:p>
      <text:p text:style-name="P4">Custos legis: Ministério Público Estadual</text:p>
      <text:p text:style-name="P11"><text:span text:style-name="T48">Relator</text:span><text:span text:style-name="T49">a</text:span><text:span text:style-name="T48">: </text:span><text:span text:style-name="T49">Desa.</text:span><text:span text:style-name="T48"> LIRA RAMOS DE OLIVEIRA</text:span></text:p>
      <text:p text:style-name="P127"><text:span text:style-name="T48">Decisão:</text:span><text:span text:style-name="T80"> “A Câmara, por unanimidade, conheceu e denegou a ordem de </text:span><text:span text:style-name="T670">Habeas Corpus</text:span><text:span text:style-name="T672">, nos termos do voto da Relatora”.</text:span></text:p>
      <text:p text:style-name="P12"><text:span text:style-name="T649">19</text:span><text:span text:style-name="T622">- Habeas Corpus Criminal </text:span><text:span text:style-name="T623">Nº</text:span><text:span text:style-name="T640"> </text:span><text:span text:style-name="T622">0635375-34.2024.8.06.0000 - </text:span><text:span text:style-name="T664">Vara Única Criminal da Comarca de Icó</text:span></text:p>
      <text:p text:style-name="P4">Impetrante: Samuel Diógenes Baquit Landim</text:p>
      <text:p text:style-name="P4">Paciente: José Willame Gomes da Silva</text:p>
      <text:p text:style-name="P4">Advogado: Samuel Diógenes Baquit Landim</text:p>
      <text:p text:style-name="P4">Impetrado: Juiz de Direito da Vara Única Criminal da Comarca de Icó</text:p>
      <text:p text:style-name="P4">Custos legis: Ministério Público Estadual</text:p>
      <text:p text:style-name="P12"><text:span text:style-name="T48">Relator</text:span><text:span text:style-name="T49">a</text:span><text:span text:style-name="T48">: </text:span><text:span text:style-name="T49">Desa.</text:span><text:span text:style-name="T48"> LIRA RAMOS DE OLIVEIRA</text:span></text:p>
      <text:p text:style-name="P127"><text:span text:style-name="T48">Decisão:</text:span><text:span text:style-name="T80"> “A Câmara, por unanimidade, conheceu do presente </text:span><text:span text:style-name="T670">Habeas Corpus</text:span><text:span text:style-name="T672"> e concedeu a ordem para determinar que a autoridade impetrada aprecie o pedido de progressão de regime formulado pela defesa do paciente (mov. 49.1) nos autos de execução, no prazo de 10 (dez) dias, praticando, motivadamente, os atos que estejam inviabilizando o julgamento da pretensão</text:span><text:span text:style-name="T674">,</text:span><text:span text:style-name="T672"> nos termos do voto da Relatora”.</text:span></text:p>
      <text:p text:style-name="P12"><text:soft-page-break/><text:span text:style-name="T649">20</text:span><text:span text:style-name="T622">- Habeas Corpus Criminal </text:span><text:span text:style-name="T623">Nº</text:span><text:span text:style-name="T640"> </text:span><text:span text:style-name="T622">0635399-62.2024.8.06.0000 - </text:span><text:span text:style-name="T664">Vara Única da Comarca de Nova Olinda</text:span></text:p>
      <text:p text:style-name="P4">Impetrante: Acácio de Oliveira Campos</text:p>
      <text:p text:style-name="P4">Paciente: Jussier Ferreira Gonçalves</text:p>
      <text:p text:style-name="P4">Advogado: Acácio de Oliveira Campos</text:p>
      <text:p text:style-name="P4">Impetrado: Juiz de Direito da Vara Única da Comarca de Nova Olinda</text:p>
      <text:p text:style-name="P4">Custos legis: Ministério Público Estadual</text:p>
      <text:p text:style-name="P12"><text:span text:style-name="T48">Relator</text:span><text:span text:style-name="T49">a</text:span><text:span text:style-name="T48">: </text:span><text:span text:style-name="T49">Desa.</text:span><text:span text:style-name="T48"> LIRA RAMOS DE OLIVEIRA</text:span></text:p>
      <text:p text:style-name="P127"><text:span text:style-name="T48">Decisão:</text:span><text:span text:style-name="T80"> “A Câmara, por unanimidade, conheceu do </text:span><text:span text:style-name="T670">writ</text:span><text:span text:style-name="T672"> para denegar a ordem requestada</text:span><text:span text:style-name="T672">, nos termos do voto da Relatora”.</text:span></text:p>
      <text:p text:style-name="P13"><text:span text:style-name="T650">2</text:span><text:span text:style-name="T622">1 - Habeas Corpus Criminal </text:span><text:span text:style-name="T640">Nº </text:span><text:span text:style-name="T622">0635523-45.2024.8.06.0000 - </text:span><text:span text:style-name="T664">1ª Vara de Execução Penal da Comarca de Fortaleza</text:span></text:p>
      <text:p text:style-name="P4">Impetrante: Júlio César da Silva Alcântara Filho</text:p>
      <text:p text:style-name="P4">Paciente: Diego Gregório Meireles Santos</text:p>
      <text:p text:style-name="P4">Advogado: Júlio César da Silva Alcântara Filho</text:p>
      <text:p text:style-name="P4">Impetrado: Juiz de Direito da 1ª Vara de Execução Penal da Comarca de Fortaleza</text:p>
      <text:p text:style-name="P4">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NÃO CONHECEU da presente ordem de </text:span><text:span text:style-name="T670">habeas corpus</text:span><text:span text:style-name="T672">, em virtude da inadequação da via eleita; todavia, com recomendação de ofício ao magistrado de origem, nos termos do voto do Relator”.</text:span></text:p>
      <text:p text:style-name="P13"><text:span text:style-name="T650">2</text:span><text:span text:style-name="T622">2 - Habeas Corpus Criminal </text:span><text:span text:style-name="T640">Nº </text:span><text:span text:style-name="T622">0635551-13.2024.8.06.0000 - </text:span><text:span text:style-name="T664">5º Núcleo Regional de Custódia e de Inquérito - Sede em Sobral</text:span></text:p>
      <text:p text:style-name="P4">Impetrante: José de <text:span text:style-name="T142">Arimatéa</text:span> Freire Carneiro</text:p>
      <text:p text:style-name="P4">Paciente: W. N. da S.</text:p>
      <text:p text:style-name="P4">Advogado: José de <text:span text:style-name="T142">Arimatéa</text:span> Freire Carneiro</text:p>
      <text:p text:style-name="P4">Impetrado: Juiz de Direito do 5º Núcleo Regional de Custódia e de Inquérito - Sede em Sobral</text:p>
      <text:p text:style-name="P4">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CONHECEU parcialmente da presente impetração, mas para DENEGÁ-LA, na extensão cognoscível, com recomendação ao Juízo a quo, mantendo-se a determinação da prisão cautelar do paciente, nos termos do voto do Relator”.</text:span></text:p>
      <text:p text:style-name="P13"><text:span text:style-name="T650">2</text:span><text:span text:style-name="T622">3 - Habeas Corpus Criminal </text:span><text:span text:style-name="T640">Nº </text:span><text:span text:style-name="T622">0635552-95.2024.8.06.0000 - </text:span><text:span text:style-name="T664">5º Núcleo Regional de Custódia e de Inquérito - Sede em Sobral</text:span></text:p>
      <text:p text:style-name="P4">Impetrante: José de <text:span text:style-name="T142">Arimatéa</text:span> Freire Carneiro</text:p>
      <text:p text:style-name="P4">Paciente: I. V. M. L.</text:p>
      <text:p text:style-name="P4">Advogado: José de <text:span text:style-name="T142">Arimatéa</text:span> Freire Carneiro</text:p>
      <text:p text:style-name="P4">Impetrado: Juiz de Direito do 5º Núcleo Regional de Custódia e de Inquérito - Sede em Sobral</text:p>
      <text:p text:style-name="P4">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CONHECEU parcialmente da presente impetração, mas para DENEGÁ-LA, na extensão cognoscível, com recomendação ao Juízo a quo, mantendo-se a determinação da prisão cautelar do paciente, nos termos do voto do Relator”.</text:span></text:p>
      <text:p text:style-name="P13"><text:span text:style-name="T650">2</text:span><text:span text:style-name="T622">4 - Habeas Corpus Criminal </text:span><text:span text:style-name="T640">Nº </text:span><text:span text:style-name="T622">0635813-60.2024.8.06.0000 - </text:span><text:span text:style-name="T664">1ª Vara do Júri da Comarca de Fortaleza</text:span></text:p>
      <text:p text:style-name="P4">Impetrante: Defensoria Pública do Estado do Ceará</text:p>
      <text:p text:style-name="P4">Paciente: Victória da Silva Costa</text:p>
      <text:p text:style-name="P4">Impetrado: Juiz de Direito da 1ª Vara do Júri da Comarca de Fortaleza</text:p>
      <text:p text:style-name="P4"><text:soft-page-break/>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CONHECEU parcialmente da ordem impetrada, mas para DENEGÁ-LA, na extensão cognoscível, com recomendação ao Juízo a quo, nos termos do voto do Relator”.</text:span></text:p>
      <text:p text:style-name="P13"><text:span text:style-name="T650">2</text:span><text:span text:style-name="T622">5 - Habeas Corpus Criminal </text:span><text:span text:style-name="T640">Nº </text:span><text:span text:style-name="T622">0635877-70.2024.8.06.0000 - </text:span><text:span text:style-name="T664">2ª Vara Criminal da Comarca de Caucaia</text:span></text:p>
      <text:p text:style-name="P4">Impetrante: Júlio César da Silva Alcântara Filho</text:p>
      <text:p text:style-name="P4">Paciente: B. B. A.</text:p>
      <text:p text:style-name="P4">Advogado: Júlio César da Silva Alcântara Filho</text:p>
      <text:p text:style-name="P4">Impetrado: Juiz de Direito da 2ª Vara Criminal da Comarca de Caucaia</text:p>
      <text:p text:style-name="P4">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CONHECEU PARCIALMENTE da presente impetração, mas para DENEGÁ-LA, na extensão, mantendo-se a determinação da prisão cautelar do paciente, nos termos do voto do Relator”.</text:span></text:p>
      <text:p text:style-name="P13"><text:span text:style-name="T650">2</text:span><text:span text:style-name="T622">6 - Habeas Corpus Criminal </text:span><text:span text:style-name="T640">Nº </text:span><text:span text:style-name="T622">0635897-61.2024.8.06.0000 - </text:span><text:span text:style-name="T664">6ª Vara Criminal da Comarca de Fortaleza</text:span></text:p>
      <text:p text:style-name="P4">Impetrante: Defensoria Pública do Estado do Ceará</text:p>
      <text:p text:style-name="P4">Paciente: Alessandro Barbosa da Silva</text:p>
      <text:p text:style-name="P4">Impetrado: Juiz de Direito da 6ª Vara Criminal da Comarca de Fortaleza</text:p>
      <text:p text:style-name="P4">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CONHECEU da presente impetração, mas para DENEGÁ-LA, mantendo-se a determinação da prisão cautelar do paciente, nos termos do voto do Relator”.</text:span></text:p>
      <text:p text:style-name="P13"><text:span text:style-name="T650">2</text:span><text:span text:style-name="T622">7 - Habeas Corpus Criminal </text:span><text:span text:style-name="T640">Nº </text:span><text:span text:style-name="T622">0636375-69.2024.8.06.0000 - </text:span><text:span text:style-name="T664">1ª Vara Criminal da Comarca de Quixadá</text:span></text:p>
      <text:p text:style-name="P4">Impetrante: Eric Wesley Silva de Almeida</text:p>
      <text:p text:style-name="P4">Paciente: Rafael Alves de Oliveira</text:p>
      <text:p text:style-name="P4">Advogado: Eric Wesley Silva de Almeida</text:p>
      <text:p text:style-name="P4">Impetrado: Juiz de Direito da 1ª Vara Criminal da Comarca de Quixadá</text:p>
      <text:p text:style-name="P4">Custos legis: Ministério Público Estadual</text:p>
      <text:p text:style-name="P13"><text:span text:style-name="T48">Relator: </text:span><text:span text:style-name="T57">Des.</text:span><text:span text:style-name="T48"> FRANCISCO CARNEIRO LIMA</text:span></text:p>
      <text:p text:style-name="P127"><text:span text:style-name="T48">Decisão:</text:span><text:span text:style-name="T80"> “A Câmara, por unanimidade, CONHECEU da presente impetração, mas para DENEGÁ-LA, mantendo-se a determinação da prisão cautelar do paciente, nos termos do voto do Relator”.</text:span></text:p>
      <text:p text:style-name="P13"><text:span text:style-name="T650">2</text:span><text:span text:style-name="T622">8 - Habeas Corpus Criminal </text:span><text:span text:style-name="T640">Nº </text:span><text:span text:style-name="T622">0636383-46.2024.8.06.0000 - </text:span><text:span text:style-name="T664">3ª Vara do Júri da Comarca de Fortaleza</text:span></text:p>
      <text:p text:style-name="P4">Impetrante: Tárlita de Castro Monte Oliveira</text:p>
      <text:p text:style-name="P4">Paciente: Renato Silva Santos</text:p>
      <text:p text:style-name="P4">Advogada: Tárlita de Castro Monte Oliveira</text:p>
      <text:p text:style-name="P4">Impetrado: Juiz de Direito da 3ª Vara do Júri da Comarca de Fortaleza</text:p>
      <text:p text:style-name="P4">Custos legis: Ministério Público Estadual</text:p>
      <text:p text:style-name="P27"><text:span text:style-name="T48">Relator: </text:span><text:span text:style-name="T57">Des.</text:span><text:span text:style-name="T48"> FRANCISCO CARNEIRO LIMA</text:span></text:p>
      <text:p text:style-name="P129"><text:span text:style-name="T48">Decisão:</text:span><text:span text:style-name="T80"> “A Câmara, por unanimidade, CONHECEU parcialmente da ordem impetrada, mas para DENEGÁ-LA, nessa extensão, mantendo-se a determinação da prisão cautelar do paciente, nos termos do voto do Relator”.</text:span></text:p>
      <text:p text:style-name="P24"><text:span text:style-name="T650">29</text:span><text:span text:style-name="T622"> - Conflito de Jurisdição Nº 0001145-15.2024.8.06.0000 - </text:span><text:span text:style-name="T664">2º Juizado Especial da Violência Doméstica e Familiar Contra a Mulher da Comarca de Fortaleza</text:span></text:p>
      <text:p text:style-name="P26">Suscitante: Juiz de Direito do 2º Juizado Especial da Violência Doméstica e Familiar Contra a Mulher da Comarca de Fortaleza</text:p>
      <text:p text:style-name="P4"><text:soft-page-break/>Suscitado: Juiz de Direito da 1ª Vara Criminal da Comarca de Fortaleza</text:p>
      <text:p text:style-name="P4">Custos legis: Ministério Público Estadual</text:p>
      <text:p text:style-name="P4"><text:span text:style-name="T48">Relator: </text:span><text:span text:style-name="T53">Des.</text:span><text:span text:style-name="T48"> MÁRIO PARENTE TEÓFILO NETO</text:span></text:p>
      <text:p text:style-name="P128"><text:span text:style-name="T48">Decisão:</text:span><text:span text:style-name="T80"> “A Turma, por unanimidade, CONHECEU e DECLAROU A COMPETÊNCIA DO JUÍZO SUSCITANTE - 2º Juizado da Violência Doméstica e Familiar Contra a Mulher da Comarca de Fortaleza – para o processamento e julgamento do processo autuado sob o nº 0252539-74.2024.8.06.0001, deixando de vislumbrar razões para que o feito em questão tramite no Juízo da 1ª Vara Criminal daquela circunscrição, ora juízo suscitado, nos termos do voto do Relator”.</text:span></text:p>
      <text:p text:style-name="P41"><text:span text:style-name="T625">30</text:span><text:span text:style-name="T623"> -</text:span><text:span text:style-name="T669"> </text:span><text:span text:style-name="T640">Mandado de Segurança Criminal Nº 0633152-11.2024.8.06.0000</text:span><text:span text:style-name="T669"> - <text:s/>4º Núcleo Regional de Custódia e de Inquérito - Sede em Caucaia. <text:s/></text:span></text:p>
      <text:p text:style-name="P46">Impetrante: Izaias Moura de Oliveira. </text:p>
      <text:p text:style-name="P46">Advogado: José Jairton Bento (OAB: 32223/CE). </text:p>
      <text:p text:style-name="P46">Advogado: Paulo César Barbosa Pimentel (OAB: 9165/CE). </text:p>
      <text:p text:style-name="P41"><text:span text:style-name="T675">Impetrado: Juiz de Direito do</text:span><text:bookmark-start text:name="__DdeLink__1453_1656147606"/><text:span text:style-name="T675"> 4º Núcleo Regional de Custódia e de Inquérito - Sede em Caucaia. </text:span><text:bookmark-end text:name="__DdeLink__1453_1656147606"/></text:p>
      <text:p text:style-name="P93">Relator: Des. FRANCISCO CARNEIRO LIMA. </text:p>
      <text:p text:style-name="P136"><text:span text:style-name="T48">Decisão:</text:span><text:span text:style-name="T80"> “A Câmara, por unanimidade, NÃO CONHECEU do mandado de segurança</text:span></text:p>
      <text:p text:style-name="P3">Impetrado, nos termos do voto do Relator”.</text:p>
      <text:p text:style-name="P14"><text:span text:style-name="T650">3</text:span><text:span text:style-name="T651">1</text:span><text:span text:style-name="T652"> - Embargos de Declaração Criminal </text:span><text:span text:style-name="T642">Nº </text:span><text:span text:style-name="T652">0200281-29.2020.8.06.0001/50000 - </text:span><text:span text:style-name="T666">2º Juizado da Violência Doméstica e Familiar Contra a Mulher da Comarca de Fortaleza</text:span></text:p>
      <text:p text:style-name="P4">Embargante: G. da C. N.</text:p>
      <text:p text:style-name="P4">Advogada: Maria Betânia Sousa Loureiro</text:p>
      <text:p text:style-name="P4">Embargado: V. A. de M.</text:p>
      <text:p text:style-name="P4">Defensoria Pública do Estado do Ceará</text:p>
      <text:p text:style-name="P4">Custos legis: Ministério Público Estadual</text:p>
      <text:p text:style-name="P4"><text:span text:style-name="T48">Relator: </text:span><text:span text:style-name="T54">Des.</text:span><text:span text:style-name="T48"> MÁRIO PARENTE TEÓFILO NETO</text:span></text:p>
      <text:p text:style-name="P128"><text:span text:style-name="T48">Decisão:</text:span><text:span text:style-name="T80"> “A Turma, por unanimidade, conheceu dos presentes embargos de declaração, porém rejeitou-os, em razão de não ocorrer nenhuma das hipóteses do art. 619 do Código de Processo Penal, nos termos do voto do Relator”.</text:span></text:p>
      <text:p text:style-name="P14"><text:span text:style-name="T650">3</text:span><text:span text:style-name="T651">2</text:span><text:span text:style-name="T622"> - Embargos de Declaração Criminal </text:span><text:span text:style-name="T640">Nº </text:span><text:span text:style-name="T622">0205379-69.2023.8.06.0298/50000 - </text:span><text:span text:style-name="T664">Vara Única Criminal da Comarca de Santa Quitéria</text:span></text:p>
      <text:p text:style-name="P4">Embargante: E. R. C.</text:p>
      <text:p text:style-name="P4">Advogada: Mônika Fernandes Portela</text:p>
      <text:p text:style-name="P4">Embargado: Ministério Público do Estado do Ceará</text:p>
      <text:p text:style-name="P14"><text:span text:style-name="T51">Relator: </text:span><text:span text:style-name="T54">Des.</text:span><text:span text:style-name="T51"> MÁRIO PARENTE TEÓFILO NETO</text:span></text:p>
      <text:p text:style-name="P131">Decisão:<text:span text:style-name="T80"> “A Turma, por unanimidade, conheceu dos presentes embargos de declaração, porém rejeitou-os, em razão de não ocorrer nenhuma das hipóteses do art. 619 ou 620, ambos do Código de Processo Penal, conforme entendimento demonstrado acima, nos termos do voto do Relator”.</text:span></text:p>
      <text:p text:style-name="P8"><text:span text:style-name="T650">3</text:span><text:span text:style-name="T652">3 - Embargos de Declaração Criminal </text:span><text:span text:style-name="T642">Nº </text:span><text:span text:style-name="T652">0100849-68.2015.8.06.0112/50000 - </text:span><text:span text:style-name="T666">: 3ª Vara Criminal da Comarca de Juazeiro do Norte</text:span></text:p>
      <text:p text:style-name="P4">Embargante: Estado do Ceará</text:p>
      <text:p text:style-name="P4">Procurador: Procuradoria Geral do Estado do Ceará</text:p>
      <text:p text:style-name="P4">Embargado: Carla Paulo Sousa Lima</text:p>
      <text:p text:style-name="P4">Defensor dativo: Carla Paulo Sousa Lima</text:p>
      <text:p text:style-name="P4">Custos legis: Ministério Público Estadual</text:p>
      <text:p text:style-name="P4"><text:span text:style-name="T48">Relator</text:span><text:span text:style-name="T56">a</text:span><text:span text:style-name="T48">: </text:span><text:span text:style-name="T56">Desa.</text:span><text:span text:style-name="T48"> L</text:span><text:span text:style-name="T56">Í</text:span><text:span text:style-name="T48">GIA ANDRADE DE ALENCAR MAGALHÃES</text:span></text:p>
      <text:p text:style-name="P128"><text:span text:style-name="T48">Decisão:</text:span><text:span text:style-name="T80"> “A Turma, por unanimidade, não havendo omissão a ser sanada na decisão impugnada, desproveu os aclaratórios, pois ausentes os vícios apontados, de modo que manteve inalterado o acórdão proferido, nos termos do voto da Relatora”.</text:span></text:p>
      <text:p text:style-name="P8"><text:soft-page-break/><text:span text:style-name="T650">3</text:span><text:span text:style-name="T622">4 - Embargos de Declaração Criminal </text:span><text:span text:style-name="T640">Nº </text:span><text:span text:style-name="T622">0200004-32.2022.8.06.0069/50000 - </text:span><text:span text:style-name="T664">Vara Única da Comarca de Coreaú</text:span></text:p>
      <text:p text:style-name="P4">Embargante: <text:span text:style-name="T141">Antônio</text:span> Augusto Dourado</text:p>
      <text:p text:style-name="P4">Def. Público: Defensoria Pública do Estado do Ceará</text:p>
      <text:p text:style-name="P4">Embargado: Ministério Público do Estado do Ceará</text:p>
      <text:p text:style-name="P8"><text:span text:style-name="T51">Relator</text:span><text:span text:style-name="T56">a</text:span><text:span text:style-name="T51">: </text:span><text:span text:style-name="T56">Desa.</text:span><text:span text:style-name="T51"> L</text:span><text:span text:style-name="T56">Í</text:span><text:span text:style-name="T51">GIA ANDRADE DE ALENCAR MAGALHÃES</text:span></text:p>
      <text:p text:style-name="P131">Decisão:<text:span text:style-name="T80"> “A Turma, por unanimidade, conheceu dos Embargos Declaratórios, mas para rejeitá-los, por se tratar de inovação recursal, mas, de ofício, afastou as ponderações do embargante quanto à incidência do tráfico privilegiado, mantendo inalterada a pena, nos termos do voto da Relatora”.</text:span></text:p>
      <text:p text:style-name="P15"><text:span text:style-name="T650">3</text:span><text:span text:style-name="T653">5</text:span><text:span text:style-name="T622"> - Embargos de Declaração Criminal </text:span><text:span text:style-name="T640">Nº </text:span><text:span text:style-name="T622">0801704-82.2014.8.06.0001/50000 - </text:span><text:span text:style-name="T664">1ª Vara do Júri da Comarca de Fortaleza</text:span></text:p>
      <text:p text:style-name="P4">Embargante: Maria Denis Brito de Sousa</text:p>
      <text:p text:style-name="P4">Advogado: Francisco Valdemízio Acioly Guedes</text:p>
      <text:p text:style-name="P4">Advogado: Paulo Napoleão Gonçalves Quezado</text:p>
      <text:p text:style-name="P4">Embargado: Ministério Público do Estado do Ceará</text:p>
      <text:p text:style-name="P4"><text:span text:style-name="T48">Relator</text:span><text:span text:style-name="T51">a</text:span><text:span text:style-name="T48">: <text:s/></text:span><text:span text:style-name="T51">Desa.</text:span><text:span text:style-name="T48"> LIRA RAMOS DE OLIVEIRA</text:span></text:p>
      <text:p text:style-name="P128"><text:span text:style-name="T48">Decisão:</text:span><text:span text:style-name="T80"> “A Câmara, por unanimidade, conheceu dos embargos de declaração e os rejeitou, mantendo-se inalterado o acórdão por todos os seus termos</text:span><text:span text:style-name="T80">, nos termos do voto da Relatora”.</text:span></text:p>
      <text:p text:style-name="P16"><text:span text:style-name="T650">3</text:span><text:span text:style-name="T654">6</text:span><text:span text:style-name="T622"> - Embargos de Declaração Criminal </text:span><text:span text:style-name="T656">Nº </text:span><text:span text:style-name="T622">0101113-93.2016.8.06.0001/50000 - </text:span><text:span text:style-name="T664">1ª Vara do Júri da Comarca de Fortaleza</text:span></text:p>
      <text:p text:style-name="P4">Embargante: <text:span text:style-name="T143">Edílson</text:span> Marreiro Pereira</text:p>
      <text:p text:style-name="P4">Advogado: Raimundo Rocha de Sousa Júnior</text:p>
      <text:p text:style-name="P4">Embargado: Ministério Público do Estado do Ceará</text:p>
      <text:p text:style-name="P4"><text:span text:style-name="T48">Relator: </text:span><text:span text:style-name="T58">Des.</text:span><text:span text:style-name="T48"> FRANCISCO CARNEIRO LIMA</text:span></text:p>
      <text:p text:style-name="P128"><text:span text:style-name="T48">Decisão:</text:span><text:span text:style-name="T80"> “A Câmara, por unanimidade, conheceu dos presentes Embargos de Declaração, para rejeitá-los, nos termos do voto do Relator”.</text:span></text:p>
      <text:p text:style-name="P16"><text:span text:style-name="T650">3</text:span><text:span text:style-name="T654">7</text:span><text:span text:style-name="T622"> - Embargos de Declaração Criminal </text:span><text:span text:style-name="T656">Nº </text:span><text:span text:style-name="T622">0169035-88.2015.8.06.0001/50000 - </text:span><text:span text:style-name="T664">2ª Vara de Recuperação de Empresas e Falências da Comarca de Fortaleza</text:span></text:p>
      <text:p text:style-name="P4">Embargante: Antônio Arildo Cordeiro</text:p>
      <text:p text:style-name="P4">Advogado: José Carneiro Rangel Júnior</text:p>
      <text:p text:style-name="P4">Advogado: Francisco Igor Fonseca de Andrade</text:p>
      <text:p text:style-name="P4">Embargado: Ministério Público do Estado do Ceará</text:p>
      <text:p text:style-name="P16"><text:span text:style-name="T48">Relator: </text:span><text:span text:style-name="T58">Des.</text:span><text:span text:style-name="T48"> FRANCISCO CARNEIRO LIMA</text:span></text:p>
      <text:p text:style-name="P128"><text:span text:style-name="T48">Decisão:</text:span><text:span text:style-name="T80"> “A Câmara, por unanimidade, diante da ausência de omissão, ou obscuridade, no acórdão, rejeitou os embargos opostos, sendo mantido o resultado do acórdão embargado, nos termos do voto do Relator”.</text:span></text:p>
      <text:p text:style-name="P16"><text:span text:style-name="T650">3</text:span><text:span text:style-name="T654">8</text:span><text:span text:style-name="T622"> - Embargos de Declaração Criminal </text:span><text:span text:style-name="T656">Nº </text:span><text:span text:style-name="T622">0201770-84.2023.8.06.0296/50000 - </text:span><text:span text:style-name="T664">4ª Vara do Júri da Comarca de Fortaleza</text:span></text:p>
      <text:p text:style-name="P4">Embargante: D. I. G.</text:p>
      <text:p text:style-name="P4">Embargante: R. dos S. S.</text:p>
      <text:p text:style-name="P4">Advogado: José Jairton Bento</text:p>
      <text:p text:style-name="P4">Advogado: Paulo César Barbosa Pimentel</text:p>
      <text:p text:style-name="P4">Embargado: Ministério Público do Estado do Ceará</text:p>
      <text:p text:style-name="P16"><text:span text:style-name="T48">Relator: </text:span><text:span text:style-name="T58">Des.</text:span><text:span text:style-name="T48"> FRANCISCO CARNEIRO LIMA</text:span></text:p>
      <text:p text:style-name="P128"><text:span text:style-name="T48">Decisão:</text:span><text:span text:style-name="T80"> “A Câmara, por unanimidade, REJEITOU os embargos declaratórios, por não estar caracterizada qualquer das hipóteses do art. 619, do Código de Processo Penal, nos termos do voto do Relator”.</text:span></text:p>
      <text:p text:style-name="P16"><text:span text:style-name="T650">3</text:span><text:span text:style-name="T654">9</text:span><text:span text:style-name="T622"> - Embargos de Declaração Criminal </text:span><text:span text:style-name="T656">Nº </text:span><text:span text:style-name="T622">0201770-84.2023.8.06.0296/50001 - </text:span><text:span text:style-name="T664">4ª Vara do Júri da Comarca de Fortaleza</text:span></text:p>
      <text:p text:style-name="P4">Embargante: F. F. L. M.</text:p>
      <text:p text:style-name="P4"><text:soft-page-break/>Advogado: Mauro Júnior Rios</text:p>
      <text:p text:style-name="P4">Embargado: Ministério Público do Estado do Ceará</text:p>
      <text:p text:style-name="P16"><text:span text:style-name="T48">Relator: </text:span><text:span text:style-name="T58">Des.</text:span><text:span text:style-name="T48"> FRANCISCO CARNEIRO LIMA</text:span></text:p>
      <text:p text:style-name="P132"><text:span text:style-name="T48">Decisão:</text:span><text:span text:style-name="T80"> “A Câmara, por unanimidade, REJEITOU os embargos declaratórios, por não estar caracterizada qualquer das hipóteses do art. 619, do Código de Processo Penal, nos termos do voto do Relator”.</text:span></text:p>
      <text:p text:style-name="P34"><text:span text:style-name="T75">40</text:span><text:span text:style-name="T76"> -</text:span><text:span text:style-name="T46"> </text:span><text:span text:style-name="T74">Apelação Criminal</text:span><text:span text:style-name="T46"> </text:span><text:span text:style-name="T77">Nº </text:span><text:span text:style-name="T74">0200691-48.2024.8.06.0001</text:span><text:span text:style-name="T84"> - 3ª Vara Criminal</text:span><text:span text:style-name="T85"> </text:span><text:span text:style-name="T86">da Comarca de Fortaleza</text:span><text:span text:style-name="T84">. </text:span></text:p>
      <text:p text:style-name="P56">Apelante: Francisco Alves Monteiro. </text:p>
      <text:p text:style-name="P57">Defensoria Pública do Estado do Ceará.</text:p>
      <text:p text:style-name="P56">Apelado: Ministério Público do Estado do Ceará. </text:p>
      <text:p text:style-name="P58"><text:span text:style-name="T87">Relator</text:span><text:span text:style-name="T101">a</text:span><text:span text:style-name="T87">: </text:span><text:span text:style-name="T100">Des</text:span><text:span text:style-name="T101">a</text:span><text:span text:style-name="T100">. </text:span><text:span text:style-name="T101">LÍGIA ANDRADE DE ALENCAR MAGALHÃES</text:span><text:span text:style-name="T87">. </text:span></text:p>
      <text:p text:style-name="P42"><text:span text:style-name="T88">Revisor: </text:span><text:span text:style-name="T89">Des. </text:span><text:span text:style-name="T90">FRANCISCO CARNEIRO LIMA.</text:span></text:p>
      <text:p text:style-name="P139"><text:span text:style-name="T48">Decisão:</text:span><text:span text:style-name="T80"> “A Turma, por unanimidade, conheceu do recurso e negou-lhe provimento, <text:s text:c="25"/>nos termos do voto da Relatora."</text:span></text:p>
      <text:p text:style-name="P34"><text:span text:style-name="T75">41</text:span><text:span text:style-name="T76"> -</text:span><text:span text:style-name="T46"> </text:span><text:span text:style-name="T74">Apelação Criminal </text:span><text:span text:style-name="T79">Nº </text:span><text:span text:style-name="T74">0607676-07.2020.8.06.0001 </text:span><text:span text:style-name="T84">- Vara de Delitos de Organizações Criminosas</text:span><text:span text:style-name="T85"> </text:span><text:span text:style-name="T86">da Comarca de Fortaleza</text:span><text:span text:style-name="T84">. </text:span></text:p>
      <text:p text:style-name="P56">Apelante: Valbênia Bezerra de Aguiar. </text:p>
      <text:p text:style-name="P42"><text:span text:style-name="T88">Advogada: Ana Letícia Leite da Silva Bezerra (OAB/</text:span><text:span text:style-name="T91">CE</text:span><text:span text:style-name="T88">: 22998). </text:span></text:p>
      <text:p text:style-name="P42"><text:span text:style-name="T88">Advogada: Emanuela Maria Leite Bezerra Campelo (OAB/</text:span><text:span text:style-name="T91">CE</text:span><text:span text:style-name="T88">: 15499). </text:span></text:p>
      <text:p text:style-name="P42"><text:span text:style-name="T88">Advogado: Elesbão Pereira Menezes Filho (OAB/</text:span><text:span text:style-name="T91">CE</text:span><text:span text:style-name="T88">: 12584). </text:span></text:p>
      <text:p text:style-name="P56">Apelante: Gevânia Guimarães dos Santos. </text:p>
      <text:p text:style-name="P42"><text:span text:style-name="T88">Advogado: Iracilda Syntia Ferreira Pereira (OAB/</text:span><text:span text:style-name="T91">MA</text:span><text:span text:style-name="T88">: 9996). </text:span></text:p>
      <text:p text:style-name="P56">Apelante: Ranna Karla Guimarães dos Santos. </text:p>
      <text:p text:style-name="P43"><text:span text:style-name="T88">Advogado: Samir da Silva Ferreira Chagas (OAB/</text:span><text:span text:style-name="T91">MA</text:span><text:span text:style-name="T88">: 20780). </text:span></text:p>
      <text:p text:style-name="P56">Apelante: Jacira Gomes da Silva. </text:p>
      <text:p text:style-name="P56">Apelante: Cleuton Freitas Pereira. </text:p>
      <text:p text:style-name="P56">Apelante: <text:span text:style-name="T103">José</text:span> <text:span text:style-name="T103">Rogério</text:span> Moreira Colares <text:span text:style-name="T103">Júnior.</text:span> </text:p>
      <text:p text:style-name="P42"><text:span text:style-name="T88">Advogado: Abdias de Carvalho Rabelo (OAB/</text:span><text:span text:style-name="T91">CE</text:span><text:span text:style-name="T88">: 41943).</text:span></text:p>
      <text:p text:style-name="P56">Apelante: Francisco Luís Costa Silva. </text:p>
      <text:p text:style-name="P56">Apelante: Rodrigo Silva Holanda. </text:p>
      <text:p text:style-name="P42"><text:span text:style-name="T88">Advogado: Taian Lima Silva (OAB/</text:span><text:span text:style-name="T91">CE</text:span><text:span text:style-name="T88">: 40544). </text:span></text:p>
      <text:p text:style-name="P56">Apelante: Vanderson Aguiar de Oliveira. </text:p>
      <text:p text:style-name="P56">Apelante: Jaquiele Belarmino dos Santos.</text:p>
      <text:p text:style-name="P56">Apelante: Renato Rodrigues da Silva. </text:p>
      <text:p text:style-name="P56">Apelante: Lívia Roberta Soares Ribeiro. </text:p>
      <text:p text:style-name="P56">Apelante: Felipe Ramires da Silva. </text:p>
      <text:p text:style-name="P56">Apelante: <text:span text:style-name="T103">Natalício</text:span> Soares da Silva. </text:p>
      <text:p text:style-name="P56">Defensoria Pública do Estado do Ceará. </text:p>
      <text:p text:style-name="P56">Apelado: Ministério Público do Estado do Ceará. </text:p>
      <text:p text:style-name="P58"><text:span text:style-name="T87">Relator</text:span><text:span text:style-name="T101">a</text:span><text:span text:style-name="T87">: </text:span><text:span text:style-name="T100">Des</text:span><text:span text:style-name="T101">a</text:span><text:span text:style-name="T100">. </text:span><text:span text:style-name="T101">LÍGIA ANDRADE DE ALENCAR MAGALHÃES</text:span><text:span text:style-name="T87">. </text:span></text:p>
      <text:p text:style-name="P42"><text:span text:style-name="T88">Revisor: </text:span><text:span text:style-name="T89">Des. </text:span><text:span text:style-name="T90">FRANCISCO CARNEIRO LIMA.</text:span></text:p>
      <text:p text:style-name="P139"><text:span text:style-name="T48">Decisão:</text:span><text:span text:style-name="T80"> “A Câmara, por unanimidade, conheceu parcialmente os recursos defensivos, para na extensão cognoscível conceder parcial provimento às apelações manejadas pelos réus para, tão somente, ajustar-lhes as penas impostas pelas condenações ora confirmadas, nos termos do voto da Relatora."</text:span></text:p>
      <text:p text:style-name="P34"><text:span text:style-name="T78">42</text:span><text:span text:style-name="T76"> -</text:span><text:span text:style-name="T46"> </text:span><text:span text:style-name="T74">Recurso em Sentido Estrito </text:span><text:span text:style-name="T79">Nº </text:span><text:span text:style-name="T74">0200135-52.2023.8.06.0075</text:span><text:span text:style-name="T84"> - Vara Única Criminal de Eusébio. </text:span></text:p>
      <text:p text:style-name="P56">Recorrente: Elizangela Padilha dos Santos. </text:p>
      <text:p text:style-name="P43"><text:span text:style-name="T88">Advogado: Zacharias Augusto do Amaral Vieira (OAB/</text:span><text:span text:style-name="T92">CE</text:span><text:span text:style-name="T88">: 40855). </text:span></text:p>
      <text:p text:style-name="P56">Recorrido: Ministério Público do Estado do Ceará. </text:p>
      <text:p text:style-name="P58"><text:span text:style-name="T87">Relator</text:span><text:span text:style-name="T101">a</text:span><text:span text:style-name="T87">: </text:span><text:span text:style-name="T100">Des</text:span><text:span text:style-name="T101">a</text:span><text:span text:style-name="T100">. </text:span><text:span text:style-name="T101">LÍGIA ANDRADE DE ALENCAR MAGALHÃES</text:span><text:span text:style-name="T87">. </text:span></text:p>
      <text:p text:style-name="P139"><text:soft-page-break/><text:span text:style-name="T48">Decisão:</text:span><text:span text:style-name="T80"> “A Turma, por unanimidade, conheceu parcialmente do presente recurso em sentido estrito para, em sua extensão, denegar-lhe provimento, nos termos do voto da Relatora."</text:span></text:p>
      <text:p text:style-name="P95"><text:span text:style-name="T73">43</text:span><text:span text:style-name="T72"> -</text:span><text:span text:style-name="T47"> </text:span><text:span text:style-name="T72">Apelação Criminal Nº</text:span><text:span text:style-name="T47"> </text:span><text:span text:style-name="T72">0181499-86.2011.8.06.0001</text:span><text:span text:style-name="T47"> - 8ª Vara Criminal da Comarca de Fortaleza. </text:span></text:p>
      <text:p text:style-name="P96">Assistente/Ape: SP Indústria e Distribuidora de Petróleo Ltda.. </text:p>
      <text:p text:style-name="P96">Advogado: Sérgio Bruno Araújo Rebouças (OAB/CE: 18383). </text:p>
      <text:p text:style-name="P96">Advogado: Gilberto Antônio Fernandes Pinheiro Júnior (OAB/CE: 27722). Advogado: Felinto Alves Martins Filho (OAB/CE: 18918). </text:p>
      <text:p text:style-name="P97">Advogada: Beatriz Chaves Bittencourt de Albuquerque (OAB/CE: 44118). </text:p>
      <text:p text:style-name="P96">Advogada: Ana Beatriz Barros de Siqueira (OAB/CE: 40049). </text:p>
      <text:p text:style-name="P96">Apelado: Jean Sidney de Oliveira Silva. </text:p>
      <text:p text:style-name="P96">Advogado: Marcelo Holanda Luz (OAB/CE: 11665). </text:p>
      <text:p text:style-name="P94">Relatora: Desa. LIRA RAMOS DE OLIVEIRA. </text:p>
      <text:p text:style-name="P96">Revisor: Des. FRANCISCO CARNEIRO LIMA</text:p>
      <text:p text:style-name="P141"><text:span text:style-name="T48">Decisão:</text:span><text:span text:style-name="T80"> “A Câmara, por unanimidade, CONHECEU do presente recurso de apelação, para NEGAR-LHE PROVIMENTO, mantendo a sentença absolutória do acusado, <text:s text:c="23"/>nos termos do voto da Relatora."</text:span></text:p>
      <text:p text:style-name="P99"><text:span text:style-name="T639">44</text:span><text:span text:style-name="T623"> - Apelação Criminal Nº</text:span><text:span text:style-name="T669"> </text:span><text:span text:style-name="T623">0207359-61.2022.8.06.0112</text:span><text:span text:style-name="T669"> - 3ª Vara Criminal da Comarca de Juazeiro do Norte. </text:span></text:p>
      <text:p text:style-name="P96">Apelante: Maria Lucineide da Silva. </text:p>
      <text:p text:style-name="P96">Advogada: Francisca Evelyne Viviane Ramalho Farias (OAB/CE: 27436). </text:p>
      <text:p text:style-name="P96">Advogada: Camilla Christina Paes Barretto Villaça (OAB/CE: 36669). </text:p>
      <text:p text:style-name="P97">Apelado: Ministério Público do Estado do Ceará. </text:p>
      <text:p text:style-name="P94">Relatora: Desa. LIRA RAMOS DE OLIVEIRA. </text:p>
      <text:p text:style-name="P96">Revisor: Des. FRANCISCO CARNEIRO LIMA</text:p>
      <text:p text:style-name="P141"><text:span text:style-name="T48">Decisão:</text:span><text:span text:style-name="T80"> “A Câmara, por unanimidade, conheceu do recurso para dar-lhe parcial provimento, procedendo com novo cálculo dosimétrico da pena aplicada na sentença condenatória, redimensionando-a para 04 (quatro) anos, 05 (cinco) meses e 10 (dez) dias de reclusão, a ser cumprida no regime semi-aberto, nos termos do art. 33, § 2º, do CP e ao pagamento e 433 (quatrocentos e trinta e três) dias-multa, <text:s/>nos termos do voto da Relatora."</text:span></text:p>
      <text:p text:style-name="P99"><text:span text:style-name="T626">45</text:span><text:span text:style-name="T623"> -</text:span><text:span text:style-name="T669"> </text:span><text:span text:style-name="T623">Recurso em Sentido Estrito Nº</text:span><text:span text:style-name="T669"> </text:span><text:span text:style-name="T623">0050777-06.2021.8.06.0100</text:span><text:span text:style-name="T669"> - Vara Única Criminal de Itapajé. </text:span></text:p>
      <text:p text:style-name="P96">Recorrente: Caio Mariano Lima Silva. </text:p>
      <text:p text:style-name="P97">Advogado: Francisco Rodrigues do Nascimento (OAB/CE: 41585). </text:p>
      <text:p text:style-name="P96">Recorrido: Ministério Público do Estado do Ceará. </text:p>
      <text:p text:style-name="P94">Relatora: Desa. LIRA RAMOS DE OLIVEIRA. </text:p>
      <text:p text:style-name="P141"><text:span text:style-name="T48">Decisão:</text:span><text:span text:style-name="T80"> “A Câmara, por unanimidade, em consonância com o parecer da Procuradoria-Geral de Justiça, conheceu do recurso para negar-lhe provimento, mantendo hígida a sentença de pronúncia, nos termos do voto da Relatora."</text:span></text:p>
      <text:p text:style-name="P41"><text:span text:style-name="T626">46</text:span><text:span text:style-name="T623"> - </text:span><text:span text:style-name="T640">Apelação Criminal Nº</text:span><text:span text:style-name="T669"> </text:span><text:span text:style-name="T640">0000227-39.2023.8.06.0293</text:span><text:span text:style-name="T669"> - Vara Única Criminal de Tianguá. </text:span></text:p>
      <text:p text:style-name="P46">Apelante: R. dos S. S..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do recurso para DAR PARCIAL PROVIMENTO, redimensionando a pena para 1 (um) ano, 8 (oito) meses e 29 (vinte e nove) dias, mais 30 dias-multa, a serem cumpridos no regime aberto, </text:span><text:soft-page-break/><text:span text:style-name="T80">conforme a unificação de regimes feita pelo magistrado de primeiro grau, nos termos do voto do Relator."</text:span></text:p>
      <text:p text:style-name="P41"><text:span text:style-name="T626">47</text:span><text:span text:style-name="T623"> -</text:span><text:span text:style-name="T669"> </text:span><text:span text:style-name="T640">Apelação Criminal Nº</text:span><text:span text:style-name="T669"> </text:span><text:span text:style-name="T640">0001140-25.2006.8.06.0064</text:span><text:span text:style-name="T669"> - 4ª Vara Criminal da Comarca de Caucaia. </text:span></text:p>
      <text:p text:style-name="P46">Apelante: Ministério Público do Estado do Ceará.</text:p>
      <text:p text:style-name="P46">Apelado: Wellington Gomes de Oliveira. </text:p>
      <text:p text:style-name="P46">Defensoria Pública do Estado do Ceará. </text:p>
      <text:p text:style-name="P46">Apelado: Valdimilson Ferreira Lima Júnior. </text:p>
      <text:p text:style-name="P46">Advogado: Pedro Henrique Almeida Leite (OAB/CE: 21128). </text:p>
      <text:p text:style-name="P46">Advogada: Ana Paula Almeida Leite (OAB/CE: 25518). </text:p>
      <text:p text:style-name="P59">Relator: Des. MÁRIO PARENTE TEÓFILO NETO. </text:p>
      <text:p text:style-name="P46">Revisora: Desa. LÍGIA ANDRADE DE ALENCAR MAGALHÃES</text:p>
      <text:p text:style-name="P138"><text:span text:style-name="T48">Decisão:</text:span><text:span text:style-name="T80"> “A Turma, por unanimidade, CONHECEU do Recurso de apelação do Ministério Público do Estado do Ceará, para NEGAR PROVIMENTO e manter a sentença absolutória inalterada, nos termos do voto do Relator."</text:span></text:p>
      <text:p text:style-name="P41"><text:span text:style-name="T626">48</text:span><text:span text:style-name="T623"> -</text:span><text:span text:style-name="T669"> </text:span><text:span text:style-name="T640">Apelação Criminal Nº</text:span><text:span text:style-name="T669"> </text:span><text:span text:style-name="T640">0001554-82.2019.8.06.0091</text:span><text:span text:style-name="T669"> - 2ª Vara Criminal da Comarca de Iguatu. </text:span></text:p>
      <text:p text:style-name="P46">Apelante: Maria do Socorro Rodrigues Viana. </text:p>
      <text:p text:style-name="P46">Advogado: Mário da Silva Leal Sobrinho (OAB/CE: 3104). </text:p>
      <text:p text:style-name="P46">Advogada: Isabel Belarmino da Silva Leal (OAB/CE: 35432). </text:p>
      <text:p text:style-name="P46">Advogado: José Clayton Saraiva de Carvalho Leal (OAB/CE: 41811).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CONHECEU e DEU PARCIAL PROVIMENTO ao recurso, desclassificando o crime de peculato para estelionato majorado contra o município de Iguatu/CE (art. 171, §3º do CPB), condenando à apelante à pena de 3 (três) anos e 4 (quatro) meses de reclusão e 188 dias-multa, em regime inicial semiaberto, mantidas as demais disposições da sentença, absolvendo a ré do crime de estelionato contra a vítima Maria de Fátima Bezerra dos Santos Sousa, por não haver prejuízo direto demonstrado, nos termos do voto do Relator."</text:span></text:p>
      <text:p text:style-name="P41"><text:span text:style-name="T627">49</text:span><text:span text:style-name="T623"> - </text:span><text:span text:style-name="T640">Apelação Criminal Nº</text:span><text:span text:style-name="T669"> </text:span><text:span text:style-name="T640">0002930-33.2011.8.06.0108</text:span><text:span text:style-name="T669"> - Vara Única da Comarca de Jaguaruana. </text:span></text:p>
      <text:p text:style-name="P46">Apelante: Francisco Augusto da Silva. </text:p>
      <text:p text:style-name="P46">Advogado: Belton Gomes da Silva Filho (OAB/CE: 10139).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CONHECEU do recurso e DEU-LHE PARCIAL PROVIMENTO, redimensionando a pena do apelante para 8 (oito) anos, 3 (três) meses de reclusão, em regime inicial fechado mantidas as demais disposições da sentença, nos termos do voto do Relator”.</text:span></text:p>
      <text:p text:style-name="P41"><text:span text:style-name="T627">50</text:span><text:span text:style-name="T623"> -</text:span><text:span text:style-name="T669"> </text:span><text:span text:style-name="T640">Apelação Criminal Nº</text:span><text:span text:style-name="T669"> </text:span><text:span text:style-name="T640">0006265-64.2013.8.06.0084</text:span><text:span text:style-name="T669"> - Vara Única da Comarca de Guaraciaba do Norte. </text:span></text:p>
      <text:p text:style-name="P46">Apelante: Ministério Público do Estado do Ceará. </text:p>
      <text:p text:style-name="P46">Apelado: Francisco Neto Almeida de Oliveira. </text:p>
      <text:p text:style-name="P46">Advogado: Alécio Farias Gomes Badalamenti (OAB/CE: 44161). </text:p>
      <text:p text:style-name="P46">Advogado: Lucas Lucena Ricarte (OAB/CE: 47943). </text:p>
      <text:p text:style-name="P59">Relator: Des. MÁRIO PARENTE TEÓFILO NETO. </text:p>
      <text:p text:style-name="P46">Revisora: Desa. LÍGIA ANDRADE DE ALENCAR MAGALHÃES</text:p>
      <text:p text:style-name="P138"><text:span text:style-name="T48">Decisão:</text:span><text:span text:style-name="T80"> “A Turma, por unanimidade, CONHECEU e DEU PROVIMENTO ao recurso de apelação, reformando a sentença recorrida com fundamento no art. 593, §3º, do Código </text:span><text:soft-page-break/><text:span text:style-name="T80">de Processo Penal, especificamente no que diz respeito à absolvição do réu pela prática do crime previsto no art. 121, §2º, I e IV c/c art. 14, II, ambos do Código Penal, contra a vítima Marília Alves Ribeiro, submetendo-o a novo julgamento pelo Tribunal do Júri, nos termos do voto do Relator."</text:span></text:p>
      <text:p text:style-name="P41"><text:span text:style-name="T627">51</text:span><text:span text:style-name="T623"> - </text:span><text:span text:style-name="T640">Apelação Criminal Nº</text:span><text:span text:style-name="T669"> </text:span><text:span text:style-name="T640">0008380-62.2019.8.06.0047</text:span><text:span text:style-name="T669"> - Vara Única Criminal de Baturité. </text:span></text:p>
      <text:p text:style-name="P35">Apelante: I. M. R. S..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CONHECEU do recurso e DEU-LHE PARCIAL PROVIMENTO, declarando a extinção da punibilidade pela prescrição retroativa no tocante ao crime previsto no art. 129, §9º do CP, mantidas as demais disposições da sentença, nos termos do voto do Relator."</text:span></text:p>
      <text:p text:style-name="P41"><text:span text:style-name="T627">52</text:span><text:span text:style-name="T623"> - </text:span><text:span text:style-name="T640">Apelação Criminal Nº</text:span><text:span text:style-name="T669"> </text:span><text:span text:style-name="T640">0010707-95.2018.8.06.0117</text:span><text:span text:style-name="T669"> - 1ª Vara Criminal da Comarca de Maracanaú. </text:span></text:p>
      <text:p text:style-name="P46">Apelante: Marcos Venícius Abreu de Lima.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do recurso, para NEGAR-LHE PROVIMENTO, mantendo a sentença vergastada em todos os seus termos, conforme o voto do Relator."</text:span></text:p>
      <text:p text:style-name="P41"><text:span text:style-name="T627">53</text:span><text:span text:style-name="T623"> - </text:span><text:span text:style-name="T640">Apelação Criminal Nº</text:span><text:span text:style-name="T669"> </text:span><text:span text:style-name="T640">0011780-54.2021.8.06.0293</text:span><text:span text:style-name="T669"> - Vara Única da Comarca de Guaiuba. </text:span></text:p>
      <text:p text:style-name="P46">Apelante: Francisco Hebert Xavier da Silva. </text:p>
      <text:p text:style-name="P46">Advogado: Marcelo Gomes Torquato (OAB/CE: 35810).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PARCIALMENTE e, nessa extensão, NEGAR PROVIMENTO ao recurso, nos termos do voto do Relator."</text:span></text:p>
      <text:p text:style-name="P41"><text:span text:style-name="T627">54</text:span><text:span text:style-name="T623"> -</text:span><text:span text:style-name="T669"> </text:span><text:span text:style-name="T640">Apelação Criminal Nº</text:span><text:span text:style-name="T669"> </text:span><text:span text:style-name="T640">0031200-19.2019.8.06.0001</text:span><text:span text:style-name="T669"> - 8ª Vara Criminal</text:span><text:bookmark-start text:name="__DdeLink__1344_483907112"/><text:span text:style-name="T669"> da Comarca de Fortaleza</text:span><text:bookmark-end text:name="__DdeLink__1344_483907112"/><text:span text:style-name="T669">.</text:span><text:span text:style-name="T675"> </text:span></text:p>
      <text:p text:style-name="P46">Apelante: Kelver Sales Farias. </text:p>
      <text:p text:style-name="P46">Advogado: Normando Alves Rodrigues (OAB/CE: 36470).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DAR PROVIMENTO ao recurso do apelante, absolvendo-o do decreto condenatório, nos termos do art. 386, inciso VII, do Código de Processo Penal, tudo conforme o voto do Relator."</text:span></text:p>
      <text:p text:style-name="P41"><text:span text:style-name="T627">55</text:span><text:span text:style-name="T623"> - </text:span><text:span text:style-name="T640">Apelação Criminal Nº</text:span><text:span text:style-name="T669"> </text:span><text:span text:style-name="T640">0033674-89.2021.8.06.0001</text:span><text:span text:style-name="T669"> - 2ª Vara do Juri da Comarca de Fortaleza. </text:span></text:p>
      <text:p text:style-name="P46">Apelante: Edson da Silva Lima. </text:p>
      <text:p text:style-name="P46">Advogado: Lucas Brendo Correia Bezerra (OAB/CE: 37863). </text:p>
      <text:p text:style-name="P46">Apelado: Ministério Público do Estado do Ceará. </text:p>
      <text:p text:style-name="P59">Relator: Des. MÁRIO PARENTE TEÓFILO NETO. </text:p>
      <text:p text:style-name="P46">Revisora: Desa. LÍGIA ANDRADE DE ALENCAR MAGALHÃES</text:p>
      <text:p text:style-name="P138"><text:soft-page-break/><text:span text:style-name="T48">Decisão:</text:span><text:span text:style-name="T80"> “A Turma, por unanimidade, votou no sentido de CONHECER PARCIALMENTE do recurso e NEGAR-LHE PROVIMENTO, ficando mantidas as disposições da sentença, <text:s/>nos termos do voto do Relator."</text:span></text:p>
      <text:p text:style-name="P41"><text:span text:style-name="T627">56</text:span><text:span text:style-name="T623"> -</text:span><text:span text:style-name="T669"> </text:span><text:span text:style-name="T640">Apelação Criminal Nº</text:span><text:span text:style-name="T669"> </text:span><text:span text:style-name="T640">0050432-51.2020.8.06.0140</text:span><text:span text:style-name="T669"> - Vara Única da Comarca de Paracuru. </text:span></text:p>
      <text:p text:style-name="P46">Apelante: Thiago Silva do Nascimento. </text:p>
      <text:p text:style-name="P46">Advogado: Joaquim Holanda Cruz (OAB/CE: 27145).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o recurso, para DAR-LHE PARCIAL PROVIMENTO, redimensionando a pena imposta, bem como alterando o regime inicial de cumprimento desta e substituindo-a por sanções restritivas de direitos, ficando mantidas as demais disposições da sentença, nos termos do voto do Relator."</text:span></text:p>
      <text:p text:style-name="P41"><text:span text:style-name="T627">57</text:span><text:span text:style-name="T623"> -</text:span><text:span text:style-name="T669"> </text:span><text:span text:style-name="T640">Apelação Criminal Nº</text:span><text:span text:style-name="T669"> </text:span><text:span text:style-name="T640">0050448-73.2021.8.06.0106</text:span><text:span text:style-name="T669"> - Vara Única da Comarca de Jaguaretama. </text:span></text:p>
      <text:p text:style-name="P46">Apelante: M. de O.. </text:p>
      <text:p text:style-name="P46">Advogado: Carlos Henrique Lemos Peixoto (OAB/CE: 47222). </text:p>
      <text:p text:style-name="P46">Advogado: Rodolfo Morais da Cunha (OAB/CE: 32467).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PARCIALMENTE e, na parte cognoscível, NEGAR PROVIMENTO ao recurso, ficando mantidas as disposições da sentença, nos termos do voto do Relator."</text:span></text:p>
      <text:p text:style-name="P41"><text:span text:style-name="T627">58</text:span><text:span text:style-name="T623"> - </text:span><text:span text:style-name="T640">Apelação Criminal Nº</text:span><text:span text:style-name="T669"> </text:span><text:span text:style-name="T640">0050449-40.2021.8.06.0112</text:span><text:span text:style-name="T669"> - Auditoria Militar do Estado do Ceará da Comarca de Fortaleza. </text:span></text:p>
      <text:p text:style-name="P46">Apelante: Fredisson Nóbrega de Azevedo. </text:p>
      <text:p text:style-name="P46">Advogada: Donizete Maria Carvalho Coutinho Roriz (OAB/CE: 14006). </text:p>
      <text:p text:style-name="P46">Apelado: Ministério Público do Estado do Ceará. </text:p>
      <text:p text:style-name="P59">Relator: Des. MÁRIO PARENTE TEÓFILO NETO. </text:p>
      <text:p text:style-name="P46">Revisora: Desa. LÍGIA ANDRADE DE ALENCAR MAGALHÃES</text:p>
      <text:p text:style-name="P137"><text:span text:style-name="T48">Decisão:</text:span><text:span text:style-name="T80"> “A Turma, por unanimidade, votou no sentido de CONHECER o recurso de Fredisson Nobrega De Azevedo, para NEGAR PROVIMENTO, mantendo a sentença vergastada incólume, nos termos do voto do Relator."</text:span></text:p>
      <text:p text:style-name="P41"><text:span text:style-name="T627">59</text:span><text:span text:style-name="T623"> - </text:span><text:span text:style-name="T640">Apelação Criminal Nº</text:span><text:span text:style-name="T669"> </text:span><text:span text:style-name="T640">0051374-76.2021.8.06.0034</text:span><text:span text:style-name="T669"> - Vara Única Criminal de Aquiraz. </text:span></text:p>
      <text:p text:style-name="P35">Apelante: Cauã Marques da Costa.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o recurso, para NEGAR-LHE PROVIMENTO, <text:s/>nos termos do voto do Relator."</text:span></text:p>
      <text:p text:style-name="P41"><text:span text:style-name="T627">60</text:span><text:span text:style-name="T623"> -</text:span><text:span text:style-name="T669"> </text:span><text:span text:style-name="T640">Apelação Criminal Nº</text:span><text:span text:style-name="T669"> </text:span><text:span text:style-name="T640">0052666-90.2020.8.06.0112</text:span><text:span text:style-name="T669"> - Juizado de Violência Doméstica e Familiar Contra a Mulher <text:s/>da Comarca de Crato. </text:span></text:p>
      <text:p text:style-name="P46">Apelante: E. G. de O..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oft-page-break/><text:span text:style-name="T48">Decisão:</text:span><text:span text:style-name="T80"> “A Turma, por unanimidade, votou no sentido de CONHECER e DAR PROVIMENTO ao recurso, para absolver o acusado do delito de estupro (art. 213 do Código Penal), nos termos do voto do Relator."</text:span></text:p>
      <text:p text:style-name="P41"><text:span text:style-name="T627">61</text:span><text:span text:style-name="T623"> -</text:span><text:span text:style-name="T669"> </text:span><text:span text:style-name="T640">Apelação Criminal Nº</text:span><text:span text:style-name="T669"> </text:span><text:span text:style-name="T640">0056824-42.2021.8.06.0117</text:span><text:span text:style-name="T669"> - 2ª Vara Criminal da Comarca de <text:s/>Maracanaú. </text:span></text:p>
      <text:p text:style-name="P46">Apelante: F. B. B.. </text:p>
      <text:p text:style-name="P46">Advogado: Francisco Jackson Perigoso de Oliveira (OAB/CE: 32279). </text:p>
      <text:p text:style-name="P46">Advogado: Alisharmes Saraiva de Almeida (OAB:/CE 40911). </text:p>
      <text:p text:style-name="P46">Advogada: Rosana Macário Menezes Saldanha (OAB/CE: 38992).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o recurso e NEGAR-LHE PROVIMENTO, nos termos do voto do Relator."</text:span></text:p>
      <text:p text:style-name="P41"><text:span text:style-name="T627">62</text:span><text:span text:style-name="T623"> - </text:span><text:span text:style-name="T640">Apelação Criminal Nº</text:span><text:span text:style-name="T669"> </text:span><text:span text:style-name="T640">0077991-56.2013.8.06.0001</text:span><text:span text:style-name="T669"> - 9ª Vara Criminal da Comarca de Fortaleza. </text:span></text:p>
      <text:p text:style-name="P46">Apelante: Antônio Océlio Ricardo da Silva. </text:p>
      <text:p text:style-name="P46">Advogado: Leonardo Ribeiro Rebouças (OAB/CE: 17505).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NEGAR PROVIMENTO ao recurso do apelante, mantidas as disposições da sentença, <text:s text:c="25"/>nos termos do voto do Relator."</text:span></text:p>
      <text:p text:style-name="P41"><text:span text:style-name="T627">63</text:span><text:span text:style-name="T623"> -</text:span><text:span text:style-name="T669"> </text:span><text:span text:style-name="T640">Apelação Criminal Nº</text:span><text:span text:style-name="T669"> </text:span><text:span text:style-name="T640">0136854-92.2019.8.06.0001</text:span><text:span text:style-name="T669"> - 15ª Vara Criminal da Comarca de Fortaleza. </text:span></text:p>
      <text:p text:style-name="P46">Apelante: Ministério Público do Estado do Ceará. </text:p>
      <text:p text:style-name="P46">Apelado: Tiago Freitas de Araújo. </text:p>
      <text:p text:style-name="P46">Defensoria Pública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NEGAR PROVIMENTO ao recurso do órgão ministerial, ficando mantidas as disposições da sentença, nos termos do voto do Relator."</text:span></text:p>
      <text:p text:style-name="P41"><text:span text:style-name="T627">64</text:span><text:span text:style-name="T623"> -</text:span><text:span text:style-name="T669"> </text:span><text:span text:style-name="T640">Apelação Criminal Nº</text:span><text:span text:style-name="T669"> </text:span><text:span text:style-name="T640">0176230-22.2018.8.06.0001</text:span><text:span text:style-name="T669"> - 13ª Vara Criminal da Comarca de Fortaleza. </text:span></text:p>
      <text:p text:style-name="P46">Apelante: Soraia Teixeira Jucá.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NEGAR PROVIMENTO ao recurso. De ofício, redimensionou a pena final da apelante, mantendo as demais disposições da sentença, nos termos do voto do Relator."</text:span></text:p>
      <text:p text:style-name="P41"><text:span text:style-name="T627">65</text:span><text:span text:style-name="T623"> -</text:span><text:span text:style-name="T669"> </text:span><text:span text:style-name="T640">Apelação Criminal Nº</text:span><text:span text:style-name="T669"> </text:span><text:span text:style-name="T640">0200012-92.2023.8.06.0127</text:span><text:span text:style-name="T669"> - Vara Única da Comarca de Monsenhor Tabosa. </text:span></text:p>
      <text:p text:style-name="P46">Apelante: L. do E. S. de A.. </text:p>
      <text:p text:style-name="P46">Advogado: José Isleno da Silva Alves (OAB/CE: 46280). </text:p>
      <text:p text:style-name="P46">Apelado: Ministério Público do Estado do Ceará. </text:p>
      <text:p text:style-name="P59">Relator: Des. MÁRIO PARENTE TEÓFILO NETO. </text:p>
      <text:p text:style-name="P46">Revisora: Desa. LÍGIA ANDRADE DE ALENCAR MAGALHÃES</text:p>
      <text:p text:style-name="P138"><text:soft-page-break/><text:span text:style-name="T48">Decisão:</text:span><text:span text:style-name="T80"> “A Turma, por unanimidade, votou no sentido de CONHECER PARCIALMENTE e, na parte cognoscível, NEGAR PROVIMENTO ao recurso, ficando mantidas as disposições da sentença, nos termos do voto do Relator."</text:span></text:p>
      <text:p text:style-name="P41"><text:span text:style-name="T627">66</text:span><text:span text:style-name="T623"> -</text:span><text:span text:style-name="T669"> </text:span><text:span text:style-name="T640">Apelação Criminal Nº</text:span><text:span text:style-name="T669"> </text:span><text:span text:style-name="T640">0200703-93.2023.8.06.0293</text:span><text:span text:style-name="T669"> - 4ª Vara Criminal da Comarca de Caucaia. </text:span></text:p>
      <text:p text:style-name="P46">Apelante: Claílton Victo de Sousa.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DAR PROVIMENTO ao recurso defensivo absolvendo o acusado com esteio do art. 386, VII do CPP, nos termos do voto do Relator."</text:span></text:p>
      <text:p text:style-name="P41"><text:span text:style-name="T628">67</text:span><text:span text:style-name="T623"> - </text:span><text:span text:style-name="T640">Apelação Criminal Nº</text:span><text:span text:style-name="T669"> </text:span><text:span text:style-name="T640">0201782-82.2023.8.06.0075</text:span><text:span text:style-name="T669"> - Vara Única Criminal de Eusébio. </text:span></text:p>
      <text:p text:style-name="P46">Apelante: A. M. W.. </text:p>
      <text:p text:style-name="P46">Advogada: Lincoln Mattos Magalhães (OAB/CE: 15053). </text:p>
      <text:p text:style-name="P46">Advogado: Wilber Augusto Silveira de Souza (OAB/CE: 26279). </text:p>
      <text:p text:style-name="P46">Advogado: Eliezer Forte Magalhães Neto (OAB/CE: 36437). </text:p>
      <text:p text:style-name="P46">Advogada: Gabriela Martins Carmo (OAB/CE: 36362). </text:p>
      <text:p text:style-name="P46">Apelado: Ministério Público do Estado do Ceará. </text:p>
      <text:p text:style-name="P46">Apelada: M. T. F. C.. </text:p>
      <text:p text:style-name="P46">Advogada: Juliana Augusta Accorsini (OAB/CE: 34895). </text:p>
      <text:p text:style-name="P46">Advogada: Mabel de Carvalho Silva Portela (OAB/CE: 13909). </text:p>
      <text:p text:style-name="P46">Advogada: Anna Regina Almeida de Magalhães (OAB/CE: 24727).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NEGAR PROVIMENTO ao recurso, mantendo as medidas protetivas de urgência fixadas em desfavor do recorrente, podendo o juiz singular, de ofício ou mediante notícia de alteração fática, revisar a necessidade de manutenção das medidas, no prazo que entender mais adequado na hipótese, desde que garantida a prévia manifestação das partes. Intimando-se as partes do teor deste voto, bem como a ofendida Marúsia Thomaz Ferreira Cabral, esta, preferencialmente, por telefone, nos termos do art. 21 da Lei nº 11.340/2006.1 Comunicando-se imediatamente ao juízo da Vara Única Criminal da Comarca do Eusébio o conteúdo deste voto, nos termos do voto do Relator."</text:span></text:p>
      <text:p text:style-name="P41"><text:span text:style-name="T628">68</text:span><text:span text:style-name="T623"> -</text:span><text:span text:style-name="T669"> </text:span><text:span text:style-name="T640">Apelação Criminal Nº</text:span><text:span text:style-name="T669"> </text:span><text:span text:style-name="T640">0204114-90.2023.8.06.0117</text:span><text:span text:style-name="T669"> - Juizado de Violência Doméstica e Familiar Contra a Mulher <text:s/>da Comarca de Maracanaú. </text:span></text:p>
      <text:p text:style-name="P46">Apelante: S. S. B. G..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DAR PARCIAL PROVIMENTO ao recurso de apelação interposto por SÍLVIO SÉRGIO BARBOSA GOMES, reformando a sentença para aplicar-lhe a pena privativa de liberdade de 1 (um) ano, 9 (nove) meses e 7 (sete) dias de reclusão, em regime inicial semiaberto, nos termos do voto do Relator."</text:span></text:p>
      <text:p text:style-name="P41"><text:span text:style-name="T628">69</text:span><text:span text:style-name="T623"> -</text:span><text:span text:style-name="T669"> </text:span><text:span text:style-name="T640">Apelação Criminal Nº</text:span><text:span text:style-name="T669"> </text:span><text:span text:style-name="T640">0204174-11.2023.8.06.0296</text:span><text:span text:style-name="T669"> - 6ª Vara Criminal da Comarca de Fortaleza</text:span><text:span text:style-name="T675">. </text:span></text:p>
      <text:p text:style-name="P46">Apelante: Dário Bergson Barbosa Lima do Nascimento. </text:p>
      <text:p text:style-name="P46">Defensoria Pública do Estado do Ceará. </text:p>
      <text:p text:style-name="P46"><text:soft-page-break/>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o recurso, para NEGAR-LHE PROVIMENTO, ficando mantidas, </text:span><text:span text:style-name="T670">in totum</text:span><text:span text:style-name="T672">, as disposições da sentença, nos termos do voto do Relator."</text:span></text:p>
      <text:p text:style-name="P41"><text:span text:style-name="T629">36</text:span><text:span text:style-name="T623"> - </text:span><text:span text:style-name="T640">Apelação Criminal Nº</text:span><text:span text:style-name="T669"> </text:span><text:span text:style-name="T640">0205059-34.2023.8.06.0293</text:span><text:span text:style-name="T669"> - 4ª Vara Criminal da Comarca de Caucaia. </text:span></text:p>
      <text:p text:style-name="P46">Apelante: Eliesio Pereira da Rocha. </text:p>
      <text:p text:style-name="P46">Apelante: Marcos Antônio Pinheiro de Barros. </text:p>
      <text:p text:style-name="P46">Advogado: Rafael Paulino Pinto Neto (OAB/CE: 37452). </text:p>
      <text:p text:style-name="P46">Advogada: Thalyta Mendes Amaral (OAB/CE: 33563).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DAR PARCIAL PROVIMENTO ao recurso do apelante Marcos Antonio Pinheiro de Barros redimensionando a pena do réu para 11 (onze) meses e 10 (dez) dias de detenção, em regime semiaberto, mais 20 (vinte) dias-multa, mantendo-se as demais disposições do édito condenatório, nos termos do voto do Relator."</text:span></text:p>
      <text:p text:style-name="P41"><text:span text:style-name="T628">71</text:span><text:span text:style-name="T623"> -</text:span><text:span text:style-name="T669"> </text:span><text:span text:style-name="T640">Apelação Criminal Nº</text:span><text:span text:style-name="T669"> </text:span><text:span text:style-name="T640">0205189-24.2023.8.06.0293</text:span><text:span text:style-name="T669"> - 1º Vara da Comarca de Nova Russas. </text:span></text:p>
      <text:p text:style-name="P46">Apelante: J. da S. L.. </text:p>
      <text:p text:style-name="P46">Advogado: Nillis Nascimento da Silva (OAB/CE: 37895). </text:p>
      <text:p text:style-name="P46">Advogado: Francisco Tiago Sales Ferreira (OAB/CE: 44868). </text:p>
      <text:p text:style-name="P46">Advogado: Cláudio Richard da Silva Ferreira (OAB/CE: 51780).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o recurso de J. da S. L, para, NEGAR PROVIMENTO, nos termos do voto do Relator."</text:span></text:p>
      <text:p text:style-name="P41"><text:span text:style-name="T628">72</text:span><text:span text:style-name="T623"> -</text:span><text:span text:style-name="T669"> </text:span><text:span text:style-name="T640">Apelação Criminal Nº</text:span><text:span text:style-name="T669"> </text:span><text:span text:style-name="T640">0247375-65.2023.8.06.0001</text:span><text:span text:style-name="T669"> - 13ª Vara Criminal da Comarca de Fortaleza. </text:span></text:p>
      <text:p text:style-name="P46">Apelante: Matheus Vieira de Sousa Martins. </text:p>
      <text:p text:style-name="P46">Apelante: Antônio Éverton Ferreira de Castro.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NEGAR PROVIMENTO ao recurso dos apelantes. De ofício, redimensionou a reprimenda do apelante Antônio Everton Ferreira de Castro para 02 (dois) anos de reclusão e 10 (dez) dias-multa, devendo ser mantido o regime inicial fixado na sentença, qual seja, o aberto, por vedação à</text:span><text:span text:style-name="T670"> reformatio in pejus</text:span><text:span text:style-name="T672">, mantidas as demais disposições da Sentença, <text:s/>nos termos do voto do Relator."</text:span></text:p>
      <text:p text:style-name="P41"><text:span text:style-name="T628">73</text:span><text:span text:style-name="T623"> - </text:span><text:span text:style-name="T640">Apelação Criminal Nº</text:span><text:span text:style-name="T669"> </text:span><text:span text:style-name="T640">0263408-38.2020.8.06.0001</text:span><text:span text:style-name="T669"> - 4ª Vara de Delitos de Trafico de Drogas da Comarca de Fortaleza. </text:span></text:p>
      <text:p text:style-name="P46">Apelante: Romário dos Anjos.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oft-page-break/><text:span text:style-name="T48">Decisão:</text:span><text:span text:style-name="T80"> “A Turma, por unanimidade, votou no sentido de CONHECER PARCIALMENTE o recurso, para NEGAR-LHE PROVIMENTO, nos termos do voto do Relator."</text:span></text:p>
      <text:p text:style-name="P41"><text:span text:style-name="T628">74</text:span><text:span text:style-name="T623"> -</text:span><text:span text:style-name="T669"> </text:span><text:span text:style-name="T640">Apelação Criminal Nº</text:span><text:span text:style-name="T669"> </text:span><text:span text:style-name="T640">0273568-20.2023.8.06.0001</text:span><text:span text:style-name="T669"> - 1ª Vara Criminal da Comarca de Fortaleza. </text:span></text:p>
      <text:p text:style-name="P46">Apelante: Eduardo Alan da Costa e Silva. </text:p>
      <text:p text:style-name="P46">Advogado: Hugo Possante Mendes (OAB/PA: 24466).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do recurso, para NEGAR-LHE PROVIMENTO, rejeitando a preliminar Arguída, nos termos do voto do Relator."</text:span></text:p>
      <text:p text:style-name="P41"><text:span text:style-name="T628">75</text:span><text:span text:style-name="T623"> -</text:span><text:span text:style-name="T669"> </text:span><text:span text:style-name="T640">Apelação Criminal Nº</text:span><text:span text:style-name="T669"> </text:span><text:span text:style-name="T640">0287286-84.2023.8.06.0001</text:span><text:span text:style-name="T669"> - 3ª Vara Criminal da Comarca de Fortaleza. </text:span></text:p>
      <text:p text:style-name="P46">Apelante: Ministério Público do Estado do Ceará. </text:p>
      <text:p text:style-name="P46">Apelado: João Antônio Rodrigues. </text:p>
      <text:p text:style-name="P46">Advogado: Leonildo dos Santos Rodrigues (OAB/CE): 51644.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e DAR PROVIMENTO ao recurso da acusação, para condenar o réu João Antônio Rodrigues no cumprimento da reprimenda de 3 (três) anos, 11 (onze) meses e 7 (sete) dias de reclusão em regime semiaberto, mais 53 (cinquenta e três) dias-multa, por infringência ao tipo penal do art. 311, § 2º, inciso III, do Código Penal, nos termos do voto do Relator."</text:span></text:p>
      <text:p text:style-name="P41"><text:span text:style-name="T628">76</text:span><text:span text:style-name="T623"> -</text:span><text:span text:style-name="T669"> </text:span><text:span text:style-name="T640">Apelação Criminal Nº</text:span><text:span text:style-name="T669"> </text:span><text:span text:style-name="T640">1059427-66.2000.8.06.0001</text:span><text:span text:style-name="T669"> - 13ª Vara Criminal da Comarca de Fortaleza. </text:span></text:p>
      <text:p text:style-name="P46">Apelante: José Flávio Pereira Guedes. </text:p>
      <text:p text:style-name="P46">Apelante: Francisco Eliomar Leal dos Santos. </text:p>
      <text:p text:style-name="P46">Defensoria Pública do Estado do Ceará. </text:p>
      <text:p text:style-name="P46">Apelado: Ministério Público do Estado do Ceará. </text:p>
      <text:p text:style-name="P59">Relator: Des. MÁRIO PARENTE TEÓFILO NETO. </text:p>
      <text:p text:style-name="P46">Revisora: Desa. LÍGIA ANDRADE DE ALENCAR MAGALHÃES</text:p>
      <text:p text:style-name="P138"><text:span text:style-name="T48">Decisão:</text:span><text:span text:style-name="T80"> “A Turma, por unanimidade, votou no sentido de CONHECER do recurso para DAR PROVIMENTO, absolvendo os réus por insuficiência de provas apontando como fundamento jurídico o art. 386, inciso VII1, nos termos do voto do Relator."</text:span></text:p>
      <text:p text:style-name="P41"><text:span text:style-name="T628">77</text:span><text:span text:style-name="T623"> -</text:span><text:span text:style-name="T669"> </text:span><text:span text:style-name="T640">Agravo de Execução Penal Nº</text:span><text:span text:style-name="T669"> </text:span><text:span text:style-name="T640">0015783-26.2019.8.06.0001</text:span><text:span text:style-name="T669"> - 1ª Vara de Execução Penal da Comarca de Fortaleza. </text:span></text:p>
      <text:p text:style-name="P46">Agravante: Francisco Ronys Pessoa de Araújo. </text:p>
      <text:p text:style-name="P46">Advogada: Sarah de Carvalho Rocha Oliveira (OAB/CE: 48054). </text:p>
      <text:p text:style-name="P46">Advogada: Priscila Barbosa Ribeiro (OAB: 41616/CE). </text:p>
      <text:p text:style-name="P46">Agravado: Ministério Público do Estado do Ceará. </text:p>
      <text:p text:style-name="P59">Relator: Des. MÁRIO PARENTE TEÓFILO NETO. </text:p>
      <text:p text:style-name="P140">Decisão:<text:span text:style-name="T80"> “A Turma, por unanimidade, CONHECEU do presente agravo de execução, mas para NEGAR-LHE PROVIMENTO mantendo a higidez da decisão atacada, <text:s text:c="23"/>nos termos do voto do Relator."</text:span></text:p>
      <text:p text:style-name="P41"><text:span text:style-name="T628">78</text:span><text:span text:style-name="T623"> -</text:span><text:span text:style-name="T669"> </text:span><text:span text:style-name="T640">Agravo de Execução Penal Nº</text:span><text:span text:style-name="T669"> </text:span><text:span text:style-name="T640">0024450-98.2019.8.06.0001</text:span><text:span text:style-name="T669"> - 1ª Vara de Execução Penal da Comarca de Fortaleza. </text:span></text:p>
      <text:p text:style-name="P46">Agravante: Michellan Rodrigues Tabosa. </text:p>
      <text:p text:style-name="P46">Advogada: Karla Mairly Soares dos Santos (OAB/CE: 38500). </text:p>
      <text:p text:style-name="P46">Agravado: Ministério Público do Estado do Ceará. </text:p>
      <text:p text:style-name="P59">Relator: Des. MÁRIO PARENTE TEÓFILO NETO. </text:p>
      <text:p text:style-name="P140"><text:soft-page-break/>Decisão:<text:span text:style-name="T80"> “A Turma, por unanimidade, votou no sentido de CONHECER PARCIALMENTE o recurso e, nessa extensão, NEGAR-LHE PROVIMENTO, mantendo íntegra a decisão recorrida, nos termos do voto do Relator."</text:span></text:p>
      <text:p text:style-name="P41"><text:span text:style-name="T630">79</text:span><text:span text:style-name="T623"> - </text:span><text:span text:style-name="T640">Agravo de Execução Penal Nº</text:span><text:span text:style-name="T669"> </text:span><text:span text:style-name="T640">8000182-28.2020.8.06.0090</text:span><text:span text:style-name="T669"> - 3ª Vara de Execução Penal da Comarca de Fortaleza. </text:span></text:p>
      <text:p text:style-name="P46">Agravante: José Wermisson Pereira da Silva. </text:p>
      <text:p text:style-name="P46">Advogado: Daniel dos Santos Lima (OAB/CE: 26360). </text:p>
      <text:p text:style-name="P46">Advogado: Daniel Celestino de Albuquerque (OAB/CE: 24955). </text:p>
      <text:p text:style-name="P46">Agravado: Ministério Público do Estado do Ceará. </text:p>
      <text:p text:style-name="P59">Relator: Des. MÁRIO PARENTE TEÓFILO NETO. </text:p>
      <text:p text:style-name="P140">Decisão:<text:span text:style-name="T80"> “A Turma, por unanimidade, CONHECEU e NEGOU PROVIMENTO ao agravo de execução, mantendo inalterada a decisão recorrida, nos termos do voto do Relator."</text:span></text:p>
      <text:p text:style-name="P41"><text:span text:style-name="T630">80</text:span><text:span text:style-name="T623"> -</text:span><text:span text:style-name="T669"> </text:span><text:span text:style-name="T640">Agravo de Execução Penal Nº</text:span><text:span text:style-name="T669"> </text:span><text:span text:style-name="T640">8004737-30.2021.8.06.0001</text:span><text:span text:style-name="T669"> - 4ª Vara de Execução Penal e Corregedoria dos Presídios da Comarca de Fortaleza (SEJUD 1º Grau). </text:span></text:p>
      <text:p text:style-name="P46">Agravante: Jonathan Júlio Gomes Sampaio. </text:p>
      <text:p text:style-name="P46">Advogado: Thalys Mendes Almeida (OAB/CE: 45137). </text:p>
      <text:p text:style-name="P46">Advogado: Pedro Henrique Aires de Morais (OAB/CE: 49627). </text:p>
      <text:p text:style-name="P46">Agravado: Ministério Público do Estado do Ceará. </text:p>
      <text:p text:style-name="P59">Relator: Des. MÁRIO PARENTE TEÓFILO NETO. </text:p>
      <text:p text:style-name="P140">Decisão:<text:span text:style-name="T80"> “A Turma, por unanimidade, CONHECEU e NEGOU PROVIMENTO ao agravo de execução, mantendo inalterada a decisão recorrida, nos termos do voto do Relator."</text:span></text:p>
      <text:p text:style-name="P41"><text:span text:style-name="T630">81</text:span><text:span text:style-name="T623"> - </text:span><text:span text:style-name="T640">Recurso em Sentido Estrito Nº</text:span><text:span text:style-name="T669"> </text:span><text:span text:style-name="T640">0036542-32.2011.8.06.0117</text:span><text:span text:style-name="T669"> - 1ª Vara Criminal <text:s/>da Comarca de Maracanaú.</text:span></text:p>
      <text:p text:style-name="P46">Recorrente: José Valdemir Rodrigues Sousa. </text:p>
      <text:p text:style-name="P46">Advogado: Diego Henrique Lima do Nascimento (OAB/CE: 22045). </text:p>
      <text:p text:style-name="P46">Recorrente: Domingos Sávio Travassos Mavignier. </text:p>
      <text:p text:style-name="P46">Defensoria Pública do Estado do Ceará. </text:p>
      <text:p text:style-name="P46">Recorrido: Ministério Público do Estado do Ceará. </text:p>
      <text:p text:style-name="P59">Relator: Des. MÁRIO PARENTE TEÓFILO NETO. </text:p>
      <text:p text:style-name="P60"><text:span text:style-name="T668">0036542-32</text:span></text:p>
      <text:p text:style-name="P36"><text:span text:style-name="T63">82</text:span><text:span text:style-name="T61"> - </text:span><text:span text:style-name="T60">Recurso em Sentido Estrito Nº</text:span><text:span text:style-name="T675"> </text:span><text:span text:style-name="T60">0154243-90.2019.8.06.0001</text:span><text:span text:style-name="T675"> - 2ª Vara do Júri da Comarca de Fortaleza. </text:span></text:p>
      <text:p text:style-name="P46">Recorrente: Jonia Juliete Oliveira Alves Ferreira. </text:p>
      <text:p text:style-name="P46">Advogado: Edson Nogueira Bernardino (OAB/CE: 13763). </text:p>
      <text:p text:style-name="P46">Advogado: Evanildo da Silva Bernardino (OAB/CE: 41621). </text:p>
      <text:p text:style-name="P46">Recorrido: Ministério Público do Estado do Ceará. </text:p>
      <text:p text:style-name="P59">Relator: Des. MÁRIO PARENTE TEÓFILO NETO. </text:p>
      <text:p text:style-name="P140">Decisão:<text:span text:style-name="T80"> “A Turma, por unanimidade, CONHECEU do recurso em sentido estrito e NEGOU-LHE PROVIMENTO, nos termos do voto do Relator."</text:span></text:p>
      <text:p text:style-name="P41"><text:span text:style-name="T630">83</text:span><text:span text:style-name="T623"> -</text:span><text:span text:style-name="T669"> </text:span><text:span text:style-name="T640">Recurso em Sentido Estrito Nº</text:span><text:span text:style-name="T669"> </text:span><text:span text:style-name="T640">0200068-49.2022.8.06.0099</text:span><text:span text:style-name="T669"> - 1ª Vara da Comarca de Itaitinga. </text:span></text:p>
      <text:p text:style-name="P46">Recorrente: André Almeida Albuquerque. </text:p>
      <text:p text:style-name="P46">Advogada: Anna Virgínia Pereira Lemos de Freitas (OAB/CE: 39799). </text:p>
      <text:p text:style-name="P46">Recorrido: Ministério Público do Estado do Ceará. </text:p>
      <text:p text:style-name="P59">Relator: Des. MÁRIO PARENTE TEÓFILO NETO. </text:p>
      <text:p text:style-name="P140">Decisão:<text:span text:style-name="T80"> “A Turma, por unanimidade, CONHECEU o recurso em sentido estrito de André Almeida Albuquerque, para DAR PROVIMENTO, despronunciando o réu por entender ausente o requisito dos indícios suficientes de autoria, nos termos do voto do Relator."</text:span></text:p>
      <text:p text:style-name="P41"><text:span text:style-name="T630">84</text:span><text:span text:style-name="T623"> -</text:span><text:span text:style-name="T669"> </text:span><text:span text:style-name="T640">Apelação Criminal Nº</text:span><text:span text:style-name="T669"> </text:span><text:span text:style-name="T640">0002351-43.2013.8.06.0067</text:span><text:span text:style-name="T669"> - Vara Única da Comarca de Chaval. </text:span></text:p>
      <text:p text:style-name="P46">Apelante: Benedito Oliveira Araújo. </text:p>
      <text:p text:style-name="P46">Defensoria Pública do Estado do Ceará. </text:p>
      <text:p text:style-name="P46"><text:soft-page-break/>Apelado: Ministério Público do Estado do Ceará. </text:p>
      <text:p text:style-name="P59">Relatora: Desa. LÍGIA ANDRADE DE ALENCAR MAGALHÃES. </text:p>
      <text:p text:style-name="P46">Revisor: Des. FRANCISCO CARNEIRO LIMA</text:p>
      <text:p text:style-name="P138"><text:span text:style-name="T48">Decisão:</text:span><text:span text:style-name="T80"> “A Turma, por unanimidade, conheceu e deu parcial provimento ao recurso interposto, nos termos do voto da Relatora."</text:span></text:p>
      <text:p text:style-name="P41"><text:span text:style-name="T630">85</text:span><text:span text:style-name="T623"> -</text:span><text:span text:style-name="T669"> </text:span><text:span text:style-name="T640">Apelação Criminal Nº</text:span><text:span text:style-name="T669"> </text:span><text:span text:style-name="T640">0051030-14.2021.8.06.0158</text:span><text:span text:style-name="T669"> - Vara Única Criminal de Russas. </text:span></text:p>
      <text:p text:style-name="P35">Apelante: C. E. da S. L.. </text:p>
      <text:p text:style-name="P46">Advogado: Edísio Jataí Cavalcante Neto (OAB/CE: 27301). </text:p>
      <text:p text:style-name="P46">Apelado: Ministério Público do Estado do Ceará. </text:p>
      <text:p text:style-name="P59">Relatora: Desa. LÍGIA ANDRADE DE ALENCAR MAGALHÃES. </text:p>
      <text:p text:style-name="P46">Revisor: Des. FRANCISCO CARNEIRO LIMA</text:p>
      <text:p text:style-name="P138"><text:span text:style-name="T48">Decisão:</text:span><text:span text:style-name="T80"> “A Turma, por unanimidade, conheceu do recurso apelatório para negar-lhe provimento, mantendo incólume a sentença vergastada, nos termos do voto da Relatora."</text:span></text:p>
      <text:p text:style-name="P41"><text:span text:style-name="T630">86</text:span><text:span text:style-name="T623"> -</text:span><text:span text:style-name="T669"> </text:span><text:span text:style-name="T640">Apelação Criminal Nº</text:span><text:span text:style-name="T669"> </text:span><text:span text:style-name="T640">0051161-85.2021.8.06.0126</text:span><text:span text:style-name="T669"> - 1ª Vara da Comarca de Mombaça. </text:span></text:p>
      <text:p text:style-name="P46">Apelante: G. M. G.. </text:p>
      <text:p text:style-name="P46">Advogado: Francisco Taítalo Mota Melo (OAB/CE: 35936). </text:p>
      <text:p text:style-name="P46">Advogado: Samyr Bezerra da Silva (OAB/CE: 35431). </text:p>
      <text:p text:style-name="P46">Apelado: Ministério Público Estadual.</text:p>
      <text:p text:style-name="P59">Relatora: Desa. LÍGIA ANDRADE DE ALENCAR MAGALHÃES. </text:p>
      <text:p text:style-name="P46">Revisor: Des. FRANCISCO CARNEIRO LIMA</text:p>
      <text:p text:style-name="P138"><text:span text:style-name="T48">Decisão:</text:span><text:span text:style-name="T80"> “A Turma, por unanimidade, conheceu o recurso e negou-lhe provimento, nos termos do voto da Relatora."</text:span></text:p>
      <text:p text:style-name="P41"><text:span text:style-name="T630">87</text:span><text:span text:style-name="T623"> - </text:span><text:span text:style-name="T640">Apelação Criminal Nº</text:span><text:span text:style-name="T669"> </text:span><text:span text:style-name="T640">0218573-23.2024.8.06.0001</text:span><text:span text:style-name="T669"> - 6ª Vara Criminal da Comarca de Fortaleza. </text:span></text:p>
      <text:p text:style-name="P46">Apelante: Emanuel Dieyson da Silva Colares. </text:p>
      <text:p text:style-name="P46">Defensoria Pública do Estado do Ceará. </text:p>
      <text:p text:style-name="P46">Apelado: Ministério Público do Estado do Ceará. </text:p>
      <text:p text:style-name="P59">Relatora: Desa. LÍGIA ANDRADE DE ALENCAR MAGALHÃES. </text:p>
      <text:p text:style-name="P46">Revisor: Des. FRANCISCO CARNEIRO LIMA</text:p>
      <text:p text:style-name="P138"><text:span text:style-name="T48">Decisão:</text:span><text:span text:style-name="T80"> “A Turma, por unanimidade, não conheceu do recurso, nos termos do voto da Relatora."</text:span></text:p>
      <text:p text:style-name="P41"><text:span text:style-name="T630">88</text:span><text:span text:style-name="T623"> -</text:span><text:span text:style-name="T669"> </text:span><text:span text:style-name="T640">Apelação Criminal Nº</text:span><text:span text:style-name="T669"> </text:span><text:span text:style-name="T640">0236711-72.2023.8.06.0001</text:span><text:span text:style-name="T669"> - 6ª Vara Criminal da Comarca de Fortaleza. </text:span></text:p>
      <text:p text:style-name="P46">Apelante: Jocieudo Alves Costa da Silva. </text:p>
      <text:p text:style-name="P46">Advogado: Alex de Souza Moreira (OAB/CE: 38405). </text:p>
      <text:p text:style-name="P46">Advogada: Eugênia Xavier Campos (OAB/CE: 26170). </text:p>
      <text:p text:style-name="P46">Apelante: Antônio Elenilson Maia de Lima. </text:p>
      <text:p text:style-name="P46">Defensoria Pública do Estado do Ceará. </text:p>
      <text:p text:style-name="P46">Apelado: Ministério Público do Estado do Ceará. </text:p>
      <text:p text:style-name="P59">Relatora: Desa. LÍGIA ANDRADE DE ALENCAR MAGALHÃES. </text:p>
      <text:p text:style-name="P46">Revisor: Des. FRANCISCO CARNEIRO LIMA</text:p>
      <text:p text:style-name="P138"><text:span text:style-name="T48">Decisão:</text:span><text:span text:style-name="T80"> “A Turma, por unanimidade, conheceu do recurso para DAR-LHE PARCIAL PROVIMENTO, absolvendo o réu JOCIEUDO ALVES COSTA DA SILVA das iras do art. 14 do Estatuto do Desarmamento, nos termos do voto da Relatora."</text:span></text:p>
      <text:p text:style-name="P41"><text:span text:style-name="T630">89</text:span><text:span text:style-name="T623"> - </text:span><text:span text:style-name="T640">Apelação Criminal Nº</text:span><text:span text:style-name="T669"> </text:span><text:span text:style-name="T640">0275069-09.2023.8.06.0001</text:span><text:span text:style-name="T669"> - 3ª Vara Criminal da Comarca de Fortaleza. </text:span></text:p>
      <text:p text:style-name="P46">Apelante: José Daniel Girão. </text:p>
      <text:p text:style-name="P46">Apelante: Leonardo Rodrigues de Oliveira. </text:p>
      <text:p text:style-name="P46">Defensoria Pública do Estado do Ceará. </text:p>
      <text:p text:style-name="P46">Apelado: Ministério Público do Estado do Ceará. </text:p>
      <text:p text:style-name="P59">Relatora: Desa. LÍGIA ANDRADE DE ALENCAR MAGALHÃES. </text:p>
      <text:p text:style-name="P46"><text:soft-page-break/>Revisor: Des. FRANCISCO CARNEIRO LIMA</text:p>
      <text:p text:style-name="P138"><text:span text:style-name="T48">Decisão:</text:span><text:span text:style-name="T80"> “A Turma, por unanimidade, conheceu e negou provimento aos recursos manejados pelos réus, nos termos do voto da Relatora."</text:span></text:p>
      <text:p text:style-name="P41"><text:span text:style-name="T630">90</text:span><text:span text:style-name="T623"> -</text:span><text:span text:style-name="T669"> </text:span><text:span text:style-name="T640">Agravo de Execução Penal Nº</text:span><text:span text:style-name="T669"> </text:span><text:span text:style-name="T640">0035072-42.2019.8.06.0001</text:span><text:span text:style-name="T669"> - Vara Única Criminal de Maranguape. </text:span></text:p>
      <text:p text:style-name="P46">Agravante: Antônio José Rodrigues de Abreu. </text:p>
      <text:p text:style-name="P46">Advogado: Nilo Sérgio de Araújo Filho (OAB/CE: 27684). </text:p>
      <text:p text:style-name="P46">Agravado: Ministério Público do Estado do Ceará. </text:p>
      <text:p text:style-name="P59">Relatora: Desa. LÍGIA ANDRADE DE ALENCAR MAGALHÃES</text:p>
      <text:p text:style-name="P140">Decisão:<text:span text:style-name="T80"> “A Turma, por unanimidade, conheceu do recurso, para negar-lhe provimento, mantendo integralmente a decisão, nos termos do voto da Relatora."</text:span></text:p>
      <text:p text:style-name="P41"><text:span text:style-name="T630">91</text:span><text:span text:style-name="T623"> -</text:span><text:span text:style-name="T669"> </text:span><text:span text:style-name="T640">Agravo de Execução Penal Nº</text:span><text:span text:style-name="T669"> </text:span><text:span text:style-name="T640">8003176-05.2020.8.06.0001</text:span><text:span text:style-name="T669"> - 4ª Vara de Execução Penal e Corregedoria dos Presídios da Comarca de Fortaleza (SEJUD 1º Grau). </text:span></text:p>
      <text:p text:style-name="P46">Agravante: Francisco Augusto Barbosa Pinheiro. </text:p>
      <text:p text:style-name="P46">Advogado: Bruno Nascimento Salgueiro (OAB/CE: 47018). </text:p>
      <text:p text:style-name="P46">Advogado: Mairson Ferreira Castro (OAB/CE: 20026). </text:p>
      <text:p text:style-name="P46">Advogada: Carina Braúna Bruno Sales (OAB/CE: 35485). </text:p>
      <text:p text:style-name="P46">Agravado: Ministério Público do Estado do Ceará. </text:p>
      <text:p text:style-name="P59">Relatora: Desa. LÍGIA ANDRADE DE ALENCAR MAGALHÃES</text:p>
      <text:p text:style-name="P138"><text:span text:style-name="T48">Decisão:</text:span><text:span text:style-name="T80"> “A Turma, por unanimidade, conheceu do recurso para denegar-lhe provimento, nos termos do voto da Relatora."</text:span></text:p>
      <text:p text:style-name="P41"><text:span text:style-name="T630">92</text:span><text:span text:style-name="T623"> -</text:span><text:span text:style-name="T669"> </text:span><text:span text:style-name="T640">Recurso em Sentido Estrito Nº</text:span><text:span text:style-name="T669"> </text:span><text:span text:style-name="T640">0018597-35.2024.8.06.0001</text:span><text:span text:style-name="T669"> - 16ª Vara Criminal da Comarca de Fortaleza.</text:span><text:span text:style-name="T680"> </text:span></text:p>
      <text:p text:style-name="P46">Recorrente: Ministério Público do Estado do Ceará. </text:p>
      <text:p text:style-name="P46">Recorrida: Dariel, registrado civilmente como Návila Oliveira <text:s/>Lima. </text:p>
      <text:p text:style-name="P46">Defensoria Pública do Estado do Ceará. </text:p>
      <text:p text:style-name="P59">Relatora: Desa. LÍGIA ANDRADE DE ALENCAR MAGALHÃES</text:p>
      <text:p text:style-name="P140">Decisão:<text:span text:style-name="T80"> “A Turma, por unanimidade, conheceu do presente recurso em sentido estrito, negando-lhe provimento, com recomendação ao Juízo </text:span><text:span text:style-name="T670">a quo </text:span><text:span text:style-name="T672">para empreender todos os esforços necessários a fim de garantir celeridade na formação da culpa e no julgamento do feito, nos termos do voto da Relatora."</text:span></text:p>
      <text:p text:style-name="P41"><text:span text:style-name="T630">93</text:span><text:span text:style-name="T623"> - </text:span><text:span text:style-name="T640">Recurso em Sentido Estrito Nº</text:span><text:span text:style-name="T669"> </text:span><text:span text:style-name="T640">0050406-77.2021.8.06.0056</text:span><text:span text:style-name="T669"> - Vara Única da Comarca de Capistrano. </text:span></text:p>
      <text:p text:style-name="P46">Recorrente: Ministério Público do Estado do Ceará. </text:p>
      <text:p text:style-name="P46">Recorrido: A. F. L.. </text:p>
      <text:p text:style-name="P46">Advogada: Kátia Marinho Barros (OAB/CE: 42899). </text:p>
      <text:p text:style-name="P59">Relatora: Desa. LÍGIA ANDRADE DE ALENCAR MAGALHÃES. </text:p>
      <text:p text:style-name="P61"><text:span text:style-name="T668">0050406-77</text:span></text:p>
      <text:p text:style-name="P36"><text:span text:style-name="T63">94</text:span><text:span text:style-name="T61"> -</text:span><text:span text:style-name="T675"> </text:span><text:span text:style-name="T60">Apelação Criminal Nº</text:span><text:span text:style-name="T675"> </text:span><text:span text:style-name="T60">0000156-21.2018.8.06.0064</text:span><text:span text:style-name="T675"> - 4ª Vara Criminal da Comarca de Caucaia. </text:span></text:p>
      <text:p text:style-name="P46">Apelante: Francisco Dieives Nascimento Mota. </text:p>
      <text:p text:style-name="P46">Advogado: Francisco Evandro Rocha (OAB/CE: 6150).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para negar-lhe provimento, nos termos do voto da Relatora."</text:span></text:p>
      <text:p text:style-name="P41"><text:span text:style-name="T630">95</text:span><text:span text:style-name="T623"> -</text:span><text:span text:style-name="T669"> </text:span><text:span text:style-name="T640">Apelação Criminal Nº</text:span><text:span text:style-name="T669"> </text:span><text:span text:style-name="T640">0001502-15.2019.8.06.0147</text:span><text:span text:style-name="T669"> - 1ª Vara da Comarca de Senador Pompeu. </text:span></text:p>
      <text:p text:style-name="P46">Apelante: José Pinheiro Macedo. </text:p>
      <text:p text:style-name="P46">Advogado: Antônio Teixeira de Oliveira (OAB/CE: 11229). </text:p>
      <text:p text:style-name="P46">Apelado: Ministério Público do Estado do Ceará. </text:p>
      <text:p text:style-name="P59"><text:soft-page-break/>Relatora: Desa. LIRA RAMOS DE OLIVEIRA. </text:p>
      <text:p text:style-name="P46">Revisor: Des. FRANCISCO CARNEIRO LIMA</text:p>
      <text:p text:style-name="P138"><text:span text:style-name="T48">Decisão:</text:span><text:span text:style-name="T80"> “A Câmara, por unanimidade, CONHECEU do presente recurso de apelação, para DAR-LHE PARCIAL PROVIMENTO, redimensionando a pena final do recorrente para 16 (dezesseis) anos de reclusão e 07 (sete) meses de detenção, nos termos do voto da Relatora."</text:span></text:p>
      <text:p text:style-name="P41"><text:span text:style-name="T631">96</text:span><text:span text:style-name="T623"> -</text:span><text:span text:style-name="T669"> </text:span><text:span text:style-name="T640">Apelação Criminal Nº</text:span><text:span text:style-name="T669"> </text:span><text:span text:style-name="T640">0002016-25.2011.8.06.0057</text:span><text:span text:style-name="T669"> - Vara Única da Comarca de Caridade. </text:span></text:p>
      <text:p text:style-name="P46">Apte/Apdo: Ministério Público do Estado do Ceará. </text:p>
      <text:p text:style-name="P46">Assistente: Maria Ivone Freitas Cavalcante. </text:p>
      <text:p text:style-name="P46">Advogado: Marcos Antônio Fontenele Thé (OAB/CE: 9286). </text:p>
      <text:p text:style-name="P46">Advogado: José Estênio Raulino Cavalcante (OAB/CE: 9772). </text:p>
      <text:p text:style-name="P46">Assistente: Danielle Freitas Cavalcante. </text:p>
      <text:p text:style-name="P46">Advogado: Cosmo Rodrigues Brandão (OAB/CE: 33504). </text:p>
      <text:p text:style-name="P46">Advogado: Rafael Soares Moura (OAB/CE: 24806). </text:p>
      <text:p text:style-name="P46">Apte/Apdo: Francisco Enéas da Silva Dias. </text:p>
      <text:p text:style-name="P46">Apelado: Tome da Silva Dias. </text:p>
      <text:p text:style-name="P46">Apelado: Francisco Roberto Vieira Dias. </text:p>
      <text:p text:style-name="P46">Advogado: Carlos Giovane Barbosa Rebouças (OAB/CE: 19437). </text:p>
      <text:p text:style-name="P59">Relatora: Desa. LIRA RAMOS DE OLIVEIRA. </text:p>
      <text:p text:style-name="P46">Revisor: Des. FRANCISCO CARNEIRO LIMA</text:p>
      <text:p text:style-name="P138"><text:span text:style-name="T48">Decisão:</text:span><text:span text:style-name="T80"> “A Câmara, por unanimidade, CONHECEU dos recursos de apelação interpostos, para NEGAR-LHES provimento, nos termos do voto da Relatora."</text:span></text:p>
      <text:p text:style-name="P41"><text:span text:style-name="T631">97</text:span><text:span text:style-name="T623"> -</text:span><text:span text:style-name="T669"> </text:span><text:span text:style-name="T640">Apelação Criminal Nº</text:span><text:span text:style-name="T669"> </text:span><text:span text:style-name="T640">0006391-32.2013.8.06.0176</text:span><text:span text:style-name="T669"> - Vara Única da Comarca de Ubajara. </text:span></text:p>
      <text:p text:style-name="P46">Apelante: L. C. A.. </text:p>
      <text:p text:style-name="P46">Defensoria Pública do Estado do Ceará. </text:p>
      <text:p text:style-name="P46">Assistente/Ape: A. M. S. de J.. </text:p>
      <text:p text:style-name="P46">Advogada: Michely Moreira Barros (OAB/CE: 26939).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PARCIALMENTE do presente recurso de apelação para, na extensão cognoscível, NEGAR-LHE PROVIMENTO, reclassificando, de ofício, a conduta praticada pelo réu, ora apelante, do artigo 218-A para o artigo 217-A do Código Penal, mantendo o quantum da pena definitiva fixada na origem, em observância ao princípio da </text:span><text:span text:style-name="T670">non reformatio in pejus,</text:span><text:span text:style-name="T672"> nos termos do voto da Relatora."</text:span></text:p>
      <text:p text:style-name="P41"><text:span text:style-name="T631">98</text:span><text:span text:style-name="T623"> - </text:span><text:span text:style-name="T640">Apelação Criminal Nº</text:span><text:span text:style-name="T669"> </text:span><text:span text:style-name="T640">0010025-69.2024.8.06.0299</text:span><text:span text:style-name="T669"> - 6º Núcleo Regional de Custódia e de Inquérito - Sede em Crateús. </text:span></text:p>
      <text:p text:style-name="P46">Apelante: Ministério Público do Estado do Ceará. </text:p>
      <text:p text:style-name="P46">Apelado: M. L. F. de A.. </text:p>
      <text:p text:style-name="P46">Apelado: P. P. M.. </text:p>
      <text:p text:style-name="P46">Apelado: B. F. de C.. </text:p>
      <text:p text:style-name="P46">Apelado: J. E. X. de M.. </text:p>
      <text:p text:style-name="P46">Apelado: A. O. R. dos S.. </text:p>
      <text:p text:style-name="P46">Apelado: A. C. R. de O.. </text:p>
      <text:p text:style-name="P46">Apelado: A. F. F.. </text:p>
      <text:p text:style-name="P46">Apelado: M. D. S. T.. </text:p>
      <text:p text:style-name="P46">Apelado: A. de M. F. M.. </text:p>
      <text:p text:style-name="P46">Apelado: A. P. A. R.. </text:p>
      <text:p text:style-name="P46">Apelado: A. P. A. R.. </text:p>
      <text:p text:style-name="P46">Apelado: A. F. B. de S.. </text:p>
      <text:p text:style-name="P59"><text:soft-page-break/>Relatora: Desa. LIRA RAMOS DE OLIVEIRA. </text:p>
      <text:p text:style-name="P46">Revisor: Des. FRANCISCO CARNEIRO LIMA</text:p>
      <text:p text:style-name="P138"><text:span text:style-name="T48">Decisão:</text:span><text:span text:style-name="T80"> “A Câmara, por unanimidade, conheceu da presente Apelação Criminal para, no mérito, dar-lhe provimento, deferindo os pedidos de busca e apreensão domiciliar e de quebra de sigilo telefônico e telemático em desfavor dos investigados, em consonância com o parecer da PGJ, nos termos do voto da Relatora."</text:span></text:p>
      <text:p text:style-name="P41"><text:span text:style-name="T631">99</text:span><text:span text:style-name="T623"> - </text:span><text:span text:style-name="T640">Apelação Criminal Nº</text:span><text:span text:style-name="T669"> </text:span><text:span text:style-name="T640">0010130-42.2016.8.06.0100</text:span><text:span text:style-name="T669"> - Vara Única Criminal de Itapajé. </text:span></text:p>
      <text:p text:style-name="P35">Apelante: M. C. D. de S. G.. </text:p>
      <text:p text:style-name="P46">Apelante: A. J. A. da C.. </text:p>
      <text:p text:style-name="P46">Advogado: Adriano Rodrigues Fonseca (OAB/CE: 31130).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de apelação da ré Maria Concebida Dourado de Sousa Gonçalves para julgá-lo prejudicado, ante o reconhecimento da prescrição da pretensão punitiva estatal em sua modalidade retroativa; conheceu do recurso de apelação do réu Antônio José Alves da Costa para negar-lhe provimento, nos termos do voto da Relatora."</text:span></text:p>
      <text:p text:style-name="P41"><text:span text:style-name="T631">100</text:span><text:span text:style-name="T623"> -</text:span><text:span text:style-name="T669"> </text:span><text:span text:style-name="T640">Apelação Criminal Nº</text:span><text:span text:style-name="T669"> </text:span><text:span text:style-name="T640">0012304-51.2021.8.06.0293</text:span><text:span text:style-name="T669"> - 2ª Vara Criminal da Comarca de Caucaia. </text:span></text:p>
      <text:p text:style-name="P46">Apelante: João Pablo Damaceno do Nascimento. </text:p>
      <text:p text:style-name="P46">Advogada: Marger Lins Silva (OAB/CE: 39075). </text:p>
      <text:p text:style-name="P46">Apelante: Valdenir Vieira Pereira. </text:p>
      <text:p text:style-name="P46">Apelante: Fabiano de Mesquita Damasceno. </text:p>
      <text:p text:style-name="P46">Defensoria Pública do Estado do Ceará.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s recursos para, no mérito, negar provimento aos recursos interpostos por João Pablo Damaceno do Nascimento e Valdenir Vieira Pereira, bem como dar parcial provimento ao recurso interposto por Fabiano de Mesquita Damasceno, redimensionando-a para 09 (nove) anos e 06 (seis) meses de reclusão e pagamento de 713 (setecentos e treze) dias-multa, nos termos do voto da Relatora."</text:span></text:p>
      <text:p text:style-name="P41"><text:span text:style-name="T631">101</text:span><text:span text:style-name="T623"> - </text:span><text:span text:style-name="T640">Apelação Criminal Nº</text:span><text:span text:style-name="T669"> </text:span><text:span text:style-name="T640">0014164-56.2022.8.06.0001</text:span><text:span text:style-name="T669"> - Vara de Delitos de Organizações Criminosas da Comarca de Fortaleza. </text:span></text:p>
      <text:p text:style-name="P46">Apelante: Francisco José Timbó Farias. </text:p>
      <text:p text:style-name="P46">Advogado: Robson Halley Costa Rodrigues (OAB/CE: 27422). </text:p>
      <text:p text:style-name="P46">Advogado: Lucas de Castro Alexandre (OAB/CE: 48183). </text:p>
      <text:p text:style-name="P46">Advogada: Marcella Cavalcante Bezerra (OAB/CE: 46102). </text:p>
      <text:p text:style-name="P46">Advogado: Valdimiro Vieira da Silva (OAB/CE: 24331).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e NEGOU-LHE PROVIMENTO para, de ofício, reconhecer a prescrição da pretensão punitiva em relação ao delito do art. 2º, I, da Lei nº 8.137/1990 (sonegação fiscal), extinguindo a punibilidade do réu em relação a este e redimensionar a dosimetria da pena imposta na sentença condenatória, nos termos do voto da Relatora."</text:span></text:p>
      <text:p text:style-name="P41"><text:span text:style-name="T631">102</text:span><text:span text:style-name="T623"> -</text:span><text:span text:style-name="T669"> </text:span><text:span text:style-name="T640">Apelação Criminal Nº</text:span><text:span text:style-name="T669"> </text:span><text:span text:style-name="T640">0016870-48.2016.8.06.0154</text:span><text:span text:style-name="T669"> - 1ª Vara da Comarca de Quixeramobim. </text:span></text:p>
      <text:p text:style-name="P46">Apelante: J. A. dos S.. </text:p>
      <text:p text:style-name="P46"><text:soft-page-break/>Advogado: Rômulo de Oliveira Coelho (OAB/CE: 19315).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de apelação e NEGOU-LHE PROVIMENTO, mantendo integralmente a sentença recorrida, nos termos do voto da Relatora."</text:span></text:p>
      <text:p text:style-name="P41"><text:span text:style-name="T631">103</text:span><text:span text:style-name="T623"> -</text:span><text:span text:style-name="T669"> </text:span><text:span text:style-name="T640">Apelação Criminal Nº</text:span><text:span text:style-name="T669"> </text:span><text:span text:style-name="T640">0020198-04.2019.8.06.0114</text:span><text:span text:style-name="T669"> - Vara Única da Comarca de Lavras da Mangabeira. </text:span></text:p>
      <text:p text:style-name="P46">Apelante: Edineudo Rodrigues de Lima. </text:p>
      <text:p text:style-name="P46">Advogado: Juvimário Andrelino Moreira (OAB/CE: 37058A). </text:p>
      <text:p text:style-name="P46">Advogado: Ana Caroline Gurgel Farias (OAB/CE: 49331). </text:p>
      <text:p text:style-name="P46">Apelado: Ministério Público do Estado do Ceará. </text:p>
      <text:p text:style-name="P59">Relatora: Desa. LIRA RAMOS DE OLIVEIRA. </text:p>
      <text:p text:style-name="P54">Revisor: Des. FRANCISCO CARNEIRO LIMA</text:p>
      <text:p text:style-name="P140">Decisão:<text:span text:style-name="T80"> “A Câmara, por unanimidade, CONHECEU e DEU PROVIMENTO ao recurso interposto pela defesa. Por conseguinte, ABSOLVEU o réu por insuficiência probatória, nos moldes do artigo 386, VII do Código de Processo Penal, nos termos do voto da Relatora."</text:span></text:p>
      <text:p text:style-name="P41"><text:span text:style-name="T631">104</text:span><text:span text:style-name="T623"> -</text:span><text:span text:style-name="T669"> </text:span><text:span text:style-name="T640">Apelação Criminal Nº</text:span><text:span text:style-name="T669"> </text:span><text:span text:style-name="T640">0020512-22.2024.8.06.0001</text:span><text:span text:style-name="T669"> - Vara de Delitos de Organizações Criminosas da Comarca de Fortaleza. </text:span></text:p>
      <text:p text:style-name="P46">Apelante: Diego Maldini Borba de Lima. </text:p>
      <text:p text:style-name="P46">Advogado: Bruno Lima Almeida (OAB/CE: 25255).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para NEGAR-LHE PROVIMENTO, mantendo inalterada a decisão combatida, nos termos do voto da Relatora."</text:span></text:p>
      <text:p text:style-name="P41"><text:span text:style-name="T631">105</text:span><text:span text:style-name="T623"> -</text:span><text:span text:style-name="T669"> </text:span><text:span text:style-name="T640">Apelação Criminal Nº</text:span><text:span text:style-name="T669"> </text:span><text:span text:style-name="T640">0021338-49.2019.8.06.0025</text:span><text:span text:style-name="T669"> - 1º Juizado da Violência Doméstica e Familiar Contra a Mulher da Comarca de Fortaleza. </text:span></text:p>
      <text:p text:style-name="P46">Apelante: L. A. C. de M.. </text:p>
      <text:p text:style-name="P46">Advogada: Maria José Rabelo Amaral (OAB/CE: 6606).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para NEGAR-LHE provimento, mantendo a sentença condenatória na íntegra, nos termos do voto da Relatora."</text:span></text:p>
      <text:p text:style-name="P41"><text:span text:style-name="T631">106</text:span><text:span text:style-name="T623"> - </text:span><text:span text:style-name="T640">Apelação Criminal Nº</text:span><text:span text:style-name="T669"> </text:span><text:span text:style-name="T640">0023008-58.2023.8.06.0001</text:span><text:span text:style-name="T669"> - 14ª Vara Criminal da Comarca de Fortaleza. </text:span></text:p>
      <text:p text:style-name="P46">Apelante: Antônio Alaf Marinho Nascimento. </text:p>
      <text:p text:style-name="P46">Apelante: Mateus Gonçalves Almeida. </text:p>
      <text:p text:style-name="P46">Defensoria Pública do Estado do Ceará.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ÇEU do recurso de apelação interposto e DEU-LHE PROVIMENTO para ABSOLVER os réus Antônio Alaf Marinho Nascimento e Mateus Gonçalves Almeida das imputações que lhes foram feitas na denúncia, com fundamento no art. 386, VII, do Código de Processo Penal, nos termos do voto da Relatora."</text:span></text:p>
      <text:p text:style-name="P41"><text:soft-page-break/><text:span text:style-name="T631">107</text:span><text:span text:style-name="T623"> -</text:span><text:span text:style-name="T669"> </text:span><text:span text:style-name="T640">Apelação Criminal Nº</text:span><text:span text:style-name="T669"> </text:span><text:span text:style-name="T640">0050357-17.2021.8.06.0030</text:span><text:span text:style-name="T669"> - Vara Única da Comarca de Aiuaba. </text:span></text:p>
      <text:p text:style-name="P46">Apelante: F. C. S. L.. </text:p>
      <text:p text:style-name="P46">Advogada: Egídia de Andrade Morais Feitosa (OAB/CE: 18303).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para NEGAR-LHE provimento, mantendo a sentença condenatória na íntegra, nos termos do voto da Relatora."</text:span></text:p>
      <text:p text:style-name="P41"><text:span text:style-name="T631">108</text:span><text:span text:style-name="T623"> -</text:span><text:span text:style-name="T669"> </text:span><text:span text:style-name="T640">Apelação Criminal Nº</text:span><text:span text:style-name="T669"> </text:span><text:span text:style-name="T640">0050665-64.2021.8.06.0091</text:span><text:span text:style-name="T669"> - 1ª Vara Criminal da Comarca de Iguatu. </text:span></text:p>
      <text:p text:style-name="P46">Apelante: Kláudio Mikael Felipe Holanda. </text:p>
      <text:p text:style-name="P46">Defensoria Pública do Estado do Ceará.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para negar-lhe provimento, mantendo todos os termos da sentença ora vergastada, nos termos do voto da Relatora."</text:span></text:p>
      <text:p text:style-name="P41"><text:span text:style-name="T631">109</text:span><text:span text:style-name="T623"> - </text:span><text:span text:style-name="T640">Apelação Criminal Nº</text:span><text:span text:style-name="T669"> </text:span><text:span text:style-name="T640">0051032-15.2020.8.06.0062</text:span><text:span text:style-name="T669"> - 1ª Vara da Comarca de Cascavel. </text:span></text:p>
      <text:p text:style-name="P46">Apelante: A. A. C. F.. </text:p>
      <text:p text:style-name="P46">Defensoria Pública do Estado do Ceará.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para NEGAR-LHE provimento, mantendo a sentença condenatória na íntegra, nos termos do voto da Relatora."</text:span></text:p>
      <text:p text:style-name="P41"><text:span text:style-name="T631">110</text:span><text:span text:style-name="T623"> - </text:span><text:span text:style-name="T640">Apelação Criminal Nº</text:span><text:span text:style-name="T669"> </text:span><text:span text:style-name="T640">0051060-63.2021.8.06.0121</text:span><text:span text:style-name="T669"> - 1ª Vara da Comarca de Massapê. </text:span></text:p>
      <text:p text:style-name="P46">Apelante: J. B. F.. </text:p>
      <text:p text:style-name="P46">Advogado: Rafael Pereira Ponte (OAB/CE: 21510).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PARCIALMENTE do presente recurso de apelação para, na extensão cognoscível, NEGAR-LHE PROVIMENTO, mantendo a sentença condenatória na íntegra, nos termos do voto da Relatora."</text:span></text:p>
      <text:p text:style-name="P41"><text:span text:style-name="T631">111</text:span><text:span text:style-name="T623"> - </text:span><text:span text:style-name="T640">Apelação Criminal Nº</text:span><text:span text:style-name="T669"> </text:span><text:span text:style-name="T640">0053790-74.2021.8.06.0112</text:span><text:span text:style-name="T669"> - 3ª Vara Criminal da Comarca de Juazeiro do Norte. </text:span></text:p>
      <text:p text:style-name="P46">Apelante: Ígor Marcelo Bezerra Duarte. </text:p>
      <text:p text:style-name="P46">Advogado: Gwerson Jocsan Queiroz de Figueiredo (OAB/CE: 22776). </text:p>
      <text:p text:style-name="P46">Advogada: Erich Costa Saraiva Lobo (OAB/CE: 25906). </text:p>
      <text:p text:style-name="P46">Apelante: Philippe Silva Ferreira. </text:p>
      <text:p text:style-name="P46">Advogado: Saulo Anderson Santana Pereira (OAB/CE: 38101).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interposto por Philippe Silva Ferreira para NEGAR-LHE PROVIMENTO; E, CONHECEU do recurso interposto Ígor Marcelo Bezerra Duarte para DAR-LHE PARCIAL PROVIMENTO tão somente para </text:span><text:soft-page-break/><text:span text:style-name="T80">aplicar a minorante do tráfico privilegiado e redimensionar a pena definitiva para 05 (cinco) anos, 03 (três) meses e 10 (dez) dias de reclusão e ao pagamento de 526 (quinhentos e vinte e seis) dias-multa, nos termos do voto da Relatora."</text:span></text:p>
      <text:p text:style-name="P41"><text:span text:style-name="T631">112</text:span><text:span text:style-name="T623"> -</text:span><text:span text:style-name="T669"> </text:span><text:span text:style-name="T640">Apelação Criminal Nº</text:span><text:span text:style-name="T669"> </text:span><text:span text:style-name="T640">0169825-33.2019.8.06.0001</text:span><text:span text:style-name="T669"> - 4ª Vara de Delitos de Tráfico de Drogas da Comarca de Fortaleza. </text:span></text:p>
      <text:p text:style-name="P46">Apelante: Vagner Farias de Sousa. </text:p>
      <text:p text:style-name="P46">Defensoria Pública do Estado do Ceará.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PARCIALMENTE do recurso e, na parte conhecida, DOU-LHE PARCIAL PROVIMENTO para reconhecer a causa de diminuição de pena prevista no art. 33, § 4º, da Lei 11.343/06, redimensionando a pena definitiva para 2 anos e 6 meses de reclusão, além de 250 dias-multa, em regime inicial aberto, substituída por duas penas restritivas de direitos, a serem definidas pelo Juízo da Execução Penal, nos termos do voto da Relatora."</text:span></text:p>
      <text:p text:style-name="P41"><text:span text:style-name="T631">113</text:span><text:span text:style-name="T623"> -</text:span><text:span text:style-name="T669"> </text:span><text:span text:style-name="T640">Apelação Criminal Nº</text:span><text:span text:style-name="T669"> </text:span><text:span text:style-name="T640">0200045-85.2022.8.06.0299</text:span><text:span text:style-name="T669"> - 1ª Vara da Comarca de Boa Viagem. </text:span></text:p>
      <text:p text:style-name="P46">Apelante: Francisco Tiago Sales da Silva. </text:p>
      <text:p text:style-name="P46">Advogado: Pablo Jorge Aguiar do Rego (OAB/CE: 31293).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para NEGAR-LHE provimento, mantendo a sentença vergastada na íntegra, nos termos do voto da Relatora."</text:span></text:p>
      <text:p text:style-name="P41"><text:span text:style-name="T631">114</text:span><text:span text:style-name="T623"> -</text:span><text:span text:style-name="T669"> </text:span><text:span text:style-name="T640">Apelação Criminal Nº</text:span><text:span text:style-name="T669"> </text:span><text:span text:style-name="T640">0200228-56.2022.8.06.0299</text:span><text:span text:style-name="T669"> - Vara Única da Comarca de Tamboril. </text:span></text:p>
      <text:p text:style-name="P46">Apelante: G. A. de S.. </text:p>
      <text:p text:style-name="P46">Advogada: Bruna Martins Pedrosa da Silva (OAB/CE: 43192).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para NEGAR-LHE provimento, mantendo a sentença condenatória na íntegra, nos termos do voto da Relatora."</text:span></text:p>
      <text:p text:style-name="P41"><text:span text:style-name="T631">115</text:span><text:span text:style-name="T623"> -</text:span><text:span text:style-name="T669"> </text:span><text:span text:style-name="T640">Apelação Criminal Nº</text:span><text:span text:style-name="T669"> </text:span><text:span text:style-name="T640">0200551-24.2023.8.06.0300</text:span><text:span text:style-name="T669"> - Vara Única da Comarca de Caridade. </text:span></text:p>
      <text:p text:style-name="P46">Apelante: F. J. de S.. </text:p>
      <text:p text:style-name="P46">Advogada: Sônia Maria Lopes Matos (OAB/CE: 8675).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de apelação e NEGOU-LHE PROVIMENTO, mantendo integralmente a sentença recorrida, nos termos do voto da Relatora."</text:span></text:p>
      <text:p text:style-name="P41"><text:span text:style-name="T631">116</text:span><text:span text:style-name="T623"> -</text:span><text:span text:style-name="T669"> </text:span><text:span text:style-name="T640">Apelação Criminal Nº</text:span><text:span text:style-name="T669"> </text:span><text:span text:style-name="T640">0200722-19.2023.8.06.0158</text:span><text:span text:style-name="T669"> - Vara Única Criminal de Russas. </text:span></text:p>
      <text:p text:style-name="P46">Apelante: R. B. da S.. </text:p>
      <text:p text:style-name="P46">Advogado: Nadyjane Oliveira Amorim (OAB/PE: 24361). </text:p>
      <text:p text:style-name="P46">Apelado: Ministério Público do Estado do Ceará. </text:p>
      <text:p text:style-name="P59">Relatora: Desa. LIRA RAMOS DE OLIVEIRA. </text:p>
      <text:p text:style-name="P46"><text:soft-page-break/>Revisor: Des. FRANCISCO CARNEIRO LIMA</text:p>
      <text:p text:style-name="P138"><text:span text:style-name="T48">Decisão:</text:span><text:span text:style-name="T80"> “A Câmara, por unanimidade, CONHECEU do recurso de apelação e NEGOU-LHE PROVIMENTO, mantendo integralmente a sentença recorrida, nos termos do voto da Relatora."</text:span></text:p>
      <text:p text:style-name="P41"><text:span text:style-name="T631">117</text:span><text:span text:style-name="T623"> -</text:span><text:span text:style-name="T669"> </text:span><text:span text:style-name="T640">Apelação Criminal Nº</text:span><text:span text:style-name="T669"> </text:span><text:span text:style-name="T640">0202423-56.2022.8.06.0091</text:span><text:span text:style-name="T669"> - 2ª Vara Criminal da Comarca de Iguatu. </text:span></text:p>
      <text:p text:style-name="P46">Apelante: A. P. C. S.. </text:p>
      <text:p text:style-name="P46">Advogado: Marco Antônio Sobreira Bezerra (OAB/CE: 9414). </text:p>
      <text:p text:style-name="P46">Advogada: Andreza de Sousa Seriaco (OAB/CE: 43035). </text:p>
      <text:p text:style-name="P46">Advogado: Ediglê da Silva (OAB/CE: 47165). </text:p>
      <text:p text:style-name="P46">Apelado: A. Í F. dos S.. </text:p>
      <text:p text:style-name="P46">Advogado: Helmo Robério Ferreira de Meneses (OAB/CE: 28609). </text:p>
      <text:p text:style-name="P46">Advogado: Bismarck Oliveira Borges (OAB/CE: 41922). </text:p>
      <text:p text:style-name="P46">Advogado: Gutemberg de Medeiros Fonte (OAB/CE: 51569). </text:p>
      <text:p text:style-name="P59">Relatora: Desa. LIRA RAMOS DE OLIVEIRA. </text:p>
      <text:p text:style-name="P46">Revisor: Des. FRANCISCO CARNEIRO LIMA</text:p>
      <text:p text:style-name="P138"><text:span text:style-name="T48">Decisão:</text:span><text:span text:style-name="T80"> “A Câmara, por unanimidade, CONHECEU do presente recurso de apelação, para NEGAR-LHE provimento, mantendo a sentença condenatória na íntegra, nos termos do voto da Relatora."</text:span></text:p>
      <text:p text:style-name="P41"><text:span text:style-name="T631">118</text:span><text:span text:style-name="T623"> -</text:span><text:span text:style-name="T669"> </text:span><text:span text:style-name="T640">Apelação Criminal Nº</text:span><text:span text:style-name="T669"> </text:span><text:span text:style-name="T640">0202965-16.2023.8.06.0293</text:span><text:span text:style-name="T669"> - 1º Vara da Comarca de Nova Russas. </text:span></text:p>
      <text:p text:style-name="P46">Apelante: Ministério Público do Estado do Ceará. </text:p>
      <text:p text:style-name="P46">Apelado: J. L. de L. F.. </text:p>
      <text:p text:style-name="P46">Defensoria Pública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interposto e DEU-LHE PROVIMENTO para reformar a sentença absolutória e CONDENAR o réu João Leno de Lima Firmino pela prática do crime previsto no artigo 147, caput, do Código Penal (ameaça) c/c com o artigo 5º, inciso III, e o artigo 7º, inciso II, ambos da Lei nº 11.340/2006, à pena definitiva de 1 (um) mês e 10 (dez) dias de detenção, a ser cumprida em regime semiaberto, nos termos do art. 33, § 2º, "c", do Código Penal, nos termos do voto da Relatora."</text:span></text:p>
      <text:p text:style-name="P41"><text:span text:style-name="T631">119</text:span><text:span text:style-name="T623"> - </text:span><text:span text:style-name="T640">Apelação Criminal Nº</text:span><text:span text:style-name="T669"> </text:span><text:span text:style-name="T640">0203101-29.2023.8.06.0029</text:span><text:span text:style-name="T669"> - Vara Única Criminal de Acopiara. </text:span></text:p>
      <text:p text:style-name="P46">Apelante: G. P. de Q. N.. </text:p>
      <text:p text:style-name="P46">Advogado: Pedro Henrique da Silva (OAB/CE: 40873).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e DEU PROVIMENTO ao recurso interposto pela defesa. Por conseguinte, ABSOLVEU o réu do crime previsto no artigo 24-A, da Lei nº 11.340/2006, nos termos do artigo 386, inciso VI, do Código de Processo Penal, nos termos do voto da Relatora."</text:span></text:p>
      <text:p text:style-name="P41"><text:span text:style-name="T631">120</text:span><text:span text:style-name="T623"> - </text:span><text:span text:style-name="T640">Apelação Criminal Nº</text:span><text:span text:style-name="T669"> </text:span><text:span text:style-name="T640">0238419-31.2021.8.06.0001</text:span><text:span text:style-name="T669"> - 2ª Vara Criminal da Comarca de Fortaleza. </text:span></text:p>
      <text:p text:style-name="P46">Apelante: Vanderson dos Santos. </text:p>
      <text:p text:style-name="P46">Advogado: Bruno Lima Almeida (OAB/CE: 25255). </text:p>
      <text:p text:style-name="P46">Apte/Apdo: Ministério Público do Estado do Ceará. </text:p>
      <text:p text:style-name="P46">Apelado: Émerson Moreira de Souza. </text:p>
      <text:p text:style-name="P46">Advogado: Bianca Brito dos Reis Bononi (OAB/SP: 216977). </text:p>
      <text:p text:style-name="P46">Advogado: José Carlos Bezerra dos Santos (OAB/SP: 252637). </text:p>
      <text:p text:style-name="P46"><text:soft-page-break/>Apelado: Rodrigo Pereira dos Reis. </text:p>
      <text:p text:style-name="P46">Advogado: EDSON COSTA DA SILVA (OAB/SP: 268489). </text:p>
      <text:p text:style-name="P59">Relatora: Desa. LIRA RAMOS DE OLIVEIRA. </text:p>
      <text:p text:style-name="P46">Revisor: Des. FRANCISCO CARNEIRO LIMA</text:p>
      <text:p text:style-name="P138"><text:span text:style-name="T48">Decisão:</text:span><text:span text:style-name="T80"> “A Câmara, por unanimidade, conheceu do recurso interposto pelo Ministério Público do Estado do Ceará para, no mérito, negar-lhe provimento, bem como conheceu parcialmente do recurso interposto pelo réu/recorrente para, na parte conhecida, rejeitar a preliminar, e, no mérito, dar-lhe parcial provimento no sentido de redimensionar a pena de multa para 30 (trinta) dias-multa, totalizando a pena definitiva em 10 (dez) anos de reclusão e 30 (trinta) dias-multa, mantendo os demais termos da sentença ora vergastada, nos termos do voto da Relatora."</text:span></text:p>
      <text:p text:style-name="P41"><text:span text:style-name="T631">121</text:span><text:span text:style-name="T623"> -</text:span><text:span text:style-name="T669"> </text:span><text:span text:style-name="T640">Apelação Criminal Nº</text:span><text:span text:style-name="T669"> </text:span><text:span text:style-name="T640">0252088-83.2023.8.06.0001</text:span><text:span text:style-name="T669"> - 4ª Vara Criminal da Comarca de Caucaia.</text:span><text:span text:style-name="T680"> </text:span></text:p>
      <text:p text:style-name="P46">Apelante: Lasgrael Rufino Rodrigues. </text:p>
      <text:p text:style-name="P46">Defensoria Pública do Estado do Ceará. </text:p>
      <text:p text:style-name="P46">Apelado: Ministério Público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para dar-lhe parcial provimento, redimensionando a pena do apelante para 01 (um) ano, 04 (quatro) meses e 15 (quinze) dias de reclusão, em regime semi-aberto, cabendo ao juízo da execução realizar eventual detração, nos termos do art. 66, inciso III, "c", da Lei nº 7.210/1984, bem como ao pagamento de 10 (dez) dias-multa, mantendo inalterados os demais termos da sentença, nos termos do voto da Relatora."</text:span></text:p>
      <text:p text:style-name="P41"><text:span text:style-name="T632">12</text:span><text:span text:style-name="T633">2</text:span><text:span text:style-name="T623"> -</text:span><text:span text:style-name="T669"> </text:span><text:span text:style-name="T640">Apelação Criminal Nº</text:span><text:span text:style-name="T669"> </text:span><text:span text:style-name="T640">0273997-89.2020.8.06.0001</text:span><text:span text:style-name="T669"> - 3ª Vara do Júri da Comarca de Fortaleza. </text:span></text:p>
      <text:p text:style-name="P46">Apelante: Ministério Público do Estado do Ceará. </text:p>
      <text:p text:style-name="P46">Assistente: M. de S. M.. </text:p>
      <text:p text:style-name="P46">Advogada: Ludmila Batista Diniz (OAB: 39647/CE). </text:p>
      <text:p text:style-name="P46">Apelado: M. da S. C.. </text:p>
      <text:p text:style-name="P46">Defensoria Pública do Estado do Ceará. </text:p>
      <text:p text:style-name="P59">Relatora: Desa. LIRA RAMOS DE OLIVEIRA. </text:p>
      <text:p text:style-name="P46">Revisor: Des. FRANCISCO CARNEIRO LIMA</text:p>
      <text:p text:style-name="P138"><text:span text:style-name="T48">Decisão:</text:span><text:span text:style-name="T80"> “A Câmara, por unanimidade, CONHECEU do recurso para NEGAR-LHE PROVIMENTO, mantendo inalterada a decisão combatida, nos termos do voto da Relatora."</text:span></text:p>
      <text:p text:style-name="P41"><text:span text:style-name="T632">123</text:span><text:span text:style-name="T623"> - </text:span><text:span text:style-name="T640">Agravo de Execução Penal Nº</text:span><text:span text:style-name="T669"> </text:span><text:span text:style-name="T640">0015209-54.2016.8.06.0115</text:span><text:span text:style-name="T669"> - 3ª Vara de Execução Penal da Comarca de Fortaleza. </text:span></text:p>
      <text:p text:style-name="P46">Agravante: Ministério Público do Estado do Ceará. </text:p>
      <text:p text:style-name="P46">Agravada: Thainá Victor de Lima. </text:p>
      <text:p text:style-name="P46">Defensoria Pública do Estado do Ceará. </text:p>
      <text:p text:style-name="P59">Relatora: Desa. LIRA RAMOS DE OLIVEIRA. </text:p>
      <text:p text:style-name="P140">Decisão:<text:span text:style-name="T80"> “A Câmara, por unanimidade, alterou o acórdão recorrido, mantendo, por via de consequência, a decisão que declarou extinta a punibilidade da apenada pelo cumprimento da pena, sem o pagamento da pena de multa, em consonância com o Tema n.º 931 do Superior Tribunal de Justiça, nos termos do voto da Relatora."</text:span></text:p>
      <text:p text:style-name="P41"><text:span text:style-name="T632">124</text:span><text:span text:style-name="T623"> -</text:span><text:span text:style-name="T669"> </text:span><text:span text:style-name="T640">Agravo de Execução Penal Nº</text:span><text:span text:style-name="T669"> </text:span><text:span text:style-name="T640">8000964-06.2023.8.06.0001</text:span><text:span text:style-name="T669"> - 4ª Vara de Execução Penal e Corregedoria dos Presídios da Comarca de Fortaleza (SEJUD 1º Grau). </text:span></text:p>
      <text:p text:style-name="P46">Agravante: Francisco Deimerson Batista da Silva. </text:p>
      <text:p text:style-name="P46">Advogado: Josimar Freire Nascimento Júnior (OAB/CE: 36474). </text:p>
      <text:p text:style-name="P46">Agravado: Ministério Público do Estado do Ceará. </text:p>
      <text:p text:style-name="P59">Relatora: Desa. LIRA RAMOS DE OLIVEIRA. </text:p>
      <text:p text:style-name="P140"><text:soft-page-break/>Decisão:<text:span text:style-name="T80"> “A Câmara, por unanimidade, CONHECEU do presente recurso para NEGAR-LHE provimento, mantendo inalterada a decisão vergastada, nos termos do voto da Relatora."</text:span></text:p>
      <text:p text:style-name="P41"><text:span text:style-name="T632">125</text:span><text:span text:style-name="T623"> -</text:span><text:span text:style-name="T669"> </text:span><text:span text:style-name="T640">Agravo de Execução Penal Nº</text:span><text:span text:style-name="T669"> </text:span><text:span text:style-name="T640">8001914-49.2022.8.06.0001</text:span><text:span text:style-name="T669"> - 4ª Vara de Execução Penal e Corregedoria dos Presídios da Comarca de Fortaleza (SEJUD 1º Grau). </text:span></text:p>
      <text:p text:style-name="P46">Agravante: Jéferson Dias de Oliveira. </text:p>
      <text:p text:style-name="P46">Advogado: Francisco Bruno de Sousa (OAB/CE: 39842). </text:p>
      <text:p text:style-name="P46">Agravado: Ministério Público do Estado do Ceará. </text:p>
      <text:p text:style-name="P59">Relatora: Desa. LIRA RAMOS DE OLIVEIRA. </text:p>
      <text:p text:style-name="P140">Decisão:<text:span text:style-name="T80"> “A Câmara, por unanimidade, conheceu do presente recurso para negar-lhe provimento, mantendo hígida a decisão vergastada, nos termos do voto da Relatora."</text:span></text:p>
      <text:p text:style-name="P41"><text:span text:style-name="T632">126</text:span><text:span text:style-name="T623"> -</text:span><text:span text:style-name="T669"> </text:span><text:span text:style-name="T640">Agravo de Execução Penal Nº</text:span><text:span text:style-name="T669"> </text:span><text:span text:style-name="T640">8003585-44.2021.8.06.0001</text:span><text:span text:style-name="T669"> - 4ª Vara de Execução Penal e Corregedoria dos Presídios da Comarca de Fortaleza (SEJUD 1º Grau). </text:span></text:p>
      <text:p text:style-name="P46">Agravante: Natan da Silva Lemos. </text:p>
      <text:p text:style-name="P46">Advogado: Luís Ricardo de Queiroz Ferreira (OAB/CE: 29743). </text:p>
      <text:p text:style-name="P46">Agravado: Ministério Público do Estado do Ceará. </text:p>
      <text:p text:style-name="P59">Relatora: Desa. LIRA RAMOS DE OLIVEIRA. </text:p>
      <text:p text:style-name="P140">Decisão:<text:span text:style-name="T80"> “A Câmara, por unanimidade, conheceu do recurso para, no mérito, negar-lhe provimento, mantendo a decisão proferida pelo Juízo de origem, nos termos do voto da Relatora."</text:span></text:p>
      <text:p text:style-name="P41"><text:span text:style-name="T632">127</text:span><text:span text:style-name="T623"> -</text:span><text:span text:style-name="T669"> </text:span><text:span text:style-name="T640">Agravo de Execução Penal Nº</text:span><text:span text:style-name="T669"> </text:span><text:span text:style-name="T640">8004467-06.2021.8.06.0001</text:span><text:span text:style-name="T669"> - 4ª Vara de Execução Penal e Corregedoria dos Presídios da Comarca de Fortaleza (SEJUD 1º Grau). </text:span></text:p>
      <text:p text:style-name="P46">Agravante: Nahata Gomes de Oliveira. </text:p>
      <text:p text:style-name="P46">Advogada: Anna Virgínia Pereira Lemos de Freitas (OAB/CE: 39799). </text:p>
      <text:p text:style-name="P46">Agravado: Ministério Público do Estado do Ceará. </text:p>
      <text:p text:style-name="P59">Relatora: Desa. LIRA RAMOS DE OLIVEIRA. </text:p>
      <text:p text:style-name="P140">Decisão:<text:span text:style-name="T80"> “A Câmara, por unanimidade, conheceu do recurso para, no mérito, negar-lhe provimento, mantendo a decisão proferida pelo Juízo de origem, nos termos do voto da Relatora."</text:span></text:p>
      <text:p text:style-name="P41"><text:span text:style-name="T632">128</text:span><text:span text:style-name="T623"> -</text:span><text:span text:style-name="T669"> </text:span><text:span text:style-name="T640">Recurso em Sentido Estrito Nº</text:span><text:span text:style-name="T669"> </text:span><text:span text:style-name="T640">0000281-37.2019.8.06.0069</text:span><text:span text:style-name="T669"> - Vara Única da Comarca de Coreaú. </text:span></text:p>
      <text:p text:style-name="P46">Recorrente: Daniel Santana Pereira. </text:p>
      <text:p text:style-name="P46">Defensor dativo: José Marden de Albuquerque Fontenele (OAB/CE: 19808). </text:p>
      <text:p text:style-name="P46">Recorrido: Ministério Público do Estado do Ceará. </text:p>
      <text:p text:style-name="P59">Relatora: Desa. LIRA RAMOS DE OLIVEIRA. </text:p>
      <text:p text:style-name="P140">Decisão:<text:span text:style-name="T80"> “A Câmara, por unanimidade, conheceu do recurso para negar-lhe provimento, retificando, de ofício, a tipificação do delito de homicídio qualificado para a modalidade tentada (art. 121, §2º, incisos II e IV, c/c art. 14, inciso II, ambos do Código Penal), nos termos do voto da Relatora."</text:span></text:p>
      <text:p text:style-name="P41"><text:span text:style-name="T632">129</text:span><text:span text:style-name="T623"> -</text:span><text:span text:style-name="T669"> </text:span><text:span text:style-name="T640">Recurso em Sentido Estrito Nº</text:span><text:span text:style-name="T669"> </text:span><text:span text:style-name="T640">0000647-16.2024.8.06.0000</text:span><text:span text:style-name="T669"> - Vara Única Criminal de Crateús. </text:span></text:p>
      <text:p text:style-name="P46">Recorrente: Francisco Olavo da Silva Barbosa. </text:p>
      <text:p text:style-name="P46">Advogado: Gledyson Almeida Lopes de Araújo (OAB/CE: 24966). </text:p>
      <text:p text:style-name="P46">Advogado: Francisco Artur de Oliveira Porto (OAB/CE: 29496). </text:p>
      <text:p text:style-name="P46">Recorrido: Ministério Público do Estado do Ceará. </text:p>
      <text:p text:style-name="P59">Relatora: Desa. LIRA RAMOS DE OLIVEIRA. </text:p>
      <text:p text:style-name="P140">Decisão:<text:span text:style-name="T80"> “A Câmara, por unanimidade, conheceu do presente Recurso em Sentido Estrito para negar-lhe provimento, mantendo hígida a sentença de pronúncia, nos termos do voto da Relatora."</text:span></text:p>
      <text:p text:style-name="P41"><text:span text:style-name="T632">130</text:span><text:span text:style-name="T623"> - </text:span><text:span text:style-name="T640">Recurso em Sentido Estrito Nº</text:span><text:span text:style-name="T669"> </text:span><text:span text:style-name="T640">0010517-19.2024.8.06.0119</text:span><text:span text:style-name="T669"> - Vara Única Criminal de Maranguape. </text:span></text:p>
      <text:p text:style-name="P46">Recorrente: Ricardo Luiz Martins Meurer. </text:p>
      <text:p text:style-name="P46"><text:soft-page-break/>Advogado: Ricardo Monteiro Cavalcanti (OAB/CE: 25576). </text:p>
      <text:p text:style-name="P46">Advogada: Milena Cordeiro Coelho (OAB/CE: 49101). </text:p>
      <text:p text:style-name="P46">Recorrente: Lucas Soares Marques. </text:p>
      <text:p text:style-name="P46">Advogado: Benício Pedrosa do Nascimento (OAB/CE: 42470). </text:p>
      <text:p text:style-name="P46">Recorrido: Ministério Público do Estado do Ceará. </text:p>
      <text:p text:style-name="P59">Relatora: Desa. LIRA RAMOS DE OLIVEIRA. </text:p>
      <text:p text:style-name="P140">Decisão:<text:span text:style-name="T80"> “A Câmara, por unanimidade, conheceu de ambos os recursos para negar-lhes provimento, mantendo hígida a sentença de pronúncia, nos termos do voto da Relatora."</text:span></text:p>
      <text:p text:style-name="P41"><text:span text:style-name="T632">131</text:span><text:span text:style-name="T623"> -</text:span><text:span text:style-name="T669"> </text:span><text:span text:style-name="T640">Recurso em Sentido Estrito Nº</text:span><text:span text:style-name="T669"> </text:span><text:span text:style-name="T640">0010643-53.2023.8.06.0071</text:span><text:span text:style-name="T669"> - Vara de Delitos de Organizações Criminosas da Comarca de Fortaleza. </text:span></text:p>
      <text:p text:style-name="P46">Recorrente: Ministério Público do Estado do Ceará. </text:p>
      <text:p text:style-name="P46">Recorrido: Adson Isla da Silva Pimentel. </text:p>
      <text:p text:style-name="P46">Recorrido: Eudes Silva de Oliveira. </text:p>
      <text:p text:style-name="P46">Recorrido: Higor Leandro da Silva. </text:p>
      <text:p text:style-name="P46">Recorrida: Samara Galdino de Oliveira. </text:p>
      <text:p text:style-name="P46">Advogado: Rodrigo Petrus Xavier Ferreira (OAB/RN: 18123). </text:p>
      <text:p text:style-name="P46">Advogado: João Cabral da Silva (OAB/RN: 5177). </text:p>
      <text:p text:style-name="P59">Relatora: Desa. LIRA RAMOS DE OLIVEIRA. </text:p>
      <text:p text:style-name="P140">Decisão:<text:span text:style-name="T80"> “A Câmara, por unanimidade, conheceu do presente Recurso em Sentido Estrito, para negar-lhe provimento, mantendo hígida a decisão recorrida, nos termos do voto da Relatora."</text:span></text:p>
      <text:p text:style-name="P41"><text:span text:style-name="T632">132</text:span><text:span text:style-name="T623"> -</text:span><text:span text:style-name="T669"> </text:span><text:span text:style-name="T640">Recurso em Sentido Estrito Nº</text:span><text:span text:style-name="T669"> </text:span><text:span text:style-name="T640">0016381-54.2016.8.06.0075</text:span><text:span text:style-name="T669"> - Vara Única Criminal de Eusébio. </text:span></text:p>
      <text:p text:style-name="P46">Recorrente: Valdecir dos Santos Silva. </text:p>
      <text:p text:style-name="P46">Defensoria Pública do Estado do Ceará. </text:p>
      <text:p text:style-name="P46">Recorrido: Ministério Público do Estado do Ceará. </text:p>
      <text:p text:style-name="P59">Relatora: Desa. LIRA RAMOS DE OLIVEIRA. </text:p>
      <text:p text:style-name="P140">Decisão:<text:span text:style-name="T80"> “A Câmara, por unanimidade, conheceu do recurso para negar-lhe provimento, mantendo hígida a sentença de pronúncia, nos termos do voto da Relatora."</text:span></text:p>
      <text:p text:style-name="P41"><text:span text:style-name="T634">133</text:span><text:span text:style-name="T623"> -</text:span><text:span text:style-name="T669"> </text:span><text:span text:style-name="T640">Recurso em Sentido Estrito Nº</text:span><text:span text:style-name="T669"> </text:span><text:span text:style-name="T640">0201564-21.2024.8.06.0301</text:span><text:span text:style-name="T669"> - 1º Núcleo Regional de Custódia e de Inquérito - Sede em Juazeiro. </text:span></text:p>
      <text:p text:style-name="P46">Recorrente: Ministério Público do Estado do Ceará. </text:p>
      <text:p text:style-name="P46">Recorrido: José Nílson Petrole de Almeida. </text:p>
      <text:p text:style-name="P46">Defensoria Pública do Estado do Ceará. </text:p>
      <text:p text:style-name="P59">Relatora: Desa. LIRA RAMOS DE OLIVEIRA. </text:p>
      <text:p text:style-name="P140">Decisão:<text:span text:style-name="T80"> “A Câmara, por unanimidade, conheceu do presente recurso para negar-lhe provimento, mantendo hígida a decisão recorrida, nos termos do voto da Relatora."</text:span></text:p>
      <text:p text:style-name="P41"><text:span text:style-name="T634">134</text:span><text:span text:style-name="T623"> -</text:span><text:span text:style-name="T669"> </text:span><text:span text:style-name="T640">Recurso em Sentido Estrito Nº</text:span><text:span text:style-name="T669"> </text:span><text:span text:style-name="T640">0202031-34.2023.8.06.0301</text:span><text:span text:style-name="T669"> - 1ª Vara Criminal da Comarca de Crato. </text:span></text:p>
      <text:p text:style-name="P46">Recorrente: Jonathan Cândido Duarte de Souza Lima. </text:p>
      <text:p text:style-name="P46">Advogado: Ivãelio Mendes de Alencar (OAB/CE: 11880). </text:p>
      <text:p text:style-name="P46">Advogada: Amanda de Lima Teles Lacerda (OAB/CE: 36131). </text:p>
      <text:p text:style-name="P46">Recorrido: Ministério Público do Estado do Ceará. </text:p>
      <text:p text:style-name="P59">Relatora: Desa. LIRA RAMOS DE OLIVEIRA. </text:p>
      <text:p text:style-name="P140">Decisão:<text:span text:style-name="T80"> “A Câmara, por unanimidade, conheceu do recurso para negar-lhe provimento, mantendo hígida a sentença de pronúncia, nos termos do voto da Relatora."</text:span></text:p>
      <text:p text:style-name="P41"><text:span text:style-name="T634">135</text:span><text:span text:style-name="T623"> - </text:span><text:span text:style-name="T640">Recurso em Sentido Estrito Nº</text:span><text:span text:style-name="T669"> </text:span><text:span text:style-name="T640">0239155-15.2022.8.06.0001</text:span><text:span text:style-name="T669"> - 1ª Vara do Júri da Comarca de Fortaleza. </text:span></text:p>
      <text:p text:style-name="P46">Recorrente/Rec: Claiton Ferreira do Nascimento. </text:p>
      <text:p text:style-name="P46">Advogado: Taise Cristine da Silva Santos (OAB/CE: 50961A). </text:p>
      <text:p text:style-name="P46">Recorrente/Rec: Ministério Público do Estado do Ceará. </text:p>
      <text:p text:style-name="P59">Relatora: Desa. LIRA RAMOS DE OLIVEIRA. </text:p>
      <text:p text:style-name="P140"><text:soft-page-break/>Decisão:<text:span text:style-name="T80"> “A Câmara, por unanimidade, conheceu de ambos os recursos para negar-lhes provimento, mantendo hígida a decisão de pronúncia, nos termos do voto da Relatora."</text:span></text:p>
      <text:p text:style-name="P41"><text:span text:style-name="T634">136</text:span><text:span text:style-name="T623"> -</text:span><text:span text:style-name="T669"> </text:span><text:span text:style-name="T640">Recurso em Sentido Estrito Nº</text:span><text:span text:style-name="T669"> </text:span><text:span text:style-name="T640">0252138-12.2023.8.06.0001</text:span><text:span text:style-name="T669"> - 5ª Vara do Júri da Comarca de Fortaleza. </text:span></text:p>
      <text:p text:style-name="P46">Recorrente: Micael do Nascimento Oliveira. </text:p>
      <text:p text:style-name="P46">Recorrente: Gabriel Rikelme de Araújo dos Santos. </text:p>
      <text:p text:style-name="P46">Defensoria Pública do Estado do Ceará. </text:p>
      <text:p text:style-name="P46">Recorrido: Ministério Público do Estado do Ceará. </text:p>
      <text:p text:style-name="P59">Relatora: Desa. LIRA RAMOS DE OLIVEIRA. </text:p>
      <text:p text:style-name="P140">Decisão:<text:span text:style-name="T80"> “A Câmara, por unanimidade, conheceu parcialmente dos recursos para, em suas extensões, negar-lhes provimento, mantendo hígida a decisão de pronúncia dos recorrentes, nos termos do voto da Relatora."</text:span></text:p>
      <text:p text:style-name="P41"><text:span text:style-name="T634">137</text:span><text:span text:style-name="T623"> -</text:span><text:span text:style-name="T669"> </text:span><text:span text:style-name="T640">Apelação Criminal Nº</text:span><text:span text:style-name="T669"> </text:span><text:span text:style-name="T640">0009029-40.2011.8.06.0101</text:span><text:span text:style-name="T669"> - Vara Única Criminal de Itapipoca. </text:span></text:p>
      <text:p text:style-name="P46">Apelante: Francisco Leonardo Gama Rodrigues. </text:p>
      <text:p text:style-name="P46">Defensoria Pública do Estado do Ceará. </text:p>
      <text:p text:style-name="P46">Apelado: Ministério Público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a presente Apelação Criminal, para DAR-LHE PARCIAL PROVIMENTO, com reforma da dosimetria aplicada ao réu FRANCISCO LEONARDO GAMA RODRIGUES para 13 (treze) anos e 04 (quatro) meses de reclusão, a ser cumprida em regime inicial fechado, consoante art. 33, § 2º, "a", do CP, nos termos do voto do Relator."</text:span></text:p>
      <text:p text:style-name="P41"><text:span text:style-name="T634">138</text:span><text:span text:style-name="T623"> -</text:span><text:span text:style-name="T669"> </text:span><text:span text:style-name="T640">Apelação Criminal Nº</text:span><text:span text:style-name="T669"> </text:span><text:span text:style-name="T640">0013895-56.2018.8.06.0001</text:span><text:span text:style-name="T669"> - 7ª Vara Criminal da Comarca de Fortaleza. </text:span></text:p>
      <text:p text:style-name="P46">Apelante: Ministério Público do Estado do Ceará. </text:p>
      <text:p text:style-name="P46">Apelada: Cristiane Tavares Nobre. </text:p>
      <text:p text:style-name="P46">Defensoria Pública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a presente Apelação Criminal, para negar-lhe provimento, nos termos do voto do Relator."</text:span></text:p>
      <text:p text:style-name="P41"><text:span text:style-name="T634">139</text:span><text:span text:style-name="T623"> -</text:span><text:span text:style-name="T669"> </text:span><text:span text:style-name="T640">Apelação Criminal Nº</text:span><text:span text:style-name="T669"> </text:span><text:span text:style-name="T640">0041182-09.2012.8.06.0064</text:span><text:span text:style-name="T669"> - Juizado de Violência Doméstica e Familiar Contra a Mulher da Comarca de Caucaia. </text:span></text:p>
      <text:p text:style-name="P46">Apelante: F. E. B. da S.. </text:p>
      <text:p text:style-name="P46">Defensoria Pública do Estado do Ceará. </text:p>
      <text:p text:style-name="P46">Apelado: Ministério Público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o recurso, para DAR-LHE PARCIAL PROVIMENTO, apenas para decotar o valor atribuído a título de indenização por danos morais estabelecido à fl. 383 da sentença, nos termos do voto do Relator."</text:span></text:p>
      <text:p text:style-name="P41"><text:span text:style-name="T634">140</text:span><text:span text:style-name="T623"> -</text:span><text:span text:style-name="T669"> </text:span><text:span text:style-name="T640">Apelação Criminal Nº</text:span><text:span text:style-name="T669"> </text:span><text:span text:style-name="T640">0053816-19.2014.8.06.0112</text:span><text:span text:style-name="T669"> - Juizado de Violência Doméstica e Familiar Contra a Mulher <text:s/>da Comarca de Juazeiro do Norte. </text:span></text:p>
      <text:p text:style-name="P46">Apelante: C. F. D.. </text:p>
      <text:p text:style-name="P46">Advogado: Gustavo Almeida Araújo (OAB/PE: 62678). </text:p>
      <text:p text:style-name="P46">Advogada: Francisca Cleoneide Rabelo Diniz (OAB/PE: 988). </text:p>
      <text:p text:style-name="P46">Apelado: Ministério Público do Estado do Ceará. </text:p>
      <text:p text:style-name="P59">Relator: Des. FRANCISCO CARNEIRO LIMA. </text:p>
      <text:p text:style-name="P46">Revisor: Des. MÁRIO PARENTE TEÓFILO NETO</text:p>
      <text:p text:style-name="P138"><text:soft-page-break/><text:span text:style-name="T48">Decisão:</text:span><text:span text:style-name="T80"> “A Câmara, por unanimidade, CONHECEU do recurso, para DAR-LHE PARCIAL PROVIMENTO, apenas para redimensionar a pena imposta ao recorrente para 09 (nove) anos de reclusão e 04 (quatro) meses de Reclusão, nos termos do voto do Relator."</text:span></text:p>
      <text:p text:style-name="P41"><text:span text:style-name="T635">141</text:span><text:span text:style-name="T623"> -</text:span><text:span text:style-name="T669"> </text:span><text:span text:style-name="T640">Apelação Criminal Nº</text:span><text:span text:style-name="T669"> </text:span><text:span text:style-name="T640">0202801-27.2023.8.06.0301</text:span><text:span text:style-name="T669"> - 3ª Vara Criminal da Comarca de Juazeiro do Norte. </text:span></text:p>
      <text:p text:style-name="P46">Apelante: Genílson de Melo Souza. </text:p>
      <text:p text:style-name="P46">Defensoria Pública do Estado do Ceará. </text:p>
      <text:p text:style-name="P46">Apelado: Ministério Público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o recurso, para NEGAR-LHE PROVIMENTO, mantendo todas as disposições constantes na sentença condenatória prolatada, nos termos do voto do Relator."</text:span></text:p>
      <text:p text:style-name="P41"><text:span text:style-name="T635">142</text:span><text:span text:style-name="T623"> -</text:span><text:span text:style-name="T669"> </text:span><text:span text:style-name="T640">Apelação Criminal Nº</text:span><text:span text:style-name="T669"> </text:span><text:span text:style-name="T640">0204661-87.2023.8.06.0293</text:span><text:span text:style-name="T669"> - 4ª Vara Criminal da Comarca de Caucaia. </text:span></text:p>
      <text:p text:style-name="P46">Apelante: João Lucas Lopes de Oliveira Mota. </text:p>
      <text:p text:style-name="P46">Advogado: Fernando Henrique Melo Formiga (OAB/CE: 23820B). </text:p>
      <text:p text:style-name="P46">Advogado: Gledson Rodrigues Landim (OAB/CE: 20445). </text:p>
      <text:p text:style-name="P46">Apelado: Ministério Público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a presente Apelação Criminal, para NEGAR-LHE provimento, nos termos do voto da Relatora."</text:span></text:p>
      <text:p text:style-name="P41"><text:span text:style-name="T636">143</text:span><text:span text:style-name="T623"> - </text:span><text:span text:style-name="T640">Apelação Criminal Nº</text:span><text:span text:style-name="T669"> </text:span><text:span text:style-name="T640">0261524-03.2022.8.06.0001</text:span><text:span text:style-name="T669"> - 2ª Vara do Júri da Comarca de Fortaleza. </text:span></text:p>
      <text:p text:style-name="P46">Apelante: A. C. Â da S.. </text:p>
      <text:p text:style-name="P46">Defensoria Pública do Estado do Ceará. </text:p>
      <text:p text:style-name="P46">Apelado: Ministério Público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a presente Apelação Criminal, para negar-lhe provimento, nos termos do voto da Relatora."</text:span></text:p>
      <text:p text:style-name="P41"><text:span text:style-name="T636">144</text:span><text:span text:style-name="T623"> - </text:span><text:span text:style-name="T640">Apelação Criminal Nº</text:span><text:span text:style-name="T669"> </text:span><text:span text:style-name="T640">0267236-37.2023.8.06.0001</text:span><text:span text:style-name="T669"> - 11ª Vara Criminal da Comarca de Fortaleza. </text:span></text:p>
      <text:p text:style-name="P46">Apelante: E. D. A. C.. </text:p>
      <text:p text:style-name="P46">Apelante: W. S. de S.. </text:p>
      <text:p text:style-name="P46">Defensoria Pública do Estado do Ceará. </text:p>
      <text:p text:style-name="P46">Apelado: Ministério Público do Estado do Ceará. </text:p>
      <text:p text:style-name="P59">Relator: Des. FRANCISCO CARNEIRO LIMA. </text:p>
      <text:p text:style-name="P59">Revisor: Des. MÁRIO PARENTE TEÓFILO NETO</text:p>
      <text:p text:style-name="P140">Decisão:<text:span text:style-name="T80"> “A Câmara, por unanimidade, CONHECEU da presente Apelação Criminal, para NEGAR-LHE PROVIMENTO, nos termos do voto da Relatora."</text:span></text:p>
      <text:p text:style-name="P41"><text:span text:style-name="T636">145</text:span><text:span text:style-name="T623"> -</text:span><text:span text:style-name="T669"> </text:span><text:span text:style-name="T640">Apelação Criminal Nº</text:span><text:span text:style-name="T669"> </text:span><text:span text:style-name="T640">1071454-81.2000.8.06.0001</text:span><text:span text:style-name="T669"> - 4ª Vara do Júri da Comarca de Fortaleza. </text:span></text:p>
      <text:p text:style-name="P46">Apelante: C. de O. P. de S.. </text:p>
      <text:p text:style-name="P46">Advogado: Taian Lima Silva (OAB/CE: 40544). </text:p>
      <text:p text:style-name="P46">Apelado: Ministério Público do Estado do Ceará. </text:p>
      <text:p text:style-name="P59">Relator: Des. FRANCISCO CARNEIRO LIMA. </text:p>
      <text:p text:style-name="P46">Revisor: Des. MÁRIO PARENTE TEÓFILO NETO</text:p>
      <text:p text:style-name="P138"><text:span text:style-name="T48">Decisão:</text:span><text:span text:style-name="T80"> “A Câmara, por unanimidade, CONHECEU da presente Apelação Criminal, para DAR-LHE PARCIAL PROVIMENTO, deferindo apenas o pedido de redimensionamento da </text:span><text:soft-page-break/><text:span text:style-name="T80">pena em relação à negativação da circunstância do crime na primeira fase dosimétrica. Comunique-se imediatamente ao juízo da execução o inteiro teor desta decisão, acerca das reformas realizadas na sanção imposta ao embargante, nos termos do parágrafo único do art. 1º, da Resolução nº 113/2010, do Conselho Nacional de Justiça, nos termos do voto da Relatora."</text:span></text:p>
      <text:p text:style-name="P41"><text:span text:style-name="T636">146</text:span><text:span text:style-name="T623"> -</text:span><text:span text:style-name="T669"> </text:span><text:span text:style-name="T640">Agravo de Execução Penal Nº</text:span><text:span text:style-name="T669"> </text:span><text:span text:style-name="T640">0004174-03.2009.8.06.0064</text:span><text:span text:style-name="T669"> - Vara Única Criminal de Itapipoca. </text:span></text:p>
      <text:p text:style-name="P46">Agravante: Fagner Rodrigues Ribeiro. </text:p>
      <text:p text:style-name="P46">Defensoria Pública do Estado do Ceará. </text:p>
      <text:p text:style-name="P46">Agravado: Ministério Público do Estado do Ceará. </text:p>
      <text:p text:style-name="P59">Relator: Des. FRANCISCO CARNEIRO LIMA. </text:p>
      <text:p text:style-name="P140">Decisão:<text:span text:style-name="T80"> “A Câmara, por unanimidade, CONHECEU do presente agravo de execução penal, para NEGAR-LHE PROVIMENTO, mantendo a decisão agravada, nos termos do voto da Relatora."</text:span></text:p>
      <text:p text:style-name="P41"><text:span text:style-name="T636">147</text:span><text:span text:style-name="T623"> -</text:span><text:span text:style-name="T669"> </text:span><text:span text:style-name="T640">Agravo de Execução Penal Nº</text:span><text:span text:style-name="T669"> </text:span><text:span text:style-name="T640">0048464-54.2016.8.06.0001</text:span><text:span text:style-name="T669"> - 1ª Vara de Execução Penal da Comarca de Fortaleza. </text:span></text:p>
      <text:p text:style-name="P46">Agravante: Ministério Público do Estado do Ceará. </text:p>
      <text:p text:style-name="P46">Agravado: F. R. T. B.. </text:p>
      <text:p text:style-name="P46">Defensoria Pública do Estado do Ceará. </text:p>
      <text:p text:style-name="P59">Relator: Des. FRANCISCO CARNEIRO LIMA. </text:p>
      <text:p text:style-name="P140">Decisão:<text:span text:style-name="T80"> “A Câmara, por unanimidade, CONHECEU do agravo em execução interposto, para NEGAR-LHE PROVIMENTO, mantendo a decisão impugnada, nos termos do voto da Relatora."</text:span></text:p>
      <text:p text:style-name="P41"><text:span text:style-name="T637">148</text:span><text:span text:style-name="T623"> -</text:span><text:span text:style-name="T669"> </text:span><text:span text:style-name="T640">Recurso em Sentido Estrito Nº</text:span><text:span text:style-name="T669"> </text:span><text:span text:style-name="T640">0030641-86.2024.8.06.0001</text:span><text:span text:style-name="T669"> - 1ª Vara do Júri da Comarca de Fortaleza. </text:span></text:p>
      <text:p text:style-name="P46">Recorrente: Ministério Público do Estado do Ceará. </text:p>
      <text:p text:style-name="P46">Recorrido: F. de S. C.. </text:p>
      <text:p text:style-name="P46">Defensoria Pública do Estado do Ceará. </text:p>
      <text:p text:style-name="P59">Relator: Des. FRANCISCO CARNEIRO LIMA. </text:p>
      <text:p text:style-name="P140">Decisão:<text:span text:style-name="T80"> “A Câmara, por unanimidade, CONHECEU do recurso interposto, para NEGAR-LHE PROVIMENTO, nos termos do voto da Relatora."</text:span></text:p>
      <text:p text:style-name="P41"><text:span text:style-name="T638">149</text:span><text:span text:style-name="T623"> -</text:span><text:span text:style-name="T669"> </text:span><text:span text:style-name="T640">Recurso em Sentido Estrito Nº</text:span><text:span text:style-name="T669"> </text:span><text:span text:style-name="T640">0632318-42.2023.8.06.0000</text:span><text:span text:style-name="T669"> - Vara Única Criminal de Acopiara. </text:span></text:p>
      <text:p text:style-name="P46">Recorrente: Ministério Público do Estado do Ceará. </text:p>
      <text:p text:style-name="P46">Recorrido: A. V. B.. </text:p>
      <text:p text:style-name="P46">Defensoria Pública do Estado do Ceará. </text:p>
      <text:p text:style-name="P59">Relator: Des. FRANCISCO CARNEIRO LIMA. </text:p>
      <text:p text:style-name="P140">Decisão:<text:span text:style-name="T80"> “A Câmara, por unanimidade, CONHECEU do recurso, para DAR-LHE PROVIMENTO, a fim de que se proceda a intimação, com urgência, da vítima, para que se manifeste sobre a necessidade de manutenção das medidas protetivas fixadas. Remetam-se os autos para o Juiz </text:span><text:span text:style-name="T670">a quo</text:span><text:span text:style-name="T672">, para que intime a vítima, a fim de informar se ainda persistem as circunstâncias que autorizaram a imposição das medidas protetivas de urgência, nos termos do voto do Relator."</text:span></text:p>
      <text:p text:style-name="P17"><text:span text:style-name="T648">150</text:span><text:span text:style-name="T622"> - Habeas Corpus Criminal </text:span><text:span text:style-name="T623">Nº</text:span><text:span text:style-name="T640"> </text:span><text:span text:style-name="T622">0633913-42.2024.8.06.0000 - </text:span><text:span text:style-name="T667">Plantão Judiciário da Comarca de Fortaleza</text:span></text:p>
      <text:p text:style-name="P17">Impetrante: Tibério Maciel Carvalho</text:p>
      <text:p text:style-name="P17">Impetrante: <text:span text:style-name="T104">José</text:span> <text:span text:style-name="T104">Aírton</text:span> Veras Carvalho </text:p>
      <text:p text:style-name="P17">Paciente: David Sousa dos Santos</text:p>
      <text:p text:style-name="P17">Advogado: Tibério Maciel Carvalho</text:p>
      <text:p text:style-name="P104">Advogado: <text:span text:style-name="T104">José</text:span> <text:span text:style-name="T104">Aírton</text:span> Veras Carvalho</text:p>
      <text:p text:style-name="P110">Impetrado: Juiz de Direito do Plantão Judiciário da Comarca de Fortaleza</text:p>
      <text:p text:style-name="P104">Custos legis: Ministério Público Estadual</text:p>
      <text:p text:style-name="P68"><text:soft-page-break/>Relator<text:span text:style-name="T139">a</text:span>: <text:span text:style-name="T139">Desa.</text:span> LIRA RAMOS DE OLIVEIRA</text:p>
      <text:p text:style-name="P142">Decisão:<text:span text:style-name="T80"> “A Câmara, por unanimidade, conheceu parcialmente do </text:span><text:span text:style-name="T670">writ</text:span><text:span text:style-name="T672"> para, nesta extensão, denegar-lhe</text:span><text:span text:style-name="T672"> , nos termos do voto da Relatora”.</text:span></text:p>
      <text:p text:style-name="P133"><text:span text:style-name="T659">Em tempo: </text:span><text:span text:style-name="T606">Sustentação Oral realizada pelo Dr. José Aírton Veras Carvalho, no tempo regimental, seguida de manifestação oral do Douto Procurador de Justiça ratificando o parecer acostado aos autos.</text:span></text:p>
      <text:p text:style-name="P105"><text:span text:style-name="T621">151</text:span><text:span text:style-name="T622"> - Habeas Corpus Criminal </text:span><text:span text:style-name="T623">Nº</text:span><text:span text:style-name="T640"> </text:span><text:span text:style-name="T622">0631724-91.2024.8.06.0000 - </text:span><text:span text:style-name="T664">Vara Única Criminal da Comarca de Itapajé</text:span></text:p>
      <text:p text:style-name="P18">Impetrante: Vânia Gomes Castelo Branco</text:p>
      <text:p text:style-name="P18">Paciente: Mizael Negreiro Pinto</text:p>
      <text:p text:style-name="P105">Advogada: Vânia Gomes Castelo Branco </text:p>
      <text:p text:style-name="P105">Impetrado: Juiz de Direito da Vara Única Criminal da Comarca de Itapajé</text:p>
      <text:p text:style-name="P105">Custos legis: Ministério Público Estadual</text:p>
      <text:p text:style-name="P105"><text:span text:style-name="T48">Relator</text:span><text:span text:style-name="T49">a</text:span><text:span text:style-name="T48">: </text:span><text:span text:style-name="T49">Desa.</text:span><text:span text:style-name="T48"> LIRA RAMOS DE OLIVEIRA</text:span></text:p>
      <text:p text:style-name="P143">Decisão:<text:span text:style-name="T80"> “A Câmara, por unanimidade, conheceu parcialmente do </text:span><text:span text:style-name="T670">writ</text:span><text:span text:style-name="T672"> e, na extensão cognoscível, denegou a ordem requestada</text:span><text:span text:style-name="T672">, nos termos do voto da Relatora”.</text:span></text:p>
      <text:p text:style-name="P103"><text:span text:style-name="T659">Em tempo:</text:span><text:span text:style-name="T88"> Sustentação Oral realizada pela Dra. Vânia Gomes Castelo Branco, no tempo regimental, seguida de manifestação oral do douto Procurador de Justiça ratificando o parecer acostado aos autos.</text:span></text:p>
      <text:p text:style-name="P100"><text:span text:style-name="T639">152</text:span><text:span text:style-name="T623"> -</text:span><text:span text:style-name="T669"> </text:span><text:span text:style-name="T623">Agravo de Execução Penal Nº</text:span><text:span text:style-name="T669"> </text:span><text:span text:style-name="T623">0036887-16.2015.8.06.0001</text:span><text:span text:style-name="T669"> - 2ª Vara de Execução Penal da Comarca de Fortaleza. </text:span></text:p>
      <text:p text:style-name="P101">Agravante: Valdomiro Rodrigues de Sousa Júnior. </text:p>
      <text:p text:style-name="P98">Advogada: Vânia Gomes Castelo Branco (OAB/CE: 38826). </text:p>
      <text:p text:style-name="P98">Advogada: Quésia de Sousa Bomfim (OAB/CE: 42070). </text:p>
      <text:p text:style-name="P101">Agravado: Ministério Público do Estado do Ceará. </text:p>
      <text:p text:style-name="P102">Relatora: Desa. LIRA RAMOS DE OLIVEIRA. </text:p>
      <text:p text:style-name="P142">Decisão:<text:span text:style-name="T80"> “A Câmara, por unanimidade, em consonância com o parecer da PGJ, conheceu do presente recurso para negar-lhe provimento, mantendo hígida a decisão Vergastada, nos termos do voto da Relatora."</text:span></text:p>
      <text:p text:style-name="P103"><text:span text:style-name="T659">Em tempo:</text:span><text:span text:style-name="T88"> </text:span><text:span text:style-name="T88">Sustentação oral realizada pela Dra. </text:span><text:span text:style-name="T608">Vânia Gomes Castelo Branco</text:span>, no tempo regimental, seguida de manifestação do douto Procurador de Justiça ratificando o parecer acostado aos autos.</text:p>
      <text:p text:style-name="P106"><text:span text:style-name="T655">153</text:span><text:span text:style-name="T622"> - Habeas Corpus Criminal </text:span><text:span text:style-name="T623">Nº</text:span><text:span text:style-name="T643"> </text:span><text:span text:style-name="T622">0635809-23.2024.8.06.0000 - </text:span><text:span text:style-name="T664">Vara de Delitos de Organizações Criminosas da Comarca de Fortaleza</text:span></text:p>
      <text:p text:style-name="P106">Impetrante: Francisco Valdemízio Acioly Guedes</text:p>
      <text:p text:style-name="P106">Impetrante: João Marcelo Lima Pedrosa</text:p>
      <text:p text:style-name="P19">Impetrante: Renan Benevides Franco</text:p>
      <text:p text:style-name="P19">Impetrante: Alex Xavier Santiago da Silva</text:p>
      <text:p text:style-name="P19">Impetrante: Luccas Conrado Pereira Cipriano</text:p>
      <text:p text:style-name="P19">Impetrante: Antônio Carlos Largura Neto</text:p>
      <text:p text:style-name="P19">Impetrante: Pedro Arthur Marques de Aquino</text:p>
      <text:p text:style-name="P19">Paciente: Luciana da Silva Lopes Nogueira</text:p>
      <text:p text:style-name="P19">Advogado: Francisco Valdemízio Acioly Guedes</text:p>
      <text:p text:style-name="P19">Advogado: João Marcelo Lima Pedrosa</text:p>
      <text:p text:style-name="P19">Advogado: Renan Benevides Franco</text:p>
      <text:p text:style-name="P19">Advogado: Alex Xavier Santiago da Silva</text:p>
      <text:p text:style-name="P19">Advogado: Luccas Conrado Pereira Cipriano</text:p>
      <text:p text:style-name="P19">Advogado: Antônio Carlos Largura Neto</text:p>
      <text:p text:style-name="P106">Impetrado: Juiz de Direito da Vara de Delitos de Organizações Criminosas da Comarca de Fortaleza</text:p>
      <text:p text:style-name="P106">Custos legis: Ministério Público Estadual</text:p>
      <text:p text:style-name="P69">Relator: <text:span text:style-name="T620">Des.</text:span> MÁRIO PARENTE TEÓFILO NETO</text:p>
      <text:p text:style-name="P142"><text:soft-page-break/>Decisão:<text:span text:style-name="T80"> “A Turma, por unanimidade, CONHECEU PARCIALMENTE do </text:span><text:span text:style-name="T670">writ,</text:span><text:span text:style-name="T672"> para, nesta extensão DENEGAR a ordem, nos termos do voto do Relator”.</text:span></text:p>
      <text:p text:style-name="P133"><text:span text:style-name="T659">Em tempo:</text:span><text:span text:style-name="T88"> </text:span><text:span text:style-name="T606">Sustentação Oral realizada pelo Dr. Luccas Conrado Pereira Cipriano, no tempo regimental, seguida de manifestação oral do douto Procurador de Justiça ratificando o parecer acostado aos autos.</text:span></text:p>
      <text:p text:style-name="P111"><text:span text:style-name="T657">154</text:span><text:span text:style-name="T622"> - Habeas Corpus Criminal </text:span><text:span text:style-name="T640">Nº </text:span><text:span text:style-name="T622">0635293-03.2024.8.06.0000 - </text:span><text:span text:style-name="T668">4º Núcleo Regional de Custódia e de Inquérito - Sede em Caucaia</text:span></text:p>
      <text:p text:style-name="P107">Impetrante: Samir David Ferreira e Silva</text:p>
      <text:p text:style-name="P20">Paciente: João Victor de Abreu Oliveira</text:p>
      <text:p text:style-name="P20">Advogado: Samir David Ferreira e Silva</text:p>
      <text:p text:style-name="P107">Impetrado: Juiz de Direito do 4º Núcleo Regional de Custódia e de Inquérito - Sede em Caucaia</text:p>
      <text:p text:style-name="P107">Custos legis: Ministério Público Estadual</text:p>
      <text:p text:style-name="P70">Relator: <text:span text:style-name="T142">Des.</text:span> FRANCISCO CARNEIRO LIMA</text:p>
      <text:p text:style-name="P142">Decisão:<text:span text:style-name="T80"> “A Câmara, por maioria, CONHECEU do writ, para CONCEDER a ordem, nos exatos termos do voto proferido oralmente pelo Exmo. Sr. Des. Mário Parente Teófilo, sendo acompanhado pela Exma. Sra. Desa. Lígia Andrade de Alencar Magalhães”.</text:span></text:p>
      <text:p text:style-name="P134"><text:span text:style-name="T659">Em tempo:</text:span><text:span text:style-name="T88"> </text:span><text:span text:style-name="T606">Sustentação Oral realizada pelo Dr. Samir David Ferreira e Silva, no tempo regimental, seguida de manifestação oral do douto Procurador de Justiça ratificando o parecer acostado aos autos.</text:span></text:p>
      <text:p text:style-name="P108"><text:span text:style-name="T658">155</text:span><text:span text:style-name="T647"> - Habeas Corpus Criminal </text:span><text:span text:style-name="T624">Nº</text:span><text:span text:style-name="T641"> </text:span><text:span text:style-name="T647">0634993-41.2024.8.06.0000 - </text:span><text:span text:style-name="T665">1ª Turma Recursal dos Juizados Especiais Cíveis e Criminais da Comarca de Fortaleza</text:span></text:p>
      <text:p text:style-name="P108">Impetrante: Leandro Duarte Vasques</text:p>
      <text:p text:style-name="P21">Impetrante: Antônio de Holanda Cavalcante Segundo</text:p>
      <text:p text:style-name="P21">Impetrante: Afonso Roberto Mendes Belarmino</text:p>
      <text:p text:style-name="P21">Impetrante: Gabriellen Carneiro de Melo</text:p>
      <text:p text:style-name="P21">Impetrante: Marina Torquato Brasil</text:p>
      <text:p text:style-name="P21">Paciente: Walfredo Hermogenes Leda Noronha</text:p>
      <text:p text:style-name="P21">Advogado: Leandro Duarte Vasques</text:p>
      <text:p text:style-name="P21">Advogado: Antônio de Holanda Cavalcante Segundo</text:p>
      <text:p text:style-name="P21">Advogado: Afonso Roberto Mendes Belarmino</text:p>
      <text:p text:style-name="P21">Advogada: Gabriellen Carneiro de Melo</text:p>
      <text:p text:style-name="P21">Advogada: Marina Torquato Brasil</text:p>
      <text:p text:style-name="P21">Impetrado: Juiz de Direito da 1ª Turma Recursal dos Juizados Especiais Cíveis e Criminais da Comarca de Fortaleza</text:p>
      <text:p text:style-name="P108">Custos legis: Ministério Público Estadual</text:p>
      <text:p text:style-name="P76"><text:span text:style-name="T48">Relator: </text:span><text:span text:style-name="T52">Des.</text:span><text:span text:style-name="T48"> MÁRIO PARENTE TEÓFILO NETO</text:span></text:p>
      <text:p text:style-name="P144"><text:span text:style-name="T48">Decisão:</text:span><text:span text:style-name="T80"> “A Turma, por unanimidade, NÃO CONHECEU do </text:span><text:span text:style-name="T670">habeas corpus</text:span><text:span text:style-name="T672">, nos termos do voto do Relator”.</text:span></text:p>
      <text:p text:style-name="P103"><text:span text:style-name="T659">Em tempo:</text:span><text:span text:style-name="T606"> Sustentação Oral realizada pela Dra. Gabriellen Carneiro de Melo, no tempo regimental, seguida de manifestação oral do douto Procurador de Justiça ratificando o parecer acostado aos autos.</text:span></text:p>
      <text:p text:style-name="P109"><text:span text:style-name="T646">156</text:span><text:span text:style-name="T622"> - Habeas Corpus Criminal </text:span><text:span text:style-name="T623">Nº</text:span><text:span text:style-name="T640"> </text:span><text:span text:style-name="T622">0635937-43.2024.8.06.0000 - </text:span><text:span text:style-name="T664">Vara de Delitos de Organizações Criminosas da Comarca de Fortaleza</text:span></text:p>
      <text:p text:style-name="P109">Impetrante: Bruno Lucena Sales</text:p>
      <text:p text:style-name="P22">Impetrante: João Paulo Brandão Matias</text:p>
      <text:p text:style-name="P22">Impetrante: João Batista Bandeira Garcia</text:p>
      <text:p text:style-name="P22">Paciente: <text:span text:style-name="T140">Antônio</text:span> Victor Roque Holanda</text:p>
      <text:p text:style-name="P22">Advogado: Bruno Lucena Sales</text:p>
      <text:p text:style-name="P22">Advogado: João Paulo Brandão Matias</text:p>
      <text:p text:style-name="P22">Advogado: João Batista Bandeira Garcia</text:p>
      <text:p text:style-name="P22"><text:soft-page-break/>Impetrado: Juiz de Direito da Vara de Delitos de Organizações Criminosas da Comarca de Fortaleza</text:p>
      <text:p text:style-name="P22">Custos legis: Ministério Público Estadual</text:p>
      <text:p text:style-name="P39"><text:span text:style-name="T48">Relator: </text:span><text:span text:style-name="T52">Des.</text:span><text:span text:style-name="T48"> MÁRIO PARENTE TEÓFILO NETO</text:span></text:p>
      <text:p text:style-name="P144"><text:span text:style-name="T48">Decisão:</text:span><text:span text:style-name="T80"> “A Turma, por unanimidade, CONHECEU do </text:span><text:span text:style-name="T670">writ</text:span><text:span text:style-name="T672">, mas DENEGOU a ordem, nos termos do voto do Relator”.</text:span></text:p>
      <text:p text:style-name="P103"><text:span text:style-name="T659">Em tempo:</text:span><text:span text:style-name="T88"> </text:span><text:span text:style-name="T606">Sustentação Oral realizada pelo Dr. Bruno Lucena Sales, no tempo regimental, seguida de manifestação oral do douto Procurador de Justiça ratificando o parecer acostado aos autos.</text:span></text:p>
      <text:p text:style-name="P77"><text:span text:style-name="T637">157</text:span><text:span text:style-name="T623"> -</text:span><text:span text:style-name="T669"> </text:span><text:span text:style-name="T640">Recurso em Sentido Estrito Nº</text:span><text:span text:style-name="T669"> </text:span><text:span text:style-name="T640">0201901-62.2024.8.06.0025</text:span><text:span text:style-name="T669"> - 2º Juizado da Violência Doméstica e Familiar Contra a Mulher da Comarca de Fortaleza. </text:span></text:p>
      <text:p text:style-name="P83">Recorrente: A. L. C.. </text:p>
      <text:p text:style-name="P47">Advogado: Sérgio Bruno Araújo Rebouças (OAB/CE: 18383). </text:p>
      <text:p text:style-name="P47">Advogado: Gilberto Antônio Fernandes Pinheiro Júnior (OAB/CE: 27722). </text:p>
      <text:p text:style-name="P47">Advogada: Beatriz Chaves Bittencourt de Albuquerque (OAB/CE: 44118). </text:p>
      <text:p text:style-name="P47">Advogado: Felinto Alves Martins Filho (OAB/CE: 18918). </text:p>
      <text:p text:style-name="P47">Recorrido: B. B. de M. C.. </text:p>
      <text:p text:style-name="P47">Advogado: Francisco Valdemízio Acioly Guedes (OAB/CE: 12068). </text:p>
      <text:p text:style-name="P47">Advogado: Renan Benevides Franco (OAB/CE: 23450). </text:p>
      <text:p text:style-name="P47">Advogado: Alex Xavier Santiago da Silva (OAB/CE: 24390). </text:p>
      <text:p text:style-name="P47">Advogado: Luccas Conrado Pereira Cipriano (OAB/CE: 40592). </text:p>
      <text:p text:style-name="P83">Advogado: João Marcelo Lima Pedrosa (OAB/CE: 12511). </text:p>
      <text:p text:style-name="P83">Advogado: Antônio Carlos Largura Neto (OAB:/CE 47837). </text:p>
      <text:p text:style-name="P73">Relator: Des. FRANCISCO CARNEIRO LIMA. </text:p>
      <text:p text:style-name="P144"><text:span text:style-name="T48">Decisão:</text:span><text:span text:style-name="T80"> “A Câmara, por unanimidade, CONHECEU do recurso, mas para NEGAR-LHE PROVIMENTO, nos termos do voto da Relatora."</text:span></text:p>
      <text:p text:style-name="P103"><text:span text:style-name="T659">Em tempo:</text:span><text:span text:style-name="T88"> </text:span><text:span text:style-name="T606">Sustentação Oral realiza pela Dra. Ana Beatriz Barros de Siqueira em defesa da recorrente, no tempo regimental, seguida de Sustentação Oral realizada pelo Dr. Luccas Conrado Pereira Cipriano em defesa do recorrido.</text:span></text:p>
      <text:p text:style-name="P78"><text:span text:style-name="T630">158</text:span><text:span text:style-name="T623"> -</text:span><text:span text:style-name="T669"> </text:span><text:span text:style-name="T640">Apelação Criminal Nº</text:span><text:span text:style-name="T669"> </text:span><text:span text:style-name="T640">0005187-88.2019.8.06.0063</text:span><text:span text:style-name="T669"> - Vara de Delitos de Organizações Criminosas da Comarca de Fortaleza. </text:span></text:p>
      <text:p text:style-name="P84">Apelante: A. G. N.. </text:p>
      <text:p text:style-name="P48">Apelante: V. L. S.. </text:p>
      <text:p text:style-name="P84">Advogada: Sabrina Valéria Melo Peres Portela (OAB/CE: 38606). </text:p>
      <text:p text:style-name="P84">Advogado: Bruno Lima Pontes (OAB/CE: 29231). </text:p>
      <text:p text:style-name="P84">Apelado: Ministério Público do Estado do Ceará. </text:p>
      <text:p text:style-name="P71">Relatora: Desa. LIRA RAMOS DE OLIVEIRA. </text:p>
      <text:p text:style-name="P89">Revisor: Des. FRANCISCO CARNEIRO LIMA</text:p>
      <text:p text:style-name="P144"><text:span text:style-name="T48">Decisão:</text:span><text:span text:style-name="T80"> “A Câmara, por maioria, conheceu dos recursos interpostos para: a) dar parcial provimento ao apelo de Antônio Gonçalves, absolvendo-o do delito disposto no art. 16, §1º, IV, da Lei 10.826/2003 e redimensionar a dosimetria aplicada na sentença vergastada; b) dar parcial provimento ao apelo de Vicente Leite, apenas para <text:s/>redimensionar a dosimetria aplicada na sentença vergastada. Mantenho a sentença vergastada em seus demais termos</text:span><text:span text:style-name="T80">, nos termos do voto da Relatora”.</text:span></text:p>
      <text:p text:style-name="P133"><text:span text:style-name="T659">Em tempo:</text:span><text:span text:style-name="T88"> Sustentação Oral realizada pelo Dr. Bruno Lima Pontes, no tempo regimental, seguida de manifestação oral do doutor Procurador de Justiça ratificando o parecer acostado aos autos. Voto divergente do Exmo. Sr. Des. Mário Parente Teófilo Neto no sentido de reconhecer o tráfico privilegiado ao réu V. L. S.</text:span></text:p>
      <text:p text:style-name="P79"><text:span text:style-name="T635">159</text:span><text:span text:style-name="T623"> -</text:span><text:span text:style-name="T669"> </text:span><text:span text:style-name="T640">Apelação Criminal Nº</text:span><text:span text:style-name="T669"> </text:span><text:span text:style-name="T640">0233433-29.2024.8.06.0001</text:span><text:span text:style-name="T669"> - Vara de Delitos de Organizações Criminosas da Comarca de Fortaleza. </text:span></text:p>
      <text:p text:style-name="P49">Apelante: F. M. F.. </text:p>
      <text:p text:style-name="P49">Advogado: Saulo Gonçalves Santos (OAB/CE: 22281). </text:p>
      <text:p text:style-name="P49"><text:soft-page-break/>Apelado: Ministério Público do Estado do Ceará. </text:p>
      <text:p text:style-name="P62">Relator: Des. FRANCISCO CARNEIRO LIMA. </text:p>
      <text:p text:style-name="P90">Revisor: Des. MÁRIO PARENTE TEÓFILO NETO</text:p>
      <text:p text:style-name="P145"><text:span text:style-name="T48">Decisão:</text:span><text:span text:style-name="T80"> “A Câmara, por unanimidade, CONHECEU do recurso, para NEGAR-LHE PROVIMENTO, mantendo integralmente a decisão impugnada, nos termos do voto da Relatora."</text:span></text:p>
      <text:p text:style-name="P103"><text:span text:style-name="T659">Em tempo</text:span><text:span text:style-name="T88">: </text:span><text:span text:style-name="T606">Sustentação Oral realizada pelo Dr. Thiago Cyndier Pereira do Nascimento, no tempo regimental, seguida de manifestação oral do douto Procurador de Justiça ratificando o parecer acostado aos autos.</text:span></text:p>
      <text:p text:style-name="P80"><text:span text:style-name="T636">160</text:span><text:span text:style-name="T623"> -</text:span><text:span text:style-name="T669"> </text:span><text:span text:style-name="T640">Agravo de Execução Penal Nº</text:span><text:span text:style-name="T669"> </text:span><text:span text:style-name="T640">8006050-55.2023.8.06.0001</text:span><text:span text:style-name="T669"> - 2ª Vara de Execução Penal da Comarca de Fortaleza. </text:span></text:p>
      <text:p text:style-name="P85">Agravante: Ernandes Lopes Pereira. </text:p>
      <text:p text:style-name="P85">Advogada: Ninon Elizabeth Tauchmann (OAB/CE: 5012). </text:p>
      <text:p text:style-name="P85">Agravado: Ministério Público do Estado do Ceará. </text:p>
      <text:p text:style-name="P74">Relator: Des. FRANCISCO CARNEIRO LIMA. </text:p>
      <text:p text:style-name="P144"><text:span text:style-name="T48">Decisão:</text:span><text:span text:style-name="T80"> “A Câmara, por unanimidade, CONHECEU do agravo em execução interposto, mas para NEGAR-LHE PROVIMENTO, mantendo, em sua inteireza, a decisão Agravada, nos termos do voto da Relatora."</text:span></text:p>
      <text:p text:style-name="P103"><text:span text:style-name="T659">Em tempo</text:span><text:span text:style-name="T88">: </text:span><text:span text:style-name="T606">Sustentação Oral realizada pela Dra. Ninon Elizabeth Tauchmann, no tempo regimental, seguida de manifestação oral do douto Procurador de Justiça ratificando o parecer acostado aos autos.</text:span></text:p>
      <text:p text:style-name="P81"><text:span text:style-name="T631">16</text:span><text:span text:style-name="T633">1</text:span><text:span text:style-name="T623"> - </text:span><text:span text:style-name="T640">Apelação Criminal Nº</text:span><text:span text:style-name="T669"> </text:span><text:span text:style-name="T640">0261309-95.2020.8.06.0001</text:span><text:span text:style-name="T669"> - 1ª Vara de Delitos Tráfico e Uso Subst. Entorpecentes da Comarca de Fortaleza. </text:span></text:p>
      <text:p text:style-name="P86">Apelante: Bruno Leon Pinto de Sousa. </text:p>
      <text:p text:style-name="P50">Defensoria Pública do Estado do Ceará. </text:p>
      <text:p text:style-name="P50">Apelado: Ministério Público do Estado do Ceará. </text:p>
      <text:p text:style-name="P63">Relatora: Desa. LIRA RAMOS DE OLIVEIRA. </text:p>
      <text:p text:style-name="P52">Revisor: Des. FRANCISCO CARNEIRO LIMA</text:p>
      <text:p text:style-name="P135"><text:span text:style-name="T48">Decisão:</text:span><text:span text:style-name="T80"> “A Câmara, por unanimidade, CONHECEU do recurso de apelação interposto e NEGOU-LHE PROVIMENTO, mantendo integralmente a sentença condenatória de primeiro grau, nos termos do voto da Relatora."</text:span></text:p>
      <text:p text:style-name="P44"><text:span text:style-name="T634">162</text:span><text:span text:style-name="T623"> -</text:span><text:span text:style-name="T669"> </text:span><text:span text:style-name="T640">Apelação Criminal Nº</text:span><text:span text:style-name="T669"> </text:span><text:span text:style-name="T640">0157365-48.2018.8.06.0001</text:span><text:span text:style-name="T669"> - 1ª Vara Criminal da Comarca de Fortaleza. </text:span></text:p>
      <text:p text:style-name="P49">Apelante: Francisco Elivelton Rodrigues Ferreira. </text:p>
      <text:p text:style-name="P49">Defensoria Pública do Estado do Ceará. </text:p>
      <text:p text:style-name="P49">Apelante: Kaio Fellipe Gurgel Costa. </text:p>
      <text:p text:style-name="P49">Advogada: Mariana Eloi de Almeida Silvestre (OAB/CE: 33690). </text:p>
      <text:p text:style-name="P49">Apelado: Ministério Público do Estado do Ceará. </text:p>
      <text:p text:style-name="P62">Relator: Des. FRANCISCO CARNEIRO LIMA. </text:p>
      <text:p text:style-name="P53">Revisor: Des. MÁRIO PARENTE TEÓFILO NETO</text:p>
      <text:p text:style-name="P135"><text:span text:style-name="T48">Decisão:</text:span><text:span text:style-name="T80"> “A Câmara, por unanimidade, CONHECEU da presente Apelação Criminal, para DAR-LHE PARCIAL PROVIMENTO, com reforma da pena aplicada ao acusado Francisco Elivelton Rodrigues erreira para 06 (seis) anos e 04 (quatro) meses, mais o pagamento de 15 (quinze) dias-multa, a ser cumprida em regime inicial semiaberto e para o acusado Kaio Fellipe Gurgel Costa para 05 (cinco) anos e 04 (quatro) meses, mais o pagamento de 13 (treze) dias-multa, a ser cumprida em regime inicial semiaberto. Comunique-se imediatamente ao Juízo da Execução Penal competente, o inteiro teor desta decisão, acerca das reformas realizadas na sanção imposta ao recorrente, nos termos do parágrafo único do art. 1.°, da Resolução n.° 113/2010, do Conselho Nacional de Justiça, nos termos do voto do Relator."</text:span></text:p>
      <text:p text:style-name="P45"><text:span text:style-name="T627">163</text:span><text:span text:style-name="T623"> -</text:span><text:span text:style-name="T669"> </text:span><text:span text:style-name="T640">Apelação Criminal Nº</text:span><text:span text:style-name="T669"> </text:span><text:span text:style-name="T640">0201385-30.2023.8.06.0299</text:span><text:span text:style-name="T669"> - Vara Única da Comarca de Ipueiras. </text:span></text:p>
      <text:p text:style-name="P51"><text:soft-page-break/>Apelante: Paulo Henrique Melo de Souza. <text:s/></text:p>
      <text:p text:style-name="P51">Defensor dativo: Luma Maria Marques Cavalcante (OAB/CE: 28511). </text:p>
      <text:p text:style-name="P87">Apelado: Ministério Público do Estado do Ceará. </text:p>
      <text:p text:style-name="P72">Relator: Des. MÁRIO PARENTE TEÓFILO NETO. </text:p>
      <text:p text:style-name="P91">Revisora: Desa. LÍGIA ANDRADE DE ALENCAR MAGALHÃES</text:p>
      <text:p text:style-name="P144"><text:span text:style-name="T48">Decisão:</text:span><text:span text:style-name="T80"> “A Turma, por unanimidade, votou pelo CONHECIMENTO e PROVIMENTO do recurso, absolvendo-o da infração penal do art. 33 da Lei nº 11.343/06, nos termos do art. 386, inciso III, do CPP. Expedindo-se e cumprindo-se o alvará de soltura em favor de Paulo Henrique Melo de Souza, na forma e no prazo do art. 6º, § 1º, da Resolução nº 417/2021 do Conselho Nacional de Justiça (CNJ), com o devido registro no Banco Nacional de Monitoramento de Prisões (BNMP), pondo-o em liberdade se por outro motivo não estiver preso, comunicando-se imediatamente ao juízo da execução penal, nos termos do art. 1º, parágrafo único, da Resolução nº 113/2010 do Conselho Nacional de Justiça, nos termos do voto do Relator."</text:span></text:p>
      <text:p text:style-name="P103"><text:span text:style-name="T661">Em Tempo</text:span><text:span text:style-name="T95">:</text:span><text:span text:style-name="T87"> Sustentação Oral dispensada pela defesa, Dra. Luma Maria Marques <text:s text:c="2"/>Cavalcante, em razão do provimento do apelo.</text:span></text:p>
      <text:p text:style-name="P82"><text:span text:style-name="T632">164</text:span><text:span text:style-name="T623"> -</text:span><text:span text:style-name="T669"> </text:span><text:span text:style-name="T640">Recurso em Sentido Estrito Nº</text:span><text:span text:style-name="T669"> </text:span><text:span text:style-name="T640">0025699-11.2024.8.06.0001</text:span><text:span text:style-name="T669"> - 4ª Vara do Júri da Comarca de Fortaleza. </text:span></text:p>
      <text:p text:style-name="P88">Recorrente: Matheus Lima de Andrade. </text:p>
      <text:p text:style-name="P88">Advogado: José Messias Ferreira (OAB/CE: 13095). </text:p>
      <text:p text:style-name="P88">Recorrido: Ministério Público do Estado do Ceará. </text:p>
      <text:p text:style-name="P75">Relatora: Desa. LIRA RAMOS DE OLIVEIRA. </text:p>
      <text:p text:style-name="P144"><text:span text:style-name="T48">Decisão:</text:span><text:span text:style-name="T80"> “A Câmara, por unanimidade, conheceu do recurso para negar-lhe provimento, mantendo hígida a sentença de pronúncia, nos termos do voto da Relatora."</text:span></text:p>
      <text:p text:style-name="P103"><text:span text:style-name="T48">Em tempo</text:span><text:span text:style-name="T80">: </text:span><text:span text:style-name="T606">Sustentação Oral realizada pela Dra. Gabriela Costa de Queiroz, no tempo regimental, seguida de manifestação oral do douto Procurador de Justiça ratificando o parecer acostado aos autos.</text:span></text:p>
      <text:p text:style-name="P104"><text:span text:style-name="T648">165</text:span><text:span text:style-name="T622"> - Habeas Corpus Criminal </text:span><text:span text:style-name="T623">Nº</text:span><text:span text:style-name="T640"> </text:span><text:span text:style-name="T622">0635181-34.2024.8.06.0000 - </text:span><text:span text:style-name="T664">4ª Vara do Júri da Comarca de Fortaleza</text:span></text:p>
      <text:p text:style-name="P17">Impetrante: Manoel Abílio Lopes</text:p>
      <text:p text:style-name="P17">Paciente: José Vagner Araripe Soares</text:p>
      <text:p text:style-name="P17">Advogado: Manoel Abílio Lopes</text:p>
      <text:p text:style-name="P17">Advogada: Maira Silva de Freitas</text:p>
      <text:p text:style-name="P17">Impetrado: Juiz de Direito da 4ª Vara do Júri da Comarca de Fortaleza</text:p>
      <text:p text:style-name="P17">Custos legis: Ministério Público Estadual</text:p>
      <text:p text:style-name="P40"><text:span text:style-name="T48">Relator</text:span><text:span text:style-name="T49">a</text:span><text:span text:style-name="T48">: </text:span><text:span text:style-name="T49">Desa.</text:span><text:span text:style-name="T48"> LIRA RAMOS DE OLIVEIRA</text:span></text:p>
      <text:p text:style-name="P135"><text:span text:style-name="T48">Decisão:</text:span><text:span text:style-name="T80"> “A Câmara, por unanimidade, conheceu do </text:span><text:span text:style-name="T670">writ </text:span><text:span text:style-name="T672">para denegar a ordem requestada</text:span><text:span text:style-name="T672">, nos termos do voto da Relatora”.</text:span></text:p>
      <text:p text:style-name="P23"><text:span text:style-name="T649">166</text:span><text:span text:style-name="T622"> - Habeas Corpus Criminal </text:span><text:span text:style-name="T623">Nº</text:span><text:span text:style-name="T640"> </text:span><text:span text:style-name="T622">0635499-17.2024.8.06.0000 - </text:span><text:span text:style-name="T664">1ª Vara Criminal da Comarca de Maracanaú</text:span></text:p>
      <text:p text:style-name="P23">Impetrante: Danniel Francisco de Almeida Ferreira </text:p>
      <text:p text:style-name="P23">Paciente: A. A. F. N.</text:p>
      <text:p text:style-name="P23">Advogado: Danniel Francisco de Almeida Ferreira</text:p>
      <text:p text:style-name="P23">Impetrado: Juiz de Direito da 1ª Vara Criminal da Comarca de Maracanaú</text:p>
      <text:p text:style-name="P23">Custos legis: Ministério Público Estadual</text:p>
      <text:p text:style-name="P64"><text:span text:style-name="T48">Relator</text:span><text:span text:style-name="T49">a</text:span><text:span text:style-name="T48">: </text:span><text:span text:style-name="T49">Desa.</text:span><text:span text:style-name="T48"> LIRA RAMOS DE OLIVEIRA</text:span></text:p>
      <text:p text:style-name="P135"><text:span text:style-name="T48">Decisão:</text:span><text:span text:style-name="T80"> “A Câmara, por unanimidade, conheceu do writ para denegar a ordem requestada</text:span><text:span text:style-name="T80">, nos termos do voto da Relatora”.</text:span></text:p>
      <text:p text:style-name="P37"/>
      <text:p text:style-name="P124">Total de processos efetivamente julgados: <text:span text:style-name="T588">166</text:span>.</text:p>
      <text:p text:style-name="P125"/>
      <text:p text:style-name="P33">PEDIDO DE VISTA:</text:p>
      <text:p text:style-name="P65"><text:soft-page-break/><text:span text:style-name="Fonte_20_parág._20_padrão"><text:span text:style-name="T178">0</text:span></text:span><text:span text:style-name="Fonte_20_parág._20_padrão"><text:span text:style-name="T179">1</text:span></text:span><text:span text:style-name="Fonte_20_parág._20_padrão"><text:span text:style-name="T178">) - Adiado o julgamento d</text:span></text:span><text:span text:style-name="Fonte_20_parág._20_padrão"><text:span text:style-name="T180">o</text:span></text:span><text:span text:style-name="Fonte_20_parág._20_padrão"><text:span text:style-name="T178"> </text:span></text:span><text:span text:style-name="Fonte_20_parág._20_padrão"><text:span text:style-name="T189">Habeas Corpus</text:span></text:span><text:span text:style-name="Fonte_20_parág._20_padrão"><text:span text:style-name="T184"> Crimin</text:span></text:span><text:span text:style-name="Fonte_20_parág._20_padrão"><text:span text:style-name="T185">al</text:span></text:span><text:span text:style-name="Fonte_20_parág._20_padrão"><text:span text:style-name="T186"> </text:span></text:span><text:span text:style-name="Fonte_20_parág._20_padrão"><text:span text:style-name="T187">N.º</text:span></text:span><text:span text:style-name="Fonte_20_parág._20_padrão"><text:span text:style-name="T183"> </text:span></text:span><text:span text:style-name="Fonte_20_parág._20_padrão"><text:span text:style-name="T188">0634129-03.2024.8.06.0000</text:span></text:span><text:span text:style-name="Fonte_20_parág._20_padrão"><text:span text:style-name="T183"> </text:span></text:span><text:span text:style-name="Fonte_20_parág._20_padrão"><text:span text:style-name="T178">de relatoria </text:span></text:span><text:span text:style-name="Fonte_20_parág._20_padrão"><text:span text:style-name="T181">d</text:span></text:span><text:span text:style-name="Fonte_20_parág._20_padrão"><text:span text:style-name="T180">o</text:span></text:span><text:span text:style-name="Fonte_20_parág._20_padrão"><text:span text:style-name="T181"> Exm</text:span></text:span><text:span text:style-name="Fonte_20_parág._20_padrão"><text:span text:style-name="T180">o</text:span></text:span><text:span text:style-name="Fonte_20_parág._20_padrão"><text:span text:style-name="T181">. Sr. Des. </text:span></text:span><text:span text:style-name="Fonte_20_parág._20_padrão"><text:span text:style-name="T182">Francisco Carneiro Lima</text:span></text:span><text:span text:style-name="Fonte_20_parág._20_padrão"><text:span text:style-name="T178">, vez que </text:span></text:span><text:span text:style-name="Fonte_20_parág._20_padrão"><text:span text:style-name="T178">ap</text:span></text:span><text:span text:style-name="T390">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65"><text:span text:style-name="Fonte_20_parág._20_padrão"><text:span text:style-name="T190">0</text:span></text:span><text:span text:style-name="Fonte_20_parág._20_padrão"><text:span text:style-name="T192">2</text:span></text:span><text:span text:style-name="Fonte_20_parág._20_padrão"><text:span text:style-name="T190">) - Adiado o julgamento d</text:span></text:span><text:span text:style-name="Fonte_20_parág._20_padrão"><text:span text:style-name="T193">o</text:span></text:span><text:span text:style-name="Fonte_20_parág._20_padrão"><text:span text:style-name="T190"> </text:span></text:span><text:span text:style-name="Fonte_20_parág._20_padrão"><text:span text:style-name="T217">Habeas Corpus</text:span></text:span><text:span text:style-name="Fonte_20_parág._20_padrão"><text:span text:style-name="T206"> Crimin</text:span></text:span><text:span text:style-name="Fonte_20_parág._20_padrão"><text:span text:style-name="T207">al</text:span></text:span><text:span text:style-name="Fonte_20_parág._20_padrão"><text:span text:style-name="T211"> </text:span></text:span><text:span text:style-name="Fonte_20_parág._20_padrão"><text:span text:style-name="T214">N.º</text:span></text:span><text:span text:style-name="Fonte_20_parág._20_padrão"><text:span text:style-name="T204"> </text:span></text:span><text:span text:style-name="Fonte_20_parág._20_padrão"><text:span text:style-name="T216">0635452-43.2024.8.06.0000</text:span></text:span><text:span text:style-name="Fonte_20_parág._20_padrão"><text:span text:style-name="T204"> </text:span></text:span><text:span text:style-name="Fonte_20_parág._20_padrão"><text:span text:style-name="T190">de relatoria </text:span></text:span><text:span text:style-name="Fonte_20_parág._20_padrão"><text:span text:style-name="T194">d</text:span></text:span><text:span text:style-name="Fonte_20_parág._20_padrão"><text:span text:style-name="T193">o</text:span></text:span><text:span text:style-name="Fonte_20_parág._20_padrão"><text:span text:style-name="T194"> Exm</text:span></text:span><text:span text:style-name="Fonte_20_parág._20_padrão"><text:span text:style-name="T193">o</text:span></text:span><text:span text:style-name="Fonte_20_parág._20_padrão"><text:span text:style-name="T194">. Sr. Des. </text:span></text:span><text:span text:style-name="Fonte_20_parág._20_padrão"><text:span text:style-name="T195">Francisco Carneiro Lima</text:span></text:span><text:span text:style-name="Fonte_20_parág._20_padrão"><text:span text:style-name="T190">, vez que </text:span></text:span><text:span text:style-name="Fonte_20_parág._20_padrão"><text:span text:style-name="T190">ap</text:span></text:span><text:span text:style-name="T390">ós anunciado o presente processo, o Eminente Desembargador Mário Parente Teófilo Neto, presidente da 1ª Câmara Criminal, determinou seu adiamento para a próxima sessão ordinária híbrida de julgamento desta câmara, em razão das férias da Exma. Sra. Desa. Sílvia Soares de Sá Nóbrega.</text:span></text:p>
      <text:p text:style-name="P66"><text:span text:style-name="Fonte_20_parág._20_padrão"><text:span text:style-name="T196">0</text:span></text:span><text:span text:style-name="Fonte_20_parág._20_padrão"><text:span text:style-name="T203">3</text:span></text:span><text:span text:style-name="Fonte_20_parág._20_padrão"><text:span text:style-name="T190">)- Adiado o julgamento d</text:span></text:span><text:span text:style-name="Fonte_20_parág._20_padrão"><text:span text:style-name="T201">o</text:span></text:span><text:span text:style-name="Fonte_20_parág._20_padrão"><text:span text:style-name="T190"> </text:span></text:span><text:span text:style-name="Fonte_20_parág._20_padrão"><text:span text:style-name="T209">Agravo de Execução Penal</text:span></text:span><text:span text:style-name="Fonte_20_parág._20_padrão"><text:span text:style-name="T211"> </text:span></text:span><text:span text:style-name="Fonte_20_parág._20_padrão"><text:span text:style-name="T214">N.º </text:span></text:span><text:span text:style-name="Fonte_20_parág._20_padrão"><text:span text:style-name="T211">8000551-27.2022.8.06.0001</text:span></text:span><text:span text:style-name="Fonte_20_parág._20_padrão"><text:span text:style-name="T204"> </text:span></text:span><text:span text:style-name="Fonte_20_parág._20_padrão"><text:span text:style-name="T190">de relatoria d</text:span></text:span><text:span text:style-name="Fonte_20_parág._20_padrão"><text:span text:style-name="T199">a</text:span></text:span><text:span text:style-name="Fonte_20_parág._20_padrão"><text:span text:style-name="T190"> Exm</text:span></text:span><text:span text:style-name="Fonte_20_parág._20_padrão"><text:span text:style-name="T199">a</text:span></text:span><text:span text:style-name="Fonte_20_parág._20_padrão"><text:span text:style-name="T190">. Sr</text:span></text:span><text:span text:style-name="Fonte_20_parág._20_padrão"><text:span text:style-name="T199">a</text:span></text:span><text:span text:style-name="Fonte_20_parág._20_padrão"><text:span text:style-name="T190">. Des</text:span></text:span><text:span text:style-name="Fonte_20_parág._20_padrão"><text:span text:style-name="T199">a</text:span></text:span><text:span text:style-name="Fonte_20_parág._20_padrão"><text:span text:style-name="T190">. </text:span></text:span><text:span text:style-name="Fonte_20_parág._20_padrão"><text:span text:style-name="T201">Lira Ramos de Oliveira</text:span></text:span><text:span text:style-name="Fonte_20_parág._20_padrão"><text:span text:style-name="T190">, vez que </text:span></text:span><text:span text:style-name="Fonte_20_parág._20_padrão"><text:span text:style-name="T190">ap</text:span></text:span><text:span text:style-name="T390">ós a realização de sustentação oral pela </text:span><text:span text:style-name="T386">Dra. Bianca Almeida de Abreu</text:span><text:span text:style-name="T386">, seguida de manifestação oral do douto Procurador de Justiça e o voto da Eminente Relatora pelo conhecimento e desprovimento do agravo</text:span><text:span text:style-name="T386">,</text:span><text:span text:style-name="T386"> o Exmo. Sr. Des. Mário Parente Teófilo Neto pediu vista dos autos para melhor exame da matéria, </text:span><text:span text:style-name="T386">considerando as argumentações levantadas pela patrona da agravante</text:span><text:span text:style-name="T386">.</text:span><text:span text:style-name="Fonte_20_parág._20_padrão"><text:span text:style-name="T190"> </text:span></text:span></text:p>
      <text:p text:style-name="P38"><text:span text:style-name="T663">ADIADO:</text:span></text:p>
      <text:p text:style-name="P28"><text:span text:style-name="Fonte_20_parág._20_padrão"><text:span text:style-name="T688">0</text:span></text:span><text:span text:style-name="Fonte_20_parág._20_padrão"><text:span text:style-name="T690">1</text:span></text:span><text:span text:style-name="Fonte_20_parág._20_padrão"><text:span text:style-name="T688">) - Adiado o julgamento d</text:span></text:span><text:span text:style-name="Fonte_20_parág._20_padrão"><text:span text:style-name="T691">o</text:span></text:span><text:span text:style-name="Fonte_20_parág._20_padrão"><text:span text:style-name="T688"> </text:span></text:span><text:span text:style-name="Fonte_20_parág._20_padrão"><text:span text:style-name="T711">Habeas Corpus</text:span></text:span><text:span text:style-name="Fonte_20_parág._20_padrão"><text:span text:style-name="T703"> Crimin</text:span></text:span><text:span text:style-name="Fonte_20_parág._20_padrão"><text:span text:style-name="T704">al</text:span></text:span><text:span text:style-name="Fonte_20_parág._20_padrão"><text:span text:style-name="T707"> </text:span></text:span><text:span text:style-name="Fonte_20_parág._20_padrão"><text:span text:style-name="T709">N.º</text:span></text:span><text:span text:style-name="Fonte_20_parág._20_padrão"><text:span text:style-name="T702"> </text:span></text:span><text:span text:style-name="Fonte_20_parág._20_padrão"><text:span text:style-name="T710">0636127-06.2024.8.06.0000</text:span></text:span><text:span text:style-name="Fonte_20_parág._20_padrão"><text:span text:style-name="T702"> </text:span></text:span><text:span text:style-name="Fonte_20_parág._20_padrão"><text:span text:style-name="T688">de relatoria </text:span></text:span><text:span text:style-name="Fonte_20_parág._20_padrão"><text:span text:style-name="T692">d</text:span></text:span><text:span text:style-name="Fonte_20_parág._20_padrão"><text:span text:style-name="T690">o</text:span></text:span><text:span text:style-name="Fonte_20_parág._20_padrão"><text:span text:style-name="T692"> Exm</text:span></text:span><text:span text:style-name="Fonte_20_parág._20_padrão"><text:span text:style-name="T690">o</text:span></text:span><text:span text:style-name="Fonte_20_parág._20_padrão"><text:span text:style-name="T692">. Sr. Des. </text:span></text:span><text:span text:style-name="Fonte_20_parág._20_padrão"><text:span text:style-name="T690">Mário Parente Teófilo Neto</text:span></text:span><text:span text:style-name="Fonte_20_parág._20_padrão"><text:span text:style-name="T688">, vez que </text:span></text:span><text:span text:style-name="Fonte_20_parág._20_padrão"><text:span text:style-name="T688"><text:s/>ap</text:span></text:span><text:span text:style-name="T687">ós anunciado o presente processo, o Eminente Desembargador Relator determinou seu adiamento para a próxima sessão ordinária híbrida de julgamento desta câmara (5/1/2024).</text:span></text:p>
      <text:p text:style-name="P28"><text:span text:style-name="Fonte_20_parág._20_padrão"><text:span text:style-name="T688">0</text:span></text:span><text:span text:style-name="Fonte_20_parág._20_padrão"><text:span text:style-name="T690">2</text:span></text:span><text:span text:style-name="Fonte_20_parág._20_padrão"><text:span text:style-name="T688">) - Adiado o julgamento d</text:span></text:span><text:span text:style-name="Fonte_20_parág._20_padrão"><text:span text:style-name="T691">o</text:span></text:span><text:span text:style-name="Fonte_20_parág._20_padrão"><text:span text:style-name="T688"> </text:span></text:span><text:span text:style-name="Fonte_20_parág._20_padrão"><text:span text:style-name="T711">Habeas Corpus</text:span></text:span><text:span text:style-name="Fonte_20_parág._20_padrão"><text:span text:style-name="T703"> Crimin</text:span></text:span><text:span text:style-name="Fonte_20_parág._20_padrão"><text:span text:style-name="T704">al</text:span></text:span><text:span text:style-name="Fonte_20_parág._20_padrão"><text:span text:style-name="T707"> </text:span></text:span><text:span text:style-name="Fonte_20_parág._20_padrão"><text:span text:style-name="T709">N.º</text:span></text:span><text:span text:style-name="Fonte_20_parág._20_padrão"><text:span text:style-name="T702"> </text:span></text:span><text:span text:style-name="Fonte_20_parág._20_padrão"><text:span text:style-name="T710">0634295-35.2024.8.06.0000</text:span></text:span><text:span text:style-name="Fonte_20_parág._20_padrão"><text:span text:style-name="T702"> </text:span></text:span><text:span text:style-name="Fonte_20_parág._20_padrão"><text:span text:style-name="T688">de relatoria </text:span></text:span><text:span text:style-name="Fonte_20_parág._20_padrão"><text:span text:style-name="T692">d</text:span></text:span><text:span text:style-name="Fonte_20_parág._20_padrão"><text:span text:style-name="T693">a</text:span></text:span><text:span text:style-name="Fonte_20_parág._20_padrão"><text:span text:style-name="T692"> Exm</text:span></text:span><text:span text:style-name="Fonte_20_parág._20_padrão"><text:span text:style-name="T693">a</text:span></text:span><text:span text:style-name="Fonte_20_parág._20_padrão"><text:span text:style-name="T692">. Sr</text:span></text:span><text:span text:style-name="Fonte_20_parág._20_padrão"><text:span text:style-name="T693">a</text:span></text:span><text:span text:style-name="Fonte_20_parág._20_padrão"><text:span text:style-name="T692">. Des</text:span></text:span><text:span text:style-name="Fonte_20_parág._20_padrão"><text:span text:style-name="T693">a</text:span></text:span><text:span text:style-name="Fonte_20_parág._20_padrão"><text:span text:style-name="T692">. </text:span></text:span><text:span text:style-name="Fonte_20_parág._20_padrão"><text:span text:style-name="T693">Lira Ramos de Oliveira</text:span></text:span><text:span text:style-name="Fonte_20_parág._20_padrão"><text:span text:style-name="T688">, vez que </text:span></text:span><text:span text:style-name="Fonte_20_parág._20_padrão"><text:span text:style-name="T688">ap</text:span></text:span><text:span text:style-name="T687">ós anunciado o presente processo, a Eminente Desembargadora Relatora determinou seu adiamento para a próxima sessão ordinária híbrida de julgamento desta câmara (5/1/2024).</text:span></text:p>
      <text:p text:style-name="P66"><text:span text:style-name="Fonte_20_parág._20_padrão"><text:span text:style-name="T190">0</text:span></text:span><text:span text:style-name="Fonte_20_parág._20_padrão"><text:span text:style-name="T196">3</text:span></text:span><text:span text:style-name="Fonte_20_parág._20_padrão"><text:span text:style-name="T190">)- Adiado o julgamento d</text:span></text:span><text:span text:style-name="Fonte_20_parág._20_padrão"><text:span text:style-name="T198">a</text:span></text:span><text:span text:style-name="Fonte_20_parág._20_padrão"><text:span text:style-name="T190"> </text:span></text:span><text:span text:style-name="Fonte_20_parág._20_padrão"><text:span text:style-name="T218">A</text:span></text:span><text:span text:style-name="Fonte_20_parág._20_padrão"><text:span text:style-name="T219">pelação</text:span></text:span><text:span text:style-name="Fonte_20_parág._20_padrão"><text:span text:style-name="T208"> </text:span></text:span><text:span text:style-name="Fonte_20_parág._20_padrão"><text:span text:style-name="T207">Criminal</text:span></text:span><text:span text:style-name="Fonte_20_parág._20_padrão"><text:span text:style-name="T211"> </text:span></text:span><text:span text:style-name="Fonte_20_parág._20_padrão"><text:span text:style-name="T214">N.º</text:span></text:span><text:span text:style-name="Fonte_20_parág._20_padrão"><text:span text:style-name="T204"> </text:span></text:span><text:span text:style-name="Fonte_20_parág._20_padrão"><text:span text:style-name="T212">0276134-10.2021.8.06.0001</text:span></text:span><text:span text:style-name="Fonte_20_parág._20_padrão"><text:span text:style-name="T204"> </text:span></text:span><text:span text:style-name="Fonte_20_parág._20_padrão"><text:span text:style-name="T190">de relatoria d</text:span></text:span><text:span text:style-name="Fonte_20_parág._20_padrão"><text:span text:style-name="T199">a</text:span></text:span><text:span text:style-name="Fonte_20_parág._20_padrão"><text:span text:style-name="T190"> Exm</text:span></text:span><text:span text:style-name="Fonte_20_parág._20_padrão"><text:span text:style-name="T199">a</text:span></text:span><text:span text:style-name="Fonte_20_parág._20_padrão"><text:span text:style-name="T190">. Sr</text:span></text:span><text:span text:style-name="Fonte_20_parág._20_padrão"><text:span text:style-name="T199">a</text:span></text:span><text:span text:style-name="Fonte_20_parág._20_padrão"><text:span text:style-name="T190">. Des</text:span></text:span><text:span text:style-name="Fonte_20_parág._20_padrão"><text:span text:style-name="T199">a</text:span></text:span><text:span text:style-name="Fonte_20_parág._20_padrão"><text:span text:style-name="T190">. </text:span></text:span><text:span text:style-name="Fonte_20_parág._20_padrão"><text:span text:style-name="T201">Lira Ramos de Oliveira</text:span></text:span><text:span text:style-name="Fonte_20_parág._20_padrão"><text:span text:style-name="T190">, vez que </text:span></text:span><text:span text:style-name="Fonte_20_parág._20_padrão"><text:span text:style-name="T190">ap</text:span></text:span><text:span text:style-name="T390">ós anunciado o presente processo, a Eminente Desembargadora Relatora determinou seu adiamento para a próxima sessão ordinária híbrida de julgamento desta câmara (5/1/2024)</text:span><text:span text:style-name="Fonte_20_parág._20_padrão"><text:span text:style-name="T190">.</text:span></text:span><text:span text:style-name="Fonte_20_parág._20_padrão"><text:span text:style-name="T190"> </text:span></text:span></text:p>
      <text:p text:style-name="P29"><text:span text:style-name="Fonte_20_parág._20_padrão"><text:span text:style-name="T688">0</text:span></text:span><text:span text:style-name="Fonte_20_parág._20_padrão"><text:span text:style-name="T694">4</text:span></text:span><text:span text:style-name="Fonte_20_parág._20_padrão"><text:span text:style-name="T688">) - Adiado o julgamento d</text:span></text:span><text:span text:style-name="Fonte_20_parág._20_padrão"><text:span text:style-name="T695">a</text:span></text:span><text:span text:style-name="Fonte_20_parág._20_padrão"><text:span text:style-name="T707"> </text:span></text:span><text:span text:style-name="Fonte_20_parág._20_padrão"><text:span text:style-name="T710">Apelação Criminal Nº 0159231-57.2019.8.06.0001</text:span></text:span><text:span text:style-name="Fonte_20_parág._20_padrão"><text:span text:style-name="T702"> </text:span></text:span><text:span text:style-name="Fonte_20_parág._20_padrão"><text:span text:style-name="T688">de relatoria </text:span></text:span><text:span text:style-name="Fonte_20_parág._20_padrão"><text:span text:style-name="T692">d</text:span></text:span><text:span text:style-name="Fonte_20_parág._20_padrão"><text:span text:style-name="T690">o</text:span></text:span><text:span text:style-name="Fonte_20_parág._20_padrão"><text:span text:style-name="T692"> Exm</text:span></text:span><text:span text:style-name="Fonte_20_parág._20_padrão"><text:span text:style-name="T690">o</text:span></text:span><text:span text:style-name="Fonte_20_parág._20_padrão"><text:span text:style-name="T692">. Sr. Des. </text:span></text:span><text:span text:style-name="Fonte_20_parág._20_padrão"><text:span text:style-name="T690">Mário Parente Teófilo Neto</text:span></text:span><text:span text:style-name="Fonte_20_parág._20_padrão"><text:span text:style-name="T688">, vez que </text:span></text:span><text:span text:style-name="Fonte_20_parág._20_padrão"><text:span text:style-name="T688">ap</text:span></text:span><text:span text:style-name="T687">ós anunciado o presente processo, o Eminente Desembargador Relator determinou seu adiamento para a próxima sessão ordinária híbrida de julgamento desta câmara (5/1/2024).</text:span></text:p>
      <text:p text:style-name="P29"><text:span text:style-name="Fonte_20_parág._20_padrão"><text:span text:style-name="T688">0</text:span></text:span><text:span text:style-name="Fonte_20_parág._20_padrão"><text:span text:style-name="T694">5</text:span></text:span><text:span text:style-name="Fonte_20_parág._20_padrão"><text:span text:style-name="T688">)- Adiado o julgamento d</text:span></text:span><text:span text:style-name="Fonte_20_parág._20_padrão"><text:span text:style-name="T696">a</text:span></text:span><text:span text:style-name="Fonte_20_parág._20_padrão"><text:span text:style-name="T688"> </text:span></text:span><text:span text:style-name="Fonte_20_parág._20_padrão"><text:span text:style-name="T712">A</text:span></text:span><text:span text:style-name="Fonte_20_parág._20_padrão"><text:span text:style-name="T713">pelação</text:span></text:span><text:span text:style-name="Fonte_20_parág._20_padrão"><text:span text:style-name="T705"> </text:span></text:span><text:span text:style-name="Fonte_20_parág._20_padrão"><text:span text:style-name="T704">Criminal</text:span></text:span><text:span text:style-name="Fonte_20_parág._20_padrão"><text:span text:style-name="T707"> </text:span></text:span><text:span text:style-name="Fonte_20_parág._20_padrão"><text:span text:style-name="T709">N.º</text:span></text:span><text:span text:style-name="Fonte_20_parág._20_padrão"><text:span text:style-name="T702"> </text:span></text:span><text:span text:style-name="Fonte_20_parág._20_padrão"><text:span text:style-name="T708">0003921-90.2018.8.06.0034</text:span></text:span><text:span text:style-name="Fonte_20_parág._20_padrão"><text:span text:style-name="T702"> </text:span></text:span><text:span text:style-name="Fonte_20_parág._20_padrão"><text:span text:style-name="T688">de relatoria d</text:span></text:span><text:span text:style-name="Fonte_20_parág._20_padrão"><text:span text:style-name="T697">a</text:span></text:span><text:span text:style-name="Fonte_20_parág._20_padrão"><text:span text:style-name="T688"> Exm</text:span></text:span><text:span text:style-name="Fonte_20_parág._20_padrão"><text:span text:style-name="T697">a</text:span></text:span><text:span text:style-name="Fonte_20_parág._20_padrão"><text:span text:style-name="T688">. Sr</text:span></text:span><text:span text:style-name="Fonte_20_parág._20_padrão"><text:span text:style-name="T697">a</text:span></text:span><text:span text:style-name="Fonte_20_parág._20_padrão"><text:span text:style-name="T688">. Des</text:span></text:span><text:span text:style-name="Fonte_20_parág._20_padrão"><text:span text:style-name="T697">a</text:span></text:span><text:span text:style-name="Fonte_20_parág._20_padrão"><text:span text:style-name="T688">. </text:span></text:span><text:span text:style-name="Fonte_20_parág._20_padrão"><text:span text:style-name="T698">Lira Ramos de Oliveira</text:span></text:span><text:span text:style-name="Fonte_20_parág._20_padrão"><text:span text:style-name="T688">, vez que </text:span></text:span><text:span text:style-name="Fonte_20_parág._20_padrão"><text:span text:style-name="T688">ap</text:span></text:span><text:span text:style-name="T687">ós anunciado o presente processo, a Eminente Desembargadora Relatora determinou seu adiamento para a próxima sessão ordinária híbrida de julgamento desta câmara (5/1/2024).</text:span></text:p>
      <text:p text:style-name="P30"><text:span text:style-name="Fonte_20_parág._20_padrão"><text:span text:style-name="T688">0</text:span></text:span><text:span text:style-name="Fonte_20_parág._20_padrão"><text:span text:style-name="T699">6</text:span></text:span><text:span text:style-name="Fonte_20_parág._20_padrão"><text:span text:style-name="T688">)- Adiado o julgamento d</text:span></text:span><text:span text:style-name="Fonte_20_parág._20_padrão"><text:span text:style-name="T696">a</text:span></text:span><text:span text:style-name="Fonte_20_parág._20_padrão"><text:span text:style-name="T688"> </text:span></text:span><text:span text:style-name="Fonte_20_parág._20_padrão"><text:span text:style-name="T712">A</text:span></text:span><text:span text:style-name="Fonte_20_parág._20_padrão"><text:span text:style-name="T713">pelação</text:span></text:span><text:span text:style-name="Fonte_20_parág._20_padrão"><text:span text:style-name="T705"> </text:span></text:span><text:span text:style-name="Fonte_20_parág._20_padrão"><text:span text:style-name="T704">Criminal</text:span></text:span><text:span text:style-name="Fonte_20_parág._20_padrão"><text:span text:style-name="T707"> </text:span></text:span><text:span text:style-name="Fonte_20_parág._20_padrão"><text:span text:style-name="T709">N.º</text:span></text:span><text:span text:style-name="Fonte_20_parág._20_padrão"><text:span text:style-name="T702"> </text:span></text:span><text:span text:style-name="Fonte_20_parág._20_padrão"><text:span text:style-name="T708">0279851-30.2021.8.06.0001</text:span></text:span><text:span text:style-name="Fonte_20_parág._20_padrão"><text:span text:style-name="T702"> </text:span></text:span><text:span text:style-name="Fonte_20_parág._20_padrão"><text:span text:style-name="T688">de relatoria d</text:span></text:span><text:span text:style-name="Fonte_20_parág._20_padrão"><text:span text:style-name="T697">a</text:span></text:span><text:span text:style-name="Fonte_20_parág._20_padrão"><text:span text:style-name="T688"> Exm</text:span></text:span><text:span text:style-name="Fonte_20_parág._20_padrão"><text:span text:style-name="T697">a</text:span></text:span><text:span text:style-name="Fonte_20_parág._20_padrão"><text:span text:style-name="T688">. Sr</text:span></text:span><text:span text:style-name="Fonte_20_parág._20_padrão"><text:span text:style-name="T697">a</text:span></text:span><text:span text:style-name="Fonte_20_parág._20_padrão"><text:span text:style-name="T688">. Des</text:span></text:span><text:span text:style-name="Fonte_20_parág._20_padrão"><text:span text:style-name="T697">a</text:span></text:span><text:span text:style-name="Fonte_20_parág._20_padrão"><text:span text:style-name="T688">. </text:span></text:span><text:span text:style-name="Fonte_20_parág._20_padrão"><text:span text:style-name="T698">Lira Ramos de Oliveira</text:span></text:span><text:span text:style-name="Fonte_20_parág._20_padrão"><text:span text:style-name="T688">, vez que </text:span></text:span><text:span text:style-name="Fonte_20_parág._20_padrão"><text:span text:style-name="T688">ap</text:span></text:span><text:span text:style-name="T687">ós anunciado o presente processo, a Eminente Desembargadora Relatora determinou seu adiamento para a próxima sessão ordinária híbrida de julgamento desta câmara (5/1/2024).</text:span></text:p>
      <text:p text:style-name="P30"><text:span text:style-name="Fonte_20_parág._20_padrão"><text:span text:style-name="T688">0</text:span></text:span><text:span text:style-name="Fonte_20_parág._20_padrão"><text:span text:style-name="T699">7</text:span></text:span><text:span text:style-name="Fonte_20_parág._20_padrão"><text:span text:style-name="T688">)- Adiado o julgamento d</text:span></text:span><text:span text:style-name="Fonte_20_parág._20_padrão"><text:span text:style-name="T696">a</text:span></text:span><text:span text:style-name="Fonte_20_parág._20_padrão"><text:span text:style-name="T688"> </text:span></text:span><text:span text:style-name="Fonte_20_parág._20_padrão"><text:span text:style-name="T712">A</text:span></text:span><text:span text:style-name="Fonte_20_parág._20_padrão"><text:span text:style-name="T713">pelação</text:span></text:span><text:span text:style-name="Fonte_20_parág._20_padrão"><text:span text:style-name="T705"> </text:span></text:span><text:span text:style-name="Fonte_20_parág._20_padrão"><text:span text:style-name="T704">Criminal</text:span></text:span><text:span text:style-name="Fonte_20_parág._20_padrão"><text:span text:style-name="T707"> </text:span></text:span><text:span text:style-name="Fonte_20_parág._20_padrão"><text:span text:style-name="T709">N.º</text:span></text:span><text:span text:style-name="Fonte_20_parág._20_padrão"><text:span text:style-name="T702"> </text:span></text:span><text:span text:style-name="Fonte_20_parág._20_padrão"><text:span text:style-name="T708">0485383-50.2011.8.06.0001</text:span></text:span><text:span text:style-name="Fonte_20_parág._20_padrão"><text:span text:style-name="T702"> </text:span></text:span><text:span text:style-name="Fonte_20_parág._20_padrão"><text:span text:style-name="T688">de relatoria d</text:span></text:span><text:span text:style-name="Fonte_20_parág._20_padrão"><text:span text:style-name="T697">a</text:span></text:span><text:span text:style-name="Fonte_20_parág._20_padrão"><text:span text:style-name="T688"> Exm</text:span></text:span><text:span text:style-name="Fonte_20_parág._20_padrão"><text:span text:style-name="T697">a</text:span></text:span><text:span text:style-name="Fonte_20_parág._20_padrão"><text:span text:style-name="T688">. Sr</text:span></text:span><text:span text:style-name="Fonte_20_parág._20_padrão"><text:span text:style-name="T697">a</text:span></text:span><text:span text:style-name="Fonte_20_parág._20_padrão"><text:span text:style-name="T688">. Des</text:span></text:span><text:span text:style-name="Fonte_20_parág._20_padrão"><text:span text:style-name="T697">a</text:span></text:span><text:span text:style-name="Fonte_20_parág._20_padrão"><text:span text:style-name="T688">. </text:span></text:span><text:span text:style-name="Fonte_20_parág._20_padrão"><text:span text:style-name="T698">Lira Ramos de Oliveira</text:span></text:span><text:span text:style-name="Fonte_20_parág._20_padrão"><text:span text:style-name="T688">, vez que </text:span></text:span><text:span text:style-name="Fonte_20_parág._20_padrão"><text:span text:style-name="T688">ap</text:span></text:span><text:span text:style-name="T687">ós anunciado o presente processo, a Eminente Desembargadora Relatora determinou seu adiamento para a próxima sessão ordinária híbrida de julgamento desta câmara (5/1/2024)</text:span><text:span text:style-name="Fonte_20_parág._20_padrão"><text:span text:style-name="T688">.</text:span></text:span></text:p>
      <text:p text:style-name="P31"><text:span text:style-name="Fonte_20_parág._20_padrão"><text:span text:style-name="T700">0</text:span></text:span><text:span text:style-name="Fonte_20_parág._20_padrão"><text:span text:style-name="T699">8</text:span></text:span><text:span text:style-name="Fonte_20_parág._20_padrão"><text:span text:style-name="T688">)- Adiado o julgamento d</text:span></text:span><text:span text:style-name="Fonte_20_parág._20_padrão"><text:span text:style-name="T698">o</text:span></text:span><text:span text:style-name="Fonte_20_parág._20_padrão"><text:span text:style-name="T688"> </text:span></text:span><text:span text:style-name="Fonte_20_parág._20_padrão"><text:span text:style-name="T706">Agravo de Execução Penal</text:span></text:span><text:span text:style-name="Fonte_20_parág._20_padrão"><text:span text:style-name="T707"> </text:span></text:span><text:span text:style-name="Fonte_20_parág._20_padrão"><text:span text:style-name="T709">N.º </text:span></text:span><text:span text:style-name="Fonte_20_parág._20_padrão"><text:span text:style-name="T708">0014806-77.2018.8.06.0095</text:span></text:span><text:span text:style-name="Fonte_20_parág._20_padrão"><text:span text:style-name="T702"> </text:span></text:span><text:span text:style-name="Fonte_20_parág._20_padrão"><text:span text:style-name="T688">de relatoria d</text:span></text:span><text:span text:style-name="Fonte_20_parág._20_padrão"><text:span text:style-name="T700">o</text:span></text:span><text:span text:style-name="Fonte_20_parág._20_padrão"><text:span text:style-name="T688"> Exm</text:span></text:span><text:span text:style-name="Fonte_20_parág._20_padrão"><text:span text:style-name="T700">o</text:span></text:span><text:span text:style-name="Fonte_20_parág._20_padrão"><text:span text:style-name="T688">. Sr. Des. </text:span></text:span><text:span text:style-name="Fonte_20_parág._20_padrão"><text:span text:style-name="T700">Francisco Carneiro Lima</text:span></text:span><text:span text:style-name="Fonte_20_parág._20_padrão"><text:span text:style-name="T688">, vez que </text:span></text:span><text:span text:style-name="Fonte_20_parág._20_padrão"><text:span text:style-name="T688">ap</text:span></text:span><text:span text:style-name="T687">ós anunciado o presente processo, o Eminente Desembargador Relator determinou seu adiamento para a próxima sessão ordinária híbrida de julgamento desta câmara (5/1/2024).</text:span></text:p>
      <text:p text:style-name="P38"><text:soft-page-break/><text:span text:style-name="T662">RETIRADO DE MESA/PAUTA:</text:span></text:p>
      <text:p text:style-name="P32"><text:span text:style-name="Fonte_20_parág._20_padrão"><text:span text:style-name="T688">0</text:span></text:span><text:span text:style-name="Fonte_20_parág._20_padrão"><text:span text:style-name="T701">1</text:span></text:span><text:span text:style-name="Fonte_20_parág._20_padrão"><text:span text:style-name="T688">)- Adiado o julgamento d</text:span></text:span><text:span text:style-name="Fonte_20_parág._20_padrão"><text:span text:style-name="T696">a</text:span></text:span><text:span text:style-name="Fonte_20_parág._20_padrão"><text:span text:style-name="T688"> </text:span></text:span><text:span text:style-name="Fonte_20_parág._20_padrão"><text:span text:style-name="T712">A</text:span></text:span><text:span text:style-name="Fonte_20_parág._20_padrão"><text:span text:style-name="T713">pelação</text:span></text:span><text:span text:style-name="Fonte_20_parág._20_padrão"><text:span text:style-name="T705"> </text:span></text:span><text:span text:style-name="Fonte_20_parág._20_padrão"><text:span text:style-name="T704">Criminal</text:span></text:span><text:span text:style-name="Fonte_20_parág._20_padrão"><text:span text:style-name="T707"> </text:span></text:span><text:span text:style-name="Fonte_20_parág._20_padrão"><text:span text:style-name="T709">N.º</text:span></text:span><text:span text:style-name="Fonte_20_parág._20_padrão"><text:span text:style-name="T702"> </text:span></text:span><text:span text:style-name="Fonte_20_parág._20_padrão"><text:span text:style-name="T708">0050234-74.2019.8.06.0099</text:span></text:span><text:span text:style-name="Fonte_20_parág._20_padrão"><text:span text:style-name="T702"> </text:span></text:span><text:span text:style-name="Fonte_20_parág._20_padrão"><text:span text:style-name="T688">de relatoria d</text:span></text:span><text:span text:style-name="Fonte_20_parág._20_padrão"><text:span text:style-name="T697">a</text:span></text:span><text:span text:style-name="Fonte_20_parág._20_padrão"><text:span text:style-name="T688"> Exm</text:span></text:span><text:span text:style-name="Fonte_20_parág._20_padrão"><text:span text:style-name="T697">a</text:span></text:span><text:span text:style-name="Fonte_20_parág._20_padrão"><text:span text:style-name="T688">. Sr</text:span></text:span><text:span text:style-name="Fonte_20_parág._20_padrão"><text:span text:style-name="T697">a</text:span></text:span><text:span text:style-name="Fonte_20_parág._20_padrão"><text:span text:style-name="T688">. Des</text:span></text:span><text:span text:style-name="Fonte_20_parág._20_padrão"><text:span text:style-name="T697">a</text:span></text:span><text:span text:style-name="Fonte_20_parág._20_padrão"><text:span text:style-name="T688">. </text:span></text:span><text:span text:style-name="Fonte_20_parág._20_padrão"><text:span text:style-name="T698">Lira Ramos de Oliveira</text:span></text:span><text:span text:style-name="Fonte_20_parág._20_padrão"><text:span text:style-name="T688">, vez que </text:span></text:span><text:span text:style-name="Fonte_20_parág._20_padrão"><text:span text:style-name="T688">ap</text:span></text:span><text:span text:style-name="T687">ós anunciado o presente processo, a Exma. Sra. Desa. Lira Ramos de Oliveira – relatora do recurso, o retirou de pauta.</text:span></text:p>
      <text:p text:style-name="P67">REGISTROS/CONSIGNAÇÕES</text:p>
      <text:p text:style-name="P67"/>
      <text:p text:style-name="P92"><text:span text:style-name="Fonte_20_parág._20_padrão"><text:span text:style-name="T149">Nada mais havendo a tratar, foi encerrada a sessão às </text:span></text:span><text:span text:style-name="Fonte_20_parág._20_padrão"><text:span text:style-name="T150">21</text:span></text:span><text:span text:style-name="Fonte_20_parág._20_padrão"><text:span text:style-name="T146">h</text:span></text:span><text:span text:style-name="Fonte_20_parág._20_padrão"><text:span text:style-name="T148">16</text:span></text:span><text:span text:style-name="Fonte_20_parág._20_padrão"><text:span text:style-name="T146">min</text:span></text:span><text:span text:style-name="Fonte_20_parág._20_padrão"><text:span text:style-name="T149">,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55"/>
      <text:p text:style-name="P119"><text:span text:style-name="Fonte_20_parág._20_padrão"><text:span text:style-name="T157">Bela. LARISSA SALES SACRAMENTO</text:span></text:span></text:p>
      <text:p text:style-name="P123"><text:span text:style-name="Fonte_20_parág._20_padrão"><text:span text:style-name="T687">Coordenadora da 1ª Câmara Crimi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24-10-29T13:49:59.025000000</meta:creation-date>
    <meta:editing-cycles>38</meta:editing-cycles>
    <meta:editing-duration>PT3H39M46S</meta:editing-duration>
    <dc:date>2024-11-01T14:23:15.084000000</dc:date>
    <meta:document-statistic meta:table-count="0" meta:image-count="1" meta:object-count="0" meta:page-count="40" meta:paragraph-count="1378" meta:word-count="16089" meta:character-count="108654" meta:non-whitespace-character-count="9308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249341</meta:user-defined>
    <meta:user-defined meta:name="cdimagem" meta:value-type="string">3</meta:user-defined>
    <meta:user-defined meta:name="cdmodelo" meta:value-type="string">1000044</meta:user-defined>
    <meta:user-defined meta:name="cdprocesso" meta:value-type="string">P0000BRJ50000</meta:user-defined>
    <meta:user-defined meta:name="cdtipoobjeto" meta:value-type="string">0</meta:user-defined>
    <meta:user-defined meta:name="cdusucriacao" meta:value-type="string">51552</meta:user-defined>
    <meta:user-defined meta:name="cdusuemedicao" meta:value-type="string">50748</meta:user-defined>
    <meta:user-defined meta:name="deipemedicao" meta:value-type="string">192.168.32.13</meta:user-defined>
    <meta:user-defined meta:name="deslocamentodepaginas" meta:value-type="string">0</meta:user-defined>
    <meta:user-defined meta:name="dtcriacaodoc" meta:value-type="string">29/10/2024 17:54:46</meta:user-defined>
    <meta:user-defined meta:name="dthrultalteracao" meta:value-type="string">30/10/2024 11:59: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35788-47.2024.8.06.0000]</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635788-47.2024.8.06.0000</meta:user-defined>
    <meta:user-defined meta:name="nuprocessosemformatacao" meta:value-type="string">0635788472024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9DL1</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30/10/2024 11:59:27</meta:user-defined>
    <meta:user-defined meta:name="ultimo_salvamento" meta:value-type="string">30/10/2024 11:59:27</meta:user-defined>
  </office:meta>
</office:document-meta>
</file>