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c82919"/>
    </style:style>
    <style:style style:name="P3" style:family="paragraph" style:parent-style-name="Standard_20__28_user_29_">
      <style:paragraph-properties fo:text-align="center" style:justify-single-word="false"/>
      <style:text-properties officeooo:paragraph-rsid="00c82919"/>
    </style:style>
    <style:style style:name="P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c82919" fo:background-color="#ffffff" style:font-size-asian="12pt" style:font-weight-asian="bold" style:font-name-complex="Times New Roman1" style:font-size-complex="12pt" style:font-weight-complex="bold"/>
    </style:style>
    <style:style style:name="P5" style:family="paragraph" style:parent-style-name="Standard_20__28_user_29_">
      <style:paragraph-properties fo:text-align="center" style:justify-single-word="false"/>
      <style:text-properties fo:color="#000000" style:font-name="Arial" fo:font-size="12pt" fo:font-weight="bold" officeooo:paragraph-rsid="00c82919" fo:background-color="#ffffff" style:font-size-asian="12pt" style:font-weight-asian="bold" style:font-name-complex="Times New Roman1" style:font-size-complex="12pt" style:font-weight-complex="bold"/>
    </style:style>
    <style:style style:name="P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c82919" fo:background-color="#ffffff" style:font-size-asian="12pt" style:font-weight-asian="bold" style:font-size-complex="12pt" style:font-weight-complex="bold"/>
    </style:style>
    <style:style style:name="P7"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style:font-name="Arial" fo:font-size="12pt" officeooo:paragraph-rsid="00c82919" fo:background-color="#ffffff" style:font-size-asian="12pt" style:font-size-complex="12pt"/>
    </style:style>
    <style:style style:name="P8" style:family="paragraph" style:parent-style-name="Standard_20__28_user_29_">
      <style:paragraph-properties fo:text-align="justify" style:justify-single-word="false">
        <style:tab-stops>
          <style:tab-stop style:position="0cm"/>
        </style:tab-stops>
      </style:paragraph-properties>
      <style:text-properties officeooo:paragraph-rsid="00c82919"/>
    </style:style>
    <style:style style:name="P9" style:family="paragraph" style:parent-style-name="Standard_20__28_user_29_">
      <style:paragraph-properties fo:text-align="justify" style:justify-single-word="false"/>
      <style:text-properties officeooo:paragraph-rsid="00c82919"/>
    </style:style>
    <style:style style:name="P10"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 fo:font-size="12pt" fo:font-weight="bold" officeooo:paragraph-rsid="00c4bd82" fo:background-color="#c0c0c0" style:font-size-asian="12pt" style:font-weight-asian="bold" style:font-size-complex="12pt" style:font-weight-complex="bold"/>
    </style:style>
    <style:style style:name="P1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c82919" style:font-size-asian="12pt" style:font-size-complex="12pt"/>
    </style:style>
    <style:style style:name="P1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c82919"/>
    </style:style>
    <style:style style:name="P1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62cd73" officeooo:paragraph-rsid="00c82919" style:font-size-asian="12pt" style:font-weight-asian="bold" style:font-size-complex="12pt" style:font-weight-complex="bold"/>
    </style:style>
    <style:style style:name="P1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c82919" style:font-size-asian="12pt"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c8291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6"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c82919"/>
    </style:style>
    <style:style style:name="P1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normal" officeooo:paragraph-rsid="001223cd" style:font-weight-asian="normal" style:font-weight-complex="normal"/>
    </style:style>
    <style:style style:name="P1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3b4c48"/>
    </style:style>
    <style:style style:name="P1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a3e825" style:font-weight-asian="bold"/>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c82919" fo:background-color="#ffffff" style:font-size-asian="12pt" style:font-name-complex="Arial"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c82919" style:text-underline-mode="continuous" style:text-overline-mode="continuous" style:text-line-through-mode="continuous" fo:background-color="#ffffff" style:font-size-asian="12pt" style:font-weight-asian="bold" style:font-name-complex="Arial" style:font-size-complex="12pt"/>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c8291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2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0d73cfe"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2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d73cfe"/>
    </style:style>
    <style:style style:name="P2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c82919"/>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5a2d7"/>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b4c48" style:font-size-asian="12pt" style:font-weight-asian="bold"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f7bd4" style:font-size-asian="12pt" style:font-weight-asian="bold"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b4c48"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33331"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9c565"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1852"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6956c"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54dea"/>
    </style:style>
    <style:style style:name="P44"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style>
    <style:style style:name="P4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8375d3" style:font-size-asian="12pt" style:font-weight-asian="bold" style:font-name-complex="Arial" style:font-size-complex="12pt" style:font-weight-complex="bold"/>
    </style:style>
    <style:style style:name="P4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style:text-underline-style="none" fo:font-weight="bold" officeooo:paragraph-rsid="008375d3" style:font-size-asian="12pt" style:font-weight-asian="bold" style:font-name-complex="Arial" style:font-size-complex="12pt" style:font-weight-complex="bold"/>
    </style:style>
    <style:style style:name="P4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4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d00a87" style:font-size-asian="12pt" style:font-name-complex="Arial" style:font-size-complex="12pt"/>
    </style:style>
    <style:style style:name="P4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fo:background-color="#ffffff" style:font-size-asian="12pt" style:font-name-complex="Arial" style:font-size-complex="12pt"/>
    </style:style>
    <style:style style:name="P5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style:text-underline-style="solid" style:text-underline-width="auto" style:text-underline-color="font-color" officeooo:paragraph-rsid="008375d3" fo:background-color="#ffffff" style:font-size-asian="12pt" style:font-name-complex="Arial" style:font-size-complex="12pt"/>
    </style:style>
    <style:style style:name="P5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officeooo:paragraph-rsid="008375d3"/>
    </style:style>
    <style:style style:name="P5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text-underline-style="solid" style:text-underline-width="auto" style:text-underline-color="font-color" officeooo:paragraph-rsid="008375d3"/>
    </style:style>
    <style:style style:name="P5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fo:font-weight="bold" officeooo:paragraph-rsid="00d525d7" style:font-size-asian="12pt" style:font-weight-asian="bold" style:font-name-complex="Arial" style:font-size-complex="12pt" style:font-weight-complex="bold"/>
    </style:style>
    <style:style style:name="P5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fo:font-weight="bold" officeooo:paragraph-rsid="00d00a87" style:font-size-asian="12pt" style:font-weight-asian="bold" style:font-name-complex="Arial" style:font-size-complex="12pt" style:font-weight-complex="bold"/>
    </style:style>
    <style:style style:name="P5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d00a87" style:font-size-asian="12pt" style:font-name-complex="Arial" style:font-size-complex="12pt"/>
    </style:style>
    <style:style style:name="P5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caca64" style:font-size-asian="12pt" style:font-name-complex="Arial" style:font-size-complex="12pt"/>
    </style:style>
    <style:style style:name="P5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ca5830" style:font-size-asian="12pt" style:font-name-complex="Arial" style:font-size-complex="12pt"/>
    </style:style>
    <style:style style:name="P5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d525d7" style:font-size-asian="12pt" style:font-name-complex="Arial" style:font-size-complex="12pt"/>
    </style:style>
    <style:style style:name="P5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c9ea47" style:font-size-asian="12pt" style:font-name-complex="Arial" style:font-size-complex="12pt"/>
    </style:style>
    <style:style style:name="P6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cb7aea" style:font-size-asian="12pt" style:font-name-complex="Arial" style:font-size-complex="12pt"/>
    </style:style>
    <style:style style:name="P6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officeooo:paragraph-rsid="00a6956c" style:font-size-complex="12pt"/>
    </style:style>
    <style:style style:name="P6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officeooo:paragraph-rsid="00d525d7"/>
    </style:style>
    <style:style style:name="P6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officeooo:paragraph-rsid="00d00a87"/>
    </style:style>
    <style:style style:name="P64"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a6956c" style:font-size-asian="12pt" style:font-name-complex="Arial" style:font-size-complex="12pt"/>
    </style:style>
    <style:style style:name="P65"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a5aad0" style:font-size-asian="12pt" style:font-size-complex="12pt"/>
    </style:style>
    <style:style style:name="P66"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a6956c" style:font-size-asian="12pt" style:font-name-complex="Arial" style:font-size-complex="12pt"/>
    </style:style>
    <style:style style:name="P67"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a5aad0" style:font-size-asian="12pt" style:font-name-complex="Arial" style:font-size-complex="12pt"/>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name-complex="Arial" style:font-size-complex="12pt"/>
    </style:style>
    <style:style style:name="P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f7bd4" style:font-weight-asian="bold"/>
    </style:style>
    <style:style style:name="P70"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c82919"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71"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0c82919" fo:background-color="#ffffff" style:font-weight-asian="bold" style:font-size-complex="12pt" style:font-weight-complex="bold" fo:hyphenate="true" fo:hyphenation-remain-char-count="2" fo:hyphenation-push-char-count="2"/>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style:font-name="Arial" fo:font-size="12pt"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7f7bd4"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8bf8e8"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91128d"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9446ae"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98d128"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c9ea47"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ca5830"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caca64"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cb7aea"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96153c"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8cb597"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8e7f65"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99e91e"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8eeb77"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92dacd"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officeooo:paragraph-rsid="00982343" style:font-size-asian="12pt" style:font-name-complex="Arial" style:font-size-complex="12pt"/>
    </style:style>
    <style:style style:name="P90" style:family="paragraph" style:parent-style-name="Standard">
      <style:paragraph-properties fo:text-align="justify" style:justify-single-word="false"/>
      <style:text-properties style:font-name="Arial" fo:font-size="12pt" officeooo:paragraph-rsid="0099e91e"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92" style:family="paragraph" style:parent-style-name="Standard">
      <style:paragraph-properties fo:text-align="justify" style:justify-single-word="false"/>
      <style:text-properties style:font-name="Arial" fo:font-size="12pt" fo:font-weight="normal" officeooo:paragraph-rsid="0091128d"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fo:font-weight="normal" officeooo:paragraph-rsid="009446ae"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 fo:font-size="12pt" fo:font-weight="normal" officeooo:paragraph-rsid="0098d128"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Arial" fo:font-size="12pt" fo:font-weight="normal" officeooo:paragraph-rsid="008cb597"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
    </style:style>
    <style:style style:name="P97" style:family="paragraph" style:parent-style-name="Table_20_Contents">
      <style:paragraph-properties fo:text-align="justify" style:justify-single-word="false"/>
      <style:text-properties style:font-name="Arial" fo:font-size="12pt" fo:font-weight="bold" officeooo:rsid="008a2fe2" officeooo:paragraph-rsid="00a3e825" style:font-size-asian="12pt" style:font-weight-asian="bold" style:font-size-complex="12pt" style:font-weight-complex="normal"/>
    </style:style>
    <style:style style:name="P98" style:family="paragraph" style:parent-style-name="Table_20_Contents">
      <style:paragraph-properties fo:text-align="justify" style:justify-single-word="false"/>
      <style:text-properties style:font-name="Arial" fo:font-size="12pt" officeooo:paragraph-rsid="00a3e825" style:font-size-asian="12pt" style:font-size-complex="12pt"/>
    </style:style>
    <style:style style:name="P99" style:family="paragraph" style:parent-style-name="Table_20_Contents">
      <style:paragraph-properties fo:text-align="justify" style:justify-single-word="false"/>
      <style:text-properties style:font-name="Arial" fo:font-size="12pt" officeooo:paragraph-rsid="00a5aad0" style:font-size-asian="12pt" style:font-size-complex="12pt"/>
    </style:style>
    <style:style style:name="P100" style:family="paragraph" style:parent-style-name="Table_20_Contents">
      <style:paragraph-properties fo:text-align="justify" style:justify-single-word="false"/>
      <style:text-properties style:font-name="Arial" fo:font-size="12pt" officeooo:paragraph-rsid="00a5aad0" style:font-size-asian="12pt" style:font-name-complex="Arial" style:font-size-complex="12pt"/>
    </style:style>
    <style:style style:name="P101" style:family="paragraph" style:parent-style-name="Table_20_Contents">
      <style:paragraph-properties fo:text-align="justify" style:justify-single-word="false"/>
      <style:text-properties style:font-name="Arial" fo:font-size="12pt" fo:font-weight="normal" officeooo:paragraph-rsid="00a3e825" style:font-size-asian="12pt" style:font-weight-asian="normal" style:font-size-complex="12pt" style:font-weight-complex="normal"/>
    </style:style>
    <style:style style:name="P102" style:family="paragraph" style:parent-style-name="Table_20_Contents">
      <style:paragraph-properties fo:text-align="justify" style:justify-single-word="false"/>
      <style:text-properties style:font-name="Arial" officeooo:paragraph-rsid="00a5aad0"/>
    </style:style>
    <style:style style:name="P103" style:family="paragraph" style:parent-style-name="Table_20_Contents">
      <style:paragraph-properties fo:text-align="justify" style:justify-single-word="false"/>
      <style:text-properties style:font-name="Arial" officeooo:paragraph-rsid="00a5aad0" style:font-weight-complex="bold"/>
    </style:style>
    <style:style style:name="P104"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a6956c" style:font-size-asian="12pt" style:font-weight-asian="bold" style:font-name-complex="Arial" style:font-size-complex="12pt" style:font-weight-complex="bold"/>
    </style:style>
    <style:style style:name="P105"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a6956c" style:font-size-asian="12pt" style:font-name-complex="Arial" style:font-size-complex="12pt"/>
    </style:style>
    <style:style style:name="P10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a6956c" style:letter-kerning="true" style:font-name-asian="Arial" style:font-size-asian="12pt" style:language-asian="hi" style:country-asian="IN" style:font-name-complex="Arial" style:font-size-complex="12pt" style:language-complex="pt" style:country-complex="BR"/>
    </style:style>
    <style:style style:name="P107"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officeooo:paragraph-rsid="00a6956c" style:letter-kerning="true" style:font-name-asian="Arial" style:font-size-asian="12pt" style:language-asian="hi" style:country-asian="IN" style:font-name-complex="Arial" style:font-size-complex="12pt" style:language-complex="pt" style:country-complex="BR"/>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officeooo:paragraph-rsid="008375d3"/>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8375d3"/>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375d3" style:letter-kerning="true" style:font-name-asian="Arial" style:font-size-asian="12pt" style:language-asian="hi" style:country-asian="IN" style:font-weight-asian="normal" style:font-name-complex="Arial" style:font-size-complex="12pt" style:language-complex="pt" style:country-complex="BR"/>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fo:font-weight="normal" officeooo:paragraph-rsid="008375d3" style:letter-kerning="true" style:font-name-asian="Arial" style:font-size-asian="12pt" style:language-asian="hi" style:country-asian="IN" style:font-weight-asian="normal" style:font-name-complex="Arial" style:font-size-complex="12pt" style:language-complex="pt" style:country-complex="BR"/>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375d3"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fo:font-weight="bold" officeooo:paragraph-rsid="008375d3"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solid" style:text-underline-width="auto" style:text-underline-color="font-color" fo:font-weight="normal" officeooo:paragraph-rsid="008375d3"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115" style:family="paragraph" style:parent-style-name="Table_20_Contents">
      <style:paragraph-properties fo:margin-left="0cm" fo:margin-right="0cm" fo:line-height="100%" fo:text-align="justify" style:justify-single-word="false" fo:text-indent="0cm" style:auto-text-indent="false" style:writing-mode="lr-tb"/>
    </style:style>
    <style:style style:name="P116" style:family="paragraph" style:parent-style-name="Standard">
      <style:paragraph-properties fo:line-height="100%" fo:text-align="justify" style:justify-single-word="false" style:writing-mode="lr-tb"/>
      <style:text-properties style:font-name="Arial" fo:font-size="12pt" officeooo:paragraph-rsid="00caca64" style:font-size-asian="12pt" style:font-size-complex="12pt"/>
    </style:style>
    <style:style style:name="P117" style:family="paragraph" style:parent-style-name="Standard">
      <style:paragraph-properties fo:line-height="100%" fo:text-align="justify" style:justify-single-word="false" style:writing-mode="lr-tb"/>
      <style:text-properties style:font-name="Arial" fo:font-size="12pt" officeooo:paragraph-rsid="00ca5830" style:font-size-asian="12pt" style:font-size-complex="12pt"/>
    </style:style>
    <style:style style:name="P118" style:family="paragraph" style:parent-style-name="Standard">
      <style:paragraph-properties fo:line-height="100%" fo:text-align="justify" style:justify-single-word="false" style:writing-mode="lr-tb"/>
      <style:text-properties style:font-name="Arial" fo:font-size="12pt" officeooo:paragraph-rsid="00cb7aea" style:font-size-asian="12pt" style:font-size-complex="12pt"/>
    </style:style>
    <style:style style:name="P119" style:family="paragraph" style:parent-style-name="Standard">
      <style:paragraph-properties fo:line-height="100%" fo:text-align="justify" style:justify-single-word="false" style:writing-mode="lr-tb"/>
      <style:text-properties style:font-name="Arial" fo:font-size="12pt" officeooo:paragraph-rsid="00c9ea47" style:font-size-asian="12pt" style:font-size-complex="12pt"/>
    </style:style>
    <style:style style:name="P120" style:family="paragraph" style:parent-style-name="Standard">
      <style:paragraph-properties fo:line-height="100%" fo:text-align="justify" style:justify-single-word="false" style:writing-mode="lr-tb"/>
    </style:style>
    <style:style style:name="P121" style:family="paragraph" style:parent-style-name="Standard">
      <style:paragraph-properties fo:line-height="100%" fo:text-align="justify" style:justify-single-word="false" style:writing-mode="lr-tb">
        <style:tab-stops>
          <style:tab-stop style:position="18.348cm"/>
        </style:tab-stops>
      </style:paragraph-properties>
    </style:style>
    <style:style style:name="P12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c82919" fo:background-color="#ffffff" style:font-size-asian="12pt" style:font-size-complex="12pt"/>
    </style:style>
    <style:style style:name="P1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c82919" fo:background-color="#ffffff" style:font-size-asian="12pt" style:font-weight-asian="bold" style:font-size-complex="12pt"/>
    </style:style>
    <style:style style:name="T1" style:family="text">
      <style:text-properties style:font-name="Arial" fo:font-weight="bold" style:font-weight-asian="bold"/>
    </style:style>
    <style:style style:name="T2"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3" style:family="text">
      <style:text-properties style:font-name="Arial" fo:font-size="12pt" fo:font-weight="bold" officeooo:rsid="00cd714e" fo:background-color="#ffffff" loext:char-shading-value="0" style:font-size-asian="12pt" style:font-weight-asian="bold" style:font-name-complex="Arial" style:font-size-complex="12pt" style:font-weight-complex="bold"/>
    </style:style>
    <style:style style:name="T4" style:family="text">
      <style:text-properties style:font-name="Arial" fo:font-size="12pt" fo:font-weight="bold" officeooo:rsid="00ce7e8c" fo:background-color="#ffffff" loext:char-shading-value="0"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officeooo:rsid="00cd714e" fo:background-color="#ffffff" loext:char-shading-value="0"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fo:font-weight="bold" officeooo:rsid="00ce7e8c" fo:background-color="#ffffff" loext:char-shading-value="0"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officeooo:rsid="00cfd271" fo:background-color="#ffffff" loext:char-shading-value="0"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officeooo:rsid="00d05a7d" fo:background-color="#ffffff" loext:char-shading-value="0"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officeooo:rsid="00d23821" fo:background-color="#ffffff" loext:char-shading-value="0"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d525d7" fo:background-color="#ffffff" loext:char-shading-value="0"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3" style:family="text">
      <style:text-properties style:font-name="Arial" fo:font-size="12pt" fo:background-color="#ffffff" loext:char-shading-value="0" style:font-size-asian="12pt" style:font-name-complex="Arial" style:font-size-complex="12pt"/>
    </style:style>
    <style:style style:name="T14" style:family="text">
      <style:text-properties style:font-name="Arial" style:text-underline-style="solid" style:text-underline-width="auto" style:text-underline-color="font-color" fo:font-weight="bold" fo:background-color="#ffffff" loext:char-shading-value="0" style:font-weight-asian="bold"/>
    </style:style>
    <style:style style:name="T15" style:family="text">
      <style:text-properties style:font-name="Arial" style:text-underline-style="solid" style:text-underline-width="auto" style:text-underline-color="font-color" fo:font-weight="bold" officeooo:rsid="001388c4" fo:background-color="#ffffff" loext:char-shading-value="0" style:font-weight-asian="bold"/>
    </style:style>
    <style:style style:name="T16" style:family="text">
      <style:text-properties style:font-name="Arial" style:text-underline-style="solid" style:text-underline-width="auto" style:text-underline-color="font-color" fo:font-weight="bold" officeooo:rsid="000b1c4e" fo:background-color="#ffffff" loext:char-shading-value="0" style:font-weight-asian="bold"/>
    </style:style>
    <style:style style:name="T17" style:family="text">
      <style:text-properties style:font-name="Arial" style:text-underline-style="solid" style:text-underline-width="auto" style:text-underline-color="font-color" fo:font-weight="bold" officeooo:rsid="00c9ea47" fo:background-color="#ffffff" loext:char-shading-value="0" style:font-weight-asian="bold"/>
    </style:style>
    <style:style style:name="T18"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19"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20" style:family="text">
      <style:text-properties style:font-name="Arial" style:text-underline-style="solid" style:text-underline-width="auto" style:text-underline-color="font-color" fo:font-weight="bold" officeooo:rsid="008a2fe2" fo:background-color="#ffffff" loext:char-shading-value="0" style:font-weight-asian="bold" style:font-name-complex="Arial" style:font-weight-complex="bold"/>
    </style:style>
    <style:style style:name="T21"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normal"/>
    </style:style>
    <style:style style:name="T22" style:family="text">
      <style:text-properties style:font-name="Arial" style:text-underline-style="solid" style:text-underline-width="auto" style:text-underline-color="font-color" fo:font-weight="bold" officeooo:rsid="008a2fe2" fo:background-color="#ffffff" loext:char-shading-value="0" style:font-weight-asian="bold" style:font-name-complex="Arial" style:font-weight-complex="normal"/>
    </style:style>
    <style:style style:name="T23" style:family="text">
      <style:text-properties style:font-name="Arial" style:text-underline-style="solid" style:text-underline-width="auto" style:text-underline-color="font-color" fo:font-weight="bold" officeooo:rsid="008a2fe2" fo:background-color="#ffffff" loext:char-shading-value="0" style:font-weight-asian="bold" style:font-name-complex="Arial"/>
    </style:style>
    <style:style style:name="T24"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25" style:family="text">
      <style:text-properties style:font-name="Arial" style:text-underline-style="solid" style:text-underline-width="auto" style:text-underline-color="font-color" fo:background-color="#ffffff" loext:char-shading-value="0"/>
    </style:style>
    <style:style style:name="T26" style:family="text">
      <style:text-properties fo:background-color="#ffffff" loext:char-shading-value="0" style:font-size-complex="12pt"/>
    </style:style>
    <style:style style:name="T27" style:family="text">
      <style:text-properties fo:font-weight="bold" style:font-weight-asian="bold"/>
    </style:style>
    <style:style style:name="T28" style:family="text">
      <style:text-properties fo:font-weight="bold" officeooo:rsid="008a2fe2" style:font-weight-asian="bold"/>
    </style:style>
    <style:style style:name="T29" style:family="text">
      <style:text-properties fo:font-weight="bold" officeooo:rsid="008bf8e8" style:font-weight-asian="bold"/>
    </style:style>
    <style:style style:name="T30" style:family="text">
      <style:text-properties fo:font-weight="bold" officeooo:rsid="008eeb77" style:font-weight-asian="bold"/>
    </style:style>
    <style:style style:name="T31" style:family="text">
      <style:text-properties fo:font-weight="bold" officeooo:rsid="0091128d" style:font-weight-asian="bold"/>
    </style:style>
    <style:style style:name="T32" style:family="text">
      <style:text-properties fo:font-weight="bold" officeooo:rsid="0092dacd" style:font-weight-asian="bold"/>
    </style:style>
    <style:style style:name="T33" style:family="text">
      <style:text-properties fo:font-weight="bold" officeooo:rsid="009446ae" style:font-weight-asian="bold"/>
    </style:style>
    <style:style style:name="T34" style:family="text">
      <style:text-properties fo:font-weight="bold" officeooo:rsid="00982343" style:font-weight-asian="bold"/>
    </style:style>
    <style:style style:name="T35" style:family="text">
      <style:text-properties fo:font-weight="bold" officeooo:rsid="0098d128" style:font-weight-asian="bold"/>
    </style:style>
    <style:style style:name="T36" style:family="text">
      <style:text-properties fo:font-weight="bold" officeooo:rsid="0099e91e" style:font-weight-asian="bold"/>
    </style:style>
    <style:style style:name="T37" style:family="text">
      <style:text-properties style:text-underline-style="none"/>
    </style:style>
    <style:style style:name="T38" style:family="text">
      <style:text-properties style:text-underline-style="none" fo:font-weight="normal" style:font-weight-asian="normal"/>
    </style:style>
    <style:style style:name="T39" style:family="text">
      <style:text-properties style:text-underline-style="none" fo:font-weight="normal" officeooo:rsid="0794a682" style:font-weight-asian="normal"/>
    </style:style>
    <style:style style:name="T40" style:family="text">
      <style:text-properties style:text-underline-style="none" fo:font-weight="normal" officeooo:rsid="079640fe" style:font-weight-asian="normal"/>
    </style:style>
    <style:style style:name="T41" style:family="text">
      <style:text-properties style:text-underline-style="none" fo:font-weight="normal" officeooo:rsid="07a410fe" style:font-weight-asian="normal"/>
    </style:style>
    <style:style style:name="T42" style:family="text">
      <style:text-properties style:text-underline-style="none" fo:font-weight="normal" officeooo:rsid="07a9fc65" style:font-weight-asian="normal"/>
    </style:style>
    <style:style style:name="T43" style:family="text">
      <style:text-properties style:text-underline-style="none" fo:font-weight="normal" officeooo:rsid="07d6e79b" style:font-weight-asian="normal"/>
    </style:style>
    <style:style style:name="T44" style:family="text">
      <style:text-properties style:text-underline-style="none" fo:font-weight="normal" officeooo:rsid="07bce482" style:font-weight-asian="normal"/>
    </style:style>
    <style:style style:name="T45" style:family="text">
      <style:text-properties style:text-underline-style="none" officeooo:rsid="0794a682"/>
    </style:style>
    <style:style style:name="T46" style:family="text">
      <style:text-properties style:text-underline-style="none" officeooo:rsid="07a9fc65"/>
    </style:style>
    <style:style style:name="T47" style:family="text">
      <style:text-properties officeooo:rsid="006d63af"/>
    </style:style>
    <style:style style:name="T48" style:family="text">
      <style:text-properties style:use-window-font-color="true" style:font-name="Arial" fo:font-size="12pt" fo:font-weight="bold"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style>
    <style:style style:name="T49" style:family="text">
      <style:text-properties style:use-window-font-color="true" style:font-name="Arial" fo:font-size="12pt" fo:font-weight="bold"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0" style:family="text">
      <style:text-properties style:use-window-font-color="true" style:font-name="Arial" fo:font-size="12pt" fo:font-weight="bold" officeooo:rsid="00cd714e"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1" style:family="text">
      <style:text-properties style:use-window-font-color="true" style:font-name="Arial" fo:font-size="12pt" fo:font-weight="bold" officeooo:rsid="00ce7e8c"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2" style:family="text">
      <style:text-properties style:use-window-font-color="true" style:font-name="Arial" fo:font-size="12pt" fo:font-weight="bold" officeooo:rsid="00c9ea47"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3" style:family="text">
      <style:text-properties style:use-window-font-color="true" style:font-name="Arial" fo:font-size="12pt" style:letter-kerning="true" fo:background-color="#ffffff" loext:char-shading-value="0" style:font-name-asian="Arial" style:font-size-asian="12pt" style:language-asian="hi" style:country-asian="IN" style:font-name-complex="Arial" style:font-size-complex="12pt" style:language-complex="pt" style:country-complex="BR"/>
    </style:style>
    <style:style style:name="T54" style:family="text">
      <style:text-properties style:use-window-font-color="true" style:font-name="Arial" fo:font-size="12pt" fo:font-weight="normal" style:letter-kerning="true" fo:background-color="#ffffff" loext:char-shading-value="0" style:font-name-asian="Arial" style:font-size-asian="12pt" style:language-asian="hi" style:country-asian="IN" style:font-weight-asian="normal" style:font-name-complex="Arial" style:font-size-complex="12pt" style:language-complex="pt" style:country-complex="BR"/>
    </style:style>
    <style:style style:name="T55" style:family="text">
      <style:text-properties style:use-window-font-color="true" style:font-name="Arial" fo:font-size="12pt" style:text-underline-style="solid" style:text-underline-width="auto" style:text-underline-color="font-color" fo:font-weight="bold"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style>
    <style:style style:name="T56" style:family="text">
      <style:text-properties style:use-window-font-color="true" style:font-name="Arial" fo:font-size="12pt" style:text-underline-style="solid" style:text-underline-width="auto" style:text-underline-color="font-color" fo:font-weight="bold"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7" style:family="text">
      <style:text-properties style:use-window-font-color="true" style:font-name="Arial" fo:font-size="12pt" style:text-underline-style="solid" style:text-underline-width="auto" style:text-underline-color="font-color" fo:font-weight="bold" officeooo:rsid="00cd714e"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8" style:family="text">
      <style:text-properties style:use-window-font-color="true" style:font-name="Arial" fo:font-size="12pt" style:text-underline-style="solid" style:text-underline-width="auto" style:text-underline-color="font-color" fo:font-weight="bold" officeooo:rsid="00ce7e8c"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9" style:family="text">
      <style:text-properties style:use-window-font-color="true" style:font-name="Arial" fo:font-size="12pt" style:text-underline-style="solid" style:text-underline-width="auto" style:text-underline-color="font-color" fo:font-weight="bold" officeooo:rsid="00caca64"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60" style:family="text">
      <style:text-properties style:use-window-font-color="true" style:font-name="Arial" fo:font-size="12pt" style:text-underline-style="solid" style:text-underline-width="auto" style:text-underline-color="font-color" fo:font-weight="normal" style:letter-kerning="true" fo:background-color="#ffffff" loext:char-shading-value="0" style:font-name-asian="Arial" style:font-size-asian="12pt" style:language-asian="hi" style:country-asian="IN" style:font-weight-asian="normal" style:font-name-complex="Arial" style:font-size-complex="12pt" style:language-complex="pt" style:country-complex="BR"/>
    </style:style>
    <style:style style:name="T61" style:family="text">
      <style:text-properties style:use-window-font-color="true" style:font-name="Arial" fo:font-size="12pt" style:text-underline-style="solid" style:text-underline-width="auto" style:text-underline-color="font-color" style:letter-kerning="true" fo:background-color="#ffffff" loext:char-shading-value="0" style:font-name-asian="Arial" style:font-size-asian="12pt" style:language-asian="hi" style:country-asian="IN" style:font-name-complex="Arial" style:font-size-complex="12pt" style:language-complex="pt" style:country-complex="BR"/>
    </style:style>
    <style:style style:name="T62" style:family="text">
      <style:text-properties officeooo:rsid="008cb597"/>
    </style:style>
    <style:style style:name="T63" style:family="text">
      <style:text-properties officeooo:rsid="0091128d"/>
    </style:style>
    <style:style style:name="T64" style:family="text">
      <style:text-properties officeooo:rsid="009446ae"/>
    </style:style>
    <style:style style:name="T65" style:family="text">
      <style:text-properties officeooo:rsid="0096153c"/>
    </style:style>
    <style:style style:name="T66" style:family="text">
      <style:text-properties officeooo:rsid="0098d128"/>
    </style:style>
    <style:style style:name="T6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8"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69"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70" style:family="text">
      <style:text-properties fo:color="#000000" style:font-name="Arial" fo:font-size="12pt"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71" style:family="text">
      <style:text-properties fo:color="#000000" style:font-name="Arial" fo:font-size="12pt" fo:font-style="normal" style:text-underline-style="none" fo:font-weight="bold" officeooo:rsid="00b14998"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72" style:family="text">
      <style:text-properties fo:color="#000000" style:font-name="Arial" fo:font-size="12pt" fo:background-color="#ffffff" loext:char-shading-value="0" style:font-size-asian="12pt" style:font-size-complex="12pt"/>
    </style:style>
    <style:style style:name="T73" style:family="text">
      <style:text-properties fo:color="#000000" style:font-name="Arial" fo:font-size="12pt" fo:background-color="#ffffff" loext:char-shading-value="0" style:font-size-asian="12pt" style:font-size-complex="12pt" style:language-complex="ar" style:country-complex="SA"/>
    </style:style>
    <style:style style:name="T74" style:family="text">
      <style:text-properties fo:color="#000000" style:font-name="Arial" fo:font-size="12pt" officeooo:rsid="008ad45d" fo:background-color="#ffffff" loext:char-shading-value="0" style:font-size-asian="12pt" style:font-size-complex="12pt"/>
    </style:style>
    <style:style style:name="T75" style:family="text">
      <style:text-properties fo:color="#000000" style:font-name="Arial" fo:font-size="12pt" officeooo:rsid="00c82919" fo:background-color="#ffffff" loext:char-shading-value="0" style:font-size-asian="12pt" style:font-size-complex="12pt"/>
    </style:style>
    <style:style style:name="T76" style:family="text">
      <style:text-properties fo:color="#000000" style:font-name="Arial" fo:font-size="12pt" fo:background-color="#ffffff" loext:char-shading-value="0" style:font-size-asian="12pt" style:font-name-complex="Arial" style:font-size-complex="12pt"/>
    </style:style>
    <style:style style:name="T77"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78" style:family="text">
      <style:text-properties fo:color="#000000" style:font-name="Arial"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79" style:family="text">
      <style:text-properties fo:color="#000000" style:font-name="Arial"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80"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81" style:family="text">
      <style:text-properties fo:color="#000000" style:font-name="Arial" fo:font-size="12pt" fo:font-weight="bold" officeooo:rsid="00e827d9" fo:background-color="#ffffff" loext:char-shading-value="0" style:font-size-asian="12pt" style:language-asian="pt" style:country-asian="BR" style:font-weight-asian="bold" style:font-size-complex="12pt" style:language-complex="ar" style:country-complex="SA" style:font-weight-complex="bold"/>
    </style:style>
    <style:style style:name="T82" style:family="text">
      <style:text-properties fo:color="#000000" style:font-name="Arial" fo:font-size="12pt" fo:font-weight="bold" fo:background-color="#ffffff" loext:char-shading-value="0" style:font-size-asian="12pt" style:font-weight-asian="bold" style:font-size-complex="12pt"/>
    </style:style>
    <style:style style:name="T83"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84"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85"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86" style:family="text">
      <style:text-properties fo:color="#000000" style:font-name="Arial" fo:font-size="12pt" fo:font-weight="bold" style:font-size-asian="12pt" style:font-weight-asian="bold"/>
    </style:style>
    <style:style style:name="T87"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88"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89"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90" style:family="text">
      <style:text-properties fo:color="#000000" style:font-name="Arial" fo:font-size="12pt" officeooo:rsid="008a8c15" style:letter-kerning="false" fo:background-color="#ffffff" loext:char-shading-value="0" style:font-size-asian="12pt" style:language-asian="pt" style:country-asian="BR" style:font-size-complex="12pt" style:language-complex="ar" style:country-complex="SA"/>
    </style:style>
    <style:style style:name="T91" style:family="text">
      <style:text-properties fo:color="#000000" style:font-name="Arial" fo:font-size="12pt" officeooo:rsid="00987cd5" style:letter-kerning="false" fo:background-color="#ffffff" loext:char-shading-value="0" style:font-size-asian="12pt" style:language-asian="pt" style:country-asian="BR" style:font-size-complex="12pt" style:language-complex="ar" style:country-complex="SA"/>
    </style:style>
    <style:style style:name="T92" style:family="text">
      <style:text-properties fo:color="#000000" style:font-name="Arial" fo:font-size="12pt" officeooo:rsid="0091ef0f" style:letter-kerning="false" fo:background-color="#ffffff" loext:char-shading-value="0" style:font-size-asian="12pt" style:language-asian="pt" style:country-asian="BR" style:font-size-complex="12pt" style:language-complex="ar" style:country-complex="SA"/>
    </style:style>
    <style:style style:name="T93"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94" style:family="text">
      <style:text-properties fo:color="#000000" style:font-name="Arial" fo:font-size="12pt" officeooo:rsid="00c82919" style:letter-kerning="false" fo:background-color="#ffffff" loext:char-shading-value="0" style:font-size-asian="12pt" style:language-asian="pt" style:country-asian="BR" style:font-size-complex="12pt" style:language-complex="ar" style:country-complex="SA"/>
    </style:style>
    <style:style style:name="T95"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96"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97"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98"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99"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00"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01" style:family="text">
      <style:text-properties fo:color="#000000" style:font-name="Arial" fo:font-size="12pt" fo:font-weight="normal" officeooo:rsid="00c8291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02"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03"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04"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05" style:family="text">
      <style:text-properties fo:color="#000000" style:font-name="Arial" fo:font-size="12pt"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06"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07"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08"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09" style:family="text">
      <style:text-properties fo:color="#000000" style:font-name="Arial" fo:font-size="12pt"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0" style:family="text">
      <style:text-properties fo:color="#000000" style:font-name="Arial" fo:font-size="12pt" style:text-underline-style="none" fo:font-weight="normal" officeooo:rsid="00ad4cb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1" style:family="text">
      <style:text-properties fo:color="#000000" style:font-name="Arial" fo:font-size="12pt" style:text-underline-style="none" fo:font-weight="normal" officeooo:rsid="00af58d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2"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3" style:family="text">
      <style:text-properties fo:color="#000000" style:font-name="Arial" fo:font-size="12pt"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4" style:family="text">
      <style:text-properties fo:color="#000000" style:font-name="Arial" fo:font-size="12pt" style:text-underline-style="none" fo:font-weight="normal" officeooo:rsid="00d9aca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15"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16"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17"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18"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19" style:family="text">
      <style:text-properties fo:color="#000000" style:font-name="Arial" fo:font-size="12pt"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20" style:family="text">
      <style:text-properties fo:color="#000000" style:font-name="Arial" fo:font-size="12pt" style:text-underline-style="none" fo:font-weight="bold" officeooo:rsid="00d8c8be"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21"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2"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3"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24"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25"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6"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7"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8" style:family="text">
      <style:text-properties fo:color="#000000" style:font-name="Arial"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9" style:family="text">
      <style:text-properties fo:color="#000000" style:font-name="Arial"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0"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31"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32"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33"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4"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5"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36"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37" style:family="text">
      <style:text-properties fo:color="#000000" style:font-name="Arial" fo:font-size="12pt" fo:letter-spacing="-0.002cm" fo:font-style="italic" style:text-underline-style="none" fo:font-weight="bold" officeooo:rsid="00d73cfe"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38" style:family="text">
      <style:text-properties fo:color="#000000" style:font-name="Arial1"/>
    </style:style>
    <style:style style:name="T139" style:family="text">
      <style:text-properties fo:color="#000000" style:font-name="Arial1" fo:font-size="12pt" style:font-size-asian="12pt"/>
    </style:style>
    <style:style style:name="T140" style:family="text">
      <style:text-properties fo:color="#0000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141" style:family="text">
      <style:text-properties fo:color="#0000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42" style:family="text">
      <style:text-properties fo:color="#000000" style:font-name="Arial1" fo:font-size="12pt" fo:font-weight="bold" style:font-size-asian="12pt" style:font-weight-asian="bold"/>
    </style:style>
    <style:style style:name="T143" style:family="text">
      <style:text-properties fo:color="#000000" style:font-name="Arial1" fo:font-size="12pt" fo:font-weight="normal" style:font-size-asian="12pt" style:font-weight-asian="normal"/>
    </style:style>
    <style:style style:name="T144" style:family="text">
      <style:text-properties fo:color="#000000" style:font-name="Arial1" fo:font-size="12pt" fo:letter-spacing="-0.002cm" style:text-underline-style="none" fo:font-weight="normal" fo:background-color="#ffffff" loext:char-shading-value="0" style:font-size-asian="12pt" style:font-weight-asian="normal"/>
    </style:style>
    <style:style style:name="T145"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46" style:family="text">
      <style:text-properties fo:color="#000000" style:font-name="Arial1" fo:font-size="12pt" fo:letter-spacing="-0.002cm" style:text-underline-style="none" fo:font-weight="normal" officeooo:rsid="0043091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47" style:family="text">
      <style:text-properties fo:color="#000000" style:font-name="Arial1" fo:font-style="normal" fo:font-weight="normal" style:font-style-asian="normal" style:font-weight-asian="normal"/>
    </style:style>
    <style:style style:name="T148" style:family="text">
      <style:text-properties fo:color="#000000" style:font-name="Arial1" fo:font-style="normal" style:font-style-asian="normal"/>
    </style:style>
    <style:style style:name="T149" style:family="text">
      <style:text-properties fo:color="#000000" style:font-name="Arial1" fo:font-weight="normal" style:font-weight-asian="normal"/>
    </style:style>
    <style:style style:name="T150" style:family="text">
      <style:text-properties fo:color="#000000" style:font-name="Arial1" fo:font-weight="bold" style:font-weight-asian="bold"/>
    </style:style>
    <style:style style:name="T151" style:family="text">
      <style:text-properties fo:color="#000000" style:font-name="Arial1" fo:font-style="italic" fo:font-weight="normal" style:font-style-asian="italic" style:font-weight-asian="normal"/>
    </style:style>
    <style:style style:name="T152" style:family="text">
      <style:text-properties fo:color="#000000" style:font-name="Arial1" fo:font-size="11pt" style:text-underline-style="solid" style:text-underline-width="auto" style:text-underline-color="font-color" fo:font-weight="bold" style:font-size-asian="11pt" style:font-weight-asian="bold"/>
    </style:style>
    <style:style style:name="T153" style:family="text">
      <style:text-properties fo:color="#000000" style:font-name="Arial1" fo:font-size="11pt" fo:letter-spacing="-0.002cm" style:text-underline-style="none" fo:font-weight="normal" style:font-size-asian="11pt" style:font-weight-asian="normal"/>
    </style:style>
    <style:style style:name="T154" style:family="text">
      <style:text-properties fo:color="#000000" style:font-name="Arial1" fo:font-size="11pt" fo:letter-spacing="-0.002cm" style:text-underline-style="none" fo:font-weight="normal" fo:background-color="#ffffff" loext:char-shading-value="0" style:font-size-asian="11pt" style:font-weight-asian="normal"/>
    </style:style>
    <style:style style:name="T155" style:family="text">
      <style:text-properties fo:color="#000000" style:font-name="Arial1" fo:font-size="11pt" fo:letter-spacing="-0.002cm" style:text-underline-style="none" fo:background-color="#ffffff" loext:char-shading-value="0" style:font-size-asian="11pt"/>
    </style:style>
    <style:style style:name="T156" style:family="text">
      <style:text-properties fo:color="#000000" style:font-name="Arial1" fo:font-size="11pt" fo:letter-spacing="-0.002cm" style:text-underline-style="none" style:font-size-asian="11pt"/>
    </style:style>
    <style:style style:name="T157" style:family="text">
      <style:text-properties fo:color="#000000" style:font-name="Arial1" fo:font-size="11pt" fo:letter-spacing="-0.002cm" fo:background-color="#ffffff" loext:char-shading-value="0" style:font-size-asian="11pt"/>
    </style:style>
    <style:style style:name="T158" style:family="text">
      <style:text-properties fo:color="#000000" style:font-name="Arial1" fo:font-size="11pt" style:text-underline-style="none" fo:font-weight="normal" style:font-size-asian="11pt" style:font-weight-asian="normal"/>
    </style:style>
    <style:style style:name="T159" style:family="text">
      <style:text-properties fo:color="#000000" style:font-name="Arial1" fo:font-size="11pt" style:text-underline-style="none" fo:font-weight="normal" fo:background-color="#ffffff" loext:char-shading-value="0" style:font-size-asian="11pt" style:font-weight-asian="normal"/>
    </style:style>
    <style:style style:name="T160" style:family="text">
      <style:text-properties fo:color="#000000" style:font-name="Arial1" fo:font-size="11pt" fo:background-color="#ffffff" loext:char-shading-value="0" style:font-size-asian="11pt"/>
    </style:style>
    <style:style style:name="T161" style:family="text">
      <style:text-properties fo:color="#000000" style:font-name="Arial1" fo:font-size="11pt" style:font-size-asian="11pt"/>
    </style:style>
    <style:style style:name="T162" style:family="text">
      <style:text-properties officeooo:rsid="00a6956c"/>
    </style:style>
    <style:style style:name="T163" style:family="text">
      <style:text-properties style:font-name="Arial1"/>
    </style:style>
    <style:style style:name="T164" style:family="text">
      <style:text-properties style:font-name="Arial1" fo:font-weight="bold" style:font-weight-asian="bold"/>
    </style:style>
    <style:style style:name="T165" style:family="text">
      <style:text-properties style:font-name="Arial1" fo:font-weight="normal" style:font-weight-asian="normal"/>
    </style:style>
    <style:style style:name="T166" style:family="text">
      <style:text-properties style:font-name="Arial1" fo:font-style="italic" fo:font-weight="normal" style:font-style-asian="italic" style:font-weight-asian="normal"/>
    </style:style>
    <style:style style:name="T167" style:family="text">
      <style:text-properties style:font-name="Arial1" fo:font-style="italic" style:font-style-asian="italic"/>
    </style:style>
    <style:style style:name="T168" style:family="text">
      <style:text-properties style:font-name="Arial1" fo:font-style="normal" fo:font-weight="normal" style:font-style-asian="normal" style:font-weight-asian="normal"/>
    </style:style>
    <style:style style:name="T169" style:family="text">
      <style:text-properties style:font-name="Arial1" fo:font-style="normal" style:font-style-asian="normal"/>
    </style:style>
    <style:style style:name="T170" style:family="text">
      <style:text-properties style:font-name="Arial1" fo:font-size="11.5pt" fo:font-weight="normal" style:font-size-asian="11.5pt" style:font-weight-asian="normal"/>
    </style:style>
    <style:style style:name="T171" style:family="text">
      <style:text-properties style:font-name="Arial1" fo:font-size="11.5pt" style:text-underline-style="solid" style:text-underline-width="auto" style:text-underline-color="font-color" fo:font-weight="bold" style:font-size-asian="11.5pt" style:font-weight-asian="bold"/>
    </style:style>
    <style:style style:name="T172" style:family="text">
      <style:text-properties style:font-name="Arial1" fo:font-size="11.5pt" style:text-underline-style="none" fo:font-weight="normal" style:font-size-asian="11.5pt" style:font-weight-asian="normal"/>
    </style:style>
    <style:style style:name="T173" style:family="text">
      <style:text-properties style:font-name="Arial1" fo:font-size="11.5pt" style:font-size-asian="11.5pt"/>
    </style:style>
    <style:style style:name="T174" style:family="text">
      <style:text-properties style:font-name="Arial1" fo:font-size="12pt" style:font-size-asian="12pt"/>
    </style:style>
    <style:style style:name="T175" style:family="text">
      <style:text-properties style:font-name="Arial1" fo:font-size="12pt" style:text-underline-style="solid" style:text-underline-width="auto" style:text-underline-color="font-color" fo:font-weight="bold" style:font-size-asian="12pt" style:font-weight-asian="bold"/>
    </style:style>
    <style:style style:name="T176" style:family="text">
      <style:text-properties style:font-name="Arial1" fo:font-size="12pt" style:text-underline-style="none" fo:font-weight="normal" style:font-size-asian="12pt" style:font-weight-asian="normal"/>
    </style:style>
    <style:style style:name="T177" style:family="text">
      <style:text-properties style:font-name="Arial1" fo:font-size="11pt" fo:font-weight="bold" style:font-size-asian="11pt" style:font-weight-asian="bold"/>
    </style:style>
    <style:style style:name="T178" style:family="text">
      <style:text-properties style:font-name="Arial1" fo:font-size="11pt" fo:font-weight="normal" style:font-size-asian="11pt" style:font-weight-asian="normal"/>
    </style:style>
    <style:style style:name="T179" style:family="text">
      <style:text-properties style:font-name="Arial1" fo:font-size="11pt" style:font-size-asian="11pt"/>
    </style:style>
    <style:style style:name="T180" style:family="text">
      <style:text-properties style:font-name="Arial1" fo:letter-spacing="-0.002cm" style:text-underline-style="none" fo:font-weight="normal" officeooo:rsid="0043091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81" style:family="text">
      <style:text-properties style:font-name="Arial1" fo:letter-spacing="-0.002cm" style:text-underline-style="none" fo:font-weight="normal" style:font-weight-asian="normal"/>
    </style:style>
    <style:style style:name="T182" style:family="text">
      <style:text-properties style:font-name="Arial1" fo:letter-spacing="-0.002cm" style:text-underline-style="solid" style:text-underline-width="auto" style:text-underline-color="font-color" fo:font-weight="bold" style:font-weight-asian="bold"/>
    </style:style>
    <style:style style:name="T183" style:family="text">
      <style:text-properties fo:color="#ce181e"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4" style:family="text">
      <style:text-properties fo:color="#ce181e" style:font-name="Arial1" fo:font-size="12pt" fo:letter-spacing="-0.002cm" style:text-underline-style="none" fo:font-weight="normal" officeooo:rsid="0043091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5" style:family="text">
      <style:text-properties fo:color="#ce181e"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6" style:family="text">
      <style:text-properties style:text-underline-style="solid" style:text-underline-width="auto" style:text-underline-color="font-color" fo:font-weight="bold" fo:background-color="#ffffff" loext:char-shading-value="0" style:font-weight-asian="bold"/>
    </style:style>
    <style:style style:name="T187" style:family="text">
      <style:text-properties style:text-underline-style="solid" style:text-underline-width="auto" style:text-underline-color="font-color" fo:font-weight="bold" officeooo:rsid="006d63af" fo:background-color="#ffffff" loext:char-shading-value="0" style:font-weight-asian="bold"/>
    </style:style>
    <style:style style:name="T188" style:family="text">
      <style:text-properties style:text-underline-style="solid" style:text-underline-width="auto" style:text-underline-color="font-color" fo:font-weight="bold" officeooo:rsid="007f7bd4" fo:background-color="#ffffff" loext:char-shading-value="0" style:font-weight-asian="bold"/>
    </style:style>
    <style:style style:name="T189" style:family="text">
      <style:text-properties style:text-underline-style="solid" style:text-underline-width="auto" style:text-underline-color="font-color" fo:font-weight="bold" officeooo:rsid="000b1c4e" fo:background-color="#ffffff" loext:char-shading-value="0" style:font-weight-asian="bold"/>
    </style:style>
    <style:style style:name="T190" style:family="text">
      <style:text-properties style:text-underline-style="solid" style:text-underline-width="auto" style:text-underline-color="font-color" fo:font-weight="bold" fo:background-color="#ffffff" loext:char-shading-value="0" style:font-weight-asian="bold" style:font-weight-complex="bold"/>
    </style:style>
    <style:style style:name="T191" style:family="text">
      <style:text-properties style:text-underline-style="solid" style:text-underline-width="auto" style:text-underline-color="font-color" fo:font-weight="bold" officeooo:rsid="00cd714e" fo:background-color="#ffffff" loext:char-shading-value="0" style:font-weight-asian="bold" style:font-weight-complex="bold"/>
    </style:style>
    <style:style style:name="T192" style:family="text">
      <style:text-properties style:text-underline-style="solid" style:text-underline-width="auto" style:text-underline-color="font-color" fo:font-weight="bold" officeooo:rsid="00c9ea47" fo:background-color="#ffffff" loext:char-shading-value="0" style:font-weight-asian="bold" style:font-weight-complex="normal"/>
    </style:style>
    <style:style style:name="T193" style:family="text">
      <style:text-properties style:text-underline-style="solid" style:text-underline-width="auto" style:text-underline-color="font-color" fo:font-weight="bold" officeooo:rsid="008a2fe2" fo:background-color="#ffffff" loext:char-shading-value="0" style:font-weight-asian="bold" style:font-weight-complex="normal"/>
    </style:style>
    <style:style style:name="T194" style:family="text">
      <style:text-properties style:text-underline-style="solid" style:text-underline-width="auto" style:text-underline-color="font-color" fo:font-weight="bold" officeooo:rsid="0091128d" fo:background-color="#ffffff" loext:char-shading-value="0" style:font-weight-asian="bold"/>
    </style:style>
    <style:style style:name="T195" style:family="text">
      <style:text-properties style:text-underline-style="solid" style:text-underline-width="auto" style:text-underline-color="font-color" fo:font-weight="bold" officeooo:rsid="00c9ea47" fo:background-color="#ffffff" loext:char-shading-value="0" style:font-weight-asian="bold"/>
    </style:style>
    <style:style style:name="T196" style:family="text">
      <style:text-properties style:text-underline-style="solid" style:text-underline-width="auto" style:text-underline-color="font-color" fo:font-weight="bold" officeooo:rsid="00ca5830" fo:background-color="#ffffff" loext:char-shading-value="0" style:font-weight-asian="bold"/>
    </style:style>
    <style:style style:name="T197" style:family="text">
      <style:text-properties style:text-underline-style="solid" style:text-underline-width="auto" style:text-underline-color="font-color" fo:font-weight="bold" officeooo:rsid="008a2fe2" fo:background-color="#ffffff" loext:char-shading-value="0" style:font-weight-asian="bold"/>
    </style:style>
    <style:style style:name="T198" style:family="text">
      <style:text-properties style:text-underline-style="solid" style:text-underline-width="auto" style:text-underline-color="font-color" fo:font-weight="bold" officeooo:rsid="0096153c" fo:background-color="#ffffff" loext:char-shading-value="0" style:font-weight-asian="bold"/>
    </style:style>
    <style:style style:name="T199" style:family="text">
      <style:text-properties style:text-underline-style="solid" style:text-underline-width="auto" style:text-underline-color="font-color" fo:font-weight="bold" officeooo:rsid="00977865" fo:background-color="#ffffff" loext:char-shading-value="0" style:font-weight-asian="bold"/>
    </style:style>
    <style:style style:name="T200" style:family="text">
      <style:text-properties style:text-underline-style="solid" style:text-underline-width="auto" style:text-underline-color="font-color" fo:font-weight="bold" officeooo:rsid="00caca64" fo:background-color="#ffffff" loext:char-shading-value="0" style:font-weight-asian="bold"/>
    </style:style>
    <style:style style:name="T201" style:family="text">
      <style:text-properties style:text-underline-style="solid" style:text-underline-width="auto" style:text-underline-color="font-color" fo:font-weight="bold" officeooo:rsid="00cd714e" fo:background-color="#ffffff" loext:char-shading-value="0" style:font-weight-asian="bold"/>
    </style:style>
    <style:style style:name="T202" style:family="text">
      <style:text-properties style:text-underline-style="solid" style:text-underline-width="auto" style:text-underline-color="font-color" fo:font-weight="bold" officeooo:rsid="0092dacd" fo:background-color="#ffffff" loext:char-shading-value="0" style:font-weight-asian="bold"/>
    </style:style>
    <style:style style:name="T203" style:family="text">
      <style:text-properties style:text-underline-style="solid" style:text-underline-width="auto" style:text-underline-color="font-color" fo:font-weight="bold" officeooo:rsid="00982343" fo:background-color="#ffffff" loext:char-shading-value="0" style:font-weight-asian="bold"/>
    </style:style>
    <style:style style:name="T204" style:family="text">
      <style:text-properties style:text-underline-style="solid" style:text-underline-width="auto" style:text-underline-color="font-color" fo:font-weight="bold" officeooo:rsid="0099e91e" fo:background-color="#ffffff" loext:char-shading-value="0" style:font-weight-asian="bold"/>
    </style:style>
    <style:style style:name="T205" style:family="text">
      <style:text-properties style:text-underline-style="solid" style:text-underline-width="auto" style:text-underline-color="font-color" fo:font-weight="bold" fo:background-color="#ffffff" loext:char-shading-value="0" style:font-weight-asian="bold" style:font-name-complex="Arial"/>
    </style:style>
    <style:style style:name="T206"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207" style:family="text">
      <style:text-properties style:text-underline-style="solid" style:text-underline-width="auto" style:text-underline-color="font-color" fo:font-weight="bold" fo:background-color="#ffffff" loext:char-shading-value="0" style:font-weight-asian="bold" style:font-name-complex="Arial" style:font-weight-complex="normal"/>
    </style:style>
    <style:style style:name="T208" style:family="text">
      <style:text-properties style:text-underline-style="solid" style:text-underline-width="auto" style:text-underline-color="font-color" fo:font-weight="bold" officeooo:rsid="00cb7aea" fo:background-color="#ffffff" loext:char-shading-value="0" style:font-weight-asian="bold"/>
    </style:style>
    <style:style style:name="T209" style:family="text">
      <style:text-properties style:text-underline-style="solid" style:text-underline-width="auto" style:text-underline-color="font-color" fo:font-weight="normal" fo:background-color="#ffffff" loext:char-shading-value="0" style:font-weight-asian="normal"/>
    </style:style>
    <style:style style:name="T210"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11" style:family="text">
      <style:text-properties style:text-underline-style="solid" style:text-underline-width="auto" style:text-underline-color="font-color" fo:font-weight="normal" officeooo:rsid="008a2fe2" fo:background-color="#ffffff" loext:char-shading-value="0" style:font-weight-asian="normal" style:font-weight-complex="normal"/>
    </style:style>
    <style:style style:name="T212" style:family="text">
      <style:text-properties style:text-underline-style="solid" style:text-underline-width="auto" style:text-underline-color="font-color" fo:font-weight="normal" officeooo:rsid="07d67383" fo:background-color="#ffffff" loext:char-shading-value="0" style:font-weight-asian="normal"/>
    </style:style>
    <style:style style:name="T213" style:family="text">
      <style:text-properties style:text-underline-style="solid" style:text-underline-width="auto" style:text-underline-color="font-color" fo:font-weight="normal" officeooo:rsid="07bce482" fo:background-color="#ffffff" loext:char-shading-value="0" style:font-weight-asian="normal"/>
    </style:style>
    <style:style style:name="T214" style:family="text">
      <style:text-properties style:text-underline-style="solid" style:text-underline-width="auto" style:text-underline-color="font-color" fo:background-color="#ffffff" loext:char-shading-value="0"/>
    </style:style>
    <style:style style:name="T215" style:family="text">
      <style:text-properties style:text-underline-style="solid" style:text-underline-width="auto" style:text-underline-color="font-color" officeooo:rsid="008a2fe2" fo:background-color="#ffffff" loext:char-shading-value="0"/>
    </style:style>
    <style:style style:name="T216" style:family="text">
      <style:text-properties fo:font-style="italic" style:font-style-asian="italic" style:font-style-complex="italic"/>
    </style:style>
    <style:style style:name="T217" style:family="text">
      <style:text-properties officeooo:rsid="00c9ea47"/>
    </style:style>
    <style:style style:name="T218"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219" style:family="text">
      <style:text-properties fo:letter-spacing="-0.002cm"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220" style:family="text">
      <style:text-properties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221" style:family="text">
      <style:text-properties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222"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223" style:family="text">
      <style:text-properties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224" style:family="text">
      <style:text-properties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225"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226"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227"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228" style:family="text">
      <style:text-properties fo:letter-spacing="-0.002cm" fo:font-style="italic" style:text-underline-style="none" fo:font-weight="bold" officeooo:rsid="00d73cfe"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229"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230"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31" style:family="text">
      <style:text-properties fo:font-size="12pt" style:text-underline-style="solid" style:text-underline-width="auto" style:text-underline-color="font-color" fo:font-weight="bold" officeooo:rsid="003d144b" fo:background-color="#ffffff" loext:char-shading-value="0" style:font-size-asian="12pt" style:font-weight-asian="bold" style:font-size-complex="12pt" style:font-weight-complex="bold"/>
    </style:style>
    <style:style style:name="T232" style:family="text">
      <style:text-properties fo:font-size="12pt" style:text-underline-style="solid" style:text-underline-width="auto" style:text-underline-color="font-color" fo:font-weight="bold" officeooo:rsid="00c9ea47" fo:background-color="#ffffff" loext:char-shading-value="0" style:font-size-asian="12pt" style:font-weight-asian="bold" style:font-size-complex="12pt" style:font-weight-complex="bold"/>
    </style:style>
    <style:style style:name="T233" style:family="text">
      <style:text-properties fo:font-size="12pt" style:text-underline-style="solid" style:text-underline-width="auto" style:text-underline-color="font-color" fo:font-weight="bold" officeooo:rsid="00cd714e" fo:background-color="#ffffff" loext:char-shading-value="0" style:font-size-asian="12pt" style:font-weight-asian="bold" style:font-size-complex="12pt" style:font-weight-complex="bold"/>
    </style:style>
    <style:style style:name="T234" style:family="text">
      <style:text-properties fo:font-size="12pt" style:text-underline-style="solid" style:text-underline-width="auto" style:text-underline-color="font-color" fo:font-weight="bold" officeooo:rsid="000b1c4e" fo:background-color="#ffffff" loext:char-shading-value="0" style:font-size-asian="12pt" style:font-weight-asian="bold" style:font-size-complex="12pt"/>
    </style:style>
    <style:style style:name="T235" style:family="text">
      <style:text-properties fo:font-size="12pt" style:text-underline-style="solid" style:text-underline-width="auto" style:text-underline-color="font-color" fo:font-weight="normal" fo:background-color="#ffffff" loext:char-shading-value="0" style:font-size-asian="12pt" style:font-weight-asian="normal" style:font-size-complex="12pt"/>
    </style:style>
    <style:style style:name="T236" style:family="text">
      <style:text-properties fo:font-size="12pt" style:text-underline-style="solid" style:text-underline-width="auto" style:text-underline-color="font-color" fo:font-weight="normal" officeooo:rsid="07a410fe" fo:background-color="#ffffff" loext:char-shading-value="0" style:font-size-asian="12pt" style:font-weight-asian="normal" style:font-size-complex="12pt"/>
    </style:style>
    <style:style style:name="T237" style:family="text">
      <style:text-properties fo:font-size="12pt" style:text-underline-style="solid" style:text-underline-width="auto" style:text-underline-color="font-color" fo:font-weight="normal" officeooo:rsid="07d67383" fo:background-color="#ffffff" loext:char-shading-value="0" style:font-size-asian="12pt" style:font-weight-asian="normal" style:font-size-complex="12pt"/>
    </style:style>
    <style:style style:name="T238" style:family="text">
      <style:text-properties fo:font-size="12pt" style:text-underline-style="solid" style:text-underline-width="auto" style:text-underline-color="font-color" fo:background-color="#ffffff" loext:char-shading-value="0" style:font-size-asian="12pt" style:font-size-complex="12pt"/>
    </style:style>
    <style:style style:name="T239" style:family="text">
      <style:text-properties officeooo:rsid="00e98529"/>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2"><draw:frame draw:style-name="fr1" draw:name="Figura1" text:anchor-type="as-char" svg:width="1.73cm" svg:height="2.122cm" draw:z-index="0"><draw:image xlink:href="Pictures/1000000000000080000000AD857D08CC0B326AF0.jpg" xlink:type="simple" xlink:show="embed" xlink:actuate="onLoad" loext:mime-type="image/jpeg"/></draw:frame></text:p>
      <text:p text:style-name="P5">ESTADO DO CEARÁ</text:p>
      <text:p text:style-name="P5">PODER JUDICIÁRIO</text:p>
      <text:p text:style-name="P5">TRIBUNAL DE JUSTIÇA</text:p>
      <text:p text:style-name="P4">SECRETARIA DA 1ª CÂMARA CRIMINAL</text:p>
      <text:p text:style-name="P6">Telefone: <text:s/>(85) 98238.9722 (whatsapp. Inativo para ligações)</text:p>
      <text:p text:style-name="P2"><text:span text:style-name="Strong_20_Emphasis"><text:span text:style-name="T72">E-mail: camcrim1@tjce.jus.br</text:span></text:span></text:p>
      <text:p text:style-name="P7"/>
      <text:p text:style-name="P8"><text:span text:style-name="Fonte_20_parág._20_padrão2"><text:span text:style-name="T77">ATA DA SESSÃO ORDINÁRIA N.º </text:span></text:span><text:span text:style-name="Fonte_20_parág._20_padrão2"><text:span text:style-name="T78">3</text:span></text:span><text:span text:style-name="Fonte_20_parág._20_padrão2"><text:span text:style-name="T81">8</text:span></text:span><text:span text:style-name="Fonte_20_parág._20_padrão2"><text:span text:style-name="T77"> DA PRIMEIRA CÂMARA CRIMINAL, EM </text:span></text:span><text:span text:style-name="Fonte_20_parág._20_padrão2"><text:span text:style-name="T81">22</text:span></text:span><text:span text:style-name="Fonte_20_parág._20_padrão2"><text:span text:style-name="T77"> DE </text:span></text:span><text:span text:style-name="Fonte_20_parág._20_padrão2"><text:span text:style-name="T79">OUTU</text:span></text:span><text:span text:style-name="Fonte_20_parág._20_padrão2"><text:span text:style-name="T80">BR</text:span></text:span><text:span text:style-name="Fonte_20_parág._20_padrão2"><text:span text:style-name="T77">O DE 2024.</text:span></text:span></text:p>
      <text:p text:style-name="P9"><text:span text:style-name="Fonte_20_parág._20_padrão2"><text:span text:style-name="T83">PRESIDÊNCIA:</text:span></text:span><text:span text:style-name="Fonte_20_parág._20_padrão2"><text:span text:style-name="T72"> </text:span></text:span><text:span text:style-name="Fonte_20_parág._20_padrão2"><text:span text:style-name="T87">O Exmo Sr. Des. MÁRIO PARENTE TEÓFILO NETO</text:span></text:span></text:p>
      <text:p text:style-name="P12"><text:span text:style-name="Fonte_20_parág._20_padrão2"><text:span text:style-name="T83">COORDENADORA</text:span></text:span><text:span text:style-name="Fonte_20_parág._20_padrão2"><text:span text:style-name="T84">:</text:span></text:span><text:span text:style-name="Fonte_20_parág._20_padrão2"><text:span text:style-name="T73"> </text:span></text:span><text:span text:style-name="Fonte_20_parág._20_padrão"><text:span text:style-name="T72">Bela. Larissa de Sales Sacramento</text:span></text:span></text:p>
      <text:p text:style-name="P12"><text:span text:style-name="Fonte_20_parág._20_padrão2"><text:span text:style-name="T85">PRESENTES:</text:span></text:span><text:span text:style-name="Fonte_20_parág._20_padrão2"><text:span text:style-name="T87"> O Exmo Sr. Des. MÁRIO PARENTE TEÓFILO NETO, </text:span></text:span><text:span text:style-name="Fonte_20_parág._20_padrão2"><text:span text:style-name="T88">a Exma. Sra. Desa. LÍGIA ANDRADE DE ALENCAR MAGALHÃES,</text:span></text:span><text:span text:style-name="Fonte_20_parág._20_padrão2"><text:span text:style-name="T87"> </text:span></text:span><text:span text:style-name="Fonte_20_parág._20_padrão2"><text:span text:style-name="T89">a Exma. Sra. Desa. </text:span></text:span><text:span text:style-name="Fonte_20_parág._20_padrão2"><text:span text:style-name="T90">LIRA RAMOS DE OLIVEIRA </text:span></text:span><text:span text:style-name="Fonte_20_parág._20_padrão2"><text:span text:style-name="T94">e</text:span></text:span><text:span text:style-name="Fonte_20_parág._20_padrão2"><text:span text:style-name="T87"> o Exmo Sr. Des. FRANCISCO CARNEIRO LIMA,</text:span></text:span><text:span text:style-name="Fonte_20_parág._20_padrão2"><text:span text:style-name="T95"> bem como </text:span></text:span><text:span text:style-name="Fonte_20_parág._20_padrão2"><text:span text:style-name="T96">o</text:span></text:span><text:span text:style-name="Fonte_20_parág._20_padrão2"><text:span text:style-name="T95"> Exm</text:span></text:span><text:span text:style-name="Fonte_20_parág._20_padrão2"><text:span text:style-name="T96">o</text:span></text:span><text:span text:style-name="Fonte_20_parág._20_padrão2"><text:span text:style-name="T95">. S</text:span></text:span><text:span text:style-name="Fonte_20_parág._20_padrão"><text:span text:style-name="T95">r. Dr. </text:span></text:span><text:span text:style-name="Fonte_20_parág._20_padrão"><text:span text:style-name="T97">Alcides Jorge Evangelista </text:span></text:span><text:span text:style-name="Fonte_20_parág._20_padrão"><text:span text:style-name="T100"><text:s/></text:span></text:span><text:span text:style-name="Fonte_20_parág._20_padrão"><text:span text:style-name="T95">- Procurador de Justiça do Estado do Ceará</text:span></text:span><text:span text:style-name="Fonte_20_parág._20_padrão2"><text:span text:style-name="T95">. Presente ainda </text:span></text:span><text:span text:style-name="Fonte_20_parág._20_padrão2"><text:span text:style-name="T96">o</text:span></text:span><text:span text:style-name="Fonte_20_parág._20_padrão2"><text:span text:style-name="T95"> Exm</text:span></text:span><text:span text:style-name="Fonte_20_parág._20_padrão2"><text:span text:style-name="T96">o</text:span></text:span><text:span text:style-name="Fonte_20_parág._20_padrão2"><text:span text:style-name="T95">. S</text:span></text:span><text:span text:style-name="Fonte_20_parág._20_padrão"><text:span text:style-name="T95">r.</text:span></text:span><text:span text:style-name="Fonte_20_parág._20_padrão2"><text:span text:style-name="T95"> </text:span></text:span><text:span text:style-name="Fonte_20_parág._20_padrão"><text:span text:style-name="T98">Dr. </text:span></text:span><text:span text:style-name="Fonte_20_parág._20_padrão"><text:span text:style-name="T101">José Laerte Marques Damasceno</text:span></text:span><text:span text:style-name="Fonte_20_parág._20_padrão2"><text:span text:style-name="T68"> </text:span></text:span><text:span text:style-name="Fonte_20_parág._20_padrão2"><text:span text:style-name="T95">– Defensor Públic</text:span></text:span><text:span text:style-name="Fonte_20_parág._20_padrão2"><text:span text:style-name="T99">o</text:span></text:span><text:span text:style-name="Fonte_20_parág._20_padrão2"><text:span text:style-name="T95"> Esta</text:span></text:span><text:span text:style-name="Fonte_20_parág._20_padrão2"><text:span text:style-name="T87">dual.</text:span></text:span><text:span text:style-name="Fonte_20_parág._20_padrão2"><text:span text:style-name="T88"> </text:span></text:span><text:span text:style-name="Fonte_20_parág._20_padrão2"><text:span text:style-name="T89">Ausente a Exma Sra. Desa. SÍLVIA SOARES DE SÁ NÓBREGA por se encontrar em gozo de férias. </text:span></text:span><text:span text:style-name="Fonte_20_parág._20_padrão2"><text:span text:style-name="T87">Após os cumprimentos de estilo, foi aberta a sessão às 14h</text:span></text:span><text:span text:style-name="Fonte_20_parág._20_padrão2"><text:span text:style-name="T89">0</text:span></text:span><text:span text:style-name="Fonte_20_parág._20_padrão2"><text:span text:style-name="T91">5</text:span></text:span><text:span text:style-name="Fonte_20_parág._20_padrão2"><text:span text:style-name="T87">min, e, em seguida, aprovada, por unanimidade </text:span></text:span><text:span text:style-name="Fonte_20_parág._20_padrão2"><text:span text:style-name="T102">a A</text:span></text:span><text:span text:style-name="Fonte_20_parág._20_padrão2"><text:span text:style-name="T87">ta da Sessão Ordinária N.º </text:span></text:span><text:span text:style-name="Fonte_20_parág._20_padrão2"><text:span text:style-name="T88">3</text:span></text:span><text:span text:style-name="Fonte_20_parág._20_padrão2"><text:span text:style-name="T94">7</text:span></text:span><text:span text:style-name="Fonte_20_parág._20_padrão2"><text:span text:style-name="T87"> do dia </text:span></text:span><text:span text:style-name="Fonte_20_parág._20_padrão2"><text:span text:style-name="T94">15</text:span></text:span><text:span text:style-name="Fonte_20_parág._20_padrão2"><text:span text:style-name="T87"> de </text:span></text:span><text:span text:style-name="Fonte_20_parág._20_padrão2"><text:span text:style-name="T92">outu</text:span></text:span><text:span text:style-name="Fonte_20_parág._20_padrão2"><text:span text:style-name="T93">br</text:span></text:span><text:span text:style-name="Fonte_20_parág._20_padrão2"><text:span text:style-name="T87">o de 2024</text:span></text:span><text:span text:style-name="Fonte_20_parág._20_padrão2"><text:span text:style-name="T103">.</text:span></text:span></text:p>
      <text:p text:style-name="P70"/>
      <text:p text:style-name="P71"><text:span text:style-name="Fonte_20_parág._20_padrão"><text:span text:style-name="T67">- J U L G A M E N T O S -</text:span></text:span></text:p>
      <text:p text:style-name="P1"><text:span text:style-name="Strong_20_Emphasis"><text:span text:style-name="T26"/></text:span></text:p>
      <text:p text:style-name="P10"/>
      <text:p text:style-name="P72"><text:span text:style-name="Fonte_20_parág._20_padrão"><text:span text:style-name="T14">01 - Habeas Corpus Criminal Nº 0630929-85.2024.8.06.0000 - </text:span></text:span><text:span text:style-name="Fonte_20_parág._20_padrão"><text:span text:style-name="T25">Juizado Especial Cível e Criminal da Comarca de Crateús</text:span></text:span></text:p>
      <text:p text:style-name="P96">Impetrante: Murillo Eduardo Silva Menzote <text:s text:c="2"/></text:p>
      <text:p text:style-name="P96">Paciente: Alessandra Aparecida dos Santos</text:p>
      <text:p text:style-name="P96">Impetrado: Juiz de Direito do Juizado Especial Cível e Criminal da Comarca de Crateús</text:p>
      <text:p text:style-name="P96"><text:span text:style-name="T216">Custos legis:</text:span> Ministério Público Estadual</text:p>
      <text:p text:style-name="P24"><text:span text:style-name="Fonte_20_parág._20_padrão"><text:span text:style-name="T1">Relatora: Desa. LÍGIA ANDRADE DE ALENCAR MAGALHÃES</text:span></text:span></text:p>
      <text:p text:style-name="P44"><text:span text:style-name="Fonte_20_parág._20_padrão"><text:span text:style-name="T86">Decis</text:span></text:span><text:span text:style-name="T142">ão: </text:span><text:span text:style-name="T143">“A Turma, por unanimidade, conheceu do writ impetrado para denegar a ordem, nos termos do voto da Relatora”.</text:span></text:p>
      <text:p text:style-name="P74"><text:span text:style-name="T187">0</text:span><text:span text:style-name="T188">2</text:span><text:span text:style-name="T186"> - Habeas Corpus Criminal </text:span><text:span text:style-name="Fonte_20_parág._20_padrão"><text:span text:style-name="T189">Nº </text:span></text:span><text:span text:style-name="T186">0634678-13.2024.8.06.0000 - </text:span><text:span text:style-name="T210">4º Núcleo Regional de Custódia e de Inquérito - Sede em Caucaia</text:span></text:p>
      <text:p text:style-name="P74">Impetrante: Joéliton Oliveira Fulgêncio</text:p>
      <text:p text:style-name="P74">Paciente: F. A. de H. O.</text:p>
      <text:p text:style-name="P74">Advogado: Joéliton Oliveira Fulgêncio</text:p>
      <text:p text:style-name="P74">Advogado: José Augusto Neto</text:p>
      <text:p text:style-name="P74">Impetrado: Juiz de Direito do 4º Núcleo Regional de Custódia e de Inquérito - Sede em Caucaia</text:p>
      <text:p text:style-name="P74">Custos legis: Ministério Público Estadual</text:p>
      <text:p text:style-name="P31">Relator<text:span text:style-name="T47">a</text:span>: <text:span text:style-name="T47">Desa.</text:span> L<text:span text:style-name="T47">Í</text:span>GIA ANDRADE DE ALENCAR MAGALHÃES</text:p>
      <text:p text:style-name="P69"><text:span text:style-name="T163">Decisão:</text:span><text:span text:style-name="T165"> “A Câmara, por unanimidade, conheceu parcialmente o presente</text:span><text:span text:style-name="T166"> Habeas Corpus</text:span><text:span text:style-name="T168">, para na extensão conhecida conceder a ordem, substituindo a prisão preventiva do paciente pelas medidas cautelares elencadas nos incisos I, IV, V e IX do artigo 319 do CPP, pelo prazo mínimo de 6 (seis) meses, sem prejuízo de renovação caso seja </text:span><text:soft-page-break/><text:span text:style-name="T168">demonstrada a necessidade, mediante decisão fundamentada da autoridade coatora. Determino, desde já, que se expeça e se cumpra o alvará de soltura em favor da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25"><text:span text:style-name="Fonte_20_parág._20_padrão"><text:span text:style-name="T15">0</text:span></text:span><text:span text:style-name="Fonte_20_parág._20_padrão"><text:span text:style-name="T17">3</text:span></text:span><text:span text:style-name="Fonte_20_parág._20_padrão"><text:span text:style-name="T14"> -</text:span></text:span><text:span text:style-name="Fonte_20_parág._20_padrão"><text:span text:style-name="T25"> </text:span></text:span><text:span text:style-name="Fonte_20_parág._20_padrão"><text:span text:style-name="T14">Apelação Criminal </text:span></text:span><text:span text:style-name="Fonte_20_parág._20_padrão"><text:span text:style-name="T16">Nº </text:span></text:span><text:span text:style-name="Fonte_20_parág._20_padrão"><text:span text:style-name="T14">0205982-39.2023.8.06.0300</text:span></text:span><text:span text:style-name="Fonte_20_parág._20_padrão"><text:span text:style-name="T25"> - 1ª Vara da Comarca de Pacajus. </text:span></text:span></text:p>
      <text:p text:style-name="P42">Apte/Apdo: Ministério Público do Estado do Ceará.</text:p>
      <text:p text:style-name="P42">Apte/Apdo: Francisco Rodrigo Balbino da Conceição.</text:p>
      <text:p text:style-name="P42">Advogado: Eymard Bezerra Maia Filho (OAB/CE: 22848).</text:p>
      <text:p text:style-name="P41">Relator: Des. MÁRIO PARENTE TEÓFILO NETO.</text:p>
      <text:p text:style-name="P17">Revisora: Desa. LIRA RAMOS DE OLIVEIRA.</text:p>
      <text:p text:style-name="P19"><text:span text:style-name="T173">Decisão:</text:span><text:span text:style-name="T170"> “A Turma, por maioria, votou o sentido de CONHECER os recursos, para DAR PROVIMENTO AO RECURSO DA DEFESA E IMPROVIMENTO AO RECURSO DA ACUSAÇÃO, nos termos do voto do Relator."</text:span></text:p>
      <text:p text:style-name="P120"><text:span text:style-name="T171">Em tempo: </text:span><text:span text:style-name="T172">A Exma. Sra. Desa. Lira Ramos de Oliveira apresentou voto divergente, no sentido de conhecer de ambos os recursos apelatórios e negar-lhes provimento, mantendo a sentença vergastada em seus próprios termos.</text:span></text:p>
      <text:p text:style-name="P18"><text:span text:style-name="T231">0</text:span><text:span text:style-name="T232">4</text:span><text:span text:style-name="T230"> - </text:span><text:span text:style-name="T229">Apelação Criminal </text:span><text:span text:style-name="Fonte_20_parág._20_padrão"><text:span text:style-name="T234">Nº </text:span></text:span><text:span text:style-name="T229">0230279-42.2020.8.06.0001</text:span><text:span text:style-name="T235"> - 3ª Vara de Delitos de Tr</text:span><text:span text:style-name="T236">á</text:span><text:span text:style-name="T235">fico de Drogas </text:span><text:span text:style-name="T237">da Comarca de Fortaleza</text:span><text:span text:style-name="T235">. </text:span></text:p>
      <text:p text:style-name="P33">Apte/Apdo: Ministério Público do Estado do Ceará. </text:p>
      <text:p text:style-name="P33">Apte/Apdo: Vitor da Costa Nascimento. </text:p>
      <text:p text:style-name="P33">Apelado: Alexsandro Gabriel da Costa. </text:p>
      <text:p text:style-name="P33">Apelado: Mário de Araújo Monteiro. </text:p>
      <text:p text:style-name="P40"><text:span text:style-name="T38">Advogado: Emanuel de Pádua Almeida de Paiva (OAB/</text:span><text:span text:style-name="T41">CE</text:span><text:span text:style-name="T38">: 33178). </text:span></text:p>
      <text:p text:style-name="P30"><text:span text:style-name="T37">Relator: </text:span><text:span text:style-name="T45">Des. </text:span><text:span text:style-name="T37">MÁRIO PARENTE TEÓFILO NETO. </text:span></text:p>
      <text:p text:style-name="P40"><text:span text:style-name="T38">Revisor</text:span><text:span text:style-name="T39">a</text:span><text:span text:style-name="T38">: </text:span><text:span text:style-name="T39">Desa. </text:span><text:span text:style-name="T38">L</text:span><text:span text:style-name="T40">ÍGIA ANDRADE DE ALENCAR MAGALHÃES.</text:span></text:p>
      <text:p text:style-name="P68"><text:span text:style-name="T164">Decisão:</text:span><text:span text:style-name="T165"> “A Turma, por unanimidade, CONHECEU e DEU PROVIMENTO ao recurso do apelante Vitor da Costa Nascimento, absolvendo-o do crime previsto no art. 33 da Lei nº 11.343/06, com esteio no art. 386, VII, do CPP. Quanto ao recurso da acusação voto pelo CONHECIMENTO e IMPROVIMENTO. Expeça-se e cumpra-se o alvará de soltura em favor de Vitor da Costa Nasciment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76"><text:span text:style-name="T192">05</text:span><text:span text:style-name="T193"> - Habeas Corpus Criminal </text:span><text:span text:style-name="T20">Nº</text:span><text:span text:style-name="T22"> </text:span><text:span text:style-name="T193">0632919-14.2024.8.06.0000 - </text:span><text:span text:style-name="T211">3ª Vara Criminal da Comarca de Caucaia</text:span></text:p>
      <text:p text:style-name="P73">Impetrante: Defensoria Pública do Estado do Ceará</text:p>
      <text:p text:style-name="P73">Paciente: Pedro Henrique Soares Vieira</text:p>
      <text:p text:style-name="P73">Impetrado: Juiz de Direito da 3ª Vara Criminal da Comarca de Caucaia</text:p>
      <text:p text:style-name="P73">Custos legis: Ministério Público Estadual</text:p>
      <text:p text:style-name="P73"><text:span text:style-name="T27">Relator: </text:span><text:span text:style-name="T31">Des. </text:span><text:span text:style-name="T27">MÁRIO PARENTE TEÓFILO NETO</text:span></text:p>
      <text:p text:style-name="P98"><text:span text:style-name="T164">Decisão:</text:span><text:span text:style-name="T165"> “A Turma, por unanimidade, CONHECEU do </text:span><text:span text:style-name="T166">writ</text:span><text:span text:style-name="T168">, para DENEGAR a ordem, haja vista a decretação da prisão preventiva ter sido devidamente justificada e estar superada a alegativa de constrangimento por excesso de prazo, nos termos do voto do Relator”.</text:span></text:p>
      <text:p text:style-name="P76"><text:span text:style-name="T194">0</text:span><text:span text:style-name="T195">6</text:span><text:span text:style-name="T186"> - Habeas Corpus Criminal </text:span><text:span text:style-name="T19">Nº</text:span><text:span text:style-name="T21"> </text:span><text:span text:style-name="T186">0634573-36.2024.8.06.0000 - </text:span><text:span text:style-name="T210">4ª Vara Criminal da Comarca de Caucaia</text:span></text:p>
      <text:p text:style-name="P73">Impetrante: Cláudio Richard da Silva Ferreira</text:p>
      <text:p text:style-name="P73">Paciente: Yan Carlos do Nascimento Basílio</text:p>
      <text:p text:style-name="P73"><text:soft-page-break/>Advogado: Cláudio Richard da Silva Ferreira</text:p>
      <text:p text:style-name="P73">Impetrado: Juiz de Direito da 4ª Vara Criminal da Comarca de Caucaia</text:p>
      <text:p text:style-name="P73">Custos legis: Ministério Público Estadual</text:p>
      <text:p text:style-name="P76"><text:span text:style-name="T27">Relator: </text:span><text:span text:style-name="T31">Des. </text:span><text:span text:style-name="T27">MÁRIO PARENTE TEÓFILO NETO</text:span></text:p>
      <text:p text:style-name="P98"><text:span text:style-name="T164">Decisão:</text:span><text:span text:style-name="T165"> “A Turma, por unanimidade, CONHECEU deste </text:span><text:span text:style-name="T166">habeas corpus</text:span><text:span text:style-name="T168">, mas para NEGAR PROVIMENTO à ordem, nos termos do voto do Relator”.</text:span></text:p>
      <text:p text:style-name="P76"><text:span text:style-name="T195">07</text:span><text:span text:style-name="T186"> - Habeas Corpus Criminal </text:span><text:span text:style-name="T19">Nº</text:span><text:span text:style-name="T21"> </text:span><text:span text:style-name="T186">0634868-73.2024.8.06.0000 - </text:span><text:span text:style-name="T210">4º Núcleo Regional de Custódia e de Inquérito - Sede em Caucaia</text:span></text:p>
      <text:p text:style-name="P73">Impetrante: Felipe da Costa Rocha</text:p>
      <text:p text:style-name="P73">Paciente: José <text:span text:style-name="T63">Aírton</text:span> da Silva Júnior</text:p>
      <text:p text:style-name="P73">Advogado: Felipe da Costa Rocha</text:p>
      <text:p text:style-name="P73">Impetrado: Juiz de Direito do 4º Núcleo Regional de Custódia e de Inquérito - Sede em Caucaia</text:p>
      <text:p text:style-name="P73">Custos legis: Ministério Público Estadual</text:p>
      <text:p text:style-name="P73"><text:span text:style-name="T27">Relator: </text:span><text:span text:style-name="T31">Des. </text:span><text:span text:style-name="T27">MÁRIO PARENTE TEÓFILO NETO</text:span></text:p>
      <text:p text:style-name="P98"><text:span text:style-name="T164">Decisão:</text:span><text:span text:style-name="T165"> “A Turma, por unanimidade, CONHECEU do writ, mas DENEGOU a ordem, haja vista não restar configurado o constrangimento ilegal arguido, nos termos do voto do Relator”.</text:span></text:p>
      <text:p text:style-name="P76"><text:span text:style-name="T194">0</text:span><text:span text:style-name="T196">8</text:span><text:span text:style-name="T186"> - Habeas Corpus Criminal </text:span><text:span text:style-name="T19">Nº</text:span><text:span text:style-name="T21"> </text:span><text:span text:style-name="T186">0635204-77.2024.8.06.0000 - </text:span><text:span text:style-name="T210">4ª Vara de Delitos de Tráfico de Drogas da Comarca de Fortaleza</text:span></text:p>
      <text:p text:style-name="P73">Impetrante: Danielle Fonteles Alberto</text:p>
      <text:p text:style-name="P73">Impetrante: Josué Braz da Silva</text:p>
      <text:p text:style-name="P73">Paciente: Francisco Walter Andrade Maciel Filho</text:p>
      <text:p text:style-name="P73">Advogada: Danielle Fonteles Alberto</text:p>
      <text:p text:style-name="P73">Advogado: Josué Braz da Silva</text:p>
      <text:p text:style-name="P73">Impetrado: Juiz de Direito da 4ª Vara de Delitos de Tráfico de Drogas da Comarca de Fortaleza</text:p>
      <text:p text:style-name="P73">Custos legis: Ministério Público Estadual</text:p>
      <text:p text:style-name="P76"><text:span text:style-name="T27">Relator: </text:span><text:span text:style-name="T31">Des. </text:span><text:span text:style-name="T27">MÁRIO PARENTE TEÓFILO NETO</text:span></text:p>
      <text:p text:style-name="P98"><text:span text:style-name="T164">Decisão:</text:span><text:span text:style-name="T165"> “A Turma, por unanimidade, CONHECEU deste </text:span><text:span text:style-name="T166">habeas corpus</text:span><text:span text:style-name="T168">, mas para NEGAR PROVIMENTO à ordem, nos termos do voto do Relator”.</text:span></text:p>
      <text:p text:style-name="P76"><text:span text:style-name="T196">09</text:span><text:span text:style-name="T186"> - Habeas Corpus Criminal </text:span><text:span text:style-name="T19">Nº</text:span><text:span text:style-name="T21"> </text:span><text:span text:style-name="T186">0635554-65.2024.8.06.0000 - </text:span><text:span text:style-name="T210">6º Núcleo Regional de Custódia e de Inquérito - Sede em Crateús</text:span></text:p>
      <text:p text:style-name="P73">Impetrante: Defensoria Pública do Estado do Ceará</text:p>
      <text:p text:style-name="P73">Paciente: M. L. P.</text:p>
      <text:p text:style-name="P73">Impetrado: Juiz de Direito 6º Núcleo Regional de Custódia e de Inquérito - Sede em Crateús</text:p>
      <text:p text:style-name="P73">Custos legis: Ministério Público Estadual</text:p>
      <text:p text:style-name="P76"><text:span text:style-name="T27">Relator: </text:span><text:span text:style-name="T31">Des. </text:span><text:span text:style-name="T27">MÁRIO PARENTE TEÓFILO NETO</text:span></text:p>
      <text:p text:style-name="P98"><text:span text:style-name="T164">Decisão:</text:span><text:span text:style-name="T165"> “A Turma, por unanimidade, CONHECEU deste </text:span><text:span text:style-name="T166">Habeas Corpus</text:span><text:span text:style-name="T168"> e CONCEDEU a ordem, confirmando a liminar deferida, para substituir a prisão do paciente pelas medidas cautelares elencadas, nos termos do voto do Relator”.</text:span></text:p>
      <text:p text:style-name="P76"><text:span text:style-name="T196">10</text:span><text:span text:style-name="T186"> - Habeas Corpus Criminal </text:span><text:span text:style-name="T19">Nº</text:span><text:span text:style-name="T21"> </text:span><text:span text:style-name="T186">0635604-91.2024.8.06.0000 - </text:span><text:span text:style-name="T210">14ª Vara Criminal da Comarca de Fortaleza</text:span></text:p>
      <text:p text:style-name="P73">Impetrante: José Américo Lopes de Albuquerque</text:p>
      <text:p text:style-name="P73">Paciente: Paulo Renato Silva dos Santos</text:p>
      <text:p text:style-name="P73">Advogado: José Américo Lopes de Albuquerque</text:p>
      <text:p text:style-name="P73">Impetrado: Juiz de Direito da 14ª Vara Criminal da Comarca de Fortaleza</text:p>
      <text:p text:style-name="P73">Custos legis: Ministério Público Estadual</text:p>
      <text:p text:style-name="P92"><text:span text:style-name="T28">Relator: </text:span><text:span text:style-name="T31">Des. </text:span><text:span text:style-name="T28">MÁRIO PARENTE TEÓFILO NETO</text:span></text:p>
      <text:p text:style-name="P97"><text:span text:style-name="T163">Decisão:</text:span><text:span text:style-name="T165"> “A Turma, por unanimidade, conheceu parcialmente da ordem impetrada, mas para denegá-la na parte cognoscível, nos termos do voto do Relator”.</text:span></text:p>
      <text:p text:style-name="P93"><text:soft-page-break/><text:span text:style-name="T196">11</text:span><text:span text:style-name="T197"> - Habeas Corpus Criminal </text:span><text:span text:style-name="T20">Nº</text:span><text:span text:style-name="T23"> </text:span><text:span text:style-name="T197">0634604-56.2024.8.06.0000 - </text:span><text:span text:style-name="T215">2ª Vara do Júri da Comarca de Fortaleza</text:span></text:p>
      <text:p text:style-name="P73">Impetrante: Jéssica Teixeira de Jesus</text:p>
      <text:p text:style-name="P73">Paciente: Antônio <text:span text:style-name="T64">Nílson</text:span> do Amaral de Sousa</text:p>
      <text:p text:style-name="P73">Advogada: Jéssica Teixeira de Jesus</text:p>
      <text:p text:style-name="P73">Impetrado: Juiz de Direito da 2ª Vara do Júri da Comarca de Fortaleza</text:p>
      <text:p text:style-name="P73">Custos legis: Ministério Público Estadual</text:p>
      <text:p text:style-name="P73"><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não conheceu o presente mandamus, nos termos do voto da Relatora”.</text:span></text:p>
      <text:p text:style-name="P83"><text:span text:style-name="T196">12</text:span><text:span text:style-name="T186"> - Habeas Corpus Criminal </text:span><text:span text:style-name="T19">Nº</text:span><text:span text:style-name="T21"> </text:span><text:span text:style-name="T186">0634782-05.2024.8.06.0000 - </text:span><text:span text:style-name="T210">Vara Única da Comarca de Aracoiaba</text:span></text:p>
      <text:p text:style-name="P73">Impetrante: Ângelo Suliano Bento</text:p>
      <text:p text:style-name="P73">Paciente: Messias Jerônimo de Oliveira</text:p>
      <text:p text:style-name="P73">Advogado: Ângelo Suliano Bento</text:p>
      <text:p text:style-name="P73">Impetrado: Juiz de Direito da Vara Única da Comarca de Aracoiaba</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conheceu parcialmente o presente mandamus, para na extensão conhecida denegar a ordem, nos termos do voto da Relatora”.</text:span></text:p>
      <text:p text:style-name="P83"><text:span text:style-name="T196">13</text:span><text:span text:style-name="T186"> - Habeas Corpus Criminal </text:span><text:span text:style-name="T19">Nº</text:span><text:span text:style-name="T21"> </text:span><text:span text:style-name="T186">0635132-90.2024.8.06.0000 - </text:span><text:span text:style-name="T210">Vara Única Criminal da Comarca de Aracati</text:span></text:p>
      <text:p text:style-name="P73">Impetrante: Anderson Silva Costa</text:p>
      <text:p text:style-name="P73">Paciente: T. F. da S.</text:p>
      <text:p text:style-name="P73">Advogado: Anderson Silva Costa</text:p>
      <text:p text:style-name="P73">Impetrado: Juiz de Direito da Vara Única Criminal da Comarca de Aracati</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em consonância com o parecer do Ministério Público, conheceu da ordem de </text:span><text:span text:style-name="T166">habeas corpus</text:span><text:span text:style-name="T168">, para denegar a ordem, nos termos do voto da Relatora”.</text:span></text:p>
      <text:p text:style-name="P83"><text:span text:style-name="T196">14</text:span><text:span text:style-name="T186"> - Habeas Corpus Criminal </text:span><text:span text:style-name="T19">Nº</text:span><text:span text:style-name="T21"> </text:span><text:span text:style-name="T186">0635214-24.2024.8.06.0000 - </text:span><text:span text:style-name="T210">Vara Única da Comarca de Várzea Alegre</text:span></text:p>
      <text:p text:style-name="P73">Impetrante: Felipe Luciano Nogueira</text:p>
      <text:p text:style-name="P73">Paciente: Francisco Geyson Barbosa da Silva</text:p>
      <text:p text:style-name="P73">Advogado: Expedito Rildo Cardoso Xavier Teles</text:p>
      <text:p text:style-name="P73">Advogado: Felipe Luciano Nogueira</text:p>
      <text:p text:style-name="P73">Impetrado: Juiz de Direito da Vara Única da Comarca de Várzea Alegre</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conheceu do presente </text:span><text:span text:style-name="T166">habeas corpus</text:span><text:span text:style-name="T168">, para denegar a ordem, <text:s/>nos termos do voto da Relatora”.</text:span></text:p>
      <text:p text:style-name="P83"><text:span text:style-name="T196">15</text:span><text:span text:style-name="T186"> - Habeas Corpus Criminal </text:span><text:span text:style-name="T19">Nº</text:span><text:span text:style-name="T21"> </text:span><text:span text:style-name="T186">0635252-36.2024.8.06.0000 - </text:span><text:span text:style-name="T210">1ª Vara Criminal da Comarca de Fortaleza</text:span></text:p>
      <text:p text:style-name="P73">Impetrante: <text:span text:style-name="T65">Luís</text:span> Élson Férrer de Almeida Paulino</text:p>
      <text:p text:style-name="P73">Paciente: Cristiano Rodrigues dos Santos Silva Filho</text:p>
      <text:p text:style-name="P73">Advogado: <text:span text:style-name="T65">Luís</text:span> Élson Férrer de Almeida Paulino</text:p>
      <text:p text:style-name="P73">Impetrado: Juiz de Direito da 1ª Vara Criminal da Comarca de Fortaleza</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conheceu o presente </text:span><text:span text:style-name="T166">habeas corpus</text:span><text:span text:style-name="T168">, para denegar ordem, nos termos do voto da Relatora”.</text:span></text:p>
      <text:p text:style-name="P83"><text:soft-page-break/><text:span text:style-name="T196">16</text:span><text:span text:style-name="T186"> - Habeas Corpus Criminal </text:span><text:span text:style-name="T19">Nº</text:span><text:span text:style-name="T21"> </text:span><text:span text:style-name="T186">0635323-38.2024.8.06.0000 - </text:span><text:span text:style-name="T210">2ª Vara do Júri da Comarca de Fortaleza</text:span></text:p>
      <text:p text:style-name="P73">Impetrante: Paulo Napoleão Gonçalves Quezado</text:p>
      <text:p text:style-name="P73">Paciente: Guilherme Ângelo de Albuquerque Moura Coelho</text:p>
      <text:p text:style-name="P73">Advogado: Paulo Napoleão Gonçalves Quezado</text:p>
      <text:p text:style-name="P73">Impetrado: Juiz de Direito da 2ª Vara do Júri da Comarca de Fortaleza</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em consonância com o parecer ministerial concedeu parcialmente a ordem, para determinar a revogação do uso do dispositivo de monitoramento eletrônico pelo paciente, mantendo as demais medidas cautelares impostas, nos termos do voto da Relatora”.</text:span></text:p>
      <text:p text:style-name="P83"><text:span text:style-name="T196">17</text:span><text:span text:style-name="T186"> - Habeas Corpus Criminal </text:span><text:span text:style-name="T19">Nº</text:span><text:span text:style-name="T21"> </text:span><text:span text:style-name="T186">0635412-61.2024.8.06.0000 - </text:span><text:span text:style-name="T210">1ª Vara da Comarca de Viçosa do Ceará</text:span></text:p>
      <text:p text:style-name="P73">Impetrante: Defensoria Pública do Estado do Ceará</text:p>
      <text:p text:style-name="P73">Paciente: <text:span text:style-name="T65">Antônio</text:span> Francisco Brito de Sousa</text:p>
      <text:p text:style-name="P73">Impetrado: Juiz de Direito da 1ª Vara da Comarca de Viçosa do Ceará</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conheceu do </text:span><text:span text:style-name="T166">writ</text:span><text:span text:style-name="T168"> impetrado para denegar a ordem, nos termos do voto da Relatora”.</text:span></text:p>
      <text:p text:style-name="P83"><text:span text:style-name="T196">18</text:span><text:span text:style-name="T186"> - Habeas Corpus Criminal </text:span><text:span text:style-name="T19">Nº</text:span><text:span text:style-name="T21"> </text:span><text:span text:style-name="T186">0635787-62.2024.8.06.0000 - </text:span><text:span text:style-name="T210">18ª Vara Criminal da Comarca de Fortaleza</text:span></text:p>
      <text:p text:style-name="P73">Impetrante: Defensoria Pública do Estado do Ceará</text:p>
      <text:p text:style-name="P73">Paciente: Francisco Leandro Gomes de Souza</text:p>
      <text:p text:style-name="P73">Impetrado: Juiz de Direito da 18ª Vara Criminal da Comarca de Fortaleza</text:p>
      <text:p text:style-name="P73">Custos legis: Ministério Público Estadual</text:p>
      <text:p text:style-name="P77"><text:span text:style-name="T27">Relator</text:span><text:span text:style-name="T33">a</text:span><text:span text:style-name="T27">: </text:span><text:span text:style-name="T33">Desa.</text:span><text:span text:style-name="T27"> L</text:span><text:span text:style-name="T33">Í</text:span><text:span text:style-name="T27">GIA ANDRADE DE ALENCAR MAGALHÃES</text:span></text:p>
      <text:p text:style-name="P98"><text:span text:style-name="T164">Decisão:</text:span><text:span text:style-name="T165"> “A Turma, por unanimidade, conheceu da ordem de </text:span><text:span text:style-name="T166">habeas corpus</text:span><text:span text:style-name="T168">, para denegar-lhe provimento, nos termos do voto da Relatora”.</text:span></text:p>
      <text:p text:style-name="P83"><text:span text:style-name="T196">19</text:span><text:span text:style-name="T186"> - Habeas Corpus Criminal </text:span><text:span text:style-name="T19">Nº</text:span><text:span text:style-name="T21"> </text:span><text:span text:style-name="T186">0635814-45.2024.8.06.0000 - </text:span><text:span text:style-name="T210">1ª Vara Criminal da Comarca de Juazeiro do Norte</text:span></text:p>
      <text:p text:style-name="P73">Impetrante: Erivaldo de Araújo Soares Júnior</text:p>
      <text:p text:style-name="P73">Paciente: Fernanda Carneiro Rodrigues</text:p>
      <text:p text:style-name="P73">Advogado: Erivaldo de Araújo Soares Júnior</text:p>
      <text:p text:style-name="P73">Impetrado: Juiz de Direito da 1ª Vara Criminal da Comarca de Juazeiro do Norte</text:p>
      <text:p text:style-name="P73">Custos legis: Ministério Público Estadual</text:p>
      <text:p text:style-name="P93"><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97"><text:span text:style-name="T163">Decisão:</text:span><text:span text:style-name="T165"> “A Turma, por unanimidade, não conheceu deste habeas corpus. Todavia, determinou, de ofício, que o setor competente proceda, com a máxima urgência, ao envio dos autos processuais ao juízo de primeiro grau, para as providências cabíveis, a fim de evitar qualquer prejuízo à regular tramitação do feito, nos termos do voto da Relatora”.</text:span></text:p>
      <text:p text:style-name="P95"><text:span text:style-name="T196">20</text:span><text:span text:style-name="T186"> - Habeas Corpus Criminal </text:span><text:span text:style-name="T19">Nº</text:span><text:span text:style-name="T18"> </text:span><text:span text:style-name="T186">0000886-20.2024.8.06.0000 - </text:span><text:span text:style-name="T214">4ª Vara do Júri da Comarca de Fortaleza</text:span></text:p>
      <text:p text:style-name="P73">Impetrante: José Anderson Alcântara de Matos</text:p>
      <text:p text:style-name="P73">Paciente: Francisco Osivaldo da Silva Sousa</text:p>
      <text:p text:style-name="P73">Impetrado: Juiz de Direito da 4ª Vara do Júri da Comarca de Fortaleza</text:p>
      <text:p text:style-name="P73">Custos legis: Ministério Público Estadual</text:p>
      <text:p text:style-name="P73"><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não conheceu do </text:span><text:span text:style-name="T166">writ,</text:span><text:span text:style-name="T147"> nos termos do voto da Relatora”.</text:span></text:p>
      <text:p text:style-name="P84"><text:soft-page-break/><text:span text:style-name="T196">21</text:span><text:span text:style-name="T186"> - Habeas Corpus Criminal </text:span><text:span text:style-name="T19">Nº</text:span><text:span text:style-name="T18"> </text:span><text:span text:style-name="T186">0630017-88.2024.8.06.0000 - </text:span><text:span text:style-name="T210">Vara de Delitos de Organizações Criminosas da Comarca de Fortaleza</text:span></text:p>
      <text:p text:style-name="P73">Impetrante: Cíntia Eveline da Silva Pereira</text:p>
      <text:p text:style-name="P73">Paciente: Estevilândio da Silva Pereira</text:p>
      <text:p text:style-name="P73">Advogada: Cíntia Eveline da Silva Pereira</text:p>
      <text:p text:style-name="P73">Impetrado: Juiz de Direito da Vara de Delitos de Organizações Criminosas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julgou prejudicado o presente </text:span><text:span text:style-name="T166">Habeas Corpus</text:span><text:span text:style-name="T147">, nos termos do voto da Relatora”.</text:span></text:p>
      <text:p text:style-name="P84"><text:span text:style-name="T196">22</text:span><text:span text:style-name="T186"> - Habeas Corpus Criminal </text:span><text:span text:style-name="T19">Nº</text:span><text:span text:style-name="T18"> </text:span><text:span text:style-name="T186">0630866-60.2024.8.06.0000 - </text:span><text:span text:style-name="T210">2ª Vara do Júri da Comarca de Fortaleza</text:span></text:p>
      <text:p text:style-name="P73">Impetrante: Defensoria Pública do Estado do Ceará</text:p>
      <text:p text:style-name="P73">Paciente: Flávio Carneiro</text:p>
      <text:p text:style-name="P73">Impetrado: Juiz de Direito da 2ª Vara do Júri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text:span><text:span text:style-name="T166">writ</text:span><text:span text:style-name="T168"> e, na parte conhecida, o denegou, mantendo a prisão preventiva do paciente</text:span><text:span text:style-name="T147">, nos termos do voto da Relatora”.</text:span></text:p>
      <text:p text:style-name="P84"><text:span text:style-name="T198">2</text:span><text:span text:style-name="T196">3</text:span><text:span text:style-name="T186"> - Habeas Corpus Criminal </text:span><text:span text:style-name="T19">Nº</text:span><text:span text:style-name="T18"> </text:span><text:span text:style-name="T186">0632246-21.2024.8.06.0000 - </text:span><text:span text:style-name="T210">1ª Vara do Júri da Comarca de Fortaleza</text:span></text:p>
      <text:p text:style-name="P73">Impetrante: Defensoria Pública do Estado do Ceará</text:p>
      <text:p text:style-name="P73">Paciente: Kaique de Sousa Domingos</text:p>
      <text:p text:style-name="P73">Impetrado: Juiz de Direito da 1ª Vara do Júri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julgou prejudicado o writ, nos termos dos arts. 76, inc. XIV e 258 do Regimento Interno do TJCE</text:span><text:span text:style-name="T149">, tudo conforme o voto da Relatora”.</text:span></text:p>
      <text:p text:style-name="P84"><text:span text:style-name="T198">2</text:span><text:span text:style-name="T196">4</text:span><text:span text:style-name="T186"> - Habeas Corpus Criminal </text:span><text:span text:style-name="T19">Nº</text:span><text:span text:style-name="T18"> </text:span><text:span text:style-name="T186">0632936-50.2024.8.06.0000 - </text:span><text:span text:style-name="T210">18ª Vara Criminal da Comarca de Fortaleza</text:span></text:p>
      <text:p text:style-name="P73">Impetrante: Defensoria Pública do Estado do Ceará</text:p>
      <text:p text:style-name="P73">Paciente: Francisco Elilton Gomes de Lima</text:p>
      <text:p text:style-name="P73">Impetrado: Juiz de Direito da 18ª Vara Criminal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e concedeu a ordem de habeas corpus, para revogar a prisão preventiva do paciente, substituindo-a por medidas cautelares previstas no art. 319, I, IV e IX, do CPP, sem prejuízo das demais medidas que o Juízo a quo entenda necessárias. De logo, fica o paciente advertido de que o seu descumprimento poderá ensejar a decretação de sua prisão preventiva</text:span><text:span text:style-name="T149">, nos termos do voto da Relatora”.</text:span></text:p>
      <text:p text:style-name="P84"><text:span text:style-name="T198">2</text:span><text:span text:style-name="T196">5</text:span><text:span text:style-name="T186"> - Habeas Corpus Criminal </text:span><text:span text:style-name="T19">Nº</text:span><text:span text:style-name="T18"> </text:span><text:span text:style-name="T186">0633051-71.2024.8.06.0000 - </text:span><text:span text:style-name="T210">4ª Vara de Delitos de Tráfico de Drogas da Comarca de Fortaleza</text:span></text:p>
      <text:p text:style-name="P73">Impetrante: Diego Henrique Lima do Nascimento</text:p>
      <text:p text:style-name="P73">Paciente: Breno Oliveira Muniz</text:p>
      <text:p text:style-name="P73">Advogado: Diego Henrique Lima do Nascimento</text:p>
      <text:p text:style-name="P73">Impetrado: Juiz de Direito da 4ª Vara de Delitos de Tráfico de Drogas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oft-page-break/><text:span text:style-name="T164">Decisão:</text:span><text:span text:style-name="T165"> “A Câmara, por unanimidade, conheceu parcialmente do </text:span><text:span text:style-name="T166">writ</text:span><text:span text:style-name="T168"> para, nesta extensão, denegá-lo, haja vista não restar configurado o constrangimento ilegal arguido</text:span><text:span text:style-name="T147">, nos termos do voto da Relatora”.</text:span></text:p>
      <text:p text:style-name="P84"><text:span text:style-name="T198">2</text:span><text:span text:style-name="T196">6</text:span><text:span text:style-name="T186"> - Habeas Corpus Criminal </text:span><text:span text:style-name="T19">Nº</text:span><text:span text:style-name="T18"> </text:span><text:span text:style-name="T186">0633465-69.2024.8.06.0000 - </text:span><text:span text:style-name="T210">1ª Vara da Comarca de São Gonçalo do Amarante</text:span></text:p>
      <text:p text:style-name="P73">Impetrante: Ademício Souza Teotônio</text:p>
      <text:p text:style-name="P73">Paciente: Erick Bruno Soares Benvinda</text:p>
      <text:p text:style-name="P73">Advogado: Ademício Souza Teotônio</text:p>
      <text:p text:style-name="P73">Custos legis: Ministério Público Estadual</text:p>
      <text:p text:style-name="P73">Impetrado: Juiz de Direito da 1ª Vara da Comarca de São Gonçalo do Amarante</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text:span><text:span text:style-name="T166">writ</text:span><text:span text:style-name="T168"> e, na extensão</text:span></text:p>
      <text:p text:style-name="P72"><text:span text:style-name="T174">cognoscível, denegou a ordem requestada</text:span><text:span text:style-name="T139">, nos termos do voto da Relatora”.</text:span></text:p>
      <text:p text:style-name="P84"><text:span text:style-name="T198">27</text:span><text:span text:style-name="T186"> - Habeas Corpus Criminal </text:span><text:span text:style-name="T19">Nº</text:span><text:span text:style-name="T18"> </text:span><text:span text:style-name="T186">0633593-89.2024.8.06.0000 - </text:span><text:span text:style-name="T210">4º Núcleo Regional de Custódia e de Inquérito - Sede em Caucaia</text:span></text:p>
      <text:p text:style-name="P73">Impetrante: Lucas Arruda Rolim</text:p>
      <text:p text:style-name="P73">Paciente: Eduardo Fernandes da Silva</text:p>
      <text:p text:style-name="P73">Advogado: Lucas Arruda Rolim</text:p>
      <text:p text:style-name="P73">Impetrado: Juiz de Direito do 4º Núcleo Regional de Custódia e de Inquérito - Sede em Caucai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text:span><text:span text:style-name="T166">writ</text:span><text:span text:style-name="T168"> para, nesta extensão, denegá-lo, haja vista não restar configurado o constrangimento ilegal Arguido</text:span><text:span text:style-name="T147">, nos termos do voto da Relatora”.</text:span></text:p>
      <text:p text:style-name="P84"><text:span text:style-name="T199">2</text:span><text:span text:style-name="T200">8</text:span><text:span text:style-name="T186"> - Habeas Corpus Criminal </text:span><text:span text:style-name="T19">Nº</text:span><text:span text:style-name="T18"> </text:span><text:span text:style-name="T186">0634122-11.2024.8.06.0000 - </text:span><text:span text:style-name="T210">Vara de Delitos de Organizações Criminosas da Comarca de Fortaleza</text:span></text:p>
      <text:p text:style-name="P73">Impetrante: José Wandemberg Chaves Maia Júnior</text:p>
      <text:p text:style-name="P73">Paciente: Crisvan Lacerda de Queiroz</text:p>
      <text:p text:style-name="P73">Advogado: José Wandemberg Chaves Maia Júnior</text:p>
      <text:p text:style-name="P73">Impetrado: Juiz de Direito da Vara de Delitos de Organizações Criminosas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julgou prejudicado o</text:span><text:span text:style-name="T166"> writ</text:span><text:span text:style-name="T168">, nos termos dos arts. 76, inc. XIV e 258 do Regimento Interno do TJCE</text:span><text:span text:style-name="T147">, nos termos do voto da Relatora”.</text:span></text:p>
      <text:p text:style-name="P84"><text:span text:style-name="T200">29</text:span><text:span text:style-name="T186"> - Habeas Corpus Criminal </text:span><text:span text:style-name="T19">Nº</text:span><text:span text:style-name="T18"> </text:span><text:span text:style-name="T186">0634190-58.2024.8.06.0000 - </text:span><text:span text:style-name="T210">2ª Vara do Júri da Comarca de Fortaleza</text:span></text:p>
      <text:p text:style-name="P73">Impetrante: Defensoria Pública do Estado do Ceará</text:p>
      <text:p text:style-name="P73">Paciente: M. de M.</text:p>
      <text:p text:style-name="P73">Impetrado: Juiz de Direito da 2ª Vara do Júri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cedeu a ordem, ex officio, para desconstituir a certidão de trânsito em julgado para, em seguida, perfazer juízo positivo de admissibilidade quanto ao recurso de apelação interposto, determinando, pois, que o mesmo seja encaminhado para este Egrégio Tribunal de Justiça para fins de regular processamento e julgamento</text:span><text:span text:style-name="T149">, nos termos do voto da Relatora”.</text:span></text:p>
      <text:p text:style-name="P84"><text:span text:style-name="T199">3</text:span><text:span text:style-name="T200">0</text:span><text:span text:style-name="T186"> - Habeas Corpus Criminal </text:span><text:span text:style-name="T19">Nº</text:span><text:span text:style-name="T18"> </text:span><text:span text:style-name="T186">0634258-08.2024.8.06.0000 - </text:span><text:span text:style-name="T210">3ª Vara de Delitos de Tráfico de Drogas da Comarca de Fortaleza</text:span></text:p>
      <text:p text:style-name="P73">Impetrante: Defensoria Pública do Estado do Ceará</text:p>
      <text:p text:style-name="P73">Paciente: Mikael, registrado civilmente como Clarice Braga Rodrigues</text:p>
      <text:p text:style-name="P73"><text:soft-page-break/>Impetrado: Juiz de Direito da 3ª Vara de Delitos de Tráfico de Drogas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conheceu do </text:span><text:span text:style-name="T166">writ</text:span><text:span text:style-name="T168"> para denegar a ordem requestada, haja vista não restar configurado o constrangimento ilegal arguido</text:span><text:span text:style-name="T147">, nos termos do voto da Relatora”.</text:span></text:p>
      <text:p text:style-name="P84"><text:span text:style-name="T199">3</text:span><text:span text:style-name="T200">1</text:span><text:span text:style-name="T186"> - Habeas Corpus Criminal </text:span><text:span text:style-name="T19">Nº</text:span><text:span text:style-name="T18"> </text:span><text:span text:style-name="T186">0634261-60.2024.8.06.0000 - </text:span><text:span text:style-name="T210">1ª Vara Criminal da Comarca de Quixadá</text:span></text:p>
      <text:p text:style-name="P73">Impetrante: Defensoria Pública do Estado do Ceará</text:p>
      <text:p text:style-name="P73">Paciente: Joana Darc da Silva</text:p>
      <text:p text:style-name="P73">Impetrado: Juiz de Direito da 1ª Vara Criminal da Comarca de Quixadá</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writ para, nesta extensão, denegá-lo, haja vista não restar configurado o constrangimento ilegal Arguido</text:span><text:span text:style-name="T149">, nos termos do voto da Relatora”.</text:span></text:p>
      <text:p text:style-name="P84"><text:span text:style-name="T199">3</text:span><text:span text:style-name="T200">2</text:span><text:span text:style-name="T186"> - Habeas Corpus Criminal </text:span><text:span text:style-name="T19">Nº</text:span><text:span text:style-name="T18"> </text:span><text:span text:style-name="T186">0634399-27.2024.8.06.0000 - </text:span><text:span text:style-name="T210">2ª Vara Criminal da Comarca de Fortaleza</text:span></text:p>
      <text:p text:style-name="P73">Impetrante: Anna Virgínia Pereira Lemos de Freitas</text:p>
      <text:p text:style-name="P73">Paciente: Arilson Mota Gonçalves</text:p>
      <text:p text:style-name="P73">Advogada: Anna Virgínia Pereira Lemos de Freitas</text:p>
      <text:p text:style-name="P73">Impetrado: Juiz de Direito da 2ª Vara Criminal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text:span><text:span text:style-name="T166">writ</text:span><text:span text:style-name="T168"> para, nesta extensão, denegá-lo, haja vista não restar configurado o constrangimento ilegal Arguido</text:span><text:span text:style-name="T147">, nos termos do voto da Relatora”.</text:span></text:p>
      <text:p text:style-name="P84"><text:span text:style-name="T200">33</text:span><text:span text:style-name="T186"> - Habeas Corpus Criminal </text:span><text:span text:style-name="T19">Nº</text:span><text:span text:style-name="T18"> </text:span><text:span text:style-name="T186">0634409-71.2024.8.06.0000 - </text:span><text:span text:style-name="T210">1ª Vara Criminal da Comarca de Caucaia</text:span></text:p>
      <text:p text:style-name="P73">Impetrante: Francisco Evandro Rocha</text:p>
      <text:p text:style-name="P73">Paciente: Eduardo J<text:span text:style-name="T62">é</text:span>fferson Nobre Pedrosa</text:p>
      <text:p text:style-name="P73">Advogado: Francisco Evandro Rocha</text:p>
      <text:p text:style-name="P73">Impetrado: Juiz de Direito da 1ª Vara Criminal da Comarca de Caucai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parcialmente do </text:span><text:span text:style-name="T166">writ</text:span><text:span text:style-name="T168"> para, nesta extensão, denegá-lo, em consonância com o parecer da PGJ</text:span><text:span text:style-name="T147">, nos termos do voto da Relatora”.</text:span></text:p>
      <text:p text:style-name="P84"><text:span text:style-name="T199">3</text:span><text:span text:style-name="T200">4</text:span><text:span text:style-name="T186"> - Habeas Corpus Criminal </text:span><text:span text:style-name="T19">Nº</text:span><text:span text:style-name="T18"> </text:span><text:span text:style-name="T186">0634439-09.2024.8.06.0000 - </text:span><text:span text:style-name="T210">1ª Vara Criminal da Comarca de Quixadá</text:span></text:p>
      <text:p text:style-name="P73">Impetrante: Francisco Madson Pinheiro do Nascimento</text:p>
      <text:p text:style-name="P73">Paciente: Kildery Johnson Pinheiro dos Santos</text:p>
      <text:p text:style-name="P73">Advogado: Francisco Madson Pinheiro do Nascimento</text:p>
      <text:p text:style-name="P73">Impetrado: Juiz de Direito da 1ª Vara Criminal da Comarca de Quixadá</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do</text:span><text:span text:style-name="T166"> writ</text:span><text:span text:style-name="T168"> para denegar a ordem requestada, haja vista não restar configurado o constrangimento ilegal arguido</text:span><text:span text:style-name="T147">, nos termos do voto da Relatora”.</text:span></text:p>
      <text:p text:style-name="P84"><text:span text:style-name="T199">3</text:span><text:span text:style-name="T200">5</text:span><text:span text:style-name="T186"> - Habeas Corpus Criminal </text:span><text:span text:style-name="T19">Nº</text:span><text:span text:style-name="T18"> </text:span><text:span text:style-name="T186">0634557-82.2024.8.06.0000 - </text:span><text:span text:style-name="T210">4º Núcleo Regional de Custódia e de Inquérito - Sede em Caucaia</text:span></text:p>
      <text:p text:style-name="P73"><text:soft-page-break/>Impetrante: Leandro de Oliveira Araújo</text:p>
      <text:p text:style-name="P73">Paciente: Israel Rodrigues da Costa</text:p>
      <text:p text:style-name="P73">Advogado: Leandro de Oliveira Araújo</text:p>
      <text:p text:style-name="P73">Impetrado: Juiz de Direito do 4º Núcleo Regional de Custódia e de Inquérito - Sede em Caucai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conheceu do </text:span><text:span text:style-name="T166">writ</text:span><text:span text:style-name="T168"> para denegar a ordem requestada, haja vista não restar configurado o constrangimento ilegal arguido</text:span><text:span text:style-name="T147">, nos termos do voto da Relatora”.</text:span></text:p>
      <text:p text:style-name="P84"><text:span text:style-name="T199">3</text:span><text:span text:style-name="T200">6</text:span><text:span text:style-name="T186"> - Habeas Corpus Criminal </text:span><text:span text:style-name="T19">Nº</text:span><text:span text:style-name="T18"> </text:span><text:span text:style-name="T186">0634609-78.2024.8.06.0000 - </text:span><text:span text:style-name="T210">Vara de Delitos de Organizações Criminosas da Comarca de Fortaleza</text:span></text:p>
      <text:p text:style-name="P73">Impetrante: Natanael Guimarães dos Anjos</text:p>
      <text:p text:style-name="P73">Paciente: Maria José Rodrigues</text:p>
      <text:p text:style-name="P73">Advogado: Natanael Guimarães dos Anjos</text:p>
      <text:p text:style-name="P73">Impetrado: Juiz de Direito da Vara de Delitos de Organizações Criminosas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não conheçeu do presente </text:span><text:span text:style-name="T166">writ</text:span><text:span text:style-name="T168"> , sob pena de indevida supressão de instância</text:span><text:span text:style-name="T147">, nos termos do voto da Relatora”.</text:span></text:p>
      <text:p text:style-name="P84"><text:span text:style-name="T199">3</text:span><text:span text:style-name="T200">7</text:span><text:span text:style-name="T186"> - Habeas Corpus Criminal </text:span><text:span text:style-name="T19">Nº</text:span><text:span text:style-name="T18"> </text:span><text:span text:style-name="T186">0634765-66.2024.8.06.0000 - </text:span><text:span text:style-name="T210">6ª Vara Criminal da Comarca de Fortaleza</text:span></text:p>
      <text:p text:style-name="P73">Impetrante: Defensoria Pública do Estado do Ceará</text:p>
      <text:p text:style-name="P73">Paciente: <text:span text:style-name="T62">Antônio</text:span> Walisson Vieira da Silva</text:p>
      <text:p text:style-name="P73">Impetrado: Juiz de Direito da 6ª Vara Criminal da Comarca de Fortalez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conheceu do </text:span><text:span text:style-name="T166">writ</text:span><text:span text:style-name="T168">, para denegar a ordem requestada, haja vista não restar configurado o constrangimento ilegal arguido</text:span><text:span text:style-name="T147">, nos termos do voto da Relatora”.</text:span></text:p>
      <text:p text:style-name="P85"><text:span text:style-name="T199">3</text:span><text:span text:style-name="T200">8</text:span><text:span text:style-name="T186"> - Habeas Corpus Criminal </text:span><text:span text:style-name="T19">Nº</text:span><text:span text:style-name="T18"> </text:span><text:span text:style-name="T186">0634849-67.2024.8.06.0000 - </text:span><text:span text:style-name="T210">1ª Vara Criminal da Comarca de Maracanaú</text:span></text:p>
      <text:p text:style-name="P73">Impetrante: Danniel Francisco de Almeida Ferreira</text:p>
      <text:p text:style-name="P73">Paciente: Antônio Alexandre Ferreira Neto</text:p>
      <text:p text:style-name="P73">Advogado: Danniel Francisco de Almeida Ferreira</text:p>
      <text:p text:style-name="P73">Impetrado: Juiz de Direito da 1ª Vara Criminal da Comarca de Maracanaú</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conheceu do </text:span><text:span text:style-name="T166">writ</text:span><text:span text:style-name="T168">, para denegar a ordem requestada, haja vista não restar configurado o constrangimento ilegal arguido</text:span><text:span text:style-name="T147">, nos termos do voto da Relatora”.</text:span></text:p>
      <text:p text:style-name="P85"><text:span text:style-name="T200">39</text:span><text:span text:style-name="T186"> - Habeas Corpus Criminal </text:span><text:span text:style-name="T19">Nº</text:span><text:span text:style-name="T18"> </text:span><text:span text:style-name="T186">0634901-63.2024.8.06.0000 - </text:span><text:span text:style-name="T210">2ª Vara Criminal da Comarca de Fortaleza</text:span></text:p>
      <text:p text:style-name="P73">Impetrante: Vânia Gomes Castelo Branco</text:p>
      <text:p text:style-name="P73">Impetrante: Quésia de Sousa Bomfim</text:p>
      <text:p text:style-name="P73">Paciente: Cleuton Caio Ferreira Barroso</text:p>
      <text:p text:style-name="P73">Advogada: Vânia Gomes Castelo Branco</text:p>
      <text:p text:style-name="P73">Advogada: Quésia de Sousa Bomfim</text:p>
      <text:p text:style-name="P73">Advogada: Camila Miranda Vidigal</text:p>
      <text:p text:style-name="P73">Impetrado: Juiz de Direito da 2ª Vara Criminal da Comarca de Fortaleza</text:p>
      <text:p text:style-name="P73"><text:soft-page-break/>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em consonância com o parecer da PGJ, conheceu do</text:span><text:span text:style-name="T166"> writ</text:span><text:span text:style-name="T168">, para denegar a ordem requestada, haja vista não restar configurado o constrangimento ilegal arguido</text:span><text:span text:style-name="T147">, nos termos do voto da Relatora”.</text:span></text:p>
      <text:p text:style-name="P85"><text:span text:style-name="T199">4</text:span><text:span text:style-name="T200">0</text:span><text:span text:style-name="T186"> - Habeas Corpus Criminal </text:span><text:span text:style-name="T19">Nº</text:span><text:span text:style-name="T18"> </text:span><text:span text:style-name="T186">0634913-77.2024.8.06.0000 - </text:span><text:span text:style-name="T210">Juizado de Violência Doméstica e Familiar Contra A Mulher da Comarca de Juazeiro do Norte</text:span></text:p>
      <text:p text:style-name="P73">Impetrante: Francisco Maxwel da Costa Ferreira</text:p>
      <text:p text:style-name="P73">Impetrante: Giovanny Júnior Rodrigues de Aquino</text:p>
      <text:p text:style-name="P73">Paciente: Cícero Rogério Fernandes Ramos</text:p>
      <text:p text:style-name="P73">Advogado: Francisco Maxwel da Costa Ferreira</text:p>
      <text:p text:style-name="P73">Advogado: Giovanny Júnior Rodrigues Aquino</text:p>
      <text:p text:style-name="P73">Impetrado: Juiz de Direito do Juizado de Violência Doméstica e Familiar Contra A Mulher da Comarca de Juazeiro do Norte</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conheceu do </text:span><text:span text:style-name="T166">writ</text:span><text:span text:style-name="T168">, para denegar a ordem requestada</text:span><text:span text:style-name="T147">, nos termos do voto da Relatora”.</text:span></text:p>
      <text:p text:style-name="P85"><text:span text:style-name="T199">4</text:span><text:span text:style-name="T200">1</text:span><text:span text:style-name="T186"> - Habeas Corpus Criminal </text:span><text:span text:style-name="T19">Nº</text:span><text:span text:style-name="T18"> </text:span><text:span text:style-name="T186">0635123-31.2024.8.06.0000 - </text:span><text:span text:style-name="T210">Vara Única Criminal da Comarca de Russas</text:span></text:p>
      <text:p text:style-name="P73">Impetrante: Francisco Dayalesson Bezerra Torres</text:p>
      <text:p text:style-name="P73">Paciente: Lucas Emanuel Azevedo Santiago</text:p>
      <text:p text:style-name="P73">Advogado: Francisco Dayalesson Bezerra Torres</text:p>
      <text:p text:style-name="P73">Impetrado: Juiz de Direito da Vara Única Criminal da Comarca de Russas</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98"><text:span text:style-name="T164">Decisão:</text:span><text:span text:style-name="T165"> “A Câmara, por unanimidade, ante a perda superveniente do objeto, julgou prejudicado o </text:span><text:span text:style-name="T166">writ</text:span><text:span text:style-name="T147">, nos termos do voto da Relatora”.</text:span></text:p>
      <text:p text:style-name="P85"><text:span text:style-name="T199">4</text:span><text:span text:style-name="T200">2</text:span><text:span text:style-name="T186"> - Habeas Corpus Criminal </text:span><text:span text:style-name="T19">Nº</text:span><text:span text:style-name="T18"> </text:span><text:span text:style-name="T186">0635403-02.2024.8.06.0000 - </text:span><text:span text:style-name="T210">Vara Única da Comarca de Amontada</text:span></text:p>
      <text:p text:style-name="P73">Impetrante: Jefferson Vasconcelos Freitas</text:p>
      <text:p text:style-name="P73">Paciente: Felipe Santos Pacheco</text:p>
      <text:p text:style-name="P73">Advogado: Jefferson Vasconcelos Freitas</text:p>
      <text:p text:style-name="P73">Impetrado: Juiz de Direito da Vara Única da Comarca de Amontada</text:p>
      <text:p text:style-name="P73">Custos legis: Ministério Público Estadual</text:p>
      <text:p text:style-name="P75"><text:span text:style-name="T27">Relator</text:span><text:span text:style-name="T29">a</text:span><text:span text:style-name="T27">: </text:span><text:span text:style-name="T29">Desa.</text:span><text:span text:style-name="T27"> LIRA RAMOS DE OLIVEIRA</text:span></text:p>
      <text:p text:style-name="P101"><text:span text:style-name="T164">Decisão:</text:span><text:span text:style-name="T163"> “A Câmara, por unanimidade, conheceu do </text:span><text:span text:style-name="T167">writ</text:span><text:span text:style-name="T169">, para denegar a ordem requestada</text:span><text:span text:style-name="T148">, nos termos do voto da Relatora”.</text:span></text:p>
      <text:p text:style-name="P94"><text:span text:style-name="T186">4</text:span><text:span text:style-name="T200">3</text:span><text:span text:style-name="T186"> - Habeas Corpus Criminal </text:span><text:span text:style-name="T19">Nº</text:span><text:span text:style-name="T18"> </text:span><text:span text:style-name="T186">0001240-45.2024.8.06.0000 - </text:span><text:span text:style-name="T214">1ª Vara de Execução Penal da Comarca de Fortaleza</text:span></text:p>
      <text:p text:style-name="P73">Impetrante: José Glauberto Teixeira do Nascimento</text:p>
      <text:p text:style-name="P73">Paciente: José Glauberto Teixeira do Nascimento</text:p>
      <text:p text:style-name="P73">Impetrado: Juiz de Direito da 1ª Vara de Execução Penal da Comarca de Fortaleza</text:p>
      <text:p text:style-name="P73">Custos legis: Ministério Público Estadual</text:p>
      <text:p text:style-name="P73"><text:span text:style-name="T27">Relator: </text:span><text:span text:style-name="T35">Des. </text:span><text:span text:style-name="T27">FRANCISCO CARNEIRO LIMA</text:span></text:p>
      <text:p text:style-name="P98"><text:span text:style-name="T150">Decisão:</text:span><text:span text:style-name="T149"> “A Câmara, por unanimidade, NÃO CONHECEU da presente ordem de </text:span><text:span text:style-name="T151">Habeas Corpus</text:span><text:span text:style-name="T147">, nos termos do voto do Relator”.</text:span></text:p>
      <text:p text:style-name="P78"><text:span text:style-name="T186">4</text:span><text:span text:style-name="T200">4</text:span><text:span text:style-name="T186"> - Habeas Corpus Criminal </text:span><text:span text:style-name="T19">Nº</text:span><text:span text:style-name="T18"> </text:span><text:span text:style-name="T186">0283714-23.2023.8.06.0001 - </text:span><text:span text:style-name="T210">5ª Vara do Júri da Comarca de Fortaleza</text:span></text:p>
      <text:p text:style-name="P73">Impetrante: Paulo Marcelo Silva Freire</text:p>
      <text:p text:style-name="P73">Paciente: Kleber de Lima Almeida Costa</text:p>
      <text:p text:style-name="P73">Advogado: Paulo Marcelo Silva Freire</text:p>
      <text:p text:style-name="P73"><text:soft-page-break/>Impetrado: Juiz de Direito da 5ª Vara do Júri da Comarca de Fortaleza</text:p>
      <text:p text:style-name="P73">Custos legis: Ministério Público Estadual</text:p>
      <text:p text:style-name="P78"><text:span text:style-name="T27">Relator: </text:span><text:span text:style-name="T35">Des. </text:span><text:span text:style-name="T27">FRANCISCO CARNEIRO LIMA</text:span></text:p>
      <text:p text:style-name="P98"><text:span text:style-name="T150">Decisão:</text:span><text:span text:style-name="T149"> “A Câmara, por unanimidade, CONHECEU parcialmente da ordem impetrada, mas para DENEGAR-LHE, na extensão cognoscível, nos termos do voto do Relator”.</text:span></text:p>
      <text:p text:style-name="P78"><text:span text:style-name="T201">45</text:span><text:span text:style-name="T186"> - Habeas Corpus Criminal </text:span><text:span text:style-name="T19">Nº</text:span><text:span text:style-name="T18"> </text:span><text:span text:style-name="T186">0635316-46.2024.8.06.0000 - </text:span><text:span text:style-name="T210">4ª Vara Criminal da Comarca de Caucaia</text:span></text:p>
      <text:p text:style-name="P73">Impetrante: Defensoria Pública do Estado do Ceará</text:p>
      <text:p text:style-name="P73">Paciente: <text:span text:style-name="T66">Denílson</text:span> Duarte da Silva</text:p>
      <text:p text:style-name="P73">Impetrado: Juiz de Direito da 4ª Vara Criminal da Comarca de Caucaia</text:p>
      <text:p text:style-name="P73">Custos legis: Ministério Público Estadual</text:p>
      <text:p text:style-name="P78"><text:span text:style-name="T27">Relator: </text:span><text:span text:style-name="T35">Des. </text:span><text:span text:style-name="T27">FRANCISCO CARNEIRO LIMA</text:span></text:p>
      <text:p text:style-name="P98"><text:span text:style-name="T150">Decisão:</text:span><text:span text:style-name="T149"> “A Câmara, por unanimidade, CONHECEU da presente impetração, mas para DENEGÁ-LA, nos termos do voto do Relator”.</text:span></text:p>
      <text:p text:style-name="P78"><text:span text:style-name="T201">46</text:span><text:span text:style-name="T186"> - Habeas Corpus Criminal </text:span><text:span text:style-name="T19">Nº</text:span><text:span text:style-name="T18"> </text:span><text:span text:style-name="T186">0635317-31.2024.8.06.0000 - </text:span><text:span text:style-name="T210">4ª Vara Criminal da Comarca de Caucaia</text:span></text:p>
      <text:p text:style-name="P73">Impetrante: Defensoria Pública do Estado do Ceará</text:p>
      <text:p text:style-name="P73">Paciente: Paulo Sérgio Moraes Costa</text:p>
      <text:p text:style-name="P73">Impetrado: Juiz de Direito da 4ª Vara Criminal da Comarca de Caucaia</text:p>
      <text:p text:style-name="P73">Custos legis: Ministério Público Estadual</text:p>
      <text:p text:style-name="P78"><text:span text:style-name="T27">Relator: </text:span><text:span text:style-name="T35">Des. </text:span><text:span text:style-name="T27">FRANCISCO CARNEIRO LIMA</text:span></text:p>
      <text:p text:style-name="P98"><text:span text:style-name="T150">Decisão:</text:span><text:span text:style-name="T149"> “A Câmara, por unanimidade, CONHECEU da ordem impetrada, para DENEGÁ-LA, nos termos do voto do Relator”.</text:span></text:p>
      <text:p text:style-name="P78"><text:span text:style-name="T201">47</text:span><text:span text:style-name="T186"> - Habeas Corpus Criminal </text:span><text:span text:style-name="T19">Nº</text:span><text:span text:style-name="T18"> </text:span><text:span text:style-name="T186">0635736-51.2024.8.06.0000 - </text:span><text:span text:style-name="T210">1ª Vara da Comarca de Jaguaribe</text:span></text:p>
      <text:p text:style-name="P73">Impetrante: Thaianne Casseb da Silva</text:p>
      <text:p text:style-name="P73">Paciente: Paulo César Lopes Oliveira</text:p>
      <text:p text:style-name="P73">Advogada: Thaianne Casseb da Silva</text:p>
      <text:p text:style-name="P73">Impetrado: Juiz de Direito da 1ª Vara da Comarca de Jaguaribe</text:p>
      <text:p text:style-name="P73">Custos legis: Ministério Público Estadual</text:p>
      <text:p text:style-name="P78"><text:span text:style-name="T27">Relator: </text:span><text:span text:style-name="T35">Des. </text:span><text:span text:style-name="T27">FRANCISCO CARNEIRO LIMA</text:span></text:p>
      <text:p text:style-name="P98"><text:span text:style-name="T150">Decisão:</text:span><text:span text:style-name="T149"> “A Câmara, por unanimidade, CONHECEU da presente impetração, mas para DENEGÁ-LA, nos termos do voto do Relator”.</text:span></text:p>
      <text:p text:style-name="P78"><text:span text:style-name="T201">48</text:span><text:span text:style-name="T186"> - Habeas Corpus Criminal </text:span><text:span text:style-name="T19">Nº</text:span><text:span text:style-name="T18"> </text:span><text:span text:style-name="T186">0635913-15.2024.8.06.0000 - </text:span><text:span text:style-name="T210">11ª Vara Criminal da Comarca de Fortaleza</text:span></text:p>
      <text:p text:style-name="P73">Impetrante: Defensoria Pública do Estado do Ceará</text:p>
      <text:p text:style-name="P73">Paciente: Bryan Santos Barroso</text:p>
      <text:p text:style-name="P73">Impetrado: Juiz de Direito da 11ª Vara Criminal da Comarca de Fortaleza</text:p>
      <text:p text:style-name="P73">Custos legis: Ministério Público Estadual</text:p>
      <text:p text:style-name="P78"><text:span text:style-name="T27">Relator: </text:span><text:span text:style-name="T35">Des. </text:span><text:span text:style-name="T27">FRANCISCO CARNEIRO LIMA</text:span></text:p>
      <text:p text:style-name="P98"><text:span text:style-name="T150">Decisão:</text:span><text:span text:style-name="T149"> “A Câmara, por unanimidade, CONHECEU parcialmente da ordem impetrada, para DENEGÁ-LA, na parte cognoscível, nos termos do voto do Relator”.</text:span></text:p>
      <text:p text:style-name="P78"><text:span text:style-name="T201">49</text:span><text:span text:style-name="T186"> - Habeas Corpus Criminal </text:span><text:span text:style-name="T19">Nº</text:span><text:span text:style-name="T18"> </text:span><text:span text:style-name="T186">0636046-57.2024.8.06.0000 - </text:span><text:span text:style-name="T210">11ª Vara Criminal da Comarca de Fortaleza</text:span></text:p>
      <text:p text:style-name="P73">Impetrante: Defensoria Pública do Estado do Ceará</text:p>
      <text:p text:style-name="P73">Paciente: Gabriel Teixeira de Amurim</text:p>
      <text:p text:style-name="P73">Impetrado: Juiz de Direito da 11ª Vara Criminal da Comarca de Fortaleza</text:p>
      <text:p text:style-name="P73">Custos legis: Ministério Público Estadual</text:p>
      <text:p text:style-name="P94"><text:span text:style-name="T27">Relator: </text:span><text:span text:style-name="T35">Des. </text:span><text:span text:style-name="T27">FRANCISCO CARNEIRO LIMA</text:span></text:p>
      <text:p text:style-name="P101"><text:span text:style-name="T150">Decisão:</text:span><text:span text:style-name="T138"> “A Câmara, por unanimidade, CONHECEU da presente impetração, mas para DENEGÁ-LA, com <text:s/>recomendação ao Juízo de origem empreenda a máxima celeridade no julgamento da ação penal, por tratar-se de réu preso, nos termos do voto do Relator”.</text:span></text:p>
      <text:p text:style-name="P51"><text:soft-page-break/><text:span text:style-name="T6">50</text:span><text:span text:style-name="T5"> - Reclamação Criminal Nº</text:span><text:span text:style-name="T12"> </text:span><text:span text:style-name="T5">0639055-61.2023.8.06.0000</text:span><text:span text:style-name="T12"> - 1ª Vara de Execução Penal da Comarca de Fortaleza. </text:span></text:p>
      <text:p text:style-name="P47">Reclamante: Jéfferson Vasconcelos Freitas. </text:p>
      <text:p text:style-name="P47">Advogado: Jéfferson Vasconcelos Freitas (OAB: 32713/CE). </text:p>
      <text:p text:style-name="P47">Reclamado: Juiz de Direito da 1ª Vara de Execução Penal da Comarca de Fortaleza. </text:p>
      <text:p text:style-name="P46">Relatora: Desa. LIRA RAMOS DE OLIVEIRA</text:p>
      <text:p text:style-name="P67"><text:span text:style-name="T164">Decisão:</text:span><text:span text:style-name="T165"> “A Câmara, por unanimidade, CONHECEU e julgou PROCEDENTE a Reclamação Criminal, ratificando a liminar deferida no sentido de que o magistrado de origem aprecie o pleito de progressão de regime formulado pela defesa do paciente, no prazo de 10 (dez) dias, praticando, motivadamente, os atos que estejam inviabilizando o julgamento da pretensão, bem como DETERMINOU que seja comunicada à Corregedoria Geral de Justiça do Tribunal de Justiça do Estado do Ceará o teor deste voto</text:span><text:span text:style-name="T149">, nos termos do voto da Relatora”.</text:span></text:p>
      <text:p text:style-name="P88"><text:span text:style-name="T201">5</text:span><text:span text:style-name="T202">1</text:span><text:span text:style-name="T186"> - Conflito de Jurisdição </text:span><text:span text:style-name="T24">Nº</text:span><text:span text:style-name="T14"> </text:span><text:span text:style-name="T186">0001146-97.2024.8.06.0000 - </text:span><text:span text:style-name="T210">2º Juizado Especial da Violência Doméstica e Familiar Contra a Mulher da Comarca de Fortaleza</text:span></text:p>
      <text:p text:style-name="P91">Suscitante: Juiz de Direito do 2º Juizado Especial da Violência Doméstica e Familiar Contra a Mulher da Comarca de Fortaleza</text:p>
      <text:p text:style-name="P73">Suscitado: Juiz de Direito da 16ª Vara Criminal da Comarca de Fortaleza</text:p>
      <text:p text:style-name="P73">Terceiro: T. C. S. C.</text:p>
      <text:p text:style-name="P73">Custos legis: Ministério Público Estadual</text:p>
      <text:p text:style-name="P73"><text:span text:style-name="T27">Relator: </text:span><text:span text:style-name="T32">Des.</text:span><text:span text:style-name="T27"> MÁRIO PARENTE TEÓFILO NETO</text:span></text:p>
      <text:p text:style-name="P100"><text:span text:style-name="T164">Decisão:</text:span><text:span text:style-name="T165"> “A Turma, por unanimidade, CONHECEU e DECLAROU A COMPETÊNCIA DO JUÍZO SUSCITANTE - 2º Juizado da Violência Doméstica e Familiar Contra a Mulher da Comarca de Fortaleza para o processamento e julgamento do processo autuado sob o nº 0261717-18.2022.8.06.0001, deixando de vislumbrar razões para que o feito em questão tramite no Juízo da 16ª Vara Criminal daquela circunscrição, ora juízo suscitado, nos termos do voto do Relator”.</text:span></text:p>
      <text:p text:style-name="P89"><text:span text:style-name="T201">5</text:span><text:span text:style-name="T203">2</text:span><text:span text:style-name="T186"> - Conflito de Jurisdição </text:span><text:span text:style-name="T24">Nº</text:span><text:span text:style-name="T14"> </text:span><text:span text:style-name="T186">0001155-59.2024.8.06.0000 - </text:span><text:span text:style-name="T210">2º Juizado Especial da Violência Doméstica e Familiar Contra a Mulher da Comarca de Fortaleza</text:span></text:p>
      <text:p text:style-name="P91">Suscitante: Juiz de Direito do 2º Juizado Especial da Violência Doméstica e Familiar Contra a Mulher da Comarca de Fortaleza</text:p>
      <text:p text:style-name="P73">Suscitado: Juiz de Direito da 9ª Vara Criminal da Comarca de Fortaleza</text:p>
      <text:p text:style-name="P73">Terceiro: F. de A. F. do N.</text:p>
      <text:p text:style-name="P73">Custos legis: Ministério Público Estadual</text:p>
      <text:p text:style-name="P7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100"><text:span text:style-name="T164">Decisão:</text:span><text:span text:style-name="T165"> “A Turma, por unanimidade, negou acolhimento ao conflito negativo para fixar a competência do juízo suscitante, ou seja do Juízo de Direito do 2º Juizado da Violência Doméstica e Familiar Contra a Mulher da Comarca de Fortaleza/CE para apreciar e julgar o feito, nos termos do voto da Relatora”.</text:span></text:p>
      <text:p text:style-name="P90"><text:span text:style-name="T201">5</text:span><text:span text:style-name="T204">3</text:span><text:span text:style-name="T186"> - Conflito de Jurisdição </text:span><text:span text:style-name="T24">Nº</text:span><text:span text:style-name="T14"> </text:span><text:span text:style-name="T186">0001106-18.2024.8.06.0000 - </text:span><text:span text:style-name="T210">2º Juizado Especial da Violência Doméstica e Familiar Contra a Mulher da Comarca de Fortaleza</text:span></text:p>
      <text:p text:style-name="P91">Suscitante: Juiz de Direito do 2º Juizado Especial da Violência Doméstica e Familiar Contra a Mulher da Comarca de Fortaleza</text:p>
      <text:p text:style-name="P73">Suscitado: Juiz de Direito da 16ª Vara Criminal da Comarca de Fortaleza</text:p>
      <text:p text:style-name="P73">Terceira: G. K. A. F. N.</text:p>
      <text:p text:style-name="P73">Custos legis: Ministério Público Estadual</text:p>
      <text:p text:style-name="P73"><text:span text:style-name="T27">Relator: </text:span><text:span text:style-name="T36">Des. </text:span><text:span text:style-name="T27">FRANCISCO CARNEIRO LIMA</text:span></text:p>
      <text:p text:style-name="P99"><text:span text:style-name="T150">Decisão:</text:span><text:span text:style-name="T149"> “A Câmara, por unanimidade, CONHECEU do conflito de jurisdição em análise, para declarar a competência do Juiza Suscitante, qual seja, JUÍZA DE DIREITO DO 2º JUIZADO DA VIOLÊNCIA DOMÉSTICA E FAMILIAR CONTRA A MULHER para o processamento e julgamento dos autos de nº 0287017-45.2023.8.06.0001, nos termos do voto do Relator”.</text:span></text:p>
      <text:p text:style-name="P86"><text:soft-page-break/><text:span text:style-name="T201">5</text:span><text:span text:style-name="T204">4</text:span><text:span text:style-name="T186"> - Conflito de Jurisdição </text:span><text:span text:style-name="T19">Nº</text:span><text:span text:style-name="T18"> </text:span><text:span text:style-name="T186">0001158-14.2024.8.06.0000 - </text:span><text:span text:style-name="T210">2º Juizado Especial da Violência Doméstica e Familiar Contra a Mulher da Comarca de Fortaleza</text:span></text:p>
      <text:p text:style-name="P73">Suscitante: Juiz de Direito do 2º Juizado Especial da Violência Doméstica e Familiar Contra a Mulher da Comarca de Fortaleza</text:p>
      <text:p text:style-name="P73">Suscitado: Juiz de Direito da 6ª Vara Criminal da Comarca de Fortaleza</text:p>
      <text:p text:style-name="P73">Terceiro: G. da S. Q.</text:p>
      <text:p text:style-name="P73">Custos legis: Ministério Público Estadual</text:p>
      <text:p text:style-name="P73"><text:span text:style-name="T27">Relator: </text:span><text:span text:style-name="T36">Des.</text:span><text:span text:style-name="T27"> FRANCISCO CARNEIRO LIMA</text:span></text:p>
      <text:p text:style-name="P102"><text:span text:style-name="T150">Decisão:</text:span><text:span text:style-name="T149"> “A Câmara, por unanimidade, CONHECEU do conflito de jurisdição em análise, para declarar a competência do Juíza Suscitante, qual seja, JUÍZA DE DIREITO DO 2º JUIZADO DA VIOLÊNCIA DOMÉSTICA E FAMILIAR CONTRA A MULHER para o processamento e julgamento dos autos de nº 0201854-51.2024.8.06.0296, nos termos do voto do Relator”.</text:span></text:p>
      <text:p text:style-name="P51"><text:span text:style-name="T6">55</text:span><text:span text:style-name="T5"> -</text:span><text:span text:style-name="T12"> </text:span><text:span text:style-name="T5">Mandado de Segurança Criminal Nº</text:span><text:span text:style-name="T12"> </text:span><text:span text:style-name="T5">0630842-32.2024.8.06.0000</text:span><text:span text:style-name="T12"> - 1ª Vara da Comarca de Camocim. </text:span></text:p>
      <text:p text:style-name="P47">Impetrante: Ministério Público do Estado do Ceará. </text:p>
      <text:p text:style-name="P47">Impetrado: Juiz de Direito da 1ª Vara da Comarca de Camocim. </text:p>
      <text:p text:style-name="P45">Relatora: Desa. LÍGIA ANDRADE DE ALENCAR MAGALHÃES</text:p>
      <text:p text:style-name="P65"><text:span text:style-name="T164">Decisão:</text:span><text:span text:style-name="T165"> “A Turma, por unanimidade, votou pela concessão da segurança pleiteada, determinando que o Juiz de Direito da 1ª Vara da Comarca de Camocim requisite o laudo toxicológico definitivo à Perícia Forense do Estado do Ceará – PEFOCE, para que se complete a instrução processual e seja garantida a devida prestação jurisdicional, nos termos do voto da Relatora”.</text:span></text:p>
      <text:p text:style-name="P87"><text:span text:style-name="T201">56</text:span><text:span text:style-name="T186"> - Embargos de Declaração Criminal </text:span><text:span text:style-name="T19">Nº</text:span><text:span text:style-name="T18"> </text:span><text:span text:style-name="T186">8002401-48.2024.8.06.0001/50000 - </text:span><text:span text:style-name="T210">3ª Vara de Execução Penal da Comarca de Fortaleza</text:span></text:p>
      <text:p text:style-name="P73">Embargante: Carlos Diego Fonteles</text:p>
      <text:p text:style-name="P73">Advogado: André Ricardo Morais dos Santos</text:p>
      <text:p text:style-name="P73">Embargado: Ministério Público do Estado do Ceará</text:p>
      <text:p text:style-name="P73"><text:span text:style-name="T27">Relator</text:span><text:span text:style-name="T30">a</text:span><text:span text:style-name="T27">: </text:span><text:span text:style-name="T30">Desa.</text:span><text:span text:style-name="T27"> LIRA RAMOS DE OLIVEIRA</text:span></text:p>
      <text:p text:style-name="P103"><text:span text:style-name="T164">Decisão:</text:span><text:span text:style-name="T165"> “A Câmara, por unanimidade, acolheu parcialmente os Embargos de Declaração para sanar a omissão apontada, no sentido de integrar o decisório colegiado exarado às fls. 42/51. Contudo, sem atribuir modificação no resultado do julgado</text:span><text:span text:style-name="T149">, nos termos do voto da Relatora”.</text:span></text:p>
      <text:p text:style-name="P43"><text:span text:style-name="T233">57</text:span><text:span text:style-name="T230"> -</text:span><text:span text:style-name="T238"> </text:span><text:span text:style-name="T229">Apelação Criminal </text:span><text:span text:style-name="Fonte_20_parág._20_padrão"><text:span text:style-name="T234">Nº </text:span></text:span><text:span text:style-name="T229">0204131-68.2023.8.06.0298</text:span><text:span text:style-name="T235"> - Vara Única Criminal de Tianguá. </text:span></text:p>
      <text:p text:style-name="P34">Apelante: Maione Gomes de Sousa. </text:p>
      <text:p text:style-name="P36">Defensoria Pública do Estado do Ceará. </text:p>
      <text:p text:style-name="P35">Apelado: Ministério Público do Estado do Ceará. </text:p>
      <text:p text:style-name="P29"><text:span text:style-name="T37">Relator</text:span><text:span text:style-name="T46">a</text:span><text:span text:style-name="T37">: </text:span><text:span text:style-name="T45">Des</text:span><text:span text:style-name="T46">a</text:span><text:span text:style-name="T45">. </text:span><text:span text:style-name="T46">LÍGIA ANDRADE DE ALENCAR MAGALHÃES.</text:span></text:p>
      <text:p text:style-name="P38"><text:span text:style-name="T38">Revisor</text:span><text:span text:style-name="T39">a</text:span><text:span text:style-name="T38">: </text:span><text:span text:style-name="T39">Desa. </text:span><text:span text:style-name="T38">L</text:span><text:span text:style-name="T42">IRA RAMOS DE OLIVEIRA</text:span><text:span text:style-name="T40">.</text:span></text:p>
      <text:p text:style-name="P37"><text:span text:style-name="T150">Decisão: </text:span><text:span text:style-name="T149">“A Turma, por unanimidade, conheceu e negou provimento ao presente recurso de apelação, nos termos do voto da Relatora”. </text:span></text:p>
      <text:p text:style-name="P39"><text:span text:style-name="T191">58</text:span><text:span text:style-name="T190"> -</text:span><text:span text:style-name="T214"> </text:span><text:span text:style-name="T186">Apelação Criminal </text:span><text:span text:style-name="Fonte_20_parág._20_padrão"><text:span text:style-name="T189">Nº </text:span></text:span><text:span text:style-name="T186">0206115-05.2023.8.06.0293</text:span><text:span text:style-name="T209"> - Vara Única Criminal de Itapipoca. </text:span></text:p>
      <text:p text:style-name="P38"><text:span text:style-name="T38">Apelante: </text:span><text:span text:style-name="T43">Élvis</text:span><text:span text:style-name="T38"> Santos Marques. </text:span></text:p>
      <text:p text:style-name="P36">Defensoria Pública do Estado do Ceará. </text:p>
      <text:p text:style-name="P35">Apelado: Ministério Público do Estado do Ceará. </text:p>
      <text:p text:style-name="P29"><text:span text:style-name="T37">Relator</text:span><text:span text:style-name="T46">a</text:span><text:span text:style-name="T37">: </text:span><text:span text:style-name="T45">Des</text:span><text:span text:style-name="T46">a</text:span><text:span text:style-name="T45">. </text:span><text:span text:style-name="T46">LÍGIA ANDRADE DE ALENCAR MAGALHÃES.</text:span></text:p>
      <text:p text:style-name="P38"><text:span text:style-name="T38">Revisor</text:span><text:span text:style-name="T39">a</text:span><text:span text:style-name="T38">: </text:span><text:span text:style-name="T39">Desa. </text:span><text:span text:style-name="T38">L</text:span><text:span text:style-name="T42">IRA RAMOS DE OLIVEIRA</text:span><text:span text:style-name="T40">.</text:span></text:p>
      <text:p text:style-name="P37"><text:span text:style-name="T150">Decisão: </text:span><text:span text:style-name="T149">“A Turma, por unanimidade, conheceu do recurso de apelação para dar-lhe parcial provimento, nos termos do voto da Relatora”. </text:span></text:p>
      <text:p text:style-name="P39"><text:soft-page-break/><text:span text:style-name="T191">59</text:span><text:span text:style-name="T190"> -</text:span><text:span text:style-name="T214"> </text:span><text:span text:style-name="T186">Apelação Criminal </text:span><text:span text:style-name="Fonte_20_parág._20_padrão"><text:span text:style-name="T189">Nº </text:span></text:span><text:span text:style-name="T186">0268707-88.2023.8.06.0001</text:span><text:span text:style-name="T209"> - 2ª Vara de Delitos </text:span><text:span text:style-name="T213">de </text:span><text:span text:style-name="T209">Tr</text:span><text:span text:style-name="T213">á</text:span><text:span text:style-name="T209">fico </text:span><text:span text:style-name="T213">de Drogas </text:span><text:span text:style-name="T212">da Comarca de Fortaleza</text:span><text:span text:style-name="T213">.</text:span></text:p>
      <text:p text:style-name="P36">Apelante: Ministério Público do Estado do Ceará.</text:p>
      <text:p text:style-name="P32">Apelado: Rômulo Romão Silva. </text:p>
      <text:p text:style-name="P38"><text:span text:style-name="T44">D</text:span><text:span text:style-name="T38">efensoria Pública do Estado do Ceará. </text:span></text:p>
      <text:p text:style-name="P29"><text:span text:style-name="T37">Relator</text:span><text:span text:style-name="T46">a</text:span><text:span text:style-name="T37">: </text:span><text:span text:style-name="T45">Des</text:span><text:span text:style-name="T46">a</text:span><text:span text:style-name="T45">. </text:span><text:span text:style-name="T46">LÍGIA ANDRADE DE ALENCAR MAGALHÃES.</text:span></text:p>
      <text:p text:style-name="P38"><text:span text:style-name="T38">Revisor</text:span><text:span text:style-name="T39">a</text:span><text:span text:style-name="T38">: </text:span><text:span text:style-name="T39">Desa. </text:span><text:span text:style-name="T38">L</text:span><text:span text:style-name="T42">IRA RAMOS DE OLIVEIRA</text:span><text:span text:style-name="T40">.</text:span></text:p>
      <text:p text:style-name="P37"><text:span text:style-name="T150">Decisão: </text:span><text:span text:style-name="T149">“A Turma, por unanimidade, conheceu e deu provimento ao recurso ministerial para condenar Rômulo Romão Silva nas tenazes do art. 33, caput, da Lei nº 11.343/06 e art. 16, § 1º, inciso IV, da Lei 10.826/2003, nos termos do voto da Relatora”. </text:span></text:p>
      <text:p text:style-name="P39"><text:span text:style-name="T191">60</text:span><text:span text:style-name="T190"> -</text:span><text:span text:style-name="T214"> </text:span><text:span text:style-name="T186">Apelação Criminal </text:span><text:span text:style-name="Fonte_20_parág._20_padrão"><text:span text:style-name="T189">Nº </text:span></text:span><text:span text:style-name="T186">0293502-95.2022.8.06.0001</text:span><text:span text:style-name="T209"> - 8ª Vara Criminal </text:span><text:span text:style-name="T212">da Comarca de Fortaleza</text:span><text:span text:style-name="T209">. </text:span></text:p>
      <text:p text:style-name="P32">Apelante: J. J. de S. J.. </text:p>
      <text:p text:style-name="P32">Apelante: J. W. R. de S.. </text:p>
      <text:p text:style-name="P36">Defensoria Pública do Estado do Ceará. <text:s/></text:p>
      <text:p text:style-name="P35">Apelado: Ministério Público do Estado do Ceará. </text:p>
      <text:p text:style-name="P29"><text:span text:style-name="T37">Relator</text:span><text:span text:style-name="T46">a</text:span><text:span text:style-name="T37">: </text:span><text:span text:style-name="T45">Des</text:span><text:span text:style-name="T46">a</text:span><text:span text:style-name="T45">. </text:span><text:span text:style-name="T46">LÍGIA ANDRADE DE ALENCAR MAGALHÃES.</text:span></text:p>
      <text:p text:style-name="P38"><text:span text:style-name="T38">Revisor</text:span><text:span text:style-name="T39">a</text:span><text:span text:style-name="T38">: </text:span><text:span text:style-name="T39">Desa. </text:span><text:span text:style-name="T38">L</text:span><text:span text:style-name="T42">IRA RAMOS DE OLIVEIRA</text:span><text:span text:style-name="T40">.</text:span></text:p>
      <text:p text:style-name="P37"><text:span text:style-name="T150">Decisão: </text:span><text:span text:style-name="T149">“A Turma, por unanimidade, conheceu e negou provimento ao recurso oposto pela defesa dos réus, nos termos do voto da Relatora”. </text:span></text:p>
      <text:p text:style-name="P109"><text:span text:style-name="T50">61</text:span><text:span text:style-name="T49"> -</text:span><text:span text:style-name="T53"> </text:span><text:span text:style-name="T48">Apelação Criminal Nº 0000577-56.2018.8.06.0049</text:span><text:span text:style-name="T54"> - 1ª Vara da Comarca de Beberibe. </text:span></text:p>
      <text:p text:style-name="P110">Apelante: J. L. de S. R..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do recurso para NEGAR-LHE PROVIMENTO, nos termos do voto do Relator."</text:span></text:p>
      <text:p text:style-name="P109"><text:span text:style-name="T50">62</text:span><text:span text:style-name="T49"> -</text:span><text:span text:style-name="T53"> </text:span><text:span text:style-name="T48">Apelação Criminal Nº 0001336-43.2019.8.06.0127</text:span><text:span text:style-name="T54"> - Vara Única da Comarca de Monsenhor Tabosa. </text:span></text:p>
      <text:p text:style-name="P110">Apelante: J. O. de M.. </text:p>
      <text:p text:style-name="P110">Advogado: Antônio Bosco Pereira Cid (OAB/CE: 17375).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NEGOU PROVIMENTO ao recurso, nos termos do voto do Relator."</text:span></text:p>
      <text:p text:style-name="P109"><text:span text:style-name="T50">63</text:span><text:span text:style-name="T49"> - </text:span><text:span text:style-name="T48">Apelação Criminal Nº 0001413-25.2018.8.06.0115</text:span><text:span text:style-name="T54"> - Vara Única Criminal de Limoeiro do Norte. </text:span></text:p>
      <text:p text:style-name="P110">Apelante: Daniel Amâncio da Silva. </text:p>
      <text:p text:style-name="P110">Apelante: José Maxwell da Silva.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PARCIALMENTE do recurso de José Maxwell, para, DAR PARCIAL PROVIMENTO, redimensionando sua pena para 5 (cinco) anos 4 (quatro) meses de reclusão mais 13 dias-multa. Bem como, CONHECEU PARCIALMENTE do Recurso de DANIEL AMÂNCIO DA SILVA, para DAR PARCIAL PROVIMENTO, redimensionando também sua pena para 5 (cinco) anos 4 (quatro) meses de reclusão mais 13 dias-multa. nos termos do voto do Relator."</text:span></text:p>
      <text:p text:style-name="P109"><text:soft-page-break/><text:span text:style-name="T50">64</text:span><text:span text:style-name="T49"> -</text:span><text:span text:style-name="T53"> </text:span><text:span text:style-name="T48">Apelação Criminal Nº 0003545-39.2015.8.06.0025</text:span><text:span text:style-name="T54"> - 3ª Vara do Júri da Comarca de Fortaleza. </text:span></text:p>
      <text:p text:style-name="P110">Apelante: J. R. de F.. </text:p>
      <text:p text:style-name="P110">Advogado: Júlio Bernardino da Silva Neto (OAB/CE: 31726). </text:p>
      <text:p text:style-name="P110">Apelado: Ministério Público do Estado do Ceará. </text:p>
      <text:p text:style-name="P112">Relator: Des. MÁRIO PARENTE TEÓFILO NETO. </text:p>
      <text:p text:style-name="P110">Revisora: Desa. LÍGIA ANDRADE DE ALENCAR MAGALHÃES</text:p>
      <text:p text:style-name="P107"><text:span text:style-name="T164">Decisão:</text:span><text:span text:style-name="T165"> “A Turma, por unanimidade, CONHECEU o recurso de J. R de F, para, NEGAR PROVIMENTO, nos termos do voto do Relator."</text:span></text:p>
      <text:p text:style-name="P52"><text:span text:style-name="T3">65</text:span><text:span text:style-name="T2"> - Apelação Criminal Nº</text:span><text:span text:style-name="T13"> </text:span><text:span text:style-name="T2">0010216-65.2022.8.06.0144</text:span><text:span text:style-name="T13"> - Vara Única da Comarca de Pentecoste. </text:span></text:p>
      <text:p text:style-name="P47">Apelante: Antônio Mariano Ribeiro. </text:p>
      <text:p text:style-name="P47">Advogado: João Paulo Sales Cordeiro (OAB/CE: 39596). </text:p>
      <text:p text:style-name="P47">Apelado: Ministério Público do Estado do Ceará. </text:p>
      <text:p text:style-name="P45">Relator: Des. MÁRIO PARENTE TEÓFILO NETO. </text:p>
      <text:p text:style-name="P47">Revisora: Desa. LIRA RAMOS DE OLIVEIRA</text:p>
      <text:p text:style-name="P66"><text:span text:style-name="T164">Decisão:</text:span><text:span text:style-name="T165"> “A Turma, por unanimidade, CONHECEU do recurso para DAR PARCIAL PROVIMENTO, alterando a pena para 1 (um) ano, 5(cinco) meses e 17 (dezessete) dias de detenção, e 2 (dois) anos 3(três) meses e 15(quinze) dias de reclusão, mas mantenho o regime inicial de pena no mais grave em razão da negativação das circunstâncias judiciais, em conformidade com o art. 33, §3º do Código Penal, nos termos do voto do Relator."</text:span></text:p>
      <text:p text:style-name="P108"><text:span text:style-name="T57">66</text:span><text:span text:style-name="T56"> - </text:span><text:span text:style-name="T55">Apelação Criminal Nº 0011175-49.2021.8.06.0151</text:span><text:span text:style-name="T60"> - 1ª Vara Criminal da Comarca de Quixadá. </text:span></text:p>
      <text:p text:style-name="P110">Apelante: Antônio Cleiton Rodrigues Nobre. </text:p>
      <text:p text:style-name="P110">Advogado: Mairson Ferreira Castro (OAB/CE: 20026). </text:p>
      <text:p text:style-name="P110">Advogado: Francisco Nandoval Alves Loiola (OAB/CE: 40087). </text:p>
      <text:p text:style-name="P110">Advogada: Carina Braúna Bruno Sales (OAB/CE: 35485).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PARCIALMENTE e NEGOU PROVIMENTO ao recurso de apelação, nos termos do voto do Relator."</text:span></text:p>
      <text:p text:style-name="P109"><text:span text:style-name="T50">67</text:span><text:span text:style-name="T49"> -</text:span><text:span text:style-name="T53"> </text:span><text:span text:style-name="T48">Apelação Criminal Nº 0011876-48.2019.8.06.0064</text:span><text:span text:style-name="T54"> - Juizado de Violência Doméstica e Familiar Contra a Mulher da Comarca de Fortaleza. </text:span></text:p>
      <text:p text:style-name="P110">Apelante: Ministério Público do Estado do Ceará. </text:p>
      <text:p text:style-name="P110">Apelado: E. da S. A.. </text:p>
      <text:p text:style-name="P110">Defensoria Pública do Estado do Ceará. </text:p>
      <text:p text:style-name="P112">Relator: Des. MÁRIO PARENTE TEÓFILO NETO. </text:p>
      <text:p text:style-name="P111">Revisora: Desa. LÍGIA ANDRADE DE ALENCAR MAGALHÃES</text:p>
      <text:p text:style-name="P105"><text:span text:style-name="T164">Decisão:</text:span><text:span text:style-name="T165"> “A Turma, por unanimidade, CONHECEU o recurso, para NEGAR-LHE PROVIMENTO, nos termos do voto do Relator."</text:span></text:p>
      <text:p text:style-name="P51"><text:span text:style-name="T6">68</text:span><text:span text:style-name="T5"> -</text:span><text:span text:style-name="T12"> </text:span><text:span text:style-name="T5">Apelação Criminal Nº</text:span><text:span text:style-name="T12"> </text:span><text:span text:style-name="T5">0013054-76.2009.8.06.0001</text:span><text:span text:style-name="T12"> - 15ª Vara Criminal da Comarca de Fortaleza. </text:span></text:p>
      <text:p text:style-name="P47">Apelante: Glicia Cândido Castelo Branco. </text:p>
      <text:p text:style-name="P47">Advogado: Paulo Landim de Macêdo Neto (OAB/CE: 44554). </text:p>
      <text:p text:style-name="P47">Apelado: Ministério Público do Estado do Ceará. </text:p>
      <text:p text:style-name="P45">Relator: Des. MÁRIO PARENTE TEÓFILO NETO. </text:p>
      <text:p text:style-name="P47">Revisora: Desa. LIRA RAMOS DE OLIVEIRA</text:p>
      <text:p text:style-name="P66"><text:span text:style-name="T164">Decisão:</text:span><text:span text:style-name="T165"> “A Turma, por unanimidade, CONHECEU e DEU PARCIAL PROVIMENTO do recurso, a fim de redimensionar a sanção imposta na origem para 5 (cinco) anos e 4 (quatro) meses de reclusão e 13 (treze) dias-multa e, por consequência, fixar o regime </text:span><text:soft-page-break/><text:span text:style-name="T165">semiaberto para o início do cumprimento da pena privativa de liberdade, nos termos do voto do Relator."</text:span></text:p>
      <text:p text:style-name="P51"><text:span text:style-name="T6">69</text:span><text:span text:style-name="T5"> - Apelação Criminal Nº</text:span><text:span text:style-name="T12"> </text:span><text:span text:style-name="T5">0045376-29.2017.8.06.0112</text:span><text:span text:style-name="T12"> - Juizado de Violência Doméstica e Familiar Contra a Mulher da Comarca de Juazeiro do Norte. </text:span></text:p>
      <text:p text:style-name="P47">Apelante: J. E. da S.. </text:p>
      <text:p text:style-name="P47">Defensoria Pública do Estado do Ceará. </text:p>
      <text:p text:style-name="P47">Apelado: Ministério Público do Estado do Ceará. </text:p>
      <text:p text:style-name="P45">Relator: Des. MÁRIO PARENTE TEÓFILO NETO. </text:p>
      <text:p text:style-name="P47">Revisora: Desa. LÍGIA ANDRADE DE ALENCAR MAGALHÃES</text:p>
      <text:p text:style-name="P66"><text:span text:style-name="T164">Decisão:</text:span><text:span text:style-name="T165"> “A Turma, por unanimidade, CONHECEU e DEU PROVIMENTO ao recurso apelatório, a fim de (a) reduzir a pena imposta na origem para 8 (oito) meses e 8 (oito) dias de reclusão e excluir a pena de multa mantidas as demais disposições da sentença, nos termos do voto do Relator."</text:span></text:p>
      <text:p text:style-name="P108"><text:span text:style-name="T57">70</text:span><text:span text:style-name="T56"> -</text:span><text:span text:style-name="T61"> </text:span><text:span text:style-name="T55">Apelação Criminal Nº 0050193-98.2021.8.06.0047</text:span><text:span text:style-name="T60"> - Vara Única Criminal de Baturité. </text:span></text:p>
      <text:p text:style-name="P114">Apelante: Maria Elisabeth Duarte da Silva. </text:p>
      <text:p text:style-name="P110">Defensoria Pública do Estado do Ceará. </text:p>
      <text:p text:style-name="P110">Apelado: Ministério Público do Estado do Ceará. </text:p>
      <text:p text:style-name="P112">Relator: Des. MÁRIO PARENTE TEÓFILO NETO. </text:p>
      <text:p text:style-name="P111">Revisora: Desa. LÍGIA ANDRADE DE ALENCAR MAGALHÃES</text:p>
      <text:p text:style-name="P105"><text:span text:style-name="T164">Decisão:</text:span><text:span text:style-name="T165"> “A Turma, por unanimidade, conheceu o recurso de MARIA ELIZABETH DUARTE DA SILVA, para NEGAR PROVIMENTO, nos termos do voto do Relator."</text:span></text:p>
      <text:p text:style-name="P51"><text:span text:style-name="T6">71</text:span><text:span text:style-name="T5"> -</text:span><text:span text:style-name="T12"> </text:span><text:span text:style-name="T5">Apelação Criminal Nº</text:span><text:span text:style-name="T12"> </text:span><text:span text:style-name="T5">0051868-54.2021.8.06.0158</text:span><text:span text:style-name="T12"> - Vara Única Criminal de Russas. </text:span></text:p>
      <text:p text:style-name="P50">Apelante: G. M. da R.. </text:p>
      <text:p text:style-name="P47">Defensoria Pública do Estado do Ceará. </text:p>
      <text:p text:style-name="P47">Apelado: Ministério Público do Estado do Ceará. </text:p>
      <text:p text:style-name="P45">Relator: Des. MÁRIO PARENTE TEÓFILO NETO. </text:p>
      <text:p text:style-name="P47">Revisora: Desa. LIRA RAMOS DE OLIVEIRA</text:p>
      <text:p text:style-name="P66"><text:span text:style-name="T164">Decisão:</text:span><text:span text:style-name="T165"> “A Turma, por unanimidade, CONHECEU do recurso para DAR-LHE PARCIAL PROVIMENTO, nos termos do voto do Relator."</text:span></text:p>
      <text:p text:style-name="P108"><text:span text:style-name="T57">72</text:span><text:span text:style-name="T56"> -</text:span><text:span text:style-name="T61"> </text:span><text:span text:style-name="T55">Apelação Criminal Nº 0065513-45.2018.8.06.0064</text:span><text:span text:style-name="T60"> - 2ª Vara Criminal da Comarca de Caucaia. </text:span></text:p>
      <text:p text:style-name="P110">Apelante: E. M. da S..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do recurso do E .M da S, para NEGAR PROVIMENTO, nos termos do voto do Relator."</text:span></text:p>
      <text:p text:style-name="P109"><text:span text:style-name="T50">73</text:span><text:span text:style-name="T49"> -</text:span><text:span text:style-name="T53"> </text:span><text:span text:style-name="T48">Apelação Criminal Nº 0200005-35.2024.8.06.0299</text:span><text:span text:style-name="T54"> - Vara Única da Comarca de Ipueiras. </text:span></text:p>
      <text:p text:style-name="P110">Apelante: F. E. A. de C..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NEGOU PROVIMENTO ao recurso, nos termos do voto do Relator."</text:span></text:p>
      <text:p text:style-name="P109"><text:span text:style-name="T50">74</text:span><text:span text:style-name="T49"> -</text:span><text:span text:style-name="T53"> </text:span><text:span text:style-name="T48">Apelação Criminal Nº 0201204-13.2024.8.06.0293</text:span><text:span text:style-name="T54"> - Juizado da Violência Doméstica e Familiar Contra a Mulher da Comarca de Sobral. </text:span></text:p>
      <text:p text:style-name="P110">Apelante: G. de S. G.. </text:p>
      <text:p text:style-name="P110">Defensoria Pública do Estado do Ceará. </text:p>
      <text:p text:style-name="P110">Apelado: Ministério Público do Estado do Ceará. </text:p>
      <text:p text:style-name="P112"><text:soft-page-break/>Relator: Des. MÁRIO PARENTE TEÓFILO NETO. </text:p>
      <text:p text:style-name="P110">Revisora: Desa. LÍGIA ANDRADE DE ALENCAR MAGALHÃES</text:p>
      <text:p text:style-name="P106"><text:span text:style-name="T164">Decisão:</text:span><text:span text:style-name="T165"> “A Turma, por unanimidade, CONHECEU PARCIALMENTE do recurso para DAR PARCIAL PROVIMENTO, redimensionando a pena de 3 (três) anos e 6 (seis) meses de reclusão e 5 meses de detenção e 30 (trinta) dias-multa, para 3 anos e 6 meses de reclusão e 2(dois) meses e 27 (vinte e sete) dias de detenção, mais 30 dias-multa, nos termos do voto do Relator."</text:span></text:p>
      <text:p text:style-name="P109"><text:span text:style-name="T50">75</text:span><text:span text:style-name="T49"> - </text:span><text:span text:style-name="T48">Apelação Criminal Nº 0201262-67.2023.8.06.0158</text:span><text:span text:style-name="T54"> - Vara Única Criminal de Russas. </text:span></text:p>
      <text:p text:style-name="P114">Apelante: A. M. R. N..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o recurso e DEU-LHE PARCIAL PROVIMENTO, alterando a pena imposta, nos termos do voto do Relator."</text:span></text:p>
      <text:p text:style-name="P109"><text:span text:style-name="T50">76</text:span><text:span text:style-name="T49"> - </text:span><text:span text:style-name="T53"><text:s/></text:span><text:span text:style-name="T48">Apelação Criminal Nº 0201528-56.2022.8.06.0298</text:span><text:span text:style-name="T54"> - Vara Única Criminal de Tianguá. </text:span></text:p>
      <text:p text:style-name="P110">Apelante/apelado: Ministério Público do Estado do Ceará. </text:p>
      <text:p text:style-name="P110">Apelante/apelado: Venceslau Martins Cardoso. </text:p>
      <text:p text:style-name="P110">Defensoria Pública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DEU PROVIMENTO ao recurso do apelante, desclassificando o crime de tráfico de drogas (art. 33, caput, da Lei nº 11.343/06) para porte de droga para uso próprio (art. 28 da Lei de Drogas), determinando-se a remessa dos autos aos Juizados Especiais Criminais, restando PREJUDICADO o recurso da acusação, nos termos do voto do Relator."</text:span></text:p>
      <text:p text:style-name="P109"><text:span text:style-name="T51">77</text:span><text:span text:style-name="T49"> -</text:span><text:span text:style-name="T53"> </text:span><text:span text:style-name="T48">Apelação Criminal Nº 0201621-09.2024.8.06.0117</text:span><text:span text:style-name="T54"> - Juizado de Violência Doméstica e Familiar Contra a Mulher <text:s/>da Comarca de Maracanaú. </text:span></text:p>
      <text:p text:style-name="P110">Apelante: S. S. B. G..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7"><text:span text:style-name="T164">Decisão:</text:span><text:span text:style-name="T165"> “A Turma, por unanimidade, CONHECEU e DEU PARCIAL PROVIMENTO ao recurso, redimensionando as penas e alterando o regime de cumprimento de pena para o aberto, nos termos do voto do Relator."</text:span></text:p>
      <text:p text:style-name="P52"><text:span text:style-name="T4">78</text:span><text:span text:style-name="T2"> -</text:span><text:span text:style-name="T13"> </text:span><text:span text:style-name="T2">Apelação Criminal Nº</text:span><text:span text:style-name="T13"> </text:span><text:span text:style-name="T2">0202700-72.2022.8.06.0091</text:span><text:span text:style-name="T13"> - 1ª Vara Criminal da Comarca de Iguatu. </text:span></text:p>
      <text:p text:style-name="P47">Apelante: Gutemberg Gomes Bezerra. </text:p>
      <text:p text:style-name="P47">Defensoria Pública do Estado do Ceará. </text:p>
      <text:p text:style-name="P47">Apelado: Ministério Público do Estado do Ceará. </text:p>
      <text:p text:style-name="P45">Relator: Des. MÁRIO PARENTE TEÓFILO NETO. </text:p>
      <text:p text:style-name="P47">Revisora: Desa. LÍGIA ANDRADE DE ALENCAR MAGALHÃES</text:p>
      <text:p text:style-name="P66"><text:span text:style-name="T164">Decisão:</text:span><text:span text:style-name="T165"> “A Turma, por unanimidade, CONHECEU o recurso do apelante, rejeitando a preliminar suscitada e, no mérito, DEU PARCIAL PROVIMENTO, redimensionando a pena definitiva para 9 (nove) meses e 22 (vinte e dois) dias de detenção em regime semiaberto, mais 10 (dez) dias-multa, e aplicando o prazo de 9 (nove) meses de suspensão ou proibição de se obter a permissão ou a habilitação para dirigir veículo automotor, nos termos do voto do Relator."</text:span></text:p>
      <text:p text:style-name="P108"><text:span text:style-name="T58">79</text:span><text:span text:style-name="T56"> -</text:span><text:span text:style-name="T61"> </text:span><text:span text:style-name="T55">Apelação Criminal Nº 0205001-21.2023.8.06.0167</text:span><text:span text:style-name="T60"> - Juizado da Violência Doméstica e Familiar Contra a Mulher da Comarca de Sobral. </text:span></text:p>
      <text:p text:style-name="P110"><text:soft-page-break/>Apelante: J. N. do N..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o recurso, para DAR-LHE PARCIAL PROVIMENTO, redimensionando a pena do apelante, mantidas as demais disposições da sentença, nos termos do voto do Relator."</text:span></text:p>
      <text:p text:style-name="P109"><text:span text:style-name="T51">80</text:span><text:span text:style-name="T49"> -</text:span><text:span text:style-name="T53"> </text:span><text:span text:style-name="T48">Apelação Criminal Nº 0207477-42.2023.8.06.0293</text:span><text:span text:style-name="T54"> - 4ª Vara Criminal da Comarca de Sobral. </text:span></text:p>
      <text:p text:style-name="P110">Apelante: Fernando de Oliveira Silva.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DEU PARCIAL PROVIMENTO ao recurso, desclassificando o crime para furto simples consumado (art. 155, caput, do CP) e redimensionando a pena definitiva para 1 (um) ano, 7 (sete) meses e 7 (sete) dias de reclusão, em regime semiaberto, mais 12 (doze) dias-multa, ficando mantidas as demais disposições da sentença, nos termos do voto do Relator."</text:span></text:p>
      <text:p text:style-name="P109"><text:span text:style-name="T51">81</text:span><text:span text:style-name="T49"> -</text:span><text:span text:style-name="T53"> </text:span><text:span text:style-name="T48">Apelação Criminal Nº 0208714-14.2023.8.06.0293</text:span><text:span text:style-name="T54"> - Vara Única Criminal de Acopiara. </text:span></text:p>
      <text:p text:style-name="P110">Apelante: Cícero Fernandes de Brito. </text:p>
      <text:p text:style-name="P110">Advogada: Maria Nazaré Uchôa Gomes (OAB/CE: 37833).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o recurso de Cícero Fernandes Brito, para NEGAR PROVIMENTO, mantendo a sentença vergastada incólume, nos termos do voto do Relator."</text:span></text:p>
      <text:p text:style-name="P109"><text:span text:style-name="T51">82</text:span><text:span text:style-name="T49"> -</text:span><text:span text:style-name="T53"> </text:span><text:span text:style-name="T48">Apelação Criminal Nº 0222009-87.2024.8.06.0001</text:span><text:span text:style-name="T54"> - 3ª Vara de Delitos de Trafico de Drogas da Comarca de Fortaleza. </text:span></text:p>
      <text:p text:style-name="P110">Apelante: Matheus Firmino da Silva.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DEU PARCIAL PROVIMENTO ao recurso, redimensionando a pena do réu Matheus Firmino da Silva para 1 (um) ano e 8 (oito) meses de reclusão, 167 (cento e sessenta e sete) dias-multa, em regime inicialmente aberto, com substituição da pena privativa de liberdade por duas restritivas de direito, nas modalidades de prestação de serviços à comunidade e limitação de fim de semana, pelo tempo da condenação, revogando, ainda, sua prisão preventiva, nos termos do voto do Relator."</text:span></text:p>
      <text:p text:style-name="P109"><text:span text:style-name="T51">83</text:span><text:span text:style-name="T49"> -</text:span><text:span text:style-name="T53"> </text:span><text:span text:style-name="T48">Apelação Criminal Nº 0232384-89.2020.8.06.0001</text:span><text:span text:style-name="T54"> - 4ª Vara do Júri da Comarca de Fortaleza. </text:span></text:p>
      <text:p text:style-name="P110">Apelante: J. V. R. da S.. </text:p>
      <text:p text:style-name="P110">Apelante: J. P. de A. S.. </text:p>
      <text:p text:style-name="P110">Apelante: G. da C. T. de O.. </text:p>
      <text:p text:style-name="P110">Defensoria Pública do Estado do Ceará. </text:p>
      <text:p text:style-name="P110">Apelado: Ministério Público do Estado do Ceará. </text:p>
      <text:p text:style-name="P112">Relator: Des. MÁRIO PARENTE TEÓFILO NETO. </text:p>
      <text:p text:style-name="P110"><text:soft-page-break/>Revisora: Desa. LÍGIA ANDRADE DE ALENCAR MAGALHÃES</text:p>
      <text:p text:style-name="P106"><text:span text:style-name="T177">Decisão:</text:span><text:span text:style-name="T178"> “A Turma, por unanimidade, CONHECEU os recursos, para DAR-LHES PARCIAL PROVIMENTO, redimensionando as penas: de J. V. R. da S. para 33 (trinta e três) anos, 9 (nove) meses e 20 (vinte) dias de reclusão, mais 100 (cem) dias-multa; de J. P. de A. S. para 30 (trinta) anos e 8 (oito) meses, mais 50 dias-multa; e de G. da C. T. de O. para <text:s/>22 (vinte e dois) anos, 5 (cinco) meses e 3 dias de reclusão, mais 66 dias-multa, nos termos do voto do Relator."</text:span></text:p>
      <text:p text:style-name="P109"><text:span text:style-name="T51">84</text:span><text:span text:style-name="T49"> -</text:span><text:span text:style-name="T53"> </text:span><text:span text:style-name="T48">Apelação Criminal Nº 0273270-28.2023.8.06.0001</text:span><text:span text:style-name="T54"> - 6ª Vara Criminal da Comarca de Fortaleza. </text:span></text:p>
      <text:p text:style-name="P110">Apelante: Magnovan Edson de Paulo. </text:p>
      <text:p text:style-name="P110">Defensoria Pública do Estado do Ceará. </text:p>
      <text:p text:style-name="P110">Apelado: Ministério Público do Estado do Ceará. </text:p>
      <text:p text:style-name="P112">Relator: Des. MÁRIO PARENTE TEÓFILO NETO. </text:p>
      <text:p text:style-name="P110">Revisora: Desa. LÍGIA ANDRADE DE ALENCAR MAGALHÃES</text:p>
      <text:p text:style-name="P106"><text:span text:style-name="T164">Decisão:</text:span><text:span text:style-name="T165"> “A Turma, por unanimidade, CONHECEU e DEU PROVIMENTO ao recurso do apelante, alterando a pena imposta, nos termos do voto do Relator."</text:span></text:p>
      <text:p text:style-name="P109"><text:span text:style-name="T51">85</text:span><text:span text:style-name="T49"> -</text:span><text:span text:style-name="T53"> </text:span><text:span text:style-name="T48">Apelação Criminal Nº 0808199-98.2021.8.06.0001</text:span><text:span text:style-name="T54"> - Vara de Crimes Contra a Ordem Tributária da Comarca de Fortaleza. </text:span></text:p>
      <text:p text:style-name="P110">Apelante: Ministério Público do Estado do Ceará. </text:p>
      <text:p text:style-name="P110">Apelado: Jasen Figueiredo de Araújo. </text:p>
      <text:p text:style-name="P110">Advogado: Fernando Augusto de Melo Falcão (OAB/CE: 12414). </text:p>
      <text:p text:style-name="P110">Advogada: Jamila Braga Paiva Martins (OAB/CE: 38875). </text:p>
      <text:p text:style-name="P110">Advogado: Ivan Lúcio de Andrade Falcão Júnior (OAB/CE: 18445). </text:p>
      <text:p text:style-name="P112">Relator: Des. MÁRIO PARENTE TEÓFILO NETO. </text:p>
      <text:p text:style-name="P110">Revisora: Desa. LÍGIA ANDRADE DE ALENCAR MAGALHÃES</text:p>
      <text:p text:style-name="P107"><text:span text:style-name="T177">Decisão:</text:span><text:span text:style-name="T178"> “A Turma, por unanimidade, CONHECEU e DEU PROVIMENTO ao recurso de apelação para reconhecer o réu JANSEN FIGUEIREDO DE ARAÚJO como incurso na prática do delito previsto no art. 2º, II, da Lei nº 8.137/1990 c/c art. 71 do Código Penal, condenando-o à pena privativa de liberdade de 1 (um) ano, 1 (um) mês e 21 (vinte e um) dias de detenção, em regime aberto, SUBSTITUINDO-A por 2 (duas) penas restritivas de direito a serem determinadas pelo Juízo da Execução, na forma do art. 44 do Código Penal, e à pena de multa no importe de 30 (trinta) dias-multa, a serem calculados sobre 1/10 (um décimo) do salário-mínimo vigente à época dos fatos, nos termos do voto do Relator."</text:span></text:p>
      <text:p text:style-name="P52"><text:span text:style-name="T4">86</text:span><text:span text:style-name="T2"> -</text:span><text:span text:style-name="T13"> </text:span><text:span text:style-name="T2">Agravo de Execução Penal Nº</text:span><text:span text:style-name="T13"> </text:span><text:span text:style-name="T2">0000483-28.2005.8.06.0126</text:span><text:span text:style-name="T13"> - 2ª Vara de Execução Penal da Comarca de Fortaleza. </text:span></text:p>
      <text:p text:style-name="P47">Agravante: Ministério Público do Estado do Ceará. </text:p>
      <text:p text:style-name="P47">Agravado: Marcos Aurélio Pedro Lima. </text:p>
      <text:p text:style-name="P47">Advogado: Lucas Moura Torres de Melo (OAB/CE: 42225). </text:p>
      <text:p text:style-name="P45">Relator: Des. MÁRIO PARENTE TEÓFILO NETO. </text:p>
      <text:p text:style-name="P66"><text:span text:style-name="T164">Decisão:</text:span><text:span text:style-name="T165"> “A Turma, por unanimidade, CONHECEU e DEU PROVIMENTO ao recurso do Ministério Público, revogando a decisão que concedeu a remição de pena às págs. 19/21, devendo o juízo da 2º Vara de Execução Penal da Comarca de Fortaleza proceder com a intimação da SEDUC e do Diretor da Unidade Prisional na qual o apenado está custodiado, para que acostem aos autos as resenhas ou relatórios de leitura das obras literárias realizadas pelo apenado, no prazo de 10 (dez) dias, nos termos do voto do Relator."</text:span></text:p>
      <text:p text:style-name="P108"><text:span text:style-name="T58">87</text:span><text:span text:style-name="T56"> - </text:span><text:span text:style-name="T55">Agravo de Execução Penal Nº</text:span><text:span text:style-name="T60"> </text:span><text:span text:style-name="T55">0001075-95.2024.8.06.0000</text:span><text:span text:style-name="T60"> - 1ª Vara de Execução Penal da Comarca de Fortaleza. </text:span></text:p>
      <text:p text:style-name="P110">Agravante: Ministério Público do Estado do Ceará. </text:p>
      <text:p text:style-name="P110">Agravado: Jonnatas Ribeiro. </text:p>
      <text:p text:style-name="P110">Advogada: Thalyta Magalhães Castelo (OAB/CE: 19334). </text:p>
      <text:p text:style-name="P113">Relator: Des. MÁRIO PARENTE TEÓFILO NETO. </text:p>
      <text:p text:style-name="P104"><text:span text:style-name="T163">Decisão:</text:span><text:span text:style-name="T165"> “A Turma, por unanimidade, CONHECEU e NEGOU PROVIMENTO ao agravo de execução, mantendo inalterada a decisão recorrida, nos termos do voto do Relator."</text:span></text:p>
      <text:p text:style-name="P51"><text:soft-page-break/><text:span text:style-name="T7">88</text:span><text:span text:style-name="T5"> -</text:span><text:span text:style-name="T12"> </text:span><text:span text:style-name="T5">Agravo de Execução Penal Nº</text:span><text:span text:style-name="T12"> </text:span><text:span text:style-name="T5">0002220-61.2019.8.06.0163</text:span><text:span text:style-name="T12"> - 1ª Vara de Execução Penal da Comarca de Fortaleza. </text:span></text:p>
      <text:p text:style-name="P47">Agravante: Francisco Carlos da Silva. </text:p>
      <text:p text:style-name="P47">Advogado: José Helter Cardoso de Vasconcelos Júnior (OAB/CE: 17668). </text:p>
      <text:p text:style-name="P47">Agravado: Ministério Público do Estado do Ceará.</text:p>
      <text:p text:style-name="P45">Relator: Des. MÁRIO PARENTE TEÓFILO NETO. </text:p>
      <text:p text:style-name="P66"><text:span text:style-name="T164">Decisão:</text:span><text:span text:style-name="T165"> “A Turma, por unanimidade, conheceu do Agravo em Execução, mas para NEGAR-LHE PROVIMENTO, mantendo irretocável a decisão agravada, nos termos do voto do Relator."</text:span></text:p>
      <text:p text:style-name="P51"><text:span text:style-name="T7">89</text:span><text:span text:style-name="T5"> -</text:span><text:span text:style-name="T12"> </text:span><text:span text:style-name="T5">Agravo de Execução Penal Nº</text:span><text:span text:style-name="T12"> </text:span><text:span text:style-name="T5">0003700-16.2019.8.06.0053</text:span><text:span text:style-name="T12"> - 2ª Vara de Execução Penal da Comarca de Fortaleza. </text:span></text:p>
      <text:p text:style-name="P47">Agravante: Wallas Ferreira da Silva. </text:p>
      <text:p text:style-name="P47">Advogada: Vânia Gomes Castelo Branco (OAB/CE: 38826). </text:p>
      <text:p text:style-name="P47">Agravado: Ministério Público do Estado do Ceará. </text:p>
      <text:p text:style-name="P45">Relator: Des. MÁRIO PARENTE TEÓFILO NETO. </text:p>
      <text:p text:style-name="P66"><text:span text:style-name="T164">Decisão:</text:span><text:span text:style-name="T165"> “A Turma, por unanimidade, CONHECEU do agravo de execução, para DAR-LHE PROVIMENTO, rechaçando os argumentos da gravidade abstrata dos delitos e do tempo restante da pena a ser cumprida postos na decisão exara pelo juiz da 2ª Vara de Execução Penal da Comarca de Fortaleza (pags. 9/13), uma vez que são fundamentos inidôneos, nos termos do voto do Relator."</text:span></text:p>
      <text:p text:style-name="P108"><text:span text:style-name="T58">90</text:span><text:span text:style-name="T56"> -</text:span><text:span text:style-name="T61"> </text:span><text:span text:style-name="T55">Agravo de Execução Penal Nº</text:span><text:span text:style-name="T60"> </text:span><text:span text:style-name="T55">0012935-37.2017.8.06.0001</text:span><text:span text:style-name="T60"> - 2ª Vara de Execução Penal da Comarca de Fortaleza. </text:span></text:p>
      <text:p text:style-name="P110">Agravante: Carlos Diego Amorim. </text:p>
      <text:p text:style-name="P110">Advogada: Tarciana da Silva Martins (OAB/CE: 39440). </text:p>
      <text:p text:style-name="P110">Advogada: Valéria Nelis de Oliveira (OAB/CE: 41150). </text:p>
      <text:p text:style-name="P110">Agravado: Ministério Público do Estado do Ceará. </text:p>
      <text:p text:style-name="P112">Relator: Des. MÁRIO PARENTE TEÓFILO NETO. </text:p>
      <text:p text:style-name="P106"><text:span text:style-name="T164">Decisão:</text:span><text:span text:style-name="T165"> “A Turma, por unanimidade, CONHECEU e NEGOU PROVIMENTO ao agravo de execução, mantendo inalterada a decisão recorrida, nos termos do voto do Relator."</text:span></text:p>
      <text:p text:style-name="P109"><text:span text:style-name="T51">91</text:span><text:span text:style-name="T49"> -</text:span><text:span text:style-name="T53"> </text:span><text:span text:style-name="T48">Agravo de Execução Penal Nº</text:span><text:span text:style-name="T54"> </text:span><text:span text:style-name="T48">0035054-55.2018.8.06.0001</text:span><text:span text:style-name="T54"> - 2ª Vara de Execução Penal da Comarca de Fortaleza. </text:span></text:p>
      <text:p text:style-name="P110">Agravante: Anderson Paula do Nascimento. </text:p>
      <text:p text:style-name="P110">Advogado: Jonatas Coutinho Campelo (OAB/CE: 30878). </text:p>
      <text:p text:style-name="P110">Agravado: Ministério Público do Estado do Ceará. </text:p>
      <text:p text:style-name="P112">Relator: Des. MÁRIO PARENTE TEÓFILO NETO. </text:p>
      <text:p text:style-name="P106"><text:span text:style-name="T164">Decisão:</text:span><text:span text:style-name="T165"> “A Turma, por unanimidade, CONHECEU e NEGOU PROVIMENTO ao agravo de execução, mantendo inalterada a decisão recorrida, nos termos do voto do Relator."</text:span></text:p>
      <text:p text:style-name="P109"><text:span text:style-name="T51">92</text:span><text:span text:style-name="T49"> -</text:span><text:span text:style-name="T53"> </text:span><text:span text:style-name="T48">Agravo de Execução Penal Nº</text:span><text:span text:style-name="T54"> </text:span><text:span text:style-name="T48">0047615-77.2019.8.06.0001</text:span><text:span text:style-name="T54"> - 3ª Vara de Execução Penal da Comarca de Fortaleza. </text:span></text:p>
      <text:p text:style-name="P110">Agravante: Orlando Miranda de Andrade Júnior. </text:p>
      <text:p text:style-name="P110">Advogado: Francisco Valdeni da Silva (OAB/CE: 11101). </text:p>
      <text:p text:style-name="P110">Agravado: Ministério Público do Estado do Ceará. </text:p>
      <text:p text:style-name="P112">Relator: Des. MÁRIO PARENTE TEÓFILO NETO. </text:p>
      <text:p text:style-name="P107"><text:span text:style-name="T164">Decisão:</text:span><text:span text:style-name="T165"> “A Turma, por unanimidade, CONHECEU e NEGOU PROVIMENTO ao agravo de execução, mantendo inalterada a decisão recorrida, nos termos do voto do Relator."</text:span></text:p>
      <text:p text:style-name="P52"><text:span text:style-name="T4">93</text:span><text:span text:style-name="T2"> -</text:span><text:span text:style-name="T13"> </text:span><text:span text:style-name="T2">Recurso em Sentido Estrito Nº</text:span><text:span text:style-name="T13"> </text:span><text:span text:style-name="T2">0011864-69.2019.8.06.0117</text:span><text:span text:style-name="T13"> - Vara de Delitos de Organizações Criminosas da Comarca de Fortaleza. </text:span></text:p>
      <text:p text:style-name="P47">Recorrente: Ministério Público do Estado do Ceará. </text:p>
      <text:p text:style-name="P47">Recorrido: Francisco José Ferreira Almeida. </text:p>
      <text:p text:style-name="P47">Recorrido: Jackson Jéfferson Lima da Silva. </text:p>
      <text:p text:style-name="P47">Recorrido: Francisco Pereira da Silva Júnior. </text:p>
      <text:p text:style-name="P47">Recorrida: Maria Luciana Maia de Andrade. </text:p>
      <text:p text:style-name="P47"><text:soft-page-break/>Defensoria Pública do Estado do Ceará. </text:p>
      <text:p text:style-name="P47">Recorrido: Francisco Flaviano Melo Lobo. </text:p>
      <text:p text:style-name="P47">Advogado: Herlando Nascimento e Silva (OAB/CE: 28327). </text:p>
      <text:p text:style-name="P45">Relator: Des. MÁRIO PARENTE TEÓFILO NETO. </text:p>
      <text:p text:style-name="P66"><text:span text:style-name="T164">Decisão:</text:span><text:span text:style-name="T165"> “A Turma, por unanimidade, CONHECEU o recurso em sentido estrito do Ministério Público, para NEGAR PROVIMENTO mantendo a decisão que rejeitou a denúncia inalterada, nos termos do voto do Relator."</text:span></text:p>
      <text:p text:style-name="P51"><text:span text:style-name="T7">94</text:span><text:span text:style-name="T5"> -</text:span><text:span text:style-name="T12"> </text:span><text:span text:style-name="T5">Recurso em Sentido Estrito Nº</text:span><text:span text:style-name="T12"> </text:span><text:span text:style-name="T5">0012506-31.2024.8.06.0064</text:span><text:span text:style-name="T12"> - Juizado de Violência Doméstica e Familiar Contra a Mulher da Comarca de Caucaia. </text:span></text:p>
      <text:p text:style-name="P47">Recorrente: Ministério Público do Estado do Ceará. </text:p>
      <text:p text:style-name="P47">Recorrido: F. R. dos S.. </text:p>
      <text:p text:style-name="P47">Advogada: Djanira Pereira Mororó de Freitas (OAB/CE: 18985B). </text:p>
      <text:p text:style-name="P47">Advogada: Ana Ávila Gonzaga Batalha (OAB/CE: 52055). </text:p>
      <text:p text:style-name="P45">Relator: Des. MÁRIO PARENTE TEÓFILO NETO. </text:p>
      <text:p text:style-name="P66"><text:span text:style-name="T164">Decisão:</text:span><text:span text:style-name="T165"> “A Turma, por unanimidade, conheceu do recurso em sentido estrito, mas NEGOU-LHE PROVIMENTO, mantendo íntegra a r. decisão que revogou a prisão preventiva do acusado, nos termos do voto do Relator."</text:span></text:p>
      <text:p text:style-name="P51"><text:span text:style-name="T7">95</text:span><text:span text:style-name="T5"> -</text:span><text:span text:style-name="T12"> </text:span><text:span text:style-name="T5">Apelação Criminal Nº</text:span><text:span text:style-name="T12"> </text:span><text:span text:style-name="T5">0016485-46.2018.8.06.0117</text:span><text:span text:style-name="T12"> - 2ª Vara Criminal Maracanaú. </text:span></text:p>
      <text:p text:style-name="P50">Apelante: Ministério Público do Estado do Ceará. </text:p>
      <text:p text:style-name="P47">Apelado: Hallysson Fernando Rocha de Oliveira. </text:p>
      <text:p text:style-name="P47">Defensoria Pública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interposto pelo Ministério Público para negar-lhe provimento, mantendo a sentença absolutória, nos termos do voto da Relatora."</text:span></text:p>
      <text:p text:style-name="P51"><text:span text:style-name="T7">96</text:span><text:span text:style-name="T5"> -</text:span><text:span text:style-name="T12"> </text:span><text:span text:style-name="T5">Apelação Criminal Nº</text:span><text:span text:style-name="T12"> </text:span><text:span text:style-name="T5">0016653-95.2024.8.06.0001</text:span><text:span text:style-name="T12"> - Vara de Delitos de Organizações Criminosas da Comarca de Fortaleza. </text:span></text:p>
      <text:p text:style-name="P47">Apelante: Potency Car Automoveis Ltda.. </text:p>
      <text:p text:style-name="P47">Advogado: Pedro Henrique da Cunha Frota (OAB/CE: 46525).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apelo para negar-lhe provimento, mantendo a decisão vergastada, nos termos do voto da Relatora."</text:span></text:p>
      <text:p text:style-name="P51"><text:span text:style-name="T7">97</text:span><text:span text:style-name="T5"> -</text:span><text:span text:style-name="T12"> </text:span><text:span text:style-name="T5">Apelação Criminal Nº</text:span><text:span text:style-name="T12"> </text:span><text:span text:style-name="T5">0028088-14.2018.8.06.0151</text:span><text:span text:style-name="T12"> - 1ª Vara Criminal da Comarca de Quixadá. </text:span></text:p>
      <text:p text:style-name="P47">Apelante: Geovane Serra Azul da Silva. </text:p>
      <text:p text:style-name="P47">Defensoria Pública do Estado do Ceará.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e lhe negou provimento, nos termos do voto da Relatora."</text:span></text:p>
      <text:p text:style-name="P51"><text:span text:style-name="T7">98</text:span><text:span text:style-name="T5"> - Apelação Criminal Nº</text:span><text:span text:style-name="T12"> </text:span><text:span text:style-name="T5">0035052-85.2018.8.06.0001</text:span><text:span text:style-name="T12"> - 10ª Vara Criminal da Comarca de Fortaleza. </text:span></text:p>
      <text:p text:style-name="P47">Apelante: Bruno Lima Barros. </text:p>
      <text:p text:style-name="P47">Apelante: Leandro Soares da Silva. </text:p>
      <text:p text:style-name="P47">Defensoria Pública do Estado do Ceará. </text:p>
      <text:p text:style-name="P47">Apelado: Ministério Público do Estado do Ceará. </text:p>
      <text:p text:style-name="P45">Relatora: Desa. LÍGIA ANDRADE DE ALENCAR MAGALHÃES. </text:p>
      <text:p text:style-name="P47">Revisor: Des. FRANCISCO CARNEIRO LIMA</text:p>
      <text:p text:style-name="P66"><text:soft-page-break/><text:span text:style-name="T164">Decisão:</text:span><text:span text:style-name="T165"> “A Turma, por unanimidade, conheceu dos recursos apelatórios para dar-lhes provimento, absolvendo os recorrentes dos crimes de roubo majorado e receptação, nos termos do voto da Relatora."</text:span></text:p>
      <text:p text:style-name="P51"><text:span text:style-name="T7">99</text:span><text:span text:style-name="T5"> -</text:span><text:span text:style-name="T12"> </text:span><text:span text:style-name="T5">Apelação Criminal Nº</text:span><text:span text:style-name="T12"> </text:span><text:span text:style-name="T5">0035096-17.2012.8.06.0001</text:span><text:span text:style-name="T12"> - Vara de Crimes Contra a Ordem Tributária da Comarca de Fortaleza. </text:span></text:p>
      <text:p text:style-name="P47">Apelante: Ministério Público do Estado do Ceará. </text:p>
      <text:p text:style-name="P47">Apelada: Francisca Ferreira Parente Pires. </text:p>
      <text:p text:style-name="P47">Apelado: Luiz Moreira Pires. </text:p>
      <text:p text:style-name="P47">Defensoria Pública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para denegar-lhe provimento, mantendo integralmente a sentença combatida, nos termos do voto da Relatora."</text:span></text:p>
      <text:p text:style-name="P51"><text:span text:style-name="T7">100</text:span><text:span text:style-name="T5"> -</text:span><text:span text:style-name="T12"> </text:span><text:span text:style-name="T5">Apelação Criminal Nº</text:span><text:span text:style-name="T12"> </text:span><text:span text:style-name="T5">0050659-90.2020.8.06.0059</text:span><text:span text:style-name="T12"> - Vara Única da Comarca de Caririaçu. </text:span></text:p>
      <text:p text:style-name="P47">Apelante: C. R. da S.. </text:p>
      <text:p text:style-name="P47">Defensor dativo: Erivaldo de Araújo Soares Júnior (OAB/CE: 44278).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para dar-lhe parcial provimento, somente para majorar o valor dos honorários advocatícios em favor de defensor dativo, nos termos do voto da Relatora."</text:span></text:p>
      <text:p text:style-name="P51"><text:span text:style-name="T7">101</text:span><text:span text:style-name="T5"> - Apelação Criminal Nº</text:span><text:span text:style-name="T12"> </text:span><text:span text:style-name="T5">0051175-27.2021.8.06.0043</text:span><text:span text:style-name="T12"> - Vara Única Criminal de Barbalha. </text:span></text:p>
      <text:p text:style-name="P47">Apelante: Ministério Público do Estado do Ceará. </text:p>
      <text:p text:style-name="P47">Apelado: Álison Alves Silva. </text:p>
      <text:p text:style-name="P47">Defensoria Pública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e NEGOU provimento ao recurso ministerial, mantendo a absolvição do recorrido em decorrência da violação de flagrante desrespeito aos direitos da livre locomoção e da inviolabilidade do domicílio, vaticinados no art. 5º, incisos X, XI e XV, da Constituição Federal, nos termos do voto da Relatora."</text:span></text:p>
      <text:p text:style-name="P51"><text:span text:style-name="T7">102</text:span><text:span text:style-name="T5"> -</text:span><text:span text:style-name="T12"> </text:span><text:span text:style-name="T5">Apelação Criminal Nº</text:span><text:span text:style-name="T12"> </text:span><text:span text:style-name="T5">0201015-48.2023.8.06.0300</text:span><text:span text:style-name="T12"> - 4ª Vara Criminal da Comarca de Caucaia. </text:span></text:p>
      <text:p text:style-name="P47">Apelante: Rogerlanio Silva de Araújo. </text:p>
      <text:p text:style-name="P47">Advogado: Francisco Roberto Castelo Branco Pereira Filho (OAB/CE: 38829). </text:p>
      <text:p text:style-name="P47">Advogado: Francisco Adriano Brito Aguiar (OAB/CE: 42962).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e lhe negou provimento, entretanto, procedeu à correção, por ato de ofício, da pena, nos termos do voto da Relatora."</text:span></text:p>
      <text:p text:style-name="P51"><text:span text:style-name="T7">103</text:span><text:span text:style-name="T5"> -</text:span><text:span text:style-name="T12"> </text:span><text:span text:style-name="T5">Apelação Criminal Nº</text:span><text:span text:style-name="T12"> </text:span><text:span text:style-name="T5">0202737-54.2022.8.06.0300</text:span><text:span text:style-name="T12"> - 4ª Vara Criminal da Comarca de Caucaia. </text:span></text:p>
      <text:p text:style-name="P47">Apelante: Ministério Público do Estado do Ceará. </text:p>
      <text:p text:style-name="P47">Apelado: Victor Silva de Menezes. </text:p>
      <text:p text:style-name="P47">Advogado: Francisco José Ferreira Lima (OAB/CE: 8840). </text:p>
      <text:p text:style-name="P47">Apelado: Natanael dos Santos Monteiro. </text:p>
      <text:p text:style-name="P47">Advogado: Claudenir de Souza Nojosa (OAB/CE: 30709). </text:p>
      <text:p text:style-name="P45"><text:soft-page-break/>Relatora: Desa. LÍGIA ANDRADE DE ALENCAR MAGALHÃES. </text:p>
      <text:p text:style-name="P47">Revisor: Des. FRANCISCO CARNEIRO LIMA</text:p>
      <text:p text:style-name="P66"><text:span text:style-name="T164">Decisão:</text:span><text:span text:style-name="T165"> “A Turma, por unanimidade, conheceu do recurso interposto pelo Ministério Público para negar-lhe provimento, mantendo a sentença absolutória, nos termos do voto da Relatora."</text:span></text:p>
      <text:p text:style-name="P108"><text:span text:style-name="T58">104</text:span><text:span text:style-name="T56"> - </text:span><text:span text:style-name="T55">Apelação Criminal Nº</text:span><text:span text:style-name="T60"> </text:span><text:span text:style-name="T55">0203486-92.2022.8.06.0293</text:span><text:span text:style-name="T60"> - Juizado de Violência Doméstica e Familiar Contra a Mulher <text:s/>da Comarca de Maracanaú. </text:span></text:p>
      <text:p text:style-name="P110">Apelante: J. P. M. de B.. </text:p>
      <text:p text:style-name="P110">Advogado: Matheus Lourenço Soares (OAB/CE: 43166). </text:p>
      <text:p text:style-name="P110">Apelado: Ministério Público do Estado do Ceará. </text:p>
      <text:p text:style-name="P112">Relatora: Desa. LÍGIA ANDRADE DE ALENCAR MAGALHÃES. </text:p>
      <text:p text:style-name="P111">Revisor: <text:span text:style-name="T162">Des.</text:span> FRANCISCO CARNEIRO LIMA</text:p>
      <text:p text:style-name="P105"><text:span text:style-name="T164">Decisão:</text:span><text:span text:style-name="T165"> “A Turma, por unanimidade, conheceu do recurso para negar-lhe provimento, nos termos do voto da Relatora."</text:span></text:p>
      <text:p text:style-name="P51"><text:span text:style-name="T7">105</text:span><text:span text:style-name="T5"> -</text:span><text:span text:style-name="T12"> </text:span><text:span text:style-name="T5">Apelação Criminal Nº</text:span><text:span text:style-name="T12"> </text:span><text:span text:style-name="T5">0227290-24.2024.8.06.0001</text:span><text:span text:style-name="T12"> - 7ª Vara Criminal da Comarca de Fortaleza. </text:span></text:p>
      <text:p text:style-name="P47">Apelante: Róger Deyk Ângelo Alves. </text:p>
      <text:p text:style-name="P47">Defensoria Pública do Estado do Ceará.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de apelação para negar-lhe provimento, nos termos do voto da Relatora."</text:span></text:p>
      <text:p text:style-name="P51"><text:span text:style-name="T7">106</text:span><text:span text:style-name="T5"> - Apelação Criminal Nº</text:span><text:span text:style-name="T12"> </text:span><text:span text:style-name="T5">0234824-58.2020.8.06.0001</text:span><text:span text:style-name="T12"> - 6ª Vara Criminal da Comarca de Fortaleza. </text:span></text:p>
      <text:p text:style-name="P47">Apelante: A. V. M.. </text:p>
      <text:p text:style-name="P47">Defensoria Pública do Estado do Ceará.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de apelação para dar-lhe parcial provimento, nos termos do voto da Relatora."</text:span></text:p>
      <text:p text:style-name="P51"><text:span text:style-name="T7">107</text:span><text:span text:style-name="T5"> -</text:span><text:span text:style-name="T12"> </text:span><text:span text:style-name="T5">Apelação Criminal Nº</text:span><text:span text:style-name="T12"> </text:span><text:span text:style-name="T5">0238158-95.2023.8.06.0001</text:span><text:span text:style-name="T12"> - 7ª Vara Criminal da Comarca de Fortaleza. </text:span></text:p>
      <text:p text:style-name="P47">Apelante: Djalyson Lino Silva. </text:p>
      <text:p text:style-name="P47">Defensoria Pública do Estado do Ceará. </text:p>
      <text:p text:style-name="P47">Apelado: Ministério Público do Estado do Ceará. </text:p>
      <text:p text:style-name="P45">Relatora: Desa. LÍGIA ANDRADE DE ALENCAR MAGALHÃES. </text:p>
      <text:p text:style-name="P47">Revisor: Des. FRANCISCO CARNEIRO LIMA</text:p>
      <text:p text:style-name="P66"><text:span text:style-name="T164">Decisão:</text:span><text:span text:style-name="T165"> “A Turma, por unanimidade, conheceu do recurso e negou-lhe provimento, nos termos do voto da Relatora."</text:span></text:p>
      <text:p text:style-name="P51"><text:span text:style-name="T7">108</text:span><text:span text:style-name="T5"> - Apelação Criminal Nº</text:span><text:span text:style-name="T12"> </text:span><text:span text:style-name="T5">0269018-16.2022.8.06.0001</text:span><text:span text:style-name="T12"> - 18ª Vara Criminal da Comarca de Fortaleza. </text:span></text:p>
      <text:p text:style-name="P47">Apelante: Gustavo de Lima Uchôa. </text:p>
      <text:p text:style-name="P47">Advogado: Tarcio Carmo Silva (OAB/CE: 48171). </text:p>
      <text:p text:style-name="P47">Apelado: Ministério Público do Estado do Ceará. </text:p>
      <text:p text:style-name="P45">Relatora: Desa. LÍGIA ANDRADE DE ALENCAR MAGALHÃES. </text:p>
      <text:p text:style-name="P47">Revisora: Desa. LIRA RAMOS DE OLIVEIRA</text:p>
      <text:p text:style-name="P66"><text:span text:style-name="T164">Decisão:</text:span><text:span text:style-name="T165"> “A Turma, por unanimidade, conheceu do recurso para denegar-lhe provimento, nos termos do voto da Relatora."</text:span></text:p>
      <text:p text:style-name="P108"><text:span text:style-name="T58">109</text:span><text:span text:style-name="T56"> - </text:span><text:span text:style-name="T55">Agravo de Execução Penal Nº</text:span><text:span text:style-name="T60"> </text:span><text:span text:style-name="T55">0095486-55.2009.8.06.0001</text:span><text:span text:style-name="T60"> - 3ª Vara de Execução Penal da Comarca de Fortaleza. </text:span></text:p>
      <text:p text:style-name="P110"><text:soft-page-break/>Agravante: Antônio Wilson Gomes de Oliveira. </text:p>
      <text:p text:style-name="P110">Advogado: Bruno Nascimento Salgueiro (OAB/CE: 47018). </text:p>
      <text:p text:style-name="P110">Advogado: Mairson Ferreira Castro (OAB/CE: 20026). </text:p>
      <text:p text:style-name="P110">Advogada: Carina Braúna Bruno Sales (OAB/CE: 35485). </text:p>
      <text:p text:style-name="P110">Agravado: Ministério Público do Estado do Ceará. </text:p>
      <text:p text:style-name="P112">Relatora: Desa. LÍGIA ANDRADE DE ALENCAR MAGALHÃES. </text:p>
      <text:p text:style-name="P106"><text:span text:style-name="T164">Decisão:</text:span><text:span text:style-name="T165"> “A Turma, por unanimidade, conheceu do recurso e denegou-lhe provimento, nos termos do voto da Relatora."</text:span></text:p>
      <text:p text:style-name="P109"><text:span text:style-name="T51">110</text:span><text:span text:style-name="T49"> -</text:span><text:span text:style-name="T53"> </text:span><text:span text:style-name="T48">Agravo de Execução Penal Nº</text:span><text:span text:style-name="T54"> </text:span><text:span text:style-name="T48">0141755-84.2011.8.06.0001</text:span><text:span text:style-name="T54"> - 1ª Vara de Execução Penal da Comarca de Fortaleza. </text:span></text:p>
      <text:p text:style-name="P110">Agravante: Francisco André Silva de Sousa. </text:p>
      <text:p text:style-name="P110">Advogada: Tarciana da Silva Martins (OAB/CE: 39440). </text:p>
      <text:p text:style-name="P110">Advogada: Valéria Nelis de Oliveira (OAB/CE: 41150). </text:p>
      <text:p text:style-name="P110">Agravado: Ministério Público do Estado do Ceará. </text:p>
      <text:p text:style-name="P113">Relatora: Desa. LÍGIA ANDRADE DE ALENCAR MAGALHÃES. </text:p>
      <text:p text:style-name="P66"><text:span text:style-name="T164">Decisão:</text:span><text:span text:style-name="T165"> “A Turma, por unanimidade, conheceu do recurso e denegou-lhe provimento, nos termos do voto da Relatora."</text:span></text:p>
      <text:p text:style-name="P108"><text:span text:style-name="T58">111</text:span><text:span text:style-name="T56"> -</text:span><text:span text:style-name="T61"> </text:span><text:span text:style-name="T55">Agravo de Execução Penal Nº</text:span><text:span text:style-name="T60"> </text:span><text:span text:style-name="T55">8000026-44.2023.8.06.0087</text:span><text:span text:style-name="T60"> - Vara Única Criminal de Tianguá. </text:span></text:p>
      <text:p text:style-name="P110">Agravante: Leandro Rodrigues da Silva. </text:p>
      <text:p text:style-name="P110">Advogado: Bernardo Aguiar Nogueira (OAB/CE: 36484). </text:p>
      <text:p text:style-name="P110">Advogado: Raul Ferreira Maia (OAB/CE: 36442). </text:p>
      <text:p text:style-name="P110">Agravado: Ministério Público do Estado do Ceará. </text:p>
      <text:p text:style-name="P112">Relatora: Desa. LÍGIA ANDRADE DE ALENCAR MAGALHÃES. </text:p>
      <text:p text:style-name="P106"><text:span text:style-name="T164">Decisão:</text:span><text:span text:style-name="T165"> “A Turma, por unanimidade, conheceu e denegou provimento ao presente Agravo em Execução, mantendo a decisão que aplicou a fração de 2/5 para fins de progressão, por se tratar de crime hediondo, nos termos do voto da Relatora."</text:span></text:p>
      <text:p text:style-name="P109"><text:span text:style-name="T51">112</text:span><text:span text:style-name="T49"> -</text:span><text:span text:style-name="T53"> </text:span><text:span text:style-name="T48">Agravo de Execução Penal Nº</text:span><text:span text:style-name="T54"> </text:span><text:span text:style-name="T48">8000734-66.2020.8.06.0001</text:span><text:span text:style-name="T54"> - 2ª Vara de Execução Penal da Comarca de Fortaleza. </text:span></text:p>
      <text:p text:style-name="P110">Agravante: Ministério Público do Estado do Ceará. </text:p>
      <text:p text:style-name="P110">Agravado: M. A. da S.. </text:p>
      <text:p text:style-name="P110">Defensoria Pública do Estado do Ceará. </text:p>
      <text:p text:style-name="P113">Relatora: Desa. LÍGIA ANDRADE DE ALENCAR MAGALHÃES. </text:p>
      <text:p text:style-name="P104"><text:span text:style-name="T179">Decisão:</text:span><text:span text:style-name="T178"> “A Turma, por unanimidade, conheceu do recurso e dou-lhe provimento, devendo ser imposta a monitoração eletrônica pelo período mínimo de 6 (seis) meses (a ser reavaliada periodicamente a sua necessidade), cumuladas às outras medidas já determinadas pelo juízo executório, nos termos do voto da Relatora."</text:span></text:p>
      <text:p text:style-name="P51"><text:span text:style-name="T8">113</text:span><text:span text:style-name="T5"> -</text:span><text:span text:style-name="T12"> </text:span><text:span text:style-name="T5">Agravo de Execução Penal Nº</text:span><text:span text:style-name="T12"> </text:span><text:span text:style-name="T5">8000807-04.2021.8.06.0001</text:span><text:span text:style-name="T12"> - 4ª Vara de Execução Penal e Corregedoria dos Presídios da Comarca de Fortaleza (SEJUD 1º Grau). </text:span></text:p>
      <text:p text:style-name="P47">Agravante: Gabriel Guilherme Silva e Silva. </text:p>
      <text:p text:style-name="P47">Advogado: Vicente de Paulo Freitas de Oliveira (OAB/CE: 12698). </text:p>
      <text:p text:style-name="P47">Agravado: Ministério Público do Estado do Ceará. </text:p>
      <text:p text:style-name="P45">Relatora: Desa. LÍGIA ANDRADE DE ALENCAR MAGALHÃES. </text:p>
      <text:p text:style-name="P66"><text:span text:style-name="T164">Decisão:</text:span><text:span text:style-name="T165"> “A Turma, por unanimidade, conheceu e denegou provimento ao presente Agravo em Execução, nos termos do voto da Relatora."</text:span></text:p>
      <text:p text:style-name="P51"><text:span text:style-name="T8">114</text:span><text:span text:style-name="T5"> - Agravo de Execução Penal Nº</text:span><text:span text:style-name="T12"> </text:span><text:span text:style-name="T5">8002049-27.2023.8.06.0001</text:span><text:span text:style-name="T12"> - 4ª Vara de Execução Penal e Corregedoria dos Presídios da Comarca de Fortaleza (SEJUD 1º Grau). </text:span></text:p>
      <text:p text:style-name="P47">Agravante: Francisco César Miranda da Silva Filho. </text:p>
      <text:p text:style-name="P47">Advogado: Cláudio Richard da Silva Ferreira (OAB/CE: 51780). </text:p>
      <text:p text:style-name="P47">Agravado: Ministério Público do Estado do Ceará. </text:p>
      <text:p text:style-name="P45">Relatora: Desa. LÍGIA ANDRADE DE ALENCAR MAGALHÃES. </text:p>
      <text:p text:style-name="P66"><text:span text:style-name="T164">Decisão:</text:span><text:span text:style-name="T165"> “A Turma, por unanimidade, conheceu do recurso, para denegar-lhe provimento, mantendo integralmente a decisão, nos termos do voto da Relatora."</text:span></text:p>
      <text:p text:style-name="P51"><text:soft-page-break/><text:span text:style-name="T8">115</text:span><text:span text:style-name="T5"> -</text:span><text:span text:style-name="T12"> </text:span><text:span text:style-name="T5">Recurso em Sentido Estrito Nº</text:span><text:span text:style-name="T12"> </text:span><text:span text:style-name="T5">0209470-26.2023.8.06.0001</text:span><text:span text:style-name="T12"> - 3ª Vara do Júri da Comarca de Fortaleza. </text:span></text:p>
      <text:p text:style-name="P47">Recorrente: Francisco André Santos Silva. </text:p>
      <text:p text:style-name="P47">Recorrente: Aldenise Nunes dos Santos. </text:p>
      <text:p text:style-name="P47">Defensoria Pública do Estado do Ceará. </text:p>
      <text:p text:style-name="P47">Recorrido: Ministério Público do Estado do Ceará. </text:p>
      <text:p text:style-name="P45">Relatora: Desa. LÍGIA ANDRADE DE ALENCAR MAGALHÃES. </text:p>
      <text:p text:style-name="P66"><text:span text:style-name="T164">Decisão:</text:span><text:span text:style-name="T165"> “A Turma, por unanimidade, conheceu do recurso, para denegar-lhe provimento, nos termos do voto da Relatora."</text:span></text:p>
      <text:p text:style-name="P51"><text:span text:style-name="T8">116</text:span><text:span text:style-name="T5"> - Apelação Criminal Nº</text:span><text:span text:style-name="T12"> </text:span><text:span text:style-name="T5">0000464-47.2006.8.06.0171</text:span><text:span text:style-name="T12"> - 2ª Vara Criminal da Comarca de Tauá. </text:span></text:p>
      <text:p text:style-name="P47">Apelante: J. C. de O.. </text:p>
      <text:p text:style-name="P47">Advogado: Jander Viana Frota (OAB/CE: 26155). </text:p>
      <text:p text:style-name="P47">Advogado: Pedro Henrique da Cunha Frota (OAB/CE: 46525).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NÃO CONHECEU do recurso de apelação interposto, tendo em vista o trânsito em julgado da ação penal 0000464-47.2006.8.06.0171, nos termos do voto da Relatora."</text:span></text:p>
      <text:p text:style-name="P51"><text:span text:style-name="T8">117</text:span><text:span text:style-name="T5"> -</text:span><text:span text:style-name="T12"> </text:span><text:span text:style-name="T5">Apelação Criminal Nº</text:span><text:span text:style-name="T12"> </text:span><text:span text:style-name="T5">0000648-66.2013.8.06.0200</text:span><text:span text:style-name="T12"> - 1ª Vara da Comarca de Solonópole. </text:span></text:p>
      <text:p text:style-name="P47">Apelante: Francisco Gleidison Pinheiro. </text:p>
      <text:p text:style-name="P47">Advogado: José Dácio de Menezes Moreira (OAB/CE: 6005). </text:p>
      <text:p text:style-name="P47">Advogado: Rômulo de Oliveira Coelho (OAB/CE: 19315). </text:p>
      <text:p text:style-name="P47">Apelado: Ministério Público do Estado do Ceará. </text:p>
      <text:p text:style-name="P47">Assistente: Francisco Diomédio Pinheiro. </text:p>
      <text:p text:style-name="P47">Assistente: Maria Perpétua de Almeida Pinheiro. </text:p>
      <text:p text:style-name="P47">Advogado: André Wilson de Macêdo Favela (OAB/CE: 19581).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text:span><text:span text:style-name="T149"> nos termos do voto da Relatora”.</text:span></text:p>
      <text:p text:style-name="P51"><text:span text:style-name="T8">118</text:span><text:span text:style-name="T5"> -</text:span><text:span text:style-name="T12"> </text:span><text:span text:style-name="T5">Apelação Criminal Nº</text:span><text:span text:style-name="T12"> </text:span><text:span text:style-name="T5">0002002-90.2019.8.06.0047</text:span><text:span text:style-name="T12"> - Vara Única Criminal de Baturité. </text:span></text:p>
      <text:p text:style-name="P49">Apelante: Valmir França da Silva. </text:p>
      <text:p text:style-name="P47">Advogado: Roberto Levy da Silva Moraes (OAB/CE: 51348). </text:p>
      <text:p text:style-name="P47">Advogada: Clara Maria Teles Rodrigues (OAB/CE: 31209).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para negar-lhe provimento, mantendo todos os termos da sentença ora vergastada, nos termos do voto da Relatora."</text:span></text:p>
      <text:p text:style-name="P51"><text:span text:style-name="T8">119</text:span><text:span text:style-name="T5"> -</text:span><text:span text:style-name="T12"> </text:span><text:span text:style-name="T5">Apelação Criminal Nº</text:span><text:span text:style-name="T12"> </text:span><text:span text:style-name="T5">0002174-68.2016.8.06.0069</text:span><text:span text:style-name="T12"> - Vara Única da Comarca de Coreaú. </text:span></text:p>
      <text:p text:style-name="P47">Apelante: A. P. O.. </text:p>
      <text:p text:style-name="P47">Advogado: Benedito Moreira Gomes (OAB/CE: 26131). </text:p>
      <text:p text:style-name="P47">Advogado: Flávia Rochelly de Oliveira Moreira (OAB/CE: 41173). </text:p>
      <text:p text:style-name="P47">Apelado: Ministério Público do Estado do Ceará. </text:p>
      <text:p text:style-name="P45">Relatora: Desa. LIRA RAMOS DE OLIVEIRA. </text:p>
      <text:p text:style-name="P47">Revisor: Des. FRANCISCO CARNEIRO LIMA</text:p>
      <text:p text:style-name="P66"><text:soft-page-break/><text:span text:style-name="T177">Decisão:</text:span><text:span text:style-name="T178"> “A Câmara, por unanimidade, CONHECEU PARCIALMENTE do recurso interposto e, na parte conhecida, NEGOU-LHE PROVIMENTO, mantendo a condenação do apelante pela prática do crime previsto no art. 217-A, §1º, do Código Penal. Contudo, de ofício, procedo ao redimensionamento da pena, fixando-a definitivamente em 8 (oito) anos, 1 (um) mês e 15 (quinze) dias de reclusão, a ser cumprida inicialmente em regime fechado, nos termos do voto da Relatora."</text:span></text:p>
      <text:p text:style-name="P51"><text:span text:style-name="T8">120</text:span><text:span text:style-name="T5"> - Apelação Criminal Nº</text:span><text:span text:style-name="T12"> </text:span><text:span text:style-name="T5">0004701-32.2019.8.06.0119</text:span><text:span text:style-name="T12"> - Vara Única Criminal de Maranguape. </text:span></text:p>
      <text:p text:style-name="P47">Apelante: Francisco André Lima Pereira. </text:p>
      <text:p text:style-name="P47">Advogado: Carlos Roberto de Araújo Farias (OAB/CE: 22232).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 nos termos do voto da Relatora."</text:span></text:p>
      <text:p text:style-name="P51"><text:span text:style-name="T8">121</text:span><text:span text:style-name="T5"> -</text:span><text:span text:style-name="T12"> </text:span><text:span text:style-name="T5">Apelação Criminal Nº</text:span><text:span text:style-name="T12"> </text:span><text:span text:style-name="T5">0008948-49.2017.8.06.0047</text:span><text:span text:style-name="T12"> - Vara Única Criminal de Baturité. </text:span></text:p>
      <text:p text:style-name="P49">Apelante: Kelvi Klarc Mariano da Silv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interposto e deu-lhe provimento, reformando a sentença vergastada para fixar o regime aberto como regime inicial de cumprimento da pena imposta na sentença condenatória recorrida, nos termos do voto da Relatora."</text:span></text:p>
      <text:p text:style-name="P51"><text:span text:style-name="T8">122</text:span><text:span text:style-name="T5"> -</text:span><text:span text:style-name="T12"> </text:span><text:span text:style-name="T5">Apelação Criminal Nº</text:span><text:span text:style-name="T12"> </text:span><text:span text:style-name="T5">0010004-64.2020.8.06.0160</text:span><text:span text:style-name="T12"> - Vara Única Criminal de Santa Quitéria. </text:span></text:p>
      <text:p text:style-name="P47">Apelante: Francisco Flávio Loiola de Sousa. </text:p>
      <text:p text:style-name="P47">Advogado: Rhuan Pádua Sales Martins (OAB/CE: 29815).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presente recurso de apelação, para DAR-LHE PROVIMENTO, reformando a sentença condenatória para fins de absolver o réu por ausência de provas suficientes para a condenação, em observância ao consagrado princípio do in dubio pro reo, nos termos do art. 386, VII, do Código de Processo Penal, nos termos do voto da Relatora."</text:span></text:p>
      <text:p text:style-name="P51"><text:span text:style-name="T8">123</text:span><text:span text:style-name="T5"> -</text:span><text:span text:style-name="T12"> </text:span><text:span text:style-name="T5">Apelação Criminal Nº</text:span><text:span text:style-name="T12"> </text:span><text:span text:style-name="T5">0010030-41.2024.8.06.0057</text:span><text:span text:style-name="T12"> - Vara Única da Comarca de Caridade. </text:span></text:p>
      <text:p text:style-name="P47">Apelante: Mílton Ferreira Santana. </text:p>
      <text:p text:style-name="P47">Advogado: Francisco Valdemízio Acioly Guedes (OAB/CE: 12068). </text:p>
      <text:p text:style-name="P47">Advogado: Renan Benevides Franco (OAB/CE: 23450). </text:p>
      <text:p text:style-name="P47">Advogado: Paulo Napoleão Gonçalves Quezado (OAB/CE: 3183). </text:p>
      <text:p text:style-name="P47">Advogado: Eduardo Diogo Diógenes Quezado (OAB/CE: 39742).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para negar-lhe provimento, mantendo todos os termos da sentença ora Vergastada, nos termos do voto da Relatora."</text:span></text:p>
      <text:p text:style-name="P51"><text:span text:style-name="T8">124</text:span><text:span text:style-name="T5"> -</text:span><text:span text:style-name="T12"> </text:span><text:span text:style-name="T5">Apelação Criminal Nº</text:span><text:span text:style-name="T12"> </text:span><text:span text:style-name="T5">0010377-89.2015.8.06.0154</text:span><text:span text:style-name="T12"> - 1ª Vara da Comarca de Quixeramobim. </text:span></text:p>
      <text:p text:style-name="P47"><text:soft-page-break/>Apelante: José Cláudio Alves da Cruz. </text:p>
      <text:p text:style-name="P47">Advogada: Cíntia Emanuela Daniel Alves (OAB/CE: 36138).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interposto e negou-lhe provimento, mantendo a sentença vergastada em todos os seus termos, nos termos do voto da Relatora."</text:span></text:p>
      <text:p text:style-name="P51"><text:span text:style-name="T8">125</text:span><text:span text:style-name="T5"> -</text:span><text:span text:style-name="T12"> </text:span><text:span text:style-name="T5">Apelação Criminal Nº</text:span><text:span text:style-name="T12"> </text:span><text:span text:style-name="T5">0011028-56.2020.8.06.0119</text:span><text:span text:style-name="T12"> - 2ª Vara Criminal da Comarca de Maracanaú. </text:span></text:p>
      <text:p text:style-name="P47">Apelante: Diego Bezerra da Silva. </text:p>
      <text:p text:style-name="P47">Advogado: Miguel Bernardino do Nascimento Neto (OAB/CE: 33436).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recurso de apelação para, no mérito, negar-lhe provimento, contudo, redimensionando, de ofício, as penas definitivas para (5) anos e 04 (quatro) meses de reclusão, em decorrência da neutralização do vetor da culpabilidade, além do pagamento de 13 (treze) dias-multa, mantendo-se os demais termos da sentença ora vergastada, nos termos do voto da Relatora."</text:span></text:p>
      <text:p text:style-name="P51"><text:span text:style-name="T8">126</text:span><text:span text:style-name="T5"> -</text:span><text:span text:style-name="T12"> </text:span><text:span text:style-name="T5">Apelação Criminal Nº</text:span><text:span text:style-name="T12"> </text:span><text:span text:style-name="T5">0015108-68.2018.8.06.0140</text:span><text:span text:style-name="T12"> - Vara Única da Comarca de Paracuru. </text:span></text:p>
      <text:p text:style-name="P47">Apelante: Antônio Lima Ferreira Filho. </text:p>
      <text:p text:style-name="P47">Advogado: Valdemirtes Leitão Pedrosa Rebouças Mota (OAB/CE: 15761).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recurso para DAR-LHE PROVIMENTO, desclassificando a conduta de porte ilegal de arma de fogo de uso restrito (art. 16 da Lei 10.826/2003) para o delito de porte ilegal de arma de fogo de uso permitido (art. 14 da Lei 10.826/2003), fixando pena definitiva em 02 (dois) anos de reclusão e 10 (dez) dias-multa, nos termos do voto da Relatora."</text:span></text:p>
      <text:p text:style-name="P51"><text:span text:style-name="T8">127</text:span><text:span text:style-name="T5"> -</text:span><text:span text:style-name="T12"> </text:span><text:span text:style-name="T5">Apelação Criminal Nº</text:span><text:span text:style-name="T12"> </text:span><text:span text:style-name="T5">0015773-56.2018.8.06.0117</text:span><text:span text:style-name="T12"> - Juizado de Violência Doméstica e Familiar Contra a Mulher da Comarca de Maracanaú. </text:span></text:p>
      <text:p text:style-name="P47">Apelante: W. S. de M. J.. </text:p>
      <text:p text:style-name="P47">Advogado: Mikael Pinheiro de Oliveira (OAB/CE: 24800). </text:p>
      <text:p text:style-name="P47">Advogada: Louânya Karol Ferreira da Silva (OAB/CE: 40900).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parcialmente do recurso interposto para, na parte conhecida, DAR-LHE PARCIAL PROVIMENTO, redimensionando a pena imposta ao réu e fixando-a definitivamente em 9 meses e 11 dias de detenção. Em consequência, de ofício, DECLARO EXTINTA A PUNIBILIDADE do apelante, em razão da ocorrência da prescrição retroativa da pretensão punitiva estatal, nos termos do voto da Relatora."</text:span></text:p>
      <text:p text:style-name="P51"><text:span text:style-name="T8">128</text:span><text:span text:style-name="T5"> -</text:span><text:span text:style-name="T12"> </text:span><text:span text:style-name="T5">Apelação Criminal Nº</text:span><text:span text:style-name="T12"> </text:span><text:span text:style-name="T5">0019151-48.2017.8.06.0119</text:span><text:span text:style-name="T12"> - Vara Única Criminal de Maranguape. </text:span></text:p>
      <text:p text:style-name="P47">Apelante: Ministério Público do Estado do Ceará. </text:p>
      <text:p text:style-name="P47">Apelado: Bryan Stiven de Sousa Pires. </text:p>
      <text:p text:style-name="P47">Apelada: Francisca Vanessa Ferreira de Sousa. </text:p>
      <text:p text:style-name="P47">Apelada: Andressa Kelly Benigno dos Santos. </text:p>
      <text:p text:style-name="P47">Defensoria Pública do Estado do Ceará. </text:p>
      <text:p text:style-name="P45">Relatora: Desa. LIRA RAMOS DE OLIVEIRA. </text:p>
      <text:p text:style-name="P47">Revisor: Des. FRANCISCO CARNEIRO LIMA</text:p>
      <text:p text:style-name="P66"><text:soft-page-break/><text:span text:style-name="T177">Decisão:</text:span><text:span text:style-name="T178"> “A Câmara, por unanimidade, CONHECEU do presente recurso de apelação, para NEGAR-LHE PROVIMENTO, mantendo a sentença vergastada que absolveu uma das rés e desclassificou a conduta dos demais acusados para o delito do art. 28 da Lei n. 11.343/2006. nos termos do voto da Relatora."</text:span></text:p>
      <text:p text:style-name="P51"><text:span text:style-name="T8">129</text:span><text:span text:style-name="T5"> -</text:span><text:span text:style-name="T12"> </text:span><text:span text:style-name="T5">Apelação Criminal Nº</text:span><text:span text:style-name="T12"> </text:span><text:span text:style-name="T5">0022610-77.2024.8.06.0001</text:span><text:span text:style-name="T12"> - 1ª Vara de Delitos Trafico e Uso Subst. Entorpecentes da Comarca de Fortaleza. </text:span></text:p>
      <text:p text:style-name="P47">Apelante: Cauan Dias da Costa. </text:p>
      <text:p text:style-name="P47">Advogado: Francisco Magno Silva Oliveira (OAB/CE: 39632).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interposto para dar-lhe parcial provimento, apenas para acolher o pleito de concessão da minorante do tráfico privilegiado, redimensionando-se a pena definitiva aplicada, mantendo a sentença condenatória em seus demais termos, nos termos do voto da Relatora."</text:span></text:p>
      <text:p text:style-name="P51"><text:span text:style-name="T8">130</text:span><text:span text:style-name="T5"> -</text:span><text:span text:style-name="T12"> </text:span><text:span text:style-name="T5">Apelação Criminal Nº</text:span><text:span text:style-name="T12"> </text:span><text:span text:style-name="T5">0030691-63.2018.8.06.0053</text:span><text:span text:style-name="T12"> - 1ª Vara da Comarca de Camocim. </text:span></text:p>
      <text:p text:style-name="P47">Apelante: Mikaelson Oliveira do Nascimento. </text:p>
      <text:p text:style-name="P47">Advogado: Raimundo Rosivan do Nascimento (OAB/CE: 24956).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julgou prejudicada a análise do recurso, e declarou, de ofício, a nulidade da audiência de instrução e julgamento, bem como de todos os termos e atos posteriores, a fim de que os autos retornem à origem para realização de nova audiência de instrução, ocasião em que o juiz deve se atentar para que o ato seja devidamente registrado em mídias audiovisuais, nos termos do voto da Relatora."</text:span></text:p>
      <text:p text:style-name="P51"><text:span text:style-name="T8">131</text:span><text:span text:style-name="T5"> -</text:span><text:span text:style-name="T12"> </text:span><text:span text:style-name="T5">Apelação Criminal Nº</text:span><text:span text:style-name="T12"> </text:span><text:span text:style-name="T5">0050074-18.2021.8.06.0119</text:span><text:span text:style-name="T12"> - Vara Única Criminal de Maranguape. </text:span></text:p>
      <text:p text:style-name="P47">Apelante: Ministério Público do Estado do Ceará. </text:p>
      <text:p text:style-name="P47">Apelado: J. F. do N. J.. </text:p>
      <text:p text:style-name="P47">Defensoria Pública do Estado do Ceará. </text:p>
      <text:p text:style-name="P47">Apelado: F. J. X. de A.. </text:p>
      <text:p text:style-name="P47">Advogado: Emanuel de Pádua Almeida de Paiva (OAB/CE: 33178). </text:p>
      <text:p text:style-name="P45">Relatora: Desa. LIRA RAMOS DE OLIVEIRA. </text:p>
      <text:p text:style-name="P47">Revisor: Des. FRANCISCO CARNEIRO LIMA</text:p>
      <text:p text:style-name="P66"><text:span text:style-name="T177">Decisão:</text:span><text:span text:style-name="T178"> “A Câmara, por unanimidade, conheceu do recurso para, no mérito, dar-lhe parcial provimento à apelação interposta pelo Ministério Público para que seja anulada a decisão do Conselho de Sentença tão somente em relação à absolvição do acusado J. F. do N. J., determinando a realização de um novo Júri, nos termos do voto da Relatora."</text:span></text:p>
      <text:p text:style-name="P51"><text:span text:style-name="T8">132</text:span><text:span text:style-name="T5"> -</text:span><text:span text:style-name="T12"> </text:span><text:span text:style-name="T5">Apelação Criminal Nº</text:span><text:span text:style-name="T12"> </text:span><text:span text:style-name="T5">0050087-77.2021.8.06.0099</text:span><text:span text:style-name="T12"> - 1ª Vara da Comarca de Itaitinga. </text:span></text:p>
      <text:p text:style-name="P47">Apelante: F. M. F..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 nos termos do voto da Relatora."</text:span></text:p>
      <text:p text:style-name="P51"><text:span text:style-name="T8">133</text:span><text:span text:style-name="T5"> -</text:span><text:span text:style-name="T12"> </text:span><text:span text:style-name="T5">Apelação Criminal Nº</text:span><text:span text:style-name="T12"> </text:span><text:span text:style-name="T5">0050458-65.2020.8.06.0167</text:span><text:span text:style-name="T12"> - 3ª Vara Criminal da Comarca de Sobral. </text:span></text:p>
      <text:p text:style-name="P47">Apelante: Western Nílton Sousa Dias. </text:p>
      <text:p text:style-name="P47"><text:soft-page-break/>Apelante: Lucas Porfírio Teixeira da Silv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recurso interposto e DEU-LHE PARCIAL PROVIMENTO, reformando a sentença vergastada apenas para redimensionar a pena definitiva imposta aos réus, fixando-a para cada um deles em 7 (sete) anos e 11 (onze) meses de reclusão, em regime fechado, e 87 (oitenta e sete) dias-multa, nos termos do voto da Relatora."</text:span></text:p>
      <text:p text:style-name="P51"><text:span text:style-name="T8">134</text:span><text:span text:style-name="T5"> -</text:span><text:span text:style-name="T12"> </text:span><text:span text:style-name="T5">Apelação Criminal Nº</text:span><text:span text:style-name="T12"> </text:span><text:span text:style-name="T5">0050548-69.2020.8.06.0136</text:span><text:span text:style-name="T12"> - 1ª Vara da Comarca de Pacajus. </text:span></text:p>
      <text:p text:style-name="P47">Apelante: Maria Eduarda Paz Carneiro Lima. </text:p>
      <text:p text:style-name="P47">Defensoria Pública do Estado do Ceará. </text:p>
      <text:p text:style-name="P47">Apelante: José Walber Rodrigues de Freitas. </text:p>
      <text:p text:style-name="P47">Advogado: Luciano Dantas Sampaio Filho (OAB/CE: 31151). </text:p>
      <text:p text:style-name="P47">Advogado: Charles dos Santos (OAB/CE: 51391).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s recursos de apelação para, no mérito, negar-lhes provimento, mantendo integralmente a sentença condenatória, nos termos do voto da Relatora."</text:span></text:p>
      <text:p text:style-name="P51"><text:span text:style-name="T8">135</text:span><text:span text:style-name="T5"> -</text:span><text:span text:style-name="T12"> </text:span><text:span text:style-name="T5">Apelação Criminal Nº</text:span><text:span text:style-name="T12"> </text:span><text:span text:style-name="T5">0050967-77.2021.8.06.0064</text:span><text:span text:style-name="T12"> - 2ª Vara Criminal da Comarca de Caucaia. </text:span></text:p>
      <text:p text:style-name="P47">Apelante: Rafael Ferreira de Lim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recurso para, no mérito, dar-lhe provimento para redimensionar a pena de Rafael Ferreira de Lima para 01 (um) ano, 8 (oito) meses e 25 (vinte e cinco) dias e 346 (trezentos e quarenta e seis) dias-multa, equivalendo cada dia-multa a 1/30 (um trigésimo) do salário-mínimo vigente na data do crime, concedendo o direito de recorrer em liberdade, nos termos do voto da Relatora."</text:span></text:p>
      <text:p text:style-name="P51"><text:span text:style-name="T8">136</text:span><text:span text:style-name="T5"> -</text:span><text:span text:style-name="T12"> </text:span><text:span text:style-name="T5">Apelação Criminal Nº</text:span><text:span text:style-name="T12"> </text:span><text:span text:style-name="T5">0060513-85.2016.8.06.0112</text:span><text:span text:style-name="T12"> - 3ª Vara Criminal da Comarca de Juazeiro do Norte. </text:span></text:p>
      <text:p text:style-name="P47">Apelante: J. F. V.. </text:p>
      <text:p text:style-name="P47">Advogado: Estéfano Gonçalves da Silva (OAB/CE: 14550). </text:p>
      <text:p text:style-name="P47">Assistente/Ape: Y. K. A. P.. </text:p>
      <text:p text:style-name="P47">Advogado: Cicero Roberto da Silva (OAB/CE: 19847). </text:p>
      <text:p text:style-name="P47">Apelado: Ministério Público do Estado do Ceará. </text:p>
      <text:p text:style-name="P45">Relatora: Desa. LIRA RAMOS DE OLIVEIRA. </text:p>
      <text:p text:style-name="P47">Revisor: Des. FRANCISCO CARNEIRO LIMA</text:p>
      <text:p text:style-name="P66"><text:span text:style-name="T177">Decisão:</text:span><text:span text:style-name="T178"> “A Câmara, por unanimidade, CONHECEU do recurso de apelação e NEGOU-LHE PROVIMENTO, mantendo integralmente a sentença recorrida, assim como a prisão preventiva do apelante, pelos fundamentos já expostos, nos termos do voto da Relatora."</text:span></text:p>
      <text:p text:style-name="P51"><text:span text:style-name="T8">137</text:span><text:span text:style-name="T5"> -</text:span><text:span text:style-name="T12"> </text:span><text:span text:style-name="T5">Apelação Criminal Nº</text:span><text:span text:style-name="T12"> </text:span><text:span text:style-name="T5">0113636-35.2019.8.06.0001</text:span><text:span text:style-name="T12"> - 18ª Vara Criminal da Comarca de Fortaleza. </text:span></text:p>
      <text:p text:style-name="P47">Apelante: Pablo de Sousa Barbosa. </text:p>
      <text:p text:style-name="P47">Advogada: Laiane Mariele da Silva Freire (OAB/CE: 38866B).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declarou de ofício a extinção da punibilidade pela </text:span><text:soft-page-break/><text:span text:style-name="T165">ocorrência da prescrição da pretensão punitiva, prejudicando-se, por consequência, o presente Recurso, nos termos do voto da Relatora."</text:span></text:p>
      <text:p text:style-name="P51"><text:span text:style-name="T8">138</text:span><text:span text:style-name="T5"> -</text:span><text:span text:style-name="T12"> </text:span><text:span text:style-name="T5">Apelação Criminal Nº</text:span><text:span text:style-name="T12"> </text:span><text:span text:style-name="T5">0200112-87.2024.8.06.0167</text:span><text:span text:style-name="T12"> - Juizado da Violência Doméstica e Familiar Contra a Mulher da Comarca de Sobral. </text:span></text:p>
      <text:p text:style-name="P47">Apelante: José Antônio Rodrigues de Sous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 nos termos do voto da Relatora."</text:span></text:p>
      <text:p text:style-name="P51"><text:span text:style-name="T8">139</text:span><text:span text:style-name="T5"> -</text:span><text:span text:style-name="T12"> </text:span><text:span text:style-name="T5">Apelação Criminal Nº</text:span><text:span text:style-name="T12"> </text:span><text:span text:style-name="T5">0200668-12.2023.8.06.0301</text:span><text:span text:style-name="T12"> - Vara Única da Comarca de Aurora. </text:span></text:p>
      <text:p text:style-name="P47">Apelante: Ministério Público do Estado do Ceará. </text:p>
      <text:p text:style-name="P47">Apelado: Pedro Laurentino Vieira Germânio. </text:p>
      <text:p text:style-name="P47">Defensoria Pública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para, no mérito, negar-lhe provimento, mantendo todos os termos da sentença ora vergastada, nos termos do voto da Relatora."</text:span></text:p>
      <text:p text:style-name="P51"><text:span text:style-name="T8">140</text:span><text:span text:style-name="T5"> - Apelação Criminal Nº</text:span><text:span text:style-name="T12"> </text:span><text:span text:style-name="T5">0200682-96.2023.8.06.0300</text:span><text:span text:style-name="T12"> - Vara Única Criminal de Aquiraz. </text:span></text:p>
      <text:p text:style-name="P49">Apelante: José Rodrigo Amorim de Souz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e DEU-LHE PARCIAL PROVIMENTO, apenas para redimensionar a pena do crime de tráfico de drogas para 5 (cinco) anos de reclusão e 500 (quinhentos) dias-multa, nos termos do voto da Relatora."</text:span></text:p>
      <text:p text:style-name="P51"><text:span text:style-name="T8">141</text:span><text:span text:style-name="T5"> -</text:span><text:span text:style-name="T12"> </text:span><text:span text:style-name="T5">Apelação Criminal Nº</text:span><text:span text:style-name="T12"> </text:span><text:span text:style-name="T5">0200899-15.2023.8.06.0115</text:span><text:span text:style-name="T12"> - Vara Única Criminal de Limoeiro do Norte. </text:span></text:p>
      <text:p text:style-name="P47">Apelante: A. T. V. de M.. </text:p>
      <text:p text:style-name="P47">Advogado: Raimundo Alves da Costa Júnior (OAB/CE: 41583). </text:p>
      <text:p text:style-name="P47">Advogado: Pedro Victor Santana da Costa (OAB/CE: 39508). </text:p>
      <text:p text:style-name="P47">Advogado: Victor Jerônimo Maia de Oliveira (OAB/CE: 32411).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NÃO CONHECEU do recurso de apelação interposto, JULGANDO-O PREJUDICADO em razão da perda superveniente do objeto, decorrente da expiração do prazo de vigência das medidas protetivas de urgência, nos termos do voto da Relatora."</text:span></text:p>
      <text:p text:style-name="P51"><text:span text:style-name="T8">142</text:span><text:span text:style-name="T5"> -</text:span><text:span text:style-name="T12"> </text:span><text:span text:style-name="T5">Apelação Criminal Nº</text:span><text:span text:style-name="T12"> </text:span><text:span text:style-name="T5">0202463-80.2023.8.06.0001</text:span><text:span text:style-name="T12"> - 11ª Vara Criminal da Comarca de Fortaleza. </text:span></text:p>
      <text:p text:style-name="P47">Apelante: Francisco Clênio da Silv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oft-page-break/><text:span text:style-name="T164">Decisão:</text:span><text:span text:style-name="T165"> “A Câmara, por unanimidade, CONHECEU do presente recurso de apelação, para DAR-LHE PARCIAL PROVIMENTO, apenas para afastar a majorante do repouso noturno, redimensionando a pena do acusado, nos termos do voto da Relatora."</text:span></text:p>
      <text:p text:style-name="P51"><text:span text:style-name="T8">143</text:span><text:span text:style-name="T5"> -</text:span><text:span text:style-name="T12"> </text:span><text:span text:style-name="T5">Apelação Criminal Nº</text:span><text:span text:style-name="T12"> </text:span><text:span text:style-name="T5">0202665-96.2022.8.06.0064</text:span><text:span text:style-name="T12"> - Juizado de Violência Doméstica e Familiar Contra a Mulher <text:s/>da Comarca de Caucaia. </text:span></text:p>
      <text:p text:style-name="P47">Apelante: F. R. da S.. </text:p>
      <text:p text:style-name="P47">Advogado: José Luiz da Silva Netto (OAB: 47798/CE). </text:p>
      <text:p text:style-name="P47">Advogado: Antônio Carlos Largura Neto (OAB/CE: 47837). </text:p>
      <text:p text:style-name="P47">Advogado: Yasmin de Souza Leão Frota (OAB/CE: 47898).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NÃO CONHECEU do recurso de apelação interposto, JULGANDO-O PREJUDICADO em razão da perda superveniente do objeto, decorrente da expiração do prazo de vigência das medidas protetivas de urgência, nos termos do voto da Relatora."</text:span></text:p>
      <text:p text:style-name="P51"><text:span text:style-name="T8">144</text:span><text:span text:style-name="T5"> -</text:span><text:span text:style-name="T12"> </text:span><text:span text:style-name="T5">Apelação Criminal Nº</text:span><text:span text:style-name="T12"> </text:span><text:span text:style-name="T5">0203186-75.2023.8.06.0300</text:span><text:span text:style-name="T12"> - 1ª Vara da Comarca de Itaitinga. </text:span></text:p>
      <text:p text:style-name="P47">Apelante: Francisco Lucas Morais da Silv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vergastada na íntegra, nos termos do voto da Relatora."</text:span></text:p>
      <text:p text:style-name="P51"><text:span text:style-name="T8">145</text:span><text:span text:style-name="T5"> -</text:span><text:span text:style-name="T12"> </text:span><text:span text:style-name="T5">Apelação Criminal Nº</text:span><text:span text:style-name="T12"> </text:span><text:span text:style-name="T5">0203275-98.2023.8.06.0300</text:span><text:span text:style-name="T12"> - Vara Única da Comarca de Pentecoste. </text:span></text:p>
      <text:p text:style-name="P47">Apelante: Eduardo Silva de Sousa. </text:p>
      <text:p text:style-name="P47">Advogado: Francisco Marcelo Brandão (OAB/CE: 4239). </text:p>
      <text:p text:style-name="P47">Advogado: Bruno Chacon Brandão (OAB/CE: 25257). </text:p>
      <text:p text:style-name="P47">Advogada: Sônia Marina Chacon Brandão (OAB/CE: 10728).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para negar-lhe provimento, mantendo todos os termos da sentença ora Vergastada, nos termos do voto da Relatora."</text:span></text:p>
      <text:p text:style-name="P51"><text:span text:style-name="T8">146</text:span><text:span text:style-name="T5"> -</text:span><text:span text:style-name="T12"> </text:span><text:span text:style-name="T5">Apelação Criminal Nº</text:span><text:span text:style-name="T12"> </text:span><text:span text:style-name="T5">0203727-51.2022.8.06.0298</text:span><text:span text:style-name="T12"> - Vara Única da Comarca de Cruz. </text:span></text:p>
      <text:p text:style-name="P47">Apelante: J. L. S.. </text:p>
      <text:p text:style-name="P47">Advogado: Ildefonso Frota Carneiro Neto (OAB/CE: 42797). </text:p>
      <text:p text:style-name="P47">Advogado: Fernando Antônio de Sousa Júnior (OAB/CE: 43519). </text:p>
      <text:p text:style-name="P47">Advogada: Ana Karisia Andrade Lopes (OAB/CE: 43265).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 nos termos do voto da Relatora."</text:span></text:p>
      <text:p text:style-name="P51"><text:span text:style-name="T8">147</text:span><text:span text:style-name="T5"> -</text:span><text:span text:style-name="T12"> </text:span><text:span text:style-name="T5">Apelação Criminal Nº</text:span><text:span text:style-name="T12"> </text:span><text:span text:style-name="T5">0204751-74.2023.8.06.0300</text:span><text:span text:style-name="T12"> - 3ª Vara Criminal da Comarca de <text:s/>Maracanaú. </text:span></text:p>
      <text:p text:style-name="P47">Apelante: Flaviano Cicero Plínio. </text:p>
      <text:p text:style-name="P47"><text:soft-page-break/>Advogado: Miguel Bernardino do Nascimento Neto (OAB/CE: 33436).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NEGAR-LHE provimento, mantendo a sentença condenatória na íntegra, nos termos do voto da Relatora."</text:span></text:p>
      <text:p text:style-name="P51"><text:span text:style-name="T8">148</text:span><text:span text:style-name="T5"> -</text:span><text:span text:style-name="T12"> </text:span><text:span text:style-name="T5">Apelação Criminal Nº</text:span><text:span text:style-name="T12"> </text:span><text:span text:style-name="T5">0214970-73.2023.8.06.0001</text:span><text:span text:style-name="T12"> - 16ª Vara Criminal da Comarca de Fortaleza. </text:span></text:p>
      <text:p text:style-name="P47">Apte/Apdo: Ministério Público do Estado do Ceará. </text:p>
      <text:p text:style-name="P47">Apelante: Francisco Cauan do Nascimento Martins. </text:p>
      <text:p text:style-name="P47">Apelado: Vanderson Alves Correia. </text:p>
      <text:p text:style-name="P47">Defensoria Pública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s presentes recursos de apelação para, no mérito, negar provimento à insurgência interposta pelo réu Francisco Cauan do Nascimento Martins e dar provimento ao apelo do Ministério Público no sentido de condenar o recorrido Vanderson Alves Correia pela prática do delito previsto no art. 180, caput, do CPB, à pena de 1 (um) ano de reclusão e ao pagamento de 10 (dez) dias-multa, em regime inicial aberto, devendo ser substituída as penas privativas de liberdade fixadas, por duas restritivas de direitos, nos termos do art. 44, § 2º do Código Penal e da súmula 171 do egrégio STJ, consistente na prestação de serviços à comunidade ou entidade pública, a ser oportunamente indicada pelo Juízo das Execuçõe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1"><text:span text:style-name="T8">149</text:span><text:span text:style-name="T5"> -</text:span><text:span text:style-name="T12"> </text:span><text:span text:style-name="T5">Apelação Criminal Nº</text:span><text:span text:style-name="T12"> </text:span><text:span text:style-name="T5">0217470-20.2020.8.06.0001</text:span><text:span text:style-name="T12"> - 11ª Vara Criminal da Comarca de Fortaleza. </text:span></text:p>
      <text:p text:style-name="P47">Apelante: Francisco Carlos Fernandes da Silva. </text:p>
      <text:p text:style-name="P47">Apelante: Breno Carlos Lopes Pereira. </text:p>
      <text:p text:style-name="P47">Advogado: Paulo Sérgio Ripardo (OAB/CE: 16291). </text:p>
      <text:p text:style-name="P47">Apelante: Francisco Egberto dos Santos. </text:p>
      <text:p text:style-name="P47">Apelante: Francisco Romário Silva Moreira.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s recursos e deu-lhes PARCIAL PROVIMENTO, para: 1) Absolver os réus Francisco Carlos Fernandes da Silva, Breno Carlos Lopes Pereira e Francisco Egberto dos Santos do crime de porte ilegal de arma de fogo (art. 14 da Lei 10.826/2003), aplicando-se o princípio da consunção; 2) Redimensionar as penas, de ofício, fixando-as em: a) Francisco Carlos Fernandes da Silva: 8 anos, 4 meses e 10 dias de reclusão, em regime fechado, e 36 dias-multa; b) Breno Carlos Lopes Pereira: 5 anos e 4 meses de reclusão, em regime semiaberto, e 10 dias-multa; c) Francisco Egberto dos Santos: 6 anos e 2 meses de reclusão, em regime semiaberto, e 12 dias-multa; d) Francisco Romário Silva Moreira: 6 anos e 2 meses de reclusão, em regime semiaberto, e 12 dias-multa, nos termos do voto da Relatora."</text:span></text:p>
      <text:p text:style-name="P51"><text:span text:style-name="T8">150</text:span><text:span text:style-name="T5"> -</text:span><text:span text:style-name="T12"> </text:span><text:span text:style-name="T5">Apelação Criminal Nº</text:span><text:span text:style-name="T12"> </text:span><text:span text:style-name="T5">0217749-64.2024.8.06.0001</text:span><text:span text:style-name="T12"> - 6ª Vara Criminal da Comarca de Fortaleza. </text:span></text:p>
      <text:p text:style-name="P47"><text:soft-page-break/>Apelante: Ricardo Rodrigues Craveiro. </text:p>
      <text:p text:style-name="P47">Defensoria Pública do Estado do Ceará.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para, no mérito, negar-lhe provimento, mantendo todos os termos da sentença ora vergastada, nos termos do voto da Relatora."</text:span></text:p>
      <text:p text:style-name="P51"><text:span text:style-name="T8">151</text:span><text:span text:style-name="T5"> - Apelação Criminal Nº</text:span><text:span text:style-name="T12"> </text:span><text:span text:style-name="T5">0252630-09.2020.8.06.0001</text:span><text:span text:style-name="T12"> - 13ª Vara Criminal da Comarca de Fortaleza. </text:span></text:p>
      <text:p text:style-name="P47">Apelante: Audenizo da Silva Nunes. </text:p>
      <text:p text:style-name="P47">Advogada: Verônica do Amaral Madeiro Batista (OAB/CE: 4950). </text:p>
      <text:p text:style-name="P47">Advogado: Joaquim Liandro Batista (OAB/CE: 12521). </text:p>
      <text:p text:style-name="P47">Advogado: Leonardo Henrique do Amaral Batista (OAB/CE: 33565).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presente recurso de apelação, para dar-lhe PARCIAL PROVIMENTO, apenas para substituir a pena privativa de liberdade aplicada ao réu Audenizo da Silva Nunes por duas penas restritivas de direitos, a serem especificadas pelo Juízo da Execução Penal, nos termos do art. 44, § 2º, do Código Penal, tudo em conformidade com o voto da Relatora."</text:span></text:p>
      <text:p text:style-name="P51"><text:span text:style-name="T9">152</text:span><text:span text:style-name="T5"> - Apelação Criminal Nº</text:span><text:span text:style-name="T12"> </text:span><text:span text:style-name="T5">0286622-53.2023.8.06.0001</text:span><text:span text:style-name="T12"> - 5ª Vara de Delitos de Trafico de Drogas da Comarca de Fortaleza. </text:span></text:p>
      <text:p text:style-name="P47">Apelante: Francisco Gabriel Martins dos Santos. </text:p>
      <text:p text:style-name="P47">Advogado: Gleidson Gomes Silva (OAB/CE: 26706). </text:p>
      <text:p text:style-name="P47">Advogado: Francisco Freires Barros (OAB/CE: 4124). </text:p>
      <text:p text:style-name="P47">Apelado: Ministério Público do Estado do Ceará. </text:p>
      <text:p text:style-name="P45">Relatora: Desa. LIRA RAMOS DE OLIVEIRA. </text:p>
      <text:p text:style-name="P47">Revisor: Des. FRANCISCO CARNEIRO LIMA</text:p>
      <text:p text:style-name="P66"><text:span text:style-name="T164">Decisão:</text:span><text:span text:style-name="T165"> “A Câmara, por unanimidade, conheceu do recurso interposto para dar-lhe parcial provimento, apenas para afastar a negativação das circunstâncias judiciais, sem repercussão na pena definitiva aplicada, vez que já no seu mínimo legal, mantendo a sentença condenatória em todos os demais termos, em consonância com o parecer da PGJ, nos termos do voto da Relatora."</text:span></text:p>
      <text:p text:style-name="P51"><text:span text:style-name="T9">153</text:span><text:span text:style-name="T5"> -</text:span><text:span text:style-name="T12"> </text:span><text:span text:style-name="T5">Agravo de Execução Penal Nº</text:span><text:span text:style-name="T12"> </text:span><text:span text:style-name="T5">0027506-13.2017.8.06.0001</text:span><text:span text:style-name="T12"> - 2ª Vara de Execução Penal da Comarca de Fortaleza. </text:span></text:p>
      <text:p text:style-name="P47">Agravante: Lindoberto Silva de Castro. </text:p>
      <text:p text:style-name="P47">Advogado: Lucas Arruda Rolim (OAB/CE: 30150). </text:p>
      <text:p text:style-name="P47">Advogada: Raphaele Holanda Farrapo (OAB/CE: 37630). </text:p>
      <text:p text:style-name="P47">Agravado: Ministério Público do Estado do Ceará. </text:p>
      <text:p text:style-name="P45">Relatora: Desa. LIRA RAMOS DE OLIVEIRA. </text:p>
      <text:p text:style-name="P66"><text:span text:style-name="T164">Decisão:</text:span><text:span text:style-name="T165"> “A Câmara, por unanimidade, conheceu do recurso para negar-lhe provimento, mantendo hígida a decisão proferida pelo Juízo de origem, nos termos do voto da Relatora."</text:span></text:p>
      <text:p text:style-name="P51"><text:span text:style-name="T9">154</text:span><text:span text:style-name="T5"> -</text:span><text:span text:style-name="T12"> </text:span><text:span text:style-name="T5">Agravo de Execução Penal Nº</text:span><text:span text:style-name="T12"> </text:span><text:span text:style-name="T5">0032008-63.2015.8.06.0001</text:span><text:span text:style-name="T12"> - 1ª Vara de Execução Penal da Comarca de Fortaleza. </text:span></text:p>
      <text:p text:style-name="P47">Agravante: Ministério Público do Estado do Ceará. </text:p>
      <text:p text:style-name="P47">Agravado: João Álisson Soares. </text:p>
      <text:p text:style-name="P47">Defensoria Pública do Estado do Ceará. </text:p>
      <text:p text:style-name="P45">Relatora: Desa. LIRA RAMOS DE OLIVEIRA. </text:p>
      <text:p text:style-name="P66"><text:span text:style-name="T164">Decisão:</text:span><text:span text:style-name="T165"> “A Câmara, por unanimidade, conheceu do presente recurso para negar-lhe </text:span><text:soft-page-break/><text:span text:style-name="T165">provimento, mantendo hígida a decisão vergastada, nos termos do voto da Relatora."</text:span></text:p>
      <text:p text:style-name="P51"><text:span text:style-name="T9">155</text:span><text:span text:style-name="T5"> -</text:span><text:span text:style-name="T12"> </text:span><text:span text:style-name="T5">Agravo de Execução Penal Nº</text:span><text:span text:style-name="T12"> </text:span><text:span text:style-name="T5">0767396-20.2014.8.06.0001</text:span><text:span text:style-name="T12"> - 3ª Vara de Execução Penal da Comarca de Fortaleza. </text:span></text:p>
      <text:p text:style-name="P47">Agravante: Jakson Gonçalves de Albuquerque. </text:p>
      <text:p text:style-name="P47">Advogado: Maria Viviane de Vasconcelos (OAB/PI: 9668). </text:p>
      <text:p text:style-name="P47">Agravado: Ministério Público do Estado do Ceará. </text:p>
      <text:p text:style-name="P45">Relatora: Desa. LIRA RAMOS DE OLIVEIRA. </text:p>
      <text:p text:style-name="P66"><text:span text:style-name="T164">Decisão:</text:span><text:span text:style-name="T165"> “A Câmara, por unanimidade, conheceu do presente recurso para negar-lhe provimento, mantendo hígida a decisão Vergastada, nos termos do voto da Relatora."</text:span></text:p>
      <text:p text:style-name="P51"><text:span text:style-name="T9">156</text:span><text:span text:style-name="T5"> - Agravo de Execução Penal Nº</text:span><text:span text:style-name="T12"> </text:span><text:span text:style-name="T5">8000119-08.2022.8.06.0001</text:span><text:span text:style-name="T12"> - 4ª Vara de Execução Penal e Corregedoria dos Presídios da Comarca de Fortaleza (SEJUD 1º Grau). </text:span></text:p>
      <text:p text:style-name="P47">Agravante: Gustavo Assunção Rodrigues. </text:p>
      <text:p text:style-name="P47">Advogada: Vânia Gomes Castelo Branco (OAB/CE: 38826). </text:p>
      <text:p text:style-name="P47">Agravado: Ministério Público do Estado do Ceará. </text:p>
      <text:p text:style-name="P45">Relatora: Desa. LIRA RAMOS DE OLIVEIRA. </text:p>
      <text:p text:style-name="P66"><text:span text:style-name="T164">Decisão:</text:span><text:span text:style-name="T165"> “A Câmara, por unanimidade, conheceu do presente recurso para negar-lhe provimento, mantendo hígida a decisão Vergastada, nos termos do voto da Relatora."</text:span></text:p>
      <text:p text:style-name="P51"><text:span text:style-name="T9">157</text:span><text:span text:style-name="T5"> - Agravo de Execução Penal Nº</text:span><text:span text:style-name="T12"> </text:span><text:span text:style-name="T5">8000653-20.2020.8.06.0001</text:span><text:span text:style-name="T12"> - 1ª Vara de Execução Penal da Comarca de Fortaleza. </text:span></text:p>
      <text:p text:style-name="P47">Agravante: Ramiro Gomes da Cruz Neto. </text:p>
      <text:p text:style-name="P47">Advogado: Roberto Cruz Cavalcante (OAB/CE: 37091). </text:p>
      <text:p text:style-name="P47">Agravado: Ministério Público do Estado do Ceará. </text:p>
      <text:p text:style-name="P45">Relatora: Desa. LIRA RAMOS DE OLIVEIRA. </text:p>
      <text:p text:style-name="P66"><text:span text:style-name="T164">Decisão:</text:span><text:span text:style-name="T165"> “A Câmara, por unanimidade, conheceu do recurso para, no mérito, negar-lhe provimento, mantendo a decisão proferida pelo Juízo de origem, nos termos do voto da Relatora."</text:span></text:p>
      <text:p text:style-name="P51"><text:span text:style-name="T9">158</text:span><text:span text:style-name="T5"> -</text:span><text:span text:style-name="T12"> </text:span><text:span text:style-name="T5">Recurso em Sentido Estrito Nº</text:span><text:span text:style-name="T12"> </text:span><text:span text:style-name="T5">0004258-05.2013.8.06.0083</text:span><text:span text:style-name="T12"> - Vara Única da Comarca de Guaiuba. </text:span></text:p>
      <text:p text:style-name="P47">Recorrente: José Adriano Marinho. </text:p>
      <text:p text:style-name="P47">Defensor dativo: Pollyanna Araújo Apolinário (OAB/CE: 37841). </text:p>
      <text:p text:style-name="P47">Recorrido: Ministério Público do Estado do Ceará. </text:p>
      <text:p text:style-name="P45">Relatora: Desa. LIRA RAMOS DE OLIVEIRA. </text:p>
      <text:p text:style-name="P66"><text:span text:style-name="T164">Decisão:</text:span><text:span text:style-name="T165"> “A Câmara, por unanimidade, conheceu do recurso para dar-lhe parcial provimento, tão somente para fixação dos honorários da defensora dativa Pollyana Araújo Apolinário (OAB/CE nº 37.841) no quantum de R$1.500,00 (mil e quinhentos reais), por sua atuação nesta instância recursal, mantendo hígida a sentença de pronúncia, nos termos do voto da Relatora."</text:span></text:p>
      <text:p text:style-name="P51"><text:span text:style-name="T5">1</text:span><text:span text:style-name="T9">59</text:span><text:span text:style-name="T5"> -</text:span><text:span text:style-name="T12"> </text:span><text:span text:style-name="T5">Recurso em Sentido Estrito Nº</text:span><text:span text:style-name="T12"> </text:span><text:span text:style-name="T5">0005725-60.2018.8.06.0142</text:span><text:span text:style-name="T12"> - 1ª Vara Criminal da Comarca de Tauá. </text:span></text:p>
      <text:p text:style-name="P47">Recorrente: Francisco Rodrigues Lopes. </text:p>
      <text:p text:style-name="P47">Defensoria Pública do Estado do Ceará. </text:p>
      <text:p text:style-name="P47">Recorrido: Ministério Público do Estado do Ceará. </text:p>
      <text:p text:style-name="P45">Relatora: Desa. LIRA RAMOS DE OLIVEIRA. </text:p>
      <text:p text:style-name="P66"><text:span text:style-name="T164">Decisão:</text:span><text:span text:style-name="T165"> “A Câmara, por unanimidade, conheceu do recurso para negar-lhe provimento, mantendo hígida a sentença de pronúncia, nos termos do voto da Relatora."</text:span></text:p>
      <text:p text:style-name="P51"><text:span text:style-name="T10">160</text:span><text:span text:style-name="T5"> - Recurso em Sentido Estrito Nº</text:span><text:span text:style-name="T12"> </text:span><text:span text:style-name="T5">0024735-49.2010.8.06.0117</text:span><text:span text:style-name="T12"> - 1ª Vara Criminal <text:s/>da Comarca de Maracanaú. </text:span></text:p>
      <text:p text:style-name="P47">Recorrente: Samuel Espirito Santo Filho. </text:p>
      <text:p text:style-name="P47">Advogado: Davi Alexandre Cavalcante Andrade (OAB/CE: 22953). </text:p>
      <text:p text:style-name="P47">Advogado: Fernando Caio Candea Miná (OAB/CE: 22657). </text:p>
      <text:p text:style-name="P47">Recorrido: Ministério Público do Estado do Ceará. </text:p>
      <text:p text:style-name="P45">Relatora: Desa. LIRA RAMOS DE OLIVEIRA. </text:p>
      <text:p text:style-name="P66"><text:soft-page-break/><text:span text:style-name="T164">Decisão:</text:span><text:span text:style-name="T165"> “A Câmara, por unanimidade, conheceu do recurso para negar-lhe provimento, mantendo hígida a decisão proferida pelo Juízo de origem, nos termos do voto da Relatora."</text:span></text:p>
      <text:p text:style-name="P51"><text:span text:style-name="T10">161</text:span><text:span text:style-name="T5"> - Recurso em Sentido Estrito Nº</text:span><text:span text:style-name="T12"> </text:span><text:span text:style-name="T5">0108974-28.2019.8.06.0001</text:span><text:span text:style-name="T12"> - 3ª Vara do Júri da Comarca de Fortaleza. </text:span></text:p>
      <text:p text:style-name="P47">Recorrente: Francisco Wellington Silva. </text:p>
      <text:p text:style-name="P47">Defensoria Pública do Estado do Ceará. </text:p>
      <text:p text:style-name="P47">Recorrido: Ministério Público do Estado do Ceará. </text:p>
      <text:p text:style-name="P45">Relator(a): LIRA RAMOS DE OLIVEIRA</text:p>
      <text:p text:style-name="P66"><text:span text:style-name="T164">Decisão:</text:span><text:span text:style-name="T165"> “A Câmara, por unanimidade, conheceu do recurso para negar-lhe provimento, mantendo hígida a sentença de pronúncia, nos termos do voto da Relatora."</text:span></text:p>
      <text:p text:style-name="P51"><text:span text:style-name="T10">162</text:span><text:span text:style-name="T5"> -</text:span><text:span text:style-name="T12"> </text:span><text:span text:style-name="T5">Recurso em Sentido Estrito Nº</text:span><text:span text:style-name="T12"> </text:span><text:span text:style-name="T5">0202037-84.2022.8.06.0298</text:span><text:span text:style-name="T12"> - 1ª Vara Criminal da Comarca de Sobral. </text:span></text:p>
      <text:p text:style-name="P47">Recorrente: Ludielle de Melo Pereira. </text:p>
      <text:p text:style-name="P47">Advogado: Francisco Artur de Oliveira Porto (OAB/CE: 29496). </text:p>
      <text:p text:style-name="P47">Advogado: Francisco Wellington Alves Vasconcelos (OAB/CE: 4738). </text:p>
      <text:p text:style-name="P47">Advogado: Giuliano Dias Araújo Vasconcelos (OAB/CE: 25387). </text:p>
      <text:p text:style-name="P47">Recorrido: Ministério Público do Estado do Ceará. </text:p>
      <text:p text:style-name="P45">Relator(a): LIRA RAMOS DE OLIVEIRA</text:p>
      <text:p text:style-name="P66"><text:span text:style-name="T164">Decisão:</text:span><text:span text:style-name="T165"> “A Câmara, por unanimidade, conheceu do presente Recurso em Sentido Estrito para negar-lhe provimento, mantendo hígida a sentença de pronúncia, nos termos do voto da Relatora."</text:span></text:p>
      <text:p text:style-name="P51"><text:span text:style-name="T10">163</text:span><text:span text:style-name="T5"> - Recurso em Sentido Estrito Nº</text:span><text:span text:style-name="T12"> </text:span><text:span text:style-name="T5">0266530-25.2021.8.06.0001</text:span><text:span text:style-name="T12"> - 3ª Vara do Júri da Comarca de Fortaleza. </text:span></text:p>
      <text:p text:style-name="P47">Recorrente: Francisco Roberty Souza Galeno. </text:p>
      <text:p text:style-name="P47">Advogado: Thalys Mendes Almeida (OAB/CE: 45137). </text:p>
      <text:p text:style-name="P47">Advogado: Alessandro de Azevedo Nogueira (OAB/CE: 22862). </text:p>
      <text:p text:style-name="P47">Recorrido: Ministério Público do Estado do Ceará. </text:p>
      <text:p text:style-name="P45">Relator(a): LIRA RAMOS DE OLIVEIRA</text:p>
      <text:p text:style-name="P66"><text:span text:style-name="T164">Decisão:</text:span><text:span text:style-name="T165"> “A Câmara, por unanimidade, conheceu parcialmente do recurso para, em sua extensão, negar-lhe provimento, mantendo hígida a sentença de pronúncia, nos termos do voto da Relatora."</text:span></text:p>
      <text:p text:style-name="P51"><text:span text:style-name="T10">164</text:span><text:span text:style-name="T5"> - Recurso em Sentido Estrito Nº</text:span><text:span text:style-name="T12"> </text:span><text:span text:style-name="T5">0280598-09.2023.8.06.0001</text:span><text:span text:style-name="T12"> - 5ª Vara do Júri da Comarca de Fortaleza. </text:span></text:p>
      <text:p text:style-name="P47">Recorrente: Alexsandro de Souza Machado. </text:p>
      <text:p text:style-name="P47">Recorrente: João Ramon Martins de Lima. </text:p>
      <text:p text:style-name="P47">Defensoria Pública do Estado do Ceará. </text:p>
      <text:p text:style-name="P47">Recorrido: Ministério Público do Estado do Ceará. </text:p>
      <text:p text:style-name="P45">Relatora: Desa. LIRA RAMOS DE OLIVEIRA. </text:p>
      <text:p text:style-name="P66"><text:span text:style-name="T164">Decisão:</text:span><text:span text:style-name="T165"> “A Câmara, por unanimidade, conheceu de ambos os recursos para negar-lhes provimento, retificando, de ofício, a tipificação do delito de homicídio qualificado para a modalidade tentada (art. 121, §2º, incisos I e IV, c/c art. 14, inciso II, ambos do Código Penal), nos termos do voto da Relatora."</text:span></text:p>
      <text:p text:style-name="P51"><text:span text:style-name="T10">165</text:span><text:span text:style-name="T5"> -</text:span><text:span text:style-name="T12"> </text:span><text:span text:style-name="T5">Recurso em Sentido Estrito Nº</text:span><text:span text:style-name="T12"> </text:span><text:span text:style-name="T5">0476182-68.2010.8.06.0001</text:span><text:span text:style-name="T12"> - 3ª Vara do Júri da Comarca de Fortaleza. </text:span></text:p>
      <text:p text:style-name="P47">Recorrente: Pedro Peixoto de Souza Filho. </text:p>
      <text:p text:style-name="P47">Defensoria Pública do Estado do Ceará. </text:p>
      <text:p text:style-name="P47">Recorrido: Ministério Público do Estado do Ceará. </text:p>
      <text:p text:style-name="P45">Relatora: Desa. LIRA RAMOS DE OLIVEIRA. </text:p>
      <text:p text:style-name="P66"><text:span text:style-name="T164">Decisão:</text:span><text:span text:style-name="T165"> “A Câmara, por unanimidade, conheceu do presente Recurso em Sentido Estrito para negar-lhe provimento, mantendo hígida a sentença de pronúncia, nos termos do voto da Relatora."</text:span></text:p>
      <text:p text:style-name="P51"><text:soft-page-break/><text:span text:style-name="T10">166</text:span><text:span text:style-name="T5"> -</text:span><text:span text:style-name="T12"> </text:span><text:span text:style-name="T5">Recurso em Sentido Estrito Nº</text:span><text:span text:style-name="T12"> </text:span><text:span text:style-name="T5">1005509-50.2000.8.06.0001</text:span><text:span text:style-name="T12"> - 3ª Vara do Júri da Comarca de Fortaleza. </text:span></text:p>
      <text:p text:style-name="P47">Recorrente: José Valdene de Abreu. </text:p>
      <text:p text:style-name="P47">Advogado: Marcus André Viana Cavalcante (OAB/CE: 39631). </text:p>
      <text:p text:style-name="P47">Advogada: Francisca Tatiane Teixeira Magalhães (OAB/CE: 41029). </text:p>
      <text:p text:style-name="P47">Advogado: Samy Chagas Brasiliense Canuto (OAB/CE: 51077). </text:p>
      <text:p text:style-name="P47">Recorrido: Ministério Público do Estado do Ceará. </text:p>
      <text:p text:style-name="P45">Relatora: Desa. LIRA RAMOS DE OLIVEIRA. </text:p>
      <text:p text:style-name="P66"><text:span text:style-name="T164">Decisão:</text:span><text:span text:style-name="T165"> “A Câmara, por unanimidade, conheceu do presente Recurso em Sentido Estrito para negar-lhe provimento, mantendo hígida a sentença de pronúncia, nos termos do voto da Relatora."</text:span></text:p>
      <text:p text:style-name="P51"><text:span text:style-name="T10">167</text:span><text:span text:style-name="T5"> -</text:span><text:span text:style-name="T12"> </text:span><text:span text:style-name="T5">Apelação Criminal Nº</text:span><text:span text:style-name="T12"> </text:span><text:span text:style-name="T5">0050254-87.2020.8.06.0145</text:span><text:span text:style-name="T12"> - Vara Única da Comarca de Pereiro. </text:span></text:p>
      <text:p text:style-name="P47">Apelante: J. D. B.. </text:p>
      <text:p text:style-name="P47">Advogado: Davi Pinheiro Lima (OAB/CE: 30905). </text:p>
      <text:p text:style-name="P47">Apelado: Ministério Público do Estado do Ceará. </text:p>
      <text:p text:style-name="P45">Relator: Des. FRANCISCO CARNEIRO LIMA. </text:p>
      <text:p text:style-name="P47">Revisora: Desa. SÍLVIA SOARES DE SÁ NÓBREGA</text:p>
      <text:p text:style-name="P66"><text:span text:style-name="T177">Decisão:</text:span><text:span text:style-name="T178"> “A Câmara, por unanimidade, </text:span><text:span text:style-name="T165">CONHECEU do recurso, para NEGAR-LHE PROVIMENTO,</text:span><text:span text:style-name="T178"> nos termos do voto da Relatora."</text:span></text:p>
      <text:p text:style-name="P51"><text:span text:style-name="T10">168</text:span><text:span text:style-name="T5"> - Agravo de Execução Penal Nº</text:span><text:span text:style-name="T12"> </text:span><text:span text:style-name="T5">8000051-58.2023.8.06.0119</text:span><text:span text:style-name="T12"> - 4ª Vara de Execução Penal e Corregedoria dos Presídios da Comarca de Fortaleza (SEJUD 1º Grau). </text:span></text:p>
      <text:p text:style-name="P47">Agravante: Roberto Rivelino Dias do Prado. </text:p>
      <text:p text:style-name="P47">Advogado: Jéferson Lima de Matos (OAB/CE: 42203). </text:p>
      <text:p text:style-name="P47">Advogada: Alanne Nayara Fernandes Martins (OAB/CE: 36773). </text:p>
      <text:p text:style-name="P47">Agravado: Ministério Público do Estado do Ceará. </text:p>
      <text:p text:style-name="P45">Relator: Des. FRANCISCO CARNEIRO LIMA. </text:p>
      <text:p text:style-name="P66"><text:span text:style-name="T177">Decisão:</text:span><text:span text:style-name="T178"> “A Câmara, por unanimidade, </text:span><text:span text:style-name="T165">CONHECEU do presente agravo de execução penal, para NEGAR-LHE PROVIMENTO, mantendo a decisão agravada em todos os seus termos</text:span><text:span text:style-name="T178">, tudo em conformidade com o voto da Relatora."</text:span></text:p>
      <text:p text:style-name="P108"><text:span text:style-name="T59">169</text:span><text:span text:style-name="T56"> - </text:span><text:span text:style-name="T55">Recurso em Sentido Estrito Nº</text:span><text:span text:style-name="T60"> </text:span><text:span text:style-name="T55">0200445-78.2023.8.06.0036</text:span><text:span text:style-name="T60"> - Vara Única da Comarca de Aracoiaba. </text:span></text:p>
      <text:p text:style-name="P110">Recorrente: Lauro Carvalho Júnior. </text:p>
      <text:p text:style-name="P110">Advogada: Carolina Linge Elias de Oliveira (OAB/CE: 45489). </text:p>
      <text:p text:style-name="P110">Advogada: Yvina Cavalcante de Lima (OAB/CE: 43761). </text:p>
      <text:p text:style-name="P110">Recorrida: Francisca Alves Lucena de Lima. </text:p>
      <text:p text:style-name="P110">Advogado: José Isleno da Silva Alves (OAB/CE: 46280). </text:p>
      <text:p text:style-name="P110">Advogado: Ytano Lucena de Lima (OAB/CE: 46122). </text:p>
      <text:p text:style-name="P112">Relator: Des. FRANCISCO CARNEIRO LIMA</text:p>
      <text:p text:style-name="P106"><text:span text:style-name="T177">Decisão:</text:span><text:span text:style-name="T178"> “A Câmara, por unanimidade, </text:span><text:span text:style-name="T165">CONHECEU do recurso em sentido estrito interposto, mas para NEGAR-LHE PROVIMENTO, com a manutenção da decisão combatida,</text:span><text:span text:style-name="T178"> nos termos do voto da Relatora."</text:span></text:p>
      <text:p text:style-name="P109"><text:span text:style-name="T52">170</text:span><text:span text:style-name="T49"> -</text:span><text:span text:style-name="T53"> </text:span><text:span text:style-name="T48">Recurso em Sentido Estrito Nº</text:span><text:span text:style-name="T54"> </text:span><text:span text:style-name="T48">0200520-10.2023.8.06.0298</text:span><text:span text:style-name="T54"> - Vara Única da Comarca de Ubajara. </text:span></text:p>
      <text:p text:style-name="P110">Recorrente: João Michel da Silva Flor. </text:p>
      <text:p text:style-name="P110">Defensor dativo: Fellipe Régis Botelho Gomes Lima (OAB/CE: 29406). </text:p>
      <text:p text:style-name="P110">Recorrido: Ministério Público do Estado do Ceará. </text:p>
      <text:p text:style-name="P113">Relator: Des. FRANCISCO CARNEIRO LIMA</text:p>
      <text:p text:style-name="P66"><text:span text:style-name="T177">Decisão:</text:span><text:span text:style-name="T178"> “A Câmara, por unanimidade, </text:span><text:span text:style-name="T165">conheceu do recurso interposto, para dar-lhe parcial provimento,</text:span><text:span text:style-name="T178"> nos termos do voto do Relator."</text:span></text:p>
      <text:p text:style-name="P81"><text:span text:style-name="T200">171</text:span><text:span text:style-name="T186"> - Habeas Corpus Criminal </text:span><text:span text:style-name="T206">Nº</text:span><text:span text:style-name="T205"> </text:span><text:span text:style-name="T186">0631975-12.2024.8.06.0000 - </text:span><text:span text:style-name="T210">Vara Única Criminal da Comarca de Acopiara</text:span></text:p>
      <text:p text:style-name="P81"><text:soft-page-break/>Impetrante: Lucas Brendo Correia Bezerra</text:p>
      <text:p text:style-name="P81">Paciente: Marcílio Alves Feitosa</text:p>
      <text:p text:style-name="P81">Advogado: Lucas Brendo Correia Bezerra</text:p>
      <text:p text:style-name="P81">Impetrado: Juiz de Direito da Vara Única Criminal da Comarca de Acopiara</text:p>
      <text:p text:style-name="P116">Custos legis: Ministério Público Estadual</text:p>
      <text:p text:style-name="P56"><text:span text:style-name="T27">Relator: </text:span><text:span text:style-name="T35">Des. </text:span><text:span text:style-name="T27">FRANCISCO CARNEIRO LIMA</text:span></text:p>
      <text:p text:style-name="P64"><text:span text:style-name="T150">Decisão:</text:span><text:span text:style-name="T149"> “A Câmara, por unanimidade, CONHECEU da ordem impetrada, mas para DENEGAR-LHE, nos termos do voto do Relator”.</text:span></text:p>
      <text:p text:style-name="P121"><text:span text:style-name="T152">Em tempo: </text:span><text:span text:style-name="T153">Sustentação Oral realizada pelo Dr.</text:span><text:span text:style-name="T154"> </text:span><text:span text:style-name="T157">Lucas Brendo Correia Bezerra,</text:span><text:span text:style-name="T155"> n</text:span><text:span text:style-name="T156">o tempo regimental, seguida de manifestação oral do douto Procurador de Justiça ratificando o parecer acostado aos autos.</text:span></text:p>
      <text:p text:style-name="P117"><text:span text:style-name="T196">172</text:span><text:span text:style-name="T186"> - Habeas Corpus Criminal </text:span><text:span text:style-name="T206">Nº</text:span><text:span text:style-name="T205"> </text:span><text:span text:style-name="T186">0633469-09.2024.8.06.0000 - </text:span><text:span text:style-name="T210">Vara de Delitos de Organizações Criminosas da Comarca de Fortaleza</text:span></text:p>
      <text:p text:style-name="P117">Impetrante: Jader Aldrin Evangelista Marques</text:p>
      <text:p text:style-name="P80">Paciente: Francisco Rafael Feitosa Araújo</text:p>
      <text:p text:style-name="P80">Advogado: Jader Aldrin Evangelista Marques</text:p>
      <text:p text:style-name="P80">Impetrado: Juiz de Direito da Vara de Delitos de Organizações Criminosas da Comarca de Fortaleza</text:p>
      <text:p text:style-name="P117">Custos legis: Ministério Público Estadual</text:p>
      <text:p text:style-name="P57"><text:span text:style-name="T27">Relator</text:span><text:span text:style-name="T29">a</text:span><text:span text:style-name="T27">: </text:span><text:span text:style-name="T29">Desa.</text:span><text:span text:style-name="T27"> LIRA RAMOS DE OLIVEIRA</text:span></text:p>
      <text:p text:style-name="P64"><text:span text:style-name="T164">Decisão:</text:span><text:span text:style-name="T165"> “A Câmara, por unanimidade, conheceu parcialmente do </text:span><text:span text:style-name="T166">writ</text:span><text:span text:style-name="T168"> para, nesta extensão, denegá-lo, em consonância com o parecer da PGJ</text:span><text:span text:style-name="T147">, nos termos do voto da Relatora”.</text:span></text:p>
      <text:p text:style-name="P120"><text:span text:style-name="T142">Em tempo: </text:span><text:span text:style-name="T143">Sustentação oral realizada pelo Dr. Jader Aldrin Evangelista Marques, no tempo regimental, seguida de manifestação oral do doutor Procurador de Justiça ratificando o parecer acostado aos autos.</text:span></text:p>
      <text:p text:style-name="P62"><text:span text:style-name="T11">173</text:span><text:span text:style-name="T5"> -</text:span><text:span text:style-name="T12"> </text:span><text:span text:style-name="T5">Agravo de Execução Penal Nº</text:span><text:span text:style-name="T12"> </text:span><text:span text:style-name="T5">8002775-64.2024.8.06.0001</text:span><text:span text:style-name="T12"> - 4ª Vara de Execução Penal e Corregedoria dos Presídios da Comarca de Fortaleza (SEJUD 1º Grau). </text:span></text:p>
      <text:p text:style-name="P58">Agravante: Luiz Gonzaga Oliveira Filho. </text:p>
      <text:p text:style-name="P58">Advogado: Paulo César Barbosa Pimentel (OAB/CE: 9165). </text:p>
      <text:p text:style-name="P58">Agravado: Ministério Público do Estado do Ceará. </text:p>
      <text:p text:style-name="P53">Relator: Des. FRANCISCO CARNEIRO LIMA. </text:p>
      <text:p text:style-name="P64"><text:span text:style-name="T164">Decisão:</text:span><text:span text:style-name="T165"> “A Câmara, por unanimidade, CONHECEU do presente agravo de execução penal, para NEGAR-LHE PROVIMENTO, mantendo a decisão agravada, em todos os seus termos, tudo em conformidade com o voto do Relator."</text:span></text:p>
      <text:p text:style-name="P120"><text:span text:style-name="T175">Em tempo:</text:span><text:span text:style-name="T176"> </text:span><text:span text:style-name="T144">Sustentação Oral realizada pelo Dr. Paulo César Barbosa Pimentel, no tempo regimental, seguida de manifestação oral do douto Procurador de Justiça ratificando o parecer acostado aos autos.</text:span></text:p>
      <text:p text:style-name="P63"><text:span text:style-name="T8">174</text:span><text:span text:style-name="T5"> -</text:span><text:span text:style-name="T12"> </text:span><text:span text:style-name="T5">Apelação Criminal Nº</text:span><text:span text:style-name="T12"> </text:span><text:span text:style-name="T5">0281628-50.2021.8.06.0001</text:span><text:span text:style-name="T12"> - 4ª Vara Criminal da Comarca de Caucaia. </text:span></text:p>
      <text:p text:style-name="P55">Assistente/Ape: F. P. de M. R. P. G. B. de M. N.. </text:p>
      <text:p text:style-name="P48">Advogado: Filipe Barreto Ivo (OAB/PI: 18682). </text:p>
      <text:p text:style-name="P48">Advogado: Caio José Leitão Pires (OAB/PI: 13012). </text:p>
      <text:p text:style-name="P48">Apelante: Ministério Público do Estado do Ceará. </text:p>
      <text:p text:style-name="P48">Apelado: M. V. G.. </text:p>
      <text:p text:style-name="P48">Advogado: Francisco Ernando Uchôa Lima Sobrinho (OAB/CE: 10054). </text:p>
      <text:p text:style-name="P48">Advogada: Inácia Maria de Paulo Sá (OAB/CE: 43892). </text:p>
      <text:p text:style-name="P54">Relatora: Desa. LIRA RAMOS DE OLIVEIRA. </text:p>
      <text:p text:style-name="P55">Revisor: Des. FRANCISCO CARNEIRO LIMA</text:p>
      <text:p text:style-name="P64"><text:span text:style-name="T164">Decisão:</text:span><text:span text:style-name="T165"> “A Câmara, por unanimidade, a) NÃO CONHECEU do recurso interposto pelo assistente de acusação; b) CONHECEU do recurso de apelação interposto pelo Ministério Público, para NEGAR-LHE provimento, mantendo a sentença absolutória na íntegra, nos termos do voto da Relatora."</text:span></text:p>
      <text:p text:style-name="P115"><text:soft-page-break/><text:span text:style-name="T182">Em tempo:</text:span><text:span text:style-name="T181"> Sustentação Oral realizada pelo Assistente de Acusação, Dr. Caio José Leitão Pires, seguida de Sustentação Oral realizada pelo Dr. Francisco Ernando Uchôa Lima Sobrinho durante o tempo regimental.</text:span></text:p>
      <text:p text:style-name="P119"><text:span text:style-name="T195">175</text:span><text:span text:style-name="T186"> - Habeas Corpus Criminal </text:span><text:span text:style-name="T206">Nº</text:span><text:span text:style-name="T207"> </text:span><text:span text:style-name="T186">0634887-79.2024.8.06.0000 - </text:span><text:span text:style-name="T210">Vara de Delitos de Organizações Criminosas da Comarca de Fortaleza</text:span></text:p>
      <text:p text:style-name="P79">Impetrante: Francisco Edmagno Miranda Nunes</text:p>
      <text:p text:style-name="P79">Paciente: P. R. G. A.</text:p>
      <text:p text:style-name="P79">Advogado: Francisco Edmagno Miranda Nunes</text:p>
      <text:p text:style-name="P79">Impetrado: Juiz de Direito da Vara de Delitos de Organizações Criminosas da Comarca de Fortaleza</text:p>
      <text:p text:style-name="P79">Custos legis: Ministério Público Estadual</text:p>
      <text:p text:style-name="P59"><text:span text:style-name="T27">Relator: </text:span><text:span text:style-name="T31">Des. </text:span><text:span text:style-name="T27">MÁRIO PARENTE TEÓFILO NETO</text:span></text:p>
      <text:p text:style-name="P64"><text:span text:style-name="T164">Decisão:</text:span><text:span text:style-name="T165"> “A Turma, por unanimidade, CONHECEU do </text:span><text:span text:style-name="T166">writ</text:span><text:span text:style-name="T168">, mas DENEGOU a ordem, haja vista não restar configurado o constrangimento ilegal arguido, nos termos do voto do Relator”.</text:span></text:p>
      <text:p text:style-name="P115"><text:span text:style-name="T164">Em tempo:</text:span><text:span text:style-name="T165"> Sustentação Oral realizada pelo Dr. Francisco Edmagno Miranda Nunes, no tempo regimental, seguida de manifestação oral do doutor Procurador de Justiça ratificando o parecer acostado aos autos.</text:span></text:p>
      <text:p text:style-name="P118"><text:span text:style-name="T208">176</text:span><text:span text:style-name="T186"> - Habeas Corpus Criminal </text:span><text:span text:style-name="T206">Nº</text:span><text:span text:style-name="T205"> </text:span><text:span text:style-name="T186">0635207-32.2024.8.06.0000 - </text:span><text:span text:style-name="T210">Vara de Delitos de Organizações Criminosas da Comarca de Fortaleza</text:span></text:p>
      <text:p text:style-name="P118">Impetrante: Cícero Klébio Coelho Saraiva</text:p>
      <text:p text:style-name="P82">Paciente: Josefa Rafaela da Silva</text:p>
      <text:p text:style-name="P82">Advogado: Cícero Klébio Coelho Saraiva</text:p>
      <text:p text:style-name="P118">Impetrado: Juiz de Direito da Vara de Delitos de Organizações Criminosas da Comarca de Fortaleza</text:p>
      <text:p text:style-name="P118">Custos legis: Ministério Público Estadual</text:p>
      <text:p text:style-name="P60"><text:span text:style-name="T27">Relator: </text:span><text:span text:style-name="T35">Des. </text:span><text:span text:style-name="T27">FRANCISCO CARNEIRO LIMA</text:span></text:p>
      <text:p text:style-name="P64"><text:span text:style-name="T150">Decisão:</text:span><text:span text:style-name="T149"> “A Câmara, por unanimidade, CONHECEU da ordem impetrada, para DENEGAR-LHE, nos termos do voto do Relator”.</text:span></text:p>
      <text:p text:style-name="P121"><text:span text:style-name="T152">Em tempo:</text:span><text:span text:style-name="T158"> Sustentação Oral realizada pelo</text:span><text:span text:style-name="T159"> </text:span><text:span text:style-name="T157">Dr. Cícero Klébio Coelho Saraiva</text:span><text:span text:style-name="T160">,</text:span><text:span text:style-name="T161"> no tempo regimental, seguida de manifestação oral do douto Procurador de Justiça ratificando o parecer acostado aos autos.</text:span></text:p>
      <text:p text:style-name="P61"/>
      <text:p text:style-name="P13">Total de processos efetivamente julgados: <text:span text:style-name="T217">176</text:span>.</text:p>
      <text:p text:style-name="P14"/>
      <text:p text:style-name="P11"/>
      <text:p text:style-name="P21">PEDIDO DE VISTA:</text:p>
      <text:p text:style-name="P27"><text:span text:style-name="Fonte_20_parág._20_padrão"><text:span text:style-name="T104">0</text:span></text:span><text:span text:style-name="Fonte_20_parág._20_padrão"><text:span text:style-name="T112">1</text:span></text:span><text:span text:style-name="Fonte_20_parág._20_padrão"><text:span text:style-name="T104">) - Adiado o julgamento d</text:span></text:span><text:span text:style-name="Fonte_20_parág._20_padrão"><text:span text:style-name="T106">o</text:span></text:span><text:span text:style-name="Fonte_20_parág._20_padrão"><text:span text:style-name="T104"> </text:span></text:span><text:span text:style-name="Fonte_20_parág._20_padrão"><text:span text:style-name="T124">Habeas Corpus</text:span></text:span><text:span text:style-name="Fonte_20_parág._20_padrão"><text:span text:style-name="T118"> Crimin</text:span></text:span><text:span text:style-name="Fonte_20_parág._20_padrão"><text:span text:style-name="T117">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3">0634129-03.2024.8.06.0000</text:span></text:span><text:span text:style-name="Fonte_20_parág._20_padrão"><text:span text:style-name="T115"> </text:span></text:span><text:span text:style-name="Fonte_20_parág._20_padrão"><text:span text:style-name="T104">de relatoria </text:span></text:span><text:span text:style-name="Fonte_20_parág._20_padrão"><text:span text:style-name="T107">d</text:span></text:span><text:span text:style-name="Fonte_20_parág._20_padrão"><text:span text:style-name="T106">o</text:span></text:span><text:span text:style-name="Fonte_20_parág._20_padrão"><text:span text:style-name="T107"> Exm</text:span></text:span><text:span text:style-name="Fonte_20_parág._20_padrão"><text:span text:style-name="T106">o</text:span></text:span><text:span text:style-name="Fonte_20_parág._20_padrão"><text:span text:style-name="T107">. Sr. Des. </text:span></text:span><text:span text:style-name="Fonte_20_parág._20_padrão"><text:span text:style-name="T108">Francisco Carneiro Lima</text:span></text:span><text:span text:style-name="Fonte_20_parág._20_padrão"><text:span text:style-name="T104">, vez que </text:span></text:span><text:span text:style-name="Fonte_20_parág._20_padrão"><text:span text:style-name="T141">ap</text:span></text:span><text:span text:style-name="T139">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26"><text:span text:style-name="Fonte_20_parág._20_padrão"><text:span text:style-name="T125">0</text:span></text:span><text:span text:style-name="Fonte_20_parág._20_padrão"><text:span text:style-name="T129">2</text:span></text:span><text:span text:style-name="Fonte_20_parág._20_padrão"><text:span text:style-name="T125">) - Adiado o julgamento d</text:span></text:span><text:span text:style-name="Fonte_20_parág._20_padrão"><text:span text:style-name="T126">o</text:span></text:span><text:span text:style-name="Fonte_20_parág._20_padrão"><text:span text:style-name="T125"> </text:span></text:span><text:span text:style-name="Fonte_20_parág._20_padrão"><text:span text:style-name="T136">Habeas Corpus</text:span></text:span><text:span text:style-name="Fonte_20_parág._20_padrão"><text:span text:style-name="T131"> Crimin</text:span></text:span><text:span text:style-name="Fonte_20_parág._20_padrão"><text:span text:style-name="T132">al</text:span></text:span><text:span text:style-name="Fonte_20_parág._20_padrão"><text:span text:style-name="T133"> </text:span></text:span><text:span text:style-name="Fonte_20_parág._20_padrão"><text:span text:style-name="T134">N.º</text:span></text:span><text:span text:style-name="Fonte_20_parág._20_padrão"><text:span text:style-name="T130"> </text:span></text:span><text:span text:style-name="Fonte_20_parág._20_padrão"><text:span text:style-name="T135">0635452-43.2024.8.06.0000</text:span></text:span><text:span text:style-name="Fonte_20_parág._20_padrão"><text:span text:style-name="T130"> </text:span></text:span><text:span text:style-name="Fonte_20_parág._20_padrão"><text:span text:style-name="T125">de relatoria </text:span></text:span><text:span text:style-name="Fonte_20_parág._20_padrão"><text:span text:style-name="T127">d</text:span></text:span><text:span text:style-name="Fonte_20_parág._20_padrão"><text:span text:style-name="T126">o</text:span></text:span><text:span text:style-name="Fonte_20_parág._20_padrão"><text:span text:style-name="T127"> Exm</text:span></text:span><text:span text:style-name="Fonte_20_parág._20_padrão"><text:span text:style-name="T126">o</text:span></text:span><text:span text:style-name="Fonte_20_parág._20_padrão"><text:span text:style-name="T127">. Sr. Des. </text:span></text:span><text:span text:style-name="Fonte_20_parág._20_padrão"><text:span text:style-name="T128">Francisco Carneiro Lima</text:span></text:span><text:span text:style-name="Fonte_20_parág._20_padrão"><text:span text:style-name="T125">, vez que </text:span></text:span><text:span text:style-name="Fonte_20_parág._20_padrão"><text:span text:style-name="T145">ap</text:span></text:span><text:span text:style-name="T139">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22">ADIADO:</text:p>
      <text:p text:style-name="P23"><text:span text:style-name="Fonte_20_parág._20_padrão"><text:span text:style-name="T218">0</text:span></text:span><text:span text:style-name="Fonte_20_parág._20_padrão"><text:span text:style-name="T219">1</text:span></text:span><text:span text:style-name="Fonte_20_parág._20_padrão"><text:span text:style-name="T218">) - Adiado o julgamento d</text:span></text:span><text:span text:style-name="Fonte_20_parág._20_padrão"><text:span text:style-name="T220">o</text:span></text:span><text:span text:style-name="Fonte_20_parág._20_padrão"><text:span text:style-name="T218"> </text:span></text:span><text:span text:style-name="Fonte_20_parág._20_padrão"><text:span text:style-name="T228">Habeas Corpus</text:span></text:span><text:span text:style-name="Fonte_20_parág._20_padrão"><text:span text:style-name="T223"> Crimin</text:span></text:span><text:span text:style-name="Fonte_20_parág._20_padrão"><text:span text:style-name="T224">al</text:span></text:span><text:span text:style-name="Fonte_20_parág._20_padrão"><text:span text:style-name="T225"> </text:span></text:span><text:span text:style-name="Fonte_20_parág._20_padrão"><text:span text:style-name="T226">N.º</text:span></text:span><text:span text:style-name="Fonte_20_parág._20_padrão"><text:span text:style-name="T222"> </text:span></text:span><text:span text:style-name="Fonte_20_parág._20_padrão"><text:span text:style-name="T227">0631724-91.2024.8.06.0000</text:span></text:span><text:span text:style-name="Fonte_20_parág._20_padrão"><text:span text:style-name="T222"> </text:span></text:span><text:span text:style-name="Fonte_20_parág._20_padrão"><text:span text:style-name="T218">de relatoria </text:span></text:span><text:span text:style-name="Fonte_20_parág._20_padrão"><text:span text:style-name="T221">d</text:span></text:span><text:span text:style-name="Fonte_20_parág._20_padrão"><text:span text:style-name="T219">a</text:span></text:span><text:span text:style-name="Fonte_20_parág._20_padrão"><text:span text:style-name="T221"> Exm</text:span></text:span><text:span text:style-name="Fonte_20_parág._20_padrão"><text:span text:style-name="T219">a</text:span></text:span><text:span text:style-name="Fonte_20_parág._20_padrão"><text:span text:style-name="T221">. Sr</text:span></text:span><text:span text:style-name="Fonte_20_parág._20_padrão"><text:span text:style-name="T219">a</text:span></text:span><text:span text:style-name="Fonte_20_parág._20_padrão"><text:span text:style-name="T221">. Des</text:span></text:span><text:span text:style-name="Fonte_20_parág._20_padrão"><text:span text:style-name="T219">a</text:span></text:span><text:span text:style-name="Fonte_20_parág._20_padrão"><text:span text:style-name="T221">. </text:span></text:span><text:span text:style-name="Fonte_20_parág._20_padrão"><text:span text:style-name="T219">Lira Ramos de Oliveira</text:span></text:span><text:span text:style-name="Fonte_20_parág._20_padrão"><text:span text:style-name="T218">, vez que </text:span></text:span><text:span text:style-name="Fonte_20_parág._20_padrão"><text:span text:style-name="T180">ap</text:span></text:span><text:span text:style-name="T163">ós anunciado o presente processo, a Eminente Desembargadora Relatora determinou seu adiamento </text:span><text:soft-page-break/><text:span text:style-name="T163">para a próxima sessão ordinária híbrida de julgamento desta câmara (29/10/2024).</text:span></text:p>
      <text:p text:style-name="P23"><text:span text:style-name="Fonte_20_parág._20_padrão"><text:span text:style-name="T218">0</text:span></text:span><text:span text:style-name="Fonte_20_parág._20_padrão"><text:span text:style-name="T219">2</text:span></text:span><text:span text:style-name="Fonte_20_parág._20_padrão"><text:span text:style-name="T218">) - Adiado o julgamento d</text:span></text:span><text:span text:style-name="Fonte_20_parág._20_padrão"><text:span text:style-name="T220">o</text:span></text:span><text:span text:style-name="Fonte_20_parág._20_padrão"><text:span text:style-name="T218"> </text:span></text:span><text:span text:style-name="Fonte_20_parág._20_padrão"><text:span text:style-name="T228">Habeas Corpus</text:span></text:span><text:span text:style-name="Fonte_20_parág._20_padrão"><text:span text:style-name="T223"> Crimin</text:span></text:span><text:span text:style-name="Fonte_20_parág._20_padrão"><text:span text:style-name="T224">al</text:span></text:span><text:span text:style-name="Fonte_20_parág._20_padrão"><text:span text:style-name="T225"> </text:span></text:span><text:span text:style-name="Fonte_20_parág._20_padrão"><text:span text:style-name="T226">N.º</text:span></text:span><text:span text:style-name="Fonte_20_parág._20_padrão"><text:span text:style-name="T222"> </text:span></text:span><text:span text:style-name="Fonte_20_parág._20_padrão"><text:span text:style-name="T227">0633913-42.2024.8.06.0000</text:span></text:span><text:span text:style-name="Fonte_20_parág._20_padrão"><text:span text:style-name="T222"> </text:span></text:span><text:span text:style-name="Fonte_20_parág._20_padrão"><text:span text:style-name="T218">de relatoria </text:span></text:span><text:span text:style-name="Fonte_20_parág._20_padrão"><text:span text:style-name="T221">d</text:span></text:span><text:span text:style-name="Fonte_20_parág._20_padrão"><text:span text:style-name="T219">a</text:span></text:span><text:span text:style-name="Fonte_20_parág._20_padrão"><text:span text:style-name="T221"> Exm</text:span></text:span><text:span text:style-name="Fonte_20_parág._20_padrão"><text:span text:style-name="T219">a</text:span></text:span><text:span text:style-name="Fonte_20_parág._20_padrão"><text:span text:style-name="T221">. Sr</text:span></text:span><text:span text:style-name="Fonte_20_parág._20_padrão"><text:span text:style-name="T219">a</text:span></text:span><text:span text:style-name="Fonte_20_parág._20_padrão"><text:span text:style-name="T221">. Des</text:span></text:span><text:span text:style-name="Fonte_20_parág._20_padrão"><text:span text:style-name="T219">a</text:span></text:span><text:span text:style-name="Fonte_20_parág._20_padrão"><text:span text:style-name="T221">. </text:span></text:span><text:span text:style-name="Fonte_20_parág._20_padrão"><text:span text:style-name="T219">Lira Ramos de Oliveira</text:span></text:span><text:span text:style-name="Fonte_20_parág._20_padrão"><text:span text:style-name="T218">, vez que </text:span></text:span><text:span text:style-name="Fonte_20_parág._20_padrão"><text:span text:style-name="T180">ap</text:span></text:span><text:span text:style-name="T163">ós anunciado o presente processo, a Eminente Desembargadora Relatora determinou seu adiamento para a próxima sessão ordinária híbrida de julgamento desta câmara (29/10/2024).</text:span></text:p>
      <text:p text:style-name="P23"><text:span text:style-name="Fonte_20_parág._20_padrão"><text:span text:style-name="T218">0</text:span></text:span><text:span text:style-name="Fonte_20_parág._20_padrão"><text:span text:style-name="T219">3</text:span></text:span><text:span text:style-name="Fonte_20_parág._20_padrão"><text:span text:style-name="T218">) - Adiado o julgamento d</text:span></text:span><text:span text:style-name="Fonte_20_parág._20_padrão"><text:span text:style-name="T220">o</text:span></text:span><text:span text:style-name="Fonte_20_parág._20_padrão"><text:span text:style-name="T218"> </text:span></text:span><text:span text:style-name="Fonte_20_parág._20_padrão"><text:span text:style-name="T228">Habeas Corpus</text:span></text:span><text:span text:style-name="Fonte_20_parág._20_padrão"><text:span text:style-name="T223"> Crimin</text:span></text:span><text:span text:style-name="Fonte_20_parág._20_padrão"><text:span text:style-name="T224">al</text:span></text:span><text:span text:style-name="Fonte_20_parág._20_padrão"><text:span text:style-name="T225"> </text:span></text:span><text:span text:style-name="Fonte_20_parág._20_padrão"><text:span text:style-name="T226">N.º</text:span></text:span><text:span text:style-name="Fonte_20_parág._20_padrão"><text:span text:style-name="T222"> </text:span></text:span><text:span text:style-name="Fonte_20_parág._20_padrão"><text:span text:style-name="T227">0635079-12.2024.8.06.0000</text:span></text:span><text:span text:style-name="Fonte_20_parág._20_padrão"><text:span text:style-name="T222"> </text:span></text:span><text:span text:style-name="Fonte_20_parág._20_padrão"><text:span text:style-name="T218">de relatoria </text:span></text:span><text:span text:style-name="Fonte_20_parág._20_padrão"><text:span text:style-name="T221">d</text:span></text:span><text:span text:style-name="Fonte_20_parág._20_padrão"><text:span text:style-name="T219">a</text:span></text:span><text:span text:style-name="Fonte_20_parág._20_padrão"><text:span text:style-name="T221"> Exm</text:span></text:span><text:span text:style-name="Fonte_20_parág._20_padrão"><text:span text:style-name="T219">a</text:span></text:span><text:span text:style-name="Fonte_20_parág._20_padrão"><text:span text:style-name="T221">. Sr</text:span></text:span><text:span text:style-name="Fonte_20_parág._20_padrão"><text:span text:style-name="T219">a</text:span></text:span><text:span text:style-name="Fonte_20_parág._20_padrão"><text:span text:style-name="T221">. Des</text:span></text:span><text:span text:style-name="Fonte_20_parág._20_padrão"><text:span text:style-name="T219">a</text:span></text:span><text:span text:style-name="Fonte_20_parág._20_padrão"><text:span text:style-name="T221">. </text:span></text:span><text:span text:style-name="Fonte_20_parág._20_padrão"><text:span text:style-name="T219">Lira Ramos de Oliveira</text:span></text:span><text:span text:style-name="Fonte_20_parág._20_padrão"><text:span text:style-name="T218">, vez que </text:span></text:span><text:span text:style-name="Fonte_20_parág._20_padrão"><text:span text:style-name="T180">ap</text:span></text:span><text:span text:style-name="T163">ós anunciado o presente processo, a Eminente Desembargadora Relatora determinou seu adiamento para a próxima sessão ordinária híbrida de julgamento desta câmara (29/10/2024).</text:span></text:p>
      <text:p text:style-name="P23"><text:span text:style-name="Fonte_20_parág._20_padrão"><text:span text:style-name="T218">0</text:span></text:span><text:span text:style-name="Fonte_20_parág._20_padrão"><text:span text:style-name="T219">4</text:span></text:span><text:span text:style-name="Fonte_20_parág._20_padrão"><text:span text:style-name="T218">) - Adiado o julgamento d</text:span></text:span><text:span text:style-name="Fonte_20_parág._20_padrão"><text:span text:style-name="T220">o</text:span></text:span><text:span text:style-name="Fonte_20_parág._20_padrão"><text:span text:style-name="T218"> </text:span></text:span><text:span text:style-name="Fonte_20_parág._20_padrão"><text:span text:style-name="T228">Habeas Corpus</text:span></text:span><text:span text:style-name="Fonte_20_parág._20_padrão"><text:span text:style-name="T223"> Crimin</text:span></text:span><text:span text:style-name="Fonte_20_parág._20_padrão"><text:span text:style-name="T224">al</text:span></text:span><text:span text:style-name="Fonte_20_parág._20_padrão"><text:span text:style-name="T225"> </text:span></text:span><text:span text:style-name="Fonte_20_parág._20_padrão"><text:span text:style-name="T226">N.º</text:span></text:span><text:span text:style-name="Fonte_20_parág._20_padrão"><text:span text:style-name="T222"> </text:span></text:span><text:span text:style-name="Fonte_20_parág._20_padrão"><text:span text:style-name="T227">0635499-17.2024.8.06.0000</text:span></text:span><text:span text:style-name="Fonte_20_parág._20_padrão"><text:span text:style-name="T222"> </text:span></text:span><text:span text:style-name="Fonte_20_parág._20_padrão"><text:span text:style-name="T218">de relatoria </text:span></text:span><text:span text:style-name="Fonte_20_parág._20_padrão"><text:span text:style-name="T221">d</text:span></text:span><text:span text:style-name="Fonte_20_parág._20_padrão"><text:span text:style-name="T219">a</text:span></text:span><text:span text:style-name="Fonte_20_parág._20_padrão"><text:span text:style-name="T221"> Exm</text:span></text:span><text:span text:style-name="Fonte_20_parág._20_padrão"><text:span text:style-name="T219">a</text:span></text:span><text:span text:style-name="Fonte_20_parág._20_padrão"><text:span text:style-name="T221">. Sr</text:span></text:span><text:span text:style-name="Fonte_20_parág._20_padrão"><text:span text:style-name="T219">a</text:span></text:span><text:span text:style-name="Fonte_20_parág._20_padrão"><text:span text:style-name="T221">. Des</text:span></text:span><text:span text:style-name="Fonte_20_parág._20_padrão"><text:span text:style-name="T219">a</text:span></text:span><text:span text:style-name="Fonte_20_parág._20_padrão"><text:span text:style-name="T221">. </text:span></text:span><text:span text:style-name="Fonte_20_parág._20_padrão"><text:span text:style-name="T219">Lira Ramos de Oliveira</text:span></text:span><text:span text:style-name="Fonte_20_parág._20_padrão"><text:span text:style-name="T218">, vez que </text:span></text:span><text:span text:style-name="Fonte_20_parág._20_padrão"><text:span text:style-name="T180">ap</text:span></text:span><text:span text:style-name="T163">ós anunciado o presente processo, a Eminente Desembargadora Relatora determinou seu adiamento para a próxima sessão ordinária híbrida de julgamento desta câmara (29/10/2024).</text:span></text:p>
      <text:p text:style-name="P26"><text:span text:style-name="Fonte_20_parág._20_padrão"><text:span text:style-name="T104">0</text:span></text:span><text:span text:style-name="Fonte_20_parág._20_padrão"><text:span text:style-name="T110">5</text:span></text:span><text:span text:style-name="Fonte_20_parág._20_padrão"><text:span text:style-name="T104">) - Adiado o julgamento d</text:span></text:span><text:span text:style-name="Fonte_20_parág._20_padrão"><text:span text:style-name="T105">a</text:span></text:span><text:span text:style-name="Fonte_20_parág._20_padrão"><text:span text:style-name="T104"> </text:span></text:span><text:span text:style-name="Fonte_20_parág._20_padrão"><text:span text:style-name="T69">A</text:span></text:span><text:span text:style-name="Fonte_20_parág._20_padrão"><text:span text:style-name="T70">pelaçã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3">0200691-48.2024.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09">Lígia Andrade de Alencar Magalhães</text:span></text:span><text:span text:style-name="Fonte_20_parág._20_padrão"><text:span text:style-name="T104">, vez que </text:span></text:span><text:span text:style-name="Fonte_20_parág._20_padrão"><text:span text:style-name="T140">ap</text:span></text:span><text:span text:style-name="T139">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28"><text:span text:style-name="Fonte_20_parág._20_padrão"><text:span text:style-name="T104">0</text:span></text:span><text:span text:style-name="Fonte_20_parág._20_padrão"><text:span text:style-name="T111">6</text:span></text:span><text:span text:style-name="Fonte_20_parág._20_padrão"><text:span text:style-name="T104">)- Adiado o julgamento d</text:span></text:span><text:span text:style-name="Fonte_20_parág._20_padrão"><text:span text:style-name="T105">a</text:span></text:span><text:span text:style-name="Fonte_20_parág._20_padrão"><text:span text:style-name="T104"> </text:span></text:span><text:span text:style-name="Fonte_20_parág._20_padrão"><text:span text:style-name="T69">A</text:span></text:span><text:span text:style-name="Fonte_20_parág._20_padrão"><text:span text:style-name="T70">pelaçã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3">0607676-07.2020.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09">Lígia Andrade de Alencar Magalhães</text:span></text:span><text:span text:style-name="Fonte_20_parág._20_padrão"><text:span text:style-name="T104">, vez que ap</text:span></text:span><text:span text:style-name="T139">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28"><text:span text:style-name="Fonte_20_parág._20_padrão"><text:span text:style-name="T104">0</text:span></text:span><text:span text:style-name="Fonte_20_parág._20_padrão"><text:span text:style-name="T111">7)</text:span></text:span><text:span text:style-name="Fonte_20_parág._20_padrão"><text:span text:style-name="T104"> - Adiado o julgamento d</text:span></text:span><text:span text:style-name="Fonte_20_parág._20_padrão"><text:span text:style-name="T108">o</text:span></text:span><text:span text:style-name="Fonte_20_parág._20_padrão"><text:span text:style-name="T104"> </text:span></text:span><text:span text:style-name="Fonte_20_parág._20_padrão"><text:span text:style-name="T71">Recurso em Sentido Estrit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3">0200135-52.2023.8.06.0075</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09">Lígia Andrade de Alencar Magalhães</text:span></text:span><text:span text:style-name="Fonte_20_parág._20_padrão"><text:span text:style-name="T104">, vez que </text:span></text:span><text:span text:style-name="Fonte_20_parág._20_padrão"><text:span text:style-name="T141">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5"> </text:span></text:span></text:p>
      <text:p text:style-name="P28"><text:span text:style-name="Fonte_20_parág._20_padrão"><text:span text:style-name="T104">0</text:span></text:span><text:span text:style-name="Fonte_20_parág._20_padrão"><text:span text:style-name="T113">8</text:span></text:span><text:span text:style-name="Fonte_20_parág._20_padrão"><text:span text:style-name="T104">)- Adiado o julgamento d</text:span></text:span><text:span text:style-name="Fonte_20_parág._20_padrão"><text:span text:style-name="T105">a</text:span></text:span><text:span text:style-name="Fonte_20_parág._20_padrão"><text:span text:style-name="T104"> </text:span></text:span><text:span text:style-name="Fonte_20_parág._20_padrão"><text:span text:style-name="T69">A</text:span></text:span><text:span text:style-name="Fonte_20_parág._20_padrão"><text:span text:style-name="T70">pelaçã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1">0181499-86.2011.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8"><text:span text:style-name="Fonte_20_parág._20_padrão"><text:span text:style-name="T104">0</text:span></text:span><text:span text:style-name="Fonte_20_parág._20_padrão"><text:span text:style-name="T114">9</text:span></text:span><text:span text:style-name="Fonte_20_parág._20_padrão"><text:span text:style-name="T104">)- Adiado o julgamento d</text:span></text:span><text:span text:style-name="Fonte_20_parág._20_padrão"><text:span text:style-name="T105">a</text:span></text:span><text:span text:style-name="Fonte_20_parág._20_padrão"><text:span text:style-name="T104"> </text:span></text:span><text:span text:style-name="Fonte_20_parág._20_padrão"><text:span text:style-name="T69">A</text:span></text:span><text:span text:style-name="Fonte_20_parág._20_padrão"><text:span text:style-name="T70">pelaçã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text:span></text:span><text:span text:style-name="Fonte_20_parág._20_padrão"><text:span text:style-name="T115"> </text:span></text:span><text:span text:style-name="Fonte_20_parág._20_padrão"><text:span text:style-name="T121">0207359-61.2022.8.06.0112</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8"><text:span text:style-name="Fonte_20_parág._20_padrão"><text:span text:style-name="T113">1</text:span></text:span><text:span text:style-name="Fonte_20_parág._20_padrão"><text:span text:style-name="T114">0</text:span></text:span><text:span text:style-name="Fonte_20_parág._20_padrão"><text:span text:style-name="T104">)- Adiado o julgamento d</text:span></text:span><text:span text:style-name="Fonte_20_parág._20_padrão"><text:span text:style-name="T105">a</text:span></text:span><text:span text:style-name="Fonte_20_parág._20_padrão"><text:span text:style-name="T104"> </text:span></text:span><text:span text:style-name="Fonte_20_parág._20_padrão"><text:span text:style-name="T69">A</text:span></text:span><text:span text:style-name="Fonte_20_parág._20_padrão"><text:span text:style-name="T70">pelação</text:span></text:span><text:span text:style-name="Fonte_20_parág._20_padrão"><text:span text:style-name="T116"> </text:span></text:span><text:span text:style-name="Fonte_20_parág._20_padrão"><text:span text:style-name="T117">Criminal</text:span></text:span><text:span text:style-name="Fonte_20_parág._20_padrão"><text:span text:style-name="T121"> </text:span></text:span><text:span text:style-name="Fonte_20_parág._20_padrão"><text:span text:style-name="T122">N.º </text:span></text:span><text:span text:style-name="Fonte_20_parág._20_padrão"><text:span text:style-name="T121">0276134-10.2021.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8"><text:span text:style-name="Fonte_20_parág._20_padrão"><text:span text:style-name="T113">1</text:span></text:span><text:span text:style-name="Fonte_20_parág._20_padrão"><text:span text:style-name="T104">1)- Adiado o julgamento d</text:span></text:span><text:span text:style-name="Fonte_20_parág._20_padrão"><text:span text:style-name="T113">o</text:span></text:span><text:span text:style-name="Fonte_20_parág._20_padrão"><text:span text:style-name="T104"> </text:span></text:span><text:span text:style-name="Fonte_20_parág._20_padrão"><text:span text:style-name="T119">Agravo de Execução Penal</text:span></text:span><text:span text:style-name="Fonte_20_parág._20_padrão"><text:span text:style-name="T121"> </text:span></text:span><text:span text:style-name="Fonte_20_parág._20_padrão"><text:span text:style-name="T122">N.º </text:span></text:span><text:span text:style-name="Fonte_20_parág._20_padrão"><text:span text:style-name="T121">0036887-16.2015.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8"><text:span text:style-name="Fonte_20_parág._20_padrão"><text:span text:style-name="T113">1</text:span></text:span><text:span text:style-name="Fonte_20_parág._20_padrão"><text:span text:style-name="T114">2</text:span></text:span><text:span text:style-name="Fonte_20_parág._20_padrão"><text:span text:style-name="T104">)- Adiado o julgamento d</text:span></text:span><text:span text:style-name="Fonte_20_parág._20_padrão"><text:span text:style-name="T113">o</text:span></text:span><text:span text:style-name="Fonte_20_parág._20_padrão"><text:span text:style-name="T104"> </text:span></text:span><text:span text:style-name="Fonte_20_parág._20_padrão"><text:span text:style-name="T119">Agravo de Execução Penal</text:span></text:span><text:span text:style-name="Fonte_20_parág._20_padrão"><text:span text:style-name="T121"> </text:span></text:span><text:span text:style-name="Fonte_20_parág._20_padrão"><text:span text:style-name="T122">N.º </text:span></text:span><text:span text:style-name="Fonte_20_parág._20_padrão"><text:span text:style-name="T121">8000551-27.2022.8.06.0001</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8"><text:span text:style-name="Fonte_20_parág._20_padrão"><text:span text:style-name="T113">1</text:span></text:span><text:span text:style-name="Fonte_20_parág._20_padrão"><text:span text:style-name="T114">3</text:span></text:span><text:span text:style-name="Fonte_20_parág._20_padrão"><text:span text:style-name="T104">)- Adiado o julgamento d</text:span></text:span><text:span text:style-name="Fonte_20_parág._20_padrão"><text:span text:style-name="T113">o</text:span></text:span><text:span text:style-name="Fonte_20_parág._20_padrão"><text:span text:style-name="T104"> </text:span></text:span><text:span text:style-name="Fonte_20_parág._20_padrão"><text:span text:style-name="T120">Recurso em Senti Estrito</text:span></text:span><text:span text:style-name="Fonte_20_parág._20_padrão"><text:span text:style-name="T121"> </text:span></text:span><text:span text:style-name="Fonte_20_parág._20_padrão"><text:span text:style-name="T122">N.º </text:span></text:span><text:span text:style-name="Fonte_20_parág._20_padrão"><text:span text:style-name="T121">0050777-06.2021.8.06.0100</text:span></text:span><text:span text:style-name="Fonte_20_parág._20_padrão"><text:span text:style-name="T115"> </text:span></text:span><text:span text:style-name="Fonte_20_parág._20_padrão"><text:span text:style-name="T104">de relatoria d</text:span></text:span><text:span text:style-name="Fonte_20_parág._20_padrão"><text:span text:style-name="T109">a</text:span></text:span><text:span text:style-name="Fonte_20_parág._20_padrão"><text:span text:style-name="T104"> Exm</text:span></text:span><text:span text:style-name="Fonte_20_parág._20_padrão"><text:span text:style-name="T109">a</text:span></text:span><text:span text:style-name="Fonte_20_parág._20_padrão"><text:span text:style-name="T104">. Sr</text:span></text:span><text:span text:style-name="Fonte_20_parág._20_padrão"><text:span text:style-name="T109">a</text:span></text:span><text:span text:style-name="Fonte_20_parág._20_padrão"><text:span text:style-name="T104">. Des</text:span></text:span><text:span text:style-name="Fonte_20_parág._20_padrão"><text:span text:style-name="T109">a</text:span></text:span><text:span text:style-name="Fonte_20_parág._20_padrão"><text:span text:style-name="T104">. </text:span></text:span><text:span text:style-name="Fonte_20_parág._20_padrão"><text:span text:style-name="T113">Lira Ramos de Oliveira</text:span></text:span><text:span text:style-name="Fonte_20_parág._20_padrão"><text:span text:style-name="T104">, vez que </text:span></text:span><text:span text:style-name="Fonte_20_parág._20_padrão"><text:span text:style-name="T140">ap</text:span></text:span><text:span text:style-name="T139">ós anunciado o </text:span><text:soft-page-break/><text:span text:style-name="T139">presente processo, a Eminente Desembargadora Relatora determinou seu adiamento para a próxima sessão ordinária híbrida de julgamento desta câmara (29/10/2024).</text:span><text:span text:style-name="Fonte_20_parág._20_padrão"><text:span text:style-name="T183"> </text:span></text:span></text:p>
      <text:p text:style-name="P21">RETIRADO DE MESA/PAUTA:</text:p>
      <text:p text:style-name="P26"><text:span text:style-name="Fonte_20_parág._20_padrão"><text:span text:style-name="T125">0</text:span></text:span><text:span text:style-name="Fonte_20_parág._20_padrão"><text:span text:style-name="T129">1</text:span></text:span><text:span text:style-name="Fonte_20_parág._20_padrão"><text:span text:style-name="T125">) - Adiado o julgamento d</text:span></text:span><text:span text:style-name="Fonte_20_parág._20_padrão"><text:span text:style-name="T126">o</text:span></text:span><text:span text:style-name="Fonte_20_parág._20_padrão"><text:span text:style-name="T125"> </text:span></text:span><text:span text:style-name="Fonte_20_parág._20_padrão"><text:span text:style-name="T137">Habeas Corpus</text:span></text:span><text:span text:style-name="Fonte_20_parág._20_padrão"><text:span text:style-name="T131"> Crimin</text:span></text:span><text:span text:style-name="Fonte_20_parág._20_padrão"><text:span text:style-name="T132">al</text:span></text:span><text:span text:style-name="Fonte_20_parág._20_padrão"><text:span text:style-name="T133"> </text:span></text:span><text:span text:style-name="Fonte_20_parág._20_padrão"><text:span text:style-name="T134">N.º</text:span></text:span><text:span text:style-name="Fonte_20_parág._20_padrão"><text:span text:style-name="T130"> </text:span></text:span><text:span text:style-name="Fonte_20_parág._20_padrão"><text:span text:style-name="T135">0635558-05.2024.8.06.0000</text:span></text:span><text:span text:style-name="Fonte_20_parág._20_padrão"><text:span text:style-name="T130"> </text:span></text:span><text:span text:style-name="Fonte_20_parág._20_padrão"><text:span text:style-name="T125">de relatoria </text:span></text:span><text:span text:style-name="Fonte_20_parág._20_padrão"><text:span text:style-name="T127">d</text:span></text:span><text:span text:style-name="Fonte_20_parág._20_padrão"><text:span text:style-name="T126">o</text:span></text:span><text:span text:style-name="Fonte_20_parág._20_padrão"><text:span text:style-name="T127"> Exm</text:span></text:span><text:span text:style-name="Fonte_20_parág._20_padrão"><text:span text:style-name="T126">o</text:span></text:span><text:span text:style-name="Fonte_20_parág._20_padrão"><text:span text:style-name="T127">. Sr. Des. </text:span></text:span><text:span text:style-name="Fonte_20_parág._20_padrão"><text:span text:style-name="T126">Mário Parente Teófilo Neto</text:span></text:span><text:span text:style-name="Fonte_20_parág._20_padrão"><text:span text:style-name="T125">, vez que </text:span></text:span><text:span text:style-name="Fonte_20_parág._20_padrão"><text:span text:style-name="T146">ap</text:span></text:span><text:span text:style-name="T138">ó</text:span><text:span text:style-name="T163">s anunciado o presente processo, o Exmo. Sr. Des. Mário Parente Teófilo Neto – relator do recurso, o retirou de mesa, em razão do seu julgamento monocrático.</text:span></text:p>
      <text:p text:style-name="P15">REGISTROS/CONSIGNAÇÕES</text:p>
      <text:p text:style-name="P15"/>
      <text:p text:style-name="P16"><text:span text:style-name="Fonte_20_parág._20_padrão"><text:span text:style-name="T76">Nada mais havendo a tratar, foi encerrada a sessão às </text:span></text:span><text:span text:style-name="Fonte_20_parág._20_padrão"><text:span text:style-name="T72">1</text:span></text:span><text:span text:style-name="Fonte_20_parág._20_padrão"><text:span text:style-name="T74">8</text:span></text:span><text:span text:style-name="Fonte_20_parág._20_padrão"><text:span text:style-name="T72">h</text:span></text:span><text:span text:style-name="Fonte_20_parág._20_padrão"><text:span text:style-name="T75">4</text:span></text:span><text:span text:style-name="Fonte_20_parág._20_padrão"><text:span text:style-name="T74">2</text:span></text:span><text:span text:style-name="Fonte_20_parág._20_padrão"><text:span text:style-name="T72">min</text:span></text:span><text:span text:style-name="Fonte_20_parág._20_padrão"><text:span text:style-name="T76">,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20"/>
      <text:p text:style-name="P3"><text:span text:style-name="Fonte_20_parág._20_padrão"><text:span text:style-name="T82">Bela. LARISSA SALES SACRAMENTO</text:span></text:span></text:p>
      <text:p text:style-name="P123"><text:span text:style-name="Fonte_20_parág._20_padrão">Coordenadora da 1ª Câmara Crim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83</meta:editing-cycles>
    <meta:editing-duration>PT10H14M54S</meta:editing-duration>
    <dc:date>2024-11-12T17:25:16.213000000</dc:date>
    <meta:document-statistic meta:table-count="0" meta:image-count="1" meta:object-count="0" meta:page-count="40" meta:paragraph-count="1360" meta:word-count="16791" meta:character-count="112273" meta:non-whitespace-character-count="9614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744414</meta:user-defined>
    <meta:user-defined meta:name="cdimagem" meta:value-type="string">3</meta:user-defined>
    <meta:user-defined meta:name="cdmodelo" meta:value-type="string">1000044</meta:user-defined>
    <meta:user-defined meta:name="cdprocesso" meta:value-type="string">P0000BELQ0000</meta:user-defined>
    <meta:user-defined meta:name="cdtipoobjeto" meta:value-type="string">0</meta:user-defined>
    <meta:user-defined meta:name="cdusucriacao" meta:value-type="string">49348</meta:user-defined>
    <meta:user-defined meta:name="cdusuemedicao" meta:value-type="string">51444</meta:user-defined>
    <meta:user-defined meta:name="deipemedicao" meta:value-type="string">192.168.36.126</meta:user-defined>
    <meta:user-defined meta:name="deslocamentodepaginas" meta:value-type="string">0</meta:user-defined>
    <meta:user-defined meta:name="dtcriacaodoc" meta:value-type="string">26/08/2024 13:56:33</meta:user-defined>
    <meta:user-defined meta:name="dthrultalteracao" meta:value-type="string">29/10/2024 10:07:0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0929-85.2024.8.06.0000]</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630929-85.2024.8.06.0000</meta:user-defined>
    <meta:user-defined meta:name="nuprocessosemformatacao" meta:value-type="string">0630929852024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7LKM</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10/2024 10:07:06</meta:user-defined>
    <meta:user-defined meta:name="ultimo_salvamento" meta:value-type="string">29/10/2024 10:07:06</meta:user-defined>
  </office:meta>
</office:document-meta>
</file>