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0987cd5"/>
    </style:style>
    <style:style style:name="P3" style:family="paragraph" style:parent-style-name="Standard_20__28_user_29_">
      <style:paragraph-properties fo:text-align="center" style:justify-single-word="false"/>
      <style:text-properties officeooo:paragraph-rsid="00992900"/>
    </style:style>
    <style:style style:name="P4"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1" fo:font-size="12pt" fo:font-weight="bold" officeooo:paragraph-rsid="00987cd5" fo:background-color="#ffffff" style:font-size-asian="12pt" style:font-weight-asian="bold" style:font-name-complex="Times New Roman1" style:font-size-complex="12pt" style:font-weight-complex="bold"/>
    </style:style>
    <style:style style:name="P5" style:family="paragraph" style:parent-style-name="Standard_20__28_user_29_">
      <style:paragraph-properties fo:text-align="center" style:justify-single-word="false"/>
      <style:text-properties fo:color="#000000" loext:opacity="100%" style:font-name="Arial1" fo:font-size="12pt" fo:font-weight="bold" officeooo:paragraph-rsid="00987cd5" fo:background-color="#ffffff" style:font-size-asian="12pt" style:font-weight-asian="bold" style:font-name-complex="Times New Roman1" style:font-size-complex="12pt" style:font-weight-complex="bold"/>
    </style:style>
    <style:style style:name="P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loext:opacity="100%" style:font-name="Arial1" fo:font-size="12pt" fo:font-weight="bold" officeooo:paragraph-rsid="00987cd5" fo:background-color="#ffffff" style:font-size-asian="12pt" style:font-weight-asian="bold" style:font-size-complex="12pt" style:font-weight-complex="bold"/>
    </style:style>
    <style:style style:name="P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2pt" fo:font-weight="bold" officeooo:paragraph-rsid="00992900" fo:background-color="#ffffff" style:font-size-asian="12pt" style:font-weight-asian="bold" style:font-size-complex="12pt"/>
    </style:style>
    <style:style style:name="P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officeooo:rsid="0062cd73" officeooo:paragraph-rsid="00992900" style:font-size-asian="12pt" style:font-weight-asian="bold" style:font-size-complex="12pt" style:font-weight-complex="bold"/>
    </style:style>
    <style:style style:name="P9"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0987cd5"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10"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fo:color="#000000" loext:opacity="100%" style:font-name="Arial1" fo:font-size="12pt" officeooo:paragraph-rsid="00987cd5" fo:background-color="#ffffff" style:font-size-asian="12pt" style:font-size-complex="12pt"/>
    </style:style>
    <style:style style:name="P1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992900" fo:background-color="#ffffff" style:font-size-asian="12pt" style:font-name-complex="Arial1" style:font-size-complex="12pt"/>
    </style:style>
    <style:style style:name="P1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0992900" style:font-size-asian="12pt" style:font-size-complex="12pt"/>
    </style:style>
    <style:style style:name="P1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0992900" style:font-size-asian="12pt" style:font-size-complex="12pt"/>
    </style:style>
    <style:style style:name="P1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992900" style:font-size-asian="12pt" style:font-size-complex="12pt"/>
    </style:style>
    <style:style style:name="P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992900" style:text-underline-mode="continuous" style:text-overline-mode="continuous" style:text-line-through-mode="continuous" fo:background-color="#ffffff" style:font-size-asian="12pt" style:font-weight-asian="bold" style:font-name-complex="Arial1" style:font-size-complex="12pt"/>
    </style:style>
    <style:style style:name="P1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992900"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992900"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6b69a8" style:font-size-asian="12pt" style:font-size-complex="12pt"/>
    </style:style>
    <style:style style:name="P19" style:family="paragraph" style:parent-style-name="Standard_20__28_user_29_">
      <style:paragraph-properties fo:text-align="justify" style:justify-single-word="false">
        <style:tab-stops>
          <style:tab-stop style:position="0cm"/>
        </style:tab-stops>
      </style:paragraph-properties>
      <style:text-properties officeooo:paragraph-rsid="00987cd5"/>
    </style:style>
    <style:style style:name="P20" style:family="paragraph" style:parent-style-name="Standard_20__28_user_29_">
      <style:paragraph-properties fo:text-align="justify" style:justify-single-word="false"/>
      <style:text-properties officeooo:paragraph-rsid="00987cd5"/>
    </style:style>
    <style:style style:name="P2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87cd5"/>
    </style:style>
    <style:style style:name="P2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992900"/>
    </style:style>
    <style:style style:name="P23"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7f9bb"/>
    </style:style>
    <style:style style:name="P24"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92d9a"/>
    </style:style>
    <style:style style:name="P2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a0a38"/>
    </style:style>
    <style:style style:name="P2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ad4cb1"/>
    </style:style>
    <style:style style:name="P2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b04f44"/>
    </style:style>
    <style:style style:name="P2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0c0b87c"/>
    </style:style>
    <style:style style:name="P2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0992900"/>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533331" style:font-size-asian="12pt" style:font-weight-asian="bold" style:font-size-complex="12pt" style:font-weight-complex="bold"/>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6b69a8"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9d9f06"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9ee385" style:font-size-asian="12pt" style:font-weight-asian="bold" style:font-size-complex="12pt" style:font-weight-complex="bold"/>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a172f0" style:font-size-asian="12pt" style:font-weight-asian="bold" style:font-size-complex="12pt" style:font-weight-complex="bold"/>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a60570" style:font-size-asian="12pt" style:font-weight-asian="bold" style:font-size-complex="12pt" style:font-weight-complex="bold"/>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a42994" style:font-size-asian="12pt" style:font-weight-asian="bold" style:font-size-complex="12pt"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6b69a8" style:font-size-asian="12pt" style:font-weight-asian="bold" style:font-size-complex="12pt"/>
    </style:style>
    <style:style style:name="P38" style:family="paragraph" style:parent-style-name="Standard">
      <style:paragraph-properties fo:text-align="justify" style:justify-single-word="false"/>
      <style:text-properties style:font-name="Arial1" fo:font-size="12pt" fo:font-weight="bold" style:font-size-asian="12pt" style:font-weight-asian="bold" style:font-size-complex="12pt"/>
    </style:style>
    <style:style style:name="P39" style:family="paragraph" style:parent-style-name="Standard">
      <style:paragraph-properties fo:text-align="justify" style:justify-single-word="false"/>
      <style:text-properties style:font-name="Arial1" fo:font-size="12pt" fo:font-weight="bold" officeooo:paragraph-rsid="0072f0dc" style:font-size-asian="12pt" style:font-weight-asian="bold" style:font-size-complex="12pt"/>
    </style:style>
    <style:style style:name="P40" style:family="paragraph" style:parent-style-name="Table_20_Contents">
      <style:paragraph-properties fo:text-align="justify" style:justify-single-word="false"/>
      <style:text-properties style:font-name="Arial1" fo:font-size="12pt" fo:font-weight="bold" officeooo:paragraph-rsid="007fcc4a" style:font-size-asian="12pt" style:font-weight-asian="bold"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5575a9c" officeooo:paragraph-rsid="006b69a8" style:font-size-asian="12pt" style:font-weight-asian="normal" style:font-size-complex="12pt" style:font-weight-complex="bold"/>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7f54ebd" officeooo:paragraph-rsid="0083749d" style:font-size-asian="12pt" style:font-weight-asian="normal" style:font-size-complex="12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33331"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6b69a8"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d9f06" style:font-size-asian="12pt" style:font-weight-asian="normal"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9ee385" style:font-size-asian="12pt" style:font-weight-asian="normal"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172f0" style:font-size-asian="12pt" style:font-weight-asian="normal"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42994" style:font-size-asian="12pt" style:font-weight-asian="normal"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a60570" style:font-size-asian="12pt" style:font-weight-asian="normal" style:font-size-complex="12pt"/>
    </style:style>
    <style:style style:name="P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83749d"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7f54ebd" officeooo:paragraph-rsid="006b69a8" style:font-size-asian="12pt" style:font-weight-asian="normal" style:font-size-complex="12pt" style:font-weight-complex="normal"/>
    </style:style>
    <style:style style:name="P5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7f54ebd" officeooo:paragraph-rsid="0083749d" style:font-size-asian="12pt" style:font-weight-asian="normal" style:font-size-complex="12pt" style:font-weight-complex="normal"/>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style:text-underline-style="none" fo:font-weight="normal" officeooo:rsid="07f54ebd" officeooo:paragraph-rsid="00a60570" style:font-size-asian="12pt" style:font-weight-asian="normal" style:font-size-complex="12pt" style:font-weight-complex="normal"/>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text-underline-style="none" fo:font-weight="normal" officeooo:rsid="07f54ebd" officeooo:paragraph-rsid="00a42994" style:font-size-asian="12pt" style:font-weight-asian="normal" style:font-size-complex="12pt" style:font-weight-complex="normal"/>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a42994" style:font-size-asian="12pt" style:font-weight-asian="normal" style:font-size-complex="12pt"/>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a60570" style:font-size-asian="12pt" style:font-weight-asian="normal" style:font-size-complex="12pt"/>
    </style:style>
    <style:style style:name="P5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7cebfd4" officeooo:paragraph-rsid="0083749d" style:font-size-asian="12pt" style:font-weight-asian="normal"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7edc577" officeooo:paragraph-rsid="0083749d"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33331"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6b69a8"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9d9f06" style:font-size-asian="12pt" style:font-size-complex="12pt"/>
    </style:style>
    <style:style style:name="P6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83749d"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6b69a8" style:font-size-asian="12pt" style:font-weight-asian="bold" style:font-size-complex="12pt" style:font-weight-complex="bold"/>
    </style:style>
    <style:style style:name="P64" style:family="paragraph" style:parent-style-name="Table_20_Contents">
      <style:paragraph-properties fo:line-height="100%" fo:text-align="justify" style:justify-single-word="false" style:writing-mode="lr-tb"/>
      <style:text-properties style:font-name="Arial1" fo:font-size="12pt" style:text-underline-style="none" fo:font-weight="bold" officeooo:rsid="009cb4a4" officeooo:paragraph-rsid="009cb4a4" fo:background-color="#ffffff" style:font-size-asian="12pt" style:font-weight-asian="bold"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9c565" style:font-size-asian="12pt"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b69a8" style:font-size-asian="12pt" style:font-size-complex="12pt"/>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9d9f06"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9ee385"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a172f0"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a60570" style:font-size-asian="12pt" style:font-size-complex="12pt"/>
    </style:style>
    <style:style style:name="P7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99a536" style:font-size-asian="12pt" style:font-size-complex="12pt"/>
    </style:style>
    <style:style style:name="P7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9cb4a4" style:font-size-asian="12pt" style:font-size-complex="12pt"/>
    </style:style>
    <style:style style:name="P7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9ee385" style:font-size-asian="12pt" style:font-size-complex="12pt"/>
    </style:style>
    <style:style style:name="P74" style:family="paragraph" style:parent-style-name="Standard">
      <style:paragraph-properties fo:text-align="justify" style:justify-single-word="false"/>
      <style:text-properties style:font-name="Arial1" fo:font-size="12pt" style:font-size-asian="12pt" style:font-size-complex="12pt"/>
    </style:style>
    <style:style style:name="P75" style:family="paragraph" style:parent-style-name="Standard">
      <style:paragraph-properties fo:text-align="justify" style:justify-single-word="false"/>
      <style:text-properties style:font-name="Arial1" fo:font-size="12pt" officeooo:paragraph-rsid="006d63af" style:font-size-asian="12pt" style:font-size-complex="12pt"/>
    </style:style>
    <style:style style:name="P76" style:family="paragraph" style:parent-style-name="Standard">
      <style:paragraph-properties fo:text-align="justify" style:justify-single-word="false"/>
      <style:text-properties style:font-name="Arial1" fo:font-size="12pt" officeooo:paragraph-rsid="006d95e7" style:font-size-asian="12pt" style:font-size-complex="12pt"/>
    </style:style>
    <style:style style:name="P77" style:family="paragraph" style:parent-style-name="Standard">
      <style:paragraph-properties fo:text-align="justify" style:justify-single-word="false"/>
      <style:text-properties style:font-name="Arial1" fo:font-size="12pt" officeooo:paragraph-rsid="006ddb99" style:font-size-asian="12pt" style:font-size-complex="12pt"/>
    </style:style>
    <style:style style:name="P78" style:family="paragraph" style:parent-style-name="Standard">
      <style:paragraph-properties fo:text-align="justify" style:justify-single-word="false"/>
      <style:text-properties style:font-name="Arial1" fo:font-size="12pt" officeooo:paragraph-rsid="006e93a6" style:font-size-asian="12pt" style:font-size-complex="12pt"/>
    </style:style>
    <style:style style:name="P79" style:family="paragraph" style:parent-style-name="Standard">
      <style:paragraph-properties fo:text-align="justify" style:justify-single-word="false"/>
      <style:text-properties style:font-name="Arial1" fo:font-size="12pt" officeooo:paragraph-rsid="007131bc" style:font-size-asian="12pt" style:font-size-complex="12pt"/>
    </style:style>
    <style:style style:name="P80" style:family="paragraph" style:parent-style-name="Standard">
      <style:paragraph-properties fo:text-align="justify" style:justify-single-word="false"/>
      <style:text-properties style:font-name="Arial1" fo:font-size="12pt" officeooo:paragraph-rsid="0099a536" style:font-size-asian="12pt" style:font-size-complex="12pt"/>
    </style:style>
    <style:style style:name="P81" style:family="paragraph" style:parent-style-name="Standard">
      <style:paragraph-properties fo:text-align="justify" style:justify-single-word="false"/>
      <style:text-properties style:font-name="Arial1" fo:font-size="12pt" officeooo:paragraph-rsid="009cb4a4" style:font-size-asian="12pt" style:font-size-complex="12pt"/>
    </style:style>
    <style:style style:name="P82" style:family="paragraph" style:parent-style-name="Standard">
      <style:paragraph-properties fo:text-align="justify" style:justify-single-word="false"/>
      <style:text-properties style:font-name="Arial1" fo:font-size="12pt" officeooo:paragraph-rsid="007fcc4a" style:font-size-asian="12pt" style:font-size-complex="12pt"/>
    </style:style>
    <style:style style:name="P83" style:family="paragraph" style:parent-style-name="Table_20_Contents">
      <style:paragraph-properties fo:text-align="justify" style:justify-single-word="false"/>
      <style:text-properties style:font-name="Arial1" fo:font-size="12pt" officeooo:paragraph-rsid="007fcc4a" style:font-size-asian="12pt" style:font-size-complex="12pt"/>
    </style:style>
    <style:style style:name="P84" style:family="paragraph" style:parent-style-name="Standard">
      <style:paragraph-properties fo:text-align="justify" style:justify-single-word="false"/>
      <style:text-properties style:font-name="Arial1" fo:font-size="12pt" officeooo:paragraph-rsid="0074e0bd" style:font-size-asian="12pt" style:font-size-complex="12pt"/>
    </style:style>
    <style:style style:name="P85" style:family="paragraph" style:parent-style-name="Table_20_Contents">
      <style:paragraph-properties fo:text-align="justify" style:justify-single-word="false"/>
      <style:text-properties style:font-name="Arial1" fo:font-size="12pt" officeooo:paragraph-rsid="00809d6b" style:font-size-asian="12pt" style:font-size-complex="12pt"/>
    </style:style>
    <style:style style:name="P86" style:family="paragraph" style:parent-style-name="Table_20_Contents">
      <style:paragraph-properties fo:text-align="justify" style:justify-single-word="false"/>
      <style:text-properties style:font-name="Arial1" fo:font-size="12pt" officeooo:paragraph-rsid="0081981d" style:font-size-asian="12pt" style:font-size-complex="12pt"/>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a172f0" style:font-size-asian="12pt" style:font-size-complex="12pt"/>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9cb4a4" style:font-size-asian="12pt" style:font-size-complex="12pt"/>
    </style:style>
    <style:style style:name="P8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a42994" style:font-size-asian="12pt" style:font-size-complex="12pt"/>
    </style:style>
    <style:style style:name="P90" style:family="paragraph" style:parent-style-name="Standard">
      <style:paragraph-properties fo:line-height="100%" fo:text-align="justify" style:justify-single-word="false" style:writing-mode="lr-tb"/>
      <style:text-properties style:font-name="Arial1" fo:font-size="12pt" officeooo:paragraph-rsid="009cb4a4" style:font-size-asian="12pt" style:font-size-complex="12pt"/>
    </style:style>
    <style:style style:name="P91" style:family="paragraph" style:parent-style-name="Standard">
      <style:paragraph-properties fo:line-height="100%" fo:text-align="justify" style:justify-single-word="false" style:writing-mode="lr-tb"/>
      <style:text-properties style:font-name="Arial1" fo:font-size="12pt" officeooo:paragraph-rsid="0099a536" style:font-size-asian="12pt" style:font-size-complex="12pt"/>
    </style:style>
    <style:style style:name="P92" style:family="paragraph" style:parent-style-name="Standard">
      <style:text-properties style:font-name="Arial1" fo:font-size="12pt" style:font-size-asian="12pt" style:font-size-complex="12pt"/>
    </style:style>
    <style:style style:name="P93" style:family="paragraph" style:parent-style-name="Standard">
      <style:paragraph-properties fo:text-align="justify" style:justify-single-word="false"/>
      <style:text-properties style:font-name="Arial1" fo:font-size="12pt" officeooo:paragraph-rsid="006ddb99" style:font-size-asian="12pt" style:font-name-complex="Arial1" style:font-size-complex="12pt"/>
    </style:style>
    <style:style style:name="P94" style:family="paragraph" style:parent-style-name="Table_20_Contents">
      <style:paragraph-properties fo:text-align="justify" style:justify-single-word="false"/>
      <style:text-properties style:font-name="Arial1" fo:font-size="12pt" officeooo:paragraph-rsid="00809d6b" style:font-size-asian="12pt" style:font-name-complex="Arial1" style:font-size-complex="12pt"/>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533331" fo:background-color="#ffffff" style:font-size-asian="12pt" style:font-weight-asian="normal" style:font-size-complex="12pt"/>
    </style:style>
    <style:style style:name="P9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6b69a8" fo:background-color="#ffffff" style:font-size-asian="12pt" style:font-weight-asian="normal"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6b69a8" style:font-size-asian="12pt" style:font-size-complex="12pt"/>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9d9f06" style:font-size-asian="12pt" style:font-size-complex="12pt"/>
    </style:style>
    <style:style style:name="P99"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size-complex="12pt"/>
    </style:style>
    <style:style style:name="P100" style:family="paragraph" style:parent-style-name="Standard">
      <style:paragraph-properties fo:text-align="justify" style:justify-single-word="false"/>
      <style:text-properties style:font-name="Arial1" fo:font-size="12pt" fo:font-weight="normal" officeooo:paragraph-rsid="007131bc" style:font-size-asian="12pt" style:font-weight-asian="normal" style:font-size-complex="12pt" style:font-weight-complex="normal"/>
    </style:style>
    <style:style style:name="P101" style:family="paragraph" style:parent-style-name="Table_20_Contents">
      <style:paragraph-properties fo:text-align="justify" style:justify-single-word="false"/>
      <style:text-properties style:font-name="Arial1" fo:font-size="12pt" fo:font-weight="normal" officeooo:paragraph-rsid="007fcc4a" style:font-size-asian="12pt" style:font-weight-asian="normal" style:font-size-complex="12pt" style:font-weight-complex="normal"/>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9ee385"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a172f0" style:font-size-complex="12pt"/>
    </style:style>
    <style:style style:name="P104" style:family="paragraph" style:parent-style-name="Table_20_Contents">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style:font-size-complex="12pt"/>
    </style:style>
    <style:style style:name="P10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style:font-size-complex="12pt"/>
    </style:style>
    <style:style style:name="P10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style:font-size-complex="12pt"/>
    </style:style>
    <style:style style:name="P10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officeooo:paragraph-rsid="00a42994" style:font-size-complex="12pt"/>
    </style:style>
    <style:style style:name="P10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officeooo:paragraph-rsid="00a60570" style:font-size-complex="12pt"/>
    </style:style>
    <style:style style:name="P109" style:family="paragraph" style:parent-style-name="Standard">
      <style:paragraph-properties fo:line-height="100%" fo:text-align="justify" style:justify-single-word="false" style:writing-mode="lr-tb"/>
      <style:text-properties style:font-name="Arial1" officeooo:paragraph-rsid="009cb4a4" style:font-size-complex="12pt"/>
    </style:style>
    <style:style style:name="P110" style:family="paragraph" style:parent-style-name="Standard">
      <style:paragraph-properties fo:line-height="100%" fo:text-align="justify" style:justify-single-word="false" style:writing-mode="lr-tb"/>
      <style:text-properties style:font-name="Arial1" officeooo:paragraph-rsid="0099a536" style:font-size-complex="12pt"/>
    </style:style>
    <style:style style:name="P111"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fo:font-weight="bold" officeooo:paragraph-rsid="00987cd5" fo:background-color="#ffffff" style:font-weight-asian="bold" style:font-size-complex="12pt" style:font-weight-complex="bold" fo:hyphenate="true" fo:hyphenation-remain-char-count="2" fo:hyphenation-push-char-count="2" loext:hyphenation-no-caps="false"/>
    </style:style>
    <style:style style:name="P1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style:text-underline-style="solid" style:text-underline-width="auto" style:text-underline-color="font-color" officeooo:paragraph-rsid="00533331" style:font-size-complex="12pt"/>
    </style:style>
    <style:style style:name="P113" style:family="paragraph" style:parent-style-name="Table_20_Contents">
      <style:paragraph-properties fo:text-align="justify" style:justify-single-word="false"/>
      <style:text-properties style:font-name="Arial1" style:text-underline-style="none" fo:font-weight="normal" officeooo:paragraph-rsid="0081981d" style:font-weight-asian="normal" style:font-size-complex="12pt" style:font-weight-complex="bold"/>
    </style:style>
    <style:style style:name="P114"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115" style:family="paragraph" style:parent-style-name="Standard">
      <style:paragraph-properties fo:line-height="100%" fo:text-align="justify" style:justify-single-word="false" style:writing-mode="lr-tb"/>
    </style:style>
    <style:style style:name="P116" style:family="paragraph" style:parent-style-name="Standard">
      <style:paragraph-properties fo:line-height="100%" fo:text-align="justify" style:justify-single-word="false" style:writing-mode="lr-tb">
        <style:tab-stops>
          <style:tab-stop style:position="18.348cm"/>
        </style:tab-stops>
      </style:paragraph-properties>
    </style:style>
    <style:style style:name="P117"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style>
    <style:style style:name="P118" style:family="paragraph" style:parent-style-name="Table_20_Contents">
      <style:paragraph-properties fo:margin-left="0cm" fo:margin-right="0cm" fo:line-height="100%" fo:text-align="justify" style:justify-single-word="false" fo:text-indent="0cm" style:auto-text-indent="false" style:writing-mode="lr-tb"/>
    </style:style>
    <style:style style:name="P119" style:family="paragraph" style:parent-style-name="Standard">
      <style:paragraph-properties fo:line-height="100%" fo:text-align="justify" style:justify-single-word="false" style:writing-mode="lr-tb"/>
      <style:text-properties style:font-name="Arial" fo:font-size="12pt" style:font-size-asian="12pt"/>
    </style:style>
    <style:style style:name="P120" style:family="paragraph" style:parent-style-name="Standard">
      <style:text-properties style:font-name="Arial" fo:font-size="12pt" style:font-size-asian="12pt"/>
    </style:style>
    <style:style style:name="P121" style:family="paragraph" style:parent-style-name="Standard_20__28_user_29_" style:master-page-name="MP0">
      <style:paragraph-properties fo:text-align="center" style:justify-single-word="false" style:page-number="auto" fo:break-before="page"/>
      <style:text-properties fo:color="#000000" loext:opacity="100%" style:font-name="Arial1" fo:font-size="12pt" officeooo:paragraph-rsid="00987cd5" fo:background-color="#ffffff" style:font-size-asian="12pt" style:font-size-complex="12pt"/>
    </style:style>
    <style:style style:name="T1" style:family="text">
      <style:text-properties style:font-name="Arial1" style:font-size-complex="12pt"/>
    </style:style>
    <style:style style:name="T2" style:family="text">
      <style:text-properties fo:background-color="#ffffff" loext:char-shading-value="0"/>
    </style:style>
    <style:style style:name="T3" style:family="text">
      <style:text-properties fo:background-color="#ffffff" loext:char-shading-value="0" style:font-size-complex="12pt"/>
    </style:style>
    <style:style style:name="T4" style:family="text">
      <style:text-properties officeooo:rsid="080a0ba4" fo:background-color="#ffffff" loext:char-shading-value="0"/>
    </style:style>
    <style:style style:name="T5" style:family="text">
      <style:text-properties officeooo:rsid="080b352e" fo:background-color="#ffffff" loext:char-shading-value="0"/>
    </style:style>
    <style:style style:name="T6" style:family="text">
      <style:text-properties officeooo:rsid="080b97ca" fo:background-color="#ffffff" loext:char-shading-value="0"/>
    </style:style>
    <style:style style:name="T7" style:family="text">
      <style:text-properties fo:font-weight="bold" style:font-weight-asian="bold"/>
    </style:style>
    <style:style style:name="T8" style:family="text">
      <style:text-properties fo:font-weight="bold" officeooo:rsid="006d63af" style:font-weight-asian="bold"/>
    </style:style>
    <style:style style:name="T9" style:family="text">
      <style:text-properties fo:font-weight="bold" officeooo:rsid="006ddb99" style:font-weight-asian="bold"/>
    </style:style>
    <style:style style:name="T10" style:family="text">
      <style:text-properties fo:font-weight="bold" officeooo:rsid="006e93a6" style:font-weight-asian="bold"/>
    </style:style>
    <style:style style:name="T11" style:family="text">
      <style:text-properties fo:font-weight="bold" officeooo:rsid="007131bc" style:font-weight-asian="bold"/>
    </style:style>
    <style:style style:name="T12" style:family="text">
      <style:text-properties fo:font-weight="bold" officeooo:rsid="0072f0dc" style:font-weight-asian="bold"/>
    </style:style>
    <style:style style:name="T13" style:family="text">
      <style:text-properties fo:font-weight="bold" fo:background-color="#ffffff" loext:char-shading-value="0" style:font-weight-asian="bold"/>
    </style:style>
    <style:style style:name="T14" style:family="text">
      <style:text-properties fo:font-weight="bold" fo:background-color="#ffffff" loext:char-shading-value="0" style:font-weight-asian="bold" style:font-weight-complex="bold"/>
    </style:style>
    <style:style style:name="T15" style:family="text">
      <style:text-properties fo:font-weight="bold" officeooo:rsid="009ee385" fo:background-color="#ffffff" loext:char-shading-value="0" style:font-weight-asian="bold" style:font-weight-complex="bold"/>
    </style:style>
    <style:style style:name="T16" style:family="text">
      <style:text-properties fo:font-weight="bold" officeooo:rsid="00a0005d" fo:background-color="#ffffff" loext:char-shading-value="0" style:font-weight-asian="bold" style:font-weight-complex="bold"/>
    </style:style>
    <style:style style:name="T17" style:family="text">
      <style:text-properties fo:font-weight="bold" officeooo:rsid="07c709fc" fo:background-color="#ffffff" loext:char-shading-value="0" style:font-weight-asian="bold" style:font-weight-complex="bold"/>
    </style:style>
    <style:style style:name="T18" style:family="text">
      <style:text-properties fo:font-weight="bold" officeooo:rsid="080a0ba4" fo:background-color="#ffffff" loext:char-shading-value="0" style:font-weight-asian="bold" style:font-weight-complex="bold"/>
    </style:style>
    <style:style style:name="T19" style:family="text">
      <style:text-properties fo:font-weight="bold" officeooo:rsid="05575a9c" fo:background-color="#ffffff" loext:char-shading-value="0" style:font-weight-asian="bold" style:font-weight-complex="bold"/>
    </style:style>
    <style:style style:name="T20" style:family="text">
      <style:text-properties fo:font-weight="bold" officeooo:rsid="080b352e" fo:background-color="#ffffff" loext:char-shading-value="0" style:font-weight-asian="bold" style:font-weight-complex="bold"/>
    </style:style>
    <style:style style:name="T21" style:family="text">
      <style:text-properties fo:font-weight="bold" officeooo:rsid="00a23b14" fo:background-color="#ffffff" loext:char-shading-value="0" style:font-weight-asian="bold" style:font-weight-complex="bold"/>
    </style:style>
    <style:style style:name="T22" style:family="text">
      <style:text-properties fo:font-weight="bold" officeooo:rsid="006b69a8" fo:background-color="#ffffff" loext:char-shading-value="0" style:font-weight-asian="bold" style:font-weight-complex="bold"/>
    </style:style>
    <style:style style:name="T23" style:family="text">
      <style:text-properties fo:font-weight="bold" officeooo:rsid="00a42994" fo:background-color="#ffffff" loext:char-shading-value="0" style:font-weight-asian="bold" style:font-weight-complex="bold"/>
    </style:style>
    <style:style style:name="T24" style:family="text">
      <style:text-properties fo:font-weight="bold" officeooo:rsid="080b97ca" fo:background-color="#ffffff" loext:char-shading-value="0" style:font-weight-asian="bold" style:font-weight-complex="bold"/>
    </style:style>
    <style:style style:name="T25" style:family="text">
      <style:text-properties fo:font-weight="bold" officeooo:rsid="00a60570" fo:background-color="#ffffff" loext:char-shading-value="0" style:font-weight-asian="bold" style:font-weight-complex="bold"/>
    </style:style>
    <style:style style:name="T26" style:family="text">
      <style:text-properties fo:font-weight="bold" officeooo:rsid="0811c26c" fo:background-color="#ffffff" loext:char-shading-value="0" style:font-weight-asian="bold" style:font-weight-complex="bold"/>
    </style:style>
    <style:style style:name="T27" style:family="text">
      <style:text-properties fo:font-weight="bold" officeooo:rsid="00a663d9" fo:background-color="#ffffff" loext:char-shading-value="0" style:font-weight-asian="bold" style:font-weight-complex="bold"/>
    </style:style>
    <style:style style:name="T28" style:family="text">
      <style:text-properties fo:font-weight="bold" officeooo:rsid="009d9f06" fo:background-color="#ffffff" loext:char-shading-value="0" style:font-weight-asian="bold" style:font-weight-complex="bold"/>
    </style:style>
    <style:style style:name="T29" style:family="text">
      <style:text-properties fo:font-weight="bold" officeooo:rsid="080a0ba4" fo:background-color="#ffffff" loext:char-shading-value="0" style:font-weight-asian="bold"/>
    </style:style>
    <style:style style:name="T30" style:family="text">
      <style:text-properties fo:font-weight="bold" officeooo:rsid="080b352e" fo:background-color="#ffffff" loext:char-shading-value="0" style:font-weight-asian="bold"/>
    </style:style>
    <style:style style:name="T31" style:family="text">
      <style:text-properties fo:font-weight="bold" officeooo:rsid="07bf7521" fo:background-color="#ffffff" loext:char-shading-value="0" style:font-weight-asian="bold"/>
    </style:style>
    <style:style style:name="T32" style:family="text">
      <style:text-properties fo:color="#ed1c24" loext:opacity="100%" style:font-name="Arial1" fo:font-size="12pt" style:font-size-asian="12pt" style:font-size-complex="12pt"/>
    </style:style>
    <style:style style:name="T33" style:family="text">
      <style:text-properties fo:font-weight="normal" style:font-weight-asian="normal"/>
    </style:style>
    <style:style style:name="T34" style:family="text">
      <style:text-properties fo:font-weight="normal" officeooo:rsid="078fd607" style:font-weight-asian="normal"/>
    </style:style>
    <style:style style:name="T35" style:family="text">
      <style:text-properties fo:font-weight="normal" officeooo:rsid="07c07d62" style:font-weight-asian="normal"/>
    </style:style>
    <style:style style:name="T36" style:family="text">
      <style:text-properties fo:font-weight="normal" fo:background-color="#ffffff" loext:char-shading-value="0" style:font-weight-asian="normal"/>
    </style:style>
    <style:style style:name="T37" style:family="text">
      <style:text-properties fo:font-weight="normal" officeooo:rsid="080a0ba4" fo:background-color="#ffffff" loext:char-shading-value="0" style:font-weight-asian="normal"/>
    </style:style>
    <style:style style:name="T38" style:family="text">
      <style:text-properties fo:font-weight="normal" officeooo:rsid="07c1e735" fo:background-color="#ffffff" loext:char-shading-value="0" style:font-weight-asian="normal"/>
    </style:style>
    <style:style style:name="T39" style:family="text">
      <style:text-properties fo:font-weight="normal" officeooo:rsid="07c42eed" fo:background-color="#ffffff" loext:char-shading-value="0" style:font-weight-asian="normal"/>
    </style:style>
    <style:style style:name="T40" style:family="text">
      <style:text-properties fo:font-weight="normal" officeooo:rsid="07ca1e81" fo:background-color="#ffffff" loext:char-shading-value="0" style:font-weight-asian="normal"/>
    </style:style>
    <style:style style:name="T41" style:family="text">
      <style:text-properties fo:font-weight="normal" officeooo:rsid="05575a9c" fo:background-color="#ffffff" loext:char-shading-value="0" style:font-weight-asian="normal" style:font-weight-complex="bold"/>
    </style:style>
    <style:style style:name="T42" style:family="text">
      <style:text-properties fo:font-weight="normal" officeooo:rsid="07c1e735" fo:background-color="#ffffff" loext:char-shading-value="0" style:font-weight-asian="normal" style:font-weight-complex="bold"/>
    </style:style>
    <style:style style:name="T43" style:family="text">
      <style:text-properties fo:font-weight="normal" officeooo:rsid="07d2b5a3" fo:background-color="#ffffff" loext:char-shading-value="0" style:font-weight-asian="normal"/>
    </style:style>
    <style:style style:name="T44" style:family="text">
      <style:text-properties fo:font-weight="normal" officeooo:rsid="07d6278b" fo:background-color="#ffffff" loext:char-shading-value="0" style:font-weight-asian="normal"/>
    </style:style>
    <style:style style:name="T45" style:family="text">
      <style:text-properties fo:font-weight="normal" officeooo:rsid="07d65a15" fo:background-color="#ffffff" loext:char-shading-value="0" style:font-weight-asian="normal"/>
    </style:style>
    <style:style style:name="T46" style:family="text">
      <style:text-properties fo:font-weight="normal" officeooo:rsid="07dfc758" fo:background-color="#ffffff" loext:char-shading-value="0" style:font-weight-asian="normal"/>
    </style:style>
    <style:style style:name="T47" style:family="text">
      <style:text-properties fo:font-weight="normal" officeooo:rsid="07e1bada" fo:background-color="#ffffff" loext:char-shading-value="0" style:font-weight-asian="normal"/>
    </style:style>
    <style:style style:name="T48" style:family="text">
      <style:text-properties fo:font-weight="normal" officeooo:rsid="07e3876e" fo:background-color="#ffffff" loext:char-shading-value="0" style:font-weight-asian="normal"/>
    </style:style>
    <style:style style:name="T49" style:family="text">
      <style:text-properties fo:font-weight="normal" officeooo:rsid="07f2ed3a" fo:background-color="#ffffff" loext:char-shading-value="0" style:font-weight-asian="normal"/>
    </style:style>
    <style:style style:name="T50" style:family="text">
      <style:text-properties fo:font-weight="normal" officeooo:rsid="07f461eb" fo:background-color="#ffffff" loext:char-shading-value="0" style:font-weight-asian="normal"/>
    </style:style>
    <style:style style:name="T51" style:family="text">
      <style:text-properties fo:font-weight="normal" officeooo:rsid="07fc12c0" fo:background-color="#ffffff" loext:char-shading-value="0" style:font-weight-asian="normal"/>
    </style:style>
    <style:style style:name="T52" style:family="text">
      <style:text-properties fo:font-weight="normal" officeooo:rsid="07fc603b" fo:background-color="#ffffff" loext:char-shading-value="0" style:font-weight-asian="normal"/>
    </style:style>
    <style:style style:name="T53" style:family="text">
      <style:text-properties fo:font-weight="normal" officeooo:rsid="07fdb804" fo:background-color="#ffffff" loext:char-shading-value="0" style:font-weight-asian="normal"/>
    </style:style>
    <style:style style:name="T54" style:family="text">
      <style:text-properties fo:font-weight="normal" officeooo:rsid="07b8d780" fo:background-color="#ffffff" loext:char-shading-value="0" style:font-weight-asian="normal"/>
    </style:style>
    <style:style style:name="T55" style:family="text">
      <style:text-properties fo:font-weight="normal" officeooo:rsid="07f54ebd" fo:background-color="#ffffff" loext:char-shading-value="0" style:font-weight-asian="normal"/>
    </style:style>
    <style:style style:name="T56" style:family="text">
      <style:text-properties style:text-underline-style="none"/>
    </style:style>
    <style:style style:name="T57" style:family="text">
      <style:text-properties style:text-underline-style="none" fo:font-weight="normal" style:font-weight-asian="normal"/>
    </style:style>
    <style:style style:name="T58" style:family="text">
      <style:text-properties style:text-underline-style="none" fo:font-weight="normal" officeooo:rsid="07a2034c" style:font-weight-asian="normal"/>
    </style:style>
    <style:style style:name="T59" style:family="text">
      <style:text-properties style:text-underline-style="none" fo:font-weight="normal" officeooo:rsid="07a619af" style:font-weight-asian="normal"/>
    </style:style>
    <style:style style:name="T60" style:family="text">
      <style:text-properties style:text-underline-style="none" fo:font-weight="normal" officeooo:rsid="07c07d62" style:font-weight-asian="normal"/>
    </style:style>
    <style:style style:name="T61" style:family="text">
      <style:text-properties style:text-underline-style="none" fo:font-weight="normal" officeooo:rsid="07c19700" style:font-weight-asian="normal"/>
    </style:style>
    <style:style style:name="T62" style:family="text">
      <style:text-properties style:text-underline-style="none" fo:font-weight="normal" officeooo:rsid="080a0ba4" style:font-weight-asian="normal"/>
    </style:style>
    <style:style style:name="T63" style:family="text">
      <style:text-properties style:text-underline-style="none" fo:font-weight="normal" officeooo:rsid="07c1e4c5" style:font-weight-asian="normal"/>
    </style:style>
    <style:style style:name="T64" style:family="text">
      <style:text-properties style:text-underline-style="none" fo:font-weight="normal" officeooo:rsid="07c1e735" style:font-weight-asian="normal"/>
    </style:style>
    <style:style style:name="T65" style:family="text">
      <style:text-properties style:text-underline-style="none" fo:font-weight="normal" officeooo:rsid="07c23776" style:font-weight-asian="normal"/>
    </style:style>
    <style:style style:name="T66" style:family="text">
      <style:text-properties style:text-underline-style="none" fo:font-weight="normal" officeooo:rsid="07c42eed" style:font-weight-asian="normal"/>
    </style:style>
    <style:style style:name="T67" style:family="text">
      <style:text-properties style:text-underline-style="none" fo:font-weight="normal" officeooo:rsid="07c54fbc" style:font-weight-asian="normal"/>
    </style:style>
    <style:style style:name="T68" style:family="text">
      <style:text-properties style:text-underline-style="none" fo:font-weight="normal" officeooo:rsid="07c709fc" style:font-weight-asian="normal"/>
    </style:style>
    <style:style style:name="T69" style:family="text">
      <style:text-properties style:text-underline-style="none" fo:font-weight="normal" officeooo:rsid="07c8b288" style:font-weight-asian="normal"/>
    </style:style>
    <style:style style:name="T70" style:family="text">
      <style:text-properties style:text-underline-style="none" fo:font-weight="normal" officeooo:rsid="07ca1e81" style:font-weight-asian="normal"/>
    </style:style>
    <style:style style:name="T71" style:family="text">
      <style:text-properties style:text-underline-style="none" fo:font-weight="normal" officeooo:rsid="07cd1115" style:font-weight-asian="normal"/>
    </style:style>
    <style:style style:name="T72" style:family="text">
      <style:text-properties style:text-underline-style="none" fo:font-weight="normal" officeooo:rsid="07cebfd4" style:font-weight-asian="normal"/>
    </style:style>
    <style:style style:name="T73" style:family="text">
      <style:text-properties style:text-underline-style="none" fo:font-weight="normal" officeooo:rsid="07cf5817" style:font-weight-asian="normal"/>
    </style:style>
    <style:style style:name="T74" style:family="text">
      <style:text-properties style:text-underline-style="none" fo:font-weight="normal" officeooo:rsid="07cff44a" style:font-weight-asian="normal"/>
    </style:style>
    <style:style style:name="T75" style:family="text">
      <style:text-properties style:text-underline-style="none" fo:font-weight="normal" officeooo:rsid="07d14d00" style:font-weight-asian="normal"/>
    </style:style>
    <style:style style:name="T76" style:family="text">
      <style:text-properties style:text-underline-style="none" fo:font-weight="normal" officeooo:rsid="07d2b5a3" style:font-weight-asian="normal"/>
    </style:style>
    <style:style style:name="T77" style:family="text">
      <style:text-properties style:text-underline-style="none" fo:font-weight="normal" officeooo:rsid="07d36697" style:font-weight-asian="normal"/>
    </style:style>
    <style:style style:name="T78" style:family="text">
      <style:text-properties style:text-underline-style="none" fo:font-weight="normal" officeooo:rsid="07d49a6c" style:font-weight-asian="normal"/>
    </style:style>
    <style:style style:name="T79" style:family="text">
      <style:text-properties style:text-underline-style="none" fo:font-weight="normal" officeooo:rsid="07d6278b" style:font-weight-asian="normal"/>
    </style:style>
    <style:style style:name="T80" style:family="text">
      <style:text-properties style:text-underline-style="none" fo:font-weight="normal" officeooo:rsid="07dd717c" style:font-weight-asian="normal"/>
    </style:style>
    <style:style style:name="T81" style:family="text">
      <style:text-properties style:text-underline-style="none" fo:font-weight="normal" officeooo:rsid="07ddb35f" style:font-weight-asian="normal"/>
    </style:style>
    <style:style style:name="T82" style:family="text">
      <style:text-properties style:text-underline-style="none" fo:font-weight="normal" officeooo:rsid="07defb94" style:font-weight-asian="normal"/>
    </style:style>
    <style:style style:name="T83" style:family="text">
      <style:text-properties style:text-underline-style="none" fo:font-weight="normal" officeooo:rsid="07dfc758" style:font-weight-asian="normal"/>
    </style:style>
    <style:style style:name="T84" style:family="text">
      <style:text-properties style:text-underline-style="none" fo:font-weight="normal" officeooo:rsid="07e043a6" style:font-weight-asian="normal"/>
    </style:style>
    <style:style style:name="T85" style:family="text">
      <style:text-properties style:text-underline-style="none" fo:font-weight="normal" officeooo:rsid="07e1bada" style:font-weight-asian="normal"/>
    </style:style>
    <style:style style:name="T86" style:family="text">
      <style:text-properties style:text-underline-style="none" fo:font-weight="normal" officeooo:rsid="07e3876e" style:font-weight-asian="normal"/>
    </style:style>
    <style:style style:name="T87" style:family="text">
      <style:text-properties style:text-underline-style="none" fo:font-weight="normal" officeooo:rsid="07edc577" style:font-weight-asian="normal"/>
    </style:style>
    <style:style style:name="T88" style:family="text">
      <style:text-properties style:text-underline-style="none" fo:font-weight="normal" officeooo:rsid="07f06960" style:font-weight-asian="normal"/>
    </style:style>
    <style:style style:name="T89" style:family="text">
      <style:text-properties style:text-underline-style="none" fo:font-weight="normal" officeooo:rsid="07f2ed3a" style:font-weight-asian="normal"/>
    </style:style>
    <style:style style:name="T90" style:family="text">
      <style:text-properties style:text-underline-style="none" fo:font-weight="normal" officeooo:rsid="080b352e" style:font-weight-asian="normal"/>
    </style:style>
    <style:style style:name="T91" style:family="text">
      <style:text-properties style:text-underline-style="none" fo:font-weight="normal" officeooo:rsid="07f461eb" style:font-weight-asian="normal"/>
    </style:style>
    <style:style style:name="T92" style:family="text">
      <style:text-properties style:text-underline-style="none" fo:font-weight="normal" officeooo:rsid="07febe67" style:font-weight-asian="normal"/>
    </style:style>
    <style:style style:name="T93" style:family="text">
      <style:text-properties style:text-underline-style="none" fo:font-weight="normal" officeooo:rsid="07ff25d5" style:font-weight-asian="normal"/>
    </style:style>
    <style:style style:name="T94" style:family="text">
      <style:text-properties style:text-underline-style="none" fo:font-weight="normal" officeooo:rsid="0800193b" style:font-weight-asian="normal"/>
    </style:style>
    <style:style style:name="T95" style:family="text">
      <style:text-properties style:text-underline-style="none" fo:font-weight="normal" officeooo:rsid="0800571d" style:font-weight-asian="normal"/>
    </style:style>
    <style:style style:name="T96" style:family="text">
      <style:text-properties style:text-underline-style="none" fo:font-weight="normal" officeooo:rsid="07f5b317" style:font-weight-asian="normal"/>
    </style:style>
    <style:style style:name="T97" style:family="text">
      <style:text-properties style:text-underline-style="none" fo:font-weight="normal" officeooo:rsid="07f70988" style:font-weight-asian="normal"/>
    </style:style>
    <style:style style:name="T98" style:family="text">
      <style:text-properties style:text-underline-style="none" fo:font-weight="normal" officeooo:rsid="08035bee" style:font-weight-asian="normal"/>
    </style:style>
    <style:style style:name="T99" style:family="text">
      <style:text-properties style:text-underline-style="none" fo:font-weight="normal" officeooo:rsid="08044fcb" style:font-weight-asian="normal"/>
    </style:style>
    <style:style style:name="T100" style:family="text">
      <style:text-properties style:text-underline-style="none" fo:font-weight="normal" officeooo:rsid="07f9472b" style:font-weight-asian="normal"/>
    </style:style>
    <style:style style:name="T101" style:family="text">
      <style:text-properties style:text-underline-style="none" fo:font-weight="normal" officeooo:rsid="07fc12c0" style:font-weight-asian="normal"/>
    </style:style>
    <style:style style:name="T102" style:family="text">
      <style:text-properties style:text-underline-style="none" fo:font-weight="normal" officeooo:rsid="080b97ca" style:font-weight-asian="normal"/>
    </style:style>
    <style:style style:name="T103" style:family="text">
      <style:text-properties style:text-underline-style="none" fo:font-weight="normal" officeooo:rsid="07fc35ae" style:font-weight-asian="normal"/>
    </style:style>
    <style:style style:name="T104" style:family="text">
      <style:text-properties style:text-underline-style="none" fo:font-weight="normal" officeooo:rsid="07fc603b" style:font-weight-asian="normal"/>
    </style:style>
    <style:style style:name="T105" style:family="text">
      <style:text-properties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106" style:family="text">
      <style:text-properties style:text-underline-style="none" fo:font-weight="normal" officeooo:rsid="00f373d9"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107" style:family="text">
      <style:text-properties style:text-underline-style="none" fo:font-weight="normal" officeooo:rsid="0110205a"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108" style:family="text">
      <style:text-properties style:text-underline-style="none" fo:font-weight="normal" officeooo:rsid="00ac0564"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109" style:family="text">
      <style:text-properties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110" style:family="text">
      <style:text-properties style:text-underline-style="none" fo:font-weight="normal" fo:background-color="#81d41a" loext:char-shading-value="0" style:font-weight-asian="normal"/>
    </style:style>
    <style:style style:name="T111" style:family="text">
      <style:text-properties style:text-underline-style="none" fo:font-weight="bold" officeooo:rsid="07129705"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12" style:family="text">
      <style:text-properties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bold"/>
    </style:style>
    <style:style style:name="T113" style:family="text">
      <style:text-properties style:text-underline-style="none" fo:font-weight="bold" officeooo:rsid="0047ce2b" style:text-underline-mode="continuous" style:text-overline-mode="continuous" style:text-line-through-mode="continuous" style:letter-kerning="false" fo:background-color="#ffffff" loext:char-shading-value="0" style:font-name-asian="Times New Roman" style:language-asian="pt" style:country-asian="BR" style:font-weight-asian="bold" style:font-name-complex="Arial1" style:language-complex="ar" style:country-complex="SA" style:font-weight-complex="normal"/>
    </style:style>
    <style:style style:name="T114" style:family="text">
      <style:text-properties style:text-underline-style="none" fo:font-weight="bold" officeooo:rsid="00a2ac15"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115" style:family="text">
      <style:text-properties style:text-underline-style="none" fo:font-weight="bold" officeooo:rsid="0047ce2b" style:text-underline-mode="continuous" style:text-overline-mode="continuous" style:text-line-through-mode="continuous" fo:background-color="#ffffff" loext:char-shading-value="0" style:language-asian="hi" style:country-asian="IN" style:font-weight-asian="bold" style:font-name-complex="Arial1" style:font-weight-complex="bold"/>
    </style:style>
    <style:style style:name="T116" style:family="text">
      <style:text-properties style:text-underline-style="none" officeooo:rsid="078fd607"/>
    </style:style>
    <style:style style:name="T117" style:family="text">
      <style:text-properties style:text-underline-style="none" officeooo:rsid="07f54ebd"/>
    </style:style>
    <style:style style:name="T118" style:family="text">
      <style:text-properties style:text-underline-style="none" officeooo:rsid="07c07d62"/>
    </style:style>
    <style:style style:name="T119" style:family="text">
      <style:text-properties style:text-underline-style="none" style:font-weight-complex="bold"/>
    </style:style>
    <style:style style:name="T120" style:family="text">
      <style:text-properties style:text-underline-style="none" officeooo:rsid="07c07d62" style:font-weight-complex="bold"/>
    </style:style>
    <style:style style:name="T121" style:family="text">
      <style:text-properties style:text-underline-style="none" officeooo:rsid="07f54ebd" style:font-weight-complex="bold"/>
    </style:style>
    <style:style style:name="T122" style:family="text">
      <style:text-properties style:text-underline-style="none" officeooo:rsid="07cebfd4"/>
    </style:style>
    <style:style style:name="T123" style:family="text">
      <style:text-properties style:text-underline-style="none" officeooo:rsid="07edc577"/>
    </style:style>
    <style:style style:name="T124" style:family="text">
      <style:text-properties officeooo:rsid="07f54ebd"/>
    </style:style>
    <style:style style:name="T125" style:family="text">
      <style:text-properties officeooo:rsid="07c07d62"/>
    </style:style>
    <style:style style:name="T126" style:family="text">
      <style:text-properties officeooo:rsid="080a0ba4"/>
    </style:style>
    <style:style style:name="T127" style:family="text">
      <style:text-properties officeooo:rsid="080b352e"/>
    </style:style>
    <style:style style:name="T128" style:family="text">
      <style:text-properties officeooo:rsid="080b97ca"/>
    </style:style>
    <style:style style:name="T129" style:family="text">
      <style:text-properties officeooo:rsid="006d95e7"/>
    </style:style>
    <style:style style:name="T130" style:family="text">
      <style:text-properties officeooo:rsid="006ddb99"/>
    </style:style>
    <style:style style:name="T131" style:family="text">
      <style:text-properties officeooo:rsid="007131bc"/>
    </style:style>
    <style:style style:name="T132" style:family="text">
      <style:text-properties officeooo:rsid="0074e0bd"/>
    </style:style>
    <style:style style:name="T133" style:family="text">
      <style:text-properties fo:color="#000000" loext:opacity="100%" style:font-name="Arial1"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34" style:family="text">
      <style:text-properties fo:color="#000000" loext:opacity="100%" style:font-name="Arial1"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35" style:family="text">
      <style:text-properties fo:color="#000000" loext:opacity="100%" style:font-name="Arial1"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36" style:family="text">
      <style:text-properties fo:color="#000000" loext:opacity="100%" style:font-name="Arial1" fo:font-size="12pt"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37" style:family="text">
      <style:text-properties fo:color="#000000" loext:opacity="100%" style:font-name="Arial1" fo:font-size="12pt" fo:font-style="normal" style:text-underline-style="none" fo:font-weight="bold" officeooo:rsid="00b14998"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38" style:family="text">
      <style:text-properties fo:color="#000000" loext:opacity="100%" style:font-name="Arial1" fo:font-size="12pt" fo:background-color="#ffffff" loext:char-shading-value="0" style:font-size-asian="12pt" style:font-size-complex="12pt"/>
    </style:style>
    <style:style style:name="T139" style:family="text">
      <style:text-properties fo:color="#000000" loext:opacity="100%" style:font-name="Arial1" fo:font-size="12pt" fo:background-color="#ffffff" loext:char-shading-value="0" style:font-size-asian="12pt" style:font-size-complex="12pt" style:language-complex="ar" style:country-complex="SA"/>
    </style:style>
    <style:style style:name="T140" style:family="text">
      <style:text-properties fo:color="#000000" loext:opacity="100%" style:font-name="Arial1" fo:font-size="12pt" officeooo:rsid="008ad45d" fo:background-color="#ffffff" loext:char-shading-value="0" style:font-size-asian="12pt" style:font-size-complex="12pt"/>
    </style:style>
    <style:style style:name="T141" style:family="text">
      <style:text-properties fo:color="#000000" loext:opacity="100%" style:font-name="Arial1" fo:font-size="12pt" fo:background-color="#ffffff" loext:char-shading-value="0" style:font-size-asian="12pt" style:font-name-complex="Arial1" style:font-size-complex="12pt"/>
    </style:style>
    <style:style style:name="T142" style:family="text">
      <style:text-properties fo:color="#000000" loext:opacity="10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43" style:family="text">
      <style:text-properties fo:color="#000000" loext:opacity="100%" style:font-name="Arial1"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144" style:family="text">
      <style:text-properties fo:color="#000000" loext:opacity="100%" style:font-name="Arial1" fo:font-size="12pt" fo:font-weight="bold" officeooo:rsid="0091ef0f" fo:background-color="#ffffff" loext:char-shading-value="0" style:font-size-asian="12pt" style:language-asian="pt" style:country-asian="BR" style:font-weight-asian="bold" style:font-size-complex="12pt" style:language-complex="ar" style:country-complex="SA" style:font-weight-complex="bold"/>
    </style:style>
    <style:style style:name="T145" style:family="text">
      <style:text-properties fo:color="#000000" loext:opacity="100%" style:font-name="Arial1" fo:font-size="12pt" fo:font-weight="bold" officeooo:rsid="0068287b" fo:background-color="#ffffff" loext:char-shading-value="0" style:font-size-asian="12pt" style:language-asian="pt" style:country-asian="BR" style:font-weight-asian="bold" style:font-size-complex="12pt" style:language-complex="ar" style:country-complex="SA" style:font-weight-complex="bold"/>
    </style:style>
    <style:style style:name="T146" style:family="text">
      <style:text-properties fo:color="#000000" loext:opacity="100%"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147" style:family="text">
      <style:text-properties fo:color="#000000" loext:opacity="100%" style:font-name="Arial1" fo:font-size="12pt" fo:font-weight="bold" officeooo:rsid="00b28ec6" fo:background-color="#ffffff" loext:char-shading-value="0" style:font-size-asian="12pt" style:language-asian="pt" style:country-asian="BR" style:font-weight-asian="bold" style:font-size-complex="12pt" style:language-complex="ar" style:country-complex="SA" style:font-weight-complex="bold"/>
    </style:style>
    <style:style style:name="T148" style:family="text">
      <style:text-properties fo:color="#000000" loext:opacity="100%" style:font-name="Arial1" fo:font-size="12pt" fo:font-weight="bold" officeooo:rsid="00c6357e" fo:background-color="#ffffff" loext:char-shading-value="0" style:font-size-asian="12pt" style:language-asian="pt" style:country-asian="BR" style:font-weight-asian="bold" style:font-size-complex="12pt" style:language-complex="ar" style:country-complex="SA" style:font-weight-complex="bold"/>
    </style:style>
    <style:style style:name="T149" style:family="text">
      <style:text-properties fo:color="#000000" loext:opacity="100%" style:font-name="Arial1" fo:font-size="12pt" fo:font-weight="bold" fo:background-color="#ffffff" loext:char-shading-value="0" style:font-size-asian="12pt" style:font-weight-asian="bold" style:font-size-complex="12pt"/>
    </style:style>
    <style:style style:name="T150" style:family="text">
      <style:text-properties fo:color="#000000" loext:opacity="100%" style:font-name="Arial1" fo:font-size="12pt" fo:font-weight="bold" fo:background-color="#ffffff" loext:char-shading-value="0" style:font-size-asian="12pt" style:font-weight-asian="bold" style:font-size-complex="12pt" style:font-weight-complex="bold"/>
    </style:style>
    <style:style style:name="T151" style:family="text">
      <style:text-properties fo:color="#000000" loext:opacity="100%" style:font-name="Arial1" fo:font-size="12pt" fo:font-weight="bold" fo:background-color="#ffffff" loext:char-shading-value="0" style:font-size-asian="12pt" style:font-weight-asian="bold" style:font-size-complex="12pt" style:language-complex="ar" style:country-complex="SA" style:font-weight-complex="bold"/>
    </style:style>
    <style:style style:name="T152" style:family="text">
      <style:text-properties fo:color="#000000" loext:opacity="10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53" style:family="text">
      <style:text-properties fo:color="#000000" loext:opacity="100%" style:font-name="Arial1" fo:font-size="12pt" style:letter-kerning="false" fo:background-color="#ffffff" loext:char-shading-value="0" style:font-size-asian="12pt" style:language-asian="pt" style:country-asian="BR" style:font-size-complex="12pt" style:language-complex="ar" style:country-complex="SA"/>
    </style:style>
    <style:style style:name="T154" style:family="text">
      <style:text-properties fo:color="#000000" loext:opacity="100%"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155" style:family="text">
      <style:text-properties fo:color="#000000" loext:opacity="100%" style:font-name="Arial1" fo:font-size="12pt" officeooo:rsid="0068287b" style:letter-kerning="false" fo:background-color="#ffffff" loext:char-shading-value="0" style:font-size-asian="12pt" style:language-asian="pt" style:country-asian="BR" style:font-size-complex="12pt" style:language-complex="ar" style:country-complex="SA"/>
    </style:style>
    <style:style style:name="T156" style:family="text">
      <style:text-properties fo:color="#000000" loext:opacity="100%" style:font-name="Arial1" fo:font-size="12pt" officeooo:rsid="008a8c15" style:letter-kerning="false" fo:background-color="#ffffff" loext:char-shading-value="0" style:font-size-asian="12pt" style:language-asian="pt" style:country-asian="BR" style:font-size-complex="12pt" style:language-complex="ar" style:country-complex="SA"/>
    </style:style>
    <style:style style:name="T157" style:family="text">
      <style:text-properties fo:color="#000000" loext:opacity="100%" style:font-name="Arial1" fo:font-size="12pt" officeooo:rsid="0091ef0f" style:letter-kerning="false" fo:background-color="#ffffff" loext:char-shading-value="0" style:font-size-asian="12pt" style:language-asian="pt" style:country-asian="BR" style:font-size-complex="12pt" style:language-complex="ar" style:country-complex="SA"/>
    </style:style>
    <style:style style:name="T158" style:family="text">
      <style:text-properties fo:color="#000000" loext:opacity="100%" style:font-name="Arial1" fo:font-size="12pt" officeooo:rsid="013d008a" style:letter-kerning="false" fo:background-color="#ffffff" loext:char-shading-value="0" style:font-size-asian="12pt" style:language-asian="pt" style:country-asian="BR" style:font-size-complex="12pt" style:language-complex="ar" style:country-complex="SA"/>
    </style:style>
    <style:style style:name="T159" style:family="text">
      <style:text-properties fo:color="#000000" loext:opacity="100%" style:font-name="Arial1" fo:font-size="12pt" officeooo:rsid="00987cd5" style:letter-kerning="false" fo:background-color="#ffffff" loext:char-shading-value="0" style:font-size-asian="12pt" style:language-asian="pt" style:country-asian="BR" style:font-size-complex="12pt" style:language-complex="ar" style:country-complex="SA"/>
    </style:style>
    <style:style style:name="T160" style:family="text">
      <style:text-properties fo:color="#000000" loext:opacity="100%"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1" style:family="text">
      <style:text-properties fo:color="#000000" loext:opacity="100%" style:font-name="Arial1"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2" style:family="text">
      <style:text-properties fo:color="#000000" loext:opacity="100%" style:font-name="Arial1" fo:font-size="12pt" fo:font-weight="normal" officeooo:rsid="0027eb10"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3" style:family="text">
      <style:text-properties fo:color="#000000" loext:opacity="100%" style:font-name="Arial1" fo:font-size="12pt" fo:font-weight="normal" officeooo:rsid="0091ef0f"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4" style:family="text">
      <style:text-properties fo:color="#000000" loext:opacity="100%" style:font-name="Arial1" fo:font-size="12pt" fo:font-weight="normal" officeooo:rsid="00987cd5"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65" style:family="text">
      <style:text-properties fo:color="#000000" loext:opacity="100%"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66" style:family="text">
      <style:text-properties fo:color="#000000" loext:opacity="100%" style:font-name="Arial1" fo:font-size="12pt" fo:font-weight="normal" officeooo:rsid="00987cd5"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67" style:family="text">
      <style:text-properties fo:color="#000000" loext:opacity="100%" style:font-name="Arial1" fo:font-size="12pt" fo:font-weight="normal" officeooo:rsid="0091ef0f"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168" style:family="text">
      <style:text-properties fo:color="#000000" loext:opacity="100%"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69" style:family="text">
      <style:text-properties fo:color="#000000" loext:opacity="100%"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170" style:family="text">
      <style:text-properties fo:color="#000000"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1" style:family="text">
      <style:text-properties fo:color="#000000" loext:opacity="100%" style:font-name="Arial1" fo:font-size="12pt" style:text-underline-style="none" fo:font-weight="normal" officeooo:rsid="012265a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2" style:family="text">
      <style:text-properties fo:color="#000000" loext:opacity="100%" style:font-name="Arial1" fo:font-size="12pt"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3" style:family="text">
      <style:text-properties fo:color="#000000" loext:opacity="100%" style:font-name="Arial1" fo:font-size="12pt" style:text-underline-style="none" fo:font-weight="normal" officeooo:rsid="010fd73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4" style:family="text">
      <style:text-properties fo:color="#000000" loext:opacity="100%" style:font-name="Arial1" fo:font-size="12pt" style:text-underline-style="none" fo:font-weight="normal" officeooo:rsid="006a08c3"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5" style:family="text">
      <style:text-properties fo:color="#000000" loext:opacity="100%" style:font-name="Arial1" fo:font-size="12pt"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6" style:family="text">
      <style:text-properties fo:color="#000000" loext:opacity="1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7" style:family="text">
      <style:text-properties fo:color="#000000" loext:opacity="100%" style:font-name="Arial1" fo:font-size="12pt"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8" style:family="text">
      <style:text-properties fo:color="#000000" loext:opacity="100%" style:font-name="Arial1" fo:font-size="12pt" style:text-underline-style="none" fo:font-weight="normal" officeooo:rsid="0043091e"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9" style:family="text">
      <style:text-properties fo:color="#000000" loext:opacity="100%" style:font-name="Arial1" fo:font-size="12pt" style:text-underline-style="none" fo:font-weight="normal" officeooo:rsid="0127ee92"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0" style:family="text">
      <style:text-properties fo:color="#000000" loext:opacity="100%" style:font-name="Arial1" fo:font-size="12pt" style:text-underline-style="none" fo:font-weight="normal" officeooo:rsid="00ac056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1" style:family="text">
      <style:text-properties fo:color="#000000" loext:opacity="100%" style:font-name="Arial1" fo:font-size="12pt" style:text-underline-style="none" fo:font-weight="normal" officeooo:rsid="00ad4cb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2" style:family="text">
      <style:text-properties fo:color="#000000" loext:opacity="100%" style:font-name="Arial1" fo:font-size="12pt" style:text-underline-style="none" fo:font-weight="normal" officeooo:rsid="00af58d0"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3" style:family="text">
      <style:text-properties fo:color="#000000" loext:opacity="100%" style:font-name="Arial1" fo:font-size="12pt" style:text-underline-style="none" fo:font-weight="normal" officeooo:rsid="00b04f4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4" style:family="text">
      <style:text-properties fo:color="#000000" loext:opacity="100%" style:font-name="Arial1" fo:font-size="12pt" style:text-underline-style="none" fo:font-weight="normal" officeooo:rsid="00b1499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85" style:family="text">
      <style:text-properties fo:color="#000000" loext:opacity="100%" style:font-name="Arial1"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86" style:family="text">
      <style:text-properties fo:color="#000000" loext:opacity="100%" style:font-name="Arial1"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87" style:family="text">
      <style:text-properties fo:color="#000000" loext:opacity="100%" style:font-name="Arial1"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88" style:family="text">
      <style:text-properties fo:color="#000000" loext:opacity="100%" style:font-name="Arial1"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89" style:family="text">
      <style:text-properties fo:color="#000000" loext:opacity="100%" style:font-name="Arial1" fo:font-size="12pt"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0" style:family="text">
      <style:text-properties fo:color="#000000" loext:opacity="100%" style:font-name="Arial1"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1" style:family="text">
      <style:text-properties fo:color="#000000" loext:opacity="100%" style:font-name="Arial1" fo:font-size="12pt" style:text-underline-style="none" fo:font-weight="bold" officeooo:rsid="0043091e"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2" style:family="text">
      <style:text-properties fo:color="#000000" loext:opacity="100%" style:font-name="Arial1" fo:font-size="12pt" style:text-underline-style="none" fo:font-weight="bold" officeooo:rsid="004194d2"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93"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94" style:family="text">
      <style:text-properties fo:color="#000000" loext:opacity="100%" style:font-name="Arial1" fo:font-size="12pt"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95" style:family="text">
      <style:text-properties fo:color="#000000" loext:opacity="100%" style:font-name="Arial1"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96"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197" style:family="text">
      <style:text-properties fo:color="#000000" loext:opacity="100%" style:font-name="Arial1"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198"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99" style:family="text">
      <style:text-properties fo:color="#000000" loext:opacity="100%" style:font-name="Arial1" fo:font-size="12pt" fo:letter-spacing="-0.002cm" style:text-underline-style="none" fo:font-weight="normal" officeooo:rsid="01465ba5"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0" style:family="text">
      <style:text-properties fo:color="#000000" loext:opacity="100%" style:font-name="Arial1" fo:font-size="12pt" fo:letter-spacing="-0.002cm"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1" style:family="text">
      <style:text-properties fo:color="#000000" loext:opacity="100%" style:font-name="Arial1" fo:font-size="12pt" fo:letter-spacing="-0.002cm" style:text-underline-style="none" fo:font-weight="normal" officeooo:rsid="00a7f9b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2" style:family="text">
      <style:text-properties fo:color="#000000" loext:opacity="100%" style:font-name="Arial1" fo:font-size="12pt" fo:letter-spacing="-0.002cm"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3" style:family="text">
      <style:text-properties fo:color="#000000" loext:opacity="100%" style:font-name="Arial1" fo:font-size="12pt" fo:letter-spacing="-0.002cm" style:text-underline-style="none" fo:font-weight="normal" officeooo:rsid="010fd73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4" style:family="text">
      <style:text-properties fo:color="#000000" loext:opacity="100%" style:font-name="Arial1" fo:font-size="12pt" fo:letter-spacing="-0.002cm" style:text-underline-style="none" fo:font-weight="normal" officeooo:rsid="00aa0a3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05" style:family="text">
      <style:text-properties fo:color="#000000" loext:opacity="100%" style:font-name="Arial1" fo:font-size="12pt" fo:letter-spacing="-0.002cm"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06" style:family="text">
      <style:text-properties fo:color="#000000" loext:opacity="100%" style:font-name="Arial1" fo:font-size="12pt" fo:letter-spacing="-0.002cm" style:text-underline-style="none" fo:font-weight="bold" officeooo:rsid="003edc5a"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07"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08" style:family="text">
      <style:text-properties fo:color="#000000" loext:opacity="100%" style:font-name="Arial1" fo:font-size="12pt" fo:letter-spacing="-0.002cm"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209"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10" style:family="text">
      <style:text-properties fo:color="#000000" loext:opacity="100%" style:font-name="Arial1" fo:font-size="12pt" fo:letter-spacing="-0.002cm" style:text-underline-style="none" fo:font-weight="bold" officeooo:rsid="0712970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211" style:family="text">
      <style:text-properties fo:color="#000000" loext:opacity="100%" style:font-name="Arial1" fo:font-size="12pt" fo:letter-spacing="-0.002cm"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212" style:family="text">
      <style:text-properties fo:color="#000000" loext:opacity="100%" style:font-name="Arial1" fo:font-size="12pt" fo:letter-spacing="-0.002cm"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213" style:family="text">
      <style:text-properties fo:color="#000000" loext:opacity="100%" style:font-name="Arial1" fo:font-size="12pt" fo:letter-spacing="-0.002cm" fo:font-style="normal" style:text-underline-style="none" fo:font-weight="bold" officeooo:rsid="00a7f9bb"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214" style:family="text">
      <style:text-properties fo:color="#000000" loext:opacity="100%" style:font-name="Arial"/>
    </style:style>
    <style:style style:name="T215" style:family="text">
      <style:text-properties fo:color="#000000" loext:opacity="100%" style:font-name="Arial" fo:font-size="12pt" style:font-size-asian="12pt"/>
    </style:style>
    <style:style style:name="T216" style:family="text">
      <style:text-properties fo:color="#000000" loext:opacity="100%" style:font-name="Arial" fo:font-size="12pt" fo:letter-spacing="-0.002cm" style:text-underline-style="none" fo:font-weight="normal" style:font-size-asian="12pt" style:font-weight-asian="normal"/>
    </style:style>
    <style:style style:name="T217" style:family="text">
      <style:text-properties fo:color="#000000" loext:opacity="100%" style:font-name="Arial" fo:font-size="12pt" style:text-underline-style="none" fo:font-weight="normal" style:font-size-asian="12pt" style:font-weight-asian="normal"/>
    </style:style>
    <style:style style:name="T218" style:family="text">
      <style:text-properties fo:color="#000000" loext:opacity="100%" style:font-name="Arial"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weight-complex="normal"/>
    </style:style>
    <style:style style:name="T219" style:family="text">
      <style:text-properties fo:color="#000000" loext:opacity="100%" style:font-name="Arial" fo:font-weight="bold" style:font-weight-asian="bold"/>
    </style:style>
    <style:style style:name="T220" style:family="text">
      <style:text-properties fo:color="#000000" loext:opacity="100%" style:font-name="Arial" fo:font-weight="bold" style:font-weight-asian="bold" style:font-weight-complex="bold"/>
    </style:style>
    <style:style style:name="T221" style:family="text">
      <style:text-properties fo:color="#000000" loext:opacity="100%" style:font-name="Arial" fo:font-weight="normal" style:font-weight-asian="normal"/>
    </style:style>
    <style:style style:name="T222" style:family="text">
      <style:text-properties fo:color="#000000" loext:opacity="100%" style:font-name="Arial" fo:font-style="italic" style:font-style-asian="italic"/>
    </style:style>
    <style:style style:name="T223" style:family="text">
      <style:text-properties fo:color="#000000" loext:opacity="100%" style:font-name="Arial" fo:font-style="italic" fo:font-weight="normal" style:font-style-asian="italic" style:font-weight-asian="normal"/>
    </style:style>
    <style:style style:name="T224" style:family="text">
      <style:text-properties fo:color="#000000" loext:opacity="100%" style:font-name="Arial" fo:font-style="normal" style:font-style-asian="normal"/>
    </style:style>
    <style:style style:name="T225" style:family="text">
      <style:text-properties fo:color="#000000" loext:opacity="100%" style:font-name="Arial" fo:font-style="normal" fo:font-weight="normal" style:font-style-asian="normal" style:font-weight-asian="normal"/>
    </style:style>
    <style:style style:name="T226" style:family="text">
      <style:text-properties fo:color="#000000" loext:opacity="100%" style:font-name="Arial" style:text-underline-style="solid" style:text-underline-width="auto" style:text-underline-color="font-color" fo:font-weight="bold" style:font-weight-asian="bold"/>
    </style:style>
    <style:style style:name="T227" style:family="text">
      <style:text-properties fo:color="#000000" loext:opacity="100%" style:font-name="Arial" fo:letter-spacing="-0.002cm" style:text-underline-style="none" fo:font-weight="normal" style:font-weight-asian="normal"/>
    </style:style>
    <style:style style:name="T228" style:family="text">
      <style:text-properties fo:color="#000000" loext:opacity="100%" style:font-name="Arial" fo:font-size="11pt" fo:font-weight="bold" style:font-size-asian="11pt" style:font-weight-asian="bold"/>
    </style:style>
    <style:style style:name="T229" style:family="text">
      <style:text-properties fo:color="#000000" loext:opacity="100%" style:font-name="Arial" fo:font-size="11pt" fo:font-weight="normal" style:font-size-asian="11pt" style:font-weight-asian="normal"/>
    </style:style>
    <style:style style:name="T230" style:family="text">
      <style:text-properties fo:color="#000000" loext:opacity="100%" style:font-name="Arial" fo:font-size="11pt" fo:letter-spacing="-0.002cm" style:text-underline-style="none" fo:font-weight="normal" style:font-size-asian="11pt" style:font-weight-asian="normal"/>
    </style:style>
    <style:style style:name="T231" style:family="text">
      <style:text-properties fo:color="#000000" loext:opacity="100%" style:text-underline-style="solid" style:text-underline-width="auto" style:text-underline-color="font-color" fo:font-weight="bold" fo:background-color="#ffffff" loext:char-shading-value="0" style:font-weight-asian="bold"/>
    </style:style>
    <style:style style:name="T232" style:family="text">
      <style:text-properties fo:color="#000000" loext:opacity="100%" style:text-underline-style="solid" style:text-underline-width="auto" style:text-underline-color="font-color" fo:font-weight="bold" officeooo:rsid="009d9f06" fo:background-color="#ffffff" loext:char-shading-value="0" style:font-weight-asian="bold"/>
    </style:style>
    <style:style style:name="T233" style:family="text">
      <style:text-properties fo:color="#000000" loext:opacity="100%" style:text-underline-style="solid" style:text-underline-width="auto" style:text-underline-color="font-color" fo:font-weight="bold" officeooo:rsid="000b1c4e" fo:background-color="#ffffff" loext:char-shading-value="0" style:font-weight-asian="bold"/>
    </style:style>
    <style:style style:name="T234" style:family="text">
      <style:text-properties fo:color="#000000" loext:opacity="100%" style:text-underline-style="solid" style:text-underline-width="auto" style:text-underline-color="font-color" fo:font-weight="normal" fo:background-color="#ffffff" loext:char-shading-value="0" style:font-weight-asian="normal" style:font-weight-complex="normal"/>
    </style:style>
    <style:style style:name="T235" style:family="text">
      <style:text-properties fo:color="#000000" loext:opacity="100%" style:text-underline-style="solid" style:text-underline-width="auto" style:text-underline-color="font-color" fo:font-weight="normal" officeooo:rsid="0076a62a" fo:background-color="#ffffff" loext:char-shading-value="0" style:font-weight-asian="normal" style:font-weight-complex="normal"/>
    </style:style>
    <style:style style:name="T236" style:family="text">
      <style:text-properties style:font-name="Arial"/>
    </style:style>
    <style:style style:name="T237" style:family="text">
      <style:text-properties style:font-name="Arial" style:text-underline-style="none"/>
    </style:style>
    <style:style style:name="T238" style:family="text">
      <style:text-properties style:font-name="Arial" style:text-underline-style="none" fo:font-weight="normal" officeooo:rsid="0047ce2b" style:text-underline-mode="continuous" style:text-overline-mode="continuous" style:text-line-through-mode="continuous" fo:background-color="#ffffff" loext:char-shading-value="0" style:language-asian="hi" style:country-asian="IN" style:font-weight-asian="normal" style:font-name-complex="Arial1" style:font-weight-complex="normal"/>
    </style:style>
    <style:style style:name="T239" style:family="text">
      <style:text-properties style:font-name="Arial" fo:font-weight="bold" style:font-weight-asian="bold"/>
    </style:style>
    <style:style style:name="T240" style:family="text">
      <style:text-properties style:font-name="Arial" fo:font-weight="normal" style:font-weight-asian="normal"/>
    </style:style>
    <style:style style:name="T241" style:family="text">
      <style:text-properties style:font-name="Arial" fo:font-style="italic" fo:font-weight="normal" style:font-style-asian="italic" style:font-weight-asian="normal"/>
    </style:style>
    <style:style style:name="T242" style:family="text">
      <style:text-properties style:font-name="Arial" fo:font-style="normal" fo:font-weight="normal" style:font-style-asian="normal" style:font-weight-asian="normal"/>
    </style:style>
    <style:style style:name="T243" style:family="text">
      <style:text-properties style:font-name="Arial" fo:font-size="11pt" fo:font-weight="bold" style:font-size-asian="11pt" style:font-weight-asian="bold"/>
    </style:style>
    <style:style style:name="T244" style:family="text">
      <style:text-properties style:font-name="Arial" fo:font-size="11pt" fo:font-weight="normal" style:font-size-asian="11pt" style:font-weight-asian="normal"/>
    </style:style>
    <style:style style:name="T245" style:family="text">
      <style:text-properties style:font-name="Arial" fo:font-size="11pt" style:font-size-asian="11pt"/>
    </style:style>
    <style:style style:name="T246" style:family="text">
      <style:text-properties style:font-name="Arial" fo:font-size="12pt" style:text-underline-style="solid" style:text-underline-width="auto" style:text-underline-color="font-color" fo:font-weight="bold" style:font-size-asian="12pt" style:font-weight-asian="bold"/>
    </style:style>
    <style:style style:name="T247" style:family="text">
      <style:text-properties style:font-name="Arial" fo:font-size="12pt" style:text-underline-style="none" fo:font-weight="normal" style:font-size-asian="12pt" style:font-weight-asian="normal"/>
    </style:style>
    <style:style style:name="T248" style:family="text">
      <style:text-properties style:font-name="Arial" fo:font-size="12pt" fo:font-weight="bold" style:font-size-asian="12pt" style:font-weight-asian="bold"/>
    </style:style>
    <style:style style:name="T249" style:family="text">
      <style:text-properties style:font-name="Arial" fo:font-size="11.5pt" fo:font-weight="bold" style:font-size-asian="11.5pt" style:font-weight-asian="bold"/>
    </style:style>
    <style:style style:name="T250" style:family="text">
      <style:text-properties style:font-name="Arial" fo:font-size="11.5pt" style:font-size-asian="11.5pt"/>
    </style:style>
    <style:style style:name="T251" style:family="text">
      <style:text-properties style:font-name="Arial" style:text-underline-style="solid" style:text-underline-width="auto" style:text-underline-color="font-color" fo:font-weight="bold" style:font-weight-asian="bold" style:font-weight-complex="bold"/>
    </style:style>
    <style:style style:name="T252" style:family="text">
      <style:text-properties fo:color="#00000a" loext:opacity="100%" style:font-name="Arial"/>
    </style:style>
    <style:style style:name="T253" style:family="text">
      <style:text-properties fo:color="#00000a" loext:opacity="100%" style:font-name="Arial" style:text-underline-style="none"/>
    </style:style>
    <style:style style:name="T254" style:family="text">
      <style:text-properties fo:color="#00000a" loext:opacity="100%" style:font-name="Arial1" fo:font-size="12pt" fo:letter-spacing="-0.002cm"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55" style:family="text">
      <style:text-properties fo:font-style="normal" style:text-underline-style="none" fo:font-weight="bold" officeooo:rsid="009f8eac" style:text-underline-mode="continuous" style:text-overline-mode="continuous" style:text-line-through-mode="continuous" fo:background-color="#ffffff" loext:char-shading-value="0" style:language-asian="hi" style:country-asian="IN" style:font-style-asian="normal" style:font-weight-asian="bold" style:font-name-complex="Arial1" style:font-style-complex="normal" style:font-weight-complex="bold"/>
    </style:style>
    <style:style style:name="T256" style:family="text">
      <style:text-properties fo:font-style="normal" style:text-underline-style="none" fo:font-weight="bold" officeooo:rsid="00f373d9" style:text-underline-mode="continuous" style:text-overline-mode="continuous" style:text-line-through-mode="continuous" fo:background-color="#ffffff" loext:char-shading-value="0" style:language-asian="hi" style:country-asian="IN" style:font-style-asian="normal" style:font-weight-asian="bold" style:font-name-complex="Arial1" style:font-style-complex="normal" style:font-weight-complex="bold"/>
    </style:style>
    <style:style style:name="T257" style:family="text">
      <style:text-properties style:text-underline-style="solid" style:text-underline-width="auto" style:text-underline-color="font-color" fo:font-weight="bold" fo:background-color="#ffffff" loext:char-shading-value="0" style:font-weight-asian="bold"/>
    </style:style>
    <style:style style:name="T258" style:family="text">
      <style:text-properties style:text-underline-style="solid" style:text-underline-width="auto" style:text-underline-color="font-color" fo:font-weight="bold" officeooo:rsid="006d63af" fo:background-color="#ffffff" loext:char-shading-value="0" style:font-weight-asian="bold"/>
    </style:style>
    <style:style style:name="T259" style:family="text">
      <style:text-properties style:text-underline-style="solid" style:text-underline-width="auto" style:text-underline-color="font-color" fo:font-weight="bold" officeooo:rsid="000b1c4e" fo:background-color="#ffffff" loext:char-shading-value="0" style:font-weight-asian="bold"/>
    </style:style>
    <style:style style:name="T260" style:family="text">
      <style:text-properties style:text-underline-style="solid" style:text-underline-width="auto" style:text-underline-color="font-color" fo:font-weight="bold" officeooo:rsid="0099a536" fo:background-color="#ffffff" loext:char-shading-value="0" style:font-weight-asian="bold"/>
    </style:style>
    <style:style style:name="T261" style:family="text">
      <style:text-properties style:text-underline-style="solid" style:text-underline-width="auto" style:text-underline-color="font-color" fo:font-weight="bold" fo:background-color="#ffffff" loext:char-shading-value="0" style:font-weight-asian="bold" style:font-weight-complex="bold"/>
    </style:style>
    <style:style style:name="T262" style:family="text">
      <style:text-properties style:text-underline-style="solid" style:text-underline-width="auto" style:text-underline-color="font-color" fo:font-weight="bold" officeooo:rsid="009abf83" fo:background-color="#ffffff" loext:char-shading-value="0" style:font-weight-asian="bold" style:font-weight-complex="bold"/>
    </style:style>
    <style:style style:name="T263" style:family="text">
      <style:text-properties style:text-underline-style="solid" style:text-underline-width="auto" style:text-underline-color="font-color" fo:font-weight="bold" officeooo:rsid="00a0005d" fo:background-color="#ffffff" loext:char-shading-value="0" style:font-weight-asian="bold" style:font-weight-complex="bold"/>
    </style:style>
    <style:style style:name="T264" style:family="text">
      <style:text-properties style:text-underline-style="solid" style:text-underline-width="auto" style:text-underline-color="font-color" fo:font-weight="bold" officeooo:rsid="00a23b14" fo:background-color="#ffffff" loext:char-shading-value="0" style:font-weight-asian="bold" style:font-weight-complex="bold"/>
    </style:style>
    <style:style style:name="T265" style:family="text">
      <style:text-properties style:text-underline-style="solid" style:text-underline-width="auto" style:text-underline-color="font-color" fo:font-weight="bold" officeooo:rsid="006b69a8" fo:background-color="#ffffff" loext:char-shading-value="0" style:font-weight-asian="bold" style:font-weight-complex="bold"/>
    </style:style>
    <style:style style:name="T266" style:family="text">
      <style:text-properties style:text-underline-style="solid" style:text-underline-width="auto" style:text-underline-color="font-color" fo:font-weight="bold" officeooo:rsid="00a42994" fo:background-color="#ffffff" loext:char-shading-value="0" style:font-weight-asian="bold" style:font-weight-complex="bold"/>
    </style:style>
    <style:style style:name="T267" style:family="text">
      <style:text-properties style:text-underline-style="solid" style:text-underline-width="auto" style:text-underline-color="font-color" fo:font-weight="bold" officeooo:rsid="05575a9c" fo:background-color="#ffffff" loext:char-shading-value="0" style:font-weight-asian="bold" style:font-weight-complex="bold"/>
    </style:style>
    <style:style style:name="T268" style:family="text">
      <style:text-properties style:text-underline-style="solid" style:text-underline-width="auto" style:text-underline-color="font-color" fo:font-weight="bold" officeooo:rsid="080b352e" fo:background-color="#ffffff" loext:char-shading-value="0" style:font-weight-asian="bold" style:font-weight-complex="bold"/>
    </style:style>
    <style:style style:name="T269" style:family="text">
      <style:text-properties style:text-underline-style="solid" style:text-underline-width="auto" style:text-underline-color="font-color" fo:font-weight="bold" officeooo:rsid="009abf83" fo:background-color="#ffffff" loext:char-shading-value="0" style:font-weight-asian="bold"/>
    </style:style>
    <style:style style:name="T270" style:family="text">
      <style:text-properties style:text-underline-style="solid" style:text-underline-width="auto" style:text-underline-color="font-color" fo:font-weight="bold" officeooo:rsid="000b1c4e" fo:background-color="#ffffff" loext:char-shading-value="0" style:font-weight-asian="bold" style:font-name-complex="Arial1"/>
    </style:style>
    <style:style style:name="T271" style:family="text">
      <style:text-properties style:text-underline-style="solid" style:text-underline-width="auto" style:text-underline-color="font-color" fo:font-weight="bold" officeooo:rsid="000b1c4e" fo:background-color="#ffffff" loext:char-shading-value="0" style:font-weight-asian="bold" style:font-name-complex="Arial1" style:font-weight-complex="normal"/>
    </style:style>
    <style:style style:name="T272" style:family="text">
      <style:text-properties style:text-underline-style="solid" style:text-underline-width="auto" style:text-underline-color="font-color" fo:font-weight="bold" officeooo:rsid="009cb4a4" fo:background-color="#ffffff" loext:char-shading-value="0" style:font-weight-asian="bold"/>
    </style:style>
    <style:style style:name="T273" style:family="text">
      <style:text-properties style:text-underline-style="solid" style:text-underline-width="auto" style:text-underline-color="font-color" fo:font-weight="bold" officeooo:rsid="009d9f06" fo:background-color="#ffffff" loext:char-shading-value="0" style:font-weight-asian="bold"/>
    </style:style>
    <style:style style:name="T274" style:family="text">
      <style:text-properties style:text-underline-style="solid" style:text-underline-width="auto" style:text-underline-color="font-color" fo:font-weight="bold" officeooo:rsid="080a0ba4" fo:background-color="#ffffff" loext:char-shading-value="0" style:font-weight-asian="bold"/>
    </style:style>
    <style:style style:name="T275" style:family="text">
      <style:text-properties style:text-underline-style="solid" style:text-underline-width="auto" style:text-underline-color="font-color" fo:font-weight="bold" officeooo:rsid="080b352e" fo:background-color="#ffffff" loext:char-shading-value="0" style:font-weight-asian="bold"/>
    </style:style>
    <style:style style:name="T276" style:family="text">
      <style:text-properties style:text-underline-style="solid" style:text-underline-width="auto" style:text-underline-color="font-color" fo:font-weight="bold" fo:background-color="#ffffff" loext:char-shading-value="0" style:font-weight-asian="bold" style:font-weight-complex="normal"/>
    </style:style>
    <style:style style:name="T277" style:family="text">
      <style:text-properties style:text-underline-style="solid" style:text-underline-width="auto" style:text-underline-color="font-color" fo:font-weight="bold" officeooo:rsid="009abf83" fo:background-color="#ffffff" loext:char-shading-value="0" style:font-weight-asian="bold" style:font-weight-complex="normal"/>
    </style:style>
    <style:style style:name="T278" style:family="text">
      <style:text-properties style:text-underline-style="solid" style:text-underline-width="auto" style:text-underline-color="font-color" fo:font-weight="normal" fo:background-color="#ffffff" loext:char-shading-value="0" style:font-weight-asian="normal"/>
    </style:style>
    <style:style style:name="T279" style:family="text">
      <style:text-properties style:text-underline-style="solid" style:text-underline-width="auto" style:text-underline-color="font-color" fo:font-weight="normal" fo:background-color="#ffffff" loext:char-shading-value="0" style:font-weight-asian="normal" style:font-weight-complex="normal"/>
    </style:style>
    <style:style style:name="T280" style:family="text">
      <style:text-properties style:text-underline-style="solid" style:text-underline-width="auto" style:text-underline-color="font-color" fo:font-weight="normal" officeooo:rsid="006ddb99" fo:background-color="#ffffff" loext:char-shading-value="0" style:font-weight-asian="normal" style:font-weight-complex="normal"/>
    </style:style>
    <style:style style:name="T281" style:family="text">
      <style:text-properties style:text-underline-style="solid" style:text-underline-width="auto" style:text-underline-color="font-color" fo:font-weight="normal" officeooo:rsid="006e93a6" fo:background-color="#ffffff" loext:char-shading-value="0" style:font-weight-asian="normal" style:font-weight-complex="normal"/>
    </style:style>
    <style:style style:name="T282" style:family="text">
      <style:text-properties style:text-underline-style="solid" style:text-underline-width="auto" style:text-underline-color="font-color" fo:font-weight="normal" officeooo:rsid="080a0ba4" fo:background-color="#ffffff" loext:char-shading-value="0" style:font-weight-asian="normal"/>
    </style:style>
    <style:style style:name="T283" style:family="text">
      <style:text-properties style:text-underline-style="solid" style:text-underline-width="auto" style:text-underline-color="font-color" fo:font-weight="normal" officeooo:rsid="07c1e735" fo:background-color="#ffffff" loext:char-shading-value="0" style:font-weight-asian="normal"/>
    </style:style>
    <style:style style:name="T284" style:family="text">
      <style:text-properties style:text-underline-style="solid" style:text-underline-width="auto" style:text-underline-color="font-color" fo:background-color="#ffffff" loext:char-shading-value="0"/>
    </style:style>
    <style:style style:name="T285" style:family="text">
      <style:text-properties style:text-underline-style="solid" style:text-underline-width="auto" style:text-underline-color="font-color" officeooo:rsid="009d9f06" fo:background-color="#ffffff" loext:char-shading-value="0"/>
    </style:style>
    <style:style style:name="T286" style:family="text">
      <style:text-properties style:text-underline-style="solid" style:text-underline-width="auto" style:text-underline-color="font-color" officeooo:rsid="000b1c4e" fo:background-color="#ffffff" loext:char-shading-value="0" style:font-name-complex="Arial1"/>
    </style:style>
    <style:style style:name="T287" style:family="text">
      <style:text-properties fo:font-size="12pt" style:text-underline-style="solid" style:text-underline-width="auto" style:text-underline-color="font-color" fo:font-weight="bold" fo:background-color="#ffffff" loext:char-shading-value="0" style:font-size-asian="12pt" style:font-weight-asian="bold"/>
    </style:style>
    <style:style style:name="T288" style:family="text">
      <style:text-properties fo:font-size="12pt" style:text-underline-style="solid" style:text-underline-width="auto" style:text-underline-color="font-color" fo:font-weight="bold" officeooo:rsid="009cb4a4" fo:background-color="#ffffff" loext:char-shading-value="0" style:font-size-asian="12pt" style:font-weight-asian="bold"/>
    </style:style>
    <style:style style:name="T289" style:family="text">
      <style:text-properties fo:font-size="12pt" style:text-underline-style="solid" style:text-underline-width="auto" style:text-underline-color="font-color" fo:font-weight="bold" officeooo:rsid="000b1c4e" fo:background-color="#ffffff" loext:char-shading-value="0" style:font-size-asian="12pt" style:font-weight-asian="bold" style:font-name-complex="Arial1"/>
    </style:style>
    <style:style style:name="T290" style:family="text">
      <style:text-properties fo:font-size="12pt" style:text-underline-style="solid" style:text-underline-width="auto" style:text-underline-color="font-color" fo:font-weight="bold" officeooo:rsid="0099a536" fo:background-color="#ffffff" loext:char-shading-value="0" style:font-size-asian="12pt" style:font-weight-asian="bold"/>
    </style:style>
    <style:style style:name="T291" style:family="text">
      <style:text-properties fo:font-size="12pt" style:text-underline-style="solid" style:text-underline-width="auto" style:text-underline-color="font-color" fo:font-weight="bold" officeooo:rsid="000b1c4e" fo:background-color="#ffffff" loext:char-shading-value="0" style:font-size-asian="12pt" style:font-weight-asian="bold"/>
    </style:style>
    <style:style style:name="T292" style:family="text">
      <style:text-properties fo:font-size="12pt" style:text-underline-style="solid" style:text-underline-width="auto" style:text-underline-color="font-color" fo:font-weight="bold" fo:background-color="#ffffff" loext:char-shading-value="0" style:font-size-asian="12pt" style:font-weight-asian="bold" style:font-weight-complex="bold"/>
    </style:style>
    <style:style style:name="T293" style:family="text">
      <style:text-properties fo:font-size="12pt" style:text-underline-style="solid" style:text-underline-width="auto" style:text-underline-color="font-color" fo:font-weight="bold" officeooo:rsid="009ee385" fo:background-color="#ffffff" loext:char-shading-value="0" style:font-size-asian="12pt" style:font-weight-asian="bold" style:font-weight-complex="bold"/>
    </style:style>
    <style:style style:name="T294" style:family="text">
      <style:text-properties fo:font-size="12pt" style:text-underline-style="solid" style:text-underline-width="auto" style:text-underline-color="font-color" fo:font-weight="bold" officeooo:rsid="00a0005d" fo:background-color="#ffffff" loext:char-shading-value="0" style:font-size-asian="12pt" style:font-weight-asian="bold" style:font-weight-complex="bold"/>
    </style:style>
    <style:style style:name="T295" style:family="text">
      <style:text-properties fo:font-size="12pt" style:text-underline-style="solid" style:text-underline-width="auto" style:text-underline-color="font-color" fo:font-weight="bold" officeooo:rsid="00a42994" fo:background-color="#ffffff" loext:char-shading-value="0" style:font-size-asian="12pt" style:font-weight-asian="bold" style:font-weight-complex="bold"/>
    </style:style>
    <style:style style:name="T296" style:family="text">
      <style:text-properties fo:font-size="12pt" style:text-underline-style="solid" style:text-underline-width="auto" style:text-underline-color="font-color" fo:font-weight="bold" officeooo:rsid="080b352e" fo:background-color="#ffffff" loext:char-shading-value="0" style:font-size-asian="12pt" style:font-weight-asian="bold" style:font-weight-complex="bold"/>
    </style:style>
    <style:style style:name="T297" style:family="text">
      <style:text-properties fo:font-size="12pt" style:text-underline-style="solid" style:text-underline-width="auto" style:text-underline-color="font-color" fo:font-weight="bold" officeooo:rsid="00a60570" fo:background-color="#ffffff" loext:char-shading-value="0" style:font-size-asian="12pt" style:font-weight-asian="bold" style:font-weight-complex="bold"/>
    </style:style>
    <style:style style:name="T298" style:family="text">
      <style:text-properties fo:font-size="12pt" style:text-underline-style="solid" style:text-underline-width="auto" style:text-underline-color="font-color" fo:font-weight="bold" officeooo:rsid="006b69a8" fo:background-color="#ffffff" loext:char-shading-value="0" style:font-size-asian="12pt" style:font-weight-asian="bold" style:font-weight-complex="bold"/>
    </style:style>
    <style:style style:name="T299" style:family="text">
      <style:text-properties fo:font-size="12pt" style:text-underline-style="solid" style:text-underline-width="auto" style:text-underline-color="font-color" fo:font-weight="bold" officeooo:rsid="05575a9c" fo:background-color="#ffffff" loext:char-shading-value="0" style:font-size-asian="12pt" style:font-weight-asian="bold" style:font-weight-complex="bold"/>
    </style:style>
    <style:style style:name="T300" style:family="text">
      <style:text-properties fo:font-size="12pt" style:text-underline-style="solid" style:text-underline-width="auto" style:text-underline-color="font-color" fo:font-weight="bold" officeooo:rsid="080b97ca" fo:background-color="#ffffff" loext:char-shading-value="0" style:font-size-asian="12pt" style:font-weight-asian="bold" style:font-weight-complex="bold"/>
    </style:style>
    <style:style style:name="T301" style:family="text">
      <style:text-properties fo:font-size="12pt" style:text-underline-style="solid" style:text-underline-width="auto" style:text-underline-color="font-color" fo:font-weight="bold" officeooo:rsid="080a0ba4" fo:background-color="#ffffff" loext:char-shading-value="0" style:font-size-asian="12pt" style:font-weight-asian="bold"/>
    </style:style>
    <style:style style:name="T302" style:family="text">
      <style:text-properties fo:font-size="12pt" style:text-underline-style="solid" style:text-underline-width="auto" style:text-underline-color="font-color" fo:font-weight="normal" fo:background-color="#ffffff" loext:char-shading-value="0" style:font-size-asian="12pt" style:font-weight-asian="normal"/>
    </style:style>
    <style:style style:name="T303" style:family="text">
      <style:text-properties fo:font-size="12pt" style:text-underline-style="solid" style:text-underline-width="auto" style:text-underline-color="font-color" fo:font-weight="normal" fo:background-color="#ffffff" loext:char-shading-value="0" style:font-size-asian="12pt" style:font-weight-asian="normal" style:font-weight-complex="normal"/>
    </style:style>
    <style:style style:name="T304" style:family="text">
      <style:text-properties fo:font-size="12pt" style:text-underline-style="solid" style:text-underline-width="auto" style:text-underline-color="font-color" fo:font-weight="normal" officeooo:rsid="07d2b5a3" fo:background-color="#ffffff" loext:char-shading-value="0" style:font-size-asian="12pt" style:font-weight-asian="normal"/>
    </style:style>
    <style:style style:name="T305" style:family="text">
      <style:text-properties fo:font-size="12pt" style:text-underline-style="solid" style:text-underline-width="auto" style:text-underline-color="font-color" fo:font-weight="normal" officeooo:rsid="07f5b317" fo:background-color="#ffffff" loext:char-shading-value="0" style:font-size-asian="12pt" style:font-weight-asian="normal"/>
    </style:style>
    <style:style style:name="T306" style:family="text">
      <style:text-properties fo:font-size="12pt" style:text-underline-style="solid" style:text-underline-width="auto" style:text-underline-color="font-color" fo:background-color="#ffffff" loext:char-shading-value="0" style:font-size-asian="12pt"/>
    </style:style>
    <style:style style:name="T307" style:family="text">
      <style:text-properties fo:font-size="12pt" style:text-underline-style="solid" style:text-underline-width="auto" style:text-underline-color="font-color" officeooo:rsid="080b352e" fo:background-color="#ffffff" loext:char-shading-value="0" style:font-size-asian="12pt"/>
    </style:style>
    <style:style style:name="T308" style:family="text">
      <style:text-properties fo:font-size="12pt" fo:font-weight="bold" fo:background-color="#ffffff" loext:char-shading-value="0" style:font-size-asian="12pt" style:font-weight-asian="bold"/>
    </style:style>
    <style:style style:name="T309" style:family="text">
      <style:text-properties fo:font-size="12pt" fo:font-weight="bold" fo:background-color="#ffffff" loext:char-shading-value="0" style:font-size-asian="12pt" style:font-weight-asian="bold" style:font-weight-complex="bold"/>
    </style:style>
    <style:style style:name="T310" style:family="text">
      <style:text-properties fo:font-size="12pt" fo:font-weight="bold" officeooo:rsid="009d9f06" fo:background-color="#ffffff" loext:char-shading-value="0" style:font-size-asian="12pt" style:font-weight-asian="bold" style:font-weight-complex="bold"/>
    </style:style>
    <style:style style:name="T311" style:family="text">
      <style:text-properties fo:font-size="12pt" fo:font-weight="bold" officeooo:rsid="07bf7521" fo:background-color="#ffffff" loext:char-shading-value="0" style:font-size-asian="12pt" style:font-weight-asian="bold"/>
    </style:style>
    <style:style style:name="T312" style:family="text">
      <style:text-properties fo:font-size="12pt" fo:background-color="#ffffff" loext:char-shading-value="0" style:font-size-asian="12pt"/>
    </style:style>
    <style:style style:name="T313" style:family="text">
      <style:text-properties fo:font-size="12pt" fo:font-weight="normal" fo:background-color="#ffffff" loext:char-shading-value="0" style:font-size-asian="12pt" style:font-weight-asian="normal"/>
    </style:style>
    <style:style style:name="T314" style:family="text">
      <style:text-properties officeooo:rsid="00a60570"/>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draw:frame draw:style-name="fr1" draw:name="Figura1" text:anchor-type="as-char" svg:width="1.73cm" svg:height="2.122cm" draw:z-index="0"><draw:image xlink:href="Pictures/1000000000000080000000AD12F2450461B3E044.jpg" xlink:type="simple" xlink:show="embed" xlink:actuate="onLoad" draw:mime-type="image/jpeg"/></draw:frame></text:p>
      <text:p text:style-name="P5">ESTADO DO CEARÁ</text:p>
      <text:p text:style-name="P5">PODER JUDICIÁRIO</text:p>
      <text:p text:style-name="P5">TRIBUNAL DE JUSTIÇA</text:p>
      <text:p text:style-name="P4">SECRETARIA DA 1ª CÂMARA CRIMINAL</text:p>
      <text:p text:style-name="P6">Telefone: <text:s/>(85) 98238.9722 (whatsapp. Inativo para ligações)</text:p>
      <text:p text:style-name="P2"><text:span text:style-name="Strong_20_Emphasis"><text:span text:style-name="T138">E-mail: camcrim1@tjce.jus.br</text:span></text:span></text:p>
      <text:p text:style-name="P10"/>
      <text:p text:style-name="P19"><text:span text:style-name="Fonte_20_parág._20_padrão2"><text:span text:style-name="T142">ATA DA SESSÃO ORDINÁRIA N.º </text:span></text:span><text:span text:style-name="Fonte_20_parág._20_padrão2"><text:span text:style-name="T143">3</text:span></text:span><text:span text:style-name="Fonte_20_parág._20_padrão2"><text:span text:style-name="T148">7</text:span></text:span><text:span text:style-name="Fonte_20_parág._20_padrão2"><text:span text:style-name="T142"> DA PRIMEIRA CÂMARA CRIMINAL, EM </text:span></text:span><text:span text:style-name="Fonte_20_parág._20_padrão2"><text:span text:style-name="T147">15</text:span></text:span><text:span text:style-name="Fonte_20_parág._20_padrão2"><text:span text:style-name="T142"> DE </text:span></text:span><text:span text:style-name="Fonte_20_parág._20_padrão2"><text:span text:style-name="T145">OUTU</text:span></text:span><text:span text:style-name="Fonte_20_parág._20_padrão2"><text:span text:style-name="T146">BR</text:span></text:span><text:span text:style-name="Fonte_20_parág._20_padrão2"><text:span text:style-name="T142">O DE 2024.</text:span></text:span></text:p>
      <text:p text:style-name="P20"><text:span text:style-name="Fonte_20_parág._20_padrão2"><text:span text:style-name="T150">PRESIDÊNCIA:</text:span></text:span><text:span text:style-name="Fonte_20_parág._20_padrão2"><text:span text:style-name="T138"> </text:span></text:span><text:span text:style-name="Fonte_20_parág._20_padrão2"><text:span text:style-name="T153">O Exmo Sr. Des. MÁRIO PARENTE TEÓFILO NETO</text:span></text:span></text:p>
      <text:p text:style-name="P21"><text:span text:style-name="Fonte_20_parág._20_padrão2"><text:span text:style-name="T150">COORDENADORA</text:span></text:span><text:span text:style-name="Fonte_20_parág._20_padrão2"><text:span text:style-name="T151">:</text:span></text:span><text:span text:style-name="Fonte_20_parág._20_padrão2"><text:span text:style-name="T139"> </text:span></text:span><text:span text:style-name="Fonte_20_parág._20_padrão"><text:span text:style-name="T138">Bela. Larissa de Sales Sacramento</text:span></text:span></text:p>
      <text:p text:style-name="P21"><text:span text:style-name="Fonte_20_parág._20_padrão2"><text:span text:style-name="T152">PRESENTES:</text:span></text:span><text:span text:style-name="Fonte_20_parág._20_padrão2"><text:span text:style-name="T153"> O Exmo Sr. Des. MÁRIO PARENTE TEÓFILO NETO, </text:span></text:span><text:span text:style-name="Fonte_20_parág._20_padrão2"><text:span text:style-name="T154">a Exma. Sra. Desa. LÍGIA ANDRADE DE ALENCAR MAGALHÃES,</text:span></text:span><text:span text:style-name="Fonte_20_parág._20_padrão2"><text:span text:style-name="T153"> o Exmo Sr. Des. FRANCISCO CARNEIRO LIMA e a Exma Sra. Desa. SÍLVIA SOARES DE SÁ NÓBREGA,</text:span></text:span><text:span text:style-name="Fonte_20_parág._20_padrão2"><text:span text:style-name="T160"> bem como </text:span></text:span><text:span text:style-name="Fonte_20_parág._20_padrão2"><text:span text:style-name="T161">o</text:span></text:span><text:span text:style-name="Fonte_20_parág._20_padrão2"><text:span text:style-name="T160"> Exm</text:span></text:span><text:span text:style-name="Fonte_20_parág._20_padrão2"><text:span text:style-name="T161">o</text:span></text:span><text:span text:style-name="Fonte_20_parág._20_padrão2"><text:span text:style-name="T160">. S</text:span></text:span><text:span text:style-name="Fonte_20_parág._20_padrão"><text:span text:style-name="T160">r. Dr. </text:span></text:span><text:span text:style-name="Fonte_20_parág._20_padrão"><text:span text:style-name="T162">Alcides Jorge Evangelista </text:span></text:span><text:span text:style-name="Fonte_20_parág._20_padrão"><text:span text:style-name="T165"><text:s/></text:span></text:span><text:span text:style-name="Fonte_20_parág._20_padrão"><text:span text:style-name="T160">- Procurador de Justiça do Estado do Ceará</text:span></text:span><text:span text:style-name="Fonte_20_parág._20_padrão2"><text:span text:style-name="T160">. Presente ainda </text:span></text:span><text:span text:style-name="Fonte_20_parág._20_padrão2"><text:span text:style-name="T161">o</text:span></text:span><text:span text:style-name="Fonte_20_parág._20_padrão2"><text:span text:style-name="T160"> Exm</text:span></text:span><text:span text:style-name="Fonte_20_parág._20_padrão2"><text:span text:style-name="T161">o</text:span></text:span><text:span text:style-name="Fonte_20_parág._20_padrão2"><text:span text:style-name="T160">. S</text:span></text:span><text:span text:style-name="Fonte_20_parág._20_padrão"><text:span text:style-name="T160">r.</text:span></text:span><text:span text:style-name="Fonte_20_parág._20_padrão2"><text:span text:style-name="T160"> </text:span></text:span><text:span text:style-name="Fonte_20_parág._20_padrão"><text:span text:style-name="T163">Dr. </text:span></text:span><text:span text:style-name="Fonte_20_parág._20_padrão"><text:span text:style-name="T164">Vicente Alfeu</text:span></text:span><text:span text:style-name="Fonte_20_parág._20_padrão"><text:span text:style-name="T167"> </text:span></text:span><text:span text:style-name="Fonte_20_parág._20_padrão"><text:span text:style-name="T166">Teixeira Mendes</text:span></text:span><text:span text:style-name="Fonte_20_parág._20_padrão2"><text:span text:style-name="T134"> </text:span></text:span><text:span text:style-name="Fonte_20_parág._20_padrão2"><text:span text:style-name="T160">– Defensor Públic</text:span></text:span><text:span text:style-name="Fonte_20_parág._20_padrão2"><text:span text:style-name="T164">o</text:span></text:span><text:span text:style-name="Fonte_20_parág._20_padrão2"><text:span text:style-name="T160"> Esta</text:span></text:span><text:span text:style-name="Fonte_20_parág._20_padrão2"><text:span text:style-name="T153">dual.</text:span></text:span><text:span text:style-name="Fonte_20_parág._20_padrão2"><text:span text:style-name="T154"> </text:span></text:span><text:span text:style-name="Fonte_20_parág._20_padrão2"><text:span text:style-name="T155">Ausente a Exma. Sra. Desa. </text:span></text:span><text:span text:style-name="Fonte_20_parág._20_padrão2"><text:span text:style-name="T156">LIRA RAMOS DE OLIVEIRA</text:span></text:span><text:span text:style-name="Fonte_20_parág._20_padrão2"><text:span text:style-name="T155"> por se encontrar em gozo de férias. </text:span></text:span><text:span text:style-name="Fonte_20_parág._20_padrão2"><text:span text:style-name="T153">Após os cumprimentos de estilo, foi aberta a sessão às 14h</text:span></text:span><text:span text:style-name="Fonte_20_parág._20_padrão2"><text:span text:style-name="T155">0</text:span></text:span><text:span text:style-name="Fonte_20_parág._20_padrão2"><text:span text:style-name="T159">5</text:span></text:span><text:span text:style-name="Fonte_20_parág._20_padrão2"><text:span text:style-name="T153">min, e, em seguida, aprovada, por unanimidade </text:span></text:span><text:span text:style-name="Fonte_20_parág._20_padrão2"><text:span text:style-name="T168">a A</text:span></text:span><text:span text:style-name="Fonte_20_parág._20_padrão2"><text:span text:style-name="T153">ta da Sessão Ordinária N.º </text:span></text:span><text:span text:style-name="Fonte_20_parág._20_padrão2"><text:span text:style-name="T154">3</text:span></text:span><text:span text:style-name="Fonte_20_parág._20_padrão2"><text:span text:style-name="T159">6</text:span></text:span><text:span text:style-name="Fonte_20_parág._20_padrão2"><text:span text:style-name="T153"> do dia </text:span></text:span><text:span text:style-name="Fonte_20_parág._20_padrão2"><text:span text:style-name="T159">8</text:span></text:span><text:span text:style-name="Fonte_20_parág._20_padrão2"><text:span text:style-name="T153"> de </text:span></text:span><text:span text:style-name="Fonte_20_parág._20_padrão2"><text:span text:style-name="T157">outu</text:span></text:span><text:span text:style-name="Fonte_20_parág._20_padrão2"><text:span text:style-name="T158">br</text:span></text:span><text:span text:style-name="Fonte_20_parág._20_padrão2"><text:span text:style-name="T153">o de 2024</text:span></text:span><text:span text:style-name="Fonte_20_parág._20_padrão2"><text:span text:style-name="T169">.</text:span></text:span></text:p>
      <text:p text:style-name="P9"/>
      <text:p text:style-name="P111"><text:span text:style-name="Fonte_20_parág._20_padrão"><text:span text:style-name="T133">- J U L G A M E N T O S -</text:span></text:span></text:p>
      <text:p text:style-name="P1"><text:span text:style-name="Strong_20_Emphasis"><text:span text:style-name="T3"/></text:span></text:p>
      <text:p text:style-name="P76"><text:span text:style-name="T258">0</text:span><text:span text:style-name="T257">1 - Habeas Corpus Criminal </text:span><text:span text:style-name="Fonte_20_parág._20_padrão"><text:span text:style-name="T259">Nº </text:span></text:span><text:span text:style-name="T257">0633451-85.2024.8.06.0000 - </text:span><text:span text:style-name="T279">3ª Vara de Execução Penal da Comarca de Fortaleza</text:span></text:p>
      <text:p text:style-name="P74">Impetrante: Francisco Antônio Queiroz dos Santos</text:p>
      <text:p text:style-name="P74">Paciente: Cristiano de Sousa Tavares</text:p>
      <text:p text:style-name="P74">Advogado: Francisco Antônio Queiroz dos Santos</text:p>
      <text:p text:style-name="P74">Impetrado: Juiz de Direito da 3ª Vara de Execução Penal da Comarca de Fortaleza</text:p>
      <text:p text:style-name="P74">Custos legis: Ministério Público Estadual</text:p>
      <text:p text:style-name="P74"><text:span text:style-name="T7">Relator: </text:span><text:span text:style-name="T8">Des.</text:span><text:span text:style-name="T7"> MÁRIO PARENTE TEÓFILO NETO</text:span></text:p>
      <text:p text:style-name="P83"><text:span text:style-name="T239">Decisão:</text:span><text:span text:style-name="T240"> “A Câmara, por unanimidade, NÃO CONHECEU do </text:span><text:span text:style-name="T241">writ</text:span><text:span text:style-name="T242">, em decorrência da via eleita ser inadequada para matéria que trate de execução penal, nos termos do voto do Relator”.</text:span></text:p>
      <text:p text:style-name="P76"><text:span text:style-name="T258">0</text:span><text:span text:style-name="T257">2 - Habeas Corpus Criminal </text:span><text:span text:style-name="Fonte_20_parág._20_padrão"><text:span text:style-name="T259">Nº </text:span></text:span><text:span text:style-name="T257">0634198-35.2024.8.06.0000 - </text:span><text:span text:style-name="T279">3º Núcleo Regional de Custódia e de Inquérito - Sede em Quixadá</text:span></text:p>
      <text:p text:style-name="P74">Impetrante: Defensoria Pública do Estado do Ceará</text:p>
      <text:p text:style-name="P74">Paciente: Francisco Fabrício de Matos Sousa</text:p>
      <text:p text:style-name="P74">Impetrado: Juiz de Direito 3º Núcleo Regional de Custódia e de Inquérito - Sede em Quixadá</text:p>
      <text:p text:style-name="P74">Custos legis: Ministério Público Estadual</text:p>
      <text:p text:style-name="P75"><text:span text:style-name="T7">Relator: </text:span><text:span text:style-name="T8">Des.</text:span><text:span text:style-name="T7"> MÁRIO PARENTE TEÓFILO NETO</text:span></text:p>
      <text:p text:style-name="P83"><text:span text:style-name="T239">Decisão:</text:span><text:span text:style-name="T240"> “A Câmara, por unanimidade, CONHECEU deste </text:span><text:span text:style-name="T241">habeas corpus</text:span><text:span text:style-name="T242">, mas para INDEFERIR a ordem, nos termos do voto do Relator”.</text:span></text:p>
      <text:p text:style-name="P76"><text:span text:style-name="T258">0</text:span><text:span text:style-name="T257">3 - Habeas Corpus Criminal </text:span><text:span text:style-name="Fonte_20_parág._20_padrão"><text:span text:style-name="T259">Nº </text:span></text:span><text:span text:style-name="T257">0634502-34.2024.8.06.0000 - </text:span><text:span text:style-name="T279">Vara Única da Comarca de Várzea Alegre</text:span></text:p>
      <text:p text:style-name="P74">Impetrante: Francisco Jayson Gonçalves Lima</text:p>
      <text:p text:style-name="P74">Paciente: Luan Pereira Bastos</text:p>
      <text:p text:style-name="P74"><text:soft-page-break/>Advogado: Francisco Jayson Gonçalves Lima</text:p>
      <text:p text:style-name="P74">Impetrado: Juiz de Direito da Vara Única da Comarca de Várzea Alegre</text:p>
      <text:p text:style-name="P74">Custos legis: Ministério Público Estadual</text:p>
      <text:p text:style-name="P75"><text:span text:style-name="T7">Relator: </text:span><text:span text:style-name="T8">Des.</text:span><text:span text:style-name="T7"> MÁRIO PARENTE TEÓFILO NETO</text:span></text:p>
      <text:p text:style-name="P83"><text:span text:style-name="T239">Decisão:</text:span><text:span text:style-name="T240"> “A Câmara, por unanimidade, NÃO CONHECEU do </text:span><text:span text:style-name="T241">writ</text:span><text:span text:style-name="T242">, em decorrência da via eleita ser inadequada para matéria que trate de execução penal, nos termos do voto do Relator”.</text:span></text:p>
      <text:p text:style-name="P76"><text:span text:style-name="T258">0</text:span><text:span text:style-name="T257">4 - Habeas Corpus Criminal </text:span><text:span text:style-name="Fonte_20_parág._20_padrão"><text:span text:style-name="T259">Nº </text:span></text:span><text:span text:style-name="T257">0634803-78.2024.8.06.0000 - </text:span><text:span text:style-name="T279">Vara Única da Comarca de Bela Cruz</text:span></text:p>
      <text:p text:style-name="P74">Impetrante: Jamille Cristina Morais</text:p>
      <text:p text:style-name="P74">Impetrante: Marina Gomes Dutra</text:p>
      <text:p text:style-name="P74">Paciente: Igor Anderson Rocha</text:p>
      <text:p text:style-name="P74">Advogada: Jamille Cristina Morais</text:p>
      <text:p text:style-name="P74">Advogada: Marina Gomes Dutra</text:p>
      <text:p text:style-name="P74">Impetrado: Juiz de Direito da Vara Única da Comarca de Bela Cruz</text:p>
      <text:p text:style-name="P74">Custos legis: Ministério Público Estadual</text:p>
      <text:p text:style-name="P75"><text:span text:style-name="T7">Relator: </text:span><text:span text:style-name="T8">Des.</text:span><text:span text:style-name="T7"> MÁRIO PARENTE TEÓFILO NETO</text:span></text:p>
      <text:p text:style-name="P83"><text:span text:style-name="T239">Decisão:</text:span><text:span text:style-name="T240"> “A Câmara, por unanimidade, CONHECEU PARCIALMENTE do </text:span><text:span text:style-name="T241">writ</text:span><text:span text:style-name="T242">, para, nesta extensão DENEGAR a ordem, haja vista não restar configurado o constrangimento ilegal arguido, nos termos do voto do Relator”.</text:span></text:p>
      <text:p text:style-name="P76"><text:span text:style-name="T258">0</text:span><text:span text:style-name="T257">5 - Habeas Corpus Criminal </text:span><text:span text:style-name="Fonte_20_parág._20_padrão"><text:span text:style-name="T259">Nº </text:span></text:span><text:span text:style-name="T257">0633985-29.2024.8.06.0000 - </text:span><text:span text:style-name="T279">4ª Vara do Júri da Comarca de Fortaleza</text:span></text:p>
      <text:p text:style-name="P74">Impetrante: Raimundo Nazion do Nascimento</text:p>
      <text:p text:style-name="P74">Paciente: <text:span text:style-name="T129">Róger</text:span> Rocha Araújo</text:p>
      <text:p text:style-name="P74">Paciente: Francisco Marcos de Souza Campos Filho</text:p>
      <text:p text:style-name="P74">Advogado: Raimundo Nazion do Nascimento</text:p>
      <text:p text:style-name="P74">Impetrado: Juiz de Direito da 4ª Vara do Júri da Comarca de Fortaleza</text:p>
      <text:p text:style-name="P74">Custos legis: Ministério Público Estadual</text:p>
      <text:p text:style-name="P74"><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denegou a ordem impetrada, nos termos do voto da Relatora”.</text:span></text:p>
      <text:p text:style-name="P76"><text:span text:style-name="T258">0</text:span><text:span text:style-name="T257">6 - Habeas Corpus Criminal </text:span><text:span text:style-name="Fonte_20_parág._20_padrão"><text:span text:style-name="T259">Nº </text:span></text:span><text:span text:style-name="T257">0634193-13.2024.8.06.0000 - </text:span><text:span text:style-name="T279">3ª Vara Criminal da Comarca de Caucaia</text:span></text:p>
      <text:p text:style-name="P74">Impetrante: Raimundo Nazion do Nascimento</text:p>
      <text:p text:style-name="P74">Paciente: Magno Israel Moura Andrade</text:p>
      <text:p text:style-name="P74">Advogado: Raimundo Nazion do Nascimento</text:p>
      <text:p text:style-name="P74">Advogado: José Nunes <text:span text:style-name="T129">Setúbal</text:span></text:p>
      <text:p text:style-name="P74">Impetrado: Juiz de Direito da 3ª Vara Criminal da Comarca de Caucaia</text:p>
      <text:p text:style-name="P74">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não concedeu a ordem de </text:span><text:span text:style-name="T241">habeas corpus</text:span><text:span text:style-name="T242">, todavia recomendou que o juízo coator envide esforços para conferir celeridade no julgamento do feito, por se tratar de feito com réus presos, o que requer prioridade na sua tramitação, nos termos do voto da Relatora”.</text:span></text:p>
      <text:p text:style-name="P76"><text:span text:style-name="T258">0</text:span><text:span text:style-name="T257">7 - Habeas Corpus Criminal </text:span><text:span text:style-name="Fonte_20_parág._20_padrão"><text:span text:style-name="T259">Nº </text:span></text:span><text:span text:style-name="T257">0634547-38.2024.8.06.0000 - </text:span><text:span text:style-name="T279">5ª Vara do Júri da Comarca de Fortaleza</text:span></text:p>
      <text:p text:style-name="P74">Impetrante: Karla Mairly Soares dos Santos</text:p>
      <text:p text:style-name="P74">Impetrante: Valéria Nelis de Oliveira</text:p>
      <text:p text:style-name="P74">Paciente: Francisco Alexsandro Vasconcelos Cavalcante</text:p>
      <text:p text:style-name="P74">Advogada: Karla Mairly Soares dos Santos</text:p>
      <text:p text:style-name="P74">Advogada: Valéria Nelis de Oliveira</text:p>
      <text:p text:style-name="P74">Impetrado: Juiz de Direito da 5ª Vara do Júri da Comarca de Fortaleza</text:p>
      <text:p text:style-name="P74"><text:soft-page-break/>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em consonância com o parecer do Ministério Público, conheceu da ordem de </text:span><text:span text:style-name="T241">habeas corpus</text:span><text:span text:style-name="T242">, para denegar a ordem, nos termos do voto da Relatora”.</text:span></text:p>
      <text:p text:style-name="P76"><text:span text:style-name="T258">0</text:span><text:span text:style-name="T257">8 - Habeas Corpus Criminal </text:span><text:span text:style-name="Fonte_20_parág._20_padrão"><text:span text:style-name="T259">Nº </text:span></text:span><text:span text:style-name="T257">0634668-66.2024.8.06.0000 - </text:span><text:span text:style-name="T279">1ª Vara da Comarca de Camocim</text:span></text:p>
      <text:p text:style-name="P74">Impetrante: Defensoria Pública do Estado do Ceará</text:p>
      <text:p text:style-name="P74">Paciente: João Batista Mariano de Brito</text:p>
      <text:p text:style-name="P74">Impetrado: Juiz de Direito da 1ª Vara da Comarca de Camocim</text:p>
      <text:p text:style-name="P74">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não conheceu do presente </text:span><text:span text:style-name="T241">mandamus</text:span><text:span text:style-name="T242">, todavia, determinou que o juízo impetrado envide todos os esforços necessários para conferir celeridade à tramitação do feito, nos termos do voto da Relatora”.</text:span></text:p>
      <text:p text:style-name="P76"><text:span text:style-name="T260">09</text:span><text:span text:style-name="T257"> - Habeas Corpus Criminal </text:span><text:span text:style-name="Fonte_20_parág._20_padrão"><text:span text:style-name="T259">Nº </text:span></text:span><text:span text:style-name="T257">0635145-89.2024.8.06.0000 - </text:span><text:span text:style-name="T279">Vara Única da Comarca de Cariré</text:span></text:p>
      <text:p text:style-name="P74">Impetrante: Charles Antônio Ximenes de Paiva</text:p>
      <text:p text:style-name="P74">Paciente: J. W. M. P.</text:p>
      <text:p text:style-name="P74">Advogado: Charles Antônio Ximenes de Paiva</text:p>
      <text:p text:style-name="P74">Impetrado: Juiz de Direito da Vara Única da Comarca de Cariré</text:p>
      <text:p text:style-name="P74">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conheceu parcialmente o presente mandamus e, na extensão conhecida denegou a ordem de </text:span><text:span text:style-name="T241">habeas corpu</text:span><text:span text:style-name="T242">s, nos termos do voto da Relatora”.</text:span></text:p>
      <text:p text:style-name="P76"><text:span text:style-name="T260">10</text:span><text:span text:style-name="T257"> - Habeas Corpus Criminal </text:span><text:span text:style-name="Fonte_20_parág._20_padrão"><text:span text:style-name="T259">Nº </text:span></text:span><text:span text:style-name="T257">0635549-43.2024.8.06.0000 - </text:span><text:span text:style-name="T279">4º Núcleo Regional de Custódia e de Inquérito - Sede em Caucaia</text:span></text:p>
      <text:p text:style-name="P74">Impetrante: Thalyta Mendes Amaral</text:p>
      <text:p text:style-name="P74">Paciente: João Vitor Oliveira de Azevedo</text:p>
      <text:p text:style-name="P74">Advogada: Thalyta Mendes Amaral</text:p>
      <text:p text:style-name="P74">Impetrado: Juiz de Direito do 4º Núcleo Regional de Custódia e de Inquérito - Sede em Caucaia</text:p>
      <text:p text:style-name="P74">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conheceu parcialmente da ordem de habeas corpus, e na extensão cognoscível, denegou-lhe provimento, nos termos do voto da Relatora”.</text:span></text:p>
      <text:p text:style-name="P76"><text:span text:style-name="T260">11</text:span><text:span text:style-name="T257"> - Habeas Corpus Criminal </text:span><text:span text:style-name="Fonte_20_parág._20_padrão"><text:span text:style-name="T259">Nº </text:span></text:span><text:span text:style-name="T257">0635619-60.2024.8.06.0000 - </text:span><text:span text:style-name="T279">2ª Vara Criminal da Comarca de Caucaia</text:span></text:p>
      <text:p text:style-name="P74">Impetrante: Defensoria Pública do Estado do Ceará</text:p>
      <text:p text:style-name="P74">Paciente: F. M. da S. J.</text:p>
      <text:p text:style-name="P74">Impetrado: Juiz de Direito da 2ª Vara Criminal da Comarca de Caucaia</text:p>
      <text:p text:style-name="P74">Custos legis: Ministério Público Estadual</text:p>
      <text:p text:style-name="P75"><text:span text:style-name="T7">Relator</text:span><text:span text:style-name="T8">a</text:span><text:span text:style-name="T7">: </text:span><text:span text:style-name="T8">Desa.</text:span><text:span text:style-name="T7"> L</text:span><text:span text:style-name="T8">Í</text:span><text:span text:style-name="T7">GIA ANDRADE DE ALENCAR MAGALHÃES</text:span></text:p>
      <text:p text:style-name="P83"><text:span text:style-name="T239">Decisão:</text:span><text:span text:style-name="T240"> “A Câmara, por unanimidade, denegou a ordem impetrada, com a recomendação que a autoridade coatora imprima celeridade no julgamento do feito, nos <text:s/>termos do voto da Relatora”.</text:span></text:p>
      <text:p text:style-name="P76"><text:span text:style-name="T260">12</text:span><text:span text:style-name="T257"> - Habeas Corpus Criminal </text:span><text:span text:style-name="Fonte_20_parág._20_padrão"><text:span text:style-name="T259">Nº </text:span></text:span><text:span text:style-name="T257">0634379-36.2024.8.06.0000 - </text:span><text:span text:style-name="T279">4ª Vara do Júri da Comarca de Fortaleza</text:span></text:p>
      <text:p text:style-name="P74">Impetrante: Carlos Celso Castro Monteiro</text:p>
      <text:p text:style-name="P74">Paciente: J. R. M. S.</text:p>
      <text:p text:style-name="P74"><text:soft-page-break/>Advogado: Carlos Celso Castro Monteiro</text:p>
      <text:p text:style-name="P74">Impetrado: Juiz de Direito da 4ª Vara do Júri da Comarca de Fortaleza</text:p>
      <text:p text:style-name="P74">Custos legis: Ministério Público Estadual</text:p>
      <text:p text:style-name="P74"><text:span text:style-name="T7">Relator: </text:span><text:span text:style-name="T8">Des.</text:span><text:span text:style-name="T7"> FRANCISCO CARNEIRO LIMA</text:span></text:p>
      <text:p text:style-name="P101"><text:span text:style-name="T219">Decisão:</text:span><text:span text:style-name="T214"> “A Turma, por unanimidade, CONHECEU PARCIALMENTE da ordem impetrada, para DENEGÁ-LA, nessa extensão, mantendo-se a determinação da prisão cautelar do paciente, nos termos do voto do Relator”.</text:span></text:p>
      <text:p text:style-name="P76"><text:span text:style-name="T262">13</text:span><text:span text:style-name="T257"> - Habeas Corpus Criminal </text:span><text:span text:style-name="Fonte_20_parág._20_padrão"><text:span text:style-name="T259">Nº </text:span></text:span><text:span text:style-name="T257">0634853-07.2024.8.06.0000 - </text:span><text:span text:style-name="T279">Vara Única Criminal da Comarca de Eusébio</text:span></text:p>
      <text:p text:style-name="P74">Impetrante: Kaio Galvão de Castro</text:p>
      <text:p text:style-name="P74">Paciente: Paulo Roberto Rodrigues de Mendonça</text:p>
      <text:p text:style-name="P74">Advogado: Kaio Galvão de Castro</text:p>
      <text:p text:style-name="P74">Impetrado: Juiz de Direito da Vara Única Criminal da Comarca de Eusébio</text:p>
      <text:p text:style-name="P74">Custos legis: Ministério Público Estadual</text:p>
      <text:p text:style-name="P75"><text:span text:style-name="T7">Relator: </text:span><text:span text:style-name="T8">Des.</text:span><text:span text:style-name="T7"> FRANCISCO CARNEIRO LIMA</text:span></text:p>
      <text:p text:style-name="P83"><text:span text:style-name="T220">Decisão:</text:span><text:span text:style-name="T214"> "A Turma, por unanimidade de votos, NÃO CONHECEU da presente ordem de </text:span><text:span text:style-name="T222">habeas corpus</text:span><text:span text:style-name="T224">, por se tratar de sucedâneo de recurso próprio, nos termos do voto do Des. Relator."</text:span></text:p>
      <text:p text:style-name="P76"><text:span text:style-name="T269">14</text:span><text:span text:style-name="T257"> - Habeas Corpus Criminal </text:span><text:span text:style-name="Fonte_20_parág._20_padrão"><text:span text:style-name="T259">Nº </text:span></text:span><text:span text:style-name="T257">0634966-58.2024.8.06.0000 - </text:span><text:span text:style-name="T279">Vara Única da Comarca de Assaré</text:span></text:p>
      <text:p text:style-name="P74">Impetrante: Gabriel Filguiera Sampaio</text:p>
      <text:p text:style-name="P74">Impetrante: Hudson Goncalves Lobo Pinheiro</text:p>
      <text:p text:style-name="P74">Paciente: Francisco Almeida Lobo</text:p>
      <text:p text:style-name="P74">Advogado: Gabriel Filguiera Sampaio</text:p>
      <text:p text:style-name="P74">Advogado: Hudson <text:span text:style-name="T129">Gonçalves</text:span> Lobo Pinheiro</text:p>
      <text:p text:style-name="P74">Impetrado: Juiz de Direito da Vara Única da Comarca de Assaré</text:p>
      <text:p text:style-name="P74">Custos legis: Ministério Público Estadual</text:p>
      <text:p text:style-name="P75"><text:span text:style-name="T7">Relator: </text:span><text:span text:style-name="T8">Des.</text:span><text:span text:style-name="T7"> FRANCISCO CARNEIRO LIMA</text:span></text:p>
      <text:p text:style-name="P83"><text:span text:style-name="T219">Decisão:</text:span><text:span text:style-name="T221"> “A Turma, por unanimidade, CONHECEU PARCIALMENTE da presente impetração, mas para DENEGÁ-LA, na parte cognoscível, com recomendação ao Juízo a quo, mantendo-se a determinação da prisão cautelar do paciente, nos termos do voto do Relator”.</text:span></text:p>
      <text:p text:style-name="P76"><text:span text:style-name="T269">15</text:span><text:span text:style-name="T257"> - Habeas Corpus Criminal </text:span><text:span text:style-name="Fonte_20_parág._20_padrão"><text:span text:style-name="T259">Nº </text:span></text:span><text:span text:style-name="T257">0635359-80.2024.8.06.0000 - </text:span><text:span text:style-name="T279">18ª Vara Criminal da Comarca de Fortaleza</text:span></text:p>
      <text:p text:style-name="P74">Impetrante: Defensoria Pública do Estado do Ceará</text:p>
      <text:p text:style-name="P74">Paciente: Luiz Henrique Rodrigues Barros</text:p>
      <text:p text:style-name="P74">Impetrado: Juiz de Direito da 18ª Vara Criminal da Comarca de Fortaleza</text:p>
      <text:p text:style-name="P74">Custos legis: Ministério Público Estadual</text:p>
      <text:p text:style-name="P75"><text:span text:style-name="T7">Relator: </text:span><text:span text:style-name="T8">Des.</text:span><text:span text:style-name="T7"> FRANCISCO CARNEIRO LIMA</text:span></text:p>
      <text:p text:style-name="P83"><text:span text:style-name="T219">Decisão:</text:span><text:span text:style-name="T221"> “A Turma, por unanimidade, CONHECEU da presente impetração, mas para DENEGÁ-LA, mantendo-se a determinação da prisão cautelar do paciente, nos termos do voto do Relator”.</text:span></text:p>
      <text:p text:style-name="P76"><text:span text:style-name="T269">16</text:span><text:span text:style-name="T257"> - Habeas Corpus Criminal </text:span><text:span text:style-name="Fonte_20_parág._20_padrão"><text:span text:style-name="T259">Nº </text:span></text:span><text:span text:style-name="T257">0635455-95.2024.8.06.0000 - </text:span><text:span text:style-name="T279">Vara Única Criminal da Comarca de Eusébio</text:span></text:p>
      <text:p text:style-name="P74">Impetrante: Defensoria Pública do Estado do Ceará</text:p>
      <text:p text:style-name="P74">Paciente: Fernando Eudes Correia da Silva</text:p>
      <text:p text:style-name="P74">Impetrado: Juiz de Direito da Vara Única Criminal da Comarca de Eusébio</text:p>
      <text:p text:style-name="P74">Custos legis: Ministério Público Estadual</text:p>
      <text:p text:style-name="P75"><text:span text:style-name="T7">Relator: </text:span><text:span text:style-name="T8">Des.</text:span><text:span text:style-name="T7"> FRANCISCO CARNEIRO LIMA</text:span></text:p>
      <text:p text:style-name="P82"><text:span text:style-name="T219">Decisão:</text:span><text:span text:style-name="T221"> “A Turma, por unanimidade, CONHECEU da presente impetração, mas para DENEGÁ-LA, com recomendação ao Juízo a quo, mantendo-se a determinação da prisão cautelar do paciente, nos termos do voto do Relator”</text:span></text:p>
      <text:p text:style-name="P76"><text:soft-page-break/><text:span text:style-name="T269">17</text:span><text:span text:style-name="T257"> - Habeas Corpus Criminal </text:span><text:span text:style-name="Fonte_20_parág._20_padrão"><text:span text:style-name="T259">Nº </text:span></text:span><text:span text:style-name="T257">0635461-05.2024.8.06.0000 - </text:span><text:span text:style-name="T279">4ª Vara Criminal da Comarca de Juazeiro do Norte</text:span></text:p>
      <text:p text:style-name="P74">Impetrante: Bruna Ranna Cruz Queiroz Alencar Ribeiro</text:p>
      <text:p text:style-name="P74">Paciente: Davi Fernandes Dias</text:p>
      <text:p text:style-name="P74">Advogada: Bruna Ranna Cruz Queiroz Alencar Ribeiro</text:p>
      <text:p text:style-name="P74">Impetrado: Juiz de Direito da 4ª Vara Criminal da Comarca de Juazeiro do Norte</text:p>
      <text:p text:style-name="P74">Custos legis: Ministério Público Estadual</text:p>
      <text:p text:style-name="P75"><text:span text:style-name="T7">Relator: </text:span><text:span text:style-name="T8">Des.</text:span><text:span text:style-name="T7"> FRANCISCO CARNEIRO LIMA</text:span></text:p>
      <text:p text:style-name="P83"><text:span text:style-name="T219">Decisão:</text:span><text:span text:style-name="T221"> “A Turma, por unanimidade, CONHECEU da presente impetração, mas para DENEGÁ-LA, mantendo-se a determinação da prisão cautelar do paciente, nos termos do voto do Relator”.</text:span></text:p>
      <text:p text:style-name="P79"><text:span text:style-name="T277">18</text:span><text:span text:style-name="T276"> - Habeas Corpus Criminal </text:span><text:span text:style-name="Fonte_20_parág._20_padrão"><text:span text:style-name="T271">Nº </text:span></text:span><text:span text:style-name="T276">0633285-53.2024.8.06.0000 </text:span><text:span text:style-name="T279">- 4º Núcleo Regional de Custódia e de Inquérito - Sede em Caucaia</text:span></text:p>
      <text:p text:style-name="P74">Impetrante: Carlos Alberto Pestana da Luz</text:p>
      <text:p text:style-name="P74">Paciente: Arisvando do Nascimento Lima</text:p>
      <text:p text:style-name="P74">Advogado: Carlos Alberto Pestana da Luz</text:p>
      <text:p text:style-name="P74">Impetrado: Juiz de Direito do 4º Núcleo Regional de Custódia e de Inquérito - Sede em Caucaia</text:p>
      <text:p text:style-name="P74">Custos legis: Ministério Público Estadual</text:p>
      <text:p text:style-name="P74"><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do presente Habeas Corpus e CONCEDEU a ordem pugnada, para conferir ao paciente a liberdade provisória, com a imposição das medidas cautelares previstas no artigo 319, incisos I, III, IV, V e IX, do Código de Processo Penal, nos termos do voto da Relatora.”</text:span></text:p>
      <text:p text:style-name="P79"><text:span text:style-name="T272">19</text:span><text:span text:style-name="T257"> - Habeas Corpus Criminal </text:span><text:span text:style-name="Fonte_20_parág._20_padrão"><text:span text:style-name="T270">Nº </text:span></text:span><text:span text:style-name="T257">0633366-02.2024.8.06.0000 - </text:span><text:span text:style-name="T279">4º Núcleo Regional de Custódia e de Inquérito - Sede em Caucaia</text:span></text:p>
      <text:p text:style-name="P74">Impetrante: Júlio César Costa e Silva Barbosa</text:p>
      <text:p text:style-name="P74">Paciente: Arisvando do Nascimento Lima</text:p>
      <text:p text:style-name="P74">Paciente: Leonardo Maia Gonçalves</text:p>
      <text:p text:style-name="P74">Advogado: Júlio César Costa e Silva Barbosa</text:p>
      <text:p text:style-name="P74">Impetrado: Juiz de Direito do 4º Núcleo Regional de Custódia e de Inquérito - Sede em Caucai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presente Habeas Corpus e, na extensão cognoscível, CONCEDEU a ordem pugnada, para conferir ao paciente Leonardo Maia Gonçalves a liberdade provisória, com a imposição das medidas cautelares previstas no artigo 319, incisos I, III, IV, V e IX, do Código de Processo Penal, nos termos do voto da Relatora.”</text:span></text:p>
      <text:p text:style-name="P79"><text:span text:style-name="T272">20</text:span><text:span text:style-name="T257"> - Habeas Corpus Criminal </text:span><text:span text:style-name="Fonte_20_parág._20_padrão"><text:span text:style-name="T270">Nº </text:span></text:span><text:span text:style-name="T257">0633837-18.2024.8.06.0000 - </text:span><text:span text:style-name="T279">5º Núcleo Regional de Custódia e de Inquérito - Sede em Sobral</text:span></text:p>
      <text:p text:style-name="P74">Impetrante: Francisco Jorge Gomes de Mesquita</text:p>
      <text:p text:style-name="P74">Paciente: Antônio Cauã Mesquita Lopes</text:p>
      <text:p text:style-name="P74">Advogado: Francisco Jorge Gomes de Mesquita</text:p>
      <text:p text:style-name="P74">Impetrado: Juiz de Direito do 5º Núcleo Regional de Custódia e de Inquérito - Sede em Sobral</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text:span><text:span text:style-name="T223">writ</text:span><text:span text:style-name="T225"> para, na extensão cognoscível, DENEGAR a ordem requestada, mantendo a prisão cautelar do paciente, nos termos do voto da Relatora.”</text:span></text:p>
      <text:p text:style-name="P79"><text:soft-page-break/><text:span text:style-name="T272">21</text:span><text:span text:style-name="T257"> - Habeas Corpus Criminal </text:span><text:span text:style-name="Fonte_20_parág._20_padrão"><text:span text:style-name="T270">Nº </text:span></text:span><text:span text:style-name="T257">0634079-74.2024.8.06.0000 - </text:span><text:span text:style-name="T279">2º Juizado Especial da Violência Doméstica e Familiar Contra a Mulher da Comarca de Fortaleza</text:span></text:p>
      <text:p text:style-name="P74">Impetrante: Eric Wesley Silva de Almeida</text:p>
      <text:p text:style-name="P74">Paciente: J. B.</text:p>
      <text:p text:style-name="P74">Advogado: Eric Wesley Silva de Almeida</text:p>
      <text:p text:style-name="P74">Impetrado: Juiz de Direito do 2º Juizado Especial da Violência Doméstica e Familiar Contra a Mulher da Comarca de Fortalez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text:span><text:span text:style-name="T223">writ</text:span><text:span text:style-name="T225">, para, na extensão cognoscível, DENEGAR a ordem requestada, nos termos do voto da Relatora.”</text:span></text:p>
      <text:p text:style-name="P79"><text:span text:style-name="T272">22</text:span><text:span text:style-name="T257"> - Habeas Corpus Criminal </text:span><text:span text:style-name="Fonte_20_parág._20_padrão"><text:span text:style-name="T270">Nº </text:span></text:span><text:span text:style-name="T257">0634192-28.2024.8.06.0000 - </text:span><text:span text:style-name="T279">2ª Vara do Júri da Comarca de Fortaleza</text:span></text:p>
      <text:p text:style-name="P74">Impetrante: Defensoria Pública do Estado do Ceará</text:p>
      <text:p text:style-name="P74">Paciente: <text:span text:style-name="T131">Adaílton</text:span> Cardoso da Cunha</text:p>
      <text:p text:style-name="P74">Impetrado: Juiz de Direito da 2ª Vara do Júri da Comarca de Fortalez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NÃO CONHECEU do </text:span><text:span text:style-name="T223">Habeas Corpus</text:span><text:span text:style-name="T225">, nos termos do voto da Relatora.”</text:span></text:p>
      <text:p text:style-name="P79"><text:span text:style-name="T272">23</text:span><text:span text:style-name="T257"> - Habeas Corpus Criminal </text:span><text:span text:style-name="Fonte_20_parág._20_padrão"><text:span text:style-name="T270">Nº </text:span></text:span><text:span text:style-name="T257">0634272-89.2024.8.06.0000 - </text:span><text:span text:style-name="T279">5º Núcleo Regional de Custódia e de Inquérito - Sede em Sobral</text:span></text:p>
      <text:p text:style-name="P74">Impetrante: Júlio César Santana Santos</text:p>
      <text:p text:style-name="P74">Paciente: <text:span text:style-name="T131">Antônio</text:span> Evaldo Carlos da Silva</text:p>
      <text:p text:style-name="P74">Advogado: Júlio César Santana Santos</text:p>
      <text:p text:style-name="P74">Impetrado: Juiz de Direito do 5º Núcleo Regional de Custódia e de Inquérito - Sede em Sobral</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do pedido de </text:span><text:span text:style-name="T223">Habeas Corpus</text:span><text:span text:style-name="T225"> para CONCEDER A ORDEM, consoante Parecer ministerial, no sentido de revogar a medida cautelar de monitoração eletrônica (#BNMP), sendo mantidas as demais cautelares deferidas no primeiro grau (autos sob nº 0010310-02.2023.8.06.0298), nos termos do voto da Relatora.”</text:span></text:p>
      <text:p text:style-name="P79"><text:span text:style-name="T273">24</text:span><text:span text:style-name="T257"> - Habeas Corpus Criminal </text:span><text:span text:style-name="Fonte_20_parág._20_padrão"><text:span text:style-name="T270">Nº </text:span></text:span><text:span text:style-name="T257">0634384-58.2024.8.06.0000 - </text:span><text:span text:style-name="T279">1ª Vara da Comarca de Cascavel</text:span></text:p>
      <text:p text:style-name="P74">Impetrante: Artur Frota Monteiro Júnior</text:p>
      <text:p text:style-name="P74">Paciente: Antônio Moura Vital</text:p>
      <text:p text:style-name="P74">Advogado: Artur Frota Monteiro Júnior</text:p>
      <text:p text:style-name="P74">Impetrado: Juiz de Direito da 1ª Vara da Comarca de Cascavel</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do </text:span><text:span text:style-name="T223">writ</text:span><text:span text:style-name="T225"> impetrado, mas para DENEGAR a ordem, mantendo a prisão cautelar do paciente, nos termos do voto da Relatora.”</text:span></text:p>
      <text:p text:style-name="P79"><text:span text:style-name="T273">25</text:span><text:span text:style-name="T257"> - Habeas Corpus Criminal </text:span><text:span text:style-name="Fonte_20_parág._20_padrão"><text:span text:style-name="T270">Nº </text:span></text:span><text:span text:style-name="T257">0634488-50.2024.8.06.0000 <text:s/>- </text:span><text:span text:style-name="T279">Vara Única Criminal da Comarca de Icó</text:span></text:p>
      <text:p text:style-name="P74">Impetrante: Fabrício Moreira da Costa</text:p>
      <text:p text:style-name="P74">Paciente: A. de B. B.</text:p>
      <text:p text:style-name="P74">Advogado: Fabrício Moreira da Costa</text:p>
      <text:p text:style-name="P74">Impetrado: Juiz de Direito da Vara Única Criminal da Comarca de Icó</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oft-page-break/><text:span text:style-name="T219">Decisão:</text:span><text:span text:style-name="T221"> “A Turma, por unanimidade, conheceu do </text:span><text:span text:style-name="T223">writ</text:span><text:span text:style-name="T225"> impetrado para DENEGAR a ordem requestada, mantendo a prisão cautelar do paciente, nos termos do voto da Relatora.”</text:span></text:p>
      <text:p text:style-name="P79"><text:span text:style-name="T273">26</text:span><text:span text:style-name="T257"> - Habeas Corpus Criminal </text:span><text:span text:style-name="Fonte_20_parág._20_padrão"><text:span text:style-name="T270">Nº </text:span></text:span><text:span text:style-name="T257">0634580-28.2024.8.06.0000 - </text:span><text:span text:style-name="T279">Vara de Delitos de Organizações Criminosas da Comarca de Fortaleza</text:span></text:p>
      <text:p text:style-name="P74">Impetrante: Rogério Bezerra Rodrigues</text:p>
      <text:p text:style-name="P74">Impetrante: Rogério Bezerra Rodrigues Filho</text:p>
      <text:p text:style-name="P74">Impetrante: José Rodrigues Leite Neto</text:p>
      <text:p text:style-name="P74">Paciente: Renata Riani Lima dos Santos</text:p>
      <text:p text:style-name="P74">Advogado: Rogério Bezerra Rodrigues</text:p>
      <text:p text:style-name="P74">Advogado: Rogério Bezerra Rodrigues Filho</text:p>
      <text:p text:style-name="P74">Advogado: José Rodrigues Leite Neto</text:p>
      <text:p text:style-name="P74">Impetrado: Juiz de Direito da Vara de Delitos de Organizações Criminosas da Comarca de Fortalez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text:span><text:span text:style-name="T223">writ</text:span><text:span text:style-name="T225"> impetrado para, na extensão cognoscível, CONCEDER a ordem pugnada, conferindo a paciente Renata Riani Lima dos Santos a liberdade provisória, mediante a revogação da prisão, com a imposição das medidas cautelares previstas no artigo 319, incisos I, III, IV, V e IX, do Código de Processo Penal. Expeça o setor competente Alvará de Soltura em favor da paciente para que, após a assinatura do termo de compromisso referente às medidas cautelares impostas, seja liberada, salvo se, por outro motivo, deva permanecer presa. Expedientes necessários, inclusive com o encaminhamento de Carta Precatória à jurisdição de Ipaumirim, para a tomada das medidas necessárias a supervisão das cautelares fixadas, nos termos do voto da Relatora.”</text:span></text:p>
      <text:p text:style-name="P79"><text:span text:style-name="T273">27</text:span><text:span text:style-name="T257"> - Habeas Corpus Criminal </text:span><text:span text:style-name="Fonte_20_parág._20_padrão"><text:span text:style-name="T270">Nº </text:span></text:span><text:span text:style-name="T257">0634631-39.2024.8.06.0000 - </text:span><text:span text:style-name="T279">2ª Vara Criminal da Comarca de Quixadá</text:span></text:p>
      <text:p text:style-name="P74">Impetrante: Eylha Ribeiro Galvino</text:p>
      <text:p text:style-name="P74">Impetrante: Alysson Aragão de Aguiar</text:p>
      <text:p text:style-name="P74">Paciente: Karla Lorena Costa da Silva</text:p>
      <text:p text:style-name="P74">Advogado: Eylha Ribeiro Galvino</text:p>
      <text:p text:style-name="P74">Advogado: Alysson Aragão de Aguiar</text:p>
      <text:p text:style-name="P74">Impetrado: Juiz de Direito da 2ª Vara Criminal da Comarca de Quixadá</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text:span><text:span text:style-name="T223">writ</text:span><text:span text:style-name="T225"> para, na extensão cognoscível, DENEGAR a ordem requestada, nos termos do voto da Relatora.”</text:span></text:p>
      <text:p text:style-name="P79"><text:span text:style-name="T273">28</text:span><text:span text:style-name="T257"> - Habeas Corpus Criminal </text:span><text:span text:style-name="Fonte_20_parág._20_padrão"><text:span text:style-name="T270">Nº </text:span></text:span><text:span text:style-name="T257">0634819-32.2024.8.06.0000 - </text:span><text:span text:style-name="T279">1ª Vara Criminal da Comarca de Juazeiro do Norte</text:span></text:p>
      <text:p text:style-name="P74">Impetrante: José João Araújo Neto</text:p>
      <text:p text:style-name="P74">Paciente: Francisco de Assis Silva</text:p>
      <text:p text:style-name="P74">Advogado: José João Araújo Neto</text:p>
      <text:p text:style-name="P74">Impetrado: Juiz de Direito da 1ª Vara Criminal da Comarca de Juazeiro do Norte</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 </text:span><text:span text:style-name="T223">writ</text:span><text:span text:style-name="T225"> para, na extensão cognoscível, DENEGAR a ordem requestada, nos termos do voto da Relatora.”</text:span></text:p>
      <text:p text:style-name="P79"><text:span text:style-name="T273">29</text:span><text:span text:style-name="T257"> - Habeas Corpus Criminal </text:span><text:span text:style-name="Fonte_20_parág._20_padrão"><text:span text:style-name="T270">Nº </text:span></text:span><text:span text:style-name="T257">0634829-76.2024.8.06.0000 - </text:span><text:span text:style-name="T279">5ª Vara de Delitos de Tráfico de Drogas da Comarca de Fortaleza</text:span></text:p>
      <text:p text:style-name="P74">Impetrante: Weber Nojoza Correa</text:p>
      <text:p text:style-name="P74">Paciente: Leonardo Braga de Sousa</text:p>
      <text:p text:style-name="P74"><text:soft-page-break/>Advogado: Rafael Ferreira Lima</text:p>
      <text:p text:style-name="P74">Impetrado: Juiz de Direito da 5ª Vara de Delitos de Tráfico de Drogas da Comarca de Fortalez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parcialmente do</text:span><text:span text:style-name="T223"> writ </text:span><text:span text:style-name="T225">para, na extensão cognoscível, DENEGAR a ordem requestada, nos termos do voto da Relatora.”</text:span></text:p>
      <text:p text:style-name="P79"><text:span text:style-name="T273">30</text:span><text:span text:style-name="T257"> - Habeas Corpus Criminal </text:span><text:span text:style-name="Fonte_20_parág._20_padrão"><text:span text:style-name="T270">Nº </text:span></text:span><text:span text:style-name="T257">0635173-57.2024.8.06.0000 - </text:span><text:span text:style-name="T279">1ª Vara Criminal da Comarca de Quixadá</text:span></text:p>
      <text:p text:style-name="P74">Impetrante: Defensoria Pública do Estado do Ceará</text:p>
      <text:p text:style-name="P74">Paciente: Michele Alves Gomes</text:p>
      <text:p text:style-name="P74">Impetrado: Juiz de Direito da 1ª Vara Criminal da Comarca de Quixadá</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do </text:span><text:span text:style-name="T223">writ</text:span><text:span text:style-name="T225"> para DENEGAR a ordem requestada, nos termos do voto da Relatora.”</text:span></text:p>
      <text:p text:style-name="P79"><text:span text:style-name="T273">31</text:span><text:span text:style-name="T257"> - Habeas Corpus Criminal </text:span><text:span text:style-name="Fonte_20_parág._20_padrão"><text:span text:style-name="T270">Nº </text:span></text:span><text:span text:style-name="T257">0635215-09.2024.8.06.0000 - </text:span><text:span text:style-name="T279">3ª Vara Criminal da Comarca de Caucaia</text:span></text:p>
      <text:p text:style-name="P74">Impetrante: Defensoria Pública do Estado do Ceará</text:p>
      <text:p text:style-name="P74">Paciente: Carlos Eduardo de Oliveira Rabelo</text:p>
      <text:p text:style-name="P74">Impetrado: Juiz de Direito da 3ª Vara Criminal da Comarca de Caucaia</text:p>
      <text:p text:style-name="P74">Custos legis: Ministério Público Estadual</text:p>
      <text:p text:style-name="P79"><text:span text:style-name="T7">Relator</text:span><text:span text:style-name="T11">a</text:span><text:span text:style-name="T7">: </text:span><text:span text:style-name="T11">Desa.</text:span><text:span text:style-name="T7"> SÍLVIA SOARES DE SÁ NÓBREGA</text:span></text:p>
      <text:p text:style-name="P83"><text:span text:style-name="T219">Decisão:</text:span><text:span text:style-name="T221"> “A Turma, por unanimidade, conheceu do </text:span><text:span text:style-name="T223">writ </text:span><text:span text:style-name="T225">para DENEGAR a ordem requestada, nos termos do voto da Relatora.”</text:span></text:p>
      <text:p text:style-name="P79"><text:span text:style-name="T273">32</text:span><text:span text:style-name="T257"> - Habeas Corpus Criminal </text:span><text:span text:style-name="Fonte_20_parág._20_padrão"><text:span text:style-name="T270">Nº </text:span></text:span><text:span text:style-name="T257">0635650-80.2024.8.06.0000 - </text:span><text:span text:style-name="T279">5º Núcleo Regional de Custódia e de Inquérito - Sede em Sobral</text:span></text:p>
      <text:p text:style-name="P74">Impetrante: Flávia Vieira de Santana</text:p>
      <text:p text:style-name="P74">Paciente: Jael Lima de Sousa</text:p>
      <text:p text:style-name="P74">Advogada: Flávia Vieira de Santana</text:p>
      <text:p text:style-name="P74">Impetrado: Juiz de Direito do 5º Núcleo Regional de Custódia e de Inquérito - Sede em Sobral</text:p>
      <text:p text:style-name="P74">Custos legis: Ministério Público Estadual</text:p>
      <text:p text:style-name="P100"><text:span text:style-name="T7">Relator</text:span><text:span text:style-name="T11">a</text:span><text:span text:style-name="T7">: </text:span><text:span text:style-name="T11">Desa.</text:span><text:span text:style-name="T7"> SÍLVIA SOARES DE SÁ NÓBREGA</text:span></text:p>
      <text:p text:style-name="P40"><text:span text:style-name="T214">Decisão:</text:span><text:span text:style-name="T221"> “A Turma, por unanimidade, conheceu do </text:span><text:span text:style-name="T223">writ</text:span><text:span text:style-name="T225"> e CONCEDEU a ordem pugnada, para conferir ao paciente Jael Lima de Sousa a liberdade provisória, mediante o relaxamento da prisão, com a imposição das medidas cautelares previstas no artigo 319, incisos I, III, IV, V e IX, do Código de Processo Penal. Expeça o setor competente Alvará de Soltura em favor do paciente para que, após a assinatura do termo de compromisso referente às medidas cautelares impostas, seja liberado, salvo se, por outro motivo, deva permanecer preso, nos termos do voto da Relatora.”</text:span></text:p>
      <text:p text:style-name="P39"><text:span text:style-name="T285">33</text:span><text:span text:style-name="T284"> - Exceção de Suspeição </text:span><text:span text:style-name="Fonte_20_parág._20_padrão"><text:span text:style-name="T286">Nº </text:span></text:span><text:span text:style-name="T284">0011217-30.2024.8.06.0075 - </text:span><text:span text:style-name="T279">Vara Única Criminal da Comarca de Eusébio</text:span></text:p>
      <text:p text:style-name="P74">Excipiente: Gabrielle Correia Lima Pereira</text:p>
      <text:p text:style-name="P74">Advogado: Matheus Andrade Braga</text:p>
      <text:p text:style-name="P74">Advogada: Lara Guimarães Perdigão</text:p>
      <text:p text:style-name="P74">Excepto: Juiz de Direito da Vara Única Criminal da Comarca de Eusébio</text:p>
      <text:p text:style-name="P74">Interessado: Ministério Público do Estado do Ceará</text:p>
      <text:p text:style-name="P74">Interessado: Francisco Antônio Costa Emiliano</text:p>
      <text:p text:style-name="P74"><text:span text:style-name="T7">Relator</text:span><text:span text:style-name="T12">a</text:span><text:span text:style-name="T7">: </text:span><text:span text:style-name="T12">Desa.</text:span><text:span text:style-name="T7"> SÍLVIA SOARES DE SÁ NÓBREGA</text:span></text:p>
      <text:p text:style-name="P94"><text:soft-page-break/><text:span text:style-name="T219">Decisão:</text:span><text:span text:style-name="T221"> “A Turma, por unanimidade, julgou PROCEDENTE a Exceção de Suspeição, reconhecendo a suspeição do excepto para processar e julgar a ação penal sob nº 0001832-34.2019.8.06.0075, nos termos do voto da Relatora.”</text:span></text:p>
      <text:p text:style-name="P93"><text:span text:style-name="T273">34</text:span><text:span text:style-name="T257"> - Conflito de Jurisdição </text:span><text:span text:style-name="Fonte_20_parág._20_padrão"><text:span text:style-name="T259">Nº </text:span></text:span><text:span text:style-name="T257">0001051-67.2024.8.06.0000 - </text:span><text:span text:style-name="T279">Vara Única Criminal da Comarca de Aquiraz</text:span></text:p>
      <text:p text:style-name="P74">Suscitante: Juiz de Direito da Vara Única Criminal da Comarca de Aquiraz</text:p>
      <text:p text:style-name="P99">Suscitado: Juiz de Direito da Vara Única Criminal da Comarca de Eusébio</text:p>
      <text:p text:style-name="P74">Terceiro: Reinaldo Carneiro da Costa Filho</text:p>
      <text:p text:style-name="P74">Custos legis: Ministério Público Estadual</text:p>
      <text:p text:style-name="P74"><text:span text:style-name="T7">Relator: </text:span><text:span text:style-name="T9">Des. </text:span><text:span text:style-name="T7">MÁRIO PARENTE TEÓFILO NETO</text:span></text:p>
      <text:p text:style-name="P85"><text:span text:style-name="T239">Decisão:</text:span><text:span text:style-name="T240"> “A Câmara, por unanimidade, CONHECEU e DECLAROU A COMPETÊNCIA DO JUÍZO SUSCITADO - Juízo da Vara Única Criminal da Comarca de Eusébio – para o processamento da Execução Penal autuada sob o nº 8000038-86.2024.8.06.0034, deixando de vislumbrar razões para que o feito em questão tramite no Juízo da Vara Única Criminal da Comarca de Aquiraz, ora juízo suscitante, nos termos do voto do Relator”.</text:span></text:p>
      <text:p text:style-name="P77"><text:span text:style-name="T273">35</text:span><text:span text:style-name="T257"> - Conflito de Jurisdição </text:span><text:span text:style-name="Fonte_20_parág._20_padrão"><text:span text:style-name="T259">Nº </text:span></text:span><text:span text:style-name="T257">0001131-31.2024.8.06.0000 - </text:span><text:span text:style-name="T279">Vara Única Criminal da Comarca de Aquiraz</text:span></text:p>
      <text:p text:style-name="P74">Suscitante: Juiz de Direito da Vara Única Criminal da Comarca de Aquiraz</text:p>
      <text:p text:style-name="P99">Suscitado: Juiz de Direito da 2ª Vara de Execução Penal da Comarca de Fortaleza</text:p>
      <text:p text:style-name="P74">Terceiro: José Wilton Gomes dos Santos</text:p>
      <text:p text:style-name="P74">Custos legis: Ministério Público Estadual</text:p>
      <text:p text:style-name="P74"><text:span text:style-name="T7">Relator</text:span><text:span text:style-name="T9">a</text:span><text:span text:style-name="T7">: </text:span><text:span text:style-name="T9">Desa.</text:span><text:span text:style-name="T7"> L</text:span><text:span text:style-name="T9">Í</text:span><text:span text:style-name="T7">GIA ANDRADE DE ALENCAR MAGALHÃES</text:span></text:p>
      <text:p text:style-name="P85"><text:span text:style-name="T239">Decisão:</text:span><text:span text:style-name="T240"> “A Câmara, por unanimidade, conheceu do conflito para declarar competente o Juízo da 2ª Vara de Execuções Penais de Fortaleza, o Suscitado, nos termos do voto da Relatora”.</text:span></text:p>
      <text:p text:style-name="P77"><text:span text:style-name="T273">36</text:span><text:span text:style-name="T257"> - Conflito de Jurisdição </text:span><text:span text:style-name="Fonte_20_parág._20_padrão"><text:span text:style-name="T259">Nº </text:span></text:span><text:span text:style-name="T257">0001147-82.2024.8.06.0000 - </text:span><text:span text:style-name="T279">2º Juizado Especial da Violência Doméstica e Familiar Contra a Mulher da Comarca de Fortaleza</text:span></text:p>
      <text:p text:style-name="P99">Suscitante: Juiz de Direito do 2º Juizado Especial da Violência Doméstica e Familiar Contra a Mulher da Comarca de Fortaleza</text:p>
      <text:p text:style-name="P74">Suscitado: Juiz de Direito da 5ª Vara Criminal da Comarca de Fortaleza</text:p>
      <text:p text:style-name="P74">Terceiro: B. G. dos S.</text:p>
      <text:p text:style-name="P74">Custos legis: Ministério Público Estadual</text:p>
      <text:p text:style-name="P77"><text:span text:style-name="T7">Relator</text:span><text:span text:style-name="T9">a</text:span><text:span text:style-name="T7">: </text:span><text:span text:style-name="T9">Desa.</text:span><text:span text:style-name="T7"> L</text:span><text:span text:style-name="T9">Í</text:span><text:span text:style-name="T7">GIA ANDRADE DE ALENCAR MAGALHÃES</text:span></text:p>
      <text:p text:style-name="P85"><text:span text:style-name="T239">Decisão:</text:span><text:span text:style-name="T240"> “A Câmara, por unanimidade, negou acolhimento ao conflito negativo para fixar a competência do juízo suscitante, ou seja do Juízo de Direito do 2º Juizado da Violência Doméstica e Familiar Contra a Mulher da Comarca de Fortaleza/CE para apreciar e julgar o Feito, nos termos do voto do Relator”.</text:span></text:p>
      <text:p text:style-name="P77"><text:span text:style-name="T273">37</text:span><text:span text:style-name="T257"> - Conflito de Jurisdição </text:span><text:span text:style-name="Fonte_20_parág._20_padrão"><text:span text:style-name="T259">Nº </text:span></text:span><text:span text:style-name="T257">0001135-68.2024.8.06.0000 - </text:span><text:span text:style-name="T279">3</text:span><text:span text:style-name="T280">ª</text:span><text:span text:style-name="T279"> </text:span><text:span text:style-name="T280">Vara</text:span><text:span text:style-name="T279"> C</text:span><text:span text:style-name="T280">riminal</text:span><text:span text:style-name="T279"> da C</text:span><text:span text:style-name="T280">omarca</text:span><text:span text:style-name="T279"> de F</text:span><text:span text:style-name="T280">ortaleza</text:span></text:p>
      <text:p text:style-name="P92">Suscitante: J<text:span text:style-name="T130">uiz</text:span> de D<text:span text:style-name="T130">ireito</text:span> da 3<text:span text:style-name="T130">ª</text:span> <text:span text:style-name="T130">Vara</text:span> C<text:span text:style-name="T130">riminal</text:span> da C<text:span text:style-name="T130">omarca</text:span> de F<text:span text:style-name="T130">ortaleza</text:span></text:p>
      <text:p text:style-name="P74">Suscitado: J<text:span text:style-name="T130">uiz</text:span> de D<text:span text:style-name="T130">ireito</text:span> do 2<text:span text:style-name="T130">º</text:span> J<text:span text:style-name="T130">uizado</text:span> E<text:span text:style-name="T130">special</text:span> da V<text:span text:style-name="T130">iolência</text:span> D<text:span text:style-name="T130">oméstica</text:span> e F<text:span text:style-name="T130">amiliar</text:span> C<text:span text:style-name="T130">ontra</text:span> a M<text:span text:style-name="T130">ulher</text:span> da C<text:span text:style-name="T130">omarca</text:span> de F<text:span text:style-name="T130">ortaleza</text:span></text:p>
      <text:p text:style-name="P74">Terceiro: J. de O. S.</text:p>
      <text:p text:style-name="P77">Custos legis: Ministério Público Estadual</text:p>
      <text:p text:style-name="P74"><text:span text:style-name="T7">Relator: </text:span><text:span text:style-name="T9">Des.</text:span><text:span text:style-name="T7"> FRANCISCO CARNEIRO LIMA</text:span></text:p>
      <text:p text:style-name="P85"><text:span text:style-name="T219">Decisão:</text:span><text:span text:style-name="T221"> “A Turma, por unanimidade, NÃO CONHECEU do conflito de jurisdição em análise, nos termos do voto do Relator”.</text:span></text:p>
      <text:p text:style-name="P77"><text:span text:style-name="T273">38</text:span><text:span text:style-name="T257"> - Conflito de Jurisdição </text:span><text:span text:style-name="Fonte_20_parág._20_padrão"><text:span text:style-name="T259">Nº </text:span></text:span><text:span text:style-name="T257">0633070-77.2024.8.06.0000 - </text:span><text:span text:style-name="T279">4ª Vara de Execução Penal da Comarca de Fortaleza</text:span></text:p>
      <text:p text:style-name="P74">Suscitante: <text:span text:style-name="T130">Adélson</text:span> Santos Mendes</text:p>
      <text:p text:style-name="P74">Advogado: Marcos Victor Vasconcelos Paiva</text:p>
      <text:p text:style-name="P74"><text:soft-page-break/>Suscitado: Juiz de Direito da 4ª Vara de Execução Penal da Comarca de Fortaleza</text:p>
      <text:p text:style-name="P99">Suscitado: Juiz de Direito da Vara Única de Corregedoria dos Presídios e Estabelecimentos Penitenciários da Comarca de Fortaleza</text:p>
      <text:p text:style-name="P74">Custos legis: Ministério Público Estadual</text:p>
      <text:p text:style-name="P93"><text:span text:style-name="T7">Relator: </text:span><text:span text:style-name="T9">Des.</text:span><text:span text:style-name="T7"> FRANCISCO CARNEIRO LIMA</text:span></text:p>
      <text:p text:style-name="P85"><text:span text:style-name="T219">Decisão:</text:span><text:span text:style-name="T221"> “A Turma, por unanimidade, CONHECEU do presente conflito negativo de competência, para declarar competente para o processamento do feito o JUIZ DE DIREITO DA 4ª VARA DE EXECUÇÃO PENAL DA COMARCA DE FORTALEZA para onde os autos deverão ser remetidos para processamento e julgamento do feito, nos termos do voto do Relator”.</text:span></text:p>
      <text:p text:style-name="P78"><text:span text:style-name="T273">39</text:span><text:span text:style-name="T257"> - Agravo Interno Criminal </text:span><text:span text:style-name="Fonte_20_parág._20_padrão"><text:span text:style-name="T259">Nº </text:span></text:span><text:span text:style-name="T257">0201602-91.2023.8.06.0293/50001 – </text:span><text:span text:style-name="T281">Vara Única da Comarca de </text:span><text:span text:style-name="T279">Aracoiaba</text:span></text:p>
      <text:p text:style-name="P74">Agravante: J. L. de S.</text:p>
      <text:p text:style-name="P74">Advogado: Ítalo de Lima Carvalho</text:p>
      <text:p text:style-name="P74">Agravado: Ministério Público do Estado do Ceará</text:p>
      <text:p text:style-name="P74"><text:span text:style-name="T7">Relator</text:span><text:span text:style-name="T10">a</text:span><text:span text:style-name="T7">: </text:span><text:span text:style-name="T10">Desa.</text:span><text:span text:style-name="T7"> L</text:span><text:span text:style-name="T10">Í</text:span><text:span text:style-name="T7">GIA ANDRADE DE ALENCAR MAGALHÃES</text:span></text:p>
      <text:p text:style-name="P86"><text:span text:style-name="T239">Decisão:</text:span><text:span text:style-name="T240"> “A Câmara, por unanimidade, conheceu do presente agravo, mas para negar-lhe provimento, mantendo incólume a decisão vergastada em todos os seus termos, nos termos do voto do Relator”.</text:span></text:p>
      <text:p text:style-name="P84"><text:span text:style-name="T232">40</text:span><text:span text:style-name="T231"> - Embargos de Declaração Criminal </text:span><text:span text:style-name="Fonte_20_parág._20_padrão"><text:span text:style-name="T233">Nº </text:span></text:span><text:span text:style-name="T231">0622335-82.2024.8.06.0000/50001 – </text:span><text:span text:style-name="T235">1ª Vara da Comarca de </text:span><text:span text:style-name="T234">Marco</text:span></text:p>
      <text:p text:style-name="P74">Embargante: Francisco Odinei Vasconcelos Barbosa</text:p>
      <text:p text:style-name="P74">Advogado: Marcos Sâmio Silva Galdino</text:p>
      <text:p text:style-name="P74">Embargado: 2ª Turma Recursal dos Juizados Especiais Cíveis e Criminais do Estado do Ceará</text:p>
      <text:p text:style-name="P74">Custos legis: Ministério Público Estadual</text:p>
      <text:p text:style-name="P38">Relator<text:span text:style-name="T132">a</text:span>: <text:span text:style-name="T132">Desa.</text:span> SÍLVIA SOARES DE SÁ NÓBREGA</text:p>
      <text:p text:style-name="P113"><text:span text:style-name="T219">Decisão:</text:span><text:span text:style-name="T214"> “A Turma, por unanimidade, NÃO CONHECEU do presente writ em razão da inadequação da via eleita, nos termos do voto da Relatora.</text:span></text:p>
      <text:p text:style-name="P112"><text:span text:style-name="T310">41</text:span><text:span text:style-name="T309"> -</text:span><text:span text:style-name="T312"> </text:span><text:span text:style-name="T308">Apelação Criminal</text:span><text:span text:style-name="T312"> </text:span><text:span text:style-name="T311">Nº</text:span><text:span text:style-name="T313"> </text:span><text:span text:style-name="T308">0010287-16.2024.8.06.0300</text:span><text:span text:style-name="T313"> - Vara Única Criminal de Aracati. </text:span></text:p>
      <text:p text:style-name="P95">Apelante: Francisca Jucilene Alves de Lima. </text:p>
      <text:p text:style-name="P65"><text:span text:style-name="T57">Advogado: Felipe da Costa Rocha (OAB/</text:span><text:span text:style-name="T58">CE</text:span><text:span text:style-name="T57">: 31455). </text:span></text:p>
      <text:p text:style-name="P43">Apelado: Ministério Público do Estado do Ceará. </text:p>
      <text:p text:style-name="P30"><text:span text:style-name="T116">R</text:span><text:span text:style-name="T56">elator: </text:span><text:span text:style-name="T116">Des. </text:span><text:span text:style-name="T56">FRANCISCO CARNEIRO LIMA. </text:span></text:p>
      <text:p text:style-name="P59"><text:span text:style-name="T33">Revisor</text:span><text:span text:style-name="T34">a: Desa.</text:span><text:span text:style-name="T33"> SÍLVIA SOARES DE SÁ NÓBREGA.</text:span></text:p>
      <text:p text:style-name="P62"><text:span text:style-name="T239">Decisão:</text:span><text:span text:style-name="T240"> “A Turma, por unanimidade, conheceu do recurso, para NEGAR-LHE PROVIMENTO, nos termos do voto do Relator."</text:span></text:p>
      <text:p text:style-name="P97"><text:span text:style-name="T15">42</text:span><text:span text:style-name="T14"> -</text:span><text:span text:style-name="T2"> </text:span><text:span text:style-name="T13">Apelação Criminal </text:span><text:span text:style-name="T29">Nº</text:span><text:span text:style-name="T13"> 0000229-92.2016.8.06.0183</text:span><text:span text:style-name="T36"> - Vara Única da Comarca de Milagres. </text:span></text:p>
      <text:p text:style-name="P44">Apelante: Ministério Público do Estado do Ceará. </text:p>
      <text:p text:style-name="P44">Apelado: Aparecido Ferreira Moreira. </text:p>
      <text:p text:style-name="P66"><text:span text:style-name="T57">Advogado: Higor Neves Furtado (OAB/</text:span><text:span text:style-name="T60">CE</text:span><text:span text:style-name="T57">: 39124). </text:span></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o recurso do Ministério Público para NEGAR PROVIMENTO, mantendo a sentença que impronunciou o réu Aparecido Ferreira Moreira inalterada, nos termos do voto do Relator."</text:span></text:p>
      <text:p text:style-name="P97"><text:span text:style-name="T15">43</text:span><text:span text:style-name="T14"> - </text:span><text:span text:style-name="T13">Apelação Criminal </text:span><text:span text:style-name="T29">Nº</text:span><text:span text:style-name="T13"> 0000942-57.2018.8.06.0099</text:span><text:span text:style-name="T36"> - 1ª Vara da Comarca de Itaitinga. </text:span></text:p>
      <text:p text:style-name="P44">Apelante: Allan Aurélio Pereira Freitas. </text:p>
      <text:p text:style-name="P66"><text:span text:style-name="T57">Advogado: Júlio César da Silva Alcântara Filho (OAB/</text:span><text:span text:style-name="T61">CE</text:span><text:span text:style-name="T57">: 42160). </text:span></text:p>
      <text:p text:style-name="P44">Apelado: Ministério Público do Estado do Ceará. </text:p>
      <text:p text:style-name="P31"><text:soft-page-break/><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PARCIALMENTE do recurso, para NEGAR-LHE PROVIMENTO, nos termos do voto do Relator."</text:span></text:p>
      <text:p text:style-name="P97"><text:span text:style-name="T15">44</text:span><text:span text:style-name="T14"> -</text:span><text:span text:style-name="T2"> </text:span><text:span text:style-name="T13">Apelação Criminal </text:span><text:span text:style-name="T29">Nº</text:span><text:span text:style-name="T13"> 0001175-05.2015.8.06.0117</text:span><text:span text:style-name="T36"> - 1ª Vara Criminal </text:span><text:span text:style-name="T37">da Comarca de </text:span><text:span text:style-name="T36">Maracanaú. </text:span></text:p>
      <text:p text:style-name="P44">Apelante: Darliano Gomes Ferreira. </text:p>
      <text:p text:style-name="P66"><text:span text:style-name="T57">Advogada: Larissa Souza Oliveira (OAB/</text:span><text:span text:style-name="T61">CE</text:span><text:span text:style-name="T57">: 28227).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50"><text:span text:style-name="T239">Decisão:</text:span><text:span text:style-name="T236"> “A Câmara, por unanimidade, CONHECEU do recurso e NEGOU-LHE PROVIMENTO, reconhecendo a prescrição da pretensão punitiva ex officio em face do crime de embriaguez ao volante, ficando mantidas as disposições da sentença, nos termos do voto do Relator."</text:span></text:p>
      <text:p text:style-name="P97"><text:span text:style-name="T16">45</text:span><text:span text:style-name="T14"> - </text:span><text:span text:style-name="T13">Apelação Criminal </text:span><text:span text:style-name="T29">Nº </text:span><text:span text:style-name="T13">0005033-02.2013.8.06.0089</text:span><text:span text:style-name="T36"> - Vara Única da Comarca de Icapuí. </text:span></text:p>
      <text:p text:style-name="P44">Apelante: J. W. A. do N.. </text:p>
      <text:p text:style-name="P66"><text:span text:style-name="T57">Advogado: José Augusto Neto (OAB/</text:span><text:span text:style-name="T63">CE</text:span><text:span text:style-name="T57">: 11514A).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do F. D. N, para NEGAR PROVIMENTO AO RECURSO, para de OFÍCIO DECLARAR, EXTINTA A PUNIBILIDADE DO APELANTE, nos termos do voto do Relator."</text:span></text:p>
      <text:p text:style-name="P97"><text:span text:style-name="T16">46</text:span><text:span text:style-name="T14"> -</text:span><text:span text:style-name="T2"> </text:span><text:span text:style-name="T13">Apelação Criminal </text:span><text:span text:style-name="T29">Nº </text:span><text:span text:style-name="T13">0007770-77.2018.8.06.0064</text:span><text:span text:style-name="T36"> - 2ª Vara Criminal da Comarca de Caucaia. </text:span></text:p>
      <text:p text:style-name="P44">Apelante: Natanael de Souza Melo.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DEU PARCIAL PROVIMENTO ao recurso de apelação, a fim de (a) redimensionar a sanção imposta na origem para 5 (cinco) anos e 10 (dez) meses de reclusão; 1 (um) ano de detenção; e 594 (quinhentos e noventa e quatro) dias-multa e (b) fixar o regime semiaberto para o início do cumprimento da pena de detenção, mantendo-se as demais disposições da sentença, inclusive, o regime fechado para início do cumprimento da pena de reclusão, nos termos do voto do Relator."</text:span></text:p>
      <text:p text:style-name="P97"><text:span text:style-name="T16">47</text:span><text:span text:style-name="T14"> -</text:span><text:span text:style-name="T2"> </text:span><text:span text:style-name="T13">Apelação Criminal </text:span><text:span text:style-name="T29">Nº</text:span><text:span text:style-name="T13"> 0015934-09.2017.8.06.0115</text:span><text:span text:style-name="T36"> - Vara Única Criminal de Limoeiro do Norte. </text:span></text:p>
      <text:p text:style-name="P44">Apelante: Antônio Aldair Gomes Nogueira. </text:p>
      <text:p text:style-name="P66"><text:span text:style-name="T57">Advogado: Márcio Ferreira de Oliveira (OAB/</text:span><text:span text:style-name="T63">CE</text:span><text:span text:style-name="T57">: 37201). </text:span></text:p>
      <text:p text:style-name="P66"><text:span text:style-name="T57">Advogado: Abdias de Carvalho Rabelo (OAB/</text:span><text:span text:style-name="T63">CE</text:span><text:span text:style-name="T57">: 41943). </text:span></text:p>
      <text:p text:style-name="P44">Apelante: Francisco Gerlean da Silva.</text:p>
      <text:p text:style-name="P66"><text:span text:style-name="T57">Advogado: David Deny Ferreira Félix (OAB/</text:span><text:span text:style-name="T63">CE</text:span><text:span text:style-name="T57">: 24500). </text:span></text:p>
      <text:p text:style-name="P66"><text:span text:style-name="T57">Advogado: Auriene Martins Girão Nogueira (OAB/</text:span><text:span text:style-name="T63">CE</text:span><text:span text:style-name="T57">: 46639). </text:span></text:p>
      <text:p text:style-name="P66"><text:span text:style-name="T57">Advogado: Francisco Cavalcante Júnior (OAB/</text:span><text:span text:style-name="T63">CE</text:span><text:span text:style-name="T57">: 3085). </text:span></text:p>
      <text:p text:style-name="P66"><text:span text:style-name="T57">Advogado: Marco Antônio de Araújo Bica Júnior (OAB/</text:span><text:span text:style-name="T63">CE</text:span><text:span text:style-name="T57">: 26953).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oft-page-break/><text:span text:style-name="T239">Decisão:</text:span><text:span text:style-name="T240"> “A Câmara, por unanimidade, <text:s/>CONHECEU do recurso do apelante Antônio Aldair Gomes Nogueira e DEU-LHE PROVIMENTO, determinando a anulação do julgamento com a consequente submissão do acusado a novo Júri, nos termos do art. 593, § 3º, do Código de Processo Penal. CONHECEU do recurso do apelante Francisco Gerlean da Silva e DEU-LHE PARCIAL PROVIMENTO, redimensionando a pena, mantidas as demais disposições da sentença, nos termos do voto do Relator."</text:span></text:p>
      <text:p text:style-name="P97"><text:span text:style-name="T16">48</text:span><text:span text:style-name="T14"> - </text:span><text:span text:style-name="T13">Apelação Criminal </text:span><text:span text:style-name="T29">Nº</text:span><text:span text:style-name="T13"> 0018561-90.2024.8.06.0001</text:span><text:span text:style-name="T36"> - 1ª Vara de Delitos </text:span><text:span text:style-name="T38">de Tráfico de Drogas </text:span><text:span text:style-name="T37">da Comarca de Fortaleza</text:span><text:span text:style-name="T38">.</text:span></text:p>
      <text:p text:style-name="P44">Apelante: Fábio Batalha Crisóstomo. </text:p>
      <text:p text:style-name="P66"><text:span text:style-name="T57">Advogado: Jader Aldrin Evangelista Marques (OAB/</text:span><text:span text:style-name="T64">CE</text:span><text:span text:style-name="T57">: 35685).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PARCIALMENTE e, na parte cognoscível, NEGOU PROVIMENTO ao recurso, mantendo </text:span><text:span text:style-name="T241">in totum</text:span><text:span text:style-name="T242"> os fundamentos da sentença objurgada, nos termos do voto do Relator."</text:span></text:p>
      <text:p text:style-name="P97"><text:span text:style-name="T16">49</text:span><text:span text:style-name="T14"> -</text:span><text:span text:style-name="T2"> </text:span><text:span text:style-name="T13">Apelação Criminal </text:span><text:span text:style-name="T29">Nº </text:span><text:span text:style-name="T13">0027835-94.2016.8.06.0151</text:span><text:span text:style-name="T36"> - 2ª Vara Criminal da Comarca de Quixadá. </text:span></text:p>
      <text:p text:style-name="P44">Apelante: Ministério Público do Estado do Ceará. </text:p>
      <text:p text:style-name="P44">Apelado: D. da S. L.. </text:p>
      <text:p text:style-name="P44">Apelado: B. A. da S.. </text:p>
      <text:p text:style-name="P66"><text:span text:style-name="T57">Advogado: Ricardo Alexandre Pinheiro Costa (OAB/</text:span><text:span text:style-name="T64">CE</text:span><text:span text:style-name="T57">: 15547). </text:span></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NEGOU PROVIMENTO ao recurso de apelação do Ministério Público, mantendo as disposições da sentença, nos termos do voto do Relator."</text:span></text:p>
      <text:p text:style-name="P97"><text:span text:style-name="T16">50</text:span><text:span text:style-name="T14"> - </text:span><text:span text:style-name="T13">Apelação Criminal </text:span><text:span text:style-name="T29">Nº</text:span><text:span text:style-name="T13"> 0050031-53.2020.8.06.0075</text:span><text:span text:style-name="T36"> - Vara Única Criminal de Eusébio. </text:span></text:p>
      <text:p text:style-name="P44">Apelante: Robério Batista da Silva. </text:p>
      <text:p text:style-name="P66"><text:span text:style-name="T57">Advogada: Adriana Maria de Oliveira Martins (OAB/</text:span><text:span text:style-name="T65">CE</text:span><text:span text:style-name="T57">: 10657).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para DAR-LHE PROVIMENTO, reconhecendo a ausência de intuito de mercancia do apelante, ABSOLVENDO-O do crime de tráfico de drogas (art. 33, caput da Lei n° 11.343/2006), desclassificando sua conduta para o art. 28 da Lei n° 11.343/2006, devendo os autos serem remetidos aos Juizados Especiais Criminais para apuração da infração administrativa, conforme decisão do Supremo Tribunal Federal, no Tema 506 em sede de Repercussão Geral, nos termos do voto do Relator."</text:span></text:p>
      <text:p text:style-name="P97"><text:span text:style-name="T16">51</text:span><text:span text:style-name="T14"> - </text:span><text:span text:style-name="T13">Apelação Criminal </text:span><text:span text:style-name="T29">Nº</text:span><text:span text:style-name="T13"> 0051732-27.2021.8.06.0168 - </text:span><text:span text:style-name="T36">1ª Vara da Comarca de Solonópole. </text:span></text:p>
      <text:p text:style-name="P44">Apelante: J. V. de A.. </text:p>
      <text:p text:style-name="P66"><text:span text:style-name="T57">Advogado: Pedro Henrique da Silva (OAB/</text:span><text:span text:style-name="T66">CE</text:span><text:span text:style-name="T57">: 40873).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do J. V. de A, para DAR PROVIMENTO, reformando a sentença para absolver o acusado por insuficiência de provas, com fundamento jurídico tido no art. 386, inciso VII, do Código de Processo Penal, nos termos do voto do Relator."</text:span></text:p>
      <text:p text:style-name="P97"><text:soft-page-break/><text:span text:style-name="T16">52</text:span><text:span text:style-name="T14"> -</text:span><text:span text:style-name="T2"> </text:span><text:span text:style-name="T13">Apelação Criminal </text:span><text:span text:style-name="T29">Nº </text:span><text:span text:style-name="T13">0057732-06.2017.8.06.0064</text:span><text:span text:style-name="T36"> - 2ª Vara Criminal da Comarca de Caucaia. </text:span></text:p>
      <text:p text:style-name="P44">Apelante: A. C. de O.. </text:p>
      <text:p text:style-name="P66"><text:span text:style-name="T57">Advogado: José Itamar Evangelista de Almeida (OAB/</text:span><text:span text:style-name="T66">CE</text:span><text:span text:style-name="T57">: 8327). </text:span></text:p>
      <text:p text:style-name="P66"><text:span text:style-name="T57">Advogado: Marciano Barros Viana (OAB/</text:span><text:span text:style-name="T66">CE</text:span><text:span text:style-name="T57">: 43062). </text:span></text:p>
      <text:p text:style-name="P44">Apelante: E. V. N. C.,. </text:p>
      <text:p text:style-name="P44">Apelante: E. de A. A.. </text:p>
      <text:p text:style-name="P66"><text:span text:style-name="T57">Advogado: Galdino Gabriel Rodrigues (OAB/</text:span><text:span text:style-name="T66">CE</text:span><text:span text:style-name="T57">: 32355). </text:span></text:p>
      <text:p text:style-name="P44">Apelante: L. L. A.. </text:p>
      <text:p text:style-name="P66"><text:span text:style-name="T57">Advogado: Fabrício de Sousa Campos (OAB/</text:span><text:span text:style-name="T66">CE</text:span><text:span text:style-name="T57">: 9983).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50"><text:span text:style-name="T239">Decisão:</text:span><text:span text:style-name="T236"> “A Câmara, por unanimidade, CONHECEU do recurso de E. de A. A. para NEGAR PROVIMENTO, mantendo as disposições da sentença quanto a este réu; CONHECEU do recurso de A. C de O, para NEGAR PROVIMENTO, mas de ofício absolveu a apelante do delito de tráfico de entorpecentes, redimensionando a pena para 10 (dez) anos, 2 (dois) meses e 14 (quatorze) dias, mais o pagamento de 913 (novecentos e treze) dias-multa; CONHECEU do recurso de L. L. A, para DAR PARCIAL PROVIMENTO, absolvendo dos delitos de tráfico de entorpecentes e associação para o tráfico, mas mantendo a condenação do delito de lavagem de dinheiro (1º, caput e §1º da Lei 9.613/1998), nos termos do voto do Relator."</text:span></text:p>
      <text:p text:style-name="P97"><text:span text:style-name="T16">53</text:span><text:span text:style-name="T14"> - </text:span><text:span text:style-name="T13">Apelação Criminal </text:span><text:span text:style-name="T29">Nº</text:span><text:span text:style-name="T13"> 0200052-98.2022.8.06.0001</text:span><text:span text:style-name="T36"> - 4ª Vara de Delitos de Tr</text:span><text:span text:style-name="T39">á</text:span><text:span text:style-name="T36">fico de Drogas</text:span><text:span text:style-name="T38"> </text:span><text:span text:style-name="T37">da Comarca de Fortaleza</text:span><text:span text:style-name="T36">. </text:span></text:p>
      <text:p text:style-name="P44">Apelante: Gleidson <text:span text:style-name="T126">César</text:span> da Silva Tito. </text:p>
      <text:p text:style-name="P66"><text:span text:style-name="T57">Advogado: Francisco Roberto Castelo Branco Pereira Filho (OAB/</text:span><text:span text:style-name="T66">CE</text:span><text:span text:style-name="T57">: 38829). </text:span></text:p>
      <text:p text:style-name="P66"><text:span text:style-name="T57">Advogado: Francisco Adriano Brito Aguiar (OAB/</text:span><text:span text:style-name="T66">CE</text:span><text:span text:style-name="T57">: 42962).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para DAR-LHE PROVIMENTO, reconhecendo a ausência de intuito de mercancia do apelante, ABSOLVENDO-O do crime de tráfico de drogas (art. 33, caput da Lei n° 11.343/2006), desclassificando sua conduta para o art. 28 da Lei n° 11.343/2006, devendo os autos serem remetidos aos Juizados Especiais Criminais para apuração da infração administrativa, conforme decisão do Supremo Tribunal Federal, no Tema 506 em sede de Repercussão Geral. Expeça-se e cumpra-se o alvará de soltura em favor de Gleidson Cesar da Silva Tito na forma e no prazo do art. 6º, § 1º, da Resolução nº 417/2021 do Conselho Nacional de Justiça (CNJ), com o devido registro no Banco Nacional de Monitoramento de Prisões (BNMP), pondo-o em liberdade se por outro motivo não estiver preso, nos termos do voto do Relator."</text:span></text:p>
      <text:p text:style-name="P66"><text:span text:style-name="T263">54</text:span><text:span text:style-name="T261"> -</text:span><text:span text:style-name="T284"> </text:span><text:span text:style-name="T257">Apelação Criminal </text:span><text:span text:style-name="T274">Nº</text:span><text:span text:style-name="T257"> 0201175-30.2024.8.06.0303 - </text:span><text:span text:style-name="T278">Vara Única Criminal de Morada Nova.</text:span><text:span text:style-name="T110"> </text:span></text:p>
      <text:p text:style-name="P44">Apelante: Hermeson Girão Raulino. </text:p>
      <text:p text:style-name="P66"><text:span text:style-name="T57">Advogada: Francisca Auricélia Nogueira de Oliveira Silva (OAB/</text:span><text:span text:style-name="T66">CE</text:span><text:span text:style-name="T57">: 26295).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DEU PARCIAL PROVIMENTO ao recurso do apelante, desclassificando o crime de tráfico de drogas (art. 33, caput, da Lei nº 11.343/06) para porte de droga para uso próprio (art. 28 da Lei de Drogas), </text:span><text:soft-page-break/><text:span text:style-name="T240">determinando-se a remessa dos autos aos Juizados Especiais Criminais, nos termos do voto do Relator."</text:span></text:p>
      <text:p text:style-name="P97"><text:span text:style-name="T16">55</text:span><text:span text:style-name="T14"> -</text:span><text:span text:style-name="T2"> </text:span><text:span text:style-name="T13">Apelação Criminal </text:span><text:span text:style-name="T29">Nº</text:span><text:span text:style-name="T13"> 0202278-52.2022.8.06.0300</text:span><text:span text:style-name="T36"> - Vara Única Criminal de Aquiraz. </text:span></text:p>
      <text:p text:style-name="P96">Apelante: Lucas Morais de Araújo.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o recurso, para DAR-LHE PARCIAL PROVIMENTO, alterando a pena imposta, nos termos do voto do Relator."</text:span></text:p>
      <text:p text:style-name="P97"><text:span text:style-name="T16">56</text:span><text:span text:style-name="T14"> - </text:span><text:span text:style-name="T13">Apelação Criminal </text:span><text:span text:style-name="T29">Nº </text:span><text:span text:style-name="T13">0202344-92.2023.8.06.0301</text:span><text:span text:style-name="T36"> - Vara Única da Comarca de Barro. </text:span></text:p>
      <text:p text:style-name="P44">Apelante: J. R. N. F.. </text:p>
      <text:p text:style-name="P66"><text:span text:style-name="T57">Advogado: John Wanderson Alves da Silva (OAB/</text:span><text:span text:style-name="T67">CE</text:span><text:span text:style-name="T57">: 47195). </text:span></text:p>
      <text:p text:style-name="P66"><text:span text:style-name="T57">Advogado: José Feitosa de Sousa (OAB/</text:span><text:span text:style-name="T67">CE</text:span><text:span text:style-name="T57">: 34310). </text:span></text:p>
      <text:p text:style-name="P44">Apelado: Ministério Público do Estado do Ceará. </text:p>
      <text:p text:style-name="P37"><text:span text:style-name="T119">Relator: </text:span><text:span text:style-name="T120">Des. </text:span><text:span text:style-name="T119">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para NEGAR PROVIMENTO, mantendo a sentença vergastada incólume, nos termos do voto do Relator."</text:span></text:p>
      <text:p text:style-name="P97"><text:span text:style-name="T16">57</text:span><text:span text:style-name="T14"> -</text:span><text:span text:style-name="T2"> </text:span><text:span text:style-name="T13">Apelação Criminal </text:span><text:span text:style-name="T29">Nº</text:span><text:span text:style-name="T13"> 0202939-94.2023.8.06.0300</text:span><text:span text:style-name="T36"> - 3ª Vara Criminal </text:span><text:span text:style-name="T38"><text:s/></text:span><text:span text:style-name="T37">da Comarca de </text:span><text:span text:style-name="T36">Maracanaú. </text:span></text:p>
      <text:p text:style-name="P44">Apelante: E. R. S. N..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DEU PARCIAL PROVIMENTO ao recurso da defesa, absolvendo o réu Everson Rodrigo Silva Negrão do delito de associação para o tráfico de drogas (art. 35 da Lei nº 11.343/2006), remanescendo apenas a reprimenda referente ao crime previsto no art. 33, caput c/c art.40, VI, da Lei nº 11.343/2006, nos termos do voto do Relator."</text:span></text:p>
      <text:p text:style-name="P97"><text:span text:style-name="T16">58</text:span><text:span text:style-name="T14"> -</text:span><text:span text:style-name="T2"> </text:span><text:span text:style-name="T17">Apelação Criminal </text:span><text:span text:style-name="T18">Nº</text:span><text:span text:style-name="T17"> </text:span><text:span text:style-name="T13">0203036-18.2023.8.06.0293</text:span><text:span text:style-name="T36"> - 2ª Vara Criminal </text:span><text:span text:style-name="T38"><text:s/></text:span><text:span text:style-name="T37">da Comarca de </text:span><text:span text:style-name="T36">Maracanaú. </text:span></text:p>
      <text:p text:style-name="P44">Apelante: Ministério Público do Estado do Ceará. </text:p>
      <text:p text:style-name="P44">Apelado: Gabriel de Oliveira Santos. </text:p>
      <text:p text:style-name="P66"><text:span text:style-name="T57">Advogado: Raimundo Nazion do Nascimento (OAB/</text:span><text:span text:style-name="T68">CE</text:span><text:span text:style-name="T57">: 18346). </text:span></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NEGOU PROVIMENTO ao recurso de apelação, mantendo inalterada a sentença que absolveu o acusado, nos termos do voto do Relator."</text:span></text:p>
      <text:p text:style-name="P97"><text:span text:style-name="T16">59</text:span><text:span text:style-name="T14"> -</text:span><text:span text:style-name="T2"> </text:span><text:span text:style-name="T13">Apelação Criminal </text:span><text:span text:style-name="T29">Nº</text:span><text:span text:style-name="T13"> 0203418-45.2022.8.06.0293</text:span><text:span text:style-name="T36"> - 1ª Vara da Comarca de São Gonçalo do Amarante. </text:span></text:p>
      <text:p text:style-name="P44">Apelante: Paulo Sérgio Nogueira de Sousa Júnior. </text:p>
      <text:p text:style-name="P44">Apelante: Mateus Batista de Sousa Frota. </text:p>
      <text:p text:style-name="P66"><text:span text:style-name="T57">Advogado: </text:span><text:span text:style-name="T62">Gílson</text:span><text:span text:style-name="T57"> Sérgio Pereira Alves (OAB/</text:span><text:span text:style-name="T69">CE</text:span><text:span text:style-name="T57">: 35400).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oft-page-break/><text:span text:style-name="T239">Decisão:</text:span><text:span text:style-name="T240"> “A Câmara, por unanimidade, CONHECEU e DEU PROVIMENTO aos recursos de apelação, para fins de absolvição dos réus Paulo Sérgio Nogueira de Sousa Júnior e Mateus Batista de Sousa por ausência de provas suficientes acerca da autoria delitiva, nos termos do art. 386, VII do CPP, conforme o voto do Relator."</text:span></text:p>
      <text:p text:style-name="P97"><text:span text:style-name="T16">60</text:span><text:span text:style-name="T14"> -</text:span><text:span text:style-name="T2"> </text:span><text:span text:style-name="T13">Apelação Criminal </text:span><text:span text:style-name="T29">Nº</text:span><text:span text:style-name="T13"> 0232172-29.2024.8.06.0001</text:span><text:span text:style-name="T36"> - 3ª Vara de Delitos de Tr</text:span><text:span text:style-name="T40">á</text:span><text:span text:style-name="T36">fico de Drogas</text:span><text:span text:style-name="T38"> </text:span><text:span text:style-name="T37">da Comarca de Fortaleza</text:span><text:span text:style-name="T36">. </text:span></text:p>
      <text:p text:style-name="P44">Apelante: Caio Henrique Oliveira Viana. </text:p>
      <text:p text:style-name="P66"><text:span text:style-name="T57">Advogado: Francisco Roberto Castelo Branco Pereira Filho (OAB/</text:span><text:span text:style-name="T70">CE</text:span><text:span text:style-name="T57">: 38829). </text:span></text:p>
      <text:p text:style-name="P66"><text:span text:style-name="T57">Advogado: Francisco Adriano Brito Aguiar (OAB/</text:span><text:span text:style-name="T70">CE</text:span><text:span text:style-name="T57">: 42962).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50"><text:span text:style-name="T243">Decisão:</text:span><text:span text:style-name="T245"> “A Câmara, por unanimidade, CONHECEU o recurso, para DAR-LHE PROVIMENTO, absolvendo o réu do delito do art. 33, § 4º, da Lei 11.343/2006. Expeça-se e cumpra-se o alvará de soltura em favor de Caio Henrique Oliveira Viana na forma e no prazo do art. 6º, § 1º, da Resolução nº 417/2021 do Conselho Nacional de Justiça (CNJ), com o devido registro no Banco Nacional de Monitoramento de Prisões (#BNMP), pondo-os em liberdade se por outro motivo não estiverem presos, nos termos do voto do Relator."</text:span></text:p>
      <text:p text:style-name="P97"><text:span text:style-name="T16">61</text:span><text:span text:style-name="T14"> -</text:span><text:span text:style-name="T2"> </text:span><text:span text:style-name="T13">Apelação Criminal </text:span><text:span text:style-name="T29">Nº </text:span><text:span text:style-name="T13">0246017-36.2021.8.06.0001</text:span><text:span text:style-name="T36"> - 3ª Vara de Delitos de Tr</text:span><text:span text:style-name="T40">á</text:span><text:span text:style-name="T36">fico de Drogas</text:span><text:span text:style-name="T38"> </text:span><text:span text:style-name="T37">da Comarca de Fortaleza</text:span><text:span text:style-name="T36">.</text:span></text:p>
      <text:p text:style-name="P44">Apelante: Nagela Sousa de Oliveira. </text:p>
      <text:p text:style-name="P66"><text:span text:style-name="T57">Advogada: Anna Virgínia Pereira Lemos de Freitas (OAB/</text:span><text:span text:style-name="T70">CE</text:span><text:span text:style-name="T57">: 39799).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NEGOU PROVIMENTO ao recurso, ficando mantidas as disposições da sentença, nos termos do voto do Relator."</text:span></text:p>
      <text:p text:style-name="P97"><text:span text:style-name="T16">62</text:span><text:span text:style-name="T14"> -</text:span><text:span text:style-name="T2"> </text:span><text:span text:style-name="T13">Apelação Criminal </text:span><text:span text:style-name="T29">Nº </text:span><text:span text:style-name="T13">0249178-54.2021.8.06.0001</text:span><text:span text:style-name="T36"> - Vara de Delitos de Organizações Criminosas</text:span><text:span text:style-name="T38"> </text:span><text:span text:style-name="T37">da Comarca de Fortaleza</text:span><text:span text:style-name="T36">. </text:span></text:p>
      <text:p text:style-name="P44">Apelante: Daniel Belmiro José Rodrigues. </text:p>
      <text:p text:style-name="P66"><text:span text:style-name="T57">Advogada: Alexandrina Cabral Pessoa de França (OAB/</text:span><text:span text:style-name="T70">CE</text:span><text:span text:style-name="T57">: 27003).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50"><text:span text:style-name="T239">Decisão:</text:span><text:span text:style-name="T236"> “A Câmara, por unanimidade, CONHECEU e DEU PARCIAL PROVIMENTO ao recurso de apelação, mantendo a condenação do acusado pelo crime tipificado pelo art. 2º, §§2º e 3º da Lei nº 12.850/2013 e redimensionando a sanção aplicada para 8 (oito) anos e 6 (seis) meses de reclusão, em regime inicial fechado, e pena de multa no importe de 366 (trezentos e sessenta e seis dias-multa), nos termos do voto do Relator."</text:span></text:p>
      <text:p text:style-name="P97"><text:span text:style-name="T16">63</text:span><text:span text:style-name="T14"> -</text:span><text:span text:style-name="T2"> </text:span><text:span text:style-name="T13">Apelação Criminal </text:span><text:span text:style-name="T29">Nº </text:span><text:span text:style-name="T13">0253451-76.2021.8.06.0001</text:span><text:span text:style-name="T36"> - 11ª Vara Criminal</text:span><text:span text:style-name="T38"> </text:span><text:span text:style-name="T37">da Comarca de Fortaleza</text:span><text:span text:style-name="T36">. </text:span></text:p>
      <text:p text:style-name="P44">Apelante: Adriano Teixeira Matos. </text:p>
      <text:p text:style-name="P44">Apelante: Francisco Jocielmo Guedes da Silva. </text:p>
      <text:p text:style-name="P44">Apelante: Vanderlei de Moraes Albano.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43">Decisão:</text:span><text:span text:style-name="T244"> “A Câmara, por unanimidade, conheceu os recurso de Adriano Texeira Matos, Francisco Jocielmo Guedes e Vanderlei de Moraes Albano, para DAR PARCIAL PROVIMENTO, absolvendo os réus do delito de receptação, alterando as penas de Adriano Texeira Matos, para 3 (três) anos, 4 (quatro) meses e 25 (vinte e cinco) dias de reclusão, mais 14 dias-multa; Francisco Jocielmo Guedes, para m 02 anos 07 meses e 15 dias de reclusão, mais 11 dias-multa e Vanderlei de </text:span><text:soft-page-break/><text:span text:style-name="T244">Moraes Albano, para 02 anos 05 meses e 05 dias de reclusão, além do pagamento de 10 dias multa, nos termos do voto do Relator."</text:span></text:p>
      <text:p text:style-name="P97"><text:span text:style-name="T16">64</text:span><text:span text:style-name="T14"> - </text:span><text:span text:style-name="T13">Apelação Criminal </text:span><text:span text:style-name="T29">Nº </text:span><text:span text:style-name="T13">0259354-24.2023.8.06.0001</text:span><text:span text:style-name="T36"> - 12ª Vara Criminal</text:span><text:span text:style-name="T38"> </text:span><text:span text:style-name="T37">da Comarca de Fortaleza</text:span><text:span text:style-name="T36">. </text:span></text:p>
      <text:p text:style-name="P44">Apelante: E. C. de S. F..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o recurso e DEU-LHE PARCIAL PROVIMENTO, absolvendo-o do crime do art. 218-B, § 2º, inciso I do CP, nos termos do voto do Relator."</text:span></text:p>
      <text:p text:style-name="P97"><text:span text:style-name="T16">65</text:span><text:span text:style-name="T14"> -</text:span><text:span text:style-name="T2"> </text:span><text:span text:style-name="T13">Apelação Criminal </text:span><text:span text:style-name="T29">Nº </text:span><text:span text:style-name="T13">0265672-23.2023.8.06.0001</text:span><text:span text:style-name="T36"> - 8ª Vara Criminal</text:span><text:span text:style-name="T38"> </text:span><text:span text:style-name="T37">da Comarca de Fortaleza</text:span><text:span text:style-name="T36">. </text:span></text:p>
      <text:p text:style-name="P44">Apelante: Israel de Oliveira Sampaio.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de apelação e NEGOU-LHE PROVIMENTO, nos termos do voto do Relator."</text:span></text:p>
      <text:p text:style-name="P97"><text:span text:style-name="T16">66</text:span><text:span text:style-name="T14"> -</text:span><text:span text:style-name="T2"> </text:span><text:span text:style-name="T13">Apelação Criminal </text:span><text:span text:style-name="T29">Nº </text:span><text:span text:style-name="T13">0267850-42.2023.8.06.0001</text:span><text:span text:style-name="T36"> - 1ª Vara Criminal</text:span><text:span text:style-name="T38"> </text:span><text:span text:style-name="T37">da Comarca de Fortaleza</text:span><text:span text:style-name="T36">. </text:span></text:p>
      <text:p text:style-name="P44">Apelante: Eduardo Silva. </text:p>
      <text:p text:style-name="P66"><text:span text:style-name="T57">Advogado: José Marcelino da Costa (OAB/</text:span><text:span text:style-name="T71">CE</text:span><text:span text:style-name="T57">: 39351).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do recurso, para NEGAR-LHE PROVIMENTO, nos termos do voto do Relator."</text:span></text:p>
      <text:p text:style-name="P97"><text:span text:style-name="T16">67</text:span><text:span text:style-name="T19"> -</text:span><text:span text:style-name="T41"> </text:span><text:span text:style-name="T19">Apelação Criminal </text:span><text:span text:style-name="T20">Nº </text:span><text:span text:style-name="T19">0281558-62.2023.8.06.0001</text:span><text:span text:style-name="T41"> - 1ª Vara Criminal</text:span><text:span text:style-name="T42"> da Comarca de Fortaleza</text:span><text:span text:style-name="T41">. </text:span></text:p>
      <text:p text:style-name="P41">Apelante: Francisco Eduardo de Castro Nobre. </text:p>
      <text:p text:style-name="P41">Apelante: <text:span text:style-name="T127">João</text:span> Pedro Silva Avelino de Morais. </text:p>
      <text:p text:style-name="P41">Apelante: Kauan da Silva Pereira. </text:p>
      <text:p text:style-name="P41">Defensoria Pública do Estado do Ceará. </text:p>
      <text:p text:style-name="P41">Apelado: Ministério Público do Estado do Ceará. </text:p>
      <text:p text:style-name="P31"><text:span text:style-name="T56">Relator: </text:span><text:span text:style-name="T118">Des. </text:span><text:span text:style-name="T56">MÁRIO PARENTE TEÓFILO NETO. </text:span></text:p>
      <text:p text:style-name="P60"><text:span text:style-name="T33">Revisor</text:span><text:span text:style-name="T35">a</text:span><text:span text:style-name="T33">: </text:span><text:span text:style-name="T35">Desa. </text:span><text:span text:style-name="T33">L</text:span><text:span text:style-name="T35">Í</text:span><text:span text:style-name="T33">GIA ANDRADE DE ALENCAR MAGALHÃES.</text:span></text:p>
      <text:p text:style-name="P62"><text:span text:style-name="T239">Decisão:</text:span><text:span text:style-name="T240"> “A Câmara, por unanimidade, CONHECEU do recurso, para NEGAR PROVIMENTO, nos termos do voto do Relator."</text:span></text:p>
      <text:p text:style-name="P97"><text:span text:style-name="T16">68</text:span><text:span text:style-name="T14"> -</text:span><text:span text:style-name="T2"> </text:span><text:span text:style-name="T13">Apelação Criminal </text:span><text:span text:style-name="T29">Nº </text:span><text:span text:style-name="T13">0285997-19.2023.8.06.0001</text:span><text:span text:style-name="T36"> - 6ª Vara Criminal</text:span><text:span text:style-name="T38"> </text:span><text:span text:style-name="T37">da Comarca de Fortaleza</text:span><text:span text:style-name="T36">. </text:span></text:p>
      <text:p text:style-name="P44">Apelante: Antônio Leite de Sousa. </text:p>
      <text:p text:style-name="P44">Defensoria Pública do Estado do Ceará. </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e NEGOU PROVIMENTO ao recurso, mantendo as disposições da sentença, nos termos do voto do Relator."</text:span></text:p>
      <text:p text:style-name="P97"><text:span text:style-name="T16">69</text:span><text:span text:style-name="T14"> -</text:span><text:span text:style-name="T2"> </text:span><text:span text:style-name="T13">Apelação Criminal </text:span><text:span text:style-name="T29">Nº </text:span><text:span text:style-name="T13">0287565-70.2023.8.06.0001</text:span><text:span text:style-name="T36"> - 16ª Vara Criminal</text:span><text:span text:style-name="T38"> </text:span><text:span text:style-name="T37">da Comarca de Fortaleza</text:span><text:span text:style-name="T36">. </text:span></text:p>
      <text:p text:style-name="P44"><text:soft-page-break/>Apelante: Paulo Camilo Santos Barbosa. </text:p>
      <text:p text:style-name="P66"><text:span text:style-name="T71">D</text:span><text:span text:style-name="T57">efensoria Pública do Estado do Ceará. </text:span></text:p>
      <text:p text:style-name="P44">Apelado: Ministério Público do Estado do Ceará. </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62"><text:span text:style-name="T239">Decisão:</text:span><text:span text:style-name="T240"> “A Câmara, por unanimidade, CONHECEU o recurso, para NEGAR-LHE PROVIMENTO, nos termos do voto do Relator."</text:span></text:p>
      <text:p text:style-name="P97"><text:span text:style-name="T16">70</text:span><text:span text:style-name="T14"> - </text:span><text:span text:style-name="T13">Apelação Criminal</text:span><text:span text:style-name="T2"> </text:span><text:span text:style-name="T4">Nº </text:span><text:span text:style-name="T13">0479081-39.2010.8.06.0001</text:span><text:span text:style-name="T36"> - Vara de Crimes Contra a Ordem Tributária da Comarca de Fortaleza. </text:span></text:p>
      <text:p text:style-name="P44">Apelante: Ministério Público do Estado do Ceará. </text:p>
      <text:p text:style-name="P44">Apelada: Cláudia Helena Araújo Silva. </text:p>
      <text:p text:style-name="P66"><text:span text:style-name="T57">Advogado: Fernando Augusto de Melo Falcão (OAB/</text:span><text:span text:style-name="T71">CE</text:span><text:span text:style-name="T57">: 12414). </text:span></text:p>
      <text:p text:style-name="P66"><text:span text:style-name="T57">Advogada: Jamila Braga Paiva Martins (OAB/</text:span><text:span text:style-name="T71">CE</text:span><text:span text:style-name="T57">: 38875). </text:span></text:p>
      <text:p text:style-name="P66"><text:span text:style-name="T57">Advogado: Ivan Lúcio de Andrade Falcão Júnior (OAB/</text:span><text:span text:style-name="T71">CE</text:span><text:span text:style-name="T57">: 18445). </text:span></text:p>
      <text:p text:style-name="P31"><text:span text:style-name="T56">Relator: </text:span><text:span text:style-name="T118">Des. </text:span><text:span text:style-name="T56">MÁRIO PARENTE TEÓFILO NETO. </text:span></text:p>
      <text:p text:style-name="P66"><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50"><text:span text:style-name="T239">Decisão:</text:span><text:span text:style-name="T236"> “A Câmara, por unanimidade, CONHECEU e DEU PROVIMENTO ao recurso de apelação para reconhecer a ré CLÁUDIA HELENA ARAÚJO SILVA como incursa na prática do delito previsto no art. 1º, II, da Lei nº 8.137/1990, condenando-a à pena privativa de liberdade de 3 (três) anos de reclusão, em regime aberto, SUBSTITUINDO-A POR 2 (DUAS) PENAS RESTRITIVAS DE DIREITO a serem determinadas pelo Juízo da Execução, na forma do art. 44 do Código Penal, nos termos do voto do Relator."</text:span></text:p>
      <text:p text:style-name="P97"><text:span text:style-name="T16">71</text:span><text:span text:style-name="T14"> - </text:span><text:span text:style-name="T13">Apelação Criminal </text:span><text:span text:style-name="T29">Nº </text:span><text:span text:style-name="T13">0005803-02.2014.8.06.0140 - </text:span><text:span text:style-name="T36">Vara Única da Comarca de Paracuru. </text:span></text:p>
      <text:p text:style-name="P44">Apelante: Ministério Público do Estado do Ceará. </text:p>
      <text:p text:style-name="P44">Apelado: <text:span text:style-name="T126">Genésio</text:span> Jaguaribe Gonsaga. </text:p>
      <text:p text:style-name="P66"><text:span text:style-name="T57">Advogado: Márcio Alan Menezes Moreira (OAB/</text:span><text:span text:style-name="T72">CE</text:span><text:span text:style-name="T57">: 18728). </text:span></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para denegar-lhe provimento, nos termos do voto da Relatora."</text:span></text:p>
      <text:p text:style-name="P97"><text:span text:style-name="T16">72</text:span><text:span text:style-name="T14"> - </text:span><text:span text:style-name="T13">Apelação Criminal </text:span><text:span text:style-name="T29">Nº </text:span><text:span text:style-name="T13">0010015-16.2020.8.06.0121</text:span><text:span text:style-name="T36"> - 1ª Vara da Comarca de Massapê. </text:span></text:p>
      <text:p text:style-name="P44">Apelante: F. R. M. A.. </text:p>
      <text:p text:style-name="P66"><text:span text:style-name="T57">Advogado: Elioenai Ponte Frota (OAB/</text:span><text:span text:style-name="T73">CE</text:span><text:span text:style-name="T57">: 22740). </text:span></text:p>
      <text:p text:style-name="P66"><text:span text:style-name="T57">Advogado: Izaias Nicolau Alves (OAB/</text:span><text:span text:style-name="T73">CE</text:span><text:span text:style-name="T57">: 20802). </text:span></text:p>
      <text:p text:style-name="P66"><text:span text:style-name="T57">Advogado: </text:span><text:span text:style-name="T62">Sebastião</text:span><text:span text:style-name="T57"> Martins da Frota Neto (OAB/</text:span><text:span text:style-name="T73">CE</text:span><text:span text:style-name="T57">: 24704). </text:span></text:p>
      <text:p text:style-name="P66"><text:span text:style-name="T57">Advogada: Ana Marleicya Mendes de Souza (OAB/</text:span><text:span text:style-name="T73">C</text:span><text:span text:style-name="T74">E</text:span><text:span text:style-name="T57">: 41270).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apelatório para negar-lhe provimento, nos termos do voto da Relatora."</text:span></text:p>
      <text:p text:style-name="P97"><text:span text:style-name="T16">73</text:span><text:span text:style-name="T14"> -</text:span><text:span text:style-name="T2"> </text:span><text:span text:style-name="T13">Apelação Criminal </text:span><text:span text:style-name="T29">Nº</text:span><text:span text:style-name="T13">0010198-53.2020.8.06.0293</text:span><text:span text:style-name="T36"> - 4ª Vara Criminal da Comarca de Sobral. </text:span></text:p>
      <text:p text:style-name="P44">Apelante: Thaylon Silva Duarte.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negou provimento ao presente recurso, nos termos do voto da Relatora."</text:span></text:p>
      <text:p text:style-name="P97"><text:soft-page-break/><text:span text:style-name="T16">74</text:span><text:span text:style-name="T14"> - </text:span><text:span text:style-name="T13">Apelação Criminal </text:span><text:span text:style-name="T29">Nº </text:span><text:span text:style-name="T13">0012381-34.2022.8.06.0064</text:span><text:span text:style-name="T36"> - 2ª Vara Criminal da Comarca de Caucaia. </text:span></text:p>
      <text:p text:style-name="P44">Apelante: Paulo Ronaldo de Lima.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parcialmente o recurso e, na parte conhecida, negou-lhe provimento, nos termos do voto da Relatora."</text:span></text:p>
      <text:p text:style-name="P97"><text:span text:style-name="T16">75</text:span><text:span text:style-name="T14"> -</text:span><text:span text:style-name="T2"> </text:span><text:span text:style-name="T13">Apelação Criminal </text:span><text:span text:style-name="T29">Nº </text:span><text:span text:style-name="T13">0013914-54.2021.8.06.0293</text:span><text:span text:style-name="T36"> - Vara Única da Comarca de Barro. </text:span></text:p>
      <text:p text:style-name="P44">Apelante: Cicero Rafael Alessandro Silva. </text:p>
      <text:p text:style-name="P66"><text:span text:style-name="T57">Advogado: Herbert Moreira Gonçalves (OAB/</text:span><text:span text:style-name="T75">CE</text:span><text:span text:style-name="T57">: 25810). </text:span></text:p>
      <text:p text:style-name="P66"><text:span text:style-name="T57">Advogado: José Feitosa de Sousa (OAB/</text:span><text:span text:style-name="T75">CE</text:span><text:span text:style-name="T57">: 34310).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não conheceu do recurso em face de sua intempestividade, entretanto, procedeu à correção, por ato de ofício, das sanções impostas ao corréu não apelante, nos termos do voto da Relatora."</text:span></text:p>
      <text:p text:style-name="P97"><text:span text:style-name="T16">76</text:span><text:span text:style-name="T14"> -</text:span><text:span text:style-name="T2"> </text:span><text:span text:style-name="T13">Apelação Criminal </text:span><text:span text:style-name="T29">Nº </text:span><text:span text:style-name="T13">0037788-81.2015.8.06.0001</text:span><text:span text:style-name="T36"> - 3ª Vara do J</text:span><text:span text:style-name="T43">ú</text:span><text:span text:style-name="T36">ri</text:span><text:span text:style-name="T38"> </text:span><text:span text:style-name="T37">da Comarca de Fortaleza</text:span><text:span text:style-name="T36">. </text:span></text:p>
      <text:p text:style-name="P44">Apte/Apdo: Ministério Público do Estado do Ceará. </text:p>
      <text:p text:style-name="P44">Apte/Apdo: B. F. L. de L.. </text:p>
      <text:p text:style-name="P44">Defensoria Pública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s recursos, denegando provimento ao recurso defensivo e dando parcial provimento ao recurso ministerial, nos termos do voto da Relatora."</text:span></text:p>
      <text:p text:style-name="P97"><text:span text:style-name="T21">77</text:span><text:span text:style-name="T14"> -</text:span><text:span text:style-name="T2"> </text:span><text:span text:style-name="T13">Apelação Criminal </text:span><text:span text:style-name="T29">Nº </text:span><text:span text:style-name="T13">0049834-05.2015.8.06.0001</text:span><text:span text:style-name="T36"> - 5ª Vara Criminal</text:span><text:span text:style-name="T38"> </text:span><text:span text:style-name="T37">da Comarca de Fortaleza</text:span><text:span text:style-name="T36">. </text:span></text:p>
      <text:p text:style-name="P66"><text:span text:style-name="T57">Apelante: Jorge </text:span><text:span text:style-name="T62">Hércules</text:span><text:span text:style-name="T57"> Teixeira Sousa. </text:span></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e lhe negou provimento, nos termos do voto da Relatora."</text:span></text:p>
      <text:p text:style-name="P97"><text:span text:style-name="T21">78</text:span><text:span text:style-name="T14"> -</text:span><text:span text:style-name="T2"> </text:span><text:span text:style-name="T13">Apelação Criminal </text:span><text:span text:style-name="T29">Nº </text:span><text:span text:style-name="T13">0050351-44.2020.8.06.0127</text:span><text:span text:style-name="T36"> - Vara Única da Comarca de Monsenhor Tabosa. </text:span></text:p>
      <text:p text:style-name="P44">Apelante: Marcos Ven<text:span text:style-name="T126">í</text:span>cius do Nascimento Rodrigues.</text:p>
      <text:p text:style-name="P66"><text:span text:style-name="T57">Advogado: Wlisses de Melo Franco (OAB/</text:span><text:span text:style-name="T77">CE</text:span><text:span text:style-name="T57">: 50707). </text:span></text:p>
      <text:p text:style-name="P66"><text:span text:style-name="T57">Advogado: Nayara Rodrigues Vieira (OAB/</text:span><text:span text:style-name="T77">CE</text:span><text:span text:style-name="T57">: 49285).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deu parcial provimento ao recurso oposto pela defesa, nos termos do voto da Relatora."</text:span></text:p>
      <text:p text:style-name="P66"><text:span text:style-name="T264">79</text:span><text:span text:style-name="T261"> -</text:span><text:span text:style-name="T284"> </text:span><text:span text:style-name="T257">Apelação Criminal </text:span><text:span text:style-name="T274">Nº </text:span><text:span text:style-name="T257">0051176-39.2021.8.06.0034</text:span><text:span text:style-name="T278"> - Vara Única Criminal de Aquiraz.</text:span><text:span text:style-name="T57"> </text:span></text:p>
      <text:p text:style-name="P66"><text:span text:style-name="T57">Apelante: </text:span><text:span text:style-name="T62">Gílson</text:span><text:span text:style-name="T57"> do Nascimento Sales. </text:span></text:p>
      <text:p text:style-name="P44">Defensoria Pública do Estado do Ceará. </text:p>
      <text:p text:style-name="P44"><text:soft-page-break/>Apelante: Francisco Mateus Ribeiro da Silva. </text:p>
      <text:p text:style-name="P66"><text:span text:style-name="T57">Advogado: Francisco Diego da Silva Silveira (OAB/</text:span><text:span text:style-name="T77">CE</text:span><text:span text:style-name="T57">: 42816).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de apelação para dar-lhe parcial provimento, nos termos do voto da Relatora."</text:span></text:p>
      <text:p text:style-name="P97"><text:span text:style-name="T21">80</text:span><text:span text:style-name="T14"> -</text:span><text:span text:style-name="T2"> </text:span><text:span text:style-name="T13">Apelação Criminal </text:span><text:span text:style-name="T29">Nº </text:span><text:span text:style-name="T13">0051190-09.2021.8.06.0071</text:span><text:span text:style-name="T36"> - 2ª Vara Criminal da Comarca de Crato. </text:span></text:p>
      <text:p text:style-name="P44">Apelante: Moacir Severino da Silva. </text:p>
      <text:p text:style-name="P66"><text:span text:style-name="T77">D</text:span><text:span text:style-name="T57">efensoria Pública do Estado do Ceará.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m parte, e negou provimento em sua extensão cognoscível, nos termos do voto da Relatora."</text:span></text:p>
      <text:p text:style-name="P97"><text:span text:style-name="T21">81</text:span><text:span text:style-name="T14"> -</text:span><text:span text:style-name="T2"> </text:span><text:span text:style-name="T13">Apelação Criminal </text:span><text:span text:style-name="T29">Nº </text:span><text:span text:style-name="T13">0052096-84.2021.8.06.0075</text:span><text:span text:style-name="T36"> - Vara Única Criminal de Eusébio. </text:span></text:p>
      <text:p text:style-name="P44">Apelante: J. E. da C.,. </text:p>
      <text:p text:style-name="P66"><text:span text:style-name="T57">Advogada: Sâmia Regina Feitoza do Nascimento (OAB/</text:span><text:span text:style-name="T78">CE</text:span><text:span text:style-name="T57">: 21820).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apelo para dar-lhe parcial provimento, apenas para neutralizar os vetores das circunstâncias e consequências do crime, sem, contudo, modificar a pena aplicada, mantidos os demais termos da sentença apelada, nos moldes do voto da Relatora."</text:span></text:p>
      <text:p text:style-name="P97"><text:span text:style-name="T21">82</text:span><text:span text:style-name="T14"> -</text:span><text:span text:style-name="T2"> </text:span><text:span text:style-name="T13">Apelação Criminal </text:span><text:span text:style-name="T29">Nº </text:span><text:span text:style-name="T13">0057223-41.2015.8.06.0001</text:span><text:span text:style-name="T36"> - 4ª Vara do J</text:span><text:span text:style-name="T44">ú</text:span><text:span text:style-name="T36">ri</text:span><text:span text:style-name="T38"> </text:span><text:span text:style-name="T37">da Comarca de Fortaleza</text:span><text:span text:style-name="T36">. </text:span></text:p>
      <text:p text:style-name="P44">Apelante: André Luiz Coelho da Silveira.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deu parcial provimento ao recurso para reconhecer a incidência da atenuante da confissão espontânea, nos termos do voto da Relatora."</text:span></text:p>
      <text:p text:style-name="P97"><text:span text:style-name="T21">83</text:span><text:span text:style-name="T14"> -</text:span><text:span text:style-name="T2"> </text:span><text:span text:style-name="T13">Apelação Criminal </text:span><text:span text:style-name="T29">Nº </text:span><text:span text:style-name="T13">0061031-25.2013.8.06.0001</text:span><text:span text:style-name="T36"> - 3ª Vara do J</text:span><text:span text:style-name="T44">ú</text:span><text:span text:style-name="T36">ri</text:span><text:span text:style-name="T38"> </text:span><text:span text:style-name="T37">da Comarca de Fortaleza</text:span><text:span text:style-name="T36">. </text:span></text:p>
      <text:p text:style-name="P44">Apelante: Elieser Barbosa da Silva. </text:p>
      <text:p text:style-name="P66"><text:span text:style-name="T57">Advogado: Waldyr Francisco dos Santos Sobrinho (OAB/</text:span><text:span text:style-name="T79">CE</text:span><text:span text:style-name="T57">: 29442).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e denegou-lhe provimento, nos termos do voto da Relatora."</text:span></text:p>
      <text:p text:style-name="P97"><text:span text:style-name="T21">84</text:span><text:span text:style-name="T14"> -</text:span><text:span text:style-name="T2"> </text:span><text:span text:style-name="T13">Apelação Criminal </text:span><text:span text:style-name="T29">Nº </text:span><text:span text:style-name="T13">0110554-98.2016.8.06.0001</text:span><text:span text:style-name="T36"> - 7ª Vara Criminal</text:span><text:span text:style-name="T38"> </text:span><text:span text:style-name="T37">da Comarca de Fortaleza</text:span><text:span text:style-name="T36">. </text:span></text:p>
      <text:p text:style-name="P44">Apelante: Samuel Ribeiro de Sousa.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oft-page-break/><text:span text:style-name="T57">Revisor: </text:span><text:span text:style-name="T60">Des. </text:span><text:span text:style-name="T72">FRANCISCO CARNEIRO LIMA.</text:span></text:p>
      <text:p text:style-name="P62"><text:span text:style-name="T239">Decisão:</text:span><text:span text:style-name="T240"> “A Câmara, por unanimidade, verificou que não há prova satisfatória para embasar a condenação do apelante, deu provimento ao apelo para absolvê-lo com fulcro no art. 386, VII, do Código de Processo Penal, nos termos do voto da Relatora."</text:span></text:p>
      <text:p text:style-name="P97"><text:span text:style-name="T21">85</text:span><text:span text:style-name="T14"> - </text:span><text:span text:style-name="T13">Apelação Criminal </text:span><text:span text:style-name="T29">Nº </text:span><text:span text:style-name="T13">0173488-24.2018.8.06.0001</text:span><text:span text:style-name="T36"> - 4ª Vara do J</text:span><text:span text:style-name="T45">ú</text:span><text:span text:style-name="T36">ri</text:span><text:span text:style-name="T38"> </text:span><text:span text:style-name="T37">da Comarca de Fortaleza</text:span><text:span text:style-name="T36">. </text:span></text:p>
      <text:p text:style-name="P44">Apelante: P. H. A. F..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parcialmente do recurso e deu-lhe parcial provimento, reduzindo a pena do apelante, nos termos do voto da Relatora."</text:span></text:p>
      <text:p text:style-name="P97"><text:span text:style-name="T21">86</text:span><text:span text:style-name="T14"> -</text:span><text:span text:style-name="T2"> </text:span><text:span text:style-name="T13">Apelação Criminal </text:span><text:span text:style-name="T29">Nº </text:span><text:span text:style-name="T13">0200017-61.2022.8.06.0156</text:span><text:span text:style-name="T36"> - 1ª Vara da Comarca de Redenção. </text:span></text:p>
      <text:p text:style-name="P66"><text:span text:style-name="T57">Apelante: </text:span><text:span text:style-name="T62">Antônio</text:span><text:span text:style-name="T57"> Bezerra Fernandes </text:span><text:span text:style-name="T62">Júnior.</text:span><text:span text:style-name="T57"> </text:span></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e deu-lhe parcial provimento, reduzindo a pena para 16 (dezesseis) anos e 6 (seis) meses de reclusão, nos termos do voto da Relatora."</text:span></text:p>
      <text:p text:style-name="P97"><text:span text:style-name="T21">87</text:span><text:span text:style-name="T14"> -</text:span><text:span text:style-name="T2"> </text:span><text:span text:style-name="T13">Apelação Criminal </text:span><text:span text:style-name="T29">Nº </text:span><text:span text:style-name="T13">0200501-62.2023.8.06.0117</text:span><text:span text:style-name="T36"> - Juizado de Violência Doméstica e Familiar Contra a Mulher </text:span><text:span text:style-name="T38"><text:s/></text:span><text:span text:style-name="T37">da Comarca de </text:span><text:span text:style-name="T36">Maracanaú. </text:span></text:p>
      <text:p text:style-name="P44">Apelante: S. M. de S..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apelo para dar-lhe parcial provimento, nos termos do voto da Relatora."</text:span></text:p>
      <text:p text:style-name="P66"><text:span text:style-name="T264">88</text:span><text:span text:style-name="T261"> - </text:span><text:span text:style-name="T257">Apelação Criminal </text:span><text:span text:style-name="T274">Nº </text:span><text:span text:style-name="T257">0200747-94.2023.8.06.0299</text:span><text:span text:style-name="T278"> - Vara Única Criminal de </text:span><text:span text:style-name="T282">Crateús.</text:span><text:span text:style-name="T57"> </text:span></text:p>
      <text:p text:style-name="P44">Apelante: R. M. S..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apelo e lhe deu provimento para reformar a sentença vergastada, absolvendo o apelante dos delitos que lhe foram imputados, por não existir prova suficiente para a condenação, tomando por prejudicada a análise dos demais pedidos, nos termos do voto da Relatora."</text:span></text:p>
      <text:p text:style-name="P97"><text:span text:style-name="T21">89</text:span><text:span text:style-name="T14"> - </text:span><text:span text:style-name="T13">Apelação Criminal</text:span><text:span text:style-name="T2"> </text:span><text:span text:style-name="T4">Nº </text:span><text:span text:style-name="T13">0201320-38.2023.8.06.0298</text:span><text:span text:style-name="T36"> <text:s/>- 1ª Vara da Comarca de Viçosa do Ceará. </text:span></text:p>
      <text:p text:style-name="P44">Apelante: R. V. da S..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negou provimento ao recurso de defesa, nos termos do voto da Relatora."</text:span></text:p>
      <text:p text:style-name="P97"><text:soft-page-break/><text:span text:style-name="T21">90</text:span><text:span text:style-name="T14"> -</text:span><text:span text:style-name="T2"> </text:span><text:span text:style-name="T13">Apelação Criminal </text:span><text:span text:style-name="T29">Nº </text:span><text:span text:style-name="T13">0202389-02.2023.8.06.0300</text:span><text:span text:style-name="T36"> - Vara Única Criminal de Maranguape. </text:span></text:p>
      <text:p text:style-name="P44">Apelante: Ministério Público do Estado do Ceará. </text:p>
      <text:p text:style-name="P44">Apelado: <text:span text:style-name="T126">Antônio</text:span> Yure Teixeira. </text:p>
      <text:p text:style-name="P66"><text:span text:style-name="T57">Advogado: Lucas Rafael Benício Lopes (OAB/</text:span><text:span text:style-name="T80">CE</text:span><text:span text:style-name="T57">: 33727). </text:span></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ministerial para denegar-lhe provimento, mantendo incólume a decisão absolutória proferida, nos termos do voto da Relatora."</text:span></text:p>
      <text:p text:style-name="P97"><text:span text:style-name="T21">91</text:span><text:span text:style-name="T14"> -</text:span><text:span text:style-name="T2"> </text:span><text:span text:style-name="T13">Apelação Criminal </text:span><text:span text:style-name="T29">Nº </text:span><text:span text:style-name="T13">0202690-86.2022.8.06.0298</text:span><text:span text:style-name="T36"> - Vara Única Criminal de Tianguá. </text:span></text:p>
      <text:p text:style-name="P44">Apelante: J. L. S. F.. </text:p>
      <text:p text:style-name="P66"><text:span text:style-name="T57">Advogado: José Erivaldo Campos Oliveira (OAB/</text:span><text:span text:style-name="T81">CE</text:span><text:span text:style-name="T57">: 36128).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50"><text:span text:style-name="T239">Decisão:</text:span><text:span text:style-name="T236"> “A Câmara, por unanimidade, conheceu do apelo e denegou-lhe provimento, nos termos do voto da Relatora."</text:span></text:p>
      <text:p text:style-name="P97"><text:span text:style-name="T21">92</text:span><text:span text:style-name="T14"> -</text:span><text:span text:style-name="T2"> </text:span><text:span text:style-name="T13">Apelação Criminal </text:span><text:span text:style-name="T29">Nº </text:span><text:span text:style-name="T13">0202746-03.2023.8.06.0293 - </text:span><text:span text:style-name="T36">Vara Única da Comarca de Amontada. </text:span></text:p>
      <text:p text:style-name="P44">Apelante: G. B. de A..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desproveu o recurso, mantendo as sanções finalmente estabelecidas na origem, nos termos do voto da Relatora."</text:span></text:p>
      <text:p text:style-name="P97"><text:span text:style-name="T21">93</text:span><text:span text:style-name="T14"> - </text:span><text:span text:style-name="T13">Apelação Criminal </text:span><text:span text:style-name="T29">Nº </text:span><text:span text:style-name="T13">0203432-77.2023.8.06.0298</text:span><text:span text:style-name="T36"> - Vara Única da Comarca de Cariré. </text:span></text:p>
      <text:p text:style-name="P44">Apelante: E. G. da S.. </text:p>
      <text:p text:style-name="P66"><text:span text:style-name="T57">Defensor dativo: Pollyanna Araújo Apolinário (OAB/</text:span><text:span text:style-name="T82">CE</text:span><text:span text:style-name="T57">: 37841).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recurso para dar-lhe provimento, em parte, elevando os honorários advocatícios para R$ 3.980,25 (três mil, novecentos e oitenta reais e vinte e cinco centavos) a serem pagos pelo Estado do Ceará, nos termos do voto da Relatora."</text:span></text:p>
      <text:p text:style-name="P97"><text:span text:style-name="T21">94</text:span><text:span text:style-name="T14"> -</text:span><text:span text:style-name="T2"> </text:span><text:span text:style-name="T13">Apelação Criminal</text:span><text:span text:style-name="T2"> </text:span><text:span text:style-name="T4">Nº </text:span><text:span text:style-name="T13">0204459-79.2024.8.06.0001 </text:span><text:span text:style-name="T36">- 2ª Vara de Delitos </text:span><text:span text:style-name="T46">de </text:span><text:span text:style-name="T36">Tráfico </text:span><text:span text:style-name="T46">de Drogas</text:span><text:span text:style-name="T38"> </text:span><text:span text:style-name="T37">da Comarca de Fortaleza</text:span><text:span text:style-name="T46">.</text:span></text:p>
      <text:p text:style-name="P44">Apelante: Ronald Marques do Carmo. </text:p>
      <text:p text:style-name="P66"><text:span text:style-name="T57">Advogado: Hélio Nogueira Bernardino (OAB/</text:span><text:span text:style-name="T83">CE</text:span><text:span text:style-name="T57">: 11539).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negou provimento ao recurso interposto, nos termos do voto da Relatora."</text:span></text:p>
      <text:p text:style-name="P97"><text:span text:style-name="T21">95</text:span><text:span text:style-name="T14"> -</text:span><text:span text:style-name="T2"> </text:span><text:span text:style-name="T13">Apelação Criminal</text:span><text:span text:style-name="T2"> </text:span><text:span text:style-name="T4">Nº </text:span><text:span text:style-name="T13">0206310-87.2023.8.06.0293</text:span><text:span text:style-name="T36"> - 4ª Vara Criminal da Comarca de Caucaia. </text:span></text:p>
      <text:p text:style-name="P44">Apelante: João Gabriel da Silva de Morais. </text:p>
      <text:p text:style-name="P66"><text:span text:style-name="T57">Advogado: Francisco </text:span><text:span text:style-name="T62">Aírton</text:span><text:span text:style-name="T57"> Amorim dos Santos (OAB/</text:span><text:span text:style-name="T84">CE</text:span><text:span text:style-name="T57">: 5255). </text:span></text:p>
      <text:p text:style-name="P66"><text:soft-page-break/><text:span text:style-name="T57">Advogado: Jean Efferton Ribeiro Amorim dos Santos (OAB/</text:span><text:span text:style-name="T84">CE</text:span><text:span text:style-name="T57">: 30960).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negou provimento ao recurso de apelação, nos termos do voto da Relatora."</text:span></text:p>
      <text:p text:style-name="P97"><text:span text:style-name="T21">96</text:span><text:span text:style-name="T14"> -</text:span><text:span text:style-name="T2"> </text:span><text:span text:style-name="T13">Apelação Criminal </text:span><text:span text:style-name="T29">Nº </text:span><text:span text:style-name="T13">0223752-69.2023.8.06.0001</text:span><text:span text:style-name="T36"> - 7ª Vara Criminal</text:span><text:span text:style-name="T38"> </text:span><text:span text:style-name="T37">da Comarca de Fortaleza</text:span><text:span text:style-name="T36">. </text:span></text:p>
      <text:p text:style-name="P44">Apelante: Deoclécio Bezerra Lopes.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e negou provimento ao recurso Interposto, nos termos do voto da Relatora."</text:span></text:p>
      <text:p text:style-name="P97"><text:span text:style-name="T21">97</text:span><text:span text:style-name="T14"> -</text:span><text:span text:style-name="T2"> </text:span><text:span text:style-name="T13">Apelação Criminal </text:span><text:span text:style-name="T29">Nº </text:span><text:span text:style-name="T13">0235237-66.2023.8.06.0001</text:span><text:span text:style-name="T36"> - 11ª Vara Criminal</text:span><text:span text:style-name="T38"> </text:span><text:span text:style-name="T37">da Comarca de Fortaleza</text:span><text:span text:style-name="T36">. </text:span></text:p>
      <text:p text:style-name="P66"><text:span text:style-name="T57">Apelante: </text:span><text:span text:style-name="T62">Antônio</text:span><text:span text:style-name="T57"> Igor Gomes da Silva. </text:span></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50"><text:span text:style-name="T239">Decisão:</text:span><text:span text:style-name="T236"> “A Câmara, por unanimidade, conheceu do apelo para negar provimento ao recurso interposto, nos termos do voto da Relatora."</text:span></text:p>
      <text:p text:style-name="P97"><text:span text:style-name="T21">98</text:span><text:span text:style-name="T14"> -</text:span><text:span text:style-name="T2"> </text:span><text:span text:style-name="T13">Apelação Criminal </text:span><text:span text:style-name="T29">Nº </text:span><text:span text:style-name="T13">0246685-07.2021.8.06.0001</text:span><text:span text:style-name="T36"> - 10ª Vara Criminal</text:span><text:span text:style-name="T38"> </text:span><text:span text:style-name="T37">da Comarca de Fortaleza</text:span><text:span text:style-name="T36">. </text:span></text:p>
      <text:p text:style-name="P44">Apelante: Jorge Luiz Amaro de Oliveira. </text:p>
      <text:p text:style-name="P66"><text:span text:style-name="T57">Advogado: Yanca Bárbara Fernandes de Melo (OAB/</text:span><text:span text:style-name="T85">CE</text:span><text:span text:style-name="T57">: 43268).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pan text:style-name="T239">Decisão:</text:span><text:span text:style-name="T240"> “A Câmara, por unanimidade, conheceu do apelo e deu-lhe parcial provimento, absolvendo o réu do delito previsto no art. 311 do CP, modificando o regime inicial de cumprimento da pena e substituindo a pena privativa de liberdade por restritiva de direitos, nos termos do voto da Relatora."</text:span></text:p>
      <text:p text:style-name="P97"><text:span text:style-name="T21">99</text:span><text:span text:style-name="T14"> -</text:span><text:span text:style-name="T2"> </text:span><text:span text:style-name="T13">Apelação Criminal </text:span><text:span text:style-name="T29">Nº </text:span><text:span text:style-name="T13">0267316-35.2022.8.06.0001</text:span><text:span text:style-name="T36"> - 3ª Vara do J</text:span><text:span text:style-name="T47">ú</text:span><text:span text:style-name="T36">ri</text:span><text:span text:style-name="T38"> </text:span><text:span text:style-name="T37">da Comarca de Fortaleza</text:span><text:span text:style-name="T36">. </text:span></text:p>
      <text:p text:style-name="P44">Apelante: L. P. da S.. </text:p>
      <text:p text:style-name="P44">Defensoria Pública do Estado do Ceará. </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50"><text:span text:style-name="T239">Decisão:</text:span><text:span text:style-name="T236"> “A Câmara, por unanimidade, conheceu e negou provimento ao presente recurso, nos termos do voto da Relatora."</text:span></text:p>
      <text:p text:style-name="P97"><text:span text:style-name="T21">100</text:span><text:span text:style-name="T14"> -</text:span><text:span text:style-name="T2"> </text:span><text:span text:style-name="T13">Apelação Criminal </text:span><text:span text:style-name="T29">Nº </text:span><text:span text:style-name="T13">0276871-42.2023.8.06.0001</text:span><text:span text:style-name="T36"> - 2ª Vara de Delitos </text:span><text:span text:style-name="T48">de </text:span><text:span text:style-name="T36">Tráfico </text:span><text:span text:style-name="T48">de Drogas</text:span><text:span text:style-name="T38"> </text:span><text:span text:style-name="T37">da Comarca de Fortaleza</text:span><text:span text:style-name="T48">.</text:span></text:p>
      <text:p text:style-name="P66"><text:span text:style-name="T86">A</text:span><text:span text:style-name="T57">pelante: Francisco Lucas Albuquerque de Oliveira. </text:span></text:p>
      <text:p text:style-name="P66"><text:span text:style-name="T57">Advogado: Francisco Roberto Castelo Branco Pereira Filho (OAB/</text:span><text:span text:style-name="T86">CE</text:span><text:span text:style-name="T57">: 38829). </text:span></text:p>
      <text:p text:style-name="P44">Apelado: Ministério Público do Estado do Ceará. </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62"><text:soft-page-break/><text:span text:style-name="T239">Decisão:</text:span><text:span text:style-name="T240"> “A Câmara, por unanimidade, conheceu em parte do recurso de apelação para negar-lhe provimento na parte cognoscível e, de ofício, alterar a pena, nos termos do voto da Relatora."</text:span></text:p>
      <text:p text:style-name="P97"><text:span text:style-name="T21">101</text:span><text:span text:style-name="T14"> -</text:span><text:span text:style-name="T2"> </text:span><text:span text:style-name="T13">Apelação Criminal </text:span><text:span text:style-name="T29">Nº </text:span><text:span text:style-name="T13">0281818-42.2023.8.06.0001</text:span><text:span text:style-name="T36"> - 3ª Vara Criminal</text:span><text:span text:style-name="T38"> </text:span><text:span text:style-name="T37">da Comarca de Fortaleza</text:span><text:span text:style-name="T36">. </text:span></text:p>
      <text:p text:style-name="P44">Apelante: Ministério Público do Estado do Ceará. </text:p>
      <text:p text:style-name="P44">Apelado: Anderson Guilherme da Silva. </text:p>
      <text:p text:style-name="P44">Apelado: Klésio Ribeiro Nascimento. </text:p>
      <text:p text:style-name="P66"><text:span text:style-name="T86">D</text:span><text:span text:style-name="T57">efensoria Pública do Estado do Ceará. </text:span></text:p>
      <text:p text:style-name="P31"><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66"><text:span text:style-name="T57">Revisor: </text:span><text:span text:style-name="T60">Des. </text:span><text:span text:style-name="T72">FRANCISCO CARNEIRO LIMA.</text:span></text:p>
      <text:p text:style-name="P57"><text:span text:style-name="T239">Decisão:</text:span><text:span text:style-name="T236"> “A Câmara, por unanimidade, conheceu do recurso ministerial para lhe dar provimento, em consonância com o parecer da Procuradoria-Geral de Justiça, e condenar os réus/apelados por infração ao art. 180, caput, do Código Penal, nos termos do voto da Relatora."</text:span></text:p>
      <text:p text:style-name="P97"><text:span text:style-name="T21">10</text:span><text:span text:style-name="T22">2</text:span><text:span text:style-name="T14"> -</text:span><text:span text:style-name="T2"> </text:span><text:span text:style-name="T13">Apelação Criminal </text:span><text:span text:style-name="T29">Nº </text:span><text:span text:style-name="T13">0000835-26.2017.8.06.0203 - </text:span><text:span text:style-name="T36">Vara Única da Comarca de Ocara. </text:span></text:p>
      <text:p text:style-name="P44">Apelante: Ministério Público do Estado do Ceará. </text:p>
      <text:p text:style-name="P44">Apelado: <text:span text:style-name="T126">Estênio</text:span> Ferreira dos Santos. </text:p>
      <text:p text:style-name="P66"><text:span text:style-name="T57">Defensor dativo: Thiago Evangelista Cardoso (OAB/</text:span><text:span text:style-name="T87">CE</text:span><text:span text:style-name="T57">: 39720). </text:span></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o Apelo, para, em consonância com o parecer ministerial, NEGAR-LHE PROVIMENTO, mantendo-se a impronúncia de ESTÊNIO FERREIRA DOS SANTOS, nos termos do voto do Relator."</text:span></text:p>
      <text:p text:style-name="P97"><text:span text:style-name="T21">10</text:span><text:span text:style-name="T22">3</text:span><text:span text:style-name="T14"> -</text:span><text:span text:style-name="T2"> </text:span><text:span text:style-name="T13">Apelação Criminal </text:span><text:span text:style-name="T29">Nº </text:span><text:span text:style-name="T13">0000913-78.2012.8.06.0111</text:span><text:span text:style-name="T36"> <text:s/>- Vara Única da Comarca de Jijoca de Jericoacoara. </text:span></text:p>
      <text:p text:style-name="P44">Apelante: J. F. N.. </text:p>
      <text:p text:style-name="P66"><text:span text:style-name="T57">Advogado: Geraldo Magela Rios Filho (OAB/</text:span><text:span text:style-name="T87">CE</text:span><text:span text:style-name="T57">: 8400). </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50"><text:span text:style-name="T239">Decisão:</text:span><text:span text:style-name="T236"> “A Turma, por unanimidade, CONHECEU da presente Apelação Criminal, para DAR-LHE parcial provimento, nos termos do voto do Relator."</text:span></text:p>
      <text:p text:style-name="P97"><text:span text:style-name="T21">10</text:span><text:span text:style-name="T22">4</text:span><text:span text:style-name="T14"> - </text:span><text:span text:style-name="T13">Apelação Criminal </text:span><text:span text:style-name="T29">Nº </text:span><text:span text:style-name="T13">0008421-85.2017.8.06.0051</text:span><text:span text:style-name="T36"> - 1ª Vara da Comarca de Boa Viagem. </text:span></text:p>
      <text:p text:style-name="P44">Apelante: <text:span text:style-name="T126">Flávio</text:span> de Brito Alencar.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dar-lhe provimento, nos termos do voto do Relator."</text:span></text:p>
      <text:p text:style-name="P97"><text:span text:style-name="T21">10</text:span><text:span text:style-name="T22">5</text:span><text:span text:style-name="T14"> -</text:span><text:span text:style-name="T2"> </text:span><text:span text:style-name="T13">Apelação Criminal </text:span><text:span text:style-name="T29">Nº </text:span><text:span text:style-name="T13">0011663-92.2019.8.06.0112</text:span><text:span text:style-name="T36"> - Juizado de Violência Doméstica e Familiar Contra a Mulher </text:span><text:span text:style-name="T38"><text:s/></text:span><text:span text:style-name="T37">da Comarca de </text:span><text:span text:style-name="T36">Crato. </text:span></text:p>
      <text:p text:style-name="P44">Apelante: R. P. da S..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EM PARTE, do recurso, para NEGAR-LHE PROVIMENTO, nos termos do voto do Relator."</text:span></text:p>
      <text:p text:style-name="P97"><text:soft-page-break/><text:span text:style-name="T21">10</text:span><text:span text:style-name="T22">6</text:span><text:span text:style-name="T14"> -</text:span><text:span text:style-name="T2"> </text:span><text:span text:style-name="T13">Apelação Criminal</text:span><text:span text:style-name="T2"> </text:span><text:span text:style-name="T18">Nº </text:span><text:span text:style-name="T13">0013350-75.2021.8.06.0293</text:span><text:span text:style-name="T36"> - Vara Única Criminal de Eusébio. </text:span></text:p>
      <text:p text:style-name="P44">Apelante: J. R. da S.. </text:p>
      <text:p text:style-name="P44">D<text:span text:style-name="T126">efensoria</text:span> <text:span text:style-name="T126">Pública</text:span> do E<text:span text:style-name="T126">stado</text:span> do C<text:span text:style-name="T126">eará</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50"><text:span text:style-name="T239">Decisão:</text:span><text:span text:style-name="T236"> “A Turma, por unanimidade, CONHECEU do recurso interposto, para DAR-LHE PARCIAL PROVIMENTO, reconhecendo a prescrição da pretensão punitiva, na modalidade retroativa, quanto ao crime previsto no art. 244-B, do ECA, e redimensionando a pena imposta ao recorrente para 06 (seis) anos e 08 (oito) meses de reclusão, além de 50 (cinquenta) dias-multa, nos termos do voto do Relator."</text:span></text:p>
      <text:p text:style-name="P97"><text:span text:style-name="T21">10</text:span><text:span text:style-name="T22">7</text:span><text:span text:style-name="T14"> -</text:span><text:span text:style-name="T2"> </text:span><text:span text:style-name="T13">Apelação Criminal</text:span><text:span text:style-name="T2"> </text:span><text:span text:style-name="T18">Nº </text:span><text:span text:style-name="T13">0051040-62.2020.8.06.0168</text:span><text:span text:style-name="T36"> - 1ª Vara da Comarca de Solonópole. </text:span></text:p>
      <text:p text:style-name="P44">Apelante: Marcos <text:span text:style-name="T126">Antônio</text:span> Batista Bezerra. </text:p>
      <text:p text:style-name="P66"><text:span text:style-name="T57">Advogado: Pedro Henrique da Silva (OAB/</text:span><text:span text:style-name="T88">CE</text:span><text:span text:style-name="T57">: 40873). </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o recurso interposto, para NEGAR-LHE PROVIMENTO, nos termos do voto do Relator."</text:span></text:p>
      <text:p text:style-name="P97"><text:span text:style-name="T21">10</text:span><text:span text:style-name="T22">8</text:span><text:span text:style-name="T14"> - </text:span><text:span text:style-name="T13">Apelação Criminal </text:span><text:span text:style-name="T30">Nº </text:span><text:span text:style-name="T13">0200595-30.2024.8.06.0293</text:span><text:span text:style-name="T36"> - 3ª Vara Criminal da Comarca de Sobral. </text:span></text:p>
      <text:p text:style-name="P44">Apelante: Marcos <text:span text:style-name="T127">Antônio</text:span> Albino Fernandes.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dar-lhe provimento, nos termos do voto do Relator."</text:span></text:p>
      <text:p text:style-name="P66"><text:span text:style-name="T264">10</text:span><text:span text:style-name="T265">9</text:span><text:span text:style-name="T261"> -</text:span><text:span text:style-name="T284"> </text:span><text:span text:style-name="T257">Apelação Criminal </text:span><text:span text:style-name="T275">Nº </text:span><text:span text:style-name="T257">0201068-93.2023.8.06.0117 </text:span><text:span text:style-name="T278">- Juizado de Violência Doméstica e Familiar Contra a Mulher </text:span><text:span text:style-name="T283"><text:s/></text:span><text:span text:style-name="T282">da Comarca de </text:span><text:span text:style-name="T278">Maracanaú.</text:span><text:span text:style-name="T110"> </text:span></text:p>
      <text:p text:style-name="P44">Apelante: F. D. de S. J..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text:span></text:p>
      <text:p text:style-name="P120">dar-lhe provimento, nos termos do voto do Relator."</text:p>
      <text:p text:style-name="P97"><text:span text:style-name="T21">11</text:span><text:span text:style-name="T22">0</text:span><text:span text:style-name="T14"> -</text:span><text:span text:style-name="T2"> </text:span><text:span text:style-name="T13">Apelação Criminal</text:span><text:span text:style-name="T2"> </text:span><text:span text:style-name="T20">Nº</text:span><text:span text:style-name="T5"> </text:span><text:span text:style-name="T13">0201295-90.2022.8.06.0029 - </text:span><text:span text:style-name="T36">Vara Única Criminal de Acopiara. </text:span></text:p>
      <text:p text:style-name="P44">Apelante: Marcos Duarte de Freitas.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NEGAR-LHE PROVIMENTO. Porém, redimensionou a pena, ex officio, nos termos do voto do Relator."</text:span></text:p>
      <text:p text:style-name="P97"><text:span text:style-name="T21">11</text:span><text:span text:style-name="T22">1</text:span><text:span text:style-name="T14"> - </text:span><text:span text:style-name="T13">Apelação Criminal </text:span><text:span text:style-name="T30">Nº</text:span><text:span text:style-name="T13"> 0203000-10.2022.8.06.0293</text:span><text:span text:style-name="T36"> - 2ª Vara Criminal da Comarca de Caucaia. </text:span></text:p>
      <text:p text:style-name="P44">Apelante: <text:span text:style-name="T127">Antônio</text:span> de Gois dos Santos. </text:p>
      <text:p text:style-name="P44"><text:soft-page-break/>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text:span></text:p>
      <text:p text:style-name="P120">dar-lhe parcial provimento, nos termos do voto do Relator."</text:p>
      <text:p text:style-name="P97"><text:span text:style-name="T21">11</text:span><text:span text:style-name="T22">2</text:span><text:span text:style-name="T14"> -</text:span><text:span text:style-name="T2"> </text:span><text:span text:style-name="T13">Apelação Criminal </text:span><text:span text:style-name="T30">Nº</text:span><text:span text:style-name="T13"> 0203767-14.2023.8.06.0293</text:span><text:span text:style-name="T36"> - Vara Única Criminal de Santa Quitéria. </text:span></text:p>
      <text:p text:style-name="P44">Apte/Apdo: P. V. T.. </text:p>
      <text:p text:style-name="P66"><text:span text:style-name="T57">Advogado: Anderson Rabelo de Souza (OAB/</text:span><text:span text:style-name="T89">CE</text:span><text:span text:style-name="T57">: 42158). </text:span></text:p>
      <text:p text:style-name="P44">Apte/Ap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Apelação Criminal de P. V. T., para NEGAR-LHE PROVIMENTO, e CONHECEU da Apelação Criminal do MINISTÉRIO PÚBLICO, para DAR-LHE PROVIMENTO, nos termos do voto do Relator."</text:span></text:p>
      <text:p text:style-name="P97"><text:span text:style-name="T21">11</text:span><text:span text:style-name="T22">3</text:span><text:span text:style-name="T14"> - </text:span><text:span text:style-name="T13">Apelação Criminal </text:span><text:span text:style-name="T30">Nº</text:span><text:span text:style-name="T13"> 0208824-94.2015.8.06.0001</text:span><text:span text:style-name="T36"> - Vara de Crimes Contra a Ordem Tributária da Comarca de Fortaleza</text:span><text:span text:style-name="T38"> </text:span><text:span text:style-name="T37">da Comarca de Fortaleza</text:span><text:span text:style-name="T36">. </text:span></text:p>
      <text:p text:style-name="P44">Apelante: Ministério Público do Estado do Ceará. </text:p>
      <text:p text:style-name="P44">Apelado: Enoque de Oliveira Júnior. </text:p>
      <text:p text:style-name="P66"><text:span text:style-name="T57">Advogado: Pedro Cysne Frota de Souza (OAB/</text:span><text:span text:style-name="T89">CE</text:span><text:span text:style-name="T57">: 30140). </text:span></text:p>
      <text:p text:style-name="P66"><text:span text:style-name="T57">Advogado: João Victor Duarte Moreira (OAB/</text:span><text:span text:style-name="T89">CE</text:span><text:span text:style-name="T57">: 30457). </text:span></text:p>
      <text:p text:style-name="P66"><text:span text:style-name="T57">Advogada: Cibelle Vieira Ferreira (OAB/</text:span><text:span text:style-name="T89">CE</text:span><text:span text:style-name="T57">: 46427). </text:span></text:p>
      <text:p text:style-name="P66"><text:span text:style-name="T57">Advogado: Saulo Barreira </text:span><text:span text:style-name="T90">Diógenes</text:span><text:span text:style-name="T57"> (OAB/</text:span><text:span text:style-name="T89">CE</text:span><text:span text:style-name="T57">: 28321). </text:span></text:p>
      <text:p text:style-name="P66"><text:span text:style-name="T57">Advogada: Vitória Cristino Dutra Soares (OAB/</text:span><text:span text:style-name="T89">CE</text:span><text:span text:style-name="T57">: 51175). </text:span></text:p>
      <text:p text:style-name="P66"><text:span text:style-name="T57">Advogado: Alyce Maia Pessoa Guimarães (OAB/</text:span><text:span text:style-name="T89">CE</text:span><text:span text:style-name="T57">: 52285). </text:span></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o recurso, para DAR-LHE PROVIMENTO, afastando a aplicação do princípio da insignificância, no caso concreto, nos termos do voto do Relator."</text:span></text:p>
      <text:p text:style-name="P97"><text:span text:style-name="T21">11</text:span><text:span text:style-name="T22">4</text:span><text:span text:style-name="T14"> -</text:span><text:span text:style-name="T2"> </text:span><text:span text:style-name="T13">Apelação Criminal </text:span><text:span text:style-name="T30">Nº</text:span><text:span text:style-name="T13"> 0211280-02.2024.8.06.0001</text:span><text:span text:style-name="T36"> - 4ª Vara de Delitos de Tr</text:span><text:span text:style-name="T49">á</text:span><text:span text:style-name="T36">fico de Drogas</text:span><text:span text:style-name="T38"> </text:span><text:span text:style-name="T37">da Comarca de Fortaleza</text:span><text:span text:style-name="T36">. </text:span></text:p>
      <text:p text:style-name="P44">Apelante: Juscelino Pinto Barroso. </text:p>
      <text:p text:style-name="P66"><text:span text:style-name="T57">Advogado: Karolyna Torrinha Maciel (OAB/</text:span><text:span text:style-name="T89">CE</text:span><text:span text:style-name="T57">: 49408). </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negar-lhe provimento, nos termos do voto do Relator."</text:span></text:p>
      <text:p text:style-name="P97"><text:span text:style-name="T21">11</text:span><text:span text:style-name="T22">5</text:span><text:span text:style-name="T14"> -</text:span><text:span text:style-name="T2"> </text:span><text:span text:style-name="T13">Apelação Criminal </text:span><text:span text:style-name="T30">Nº</text:span><text:span text:style-name="T13"> 0228353-21.2023.8.06.0001</text:span><text:span text:style-name="T36"> - 3ª Vara de Delitos de Tr</text:span><text:span text:style-name="T49">á</text:span><text:span text:style-name="T36">fico de Drogas</text:span><text:span text:style-name="T38"> </text:span><text:span text:style-name="T37">da Comarca de Fortaleza</text:span><text:span text:style-name="T36">. </text:span></text:p>
      <text:p text:style-name="P44">Apelante: <text:span text:style-name="T127">Luís</text:span> Fabrício da Silva Lourenço. </text:p>
      <text:p text:style-name="P66"><text:span text:style-name="T57">Advogada: Laiane Mariele da Silva Freire (OAB/</text:span><text:span text:style-name="T89">CE</text:span><text:span text:style-name="T57">: 38866B). </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43">Decisão:</text:span><text:span text:style-name="T244"> “A Turma, por unanimidade, conheceu da presente Apelação Criminal, para dar-lhe provimento, reformando a sentença vergastada para desclassificar o crime do art. 33, caput, da Lei n. 11.343/2006 para o tipo contido no art. 28, do mesmo Diploma Legal e, por conseguinte, determinar a remessa dos autos ao Juizado Especial Criminal competente na comarca de origem, conforme as normas legais de regência da matéria, nos termos do voto do Relator."</text:span></text:p>
      <text:p text:style-name="P97"><text:soft-page-break/><text:span text:style-name="T21">11</text:span><text:span text:style-name="T22">6</text:span><text:span text:style-name="T14"> -</text:span><text:span text:style-name="T2"> </text:span><text:span text:style-name="T13">Apelação Criminal </text:span><text:span text:style-name="T30">Nº </text:span><text:span text:style-name="T13">0238802-38.2023.8.06.0001</text:span><text:span text:style-name="T36"> - 15ª Vara Criminal</text:span><text:span text:style-name="T38"> </text:span><text:span text:style-name="T37">da Comarca de Fortaleza</text:span><text:span text:style-name="T36">. </text:span></text:p>
      <text:p text:style-name="P44">Apelante: Diego dos Santos da Rocha.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NEGAR-LHE PROVIMENTO, nos termos do voto do Relator."</text:span></text:p>
      <text:p text:style-name="P97"><text:span text:style-name="T21">11</text:span><text:span text:style-name="T22">7</text:span><text:span text:style-name="T14"> - </text:span><text:span text:style-name="T13">Apelação Criminal </text:span><text:span text:style-name="T30">Nº </text:span><text:span text:style-name="T13">0251747-57.2023.8.06.0001</text:span><text:span text:style-name="T36"> - 18ª Vara Criminal</text:span><text:span text:style-name="T38"> </text:span><text:span text:style-name="T37">da Comarca de Fortaleza</text:span><text:span text:style-name="T36">. </text:span></text:p>
      <text:p text:style-name="P44">Apelante: José Kleverson Pedrosa. </text:p>
      <text:p text:style-name="P44">Defensoria Pública do Estado do Ceará. </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DAR-LHE PARCIAL PROVIMENTO, com reforma da pena aplicada ao acusado José Kleverson Pedrosa para 08 (oito) anos, 09 (nove) meses e 10 (dez) dias de reclusão, mais o pagamento de 20 (vinte) dias-multa, nos termos do voto do Relator."</text:span></text:p>
      <text:p text:style-name="P18"><text:span text:style-name="T21">11</text:span><text:span text:style-name="T22">8</text:span><text:span text:style-name="T14"> - </text:span><text:span text:style-name="T13">Apelação Criminal </text:span><text:span text:style-name="T30">Nº </text:span><text:span text:style-name="T13">0259309-25.2020.8.06.0001</text:span><text:span text:style-name="T36"> - 4ª Vara de Delitos de Tr</text:span><text:span text:style-name="T50">á</text:span><text:span text:style-name="T36">fico de Drogas</text:span><text:span text:style-name="T38"> </text:span><text:span text:style-name="T37">da Comarca de Fortaleza</text:span><text:span text:style-name="T36">. </text:span></text:p>
      <text:p text:style-name="P44">Apelante: Terezinha Laurinda Ferreira da Silva. </text:p>
      <text:p text:style-name="P66"><text:span text:style-name="T57">Advogado: </text:span><text:span text:style-name="T90">Luís</text:span><text:span text:style-name="T57"> Élson Férrer de Almeida Paulino (OAB/</text:span><text:span text:style-name="T91">CE</text:span><text:span text:style-name="T57">: 13234). </text:span></text:p>
      <text:p text:style-name="P44">Apelado: Ministério Público do Estado do Ceará. </text:p>
      <text:p text:style-name="P31"><text:span text:style-name="T56">Relator: </text:span><text:span text:style-name="T118">Des. </text:span><text:span text:style-name="T123">FRANCISCO CARNEIRO LIMA</text:span><text:span text:style-name="T56">. </text:span></text:p>
      <text:p text:style-name="P66"><text:span text:style-name="T57">Revisor</text:span><text:span text:style-name="T87">a</text:span><text:span text:style-name="T57">: </text:span><text:span text:style-name="T60">Des</text:span><text:span text:style-name="T87">a</text:span><text:span text:style-name="T60">. </text:span><text:span text:style-name="T87">SÍLVIA SOARES DE SÁ NÓBREGA.</text:span></text:p>
      <text:p text:style-name="P62"><text:span text:style-name="T239">Decisão:</text:span><text:span text:style-name="T240"> “A Turma, por unanimidade, CONHECEU da presente Apelação Criminal, para NEGAR-LHE provimento, nos termos do voto do Relator."</text:span></text:p>
      <text:p text:style-name="P97"><text:span text:style-name="T21">11</text:span><text:span text:style-name="T22">9</text:span><text:span text:style-name="T14"> -</text:span><text:span text:style-name="T2"> </text:span><text:span text:style-name="T13">Agravo de Execução Penal </text:span><text:span text:style-name="T30">Nº </text:span><text:span text:style-name="T13">8002373-51.2022.8.06.0001</text:span><text:span text:style-name="T36"> - 2ª Vara de Execução Penal</text:span><text:span text:style-name="T38"> </text:span><text:span text:style-name="T37">da Comarca de Fortaleza</text:span><text:span text:style-name="T36">. </text:span></text:p>
      <text:p text:style-name="P44">Agravante: Gilderlanio da Silva Santos. </text:p>
      <text:p text:style-name="P66"><text:span text:style-name="T57">Advogado: André Chaves Correia (OAB/</text:span><text:span text:style-name="T91">CE</text:span><text:span text:style-name="T57">: 37131). </text:span></text:p>
      <text:p text:style-name="P44">Agravado: Ministério Público do Estado do Ceará. </text:p>
      <text:p text:style-name="P31"><text:span text:style-name="T56">Relator: </text:span><text:span text:style-name="T118">Des. </text:span><text:span text:style-name="T123">FRANCISCO CARNEIRO LIMA</text:span><text:span text:style-name="T56">. </text:span></text:p>
      <text:p text:style-name="P58"><text:span text:style-name="T239">Decisão:</text:span><text:span text:style-name="T236"> “A Turma, por unanimidade, CONHECEU, EM PARTE, do presente agravo de execução penal, para NEGAR-LHE PROVIMENTO, mantendo a decisão agravada, nos termos do voto do Relator."</text:span></text:p>
      <text:p text:style-name="P97"><text:span text:style-name="T21">12</text:span><text:span text:style-name="T22">0</text:span><text:span text:style-name="T14"> -</text:span><text:span text:style-name="T2"> </text:span><text:span text:style-name="T13">Recurso em Sentido Estrito </text:span><text:span text:style-name="T30">Nº </text:span><text:span text:style-name="T13">0120935-68.2016.8.06.0001</text:span><text:span text:style-name="T36"> - 3ª Vara do J</text:span><text:span text:style-name="T50">ú</text:span><text:span text:style-name="T36">ri</text:span><text:span text:style-name="T38"> </text:span><text:span text:style-name="T37">da Comarca de Fortaleza</text:span><text:span text:style-name="T36">. </text:span></text:p>
      <text:p text:style-name="P66"><text:span text:style-name="T57">Recorrente: J</text:span><text:span text:style-name="T90">é</text:span><text:span text:style-name="T57">fferson Lima </text:span><text:span text:style-name="T90">Maurício.</text:span><text:span text:style-name="T57"> </text:span></text:p>
      <text:p text:style-name="P66"><text:span text:style-name="T57">Advogado: Francisco Marcelo Brandão (OAB/</text:span><text:span text:style-name="T91">CE</text:span><text:span text:style-name="T57">: 4239). </text:span></text:p>
      <text:p text:style-name="P66"><text:span text:style-name="T57">Advogada: Sônia Marina Chacon Brandão (OAB/</text:span><text:span text:style-name="T91">CE</text:span><text:span text:style-name="T57">: 10728). </text:span></text:p>
      <text:p text:style-name="P66"><text:span text:style-name="T57">Advogado: Bruno Chacon Brandão (OAB/</text:span><text:span text:style-name="T91">CE</text:span><text:span text:style-name="T57">: 25257). </text:span></text:p>
      <text:p text:style-name="P44">Recorrido: Ministério Público do Estado do Ceará. </text:p>
      <text:p text:style-name="P31"><text:span text:style-name="T56">Relator: </text:span><text:span text:style-name="T118">Des. </text:span><text:span text:style-name="T123">FRANCISCO CARNEIRO LIMA</text:span><text:span text:style-name="T56">. </text:span></text:p>
      <text:p text:style-name="P62"><text:span text:style-name="T239">Decisão:</text:span><text:span text:style-name="T240"> “A Turma, por unanimidade, conheceu do recurso, para DAR-LHE PROVIMENTO, despronunciando o recorrente JEFFERSON LIMA MAURÍCIO, em atenção ao art. 414, do Código de Processo Penal, nos termos do voto do Relator."</text:span></text:p>
      <text:p text:style-name="P97"><text:span text:style-name="T21">12</text:span><text:span text:style-name="T22">1</text:span><text:span text:style-name="T14"> -</text:span><text:span text:style-name="T2"> </text:span><text:span text:style-name="T13">Recurso em Sentido Estrito </text:span><text:span text:style-name="T30">Nº </text:span><text:span text:style-name="T13">0201738-16.2022.8.06.0296</text:span><text:span text:style-name="T36"> - 2ª Vara do J</text:span><text:span text:style-name="T50">ú</text:span><text:span text:style-name="T36">ri</text:span><text:span text:style-name="T38"> </text:span><text:span text:style-name="T37">da Comarca de Fortaleza</text:span><text:span text:style-name="T36">. </text:span></text:p>
      <text:p text:style-name="P44">Recorrente: Ana Paula Vieira Gomes. </text:p>
      <text:p text:style-name="P66"><text:soft-page-break/><text:span text:style-name="T57">Advogado: Taian Lima Silva (OAB/</text:span><text:span text:style-name="T91">CE</text:span><text:span text:style-name="T57">: 40544). </text:span></text:p>
      <text:p text:style-name="P44">Recorrido: Ministério Público do Estado do Ceará. </text:p>
      <text:p text:style-name="P44">Assistente: Rosilane Maria Matos Cordeiro. </text:p>
      <text:p text:style-name="P66"><text:span text:style-name="T57">Advogado: Edson Monteiro Jorge Maia (OAB/</text:span><text:span text:style-name="T91">CE</text:span><text:span text:style-name="T57">: 29910). </text:span></text:p>
      <text:p text:style-name="P31"><text:span text:style-name="T56">Relator: </text:span><text:span text:style-name="T118">Des. </text:span><text:span text:style-name="T123">FRANCISCO CARNEIRO LIMA</text:span><text:span text:style-name="T56">. </text:span></text:p>
      <text:p text:style-name="P58"><text:span text:style-name="T249">Decisão:</text:span><text:span text:style-name="T250"> “A Turma, por unanimidade, conheceu do recurso interposto, para negar-lhe provimento, mantendo integralmente a decisão recorrida, nos termos do voto do Relator."</text:span></text:p>
      <text:p text:style-name="P97"><text:span text:style-name="T22">92</text:span><text:span text:style-name="T14"> - </text:span><text:span text:style-name="T19">Apelação Criminal </text:span><text:span text:style-name="T20">Nº </text:span><text:span text:style-name="T13">0000666-54.2005.8.06.0140</text:span><text:span text:style-name="T36"> - Vara Única da Comarca de Paracuru. </text:span></text:p>
      <text:p text:style-name="P44">Apelante: Wagner Carneiro de Freitas. </text:p>
      <text:p text:style-name="P66"><text:span text:style-name="T57">Advogado: Cícero Sousa de Luna (OAB/</text:span><text:span text:style-name="T92">CE</text:span><text:span text:style-name="T57">: 12950).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ara DAR-LHE PROVIMENTO, reestruturada a pena, resultando a sanção em 06 (seis) anos e 08 (oito) meses de reclusão, a ser cumprida em regime inicial semiaberto, pela prática do delito previsto no art. 157, §2º, incisos I e II, do Código Penal, nos termos do voto da Relatora."</text:span></text:p>
      <text:p text:style-name="P97"><text:span text:style-name="T23">12</text:span><text:span text:style-name="T22">3</text:span><text:span text:style-name="T14"> -</text:span><text:span text:style-name="T2"> </text:span><text:span text:style-name="T19">Apelação Criminal </text:span><text:span text:style-name="T20">Nº </text:span><text:span text:style-name="T13">0001573-04.2019.8.06.0119</text:span><text:span text:style-name="T36"> - Vara Única Criminal de Maranguape.</text:span></text:p>
      <text:p text:style-name="P44">Apelante: D. do N. A.. </text:p>
      <text:p text:style-name="P66"><text:span text:style-name="T57">Advogado: Rainer Henrique Abreu Riedel da Costa (OAB/</text:span><text:span text:style-name="T93">CE</text:span><text:span text:style-name="T57">: 36065).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ara NEGAR-LHE PROVIMENTO, mantendo a Sentença condenatória nos seus termos, tudo em conformidade com o voto da Relatora."</text:span></text:p>
      <text:p text:style-name="P66"><text:span text:style-name="T266">12</text:span><text:span text:style-name="T265">4</text:span><text:span text:style-name="T261"> -</text:span><text:span text:style-name="T284"> </text:span><text:span text:style-name="T267">Apelação Criminal </text:span><text:span text:style-name="T268">Nº </text:span><text:span text:style-name="T257">0004393-06.2015.8.06.0161</text:span><text:span text:style-name="T278"> - Vara Única da Comarca de Santana do Acaraú.</text:span><text:span text:style-name="T57"> </text:span></text:p>
      <text:p text:style-name="P44">Apelante: Ministério Público do Estado do Ceará. </text:p>
      <text:p text:style-name="P44">Apelado: Luiz Rafael de Oliveira de Paula. </text:p>
      <text:p text:style-name="P44">Defensoria Pública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para DAR-LHE PROVIMENTO, com o retorno dos autos à origem para seu prosseguimento, nos termos do voto da Relatora."</text:span></text:p>
      <text:p text:style-name="P97"><text:span text:style-name="T23">12</text:span><text:span text:style-name="T22">5</text:span><text:span text:style-name="T14"> -</text:span><text:span text:style-name="T2"> </text:span><text:span text:style-name="T19">Apelação Criminal</text:span><text:span text:style-name="T2"> </text:span><text:span text:style-name="T24">Nº</text:span><text:span text:style-name="T6"> </text:span><text:span text:style-name="T13">0006892-40.2018.8.06.0166</text:span><text:span text:style-name="T36"> - 1ª Vara da Comarca de Senador Pompeu. </text:span></text:p>
      <text:p text:style-name="P44">Apelante: Tiago Alves Lima. </text:p>
      <text:p text:style-name="P66"><text:span text:style-name="T57">Advogado: Rômulo de Oliveira Coelho (OAB/</text:span><text:span text:style-name="T94">CE</text:span><text:span text:style-name="T57">: 19315). </text:span></text:p>
      <text:p text:style-name="P44">Apelante: Dione Roseno de Lim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s recursos interpostos para DAR-LHES PARCIAL PROVIMENTO, a fim de absolver os apelantes do pela prática do crime do art. 14, da Lei nº 10.826/2003, e realizar a adequação da pena-base à fração de 1/8 sobre o intervalo das penas mínima e máxima previstas par o delito, e a consequente alteração do regime inicial de cumprimento da pena, nos termos do voto da Relatora."</text:span></text:p>
      <text:p text:style-name="P18"><text:soft-page-break/><text:span text:style-name="T23">12</text:span><text:span text:style-name="T22">6</text:span><text:span text:style-name="T14"> - </text:span><text:span text:style-name="T19">Apelação Criminal </text:span><text:span text:style-name="T24">Nº</text:span><text:span text:style-name="T2"> </text:span><text:span text:style-name="T13">0050613-43.2021.8.06.0164</text:span><text:span text:style-name="T36"> - 1ª Vara da Comarca de São Gonçalo do Amarante. </text:span></text:p>
      <text:p text:style-name="P44">Apelante: Fernando <text:span text:style-name="T128">Antônio</text:span> Gonçalves Teixeira. </text:p>
      <text:p text:style-name="P66"><text:span text:style-name="T57">Advogado: Ítalo de Sousa Barbosa (OAB/</text:span><text:span text:style-name="T95">CE</text:span><text:span text:style-name="T57">: 41794). </text:span></text:p>
      <text:p text:style-name="P66"><text:span text:style-name="T57">Advogada: Micaeli Maria Campos Maciel (OAB/</text:span><text:span text:style-name="T95">CE</text:span><text:span text:style-name="T57">: 39100). </text:span></text:p>
      <text:p text:style-name="P66"><text:span text:style-name="T57">Advogado: Aldenor Lemos Silva (OAB/</text:span><text:span text:style-name="T95">CE</text:span><text:span text:style-name="T57">: 39277).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58"><text:span text:style-name="T239">Decisão:</text:span><text:span text:style-name="T236"> “A Turma, por unanimidade, conheceu do Recurso Apelatório manejado e, ao fim, negou-lhe provimento, mantendo, integralmente, a Sentença guerreada, nos termos do voto da Relatora."</text:span></text:p>
      <text:p text:style-name="P97"><text:span text:style-name="T23">12</text:span><text:span text:style-name="T22">7</text:span><text:span text:style-name="T14"> -</text:span><text:span text:style-name="T2"> </text:span><text:span text:style-name="T13">Apelação Criminal </text:span><text:span text:style-name="T30">Nº </text:span><text:span text:style-name="T13">0050993-42.2020.8.06.0151</text:span><text:span text:style-name="T36"> - </text:span><text:span text:style-name="T55">2</text:span><text:span text:style-name="T36">ª Vara Criminal da Comarca de Quixadá. </text:span></text:p>
      <text:p text:style-name="P44">Apelante: Ministério Público do Estado do Ceará. </text:p>
      <text:p text:style-name="P44">Apelado: Marcos Antônio Alves de Mesquita. </text:p>
      <text:p text:style-name="P44">Defensoria Pública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42"><text:span text:style-name="T239">Decisão:</text:span><text:span text:style-name="T236"> “A Turma, por unanimidade, <text:s/>CONHECEU do recurso de Apelação Criminal interposto para NEGAR-LHE PROVIMENTO, mantendo a sentença absolutória incólume, nos termos do voto da Relatora."</text:span></text:p>
      <text:p text:style-name="P97"><text:span text:style-name="T25">128</text:span><text:span text:style-name="T14"> -</text:span><text:span text:style-name="T2"> </text:span><text:span text:style-name="T19">Apelação Criminal </text:span><text:span text:style-name="T24">Nº</text:span><text:span text:style-name="T19"> </text:span><text:span text:style-name="T13">0170363-82.2017.8.06.0001</text:span><text:span text:style-name="T36"> - 12ª Vara Criminal</text:span><text:span text:style-name="T38"> </text:span><text:span text:style-name="T37">da Comarca de Fortaleza</text:span><text:span text:style-name="T36">. </text:span></text:p>
      <text:p text:style-name="P44">Apelante: J. Z. F. F.. </text:p>
      <text:p text:style-name="P66"><text:span text:style-name="T57">Advogado: Paulo Napoleão Gonçalves Quezado (OAB/</text:span><text:span text:style-name="T95">CE</text:span><text:span text:style-name="T57">: 3183).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42"><text:span text:style-name="T239">Decisão:</text:span><text:span text:style-name="T236"> “A Turma, por unanimidade, conheceu do recurso interposto, para NEGAR-LHE PROVIMENTO, mantendo a sentença em todos os seus termos, tudo em conformidade com o voto da Relatora."</text:span></text:p>
      <text:p text:style-name="P97"><text:span text:style-name="T22">1</text:span><text:span text:style-name="T25">29</text:span><text:span text:style-name="T14"> -</text:span><text:span text:style-name="T2"> </text:span><text:span text:style-name="T19">Apelação Criminal </text:span><text:span text:style-name="T24">Nº</text:span><text:span text:style-name="T2"> </text:span><text:span text:style-name="T13">0200183-15.2023.8.06.0300</text:span><text:span text:style-name="T36"> - 2ª Vara Criminal </text:span><text:span text:style-name="T38"><text:s/></text:span><text:span text:style-name="T37">da Comarca de </text:span><text:span text:style-name="T36">Maracanaú. </text:span></text:p>
      <text:p text:style-name="P44">Apelante: Keven Agustinho Figueiredo.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50"><text:span text:style-name="T239">Decisão:</text:span><text:span text:style-name="T236"> “A Turma, por unanimidade, <text:s/>CONHECEU PARCIALMENTE do recurso de Apelação Criminal interposto para, na extensão cognoscível, NEGAR-LHE PROVIMENTO, porém, de ofício, redimensionou exclusivamente a pena de multa para 21 (vinte e um) dias-multa, nos termos do voto da Relatora."</text:span></text:p>
      <text:p text:style-name="P97"><text:span text:style-name="T22">1</text:span><text:span text:style-name="T25">30</text:span><text:span text:style-name="T14"> -</text:span><text:span text:style-name="T2"> </text:span><text:span text:style-name="T13">Apelação Criminal </text:span><text:span text:style-name="T30">Nº </text:span><text:span text:style-name="T13">0200443-83.2023.8.06.0303</text:span><text:span text:style-name="T36"> - ª Vara Criminal da Comarca de Quixadá. </text:span></text:p>
      <text:p text:style-name="P44">Apelante: Francisco Herbet Melo da Silva. </text:p>
      <text:p text:style-name="P44">Defensoria Pública do Estado do Ceará. </text:p>
      <text:p text:style-name="P44">Apelante: Wesley Rair da Silva Martins. </text:p>
      <text:p text:style-name="P66"><text:span text:style-name="T57">Advogada: Karla Mairly Soares dos Santos (OAB/</text:span><text:span text:style-name="T97">CE</text:span><text:span text:style-name="T57">: 38500). </text:span></text:p>
      <text:p text:style-name="P66"><text:span text:style-name="T57">Advogada: Valéria Nelis de Oliveira (OAB/</text:span><text:span text:style-name="T97">CE</text:span><text:span text:style-name="T57">: 41150).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text:soft-page-break/>Revisor: Des. MÁRIO PARENTE TEÓFILO NETO.</text:p>
      <text:p text:style-name="P62"><text:span text:style-name="T239">Decisão:</text:span><text:span text:style-name="T240"> “A Turma, por unanimidade, conheceu dos recursos interpostos, para DAR-LHE PARCIAL PROVIMENTO, redimensionadas as penas para Francisco Herbet Melo da Silva, que resultou em 09 (nove) anos e 06 (seis) meses de reclusão e 660 (seiscentos e sessenta) dias-multa, a ser cumprida em regime inicial fechado, e para Wesley Rair da Silva Martins, que totalizou em 09 (nove) anos e 03 (três) meses de reclusão e 650 (seiscentos e cinquenta) dias-multa, a ser cumprida em regime inicial fechado, pela prática dos delitos previstos no art. 33 da Lei nº 11.3433/06, art. 180 do CP e art. 14 da Lei nº 10.826/03, nos termos do voto da Relatora."</text:span></text:p>
      <text:p text:style-name="P97"><text:span text:style-name="T22">1</text:span><text:span text:style-name="T25">31</text:span><text:span text:style-name="T14"> -</text:span><text:span text:style-name="T2"> </text:span><text:span text:style-name="T19">Apelação Criminal </text:span><text:span text:style-name="T24">Nº</text:span><text:span text:style-name="T19"> </text:span><text:span text:style-name="T13">0200481-73.2022.8.06.0160</text:span><text:span text:style-name="T36"> - Vara Única Criminal de Santa Quitéria. </text:span></text:p>
      <text:p text:style-name="P44">Apte/Apdo: R. T. M.. </text:p>
      <text:p text:style-name="P66"><text:span text:style-name="T57">Advogada: Adriana Abreu de Sá (OAB/</text:span><text:span text:style-name="T98">CE</text:span><text:span text:style-name="T57">: 16199). </text:span></text:p>
      <text:p text:style-name="P44">Apte/Ap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e ambos os recursos interpostos para NEGAR PROVIMENTO ao interposto pela defesa técnica do réu, mantendo a condenação pelos delitos imputados em relação às vítimas 1 e 6, e DAR PROVIMENTO ao recurso ministerial, condenando-o pelo delito do art. 215 do CP em relação à vítima 2, ensejando a penal final de 13 (treze) anos e 11 (onze) meses de reclusão em regime fechado, nos termos do voto da Relatora."</text:span></text:p>
      <text:p text:style-name="P97"><text:span text:style-name="T22">1</text:span><text:span text:style-name="T25">32</text:span><text:span text:style-name="T14"> -</text:span><text:span text:style-name="T2"> </text:span><text:span text:style-name="T13">Apelação Criminal </text:span><text:span text:style-name="T30">Nº </text:span><text:span text:style-name="T13">0200725-49.2022.8.06.0112</text:span><text:span text:style-name="T36"> - Juizado de Violência Doméstica e Familiar Contra a Mulher </text:span><text:span text:style-name="T38"><text:s/></text:span><text:span text:style-name="T37">da Comarca de </text:span><text:span text:style-name="T36">Crato. </text:span></text:p>
      <text:p text:style-name="P44">Apelante: A. M. do N..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ara NEGAR-LHE PROVIMENTO, mantendo a Sentença nos seus termos, tudo em conformidade com <text:s/>o voto da Relatora."</text:span></text:p>
      <text:p text:style-name="P97"><text:span text:style-name="T22">1</text:span><text:span text:style-name="T25">33</text:span><text:span text:style-name="T14"> -</text:span><text:span text:style-name="T2"> </text:span><text:span text:style-name="T19">Apelação Criminal </text:span><text:span text:style-name="T24">Nº</text:span><text:span text:style-name="T2"> </text:span><text:span text:style-name="T13">0200788-70.2023.8.06.0296</text:span><text:span text:style-name="T36"> - 5ª Vara Criminal</text:span><text:span text:style-name="T38"> </text:span><text:span text:style-name="T37">da Comarca de Fortaleza</text:span><text:span text:style-name="T36">. </text:span></text:p>
      <text:p text:style-name="P44">Apelante: A. C. dos S.. </text:p>
      <text:p text:style-name="P44">Apelante: F. Í da S. E..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ara NEGAR-LHE PROVIMENTO, mantendo a Sentença condenatória nos seus termos, nos termos do voto da Relatora."</text:span></text:p>
      <text:p text:style-name="P97"><text:span text:style-name="T22">1</text:span><text:span text:style-name="T25">34</text:span><text:span text:style-name="T14"> -</text:span><text:span text:style-name="T2"> </text:span><text:span text:style-name="T13">Apelação Criminal</text:span><text:span text:style-name="T2"> </text:span><text:span text:style-name="T20">Nº</text:span><text:span text:style-name="T5"> </text:span><text:span text:style-name="T13">0200819-36.2022.8.06.0293</text:span><text:span text:style-name="T36"> - 1ª Vara da Comarca de Camocim. </text:span></text:p>
      <text:p text:style-name="P44">Apelante: Edileno Rodrigues Carvalho.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para DAR-LHE PARCIAL PROVIMENTO, reformado o quantum da pena aplicada em desfavor de Edileno </text:span><text:soft-page-break/><text:span text:style-name="T240">Rodrigues Carvalho, a qual resulta em 06 (seis) anos e 27 (vinte e sete) dias de reclusão, em regime inicial semiaberto, e 600 (seiscentos) dias-multa, pela prática do delito previsto no art. 33, 4º, c/c art. 40, inciso V, ambos da Lei nº 11.343/06, nos termos do voto da Relatora."</text:span></text:p>
      <text:p text:style-name="P97"><text:span text:style-name="T26">1</text:span><text:span text:style-name="T25">35</text:span><text:span text:style-name="T14"> - </text:span><text:span text:style-name="T13">Apelação Criminal </text:span><text:span text:style-name="T30">Nº </text:span><text:span text:style-name="T13">0201345-32.2024.8.06.0293</text:span><text:span text:style-name="T36"> - 4ª Vara Criminal da Comarca de Caucaia. </text:span></text:p>
      <text:p text:style-name="P44">Apelante: Josieudo Mendes Cost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52"><text:span text:style-name="T239">Decisão:</text:span><text:span text:style-name="T236"> “A Turma, por unanimidade, CONHECEU do recurso de Apelação Criminal interposto para DAR-LHE PROVIMENTO, a fim de reformara sentença vergastada e absolver o apelante das imputações nos termos do art. 386, VII, do CPP, com a respectiva expedição de alvará de soltura, se por outro motivo não estiver preso, nos termos do voto da Relatora."</text:span></text:p>
      <text:p text:style-name="P97"><text:span text:style-name="T14">1</text:span><text:span text:style-name="T25">36</text:span><text:span text:style-name="T14"> -</text:span><text:span text:style-name="T2"> </text:span><text:span text:style-name="T19">Apelação Criminal </text:span><text:span text:style-name="T24">Nº</text:span><text:span text:style-name="T19"> </text:span><text:span text:style-name="T13">0201792-54.2023.8.06.0293</text:span><text:span text:style-name="T36"> - Vara Única da Comarca de Cedro. </text:span></text:p>
      <text:p text:style-name="P44">Apelante: W. M. P.. </text:p>
      <text:p text:style-name="P66"><text:span text:style-name="T57">Advogado: José Amarilo Sampaio (OAB/</text:span><text:span text:style-name="T99">CE</text:span><text:span text:style-name="T57">: 4788). </text:span></text:p>
      <text:p text:style-name="P66"><text:span text:style-name="T57">Advogada: Amanda Kelly Rocha de Oliveira (OAB/</text:span><text:span text:style-name="T99">CE</text:span><text:span text:style-name="T57">: 42814).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ara DAR-LHE PARCIAL PROVIMENTO, apenas para realizar o decote da pena-base e o seu reflexo na pena definitiva, nos termos do voto da Relatora."</text:span></text:p>
      <text:p text:style-name="P97"><text:span text:style-name="T14">1</text:span><text:span text:style-name="T25">37</text:span><text:span text:style-name="T14"> - </text:span><text:span text:style-name="T19">Apelação Criminal </text:span><text:span text:style-name="T24">Nº</text:span><text:span text:style-name="T19"> </text:span><text:span text:style-name="T13">0201952-64.2023.8.06.0298</text:span><text:span text:style-name="T36"> - Vara Única Criminal de Itapipoca. </text:span></text:p>
      <text:p text:style-name="P44">Apelante: Lucas Soares Tomaz. </text:p>
      <text:p text:style-name="P66"><text:span text:style-name="T57">Advogado: Francisco Matheus Barros Santos (OAB/</text:span><text:span text:style-name="T99">CE</text:span><text:span text:style-name="T57">: 50631).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para NEGAR-LHE PROVIMENTO, consoante Parecer ministerial, mantendo a Sentença recorrida, nos termos do voto da Relatora."</text:span></text:p>
      <text:p text:style-name="P97"><text:span text:style-name="T14">1</text:span><text:span text:style-name="T25">38</text:span><text:span text:style-name="T14"> - </text:span><text:span text:style-name="T19">Apelação Criminal </text:span><text:span text:style-name="T24">Nº</text:span><text:span text:style-name="T19"> </text:span><text:span text:style-name="T13">0205427-33.2023.8.06.0167</text:span><text:span text:style-name="T36"> - Juizado da Violência Doméstica e Familiar Contra a Mulher da Comarca de Sobral.</text:span></text:p>
      <text:p text:style-name="P44"><text:s/>Apelante: J. E. V.. </text:p>
      <text:p text:style-name="P66"><text:span text:style-name="T57">Advogado: Lintor José Linhares Torquato (OAB/</text:span><text:span text:style-name="T99">CE</text:span><text:span text:style-name="T57">: 15131). </text:span></text:p>
      <text:p text:style-name="P66"><text:span text:style-name="T57">Advogado: José Ronaldo Alves Rocha (OAB/</text:span><text:span text:style-name="T99">CE</text:span><text:span text:style-name="T57">: 40374). </text:span></text:p>
      <text:p text:style-name="P44">Apelado: Ministério Público do Estado do Ceará. </text:p>
      <text:p text:style-name="P37"><text:span text:style-name="T119">Relator</text:span><text:span text:style-name="T121">a</text:span><text:span text:style-name="T119">: </text:span><text:span text:style-name="T120">Des</text:span><text:span text:style-name="T121">a</text:span><text:span text:style-name="T120">. </text:span><text:span text:style-name="T121">SÍLVIA SOARES DE SÁ NÓBREGA.</text:span></text:p>
      <text:p text:style-name="P51">Revisor: Des. MÁRIO PARENTE TEÓFILO NETO.</text:p>
      <text:p text:style-name="P62"><text:span text:style-name="T239">Decisão:</text:span><text:span text:style-name="T240"> “A Turma, por unanimidade, conheceu do recurso, para DAR-LHE PARCIAL PROVIMENTO, afastado o julgamento desfavorável da circunstância judicial consequências do crime e a incidência da agravante genérica do art. 61, inciso II, alínea h, do CP, contudo, mantém-se a pena definitiva em 18 (dezoito) anos de reclusão, pela prática da conduta prevista no art. 217-A (duas vezes) c/c art. 69, ambos do CP, nos termos do voto da Relatora."</text:span></text:p>
      <text:p text:style-name="P97"><text:soft-page-break/><text:span text:style-name="T14">1</text:span><text:span text:style-name="T25">39</text:span><text:span text:style-name="T14"> -</text:span><text:span text:style-name="T2"> </text:span><text:span text:style-name="T19">Apelação Criminal </text:span><text:span text:style-name="T24">Nº</text:span><text:span text:style-name="T19"> </text:span><text:span text:style-name="T13">0207226-24.2023.8.06.0293</text:span><text:span text:style-name="T36"> - 1ª Vara da Comarca de Itaitinga. </text:span></text:p>
      <text:p text:style-name="P44">Apelante: Wanlesberg Salviano Ferreir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text:s/>conheceu do recurso interposto, para NEGAR-LHE PROVIMENTO, redimensionando, ex officio, a pena acessória para 90 (noventa) dias-multa, pela prática do delito previsto no art. 157, §2º, inciso II, e §2º-A, inciso I, c/c art. 71, caput, do Código Penal, nos termos do voto da Relatora."</text:span></text:p>
      <text:p text:style-name="P97"><text:span text:style-name="T26">1</text:span><text:span text:style-name="T25">40</text:span><text:span text:style-name="T14"> -</text:span><text:span text:style-name="T2"> </text:span><text:span text:style-name="T13">Apelação Criminal </text:span><text:span text:style-name="T30">Nº </text:span><text:span text:style-name="T13">0207928-67.2023.8.06.0293 - </text:span><text:span text:style-name="T36">Vara Única Criminal de Itapipoca. </text:span></text:p>
      <text:p text:style-name="P44">Apelante: José Júlio César Pinto Azevedo. </text:p>
      <text:p text:style-name="P66"><text:span text:style-name="T57">Advogada: Francisca Mikaelly Barros Sousa (OAB/</text:span><text:span text:style-name="T100">CE</text:span><text:span text:style-name="T57">: 33815). </text:span></text:p>
      <text:p text:style-name="P66"><text:span text:style-name="T57">Advogado: Felipe Domingues de Vasconcelos (OAB/</text:span><text:span text:style-name="T100">CE</text:span><text:span text:style-name="T57">: 50612).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de Apelação Criminal interposto para DAR-LHE PARCIAL PROVIMENTO, de modo a revisar a dosimetria da pena do recorrente fixada na sentença condenatória, fixando-a em 2 (dois) anos e 4 (quatro) meses de reclusão e 220 (duzentos de vinte) dias-multa, a ser cumprida no regime inicial semiaberto, nos termos do voto da Relatora."</text:span></text:p>
      <text:p text:style-name="P97"><text:span text:style-name="T14">1</text:span><text:span text:style-name="T25">41</text:span><text:span text:style-name="T14"> - </text:span><text:span text:style-name="T19">Apelação Criminal </text:span><text:span text:style-name="T24">Nº</text:span><text:span text:style-name="T19"> </text:span><text:span text:style-name="T13">0208838-94.2023.8.06.0293 - </text:span><text:span text:style-name="T36">Vara Única Criminal de Russas. </text:span></text:p>
      <text:p text:style-name="P44">Apelante: Yasmin Almeida de Mour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de Apelação Criminal interposto para DAR-LHE PROVIMENTO, a fim de reformar a sentença vergastada e absolver a apelante da imputação nos termos do art. 386, VII, do CPP, nos termos do voto da Relatora."</text:span></text:p>
      <text:p text:style-name="P97"><text:span text:style-name="T26">1</text:span><text:span text:style-name="T25">42</text:span><text:span text:style-name="T14"> -</text:span><text:span text:style-name="T2"> </text:span><text:span text:style-name="T13">Apelação Criminal </text:span><text:span text:style-name="T30">Nº </text:span><text:span text:style-name="T13">0226508-51.2023.8.06.0001</text:span><text:span text:style-name="T36"> - 4ª Vara de Delitos de Tr</text:span><text:span text:style-name="T51">á</text:span><text:span text:style-name="T36">fico de Drogas</text:span><text:span text:style-name="T38"> </text:span><text:span text:style-name="T37">da Comarca de Fortaleza</text:span><text:span text:style-name="T36">. </text:span></text:p>
      <text:p text:style-name="P44">Apelante: Carlos Cauã Lima da Silva. </text:p>
      <text:p text:style-name="P66"><text:span text:style-name="T57">Advogado: Fernando de Sousa Teixeira Terceiro (OAB/</text:span><text:span text:style-name="T101">CE</text:span><text:span text:style-name="T57">: 49066).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42"><text:span text:style-name="T239">Decisão:</text:span><text:span text:style-name="T236"> “A Turma, por unanimidade, conheceu do recurso interposto por Carlos Cauã Lima da Silva, para NEGAR-LHE PROVIMENTO, mantendo por inteiro a sentença recorrida, nos termos do voto da Relatora."</text:span></text:p>
      <text:p text:style-name="P97"><text:span text:style-name="T14">1</text:span><text:span text:style-name="T25">43</text:span><text:span text:style-name="T14"> -</text:span><text:span text:style-name="T2"> </text:span><text:span text:style-name="T19">Apelação Criminal </text:span><text:span text:style-name="T24">Nº</text:span><text:span text:style-name="T19"> </text:span><text:span text:style-name="T13">0230197-06.2023.8.06.0001</text:span><text:span text:style-name="T36"> - 11ª Vara Criminal</text:span><text:span text:style-name="T38"> </text:span><text:span text:style-name="T37">da Comarca de Fortaleza</text:span><text:span text:style-name="T36">. </text:span></text:p>
      <text:p text:style-name="P44">Apelante: Carlos Daniel Paulino da Silv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50"><text:soft-page-break/><text:span text:style-name="T239">Decisão:</text:span><text:span text:style-name="T236"> “A Turma, por unanimidade, conheceu do recurso a fim de DAR-LHE PROVIMENTO, para acolher o pleito recursal e modificar a pena final do recorrente para 2 (dois) anos, 10 (dez) meses e 20 (vinte) dias de reclusão, em regime inicial aberto, e 13 (treze) dias-multa, nos termos do voto da Relatora."</text:span></text:p>
      <text:p text:style-name="P97"><text:span text:style-name="T26">1</text:span><text:span text:style-name="T25">44</text:span><text:span text:style-name="T14"> -</text:span><text:span text:style-name="T2"> </text:span><text:span text:style-name="T13">Apelação Criminal</text:span><text:span text:style-name="T2"> </text:span><text:span text:style-name="T20">Nº</text:span><text:span text:style-name="T5"> </text:span><text:span text:style-name="T13">0251036-86.2022.8.06.0001</text:span><text:span text:style-name="T36"> - 15ª Vara Criminal</text:span><text:span text:style-name="T38"> </text:span><text:span text:style-name="T37">da Comarca de Fortaleza</text:span><text:span text:style-name="T36">. </text:span></text:p>
      <text:p text:style-name="P44">Apelante: Edvargno Ribeiro Lima.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do recurso interposto por Edvargno Ribeiro Lima para NEGAR-LHE PROVIMENTO, mantendo a sua condenação, nos termos da sentença recorrida, nos termos do voto da Relatora."</text:span></text:p>
      <text:p text:style-name="P97"><text:span text:style-name="T26">1</text:span><text:span text:style-name="T25">45</text:span><text:span text:style-name="T14"> -</text:span><text:span text:style-name="T2"> </text:span><text:span text:style-name="T13">Apelação Criminal </text:span><text:span text:style-name="T30">Nº </text:span><text:span text:style-name="T13">0266429-17.2023.8.06.0001</text:span><text:span text:style-name="T36"> - 9ª Vara Criminal</text:span><text:span text:style-name="T38"> </text:span><text:span text:style-name="T37">da Comarca de Fortaleza</text:span><text:span text:style-name="T36">. </text:span></text:p>
      <text:p text:style-name="P44">Apelante: Allyson Martins Gonçalves. </text:p>
      <text:p text:style-name="P44">Defensoria Pública do Estado do Ceará. </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42"><text:span text:style-name="T239">Decisão:</text:span><text:span text:style-name="T236"> “A Turma, por unanimidade, CONHECEU da Apelação Criminal interposta para NEGAR-LHE PROVIMENTO, mantendo a sentença recorrida inalterada, nos termos do voto da Relatora."</text:span></text:p>
      <text:p text:style-name="P97"><text:span text:style-name="T14">1</text:span><text:span text:style-name="T25">46</text:span><text:span text:style-name="T14"> -</text:span><text:span text:style-name="T2"> </text:span><text:span text:style-name="T19">Apelação Criminal </text:span><text:span text:style-name="T24">Nº</text:span><text:span text:style-name="T19"> </text:span><text:span text:style-name="T13">0282967-73.2023.8.06.0001</text:span><text:span text:style-name="T36"> - 7ª Vara Criminal</text:span><text:span text:style-name="T38"> </text:span><text:span text:style-name="T37">da Comarca de Fortaleza</text:span><text:span text:style-name="T36">. </text:span></text:p>
      <text:p text:style-name="P66"><text:span text:style-name="T57">Apelante: </text:span><text:span text:style-name="T102">Aírton</text:span><text:span text:style-name="T57"> Silva dos Santos. </text:span></text:p>
      <text:p text:style-name="P66"><text:span text:style-name="T57">Advogado: Ítalo de Lima Carvalho (OAB/</text:span><text:span text:style-name="T99">CE</text:span><text:span text:style-name="T57">: 36486).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42"><text:span text:style-name="T239">Decisão:</text:span><text:span text:style-name="T236"> “A Turma, por unanimidade, conheceu parcialmente do recurso interposto, para NEGAR-LHE PROVIMENTO, mantendo a Sentença nos seus termos, tudo em conformidade com o voto da Relatora."</text:span></text:p>
      <text:p text:style-name="P97"><text:span text:style-name="T26">1</text:span><text:span text:style-name="T27">47</text:span><text:span text:style-name="T14"> -</text:span><text:span text:style-name="T2"> </text:span><text:span text:style-name="T13">Apelação Criminal </text:span><text:span text:style-name="T30">Nº </text:span><text:span text:style-name="T13">0806162-98.2021.8.06.0001</text:span><text:span text:style-name="T36"> - Vara de Crimes Contra a Ordem Tributária da Comarca de Fortaleza. </text:span></text:p>
      <text:p text:style-name="P44">Apelante: Daniel Lacerda Leite. </text:p>
      <text:p text:style-name="P66"><text:span text:style-name="T57">Advogado: </text:span><text:span text:style-name="T90">Ítalo</text:span><text:span text:style-name="T57"> Farias Pontes (OAB/</text:span><text:span text:style-name="T103">CE</text:span><text:span text:style-name="T57">: 16066). </text:span></text:p>
      <text:p text:style-name="P66"><text:span text:style-name="T57">Advogada: Keliane Maciel Vieira Benevides (OAB/</text:span><text:span text:style-name="T103">CE</text:span><text:span text:style-name="T57">: 23851). </text:span></text:p>
      <text:p text:style-name="P66"><text:span text:style-name="T57">Advogado: Carlos Mauro Benevides Neto (OAB/</text:span><text:span text:style-name="T103">CE</text:span><text:span text:style-name="T57">: 26783). </text:span></text:p>
      <text:p text:style-name="P44">Apela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1">Revisor: Des. MÁRIO PARENTE TEÓFILO NETO.</text:p>
      <text:p text:style-name="P62"><text:span text:style-name="T239">Decisão:</text:span><text:span text:style-name="T240"> “A Turma, por unanimidade, conheceu o Recurso Apelatório e, ao fim, negou-lhe provimento, com a manutenção do Édito de 1° Grau, nos termos do voto da Relatora."</text:span></text:p>
      <text:p text:style-name="P97"><text:span text:style-name="T26">1</text:span><text:span text:style-name="T27">48</text:span><text:span text:style-name="T14"> - </text:span><text:span text:style-name="T13">Agravo de Execução Penal</text:span><text:span text:style-name="T36"> </text:span><text:span text:style-name="T20">Nº </text:span><text:span text:style-name="T13">8000045-77.2021.8.06.0133</text:span><text:span text:style-name="T36"> - 1ª Vara de Execução Penal</text:span><text:span text:style-name="T38"> </text:span><text:span text:style-name="T37">da Comarca de Fortaleza</text:span><text:span text:style-name="T36">. </text:span></text:p>
      <text:p text:style-name="P44">Agravante: Ministério Público do Estado do Ceará. </text:p>
      <text:p text:style-name="P44">Agravado: Geovane Marques da Silva. </text:p>
      <text:p text:style-name="P66"><text:span text:style-name="T57">Advogada: </text:span><text:span text:style-name="T90">Antônia</text:span><text:span text:style-name="T57"> Ingrind Lima Vieira (OAB/</text:span><text:span text:style-name="T104">CE</text:span><text:span text:style-name="T57">: 47101). </text:span></text:p>
      <text:p text:style-name="P66"><text:span text:style-name="T57">Advogado: Benício Pedrosa do Nascimento (OAB/</text:span><text:span text:style-name="T104">CE</text:span><text:span text:style-name="T57">: 42470). </text:span></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62"><text:soft-page-break/><text:span text:style-name="T239">Decisão:</text:span><text:span text:style-name="T240"> “A Turma, por unanimidade, conheceu do Agravo em Execução Penal, para DAR-LHE PROVIMENTO, reformando o capítulo decisório que deferiu a prisão domiciliar ao Apenado, nos termos do voto da Relatora."</text:span></text:p>
      <text:p text:style-name="P97"><text:span text:style-name="T26">1</text:span><text:span text:style-name="T27">49</text:span><text:span text:style-name="T14"> - </text:span><text:span text:style-name="T13">Recurso em Sentido Estrito </text:span><text:span text:style-name="T30">Nº </text:span><text:span text:style-name="T13">0040535-23.2023.8.06.0001</text:span><text:span text:style-name="T36"> - 1ª Vara do J</text:span><text:span text:style-name="T52">ú</text:span><text:span text:style-name="T36">ri</text:span><text:span text:style-name="T38"> </text:span><text:span text:style-name="T37">da Comarca de Fortaleza</text:span><text:span text:style-name="T36">. </text:span></text:p>
      <text:p text:style-name="P44">Recorrente: Ministério Público do Estado do Ceará. </text:p>
      <text:p text:style-name="P44">Recorrido: João Vitor de Sousa Moreira. </text:p>
      <text:p text:style-name="P44">Defensoria Pública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62"><text:span text:style-name="T239">Decisão:</text:span><text:span text:style-name="T240"> “A Turma, por unanimidade, conheceu do recurso, para NEGAR-LHE PROVIMENTO, mantendo integralmente a decisão recorrida, nos termos do voto da Relatora."</text:span></text:p>
      <text:p text:style-name="P97"><text:span text:style-name="T26">1</text:span><text:span text:style-name="T27">50</text:span><text:span text:style-name="T14"> - </text:span><text:span text:style-name="T13">Recurso em Sentido Estrito </text:span><text:span text:style-name="T30">Nº </text:span><text:span text:style-name="T13">0052099-36.2021.8.06.0173</text:span><text:span text:style-name="T36"> - Vara Única Criminal de Tianguá. </text:span></text:p>
      <text:p text:style-name="P44">Recorrente: Eldson Borges de Oliveira. </text:p>
      <text:p text:style-name="P44">Defensoria Pública do Estado do Ceará. </text:p>
      <text:p text:style-name="P44">Recorrido: Ministério Público do Estado do Ceará. </text:p>
      <text:p text:style-name="P31"><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62"><text:span text:style-name="T239">Decisão:</text:span><text:span text:style-name="T240"> “A Turma, por unanimidade, conheceu do recurso interposto, para NEGAR-LHE PROVIMENTO. Contudo, de ofício, anulou parcialmente a Decisão de pronúncia (fls. 319/328), devendo retornar o feito ao Juízo de origem para que nova Decisão seja prolatada quanto à qualificadora de motivo torpe, em observância ao art. 413, § 1º, CPP, nos termos do voto da Relatora."</text:span></text:p>
      <text:p text:style-name="P97"><text:span text:style-name="T26">1</text:span><text:span text:style-name="T27">51</text:span><text:span text:style-name="T14"> -</text:span><text:span text:style-name="T2"> </text:span><text:span text:style-name="T13">Recurso em Sentido Estrito</text:span><text:span text:style-name="T2"> </text:span><text:span text:style-name="T20">Nº</text:span><text:span text:style-name="T5"> </text:span><text:span text:style-name="T13">0189058-84.2017.8.06.0001</text:span><text:span text:style-name="T36"> - 3ª Vara do J</text:span><text:span text:style-name="T53">ú</text:span><text:span text:style-name="T36">ri</text:span><text:span text:style-name="T38"> </text:span><text:span text:style-name="T37">da Comarca de Fortaleza</text:span><text:span text:style-name="T36">. </text:span></text:p>
      <text:p text:style-name="P66"><text:span text:style-name="T57">Recorrente: Leandro Silva </text:span><text:span text:style-name="T90">Fiúsa.</text:span><text:span text:style-name="T57"> </text:span></text:p>
      <text:p text:style-name="P44">Recorrente: Renata Cristina Vieira de Sousa. </text:p>
      <text:p text:style-name="P44">Recorrente: Rafael Ribeiro Chaves. </text:p>
      <text:p text:style-name="P44">Defensoria Pública do Estado do Ceará. </text:p>
      <text:p text:style-name="P44">Recorrido: Ministério Público do Estado do Ceará. </text:p>
      <text:p text:style-name="P63">Relator<text:span text:style-name="T124">a</text:span>: <text:span text:style-name="T125">Desa. SÍLVIA SOARES DE SÁ NÓBREGA.</text:span></text:p>
      <text:p text:style-name="P62"><text:span text:style-name="T239">Decisão:</text:span><text:span text:style-name="T240"> “A Turma, por unanimidade, conheceu do recurso, para NEGAR-LHE PROVIMENTO, em consonância com o Parecer ministerial, mantendo integralmente a decisão Recorrida, nos termos do voto da Relatora."</text:span></text:p>
      <text:p text:style-name="P98"><text:span text:style-name="T28">152</text:span><text:span text:style-name="T14"> -</text:span><text:span text:style-name="T2"> </text:span><text:span text:style-name="T13">Apelação Criminal</text:span><text:span text:style-name="T2"> </text:span><text:span text:style-name="T31">Nº</text:span><text:span text:style-name="T36"> </text:span><text:span text:style-name="T13">0029034-14.2019.8.06.0001</text:span><text:span text:style-name="T36"> - 1ª Vara Criminal </text:span><text:span text:style-name="T54">da Comarca de Fortaleza</text:span><text:span text:style-name="T36">. </text:span></text:p>
      <text:p text:style-name="P45">Apelante: Leslie de Campos Nottingham Júnior. </text:p>
      <text:p text:style-name="P67"><text:span text:style-name="T57">Advogado: Paulo Napoleão Gonçalves Quezado (OAB/</text:span><text:span text:style-name="T59">CE</text:span><text:span text:style-name="T57">: 3183). </text:span></text:p>
      <text:p text:style-name="P67"><text:span text:style-name="T57">Advogado: Eduardo Diogo Diógenes Quezado (OAB/</text:span><text:span text:style-name="T59">CE</text:span><text:span text:style-name="T57">: 39742). </text:span></text:p>
      <text:p text:style-name="P67"><text:span text:style-name="T57">Advogado: Leonardo Manoel Wanderley Capelo (OAB/</text:span><text:span text:style-name="T59">CE</text:span><text:span text:style-name="T57">: 12959). </text:span></text:p>
      <text:p text:style-name="P45">Apelado: Ministério Público do Estado do Ceará. </text:p>
      <text:p text:style-name="P32"><text:span text:style-name="T116">R</text:span><text:span text:style-name="T56">elator: </text:span><text:span text:style-name="T116">Des. </text:span><text:span text:style-name="T56">FRANCISCO CARNEIRO LIMA. </text:span></text:p>
      <text:p text:style-name="P61"><text:span text:style-name="T33">Revisor</text:span><text:span text:style-name="T34">a: Desa.</text:span><text:span text:style-name="T33"> SÍLVIA SOARES DE SÁ NÓBREGA.</text:span></text:p>
      <text:p text:style-name="P106"><text:span text:style-name="T239">Decisão:</text:span><text:span text:style-name="T240"> “A Turma, por unanimidade, CONHECEU do presente recurso, para DAR-LHE PARCIAL PROVIMENTO, absolvendo o réu Leslie de Campos Nottingham Júnior, com fulcro no artigo 386, inciso VII, do Código de Processo Penal. Determinou que o NEXE - Apelação Crime expeça comunicação ao juízo das execuções penais competente, acerca das reformas realizadas nas sanções do réu, conforme dispõem as Resoluções nº 237/2016 e 113/2010, ambas do Conselho Nacional de Justiça, nos termos do voto do Relator."</text:span></text:p>
      <text:p text:style-name="P115"><text:span text:style-name="T246">Em tempo:</text:span><text:span text:style-name="T247"> </text:span><text:span text:style-name="T216">Sustentação oral dispensada pela defesa técnica, Dr. Eduardo Diogo Diógenes Quezado, em razão do resultado do julgamento.</text:span></text:p>
      <text:p text:style-name="P110"><text:soft-page-break/><text:span text:style-name="T290">153</text:span><text:span text:style-name="T287"> - Habeas Corpus Criminal </text:span><text:span text:style-name="Fonte_20_parág._20_padrão"><text:span text:style-name="T291">Nº </text:span></text:span><text:span text:style-name="T287">0634690-27.2024.8.06.0000 - </text:span><text:span text:style-name="T303">Vara de Delitos de Organizações Criminosas da Comarca de Fortaleza</text:span></text:p>
      <text:p text:style-name="P91">Impetrante: Luccas Conrado Pereira Cipriano</text:p>
      <text:p text:style-name="P80">Impetrante: Francisco Valdemízio Acioly Guedes</text:p>
      <text:p text:style-name="P80">Impetrante: Renan Benevides Franco</text:p>
      <text:p text:style-name="P80">Impetrante: João Marcelo Lima Pedrosa</text:p>
      <text:p text:style-name="P80">Impetrante: Alex Xavier Santiago da Silva</text:p>
      <text:p text:style-name="P80">Impetrante: Antônio Carlos Largura Neto</text:p>
      <text:p text:style-name="P80">Impetrante: Pedro Arthur Marques de Aquino</text:p>
      <text:p text:style-name="P80">Paciente: Márcio André Ribeiro Arruda Júnior</text:p>
      <text:p text:style-name="P80">Advogado: Luccas Conrado Pereira Cipriano</text:p>
      <text:p text:style-name="P80">Advogado: Francisco Valdemízio Acioly Guedes</text:p>
      <text:p text:style-name="P80">Advogado: Renan Benevides Franco</text:p>
      <text:p text:style-name="P80">Advogado: João Marcelo Lima Pedrosa</text:p>
      <text:p text:style-name="P80">Advogado: Alex Xavier Santiago da Silva</text:p>
      <text:p text:style-name="P80">Advogado: Antônio Carlos Largura Neto</text:p>
      <text:p text:style-name="P80">Impetrado: Juiz de Direito da Vara de Delitos de Organizações Criminosas da Comarca de Fortaleza</text:p>
      <text:p text:style-name="P80">Custos legis: Ministério Público Estadual</text:p>
      <text:p text:style-name="P71"><text:span text:style-name="T7">Relator: </text:span><text:span text:style-name="T8">Des.</text:span><text:span text:style-name="T7"> FRANCISCO CARNEIRO LIMA</text:span></text:p>
      <text:p text:style-name="P106"><text:span text:style-name="T219">Decisão:</text:span><text:span text:style-name="T221"> “A Turma, por unanimidade, CONHECEU da ordem impetrada, mas para DENEGÁ-LA, nos termos do voto do Relator”.</text:span></text:p>
      <text:p text:style-name="P117"><text:span text:style-name="T226">Em tempo: </text:span><text:span text:style-name="T227">Sustentação Oral realizada pelo Dr. Luccas Conrado Pereira Cipriano, no tempo regimental, seguida de manifestação oral do douto Procurador de Justiça ratificando o parecer acostado aos autos.</text:span></text:p>
      <text:p text:style-name="P109"><text:span text:style-name="T288">154</text:span><text:span text:style-name="T287"> - Habeas Corpus Criminal </text:span><text:span text:style-name="Fonte_20_parág._20_padrão"><text:span text:style-name="T289">Nº </text:span></text:span><text:span text:style-name="T287">0634347-31.2024.8.06.0000 - </text:span><text:span text:style-name="T303">Vara Única da Comarca de Tabuleiro do Norte</text:span></text:p>
      <text:p text:style-name="P81">Impetrante: Fernando Antônio Bezerra Freire</text:p>
      <text:p text:style-name="P81">Paciente: A. Y. B. D.</text:p>
      <text:p text:style-name="P81">Advogado: Fernando Antônio Bezerra Freire</text:p>
      <text:p text:style-name="P81">Impetrado: Juiz de Direito da Vara Única da Comarca de Tabuleiro do Norte</text:p>
      <text:p text:style-name="P81">Custos legis: Ministério Público Estadual</text:p>
      <text:p text:style-name="P72"><text:span text:style-name="T7">Relator</text:span><text:span text:style-name="T11">a</text:span><text:span text:style-name="T7">: </text:span><text:span text:style-name="T11">Desa.</text:span><text:span text:style-name="T7"> SÍLVIA SOARES DE SÁ NÓBREGA</text:span></text:p>
      <text:p text:style-name="P104"><text:span text:style-name="T219">Decisão:</text:span><text:span text:style-name="T221"> “A Turma, por unanimidade, conheceu do </text:span><text:span text:style-name="T223">writ</text:span><text:span text:style-name="T225"> e CONCEDEU PARCIALMENTE a ordem pugnada, para conferir ao paciente Antônio Yuri Bessa Diógenes a liberdade provisória, mediante o relaxamento da prisão, com a imposição das medidas cautelares previstas no artigo 319, incisos I, III, IV, V e IX, do Código de Processo Penal, nos termos do voto da Relatora.”</text:span></text:p>
      <text:p text:style-name="P102"><text:span text:style-name="T293">155</text:span><text:span text:style-name="T292"> -</text:span><text:span text:style-name="T306"> </text:span><text:span text:style-name="T287">Apelação Criminal </text:span><text:span text:style-name="T301">Nº</text:span><text:span text:style-name="T287"> 0001766-44.2019.8.06.0143</text:span><text:span text:style-name="T302"> - Vara Única da Comarca de Pedra Branca. </text:span></text:p>
      <text:p text:style-name="P46">Apelante: A. E. E. R.. </text:p>
      <text:p text:style-name="P68"><text:span text:style-name="T57">Advogado: Antônio Carlos Alencar Rebouças (OAB/</text:span><text:span text:style-name="T61">CE</text:span><text:span text:style-name="T57">: 18778). </text:span></text:p>
      <text:p text:style-name="P46">Apelado: Ministério Público do Estado do Ceará. </text:p>
      <text:p text:style-name="P33"><text:span text:style-name="T56">Relator: </text:span><text:span text:style-name="T118">Des. </text:span><text:span text:style-name="T56">MÁRIO PARENTE TEÓFILO NETO. </text:span></text:p>
      <text:p text:style-name="P73"><text:span text:style-name="T57">Revisor</text:span><text:span text:style-name="T60">a</text:span><text:span text:style-name="T57">: </text:span><text:span text:style-name="T60">Desa. </text:span><text:span text:style-name="T57">L</text:span><text:span text:style-name="T60">Í</text:span><text:span text:style-name="T57">GIA ANDRADE DE ALENCAR MAGALHÃES.</text:span></text:p>
      <text:p text:style-name="P104"><text:span text:style-name="T239">Decisão:</text:span><text:span text:style-name="T240"> “A Câmara, por unanimidade, CONHECEU e DEU PROVIMENTO ao recurso do apelante, absolvendo-o do crime previsto no art. 215-A do Código Penal, nos termos do voto do Relator."</text:span></text:p>
      <text:p text:style-name="P103"><text:span text:style-name="T294">156</text:span><text:span text:style-name="T292"> - </text:span><text:span text:style-name="T287">Apelação Criminal </text:span><text:span text:style-name="T301">Nº </text:span><text:span text:style-name="T287">0047212-55.2015.8.06.0064</text:span><text:span text:style-name="T302"> - </text:span><text:span text:style-name="T304">2</text:span><text:span text:style-name="T302">ª Vara Criminal da Comarca de Caucaia. </text:span></text:p>
      <text:p text:style-name="P47">Apelante: Ministério Público do Estado do Ceará. </text:p>
      <text:p text:style-name="P47">Apelado: Oc<text:span text:style-name="T126">é</text:span>lio Wesley de Oliveira Nunes Santos. </text:p>
      <text:p text:style-name="P69"><text:soft-page-break/><text:span text:style-name="T57">Advogada: Francisca Gonçalves Filha (OAB/</text:span><text:span text:style-name="T76">CE</text:span><text:span text:style-name="T57">: 33291). </text:span></text:p>
      <text:p text:style-name="P69"><text:span text:style-name="T57">Advogada: Elzenice de </text:span><text:span text:style-name="T62">Nazaré</text:span><text:span text:style-name="T57"> Monteiro </text:span><text:span text:style-name="T62">Alcântara</text:span><text:span text:style-name="T57"> (OAB/</text:span><text:span text:style-name="T76">CE</text:span><text:span text:style-name="T57">: 29902). </text:span></text:p>
      <text:p text:style-name="P34"><text:span text:style-name="T56">Relator</text:span><text:span text:style-name="T122">a</text:span><text:span text:style-name="T56">: </text:span><text:span text:style-name="T118">Des</text:span><text:span text:style-name="T122">a</text:span><text:span text:style-name="T118">. </text:span><text:span text:style-name="T122">LÍGIA ANDRADE DE ALENCAR MAGALHÃES</text:span><text:span text:style-name="T56">. </text:span></text:p>
      <text:p text:style-name="P87"><text:span text:style-name="T57">Revisor: </text:span><text:span text:style-name="T60">Des. </text:span><text:span text:style-name="T72">FRANCISCO CARNEIRO LIMA.</text:span></text:p>
      <text:p text:style-name="P106"><text:span text:style-name="T239">Decisão:</text:span><text:span text:style-name="T240"> “A Câmara, por unanimidade, conheceu do recurso interposto pelo Ministério Público para negar-lhe provimento, nos termos do voto da Relatora."</text:span></text:p>
      <text:p text:style-name="P115"><text:span text:style-name="T248">Em tempo: </text:span><text:span text:style-name="T217">Manifestação Oral realizada pelo douto Procurador de Justiça ratificando o parecer acostado aos autos, seguida de Sustentação Oral realizada pela</text:span><text:span text:style-name="T216"> Dra. Francisca Gonçalves Filha durante o tempo regimental.</text:span></text:p>
      <text:p text:style-name="P107"><text:span text:style-name="T295">157</text:span><text:span text:style-name="T292"> -</text:span><text:span text:style-name="T306"> </text:span><text:span text:style-name="T287">Apelação Criminal</text:span><text:span text:style-name="T306"> </text:span><text:span text:style-name="T296">Nº</text:span><text:span text:style-name="T307"> </text:span><text:span text:style-name="T287">0155251-44.2015.8.06.0001</text:span><text:span text:style-name="T302"> - </text:span><text:span text:style-name="T305">Va</text:span><text:span text:style-name="T302">ra de Crimes Contra a Ordem Tributária da Comarca de Fortaleza. </text:span></text:p>
      <text:p text:style-name="P55">Apelante: Ministério Público do Estado do Ceará. </text:p>
      <text:p text:style-name="P48">Apelado: <text:span text:style-name="T127">José</text:span> Joacy Fonseca. </text:p>
      <text:p text:style-name="P89"><text:span text:style-name="T57">Advogado: Rodrigo Madeiro Maciel (OAB/</text:span><text:span text:style-name="T96">CE</text:span><text:span text:style-name="T57">: 28360). </text:span></text:p>
      <text:p text:style-name="P36"><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4">Revisor: Des. MÁRIO PARENTE TEÓFILO NETO.</text:p>
      <text:p text:style-name="P64"><text:span text:style-name="T236">Decisão:</text:span><text:span text:style-name="T240"> “A Turma, por unanimidade, conheceu do recurso, para NEGAR-LHE PROVIMENTO, mantendo a sentença nos seus termos, tudo em conformidade com o voto da Relatora."</text:span></text:p>
      <text:p text:style-name="P118"><text:span text:style-name="T251">Em tempo:</text:span><text:span text:style-name="T237"> Sustentação Oral dispensada pela defesa técnica, Dr. Paulo Jonnathan Chaves Pinto, em razão do resultado do julgamento.</text:span></text:p>
      <text:p text:style-name="P109"><text:span text:style-name="T288">158</text:span><text:span text:style-name="T287"> - Habeas Corpus Criminal </text:span><text:span text:style-name="Fonte_20_parág._20_padrão"><text:span text:style-name="T289">Nº </text:span></text:span><text:span text:style-name="T287">0633790-44.2024.8.06.0000 - </text:span><text:span text:style-name="T303">Vara Única Criminal da Comarca de Aquiraz</text:span></text:p>
      <text:p text:style-name="P90">Impetrante: Franci Paulo Isaías Araújo</text:p>
      <text:p text:style-name="P81">Paciente: A. M. M. B.</text:p>
      <text:p text:style-name="P81">Advogado: Franci Paulo Isaías Araújo</text:p>
      <text:p text:style-name="P81">Advogada: Yara Karla Rodrigues de Paiva</text:p>
      <text:p text:style-name="P81">Advogado: Antônio Wellington Carvalho Viana</text:p>
      <text:p text:style-name="P90">Advogado: Luís Felipe Rodrigues de Lima</text:p>
      <text:p text:style-name="P90">Advogado: Francisca Eryca de Sousa Silva</text:p>
      <text:p text:style-name="P90">Impetrado: Juiz de Direito da Vara Única Criminal da Comarca de Aquiraz</text:p>
      <text:p text:style-name="P90">Custos legis: Ministério Público Estadual</text:p>
      <text:p text:style-name="P88"><text:span text:style-name="T7">Relator</text:span><text:span text:style-name="T11">a</text:span><text:span text:style-name="T7">: </text:span><text:span text:style-name="T11">Desa.</text:span><text:span text:style-name="T7"> SÍLVIA SOARES DE SÁ NÓBREGA</text:span></text:p>
      <text:p text:style-name="P106"><text:span text:style-name="T228">Decisão:</text:span><text:span text:style-name="T229"> “A Turma, por unanimidade, conheceu do presente Habeas Corpus e CONCEDEU a ordem pugnada, para revogar a prisão preventiva decretada e conferir ao paciente a liberdade provisória, com a imposição das medidas cautelares previstas no artigo 319, incisos I, III, IV, V e IX, do Código de Processo Penal. Expeça o setor competente Contramando de prisão em favor do paciente para que, após a assinatura do termo de compromisso referente às medidas cautelares impostas, seja resguardada a liberdade, se por outro motivo não permaneça a motivação para a segregação, nos termos do voto da Relatora.”</text:span></text:p>
      <text:p text:style-name="P116"><text:span text:style-name="T228">Em tempo:</text:span><text:span text:style-name="T229"> </text:span><text:span text:style-name="T230">Sustentação Oral dispensada pela defesa técnica, Dr. Luís Felipe Rodrigues de Lima, em razão do resultado do julgamento.</text:span></text:p>
      <text:p text:style-name="P108"><text:span text:style-name="T297">15</text:span><text:span text:style-name="T298">9</text:span><text:span text:style-name="T292"> - </text:span><text:span text:style-name="T299">Apelação Criminal </text:span><text:span text:style-name="T300">Nº</text:span><text:span text:style-name="T299"> </text:span><text:span text:style-name="T287">0800004-32.2022.8.06.0182</text:span><text:span text:style-name="T302"> - 1ª Vara da Comarca de Viçosa do Ceará. </text:span></text:p>
      <text:p text:style-name="P56">Apelante: Reginaldo Albuquerque Braga. </text:p>
      <text:p text:style-name="P70"><text:span text:style-name="T57">Advogado: Hélio das Chagas Leitão Neto (OAB/</text:span><text:span text:style-name="T99">CE</text:span><text:span text:style-name="T57">: 7855). </text:span></text:p>
      <text:p text:style-name="P70"><text:span text:style-name="T57">Advogado: Eduardo Pragmácio de Lavor Telles (OAB/</text:span><text:span text:style-name="T99">CE</text:span><text:span text:style-name="T57">: 2331). </text:span></text:p>
      <text:p text:style-name="P70"><text:span text:style-name="T57">Advogada: Christiane do Vale Leitão (OAB/</text:span><text:span text:style-name="T99">CE</text:span><text:span text:style-name="T57">: 10569). </text:span></text:p>
      <text:p text:style-name="P70"><text:span text:style-name="T57">Advogado: Thales de Oliveira Machado (OAB/</text:span><text:span text:style-name="T99">CE</text:span><text:span text:style-name="T57">: 29558). </text:span></text:p>
      <text:p text:style-name="P70"><text:span text:style-name="T57">Advogado: Felinto Alves Martins Filho (OAB/</text:span><text:span text:style-name="T99">CE</text:span><text:span text:style-name="T57">: 18918). </text:span></text:p>
      <text:p text:style-name="P70"><text:span text:style-name="T57">Advogado: Hélio das <text:s/>Chagas Leitão (OAB/</text:span><text:span text:style-name="T99">CE</text:span><text:span text:style-name="T57">: 45510). </text:span></text:p>
      <text:p text:style-name="P70"><text:span text:style-name="T57">Advogada: Aline Moura de Queiroz (OAB/</text:span><text:span text:style-name="T99">CE</text:span><text:span text:style-name="T57">: 33009). </text:span></text:p>
      <text:p text:style-name="P70"><text:span text:style-name="T57">Advogada: Ana Caroline Santos Abreu (OAB/</text:span><text:span text:style-name="T99">CE</text:span><text:span text:style-name="T57">: 48458). </text:span></text:p>
      <text:p text:style-name="P49"><text:soft-page-break/>Apelante: Mirely Silva Araújo. </text:p>
      <text:p text:style-name="P70"><text:span text:style-name="T57">Advogado: Francisco Alcimar dos Santos Gomes (OAB/</text:span><text:span text:style-name="T99">CE</text:span><text:span text:style-name="T57">: 27164). </text:span></text:p>
      <text:p text:style-name="P49">Apelado: Ministério Público do Estado do Ceará. </text:p>
      <text:p text:style-name="P35"><text:span text:style-name="T56">Relator</text:span><text:span text:style-name="T117">a</text:span><text:span text:style-name="T56">: </text:span><text:span text:style-name="T118">Des</text:span><text:span text:style-name="T117">a</text:span><text:span text:style-name="T118">. </text:span><text:span text:style-name="T117">SÍLVIA SOARES DE SÁ NÓBREGA.</text:span></text:p>
      <text:p text:style-name="P53">Revisor: Des. MÁRIO PARENTE TEÓFILO NETO.</text:p>
      <text:p text:style-name="P106"><text:span text:style-name="T239">Decisão:</text:span><text:span text:style-name="T240"> “A Turma, por unanimidade, conheceu dos recursos interpostos pelas defesas, para DAR PARCIAL PROVIMENTO ao recurso de Reginaldo Albuquerque Braga, para alterar a dosimetria da pena, e NEGAR PROVIMENTO ao recurso de Mirely Silva Araújo, cuja pena foi alterada de ofício, nos termos do voto da Relatora."</text:span></text:p>
      <text:p text:style-name="P115"><text:span text:style-name="T246">Em tempo</text:span><text:span text:style-name="T247">: </text:span><text:span text:style-name="T216">Sustentação Oral realizada pelo Dr. Hélio das Chagas Leitão Neto, no tempo regimental, seguida de manifestação oral do douto Procurador de Justiça ratificando o parecer acostado aos autos.</text:span></text:p>
      <text:p text:style-name="P119"/>
      <text:p text:style-name="P105"/>
      <text:p text:style-name="P114"><text:span text:style-name="Fonte_20_parág._20_padrão"><text:span text:style-name="T1"/></text:span></text:p>
      <text:p text:style-name="P8">Total de processos efetivamente julgados: 1<text:span text:style-name="T314">59</text:span>.</text:p>
      <text:p text:style-name="P14"/>
      <text:p text:style-name="P12"/>
      <text:p text:style-name="P15">PEDIDO DE VISTA:</text:p>
      <text:p text:style-name="P22"><text:span text:style-name="Fonte_20_parág._20_padrão"><text:span text:style-name="T170">0</text:span></text:span><text:span text:style-name="Fonte_20_parág._20_padrão"><text:span text:style-name="T171">1</text:span></text:span><text:span text:style-name="Fonte_20_parág._20_padrão"><text:span text:style-name="T170">) -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97">Habeas Corpus</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630929-85.2024.8.06.0000</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3">a</text:span></text:span><text:span text:style-name="Fonte_20_parág._20_padrão"><text:span text:style-name="T170"> Exm</text:span></text:span><text:span text:style-name="Fonte_20_parág._20_padrão"><text:span text:style-name="T173">a</text:span></text:span><text:span text:style-name="Fonte_20_parág._20_padrão"><text:span text:style-name="T170">. Sr</text:span></text:span><text:span text:style-name="Fonte_20_parág._20_padrão"><text:span text:style-name="T173">a</text:span></text:span><text:span text:style-name="Fonte_20_parág._20_padrão"><text:span text:style-name="T170">. Des</text:span></text:span><text:span text:style-name="Fonte_20_parág._20_padrão"><text:span text:style-name="T173">a</text:span></text:span><text:span text:style-name="Fonte_20_parág._20_padrão"><text:span text:style-name="T170">. </text:span></text:span><text:span text:style-name="Fonte_20_parág._20_padrão"><text:span text:style-name="T173">Lígia Andrade de Alencar Magalhães</text:span></text:span><text:span text:style-name="Fonte_20_parág._20_padrão"><text:span text:style-name="T170">, vez que 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text:span></text:p>
      <text:p text:style-name="P22"><text:span text:style-name="Fonte_20_parág._20_padrão"><text:span text:style-name="T170">0</text:span></text:span><text:span text:style-name="Fonte_20_parág._20_padrão"><text:span text:style-name="T174">2</text:span></text:span><text:span text:style-name="Fonte_20_parág._20_padrão"><text:span text:style-name="T170">) - Adiado o julgamento d</text:span></text:span><text:span text:style-name="Fonte_20_parág._20_padrão"><text:span text:style-name="T175">o</text:span></text:span><text:span text:style-name="Fonte_20_parág._20_padrão"><text:span text:style-name="T170"> </text:span></text:span><text:span text:style-name="Fonte_20_parág._20_padrão"><text:span text:style-name="T197">Habeas Corpus</text:span></text:span><text:span text:style-name="Fonte_20_parág._20_padrão"><text:span text:style-name="T189"> Crimin</text:span></text:span><text:span text:style-name="Fonte_20_parág._20_padrão"><text:span text:style-name="T188">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634129-03.2024.8.06.0000</text:span></text:span><text:span text:style-name="Fonte_20_parág._20_padrão"><text:span text:style-name="T185"> </text:span></text:span><text:span text:style-name="Fonte_20_parág._20_padrão"><text:span text:style-name="T170">de relatoria </text:span></text:span><text:span text:style-name="Fonte_20_parág._20_padrão"><text:span text:style-name="T176">d</text:span></text:span><text:span text:style-name="Fonte_20_parág._20_padrão"><text:span text:style-name="T175">o</text:span></text:span><text:span text:style-name="Fonte_20_parág._20_padrão"><text:span text:style-name="T176"> Exm</text:span></text:span><text:span text:style-name="Fonte_20_parág._20_padrão"><text:span text:style-name="T175">o</text:span></text:span><text:span text:style-name="Fonte_20_parág._20_padrão"><text:span text:style-name="T176">. Sr. Des. </text:span></text:span><text:span text:style-name="Fonte_20_parág._20_padrão"><text:span text:style-name="T184">Francisco Carneiro Lima</text:span></text:span><text:span text:style-name="Fonte_20_parág._20_padrão"><text:span text:style-name="T170">, vez que </text:span></text:span><text:span text:style-name="Fonte_20_parág._20_padrão"><text:span text:style-name="T198">ap</text:span></text:span><text:span text:style-name="T215">ós anunciado o presente processo, o Eminente Desembargador Relator determinou seu adiamento para a próxima sessão ordinária híbrida de julgamento desta câmara (22/10/2024).</text:span></text:p>
      <text:p text:style-name="P23"><text:span text:style-name="Fonte_20_parág._20_padrão"><text:span text:style-name="T198">0</text:span></text:span><text:span text:style-name="Fonte_20_parág._20_padrão"><text:span text:style-name="T201">3</text:span></text:span><text:span text:style-name="Fonte_20_parág._20_padrão"><text:span text:style-name="T198">) - Adiado o julgamento d</text:span></text:span><text:span text:style-name="Fonte_20_parág._20_padrão"><text:span text:style-name="T199">o</text:span></text:span><text:span text:style-name="Fonte_20_parág._20_padrão"><text:span text:style-name="T198"> </text:span></text:span><text:span text:style-name="Fonte_20_parág._20_padrão"><text:span text:style-name="T213">Apelação</text:span></text:span><text:span text:style-name="Fonte_20_parág._20_padrão"><text:span text:style-name="T206"> Crimin</text:span></text:span><text:span text:style-name="Fonte_20_parág._20_padrão"><text:span text:style-name="T207">al</text:span></text:span><text:span text:style-name="Fonte_20_parág._20_padrão"><text:span text:style-name="T209"> </text:span></text:span><text:span text:style-name="Fonte_20_parág._20_padrão"><text:span text:style-name="T210">N.º</text:span></text:span><text:span text:style-name="Fonte_20_parág._20_padrão"><text:span text:style-name="T205"> </text:span></text:span><text:span text:style-name="Fonte_20_parág._20_padrão"><text:span text:style-name="T211">0205982-39.2023.8.06.0300</text:span></text:span><text:span text:style-name="Fonte_20_parág._20_padrão"><text:span text:style-name="T205"> </text:span></text:span><text:span text:style-name="Fonte_20_parág._20_padrão"><text:span text:style-name="T198">de relatoria </text:span></text:span><text:span text:style-name="Fonte_20_parág._20_padrão"><text:span text:style-name="T200">d</text:span></text:span><text:span text:style-name="Fonte_20_parág._20_padrão"><text:span text:style-name="T199">o</text:span></text:span><text:span text:style-name="Fonte_20_parág._20_padrão"><text:span text:style-name="T200"> Exm</text:span></text:span><text:span text:style-name="Fonte_20_parág._20_padrão"><text:span text:style-name="T199">o</text:span></text:span><text:span text:style-name="Fonte_20_parág._20_padrão"><text:span text:style-name="T200">. Sr. Des. </text:span></text:span><text:span text:style-name="Fonte_20_parág._20_padrão"><text:span text:style-name="T199">Mário Parente Teófilo Neto</text:span></text:span><text:span text:style-name="Fonte_20_parág._20_padrão"><text:span text:style-name="T198">, vez que 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text:span></text:p>
      <text:p text:style-name="P24"><text:span text:style-name="Fonte_20_parág._20_padrão"><text:span text:style-name="T198">0</text:span></text:span><text:span text:style-name="Fonte_20_parág._20_padrão"><text:span text:style-name="T201">4</text:span></text:span><text:span text:style-name="Fonte_20_parág._20_padrão"><text:span text:style-name="T198">) - Adiado o julgamento d</text:span></text:span><text:span text:style-name="Fonte_20_parág._20_padrão"><text:span text:style-name="T199">o</text:span></text:span><text:span text:style-name="Fonte_20_parág._20_padrão"><text:span text:style-name="T198"> </text:span></text:span><text:span text:style-name="Fonte_20_parág._20_padrão"><text:span text:style-name="T213">Apelação</text:span></text:span><text:span text:style-name="Fonte_20_parág._20_padrão"><text:span text:style-name="T206"> Crimin</text:span></text:span><text:span text:style-name="Fonte_20_parág._20_padrão"><text:span text:style-name="T207">al</text:span></text:span><text:span text:style-name="Fonte_20_parág._20_padrão"><text:span text:style-name="T209"> </text:span></text:span><text:span text:style-name="Fonte_20_parág._20_padrão"><text:span text:style-name="T210">N.º</text:span></text:span><text:span text:style-name="Fonte_20_parág._20_padrão"><text:span text:style-name="T205"> </text:span></text:span><text:span text:style-name="Fonte_20_parág._20_padrão"><text:span text:style-name="T211">0230279-42.2020.8.06.0001</text:span></text:span><text:span text:style-name="Fonte_20_parág._20_padrão"><text:span text:style-name="T205"> </text:span></text:span><text:span text:style-name="Fonte_20_parág._20_padrão"><text:span text:style-name="T198">de relatoria </text:span></text:span><text:span text:style-name="Fonte_20_parág._20_padrão"><text:span text:style-name="T200">d</text:span></text:span><text:span text:style-name="Fonte_20_parág._20_padrão"><text:span text:style-name="T199">o</text:span></text:span><text:span text:style-name="Fonte_20_parág._20_padrão"><text:span text:style-name="T200"> Exm</text:span></text:span><text:span text:style-name="Fonte_20_parág._20_padrão"><text:span text:style-name="T199">o</text:span></text:span><text:span text:style-name="Fonte_20_parág._20_padrão"><text:span text:style-name="T200">. Sr. Des. </text:span></text:span><text:span text:style-name="Fonte_20_parág._20_padrão"><text:span text:style-name="T199">Mário Parente Teófilo Neto</text:span></text:span><text:span text:style-name="Fonte_20_parág._20_padrão"><text:span text:style-name="T198">, vez que 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text:span></text:p>
      <text:p text:style-name="P25"><text:span text:style-name="Fonte_20_parág._20_padrão"><text:span text:style-name="T198">0</text:span></text:span><text:span text:style-name="Fonte_20_parág._20_padrão"><text:span text:style-name="T204">5</text:span></text:span><text:span text:style-name="Fonte_20_parág._20_padrão"><text:span text:style-name="T198">) - Adiado o julgamento d</text:span></text:span><text:span text:style-name="Fonte_20_parág._20_padrão"><text:span text:style-name="T202">a</text:span></text:span><text:span text:style-name="Fonte_20_parág._20_padrão"><text:span text:style-name="T198"> </text:span></text:span><text:span text:style-name="Fonte_20_parág._20_padrão"><text:span text:style-name="T212">Habeas Corpus</text:span></text:span><text:span text:style-name="Fonte_20_parág._20_padrão"><text:span text:style-name="T208"> </text:span></text:span><text:span text:style-name="Fonte_20_parág._20_padrão"><text:span text:style-name="T207">Criminal</text:span></text:span><text:span text:style-name="Fonte_20_parág._20_padrão"><text:span text:style-name="T209"> </text:span></text:span><text:span text:style-name="Fonte_20_parág._20_padrão"><text:span text:style-name="T210">N.º</text:span></text:span><text:span text:style-name="Fonte_20_parág._20_padrão"><text:span text:style-name="T205"> </text:span></text:span><text:span text:style-name="Fonte_20_parág._20_padrão"><text:span text:style-name="T211">0634678-13.2024.8.06.0000</text:span></text:span><text:span text:style-name="Fonte_20_parág._20_padrão"><text:span text:style-name="T205"> </text:span></text:span><text:span text:style-name="Fonte_20_parág._20_padrão"><text:span text:style-name="T198">de relatoria d</text:span></text:span><text:span text:style-name="Fonte_20_parág._20_padrão"><text:span text:style-name="T203">a</text:span></text:span><text:span text:style-name="Fonte_20_parág._20_padrão"><text:span text:style-name="T198"> Exm</text:span></text:span><text:span text:style-name="Fonte_20_parág._20_padrão"><text:span text:style-name="T203">a</text:span></text:span><text:span text:style-name="Fonte_20_parág._20_padrão"><text:span text:style-name="T198">. Sr</text:span></text:span><text:span text:style-name="Fonte_20_parág._20_padrão"><text:span text:style-name="T203">a</text:span></text:span><text:span text:style-name="Fonte_20_parág._20_padrão"><text:span text:style-name="T198">. Des</text:span></text:span><text:span text:style-name="Fonte_20_parág._20_padrão"><text:span text:style-name="T203">a</text:span></text:span><text:span text:style-name="Fonte_20_parág._20_padrão"><text:span text:style-name="T198">. </text:span></text:span><text:span text:style-name="Fonte_20_parág._20_padrão"><text:span text:style-name="T203">Lígia Andrade de Alencar Magalhães</text:span></text:span><text:span text:style-name="Fonte_20_parág._20_padrão"><text:span text:style-name="T198">, vez que </text:span></text:span><text:span text:style-name="Fonte_20_parág._20_padrão"><text:span text:style-name="T254">ap</text:span></text:span><text:span text:style-name="T252">ós sustentação oral </text:span><text:span text:style-name="T236">realizada pelo Dr. José Augusto Neto durante o tempo regimental,</text:span><text:span text:style-name="T252"> a Eminente Desembargadora Relatora pediu vista dos autos para melhor exame da matéria, </text:span><text:span text:style-name="T253">considerando as argumentações levantadas pelo patrono do paciente.</text:span></text:p>
      <text:p text:style-name="P25"><text:span text:style-name="Fonte_20_parág._20_padrão"><text:span text:style-name="T198">0</text:span></text:span><text:span text:style-name="Fonte_20_parág._20_padrão"><text:span text:style-name="T204">6</text:span></text:span><text:span text:style-name="Fonte_20_parág._20_padrão"><text:span text:style-name="T198">) - Adiado o julgamento d</text:span></text:span><text:span text:style-name="Fonte_20_parág._20_padrão"><text:span text:style-name="T199">o</text:span></text:span><text:span text:style-name="Fonte_20_parág._20_padrão"><text:span text:style-name="T198"> </text:span></text:span><text:span text:style-name="Fonte_20_parág._20_padrão"><text:span text:style-name="T212">Habeas Corpus</text:span></text:span><text:span text:style-name="Fonte_20_parág._20_padrão"><text:span text:style-name="T206"> Crimin</text:span></text:span><text:span text:style-name="Fonte_20_parág._20_padrão"><text:span text:style-name="T207">al</text:span></text:span><text:span text:style-name="Fonte_20_parág._20_padrão"><text:span text:style-name="T209"> </text:span></text:span><text:span text:style-name="Fonte_20_parág._20_padrão"><text:span text:style-name="T210">N.º</text:span></text:span><text:span text:style-name="Fonte_20_parág._20_padrão"><text:span text:style-name="T205"> </text:span></text:span><text:span text:style-name="Fonte_20_parág._20_padrão"><text:span text:style-name="T211">0635452-43.2024.8.06.0000</text:span></text:span><text:span text:style-name="Fonte_20_parág._20_padrão"><text:span text:style-name="T205"> </text:span></text:span><text:span text:style-name="Fonte_20_parág._20_padrão"><text:span text:style-name="T198">de relatoria </text:span></text:span><text:span text:style-name="Fonte_20_parág._20_padrão"><text:span text:style-name="T200">d</text:span></text:span><text:span text:style-name="Fonte_20_parág._20_padrão"><text:span text:style-name="T199">o</text:span></text:span><text:span text:style-name="Fonte_20_parág._20_padrão"><text:span text:style-name="T200"> Exm</text:span></text:span><text:span text:style-name="Fonte_20_parág._20_padrão"><text:span text:style-name="T199">o</text:span></text:span><text:span text:style-name="Fonte_20_parág._20_padrão"><text:span text:style-name="T200">. Sr. Des. </text:span></text:span><text:span text:style-name="Fonte_20_parág._20_padrão"><text:span text:style-name="T204">Francisco Carneiro Lima</text:span></text:span><text:span text:style-name="Fonte_20_parág._20_padrão"><text:span text:style-name="T198">, vez que </text:span></text:span><text:span text:style-name="Fonte_20_parág._20_padrão"><text:span text:style-name="T254">ap</text:span></text:span><text:span text:style-name="T252">ós a realização de sustentação oral pelo </text:span><text:span text:style-name="T237">Dr. Luccas Conrado Pereira Cipriano</text:span><text:span text:style-name="T253">, seguida de manifestação oral do douto Procurador de Justiça e o voto do Eminente relator pelo não conhecimento do </text:span><text:span text:style-name="T237">writ,</text:span><text:span text:style-name="T253"> o Exmo. Sr. Des. Mário Parente Teófilo Neto pediu vista dos autos para melhor exame da matéria, </text:span><text:span text:style-name="T237">considerando as argumentações levantadas pelo patrono do paciente</text:span><text:span text:style-name="T253">.</text:span></text:p>
      <text:p text:style-name="P16">ADIADO:</text:p>
      <text:p text:style-name="P13"><text:span text:style-name="Fonte_20_parág._20_padrão"><text:span text:style-name="T105">0</text:span></text:span><text:span text:style-name="Fonte_20_parág._20_padrão"><text:span text:style-name="T108">1</text:span></text:span><text:span text:style-name="Fonte_20_parág._20_padrão"><text:span text:style-name="T105">) - Adiado o julgamento d</text:span></text:span><text:span text:style-name="Fonte_20_parág._20_padrão"><text:span text:style-name="T106">a</text:span></text:span><text:span text:style-name="Fonte_20_parág._20_padrão"><text:span text:style-name="T105"> </text:span></text:span><text:span text:style-name="Fonte_20_parág._20_padrão"><text:span text:style-name="T255">A</text:span></text:span><text:span text:style-name="Fonte_20_parág._20_padrão"><text:span text:style-name="T256">pelação</text:span></text:span><text:span text:style-name="Fonte_20_parág._20_padrão"><text:span text:style-name="T114"> </text:span></text:span><text:span text:style-name="Fonte_20_parág._20_padrão"><text:span text:style-name="T115">Criminal</text:span></text:span><text:span text:style-name="Fonte_20_parág._20_padrão"><text:span text:style-name="T112"> </text:span></text:span><text:span text:style-name="Fonte_20_parág._20_padrão"><text:span text:style-name="T111">N.º</text:span></text:span><text:span text:style-name="Fonte_20_parág._20_padrão"><text:span text:style-name="T109"> </text:span></text:span><text:span text:style-name="Fonte_20_parág._20_padrão"><text:span text:style-name="T113">0204131-68.2023.8.06.0298</text:span></text:span><text:span text:style-name="Fonte_20_parág._20_padrão"><text:span text:style-name="T109"> </text:span></text:span><text:span text:style-name="Fonte_20_parág._20_padrão"><text:span text:style-name="T105">de relatoria d</text:span></text:span><text:span text:style-name="Fonte_20_parág._20_padrão"><text:span text:style-name="T107">a</text:span></text:span><text:span text:style-name="Fonte_20_parág._20_padrão"><text:span text:style-name="T105"> Exm</text:span></text:span><text:span text:style-name="Fonte_20_parág._20_padrão"><text:span text:style-name="T107">a</text:span></text:span><text:span text:style-name="Fonte_20_parág._20_padrão"><text:span text:style-name="T105">. Sr</text:span></text:span><text:span text:style-name="Fonte_20_parág._20_padrão"><text:span text:style-name="T107">a</text:span></text:span><text:span text:style-name="Fonte_20_parág._20_padrão"><text:span text:style-name="T105">. Des</text:span></text:span><text:span text:style-name="Fonte_20_parág._20_padrão"><text:span text:style-name="T107">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05">, vez que </text:span></text:span><text:span text:style-name="Fonte_20_parág._20_padrão"><text:span text:style-name="T238">ap</text:span></text:span><text:span text:style-name="T236">ós </text:span><text:soft-page-break/><text:span text:style-name="T236">anunciado o presente processo, o Eminente Desembargador Mário Parente Teófilo Neto, presidente da câmara, determinou seu adiamento para a próxima sessão ordinária híbrida de julgamento desta câmara, em razão das férias da Exma. Desa. Lira Ramos de Oliveira – revisora do recurso.</text:span></text:p>
      <text:p text:style-name="P22"><text:span text:style-name="Fonte_20_parág._20_padrão"><text:span text:style-name="T170">0</text:span></text:span><text:span text:style-name="Fonte_20_parág._20_padrão"><text:span text:style-name="T180">2</text:span></text:span><text:span text:style-name="Fonte_20_parág._20_padrão"><text:span text:style-name="T170">) -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35">A</text:span></text:span><text:span text:style-name="Fonte_20_parág._20_padrão"><text:span text:style-name="T136">pelaçã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206115-05.2023.8.06.0293</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text:span></text:span><text:span text:style-name="Fonte_20_parág._20_padrão"><text:span text:style-name="T218">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 – revisora do recurso. </text:span></text:p>
      <text:p text:style-name="P22"><text:span text:style-name="Fonte_20_parág._20_padrão"><text:span text:style-name="T170">0</text:span></text:span><text:span text:style-name="Fonte_20_parág._20_padrão"><text:span text:style-name="T180">3</text:span></text:span><text:span text:style-name="Fonte_20_parág._20_padrão"><text:span text:style-name="T170">) -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35">A</text:span></text:span><text:span text:style-name="Fonte_20_parág._20_padrão"><text:span text:style-name="T136">pelaçã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268707-88.2023.8.06.0001</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 – revisora do recurso. </text:span></text:p>
      <text:p text:style-name="P22"><text:span text:style-name="Fonte_20_parág._20_padrão"><text:span text:style-name="T170">0</text:span></text:span><text:span text:style-name="Fonte_20_parág._20_padrão"><text:span text:style-name="T180">4</text:span></text:span><text:span text:style-name="Fonte_20_parág._20_padrão"><text:span text:style-name="T170">) -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35">A</text:span></text:span><text:span text:style-name="Fonte_20_parág._20_padrão"><text:span text:style-name="T136">pelaçã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293502-95.2022.8.06.0001</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text:s/>ap</text:span></text:span><text:span text:style-name="T215">ós anunciado o presente processo, o Eminente Desembargador Mário Parente Teófilo Neto, presidente da câmara, determinou seu adiamento para a próxima sessão ordinária híbrida de julgamento desta câmara, em razão das férias da Exma. Desa. Lira Ramos de Oliveira – revisora do recurso. </text:span></text:p>
      <text:p text:style-name="P26"><text:span text:style-name="Fonte_20_parág._20_padrão"><text:span text:style-name="T170">0</text:span></text:span><text:span text:style-name="Fonte_20_parág._20_padrão"><text:span text:style-name="T181">5</text:span></text:span><text:span text:style-name="Fonte_20_parág._20_padrão"><text:span text:style-name="T170">) -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35">A</text:span></text:span><text:span text:style-name="Fonte_20_parág._20_padrão"><text:span text:style-name="T136">pelaçã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200691-48.2024.8.06.0001</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text:s/>ap</text:span></text:span><text:span text:style-name="T215">ós anunciado o presente processo, a Eminente Desembargadora Relatora determinou seu adiamento para a próxima sessão ordinária híbrida de julgamento desta câmara (22/10/2024).</text:span></text:p>
      <text:p text:style-name="P28"><text:span text:style-name="Fonte_20_parág._20_padrão"><text:span text:style-name="T170">0</text:span></text:span><text:span text:style-name="Fonte_20_parág._20_padrão"><text:span text:style-name="T182">6</text:span></text:span><text:span text:style-name="Fonte_20_parág._20_padrão"><text:span text:style-name="T170">)- Adiado o julgamento d</text:span></text:span><text:span text:style-name="Fonte_20_parág._20_padrão"><text:span text:style-name="T172">a</text:span></text:span><text:span text:style-name="Fonte_20_parág._20_padrão"><text:span text:style-name="T170"> </text:span></text:span><text:span text:style-name="Fonte_20_parág._20_padrão"><text:span text:style-name="T135">A</text:span></text:span><text:span text:style-name="Fonte_20_parág._20_padrão"><text:span text:style-name="T136">pelaçã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607676-07.2020.8.06.0001</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ap</text:span></text:span><text:span text:style-name="T215">ós anunciado o presente processo, a Eminente Desembargadora Relatora determinou seu adiamento para a próxima sessão ordinária híbrida de julgamento desta câmara (22/10/2024). </text:span></text:p>
      <text:p text:style-name="P28"><text:span text:style-name="Fonte_20_parág._20_padrão"><text:span text:style-name="T170">0</text:span></text:span><text:span text:style-name="Fonte_20_parág._20_padrão"><text:span text:style-name="T182">7)</text:span></text:span><text:span text:style-name="Fonte_20_parág._20_padrão"><text:span text:style-name="T170"> - Adiado o julgamento d</text:span></text:span><text:span text:style-name="Fonte_20_parág._20_padrão"><text:span text:style-name="T184">o</text:span></text:span><text:span text:style-name="Fonte_20_parág._20_padrão"><text:span text:style-name="T170"> </text:span></text:span><text:span text:style-name="Fonte_20_parág._20_padrão"><text:span text:style-name="T137">Recurso em Sentido Estrito</text:span></text:span><text:span text:style-name="Fonte_20_parág._20_padrão"><text:span text:style-name="T187"> </text:span></text:span><text:span text:style-name="Fonte_20_parág._20_padrão"><text:span text:style-name="T188">Criminal</text:span></text:span><text:span text:style-name="Fonte_20_parág._20_padrão"><text:span text:style-name="T193"> </text:span></text:span><text:span text:style-name="Fonte_20_parág._20_padrão"><text:span text:style-name="T194">N.º</text:span></text:span><text:span text:style-name="Fonte_20_parág._20_padrão"><text:span text:style-name="T185"> </text:span></text:span><text:span text:style-name="Fonte_20_parág._20_padrão"><text:span text:style-name="T196">0200135-52.2023.8.06.0075</text:span></text:span><text:span text:style-name="Fonte_20_parág._20_padrão"><text:span text:style-name="T185"> </text:span></text:span><text:span text:style-name="Fonte_20_parág._20_padrão"><text:span text:style-name="T170">de relatoria d</text:span></text:span><text:span text:style-name="Fonte_20_parág._20_padrão"><text:span text:style-name="T177">a</text:span></text:span><text:span text:style-name="Fonte_20_parág._20_padrão"><text:span text:style-name="T170"> Exm</text:span></text:span><text:span text:style-name="Fonte_20_parág._20_padrão"><text:span text:style-name="T177">a</text:span></text:span><text:span text:style-name="Fonte_20_parág._20_padrão"><text:span text:style-name="T170">. Sr</text:span></text:span><text:span text:style-name="Fonte_20_parág._20_padrão"><text:span text:style-name="T177">a</text:span></text:span><text:span text:style-name="Fonte_20_parág._20_padrão"><text:span text:style-name="T170">. Des</text:span></text:span><text:span text:style-name="Fonte_20_parág._20_padrão"><text:span text:style-name="T177">a</text:span></text:span><text:span text:style-name="Fonte_20_parág._20_padrão"><text:span text:style-name="T170">. </text:span></text:span><text:span text:style-name="Fonte_20_parág._20_padrão"><text:span text:style-name="T177">Lígia Andrade de Alencar Magalhães</text:span></text:span><text:span text:style-name="Fonte_20_parág._20_padrão"><text:span text:style-name="T170">, vez que ap</text:span></text:span><text:span text:style-name="T215">ós anunciado o presente processo, a Eminente Desembargadora Relatora determinou seu adiamento para a próxima sessão ordinária híbrida de julgamento desta câmara (22/10/2024).</text:span><text:span text:style-name="T32"> </text:span></text:p>
      <text:p text:style-name="P15">RETIRADO DE MESA/PAUTA:</text:p>
      <text:p text:style-name="P27"><text:span text:style-name="Fonte_20_parág._20_padrão"><text:span text:style-name="T178">0</text:span></text:span><text:span text:style-name="Fonte_20_parág._20_padrão"><text:span text:style-name="T183">1</text:span></text:span><text:span text:style-name="Fonte_20_parág._20_padrão"><text:span text:style-name="T176">) - Adiado o julgamento d</text:span></text:span><text:span text:style-name="Fonte_20_parág._20_padrão"><text:span text:style-name="T179">a</text:span></text:span><text:span text:style-name="Fonte_20_parág._20_padrão"><text:span text:style-name="T176"> </text:span></text:span><text:span text:style-name="Fonte_20_parág._20_padrão"><text:span text:style-name="T190">A</text:span></text:span><text:span text:style-name="Fonte_20_parág._20_padrão"><text:span text:style-name="T191">pelação Crimi</text:span></text:span><text:span text:style-name="Fonte_20_parág._20_padrão"><text:span text:style-name="T192">n</text:span></text:span><text:span text:style-name="Fonte_20_parág._20_padrão"><text:span text:style-name="T190">al</text:span></text:span><text:span text:style-name="Fonte_20_parág._20_padrão"><text:span text:style-name="T195"> N.º 0262450-47.2023.8.06.0001</text:span></text:span><text:span text:style-name="Fonte_20_parág._20_padrão"><text:span text:style-name="T186"> </text:span></text:span><text:span text:style-name="Fonte_20_parág._20_padrão"><text:span text:style-name="T176">de relatoria d</text:span></text:span><text:span text:style-name="Fonte_20_parág._20_padrão"><text:span text:style-name="T178">a</text:span></text:span><text:span text:style-name="Fonte_20_parág._20_padrão"><text:span text:style-name="T176"> Exm</text:span></text:span><text:span text:style-name="Fonte_20_parág._20_padrão"><text:span text:style-name="T178">a</text:span></text:span><text:span text:style-name="Fonte_20_parág._20_padrão"><text:span text:style-name="T176">. Sr</text:span></text:span><text:span text:style-name="Fonte_20_parág._20_padrão"><text:span text:style-name="T178">a</text:span></text:span><text:span text:style-name="Fonte_20_parág._20_padrão"><text:span text:style-name="T176">. </text:span></text:span><text:span text:style-name="Fonte_20_parág._20_padrão"><text:span text:style-name="T183">Sílvia Soares de Sá Nóbrega</text:span></text:span><text:span text:style-name="Fonte_20_parág._20_padrão"><text:span text:style-name="T176">, vez que ap</text:span></text:span><text:span text:style-name="T215">ós anunciado o presente processo, a Exma. Sra. Desa. Sílvia Soares de Sá Nóbrega – relatora do recurso, o retirou de pauta.</text:span></text:p>
      <text:p text:style-name="P17">REGISTROS/CONSIGNAÇÕES</text:p>
      <text:p text:style-name="P17"/>
      <text:p text:style-name="P29"><text:span text:style-name="Fonte_20_parág._20_padrão"><text:span text:style-name="T141">Nada mais havendo a tratar, foi encerrada a sessão às </text:span></text:span><text:span text:style-name="Fonte_20_parág._20_padrão"><text:span text:style-name="T138">1</text:span></text:span><text:span text:style-name="Fonte_20_parág._20_padrão"><text:span text:style-name="T140">8</text:span></text:span><text:span text:style-name="Fonte_20_parág._20_padrão"><text:span text:style-name="T138">h</text:span></text:span><text:span text:style-name="Fonte_20_parág._20_padrão"><text:span text:style-name="T140">02</text:span></text:span><text:span text:style-name="Fonte_20_parág._20_padrão"><text:span text:style-name="T138">min</text:span></text:span><text:span text:style-name="Fonte_20_parág._20_padrão"><text:span text:style-name="T141">, do que para constar eu, 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1"/>
      <text:p text:style-name="P3"><text:span text:style-name="Fonte_20_parág._20_padrão"><text:span text:style-name="T149">Bela. LARISSA SALES SACRAMENTO</text:span></text:span></text:p>
      <text:p text:style-name="P7"><text:soft-page-break/><text:span text:style-name="Fonte_20_parág._20_padrão"><text:span text:style-name="T149">Coordenadora da 1ª Câmara Criminal</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24-10-01T16:59:31.523000000</meta:creation-date>
    <meta:editing-cycles>70</meta:editing-cycles>
    <meta:editing-duration>PT5H25M38S</meta:editing-duration>
    <dc:date>2024-10-22T09:59:48.311000000</dc:date>
    <meta:document-statistic meta:table-count="0" meta:image-count="1" meta:object-count="0" meta:page-count="38" meta:paragraph-count="1276" meta:word-count="15400" meta:character-count="102945" meta:non-whitespace-character-count="88173"/>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7126154</meta:user-defined>
    <meta:user-defined meta:name="cdimagem" meta:value-type="string">3</meta:user-defined>
    <meta:user-defined meta:name="cdmodelo" meta:value-type="string">1000044</meta:user-defined>
    <meta:user-defined meta:name="cdprocesso" meta:value-type="string">P0000BK5H0000</meta:user-defined>
    <meta:user-defined meta:name="cdtipoobjeto" meta:value-type="string">0</meta:user-defined>
    <meta:user-defined meta:name="cdusucriacao" meta:value-type="string">1887</meta:user-defined>
    <meta:user-defined meta:name="cdusuemedicao" meta:value-type="string">51444</meta:user-defined>
    <meta:user-defined meta:name="deipemedicao" meta:value-type="string">192.168.34.133</meta:user-defined>
    <meta:user-defined meta:name="deslocamentodepaginas" meta:value-type="string">0</meta:user-defined>
    <meta:user-defined meta:name="dtcriacaodoc" meta:value-type="string">14/10/2024 08:56:05</meta:user-defined>
    <meta:user-defined meta:name="dthrultalteracao" meta:value-type="string">18/10/2024 13:03: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613-43.2021.8.06.0164]</meta:user-defined>
    <meta:user-defined meta:name="nmmodelo" meta:value-type="string">???</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050613-43.2021.8.06.0164</meta:user-defined>
    <meta:user-defined meta:name="nuprocessosemformatacao" meta:value-type="string">00506134320218060164</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90QA4</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8/10/2024 13:03:04</meta:user-defined>
    <meta:user-defined meta:name="ultimo_salvamento" meta:value-type="string">18/10/2024 13:03:04</meta:user-defined>
  </office:meta>
</office:document-meta>
</file>