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ad45d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8ad45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8ad45d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8ad45d"/>
    </style:style>
    <style:style style:name="P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8ad45d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8ad45d"/>
    </style:style>
    <style:style style:name="P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91ef0f"/>
    </style:style>
    <style:style style:name="P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8c9061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8ad45d"/>
    </style:style>
    <style:style style:name="P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8e0a05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ad45d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c9061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e8954" style:font-size-asian="12pt" style:font-size-complex="12pt"/>
    </style:style>
    <style:style style:name="P14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ad45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56da4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58571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5c20a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60d00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61af4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63a3a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5df52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53333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981c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2094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1570f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533331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3422a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539fd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31648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60004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3b2ef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676f5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color="#000000" loext:opacity="100%" style:font-name="Arial1" fo:font-size="12pt" officeooo:paragraph-rsid="00533331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officeooo:paragraph-rsid="0067e5c1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officeooo:paragraph-rsid="006989e5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1" fo:font-size="12pt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1" fo:font-size="12pt" officeooo:paragraph-rsid="0082094b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1" fo:font-size="12pt" officeooo:paragraph-rsid="0081570f" style:font-size-asian="12pt" style:font-size-complex="12pt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533331" style:font-size-asian="12pt" style:font-size-complex="12pt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31648" style:font-size-asian="12pt" style:font-size-complex="12pt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60004" style:font-size-asian="12pt" style:font-size-complex="12pt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3b2ef" style:font-size-asian="12pt" style:font-size-complex="12pt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676f5" style:font-size-asian="12pt" style:font-size-complex="12pt"/>
    </style:style>
    <style:style style:name="P46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1570f" style:font-size-asian="12pt" style:font-size-complex="12pt"/>
    </style:style>
    <style:style style:name="P4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2pt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officeooo:paragraph-rsid="0067e5c1" style:font-size-asian="12pt" style:font-name-complex="Arial1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officeooo:paragraph-rsid="006989e5" style:font-size-asian="12pt" style:font-name-complex="Arial1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paragraph-rsid="0063a3af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paragraph-rsid="003d981c" style:font-size-asian="12pt" style:font-weight-asian="bold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font-weight="bold" officeooo:paragraph-rsid="0067e5c1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533331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8539f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860004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533331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83b2e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8676f5" style:font-size-asian="12pt" style:font-weight-asian="bold" style:font-size-complex="12pt" style:font-weight-complex="bold"/>
    </style:style>
    <style:style style:name="P5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rsid="0062cd73" officeooo:paragraph-rsid="008ad45d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8ad45d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6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8ad45d" fo:background-color="#ffffff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8ad45d" fo:background-color="#ffffff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8ad45d" fo:background-color="#ffffff" style:font-size-asian="12pt" style:font-weight-asian="bold" style:font-size-complex="12pt" style:font-weight-complex="bold"/>
    </style:style>
    <style:style style:name="P6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fo:background-color="#ffffff" style:font-size-asian="12pt" style:font-weight-asian="bold" style:font-size-complex="12pt" style:font-weight-complex="bold"/>
    </style:style>
    <style:style style:name="P6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8ad45d" fo:background-color="#ffffff" style:font-size-asian="12pt" style:font-weight-asian="bold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none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officeooo:paragraph-rsid="00533331" style:font-size-asian="12pt" style:font-size-complex="12pt"/>
    </style:style>
    <style:style style:name="P6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officeooo:paragraph-rsid="006989e5" style:font-size-asian="12pt" style:font-size-complex="12pt"/>
    </style:style>
    <style:style style:name="P69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officeooo:paragraph-rsid="006989e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533331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3422a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539fd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31648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60004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3b2ef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676f5" style:font-size-asian="12pt" style:font-weight-asian="normal" style:font-size-complex="12pt"/>
    </style:style>
    <style:style style:name="P7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6989e5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color="#000000" loext:opacity="100%" style:font-name="Arial1" fo:font-size="12pt" style:text-underline-style="none" fo:font-weight="normal" officeooo:paragraph-rsid="00533331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rsid="079726ca" officeooo:paragraph-rsid="00860004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rsid="007e33b6" officeooo:paragraph-rsid="008676f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533331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31648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60004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3b2ef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2094b" style:font-size-asian="12pt" style:font-weight-asian="normal" style:font-size-complex="12pt" style:font-weight-complex="bold"/>
    </style:style>
    <style:style style:name="P8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3422a" style:font-size-asian="12pt" style:font-weight-asian="normal" style:font-size-complex="12pt" style:font-weight-complex="bold"/>
    </style:style>
    <style:style style:name="P8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539fd" style:font-size-asian="12pt" style:font-weight-asian="normal" style:font-size-complex="12pt" style:font-weight-complex="bold"/>
    </style:style>
    <style:style style:name="P8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31648" style:font-size-asian="12pt" style:font-weight-asian="normal" style:font-size-complex="12pt" style:font-weight-complex="bold"/>
    </style:style>
    <style:style style:name="P8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81570f" style:font-size-asian="12pt" style:font-weight-asian="normal" style:font-size-complex="12pt" style:font-weight-complex="bold"/>
    </style:style>
    <style:style style:name="P90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6989e5" style:font-size-asian="12pt" style:font-weight-asian="normal" style:font-size-complex="12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style:text-underline-style="none" fo:font-weight="normal" officeooo:paragraph-rsid="006989e5" style:font-size-asian="12pt" style:font-weight-asian="normal" style:font-size-complex="12pt" style:font-weight-complex="bold"/>
    </style:style>
    <style:style style:name="P92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6989e5" style:font-size-asian="12pt" style:font-weight-asian="normal" style:font-size-complex="12pt" style:font-weight-complex="bold"/>
    </style:style>
    <style:style style:name="P9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rsid="079726ca" officeooo:paragraph-rsid="006989e5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paragraph-rsid="00533331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solid" style:text-underline-width="auto" style:text-underline-color="font-color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solid" style:text-underline-width="auto" style:text-underline-color="font-color" officeooo:paragraph-rsid="003ebb13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0533331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0533331" style:font-size-asian="12pt" style:font-size-complex="12pt"/>
    </style:style>
    <style:style style:name="P9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0533331" style:font-size-asian="12pt" style:font-size-complex="12pt"/>
    </style:style>
    <style:style style:name="P10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083422a" style:font-size-asian="12pt" style:font-size-complex="12pt"/>
    </style:style>
    <style:style style:name="P10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08539fd" style:font-size-asian="12pt" style:font-size-complex="12pt"/>
    </style:style>
    <style:style style:name="P10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0831648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8ad45d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8c9061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8ad45d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8ad45d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normal" officeooo:paragraph-rsid="00533331" fo:background-color="#ffffff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8ad45d" fo:background-color="#ffffff" style:font-size-asian="12pt" style:font-name-complex="Arial1" style:font-size-complex="12pt"/>
    </style:style>
    <style:style style:name="P109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officeooo:paragraph-rsid="008ad45d" fo:background-color="#ffffff" style:font-size-asian="12pt" style:font-size-complex="12pt"/>
    </style:style>
    <style:style style:name="P11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normal" officeooo:paragraph-rsid="0083b2e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normal" officeooo:rsid="007e33b6" officeooo:paragraph-rsid="0081570f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normal" officeooo:rsid="007e33b6" officeooo:paragraph-rsid="0081570f" style:font-size-asian="12pt" style:font-weight-asian="normal" style:font-size-complex="12pt" style:font-weight-complex="normal"/>
    </style:style>
    <style:style style:name="P11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normal" officeooo:rsid="007e33b6" officeooo:paragraph-rsid="0081570f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63a3af" style:font-size-asian="12pt" style:font-weight-asian="bold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2pt" officeooo:paragraph-rsid="00586b68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officeooo:paragraph-rsid="005d4069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585710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officeooo:paragraph-rsid="00586b68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5932a5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5df52e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60d000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officeooo:paragraph-rsid="0061af49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5f9765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2pt" officeooo:paragraph-rsid="0063a3af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64e719" style:font-size-asian="12pt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1" officeooo:paragraph-rsid="0082094b" style:font-size-complex="12pt"/>
    </style:style>
    <style:style style:name="P127" style:family="paragraph" style:parent-style-name="Standard">
      <style:paragraph-properties fo:line-height="100%" fo:text-align="justify" style:justify-single-word="false" style:writing-mode="lr-tb"/>
      <style:text-properties style:font-name="Arial1" officeooo:paragraph-rsid="0081570f" style:font-size-complex="12pt"/>
    </style:style>
    <style:style style:name="P128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fo:font-weight="bold" officeooo:paragraph-rsid="008ad45d" fo:background-color="#ffffff" style:font-weight-asian="bold" style:font-size-complex="12pt" style:font-weight-complex="bold" fo:hyphenate="true" fo:hyphenation-remain-char-count="2" fo:hyphenation-push-char-count="2" loext:hyphenation-no-caps="false"/>
    </style:style>
    <style:style style:name="P129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Arial1" fo:font-size="12pt" officeooo:paragraph-rsid="008ad45d" fo:background-color="#fffff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78fd607" style:font-weight-asian="bold" style:font-weight-complex="bold"/>
    </style:style>
    <style:style style:name="T4" style:family="text">
      <style:text-properties fo:font-weight="bold" officeooo:rsid="079fe431" style:font-weight-asian="bold" style:font-weight-complex="bold"/>
    </style:style>
    <style:style style:name="T5" style:family="text">
      <style:text-properties fo:font-weight="bold" officeooo:rsid="0056da4e" style:font-weight-asian="bold"/>
    </style:style>
    <style:style style:name="T6" style:family="text">
      <style:text-properties fo:font-weight="bold" officeooo:rsid="00586b68" style:font-weight-asian="bold"/>
    </style:style>
    <style:style style:name="T7" style:family="text">
      <style:text-properties fo:font-weight="bold" officeooo:rsid="005932a5" style:font-weight-asian="bold"/>
    </style:style>
    <style:style style:name="T8" style:family="text">
      <style:text-properties fo:font-weight="bold" officeooo:rsid="005c20af" style:font-weight-asian="bold"/>
    </style:style>
    <style:style style:name="T9" style:family="text">
      <style:text-properties fo:font-weight="bold" officeooo:rsid="005d4069" style:font-weight-asian="bold"/>
    </style:style>
    <style:style style:name="T10" style:family="text">
      <style:text-properties fo:font-weight="bold" officeooo:rsid="005df52e" style:font-weight-asian="bold"/>
    </style:style>
    <style:style style:name="T11" style:family="text">
      <style:text-properties fo:font-weight="bold" officeooo:rsid="005f9765" style:font-weight-asian="bold"/>
    </style:style>
    <style:style style:name="T12" style:family="text">
      <style:text-properties fo:font-weight="bold" officeooo:rsid="0060d000" style:font-weight-asian="bold"/>
    </style:style>
    <style:style style:name="T13" style:family="text">
      <style:text-properties fo:font-weight="bold" officeooo:rsid="0063a3af" style:font-weight-asian="bold"/>
    </style:style>
    <style:style style:name="T14" style:family="text">
      <style:text-properties fo:font-weight="bold" officeooo:rsid="0064e719" style:font-weight-asian="bold"/>
    </style:style>
    <style:style style:name="T15" style:family="text">
      <style:text-properties fo:font-weight="bold" officeooo:rsid="007e33b6" style:font-weight-asian="bold"/>
    </style:style>
    <style:style style:name="T16" style:family="text">
      <style:text-properties fo:font-weight="bold" fo:background-color="#ffffff" loext:char-shading-value="0" style:font-weight-asian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officeooo:rsid="00831648" fo:background-color="#ffffff" loext:char-shading-value="0" style:font-weight-asian="bold" style:font-weight-complex="bold"/>
    </style:style>
    <style:style style:name="T19" style:family="text">
      <style:text-properties fo:font-weight="bold" officeooo:rsid="0083422a" fo:background-color="#ffffff" loext:char-shading-value="0" style:font-weight-asian="bold" style:font-weight-complex="bold"/>
    </style:style>
    <style:style style:name="T20" style:family="text">
      <style:text-properties fo:font-weight="bold" officeooo:rsid="0083b2ef" fo:background-color="#ffffff" loext:char-shading-value="0" style:font-weight-asian="bold" style:font-weight-complex="bold"/>
    </style:style>
    <style:style style:name="T21" style:family="text">
      <style:text-properties fo:font-weight="bold" officeooo:rsid="05575a9c" fo:background-color="#ffffff" loext:char-shading-value="0" style:font-weight-asian="bold" style:font-weight-complex="bold"/>
    </style:style>
    <style:style style:name="T22" style:family="text">
      <style:text-properties fo:font-weight="bold" officeooo:rsid="07bf7521" fo:background-color="#ffffff" loext:char-shading-value="0" style:font-weight-asian="bold" style:font-weight-complex="bold"/>
    </style:style>
    <style:style style:name="T23" style:family="text">
      <style:text-properties fo:font-weight="bold" officeooo:rsid="008539fd" fo:background-color="#ffffff" loext:char-shading-value="0" style:font-weight-asian="bold" style:font-weight-complex="bold"/>
    </style:style>
    <style:style style:name="T24" style:family="text">
      <style:text-properties fo:font-weight="bold" officeooo:rsid="00860004" fo:background-color="#ffffff" loext:char-shading-value="0" style:font-weight-asian="bold" style:font-weight-complex="bold"/>
    </style:style>
    <style:style style:name="T25" style:family="text">
      <style:text-properties fo:font-weight="bold" officeooo:rsid="07b39225" fo:background-color="#ffffff" loext:char-shading-value="0" style:font-weight-asian="bold" style:font-weight-complex="bold"/>
    </style:style>
    <style:style style:name="T26" style:family="text">
      <style:text-properties fo:font-weight="bold" officeooo:rsid="008676f5" fo:background-color="#ffffff" loext:char-shading-value="0" style:font-weight-asian="bold" style:font-weight-complex="bold"/>
    </style:style>
    <style:style style:name="T27" style:family="text">
      <style:text-properties fo:font-weight="bold" officeooo:rsid="0087d4b2" fo:background-color="#ffffff" loext:char-shading-value="0" style:font-weight-asian="bold" style:font-weight-complex="bold"/>
    </style:style>
    <style:style style:name="T28" style:family="text">
      <style:text-properties fo:font-weight="bold" officeooo:rsid="0081570f" fo:background-color="#ffffff" loext:char-shading-value="0" style:font-weight-asian="bold" style:font-weight-complex="bold"/>
    </style:style>
    <style:style style:name="T29" style:family="text">
      <style:text-properties fo:font-weight="bold" officeooo:rsid="005380dd" fo:background-color="#ffffff" loext:char-shading-value="0" style:font-weight-asian="bold" style:font-weight-complex="bold"/>
    </style:style>
    <style:style style:name="T30" style:family="text">
      <style:text-properties fo:font-weight="bold" officeooo:rsid="07bf7521" fo:background-color="#ffffff" loext:char-shading-value="0" style:font-weight-asian="bold"/>
    </style:style>
    <style:style style:name="T31" style:family="text">
      <style:text-properties fo:font-weight="bold" officeooo:rsid="003ebb13" fo:background-color="#ffffff" loext:char-shading-value="0" style:font-weight-asian="bold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79726ca" style:font-weight-asian="normal"/>
    </style:style>
    <style:style style:name="T34" style:family="text">
      <style:text-properties fo:font-weight="normal" officeooo:rsid="078fd607" style:font-weight-asian="normal"/>
    </style:style>
    <style:style style:name="T35" style:family="text">
      <style:text-properties fo:font-weight="normal" fo:background-color="#ffffff" loext:char-shading-value="0" style:font-weight-asian="normal"/>
    </style:style>
    <style:style style:name="T36" style:family="text">
      <style:text-properties fo:font-weight="normal" officeooo:rsid="07b8d780" fo:background-color="#ffffff" loext:char-shading-value="0" style:font-weight-asian="normal"/>
    </style:style>
    <style:style style:name="T37" style:family="text">
      <style:text-properties fo:font-weight="normal" officeooo:rsid="05575a9c" fo:background-color="#ffffff" loext:char-shading-value="0" style:font-weight-asian="normal" style:font-weight-complex="bold"/>
    </style:style>
    <style:style style:name="T38" style:family="text">
      <style:text-properties fo:font-weight="normal" officeooo:rsid="07a1cff0" fo:background-color="#ffffff" loext:char-shading-value="0" style:font-weight-asian="normal"/>
    </style:style>
    <style:style style:name="T39" style:family="text">
      <style:text-properties fo:font-weight="normal" officeooo:rsid="078a3ef5" fo:background-color="#ffffff" loext:char-shading-value="0" style:font-weight-asian="normal"/>
    </style:style>
    <style:style style:name="T40" style:family="text">
      <style:text-properties fo:font-weight="normal" officeooo:rsid="078e0a17" fo:background-color="#ffffff" loext:char-shading-value="0" style:font-weight-asian="normal"/>
    </style:style>
    <style:style style:name="T41" style:family="text">
      <style:text-properties fo:font-weight="normal" officeooo:rsid="0794da4b" fo:background-color="#ffffff" loext:char-shading-value="0" style:font-weight-asian="normal"/>
    </style:style>
    <style:style style:name="T42" style:family="text">
      <style:text-properties fo:font-weight="normal" officeooo:rsid="07ab0638" fo:background-color="#ffffff" loext:char-shading-value="0" style:font-weight-asian="normal"/>
    </style:style>
    <style:style style:name="T43" style:family="text">
      <style:text-properties fo:font-weight="normal" officeooo:rsid="07ab2c43" fo:background-color="#ffffff" loext:char-shading-value="0" style:font-weight-asian="normal"/>
    </style:style>
    <style:style style:name="T44" style:family="text">
      <style:text-properties fo:font-weight="normal" officeooo:rsid="079726ca" fo:background-color="#ffffff" loext:char-shading-value="0" style:font-weight-asian="normal"/>
    </style:style>
    <style:style style:name="T45" style:family="text">
      <style:text-properties fo:font-weight="normal" officeooo:rsid="079dc4f2" fo:background-color="#ffffff" loext:char-shading-value="0" style:font-weight-asian="normal"/>
    </style:style>
    <style:style style:name="T46" style:family="text">
      <style:text-properties fo:font-weight="normal" officeooo:rsid="079edeb6" fo:background-color="#ffffff" loext:char-shading-value="0" style:font-weight-asian="normal"/>
    </style:style>
    <style:style style:name="T47" style:family="text">
      <style:text-properties fo:font-weight="normal" officeooo:rsid="07af7d9e" fo:background-color="#ffffff" loext:char-shading-value="0" style:font-weight-asian="normal"/>
    </style:style>
    <style:style style:name="T48" style:family="text">
      <style:text-properties fo:font-weight="normal" officeooo:rsid="079fe431" fo:background-color="#ffffff" loext:char-shading-value="0" style:font-weight-asian="normal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style:font-weight-asian="normal"/>
    </style:style>
    <style:style style:name="T51" style:family="text">
      <style:text-properties style:text-underline-style="none" fo:font-weight="normal" officeooo:rsid="077c5ad9" style:font-weight-asian="normal"/>
    </style:style>
    <style:style style:name="T52" style:family="text">
      <style:text-properties style:text-underline-style="none" fo:font-weight="normal" officeooo:rsid="07b8d780" style:font-weight-asian="normal"/>
    </style:style>
    <style:style style:name="T53" style:family="text">
      <style:text-properties style:text-underline-style="none" fo:font-weight="normal" officeooo:rsid="077cbf86" style:font-weight-asian="normal"/>
    </style:style>
    <style:style style:name="T54" style:family="text">
      <style:text-properties style:text-underline-style="none" fo:font-weight="normal" officeooo:rsid="0780ecfd" style:font-weight-asian="normal"/>
    </style:style>
    <style:style style:name="T55" style:family="text">
      <style:text-properties style:text-underline-style="none" fo:font-weight="normal" officeooo:rsid="07827138" style:font-weight-asian="normal"/>
    </style:style>
    <style:style style:name="T56" style:family="text">
      <style:text-properties style:text-underline-style="none" fo:font-weight="normal" officeooo:rsid="0783bbef" style:font-weight-asian="normal"/>
    </style:style>
    <style:style style:name="T57" style:family="text">
      <style:text-properties style:text-underline-style="none" fo:font-weight="normal" officeooo:rsid="07842ee0" style:font-weight-asian="normal"/>
    </style:style>
    <style:style style:name="T58" style:family="text">
      <style:text-properties style:text-underline-style="none" fo:font-weight="normal" officeooo:rsid="07857365" style:font-weight-asian="normal"/>
    </style:style>
    <style:style style:name="T59" style:family="text">
      <style:text-properties style:text-underline-style="none" fo:font-weight="normal" officeooo:rsid="0787caf3" style:font-weight-asian="normal"/>
    </style:style>
    <style:style style:name="T60" style:family="text">
      <style:text-properties style:text-underline-style="none" fo:font-weight="normal" officeooo:rsid="0789c9b4" style:font-weight-asian="normal"/>
    </style:style>
    <style:style style:name="T61" style:family="text">
      <style:text-properties style:text-underline-style="none" fo:font-weight="normal" officeooo:rsid="079fe431" style:font-weight-asian="normal"/>
    </style:style>
    <style:style style:name="T62" style:family="text">
      <style:text-properties style:text-underline-style="none" fo:font-weight="normal" officeooo:rsid="07a1cff0" style:font-weight-asian="normal"/>
    </style:style>
    <style:style style:name="T63" style:family="text">
      <style:text-properties style:text-underline-style="none" fo:font-weight="normal" officeooo:rsid="078a3ef5" style:font-weight-asian="normal"/>
    </style:style>
    <style:style style:name="T64" style:family="text">
      <style:text-properties style:text-underline-style="none" fo:font-weight="normal" officeooo:rsid="078bc7f1" style:font-weight-asian="normal"/>
    </style:style>
    <style:style style:name="T65" style:family="text">
      <style:text-properties style:text-underline-style="none" fo:font-weight="normal" officeooo:rsid="078ccd16" style:font-weight-asian="normal"/>
    </style:style>
    <style:style style:name="T66" style:family="text">
      <style:text-properties style:text-underline-style="none" fo:font-weight="normal" officeooo:rsid="078e0a17" style:font-weight-asian="normal"/>
    </style:style>
    <style:style style:name="T67" style:family="text">
      <style:text-properties style:text-underline-style="none" fo:font-weight="normal" officeooo:rsid="078fd607" style:font-weight-asian="normal"/>
    </style:style>
    <style:style style:name="T68" style:family="text">
      <style:text-properties style:text-underline-style="none" fo:font-weight="normal" officeooo:rsid="07a2034c" style:font-weight-asian="normal"/>
    </style:style>
    <style:style style:name="T69" style:family="text">
      <style:text-properties style:text-underline-style="none" fo:font-weight="normal" officeooo:rsid="0791d52f" style:font-weight-asian="normal"/>
    </style:style>
    <style:style style:name="T70" style:family="text">
      <style:text-properties style:text-underline-style="none" fo:font-weight="normal" officeooo:rsid="07a3bce8" style:font-weight-asian="normal"/>
    </style:style>
    <style:style style:name="T71" style:family="text">
      <style:text-properties style:text-underline-style="none" fo:font-weight="normal" officeooo:rsid="07a55923" style:font-weight-asian="normal"/>
    </style:style>
    <style:style style:name="T72" style:family="text">
      <style:text-properties style:text-underline-style="none" fo:font-weight="normal" officeooo:rsid="07a8e790" style:font-weight-asian="normal"/>
    </style:style>
    <style:style style:name="T73" style:family="text">
      <style:text-properties style:text-underline-style="none" fo:font-weight="normal" officeooo:rsid="0793932e" style:font-weight-asian="normal"/>
    </style:style>
    <style:style style:name="T74" style:family="text">
      <style:text-properties style:text-underline-style="none" fo:font-weight="normal" officeooo:rsid="0794da4b" style:font-weight-asian="normal"/>
    </style:style>
    <style:style style:name="T75" style:family="text">
      <style:text-properties style:text-underline-style="none" fo:font-weight="normal" officeooo:rsid="07ba8b72" style:font-weight-asian="normal"/>
    </style:style>
    <style:style style:name="T76" style:family="text">
      <style:text-properties style:text-underline-style="none" fo:font-weight="normal" officeooo:rsid="07ab0638" style:font-weight-asian="normal"/>
    </style:style>
    <style:style style:name="T77" style:family="text">
      <style:text-properties style:text-underline-style="none" fo:font-weight="normal" officeooo:rsid="07ab2c43" style:font-weight-asian="normal"/>
    </style:style>
    <style:style style:name="T78" style:family="text">
      <style:text-properties style:text-underline-style="none" fo:font-weight="normal" officeooo:rsid="0795f910" style:font-weight-asian="normal"/>
    </style:style>
    <style:style style:name="T79" style:family="text">
      <style:text-properties style:text-underline-style="none" fo:font-weight="normal" officeooo:rsid="0796b2ac" style:font-weight-asian="normal"/>
    </style:style>
    <style:style style:name="T80" style:family="text">
      <style:text-properties style:text-underline-style="none" fo:font-weight="normal" officeooo:rsid="079726ca" style:font-weight-asian="normal"/>
    </style:style>
    <style:style style:name="T81" style:family="text">
      <style:text-properties style:text-underline-style="none" fo:font-weight="normal" officeooo:rsid="079a3c56" style:font-weight-asian="normal"/>
    </style:style>
    <style:style style:name="T82" style:family="text">
      <style:text-properties style:text-underline-style="none" fo:font-weight="normal" officeooo:rsid="079a79ef" style:font-weight-asian="normal"/>
    </style:style>
    <style:style style:name="T83" style:family="text">
      <style:text-properties style:text-underline-style="none" fo:font-weight="normal" officeooo:rsid="079b67ed" style:font-weight-asian="normal"/>
    </style:style>
    <style:style style:name="T84" style:family="text">
      <style:text-properties style:text-underline-style="none" fo:font-weight="normal" officeooo:rsid="079d55d4" style:font-weight-asian="normal"/>
    </style:style>
    <style:style style:name="T85" style:family="text">
      <style:text-properties style:text-underline-style="none" fo:font-weight="normal" officeooo:rsid="07abd747" style:font-weight-asian="normal"/>
    </style:style>
    <style:style style:name="T86" style:family="text">
      <style:text-properties style:text-underline-style="none" fo:font-weight="normal" officeooo:rsid="07ad538d" style:font-weight-asian="normal"/>
    </style:style>
    <style:style style:name="T87" style:family="text">
      <style:text-properties style:text-underline-style="none" fo:font-weight="normal" officeooo:rsid="079dc4f2" style:font-weight-asian="normal"/>
    </style:style>
    <style:style style:name="T88" style:family="text">
      <style:text-properties style:text-underline-style="none" fo:font-weight="normal" officeooo:rsid="079edeb6" style:font-weight-asian="normal"/>
    </style:style>
    <style:style style:name="T89" style:family="text">
      <style:text-properties style:text-underline-style="none" fo:font-weight="normal" officeooo:rsid="07af7d9e" style:font-weight-asian="normal"/>
    </style:style>
    <style:style style:name="T90" style:family="text">
      <style:text-properties style:text-underline-style="none" fo:font-weight="normal" officeooo:rsid="07b0c78d" style:font-weight-asian="normal"/>
    </style:style>
    <style:style style:name="T91" style:family="text">
      <style:text-properties style:text-underline-style="none" fo:font-weight="normal" fo:background-color="#ffffff" loext:char-shading-value="0" style:font-weight-asian="normal"/>
    </style:style>
    <style:style style:name="T92" style:family="text">
      <style:text-properties style:text-underline-style="none" fo:font-weight="bold" style:font-weight-asian="bold" style:font-weight-complex="bold"/>
    </style:style>
    <style:style style:name="T93" style:family="text">
      <style:text-properties style:text-underline-style="none" fo:font-weight="bold" officeooo:rsid="077c5ad9" style:font-weight-asian="bold" style:font-weight-complex="bold"/>
    </style:style>
    <style:style style:name="T94" style:family="text">
      <style:text-properties style:text-underline-style="none" fo:font-weight="bold" officeooo:rsid="078bc7f1" style:font-weight-asian="bold" style:font-weight-complex="bold"/>
    </style:style>
    <style:style style:name="T95" style:family="text">
      <style:text-properties style:text-underline-style="none" fo:font-weight="bold" officeooo:rsid="078a3ef5" style:font-weight-asian="bold" style:font-weight-complex="bold"/>
    </style:style>
    <style:style style:name="T96" style:family="text">
      <style:text-properties style:text-underline-style="none" officeooo:rsid="078fd607"/>
    </style:style>
    <style:style style:name="T97" style:family="text">
      <style:text-properties style:text-underline-style="none" officeooo:rsid="079726ca"/>
    </style:style>
    <style:style style:name="T98" style:family="text">
      <style:text-properties style:text-underline-style="none" officeooo:rsid="078bc7f1"/>
    </style:style>
    <style:style style:name="T99" style:family="text">
      <style:text-properties style:text-underline-style="none" officeooo:rsid="078a3ef5"/>
    </style:style>
    <style:style style:name="T100" style:family="text">
      <style:text-properties style:text-underline-style="none" officeooo:rsid="007e33b6"/>
    </style:style>
    <style:style style:name="T101" style:family="text">
      <style:text-properties officeooo:rsid="0005abfd"/>
    </style:style>
    <style:style style:name="T102" style:family="text">
      <style:text-properties officeooo:rsid="078fd607"/>
    </style:style>
    <style:style style:name="T103" style:family="text">
      <style:text-properties officeooo:rsid="079726ca"/>
    </style:style>
    <style:style style:name="T104" style:family="text">
      <style:text-properties officeooo:rsid="07b8d780"/>
    </style:style>
    <style:style style:name="T105" style:family="text">
      <style:text-properties officeooo:rsid="07ba8b72"/>
    </style:style>
    <style:style style:name="T106" style:family="text">
      <style:text-properties officeooo:rsid="00585710"/>
    </style:style>
    <style:style style:name="T107" style:family="text">
      <style:text-properties officeooo:rsid="00586b68"/>
    </style:style>
    <style:style style:name="T108" style:family="text">
      <style:text-properties officeooo:rsid="005f926d"/>
    </style:style>
    <style:style style:name="T109" style:family="text">
      <style:text-properties officeooo:rsid="0060d000"/>
    </style:style>
    <style:style style:name="T110" style:family="text">
      <style:text-properties officeooo:rsid="0063a3af"/>
    </style:style>
    <style:style style:name="T111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112" style:family="text">
      <style:text-properties fo:color="#000000" loext:opacity="100%" style:font-name="Arial1" fo:font-size="12pt" fo:background-color="#ffffff" loext:char-shading-value="0" style:font-size-asian="12pt" style:font-size-complex="12pt" style:language-complex="ar" style:country-complex="SA"/>
    </style:style>
    <style:style style:name="T113" style:family="text">
      <style:text-properties fo:color="#000000" loext:opacity="100%" style:font-name="Arial1" fo:font-size="12pt" officeooo:rsid="008ad45d" fo:background-color="#ffffff" loext:char-shading-value="0" style:font-size-asian="12pt" style:font-size-complex="12pt"/>
    </style:style>
    <style:style style:name="T114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115" style:family="text">
      <style:text-properties fo:color="#000000" loext:opacity="10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6" style:family="text">
      <style:text-properties fo:color="#000000" loext:opacity="100%" style:font-name="Arial1" fo:font-size="12pt" fo:font-weight="bold" officeooo:rsid="0102d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Arial1" fo:font-size="12pt" fo:font-weight="bold" officeooo:rsid="0068287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8" style:family="text">
      <style:text-properties fo:color="#000000" loext:opacity="100%" style:font-name="Arial1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9" style:family="text">
      <style:text-properties fo:color="#000000" loext:opacity="100%" style:font-name="Arial1" fo:font-size="12pt" fo:font-weight="bold" officeooo:rsid="0091ef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121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4" style:family="text">
      <style:text-properties fo:color="#000000" loext:opacity="100%"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5" style:family="text">
      <style:text-properties fo:color="#000000" loext:opacity="100%" style:font-name="Arial1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6" style:family="text">
      <style:text-properties fo:color="#000000" loext:opacity="100%" style:font-name="Arial1" fo:font-size="12pt" officeooo:rsid="006828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7" style:family="text">
      <style:text-properties fo:color="#000000" loext:opacity="100%" style:font-name="Arial1" fo:font-size="12pt" officeooo:rsid="008a8c1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8" style:family="text">
      <style:text-properties fo:color="#000000" loext:opacity="100%" style:font-name="Arial1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9" style:family="text">
      <style:text-properties fo:color="#000000" loext:opacity="100%" style:font-name="Arial1" fo:font-size="12pt" officeooo:rsid="0091ef0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0" style:family="text">
      <style:text-properties fo:color="#000000" loext:opacity="10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1" style:family="text">
      <style:text-properties fo:color="#000000" loext:opacity="100%" style:font-name="Arial1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Arial1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Arial1" fo:font-size="12pt" fo:font-weight="normal" officeooo:rsid="0091ef0f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Arial1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135" style:family="text">
      <style:text-properties fo:color="#000000" loext:opacity="100%" style:font-name="Arial1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137" style:family="text">
      <style:text-properties fo:color="#000000" loext:opacity="100%" style:font-name="Arial1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font-name="Arial1" fo:font-size="12pt" fo:font-style="normal" style:text-underline-style="none" fo:font-weight="bold" officeooo:rsid="008c9061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39" style:family="text">
      <style:text-properties fo:color="#000000" loext:opacity="100%" style:font-name="Arial1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40" style:family="text">
      <style:text-properties fo:color="#000000" loext:opacity="100%" style:font-name="Arial1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41" style:family="text">
      <style:text-properties fo:color="#000000" loext:opacity="100%" style:font-name="Arial1" fo:font-size="12pt" fo:font-style="normal" style:text-underline-style="solid" style:text-underline-width="auto" style:text-underline-color="font-color" style:font-size-asian="12pt" style:language-asian="pt" style:country-asian="BR" style:font-style-asian="normal" style:font-name-complex="Arial2" style:language-complex="ar" style:country-complex="SA" style:font-style-complex="normal"/>
    </style:style>
    <style:style style:name="T142" style:family="text">
      <style:text-properties fo:color="#000000" loext:opacity="100%" style:font-name="Arial1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44" style:family="text">
      <style:text-properties fo:color="#000000" loext:opacity="100%" style:font-name="Arial1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45" style:family="text">
      <style:text-properties fo:color="#000000" loext:opacity="100%" style:font-name="Arial1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46" style:family="text">
      <style:text-properties fo:color="#000000" loext:opacity="100%" style:font-name="Arial1" fo:font-size="12pt" style:text-underline-style="none" fo:font-weight="normal" officeooo:rsid="010fd73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47" style:family="text">
      <style:text-properties fo:color="#000000" loext:opacity="100%" style:font-name="Arial1" fo:font-size="12pt" style:text-underline-style="none" fo:font-weight="normal" officeooo:rsid="006a08c3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48" style:family="text">
      <style:text-properties fo:color="#000000" loext:opacity="100%" style:font-name="Arial1" fo:font-size="12pt" style:text-underline-style="none" fo:font-weight="normal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49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0" style:family="text">
      <style:text-properties fo:color="#000000" loext:opacity="100%" style:font-name="Arial1" fo:font-size="12pt" style:text-underline-style="none" fo:font-weight="normal" officeooo:rsid="0105f09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1" style:family="text">
      <style:text-properties fo:color="#000000" loext:opacity="100%" style:font-name="Arial1" fo:font-size="12pt" style:text-underline-style="none" fo:font-weight="normal" officeooo:rsid="003073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Arial1" fo:font-size="12pt" style:text-underline-style="none" fo:font-weight="normal" officeooo:rsid="011ff8b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Arial1" fo:font-size="12pt" style:text-underline-style="none" fo:font-weight="normal" officeooo:rsid="0043091e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Arial1" fo:font-size="12pt" style:text-underline-style="none" fo:font-weight="normal" officeooo:rsid="0127ee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Arial1" fo:font-size="12pt" style:text-underline-style="none" fo:font-weight="normal" officeooo:rsid="008c906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Arial1" fo:font-size="12pt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Arial1" fo:font-size="12pt" style:text-underline-style="none" fo:font-weight="normal" officeooo:rsid="006d788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8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9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0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1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2" style:family="text">
      <style:text-properties fo:color="#000000" loext:opacity="100%" style:font-name="Arial1" fo:font-size="12pt" style:text-underline-style="none" fo:font-weight="normal" officeooo:rsid="011ff8b8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3" style:family="text">
      <style:text-properties fo:color="#000000" loext:opacity="100%" style:font-name="Arial1" fo:font-size="12pt" style:text-underline-style="none" fo:font-weight="normal" officeooo:rsid="0105f09b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4" style:family="text">
      <style:text-properties fo:color="#000000" loext:opacity="100%" style:font-name="Arial1" fo:font-size="12pt" style:text-underline-style="none" fo:font-weight="normal" officeooo:rsid="003ddabe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5" style:family="text">
      <style:text-properties fo:color="#000000" loext:opacity="100%" style:font-name="Arial1" fo:font-size="12pt" style:text-underline-style="none" fo:font-weight="normal" officeooo:rsid="008c9061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6" style:family="text">
      <style:text-properties fo:color="#000000" loext:opacity="100%" style:font-name="Arial1" fo:font-size="12pt" style:text-underline-style="none" fo:font-weight="normal" officeooo:rsid="008e0a05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7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Arial1" fo:font-size="12pt" style:text-underline-style="none" fo:font-weight="bold" officeooo:rsid="003edc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Arial1" fo:font-size="12pt" style:text-underline-style="none" fo:font-weight="bold" officeooo:rsid="0043091e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Arial1" fo:font-size="12pt" style:text-underline-style="none" fo:font-weight="bold" officeooo:rsid="004194d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74" style:family="text">
      <style:text-properties fo:color="#000000" loext:opacity="100%" style:font-name="Arial1" fo:font-size="12pt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75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76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77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78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Arial1" fo:font-size="12pt" style:text-underline-style="none" fo:font-weight="bold" officeooo:rsid="008c9061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Arial1" fo:font-size="12pt" style:text-underline-style="none" style:font-size-asian="12pt" style:font-size-complex="12pt"/>
    </style:style>
    <style:style style:name="T181" style:family="text">
      <style:text-properties fo:color="#000000" loext:opacity="100%" style:font-name="Arial1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182" style:family="text">
      <style:text-properties fo:color="#000000" loext:opacity="100%" style:font-name="Arial1" fo:font-size="12pt" fo:font-style="italic" style:text-underline-style="none" fo:font-weight="bold" officeooo:rsid="011ff8b8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183" style:family="text">
      <style:text-properties fo:color="#000000" loext:opacity="100%" style:font-name="Arial1" fo:font-size="12pt" fo:font-style="italic" style:text-underline-style="none" fo:font-weight="bold" officeooo:rsid="011ff8b8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184" style:family="text">
      <style:text-properties fo:color="#000000" loext:opacity="100%" style:font-name="Arial1" fo:font-size="12pt" style:font-size-asian="12pt" style:font-size-complex="12pt"/>
    </style:style>
    <style:style style:name="T185" style:family="text">
      <style:text-properties fo:color="#000000" loext:opacity="100%"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186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82094b" fo:background-color="#ffffff" loext:char-shading-value="0" style:font-size-asian="12pt" style:font-weight-asian="bold"/>
    </style:style>
    <style:style style:name="T187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0b1c4e" fo:background-color="#ffffff" loext:char-shading-value="0" style:font-size-asian="12pt" style:font-weight-asian="bold" style:font-name-complex="Arial1"/>
    </style:style>
    <style:style style:name="T188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81570f" fo:background-color="#ffffff" loext:char-shading-value="0" style:font-size-asian="12pt" style:font-weight-asian="bold"/>
    </style:style>
    <style:style style:name="T189" style:family="text">
      <style:text-properties fo:color="#000000" loext:opacity="100%"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weight-complex="normal"/>
    </style:style>
    <style:style style:name="T190" style:family="text">
      <style:text-properties fo:color="#000000" loext:opacity="100%" style:font-name="Arial1" fo:font-size="12pt" fo:letter-spacing="-0.002cm" style:text-underline-style="none" style:font-size-asian="12pt" style:font-size-complex="12pt"/>
    </style:style>
    <style:style style:name="T191" style:family="text">
      <style:text-properties fo:color="#000000" loext:opacity="100%" style:font-name="Arial1" style:text-underline-style="solid" style:text-underline-width="auto" style:text-underline-color="font-color" fo:font-weight="bold" fo:background-color="#ffffff" loext:char-shading-value="0" style:font-weight-asian="bold"/>
    </style:style>
    <style:style style:name="T192" style:family="text">
      <style:text-properties fo:color="#000000" loext:opacity="100%" style:font-name="Arial1" style:text-underline-style="solid" style:text-underline-width="auto" style:text-underline-color="font-color" fo:font-weight="bold" officeooo:rsid="0056da4e" fo:background-color="#ffffff" loext:char-shading-value="0" style:font-weight-asian="bold"/>
    </style:style>
    <style:style style:name="T193" style:family="text">
      <style:text-properties fo:color="#000000" loext:opacity="100%" style:font-name="Arial1" style:text-underline-style="solid" style:text-underline-width="auto" style:text-underline-color="font-color" fo:font-weight="bold" officeooo:rsid="000b1c4e" fo:background-color="#ffffff" loext:char-shading-value="0" style:font-weight-asian="bold" style:font-name-complex="Arial1"/>
    </style:style>
    <style:style style:name="T194" style:family="text">
      <style:text-properties fo:color="#000000" loext:opacity="100%" style:font-name="Arial1" style:text-underline-style="solid" style:text-underline-width="auto" style:text-underline-color="font-color" fo:font-weight="bold" officeooo:rsid="0081570f" fo:background-color="#ffffff" loext:char-shading-value="0" style:font-weight-asian="bold"/>
    </style:style>
    <style:style style:name="T195" style:family="text">
      <style:text-properties fo:color="#000000" loext:opacity="100%" style:font-name="Arial1" style:text-underline-style="solid" style:text-underline-width="auto" style:text-underline-color="font-color" fo:font-weight="bold" officeooo:rsid="0082094b" fo:background-color="#ffffff" loext:char-shading-value="0" style:font-weight-asian="bold"/>
    </style:style>
    <style:style style:name="T196" style:family="text">
      <style:text-properties fo:color="#000000" loext:opacity="100%" style:font-name="Arial1" style:text-underline-style="solid" style:text-underline-width="auto" style:text-underline-color="font-color" fo:font-weight="bold" officeooo:rsid="00831648" fo:background-color="#ffffff" loext:char-shading-value="0" style:font-weight-asian="bold"/>
    </style:style>
    <style:style style:name="T197" style:family="text">
      <style:text-properties fo:color="#000000" loext:opacity="100%" style:font-name="Arial1" style:text-underline-style="solid" style:text-underline-width="auto" style:text-underline-color="font-color" fo:font-weight="bold" officeooo:rsid="00586b68" fo:background-color="#ffffff" loext:char-shading-value="0" style:font-weight-asian="bold"/>
    </style:style>
    <style:style style:name="T198" style:family="text">
      <style:text-properties fo:color="#000000" loext:opacity="100%" style:font-name="Arial1" style:text-underline-style="solid" style:text-underline-width="auto" style:text-underline-color="font-color" fo:font-weight="bold" officeooo:rsid="000b1c4e" fo:background-color="#ffffff" loext:char-shading-value="0" style:font-weight-asian="bold"/>
    </style:style>
    <style:style style:name="T199" style:family="text">
      <style:text-properties fo:color="#000000" loext:opacity="100%" style:font-name="Arial1" style:text-underline-style="solid" style:text-underline-width="auto" style:text-underline-color="font-color" fo:font-weight="bold" officeooo:rsid="005d4069" fo:background-color="#ffffff" loext:char-shading-value="0" style:font-weight-asian="bold"/>
    </style:style>
    <style:style style:name="T200" style:family="text">
      <style:text-properties fo:color="#000000" loext:opacity="100%" style:font-name="Arial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01" style:family="text">
      <style:text-properties fo:color="#000000" loext:opacity="100%" style:font-name="Arial1" style:text-underline-style="solid" style:text-underline-width="auto" style:text-underline-color="font-color" fo:font-weight="normal" officeooo:rsid="0060d000" fo:background-color="#ffffff" loext:char-shading-value="0" style:font-weight-asian="normal" style:font-weight-complex="normal"/>
    </style:style>
    <style:style style:name="T202" style:family="text">
      <style:text-properties fo:color="#000000" loext:opacity="100%" style:font-name="Arial1" style:text-underline-style="solid" style:text-underline-width="auto" style:text-underline-color="font-color" fo:font-weight="normal" officeooo:rsid="005932a5" fo:background-color="#ffffff" loext:char-shading-value="0" style:font-weight-asian="normal" style:font-weight-complex="normal"/>
    </style:style>
    <style:style style:name="T203" style:family="text">
      <style:text-properties fo:color="#000000" loext:opacity="100%" style:font-name="Arial1" style:text-underline-style="solid" style:text-underline-width="auto" style:text-underline-color="font-color" fo:font-weight="normal" officeooo:rsid="005f926d" fo:background-color="#ffffff" loext:char-shading-value="0" style:font-weight-asian="normal" style:font-weight-complex="normal"/>
    </style:style>
    <style:style style:name="T204" style:family="text">
      <style:text-properties fo:color="#000000" loext:opacity="100%" style:font-name="Arial1" style:text-underline-style="solid" style:text-underline-width="auto" style:text-underline-color="font-color" fo:background-color="#ffffff" loext:char-shading-value="0"/>
    </style:style>
    <style:style style:name="T205" style:family="text">
      <style:text-properties fo:color="#000000" loext:opacity="100%" style:font-name="Arial1" style:text-underline-style="solid" style:text-underline-width="auto" style:text-underline-color="font-color" officeooo:rsid="0082094b" fo:background-color="#ffffff" loext:char-shading-value="0"/>
    </style:style>
    <style:style style:name="T206" style:family="text">
      <style:text-properties fo:color="#000000" loext:opacity="100%" style:font-name="Arial1" style:text-underline-style="solid" style:text-underline-width="auto" style:text-underline-color="font-color" officeooo:rsid="000b1c4e" fo:background-color="#ffffff" loext:char-shading-value="0" style:font-name-complex="Arial1"/>
    </style:style>
    <style:style style:name="T20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0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fo:font-weight="bold" officeooo:rsid="00860004" fo:background-color="#ffffff" loext:char-shading-value="0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083b2ef" fo:background-color="#ffffff" loext:char-shading-value="0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fo:font-weight="bold" officeooo:rsid="005380dd" fo:background-color="#ffffff" loext:char-shading-value="0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08676f5" fo:background-color="#ffffff" loext:char-shading-value="0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7bf7521" fo:background-color="#ffffff" loext:char-shading-value="0" style:font-weight-asian="bold"/>
    </style:style>
    <style:style style:name="T214" style:family="text">
      <style:text-properties style:text-underline-style="solid" style:text-underline-width="auto" style:text-underline-color="font-color" fo:font-weight="bold" style:font-weight-asian="bold"/>
    </style:style>
    <style:style style:name="T2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6" style:family="text">
      <style:text-properties style:text-underline-style="solid" style:text-underline-width="auto" style:text-underline-color="font-color" fo:font-weight="normal" fo:background-color="#ffffff" loext:char-shading-value="0" style:font-weight-asian="normal"/>
    </style:style>
    <style:style style:name="T217" style:family="text">
      <style:text-properties style:text-underline-style="solid" style:text-underline-width="auto" style:text-underline-color="font-color" fo:font-weight="normal" officeooo:rsid="07b8d780" fo:background-color="#ffffff" loext:char-shading-value="0" style:font-weight-asian="normal"/>
    </style:style>
    <style:style style:name="T218" style:family="text">
      <style:text-properties style:text-underline-style="solid" style:text-underline-width="auto" style:text-underline-color="font-color" fo:background-color="#ffffff" loext:char-shading-value="0"/>
    </style:style>
    <style:style style:name="T219" style:family="text">
      <style:text-properties officeooo:rsid="077c5ad9"/>
    </style:style>
    <style:style style:name="T220" style:family="text">
      <style:text-properties fo:font-style="italic" fo:font-weight="normal" style:font-style-asian="italic" style:font-weight-asian="normal"/>
    </style:style>
    <style:style style:name="T221" style:family="text">
      <style:text-properties fo:font-style="italic" style:font-style-asian="italic"/>
    </style:style>
    <style:style style:name="T222" style:family="text">
      <style:text-properties fo:font-style="normal" fo:font-weight="normal" style:font-style-asian="normal" style:font-weight-asian="normal"/>
    </style:style>
    <style:style style:name="T223" style:family="text">
      <style:text-properties fo:font-style="normal" style:font-style-asian="normal"/>
    </style:style>
    <style:style style:name="T224" style:family="text">
      <style:text-properties officeooo:rsid="008c9061"/>
    </style:style>
    <style:style style:name="T225" style:family="text">
      <style:text-properties fo:background-color="#ffffff" loext:char-shading-value="0"/>
    </style:style>
    <style:style style:name="T226" style:family="text">
      <style:text-properties officeooo:rsid="0005abfd" fo:background-color="#ffffff" loext:char-shading-value="0"/>
    </style:style>
    <style:style style:name="T227" style:family="text">
      <style:text-properties fo:letter-spacing="-0.002cm" style:text-underline-style="none"/>
    </style:style>
    <style:style style:name="T228" style:family="text">
      <style:text-properties fo:letter-spacing="-0.002cm" style:text-underline-style="none" fo:background-color="#ffffff" loext:char-shading-value="0"/>
    </style:style>
    <style:style style:name="T229" style:family="text">
      <style:text-properties fo:letter-spacing="-0.002cm" style:text-underline-style="none" fo:font-weight="normal" style:font-weight-asian="normal"/>
    </style:style>
    <style:style style:name="T230" style:family="text">
      <style:text-properties fo:letter-spacing="-0.002cm" style:text-underline-style="none" fo:font-weight="normal" fo:background-color="#ffffff" loext:char-shading-value="0" style:font-weight-asian="normal"/>
    </style:style>
    <style:style style:name="T231" style:family="text">
      <style:text-properties style:font-name="Arial1"/>
    </style:style>
    <style:style style:name="T232" style:family="text">
      <style:text-properties style:font-name="Arial1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33" style:family="text">
      <style:text-properties style:font-name="Arial1" style:text-underline-style="none" fo:font-weight="normal" officeooo:rsid="0147d9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34" style:family="text">
      <style:text-properties style:font-name="Arial1"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35" style:family="text">
      <style:text-properties style:font-name="Arial1" style:text-underline-style="none" fo:font-weight="normal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36" style:family="text">
      <style:text-properties style:font-name="Arial1" style:text-underline-style="none" fo:font-weight="normal" officeooo:rsid="006c176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37" style:family="text">
      <style:text-properties style:font-name="Arial1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38" style:family="text">
      <style:text-properties style:font-name="Arial1" style:text-underline-style="none" fo:font-weight="normal" officeooo:rsid="00f373d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39" style:family="text">
      <style:text-properties style:font-name="Arial1" style:text-underline-style="none" fo:font-weight="normal" officeooo:rsid="011020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40" style:family="text">
      <style:text-properties style:font-name="Arial1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41" style:family="text">
      <style:text-properties style:font-name="Arial1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42" style:family="text">
      <style:text-properties style:font-name="Arial1" style:text-underline-style="none" fo:font-weight="normal" officeooo:rsid="0062b511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43" style:family="text">
      <style:text-properties style:font-name="Arial1" style:text-underline-style="none" fo:font-weight="normal" officeooo:rsid="0105f09b" style:text-underline-mode="continuous" style:text-overline-mode="continuous" style:text-line-through-mode="continuous" fo:background-color="transparent" loext:char-shading-value="0" style:language-asian="hi" style:country-asian="IN" style:font-weight-asian="normal" style:font-name-complex="Arial1" style:font-weight-complex="normal"/>
    </style:style>
    <style:style style:name="T244" style:family="text">
      <style:text-properties style:font-name="Arial1" style:text-underline-style="none" fo:font-weight="normal" officeooo:rsid="008e8954" style:text-underline-mode="continuous" style:text-overline-mode="continuous" style:text-line-through-mode="continuous" fo:background-color="transparent" loext:char-shading-value="0" style:language-asian="hi" style:country-asian="IN" style:font-weight-asian="normal" style:font-name-complex="Arial1" style:font-weight-complex="normal"/>
    </style:style>
    <style:style style:name="T245" style:family="text">
      <style:text-properties style:font-name="Arial1" style:text-underline-style="none" fo:font-weight="normal" officeooo:rsid="0062b511" style:text-underline-mode="continuous" style:text-overline-mode="continuous" style:text-line-through-mode="continuous" fo:background-color="transparent" loext:char-shading-value="0" style:language-asian="hi" style:country-asian="IN" style:font-weight-asian="normal" style:font-name-complex="Arial1" style:font-weight-complex="normal"/>
    </style:style>
    <style:style style:name="T246" style:family="text">
      <style:text-properties style:font-name="Arial1" style:text-underline-style="none" fo:font-weight="normal" officeooo:rsid="011ff8b8" style:text-underline-mode="continuous" style:text-overline-mode="continuous" style:text-line-through-mode="continuous" fo:background-color="transparent" loext:char-shading-value="0" style:language-asian="hi" style:country-asian="IN" style:font-weight-asian="normal" style:font-name-complex="Arial1" style:font-weight-complex="normal"/>
    </style:style>
    <style:style style:name="T247" style:family="text">
      <style:text-properties style:font-name="Arial1" style:text-underline-style="none" fo:font-weight="normal" officeooo:rsid="003ddabe" style:text-underline-mode="continuous" style:text-overline-mode="continuous" style:text-line-through-mode="continuous" fo:background-color="transparent" loext:char-shading-value="0" style:language-asian="hi" style:country-asian="IN" style:font-weight-asian="normal" style:font-name-complex="Arial1" style:font-weight-complex="normal"/>
    </style:style>
    <style:style style:name="T248" style:family="text">
      <style:text-properties style:font-name="Arial1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249" style:family="text">
      <style:text-properties style:font-name="Arial1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250" style:family="text">
      <style:text-properties style:font-name="Arial1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251" style:family="text">
      <style:text-properties style:font-name="Arial1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normal"/>
    </style:style>
    <style:style style:name="T252" style:family="text">
      <style:text-properties style:font-name="Arial1" style:text-underline-style="none" fo:font-weight="bold" officeooo:rsid="0062b511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253" style:family="text">
      <style:text-properties style:font-name="Arial1" style:text-underline-style="none" fo:font-weight="bold" officeooo:rsid="00a2ac1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1" style:font-weight-complex="bold"/>
    </style:style>
    <style:style style:name="T254" style:family="text">
      <style:text-properties style:font-name="Arial1" style:text-underline-style="none" fo:font-weight="bold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1" style:font-weight-complex="bold"/>
    </style:style>
    <style:style style:name="T255" style:family="text">
      <style:text-properties style:font-name="Arial1" style:text-underline-style="none" officeooo:rsid="00a26914"/>
    </style:style>
    <style:style style:name="T256" style:family="text">
      <style:text-properties style:font-name="Arial1" fo:font-style="italic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style-asian="italic" style:font-weight-asian="normal" style:font-name-complex="Arial1" style:font-style-complex="italic" style:font-weight-complex="normal"/>
    </style:style>
    <style:style style:name="T257" style:family="text">
      <style:text-properties style:font-name="Arial1" fo:font-style="normal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normal" style:font-name-complex="Arial1" style:font-style-complex="normal" style:font-weight-complex="normal"/>
    </style:style>
    <style:style style:name="T258" style:family="text">
      <style:text-properties style:font-name="Arial1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1" style:font-style-complex="normal" style:font-weight-complex="bold"/>
    </style:style>
    <style:style style:name="T259" style:family="text">
      <style:text-properties style:font-name="Arial1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1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frame draw:style-name="fr1" draw:name="Figura1" text:anchor-type="as-char" svg:width="1.73cm" svg:height="2.122cm" draw:z-index="0"><draw:image xlink:href="Pictures/1000000000000080000000AD12F2450461B3E044.jpg" xlink:type="simple" xlink:show="embed" xlink:actuate="onLoad" draw:mime-type="image/jpeg"/></draw:frame></text:p>
      <text:p text:style-name="P61">ESTADO DO CEARÁ</text:p>
      <text:p text:style-name="P61">PODER JUDICIÁRIO</text:p>
      <text:p text:style-name="P61">TRIBUNAL DE JUSTIÇA</text:p>
      <text:p text:style-name="P62">SECRETARIA DA 1ª CÂMARA CRIMINAL</text:p>
      <text:p text:style-name="P63">Telefone: <text:s/>(85) 98238.9722 (whatsapp. Inativo para ligações)</text:p>
      <text:p text:style-name="P1"><text:span text:style-name="Strong_20_Emphasis"><text:span text:style-name="T111">E-mail: camcrim1@tjce.jus.br</text:span></text:span></text:p>
      <text:p text:style-name="P109"/>
      <text:p text:style-name="P3"><text:span text:style-name="Fonte_20_parág._20_padrão2"><text:span text:style-name="T115">ATA DA SESSÃO ORDINÁRIA N.º </text:span></text:span><text:span text:style-name="Fonte_20_parág._20_padrão2"><text:span text:style-name="T116">3</text:span></text:span><text:span text:style-name="Fonte_20_parág._20_padrão2"><text:span text:style-name="T119">6</text:span></text:span><text:span text:style-name="Fonte_20_parág._20_padrão2"><text:span text:style-name="T115"> DA PRIMEIRA CÂMARA CRIMINAL, EM </text:span></text:span><text:span text:style-name="Fonte_20_parág._20_padrão2"><text:span text:style-name="T119">8</text:span></text:span><text:span text:style-name="Fonte_20_parág._20_padrão2"><text:span text:style-name="T115"> DE </text:span></text:span><text:span text:style-name="Fonte_20_parág._20_padrão2"><text:span text:style-name="T117">OUTU</text:span></text:span><text:span text:style-name="Fonte_20_parág._20_padrão2"><text:span text:style-name="T118">BR</text:span></text:span><text:span text:style-name="Fonte_20_parág._20_padrão2"><text:span text:style-name="T115">O DE 2024.</text:span></text:span></text:p>
      <text:p text:style-name="P4"><text:span text:style-name="Fonte_20_parág._20_padrão2"><text:span text:style-name="T121">PRESIDÊNCIA:</text:span></text:span><text:span text:style-name="Fonte_20_parág._20_padrão2"><text:span text:style-name="T111"> </text:span></text:span><text:span text:style-name="Fonte_20_parág._20_padrão2"><text:span text:style-name="T124">O Exmo Sr. Des. MÁRIO PARENTE TEÓFILO NETO</text:span></text:span></text:p>
      <text:p text:style-name="P5"><text:span text:style-name="Fonte_20_parág._20_padrão2"><text:span text:style-name="T121">COORDENADORA</text:span></text:span><text:span text:style-name="Fonte_20_parág._20_padrão2"><text:span text:style-name="T122">:</text:span></text:span><text:span text:style-name="Fonte_20_parág._20_padrão2"><text:span text:style-name="T112"> </text:span></text:span><text:span text:style-name="Fonte_20_parág._20_padrão"><text:span text:style-name="T111">Bela. Larissa de Sales Sacramento</text:span></text:span></text:p>
      <text:p text:style-name="P7"><text:span text:style-name="Fonte_20_parág._20_padrão2"><text:span text:style-name="T123">PRESENTES:</text:span></text:span><text:span text:style-name="Fonte_20_parág._20_padrão2"><text:span text:style-name="T124"> O Exmo Sr. Des. MÁRIO PARENTE TEÓFILO NETO, </text:span></text:span><text:span text:style-name="Fonte_20_parág._20_padrão2"><text:span text:style-name="T125">a Exma. Sra. Desa. LÍGIA ANDRADE DE ALENCAR MAGALHÃES,</text:span></text:span><text:span text:style-name="Fonte_20_parág._20_padrão2"><text:span text:style-name="T124"> o Exmo Sr. Des. FRANCISCO CARNEIRO LIMA e a Exma Sra. Desa. SÍLVIA SOARES DE SÁ NÓBREGA,</text:span></text:span><text:span text:style-name="Fonte_20_parág._20_padrão2"><text:span text:style-name="T130"> bem como </text:span></text:span><text:span text:style-name="Fonte_20_parág._20_padrão2"><text:span text:style-name="T131">o</text:span></text:span><text:span text:style-name="Fonte_20_parág._20_padrão2"><text:span text:style-name="T130"> Exm</text:span></text:span><text:span text:style-name="Fonte_20_parág._20_padrão2"><text:span text:style-name="T131">o</text:span></text:span><text:span text:style-name="Fonte_20_parág._20_padrão2"><text:span text:style-name="T130">. S</text:span></text:span><text:span text:style-name="Fonte_20_parág._20_padrão"><text:span text:style-name="T130">r. Dr. </text:span></text:span><text:span text:style-name="Fonte_20_parág._20_padrão"><text:span text:style-name="T132">Alcides Jorge Evangelista </text:span></text:span><text:span text:style-name="Fonte_20_parág._20_padrão"><text:span text:style-name="T133">e </text:span></text:span><text:span text:style-name="Fonte_20_parág._20_padrão2"><text:span text:style-name="T131">o</text:span></text:span><text:span text:style-name="Fonte_20_parág._20_padrão2"><text:span text:style-name="T133"> Exm</text:span></text:span><text:span text:style-name="Fonte_20_parág._20_padrão2"><text:span text:style-name="T131">o</text:span></text:span><text:span text:style-name="Fonte_20_parág._20_padrão2"><text:span text:style-name="T133">. S</text:span></text:span><text:span text:style-name="Fonte_20_parág._20_padrão"><text:span text:style-name="T133">r. Dr. José Maurício Carneiro</text:span></text:span><text:span text:style-name="Fonte_20_parág._20_padrão"><text:span text:style-name="T134"> </text:span></text:span><text:span text:style-name="Fonte_20_parág._20_padrão"><text:span text:style-name="T130">- Procurador</text:span></text:span><text:span text:style-name="Fonte_20_parág._20_padrão"><text:span text:style-name="T133">es</text:span></text:span><text:span text:style-name="Fonte_20_parág._20_padrão"><text:span text:style-name="T130"> de Justiça do Estado do Ceará</text:span></text:span><text:span text:style-name="Fonte_20_parág._20_padrão2"><text:span text:style-name="T130">. Presente ainda </text:span></text:span><text:span text:style-name="Fonte_20_parág._20_padrão2"><text:span text:style-name="T133">a</text:span></text:span><text:span text:style-name="Fonte_20_parág._20_padrão2"><text:span text:style-name="T130"> Exm</text:span></text:span><text:span text:style-name="Fonte_20_parág._20_padrão2"><text:span text:style-name="T133">a</text:span></text:span><text:span text:style-name="Fonte_20_parág._20_padrão2"><text:span text:style-name="T130">. Sr</text:span></text:span><text:span text:style-name="Fonte_20_parág._20_padrão2"><text:span text:style-name="T133">a</text:span></text:span><text:span text:style-name="Fonte_20_parág._20_padrão2"><text:span text:style-name="T130">. Dr</text:span></text:span><text:span text:style-name="Fonte_20_parág._20_padrão2"><text:span text:style-name="T133">a</text:span></text:span><text:span text:style-name="Fonte_20_parág._20_padrão2"><text:span text:style-name="T130">. </text:span></text:span><text:span text:style-name="Fonte_20_parág._20_padrão2"><text:span text:style-name="T133">Aline Lima de Paula Miranda</text:span></text:span><text:span text:style-name="Fonte_20_parág._20_padrão2"><text:span text:style-name="T137"> </text:span></text:span><text:span text:style-name="Fonte_20_parág._20_padrão2"><text:span text:style-name="T130">– Defensor</text:span></text:span><text:span text:style-name="Fonte_20_parág._20_padrão2"><text:span text:style-name="T133">a</text:span></text:span><text:span text:style-name="Fonte_20_parág._20_padrão2"><text:span text:style-name="T130"> Públic</text:span></text:span><text:span text:style-name="Fonte_20_parág._20_padrão2"><text:span text:style-name="T133">a</text:span></text:span><text:span text:style-name="Fonte_20_parág._20_padrão2"><text:span text:style-name="T130"> Esta</text:span></text:span><text:span text:style-name="Fonte_20_parág._20_padrão2"><text:span text:style-name="T124">dual.</text:span></text:span><text:span text:style-name="Fonte_20_parág._20_padrão2"><text:span text:style-name="T125"> </text:span></text:span><text:span text:style-name="Fonte_20_parág._20_padrão2"><text:span text:style-name="T126">Ausente a Exma. Sra. Desa. </text:span></text:span><text:span text:style-name="Fonte_20_parág._20_padrão2"><text:span text:style-name="T127">LIRA RAMOS DE OLIVEIRA</text:span></text:span><text:span text:style-name="Fonte_20_parág._20_padrão2"><text:span text:style-name="T126"> por se encontrar em gozo de férias. </text:span></text:span><text:span text:style-name="Fonte_20_parág._20_padrão2"><text:span text:style-name="T124">Após os cumprimentos de estilo, foi aberta a sessão às 14h</text:span></text:span><text:span text:style-name="Fonte_20_parág._20_padrão2"><text:span text:style-name="T126">00</text:span></text:span><text:span text:style-name="Fonte_20_parág._20_padrão2"><text:span text:style-name="T124">min, e, em seguida, aprovada, por unanimidade </text:span></text:span><text:span text:style-name="Fonte_20_parág._20_padrão2"><text:span text:style-name="T135">a A</text:span></text:span><text:span text:style-name="Fonte_20_parág._20_padrão2"><text:span text:style-name="T124">ta da Sessão Ordinária N.º </text:span></text:span><text:span text:style-name="Fonte_20_parág._20_padrão2"><text:span text:style-name="T125">3</text:span></text:span><text:span text:style-name="Fonte_20_parág._20_padrão2"><text:span text:style-name="T129">5</text:span></text:span><text:span text:style-name="Fonte_20_parág._20_padrão2"><text:span text:style-name="T124"> do dia </text:span></text:span><text:span text:style-name="Fonte_20_parág._20_padrão2"><text:span text:style-name="T129">1º</text:span></text:span><text:span text:style-name="Fonte_20_parág._20_padrão2"><text:span text:style-name="T124"> de </text:span></text:span><text:span text:style-name="Fonte_20_parág._20_padrão2"><text:span text:style-name="T129">outu</text:span></text:span><text:span text:style-name="Fonte_20_parág._20_padrão2"><text:span text:style-name="T128">br</text:span></text:span><text:span text:style-name="Fonte_20_parág._20_padrão2"><text:span text:style-name="T124">o de 2024</text:span></text:span><text:span text:style-name="Fonte_20_parág._20_padrão2"><text:span text:style-name="T142">.</text:span></text:span></text:p>
      <text:p text:style-name="P60"/>
      <text:p text:style-name="P128"><text:span text:style-name="Fonte_20_parág._20_padrão"><text:span text:style-name="T141">- J U L G A M E N T O S -</text:span></text:span></text:p>
      <text:p text:style-name="P64"/>
      <text:p text:style-name="P117"><text:span text:style-name="T192">0</text:span><text:span text:style-name="T191">1 - Habeas Corpus Criminal </text:span><text:span text:style-name="Fonte_20_parág._20_padrão"><text:span text:style-name="T193">N.º </text:span></text:span><text:span text:style-name="T191">0633486-45.2024.8.06.0000 - </text:span><text:span text:style-name="T200">4ª Vara Criminal da Comarca de Sobral</text:span></text:p>
      <text:p text:style-name="P15">Impetrante: José Edvar do Nascimento Filho</text:p>
      <text:p text:style-name="P15">Paciente: Bleno do Nascimento Marques</text:p>
      <text:p text:style-name="P15">Advogado: José Edvar do Nascimento Filho</text:p>
      <text:p text:style-name="P15">Impetrado: Juiz de Direito da 4ª Vara Criminal da Comarca de Sobral</text:p>
      <text:p text:style-name="P15">Custos legis: Ministério Público Estadual</text:p>
      <text:p text:style-name="P15"><text:span text:style-name="T1">Relator: </text:span><text:span text:style-name="T5">Des.</text:span><text:span text:style-name="T1"> MÁRIO PARENTE TEÓFILO NETO</text:span></text:p>
      <text:p text:style-name="P35"><text:span text:style-name="T1">Decisão:</text:span><text:span text:style-name="T32"> “A Câmara, por unanimidade, NÃO CONHECEU do </text:span><text:span text:style-name="T220">writ</text:span><text:span text:style-name="T222">, nos termos do voto do Relator”.</text:span></text:p>
      <text:p text:style-name="P117"><text:span text:style-name="T192">0</text:span><text:span text:style-name="T191">2 - Habeas Corpus Criminal </text:span><text:span text:style-name="Fonte_20_parág._20_padrão"><text:span text:style-name="T193">N.º </text:span></text:span><text:span text:style-name="T191">0634067-60.2024.8.06.0000 - </text:span><text:span text:style-name="T200">11ª Vara Criminal da Comarca de Fortaleza</text:span></text:p>
      <text:p text:style-name="P15">Impetrante: Defensoria Pública do Estado do Ceará</text:p>
      <text:p text:style-name="P15">Paciente: Leonardo dos Santos Silva</text:p>
      <text:p text:style-name="P15">Impetrado: Juiz de Direito da 11ª Vara Criminal da Comarca de Fortaleza</text:p>
      <text:p text:style-name="P15">Custos legis: Ministério Público Estadual</text:p>
      <text:p text:style-name="P16"><text:span text:style-name="T1">Relator: </text:span><text:span text:style-name="T5">Des.</text:span><text:span text:style-name="T1"> MÁRIO PARENTE TEÓFILO NETO</text:span></text:p>
      <text:p text:style-name="P35"><text:span text:style-name="T1">Decisão:</text:span><text:span text:style-name="T32"> “A Câmara, por unanimidade, CONHECEU do </text:span><text:span text:style-name="T220">writ</text:span><text:span text:style-name="T222">, mas DENEGOU a ordem, nos termos do voto do Relator”.</text:span></text:p>
      <text:p text:style-name="P117"><text:span text:style-name="T192">0</text:span><text:span text:style-name="T191">3 - Habeas Corpus Criminal </text:span><text:span text:style-name="Fonte_20_parág._20_padrão"><text:span text:style-name="T193">N.º </text:span></text:span><text:span text:style-name="T191">0634434-84.2024.8.06.0000 - </text:span><text:span text:style-name="T200">Vara Única da Comarca de Mulungu</text:span></text:p>
      <text:p text:style-name="P15">Impetrante: Francisco Everardo de Oliveira Nobre</text:p>
      <text:p text:style-name="P17">Impetrante: Isabela Lima Nobre</text:p>
      <text:p text:style-name="P15">Paciente: Francisco Renan Martins dos Santos</text:p>
      <text:p text:style-name="P15">Advogado: Francisco Everardo de Oliveira Nobre</text:p>
      <text:p text:style-name="P15"><text:soft-page-break/>Advogado: Isabela Lima Nobre</text:p>
      <text:p text:style-name="P15">Impetrado: Juiz de Direito da Vara Única da Comarca de Mulungu</text:p>
      <text:p text:style-name="P15">Custos legis: Ministério Público Estadual</text:p>
      <text:p text:style-name="P16"><text:span text:style-name="T1">Relator: </text:span><text:span text:style-name="T5">Des.</text:span><text:span text:style-name="T1"> MÁRIO PARENTE TEÓFILO NETO</text:span></text:p>
      <text:p text:style-name="P35"><text:span text:style-name="T1">Decisão:</text:span><text:span text:style-name="T32"> “A Câmara, por unanimidade, conheceu do presente </text:span><text:span text:style-name="T220">habeas corpus</text:span><text:span text:style-name="T222">, para conceder a ordem, aplicando-se as medidas cautelares elencadas no art. 319, incisos I, IV, e IX do Código de Processo Penal, se por outro motivo não estiver preso. Expeça-se e cumpra-se o alvará de soltura em favor de Francisco Renan Martins dos Santos, na forma e no prazo do art. 6º, § 1º, da Resolução nº 417/2021 do Conselho Nacional de Justiça (CNJ), com o devido registro no Banco Nacional de Monitoramento de Prisões (#BNMP), pondo-o em liberdade se por outro motivo não estiver preso. Ressalte-se que caso o magistrado singular não tenha cadastrado o mandado de prisão referente ao presente processo no #BNMP, deverá assim proceder, nos termos do voto do Relator”.</text:span></text:p>
      <text:p text:style-name="P117"><text:span text:style-name="T192">0</text:span><text:span text:style-name="T191">4 - Habeas Corpus Criminal </text:span><text:span text:style-name="Fonte_20_parág._20_padrão"><text:span text:style-name="T193">N.º </text:span></text:span><text:span text:style-name="T191">0634585-50.2024.8.06.0000 - </text:span><text:span text:style-name="T200">Vara Única da Comarca de Iracema</text:span></text:p>
      <text:p text:style-name="P15">Impetrante: Fernando Antônio Holanda Pinheiro</text:p>
      <text:p text:style-name="P15">Paciente: Evanildo Gomes da Silva</text:p>
      <text:p text:style-name="P15">Advogado: Fernando Antônio Holanda Pinheiro</text:p>
      <text:p text:style-name="P15">Impetrado: Juiz de Direito da Vara Única da Comarca de Iracema</text:p>
      <text:p text:style-name="P15">Custos legis: Ministério Público Estadual</text:p>
      <text:p text:style-name="P16"><text:span text:style-name="T1">Relator: </text:span><text:span text:style-name="T5">Des.</text:span><text:span text:style-name="T1"> MÁRIO PARENTE TEÓFILO NETO</text:span></text:p>
      <text:p text:style-name="P35"><text:span text:style-name="T1">Decisão:</text:span><text:span text:style-name="T32"> “A Câmara, por unanimidade, CONHECEU do </text:span><text:span text:style-name="T220">writ</text:span><text:span text:style-name="T222">, para DENEGAR A ORDEM, nos termos do voto do Relator”.</text:span></text:p>
      <text:p text:style-name="P117"><text:span text:style-name="T192">0</text:span><text:span text:style-name="T191">5 - Habeas Corpus Criminal </text:span><text:span text:style-name="Fonte_20_parág._20_padrão"><text:span text:style-name="T193">N.º </text:span></text:span><text:span text:style-name="T191">0634731-91.2024.8.06.0000 - </text:span><text:span text:style-name="T200">4º Núcleo Regional de Custódia e de Inquérito - Sede em Caucaia</text:span></text:p>
      <text:p text:style-name="P15">Impetrante: Artur Frota Monteiro Júnior</text:p>
      <text:p text:style-name="P15">Paciente: Bruno Silva Teixeira</text:p>
      <text:p text:style-name="P15">Advogado: Artur Frota Monteiro Júnior</text:p>
      <text:p text:style-name="P15">Impetrado: Juiz de Direito do 4º Núcleo Regional de Custódia e de Inquérito - Sede em Caucaia</text:p>
      <text:p text:style-name="P15">Custos legis: Ministério Público Estadual</text:p>
      <text:p text:style-name="P16"><text:span text:style-name="T1">Relator: </text:span><text:span text:style-name="T5">Des.</text:span><text:span text:style-name="T1"> MÁRIO PARENTE TEÓFILO NETO</text:span></text:p>
      <text:p text:style-name="P35"><text:span text:style-name="T1">Decisão:</text:span><text:span text:style-name="T32"> “A Câmara, por unanimidade, CONHECEU deste </text:span><text:span text:style-name="T220">habeas corpus</text:span><text:span text:style-name="T222">, mas para INDEFERIR a ordem, nos termos do voto do Relator”.</text:span></text:p>
      <text:p text:style-name="P117"><text:span text:style-name="T192">0</text:span><text:span text:style-name="T191">6 - Habeas Corpus Criminal </text:span><text:span text:style-name="Fonte_20_parág._20_padrão"><text:span text:style-name="T193">N.º </text:span></text:span><text:span text:style-name="T191">0634754-37.2024.8.06.0000 - </text:span><text:span text:style-name="T200">1ª Vara de Execução Penal da Comarca de Fortaleza</text:span></text:p>
      <text:p text:style-name="P15">Impetrante: José <text:span text:style-name="T106">Amílton</text:span> Soares Cavalcante</text:p>
      <text:p text:style-name="P15">Paciente: Aroldo Vieira de Abreu</text:p>
      <text:p text:style-name="P15">Advogado: José <text:span text:style-name="T106">Amílton</text:span> Soares Cavalcante</text:p>
      <text:p text:style-name="P15">Impetrado: Juiz de Direito da 1ª Vara de Execução Penal da Comarca de Fortaleza</text:p>
      <text:p text:style-name="P15">Custos legis: Ministério Público Estadual</text:p>
      <text:p text:style-name="P16"><text:span text:style-name="T1">Relator: </text:span><text:span text:style-name="T5">Des.</text:span><text:span text:style-name="T1"> MÁRIO PARENTE TEÓFILO NETO</text:span></text:p>
      <text:p text:style-name="P35"><text:span text:style-name="T1">Decisão:</text:span><text:span text:style-name="T32"> “A Câmara, por unanimidade, NÃO CONHECEU do </text:span><text:span text:style-name="T220">writ</text:span><text:span text:style-name="T222">, nos termos do voto do Relator”.</text:span></text:p>
      <text:p text:style-name="P117"><text:span text:style-name="T192">0</text:span><text:span text:style-name="T191">7 - Habeas Corpus Criminal </text:span><text:span text:style-name="Fonte_20_parág._20_padrão"><text:span text:style-name="T193">N.º </text:span></text:span><text:span text:style-name="T191">0634784-72.2024.8.06.0000 - </text:span><text:span text:style-name="T200">3ª Vara Criminal da Comarca de Sobral</text:span></text:p>
      <text:p text:style-name="P15">Impetrante: Diego Freire Prado</text:p>
      <text:p text:style-name="P15">Paciente: Lucas Emanoel Dias Cavalcante</text:p>
      <text:p text:style-name="P15">Advogado: Diego Freire Prado</text:p>
      <text:p text:style-name="P15">Impetrado: Juiz de Direito da 3ª Vara Criminal da Comarca de Sobral</text:p>
      <text:p text:style-name="P15">Custos legis: Ministério Público Estadual</text:p>
      <text:p text:style-name="P16"><text:span text:style-name="T1">Relator: </text:span><text:span text:style-name="T5">Des.</text:span><text:span text:style-name="T1"> MÁRIO PARENTE TEÓFILO NETO</text:span></text:p>
      <text:p text:style-name="P35"><text:soft-page-break/><text:span text:style-name="T1">Decisão:</text:span><text:span text:style-name="T32"> “A Câmara, por unanimidade, CONHECEU do </text:span><text:span text:style-name="T220">writ</text:span><text:span text:style-name="T222">, mas DENEGOU a ordem, nos termos do voto do Relator”.</text:span></text:p>
      <text:p text:style-name="P117"><text:span text:style-name="T194">08</text:span><text:span text:style-name="T191"> - Habeas Corpus Criminal </text:span><text:span text:style-name="Fonte_20_parág._20_padrão"><text:span text:style-name="T193">N.º </text:span></text:span><text:span text:style-name="T191">0635115-54.2024.8.06.0000 - </text:span><text:span text:style-name="T200">Vara Única da Comarca de Paracuru</text:span></text:p>
      <text:p text:style-name="P15">Impetrante: Adriana Maria de Oliveira Martins</text:p>
      <text:p text:style-name="P15">Paciente: <text:span text:style-name="T106">Antônio</text:span> Ronald Alves da Silva</text:p>
      <text:p text:style-name="P15">Advogada: Adriana Maria de Oliveira Martins</text:p>
      <text:p text:style-name="P15">Impetrado: Juiz de Direito da Vara Única da Comarca de Paracuru</text:p>
      <text:p text:style-name="P15">Custos legis: Ministério Público Estadual</text:p>
      <text:p text:style-name="P16"><text:span text:style-name="T1">Relator: </text:span><text:span text:style-name="T5">Des.</text:span><text:span text:style-name="T1"> MÁRIO PARENTE TEÓFILO NETO</text:span></text:p>
      <text:p text:style-name="P35"><text:span text:style-name="T1">Decisão:</text:span><text:span text:style-name="T32"> “A Câmara, por unanimidade, NÃO CONHECEU do presente </text:span><text:span text:style-name="T220">writ,</text:span><text:span text:style-name="T222"> nos termos do voto do Relator”.</text:span></text:p>
      <text:p text:style-name="P117"><text:span text:style-name="T194">09</text:span><text:span text:style-name="T191"> - Habeas Corpus Criminal </text:span><text:span text:style-name="Fonte_20_parág._20_padrão"><text:span text:style-name="T193">N.º </text:span></text:span><text:span text:style-name="T191">0632604-83.2024.8.06.0000 - </text:span><text:span text:style-name="T200">3ª Vara de Delitos de Tráfico de Drogas da Comarca de Fortaleza</text:span></text:p>
      <text:p text:style-name="P15">Impetrante: Maria Goreth Silva Ferreira</text:p>
      <text:p text:style-name="P15">Paciente: Yuri Wesley Freitas Monteiro</text:p>
      <text:p text:style-name="P15">Advogada: Maria Goreth Silva Ferreira</text:p>
      <text:p text:style-name="P15">Impetrado: Juiz de Direito da 3ª Vara de Delitos de Tráfico de Drogas da Comarca de Fortaleza</text:p>
      <text:p text:style-name="P15">Custos legis: Ministério Público Estadual</text:p>
      <text:p text:style-name="P15"><text:span text:style-name="T1">Relator</text:span><text:span text:style-name="T5">a</text:span><text:span text:style-name="T1">: </text:span><text:span text:style-name="T5">Desa.</text:span><text:span text:style-name="T1"> L</text:span><text:span text:style-name="T5">Í</text:span><text:span text:style-name="T1">GIA ANDRADE DE ALENCAR MAGALHÃES</text:span></text:p>
      <text:p text:style-name="P35"><text:span text:style-name="T1">Decisão:</text:span><text:span text:style-name="T32"> “A Câmara, por unanimidade, conheceu da ordem de </text:span><text:span text:style-name="T220">habeas corpus,</text:span><text:span text:style-name="T222"> para denegar-lhe provimento, nos termos do voto da Relatora”.</text:span></text:p>
      <text:p text:style-name="P117"><text:span text:style-name="T191">1</text:span><text:span text:style-name="T194">0</text:span><text:span text:style-name="T191"> - Habeas Corpus Criminal </text:span><text:span text:style-name="Fonte_20_parág._20_padrão"><text:span text:style-name="T193">N.º </text:span></text:span><text:span text:style-name="T191">0634059-83.2024.8.06.0000 - </text:span><text:span text:style-name="T200">Vara Única Criminal da Comarca de Crateús</text:span></text:p>
      <text:p text:style-name="P15">Impetrante: Defensoria Pública do Estado do Ceará</text:p>
      <text:p text:style-name="P15">Paciente: <text:span text:style-name="T106">Robério</text:span> Moreira Soares</text:p>
      <text:p text:style-name="P15">Impetrado: Juiz de Direito da Vara Única Criminal da Comarca de Crateús</text:p>
      <text:p text:style-name="P15">Custos legis: Ministério Público Estadual</text:p>
      <text:p text:style-name="P16"><text:span text:style-name="T1">Relator</text:span><text:span text:style-name="T5">a</text:span><text:span text:style-name="T1">: </text:span><text:span text:style-name="T5">Desa.</text:span><text:span text:style-name="T1"> L</text:span><text:span text:style-name="T5">Í</text:span><text:span text:style-name="T1">GIA ANDRADE DE ALENCAR MAGALHÃES</text:span></text:p>
      <text:p text:style-name="P35"><text:span text:style-name="T1">Decisão:</text:span><text:span text:style-name="T32"> “A Câmara, por unanimidade, não conheceu do presente</text:span><text:span text:style-name="T220"> habeas corpus</text:span><text:span text:style-name="T222">, nos termos do voto da Relatora”.</text:span></text:p>
      <text:p text:style-name="P117"><text:span text:style-name="T194">11</text:span><text:span text:style-name="T191"> - Habeas Corpus Criminal </text:span><text:span text:style-name="Fonte_20_parág._20_padrão"><text:span text:style-name="T193">N.º </text:span></text:span><text:span text:style-name="T191">0634117-86.2024.8.06.0000 - </text:span><text:span text:style-name="T200">Vara de Delitos de Organizações Criminosas da Comarca de Fortaleza</text:span></text:p>
      <text:p text:style-name="P15">Impetrante: Bruna Martins Pedrosa da Silva</text:p>
      <text:p text:style-name="P15">Paciente: Renan de Oliveira Ângelos</text:p>
      <text:p text:style-name="P15">Advogada: Bruna Martins Pedrosa da Silva</text:p>
      <text:p text:style-name="P15">Impetrado: Juiz de Direito da Vara de Delitos de Organizações Criminosas da Comarca de Fortaleza</text:p>
      <text:p text:style-name="P15">Custos legis: Ministério Público Estadual</text:p>
      <text:p text:style-name="P16"><text:span text:style-name="T1">Relator</text:span><text:span text:style-name="T5">a</text:span><text:span text:style-name="T1">: </text:span><text:span text:style-name="T5">Desa.</text:span><text:span text:style-name="T1"> L</text:span><text:span text:style-name="T5">Í</text:span><text:span text:style-name="T1">GIA ANDRADE DE ALENCAR MAGALHÃES</text:span></text:p>
      <text:p text:style-name="P35"><text:span text:style-name="T1">Decisão:</text:span><text:span text:style-name="T32"> “A Câmara, por unanimidade, conheceu do presente </text:span><text:span text:style-name="T220">mandamus</text:span><text:span text:style-name="T222">, para denegar a ordem, nos termos do voto da Relatora”.</text:span></text:p>
      <text:p text:style-name="P123"><text:span text:style-name="T194">12</text:span><text:span text:style-name="T191"> - Habeas Corpus Criminal </text:span><text:span text:style-name="Fonte_20_parág._20_padrão"><text:span text:style-name="T193">N.º </text:span></text:span><text:span text:style-name="T191">0634291-95.2024.8.06.0000 - </text:span><text:span text:style-name="T200">2ª Vara Criminal da Comarca de Crato</text:span></text:p>
      <text:p text:style-name="P15">Impetrante: Lucas Teófilo Lima Cruz Farias Cavalcante</text:p>
      <text:p text:style-name="P15">Paciente: Cícera Evani Ferreira</text:p>
      <text:p text:style-name="P15">Advogado: Lucas Teófilo Lima Cruz Farias Cavalcante</text:p>
      <text:p text:style-name="P15">Impetrado: Juiz de Direito da 2ª Vara Criminal da Comarca de Crato</text:p>
      <text:p text:style-name="P15">Custos legis: Ministério Público Estadual</text:p>
      <text:p text:style-name="P15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35"><text:soft-page-break/><text:span text:style-name="T1">Decisão:</text:span><text:span text:style-name="T32"> “A Câmara, por unanimidade, não conheceu do presente </text:span><text:span text:style-name="T220">mandamus</text:span><text:span text:style-name="T222">, nos termos do voto da Relatora”.</text:span></text:p>
      <text:p text:style-name="P117"><text:span text:style-name="T194">13</text:span><text:span text:style-name="T191"> - Habeas Corpus Criminal </text:span><text:span text:style-name="Fonte_20_parág._20_padrão"><text:span text:style-name="T193">N.º </text:span></text:span><text:span text:style-name="T191">0635247-14.2024.8.06.0000 - </text:span><text:span text:style-name="T200">1ª Vara Criminal da Comarca de Quixadá</text:span></text:p>
      <text:p text:style-name="P15">Impetrante: Defensoria Pública do Estado do Ceará</text:p>
      <text:p text:style-name="P15">Paciente: <text:span text:style-name="T106">Antônio</text:span> Nicácio Pereira de Sousa</text:p>
      <text:p text:style-name="P15">Impetrado: Juiz de Direito da 1ª Vara Criminal da Comarca de Quixadá</text:p>
      <text:p text:style-name="P15">Custos legis: Ministério Público Estadual</text:p>
      <text:p text:style-name="P16"><text:span text:style-name="T1">Relator</text:span><text:span text:style-name="T5">a</text:span><text:span text:style-name="T1">: </text:span><text:span text:style-name="T5">Desa.</text:span><text:span text:style-name="T1"> L</text:span><text:span text:style-name="T5">Í</text:span><text:span text:style-name="T1">GIA ANDRADE DE ALENCAR MAGALHÃES</text:span></text:p>
      <text:p text:style-name="P52">Decisão:<text:span text:style-name="T32"> “A Câmara, por unanimidade, denegou a ordem impetrada, nos termos do voto da Relatora”.</text:span></text:p>
      <text:p text:style-name="P121"><text:span text:style-name="T194">14</text:span><text:span text:style-name="T191"> - Habeas Corpus Criminal </text:span><text:span text:style-name="Fonte_20_parág._20_padrão"><text:span text:style-name="T193">N.º </text:span></text:span><text:span text:style-name="T191">0634101-35.2024.8.06.0000 - </text:span><text:span text:style-name="T200">2ª Vara de Execução Penal da Comarca de Fortaleza</text:span></text:p>
      <text:p text:style-name="P15">Impetrante: Danniel Francisco de Almeida Ferreira</text:p>
      <text:p text:style-name="P15">Paciente: Francisco Pedro Barreto Freitas</text:p>
      <text:p text:style-name="P15">Advogado: Danniel Francisco de Almeida Ferreira</text:p>
      <text:p text:style-name="P15">Impetrado: Juiz de Direito da 2ª Vara de Execução Penal da Comarca de Fortaleza</text:p>
      <text:p text:style-name="P15">Custos legis: Ministério Público Estadual</text:p>
      <text:p text:style-name="P15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não conheceu do </text:span><text:span text:style-name="T220">writ</text:span><text:span text:style-name="T222">, nos termos do voto do Relator”.</text:span></text:p>
      <text:p text:style-name="P121"><text:span text:style-name="T194">15</text:span><text:span text:style-name="T191"> - Habeas Corpus Criminal </text:span><text:span text:style-name="Fonte_20_parág._20_padrão"><text:span text:style-name="T193">N.º </text:span></text:span><text:span text:style-name="T191">0634127-33.2024.8.06.0000 - </text:span><text:span text:style-name="T200">Vara de Delitos de Organizações Criminosas da Comarca de Fortaleza</text:span></text:p>
      <text:p text:style-name="P15">Impetrante: Lara Pereira Gomes Santos</text:p>
      <text:p text:style-name="P15">Paciente: Rafael de Oliveira Adriano</text:p>
      <text:p text:style-name="P15">Advogada: Lara Pereira Gomes Santos</text:p>
      <text:p text:style-name="P15">Impetrado: Juiz de Direito da Vara de Delitos de Organizações Criminosas da Comarca de Fortaleza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conheceu parcialmente da presente ordem de </text:span><text:span text:style-name="T220">Habeas Corpus</text:span><text:span text:style-name="T222">, para, na parte conhecida, denegar-lhe, nos termos do voto do Relator”.</text:span></text:p>
      <text:p text:style-name="P121"><text:span text:style-name="T194">16</text:span><text:span text:style-name="T191"> - Habeas Corpus Criminal </text:span><text:span text:style-name="Fonte_20_parág._20_padrão"><text:span text:style-name="T193">N.º </text:span></text:span><text:span text:style-name="T191">0634556-97.2024.8.06.0000 - </text:span><text:span text:style-name="T200">2ª Vara Criminal da Comarca de Juazeiro do Norte</text:span></text:p>
      <text:p text:style-name="P15">Impetrante: José de Alencar Lopes Vidal Gondim</text:p>
      <text:p text:style-name="P15">Impetrante: Gilmara de Almeida Tayama</text:p>
      <text:p text:style-name="P15">Paciente: E. A. V.</text:p>
      <text:p text:style-name="P15">Advogado: José de Alencar Lopes Vidal Gondim</text:p>
      <text:p text:style-name="P15">Advogada: Gilmara de Almeida Tayama</text:p>
      <text:p text:style-name="P15">Impetrado: Juiz de Direito da 2ª Vara Criminal da Comarca de Juazeiro do Norte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não conheceu da presente ordem de </text:span><text:span text:style-name="T220">habeas corpus</text:span><text:span text:style-name="T222">, nos termos do voto do Relator”.</text:span></text:p>
      <text:p text:style-name="P121"><text:span text:style-name="T195">17</text:span><text:span text:style-name="T191"> - Habeas Corpus Criminal </text:span><text:span text:style-name="Fonte_20_parág._20_padrão"><text:span text:style-name="T193">N.º </text:span></text:span><text:span text:style-name="T191">0634689-42.2024.8.06.0000 - </text:span><text:span text:style-name="T200">1ª Vara Criminal da Comarca de Maracanaú</text:span></text:p>
      <text:p text:style-name="P15">Impetrante: Manoel Abílio Lopes</text:p>
      <text:p text:style-name="P15">Paciente: Paulo Alexsandro Ferreira Portela</text:p>
      <text:p text:style-name="P15">Advogado: Manoel Abílio Lopes</text:p>
      <text:p text:style-name="P15">Impetrado: Juiz de Direito da 1ª Vara Criminal da Comarca de Maracanaú</text:p>
      <text:p text:style-name="P15">Custos legis: Ministério Público Estadual</text:p>
      <text:p text:style-name="P15"><text:span text:style-name="T1">Relator: </text:span><text:span text:style-name="T12">Des.</text:span><text:span text:style-name="T1"> FRANCISCO CARNEIRO LIMA</text:span></text:p>
      <text:p text:style-name="P35"><text:soft-page-break/><text:span text:style-name="T1">Decisão:</text:span><text:span text:style-name="T32"> “A Turma, por unanimidade, CONHECEU da ordem impetrada, para DENEGÁ-LA, nos termos do voto do Relator”.</text:span></text:p>
      <text:p text:style-name="P121"><text:span text:style-name="T195">18</text:span><text:span text:style-name="T191"> - Habeas Corpus Criminal </text:span><text:span text:style-name="Fonte_20_parág._20_padrão"><text:span text:style-name="T193">N.º </text:span></text:span><text:span text:style-name="T191">0634802-93.2024.8.06.0000 - </text:span><text:span text:style-name="T200">6ª Vara Criminal da Comarca de Fortaleza</text:span></text:p>
      <text:p text:style-name="P15">Impetrante: Defensoria Pública do Estado do Ceará</text:p>
      <text:p text:style-name="P15">Paciente: Lucas de Lima Alves</text:p>
      <text:p text:style-name="P15">Impetrado: Juiz de Direito da 6ª Vara Criminal da Comarca de Fortaleza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CONHECEU da presente impetração, mas para DENEGÁ-LA, nos termos do voto do Relator”.</text:span></text:p>
      <text:p text:style-name="P121"><text:span text:style-name="T195">19</text:span><text:span text:style-name="T191"> - Habeas Corpus Criminal </text:span><text:span text:style-name="Fonte_20_parág._20_padrão"><text:span text:style-name="T193">N.º </text:span></text:span><text:span text:style-name="T191">0634872-13.2024.8.06.0000 - </text:span><text:span text:style-name="T200">4º Núcleo Regional de Custódia e de Inquérito - Sede em Caucaia</text:span></text:p>
      <text:p text:style-name="P15">Impetrante: Laiane Mariele da Silva Freire</text:p>
      <text:p text:style-name="P15">Paciente: Carlos Andrey Saraiva</text:p>
      <text:p text:style-name="P15">Advogada: Laiane Mariele da Silva Freire</text:p>
      <text:p text:style-name="P15">Impetrado: Juiz de Direito do 4º Núcleo Regional de Custódia e de Inquérito - Sede em Caucaia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CONHECEU da presente impetração, mas para DENEGÁ-LA. Recomenda-se ao magistrado de origem que encaminhe os autos de origem, com a urgência que o caso requer ao Ministério Público, para o exercício do controle externo da atividade policial (art. 129, inciso VII, da CF/88), nos termos do voto do Relator”.</text:span></text:p>
      <text:p text:style-name="P121"><text:span text:style-name="T195">20</text:span><text:span text:style-name="T191"> - Habeas Corpus Criminal </text:span><text:span text:style-name="Fonte_20_parág._20_padrão"><text:span text:style-name="T193">N.º </text:span></text:span><text:span text:style-name="T191">0634904-18.2024.8.06.0000 - </text:span><text:span text:style-name="T200">Vara Única da Comarca de Tabuleiro do Norte</text:span></text:p>
      <text:p text:style-name="P15">Impetrante: João Saldanha da Silva</text:p>
      <text:p text:style-name="P15">Paciente: Francisco de Assis de Melo Moura</text:p>
      <text:p text:style-name="P15">Advogado: João Saldanha da Silva</text:p>
      <text:p text:style-name="P15">Impetrado: Juiz de Direito da Vara Única da Comarca de Tabuleiro do Norte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CONHECEU da presente impetração, mas para DENEGÁ-LA, Por oportuno, recomendou-se ao magistrado de origem que aponte data, a mais breve possível, para a continuação da Audiência de Instrução de Julgamento, a fim de que o feito alcance o encerramento da instrução criminal, nos termos do voto do Relator”.</text:span></text:p>
      <text:p text:style-name="P121"><text:span text:style-name="T195">21</text:span><text:span text:style-name="T191"> - Habeas Corpus Criminal </text:span><text:span text:style-name="Fonte_20_parág._20_padrão"><text:span text:style-name="T193">N.º </text:span></text:span><text:span text:style-name="T191">0634991-71.2024.8.06.0000 - </text:span><text:span text:style-name="T200">8ª Vara Criminal da Comarca de Fortaleza</text:span></text:p>
      <text:p text:style-name="P15">Impetrante: Aniele Roldino Pereira</text:p>
      <text:p text:style-name="P15">Impetrante: Emanuela Bento de Oliveira</text:p>
      <text:p text:style-name="P15">Paciente: Pedro Gabriel Freitas da Silva</text:p>
      <text:p text:style-name="P15">Advogada: Aniele Roldino Pereira</text:p>
      <text:p text:style-name="P15">Advogado: Emanuela Bento de Oliveira</text:p>
      <text:p text:style-name="P15">Impetrado: Juiz de Direito da 8ª Vara Criminal da Comarca de Fortaleza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CONHECEU da presente impetração, mas para DENEGÁ-LA, mantendo-se a determinação da prisão cautelar do paciente, nos termos do voto do Relator”.</text:span></text:p>
      <text:p text:style-name="P121"><text:soft-page-break/><text:span text:style-name="T195">22</text:span><text:span text:style-name="T191"> - Habeas Corpus Criminal </text:span><text:span text:style-name="Fonte_20_parág._20_padrão"><text:span text:style-name="T193">N.º </text:span></text:span><text:span text:style-name="T191">0635160-58.2024.8.06.0000 - </text:span><text:span text:style-name="T200"><text:s/>V</text:span><text:span text:style-name="T201">ara</text:span><text:span text:style-name="T200"> Ú</text:span><text:span text:style-name="T201">nica</text:span><text:span text:style-name="T200"> C</text:span><text:span text:style-name="T201">riminal</text:span><text:span text:style-name="T200"> da C</text:span><text:span text:style-name="T201">omarca</text:span><text:span text:style-name="T200"> de C</text:span><text:span text:style-name="T201">rateús</text:span></text:p>
      <text:p text:style-name="P19">Impetrante: Defensoria Pública do Estado do Ceará</text:p>
      <text:p text:style-name="P15">Paciente: D. S. M.</text:p>
      <text:p text:style-name="P15">Impetrado: J<text:span text:style-name="T109">uiz</text:span> de D<text:span text:style-name="T109">ireito</text:span> da V<text:span text:style-name="T109">ara</text:span> Ú<text:span text:style-name="T109">nica</text:span> C<text:span text:style-name="T109">riminal</text:span> da C<text:span text:style-name="T109">omarca</text:span> de C<text:span text:style-name="T109">rateús</text:span></text:p>
      <text:p text:style-name="P20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CONHECEU da ordem impetrada, para DENEGÁ-LA, mantendo a determinação da prisão cautelar do paciente, nos termos do voto do Relator”.</text:span></text:p>
      <text:p text:style-name="P122"><text:span text:style-name="T195">23</text:span><text:span text:style-name="T191"> - Habeas Corpus Criminal </text:span><text:span text:style-name="Fonte_20_parág._20_padrão"><text:span text:style-name="T193">N.º </text:span></text:span><text:span text:style-name="T191">0635162-28.2024.8.06.0000 - </text:span><text:span text:style-name="T200">8ª Vara Criminal da Comarca de Fortaleza</text:span></text:p>
      <text:p text:style-name="P15">Impetrante: Evanildo da Silva Bernardino</text:p>
      <text:p text:style-name="P15">Paciente: Francisco das Chagas Alves de Araújo</text:p>
      <text:p text:style-name="P15">Advogado: Evanildo da Silva Bernardino</text:p>
      <text:p text:style-name="P15">Impetrado: Juiz de Direito da 8ª Vara Criminal da Comarca de Fortaleza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35"><text:span text:style-name="T1">Decisão:</text:span><text:span text:style-name="T32"> “A Turma, por unanimidade, CONHECEU PARCIALMENTE da presente impetração, mas para DENEGÁ-LA, na parte cognoscível, mantendo a determinação da prisão cautelar do paciente, nos termos do voto do Relator”.</text:span></text:p>
      <text:p text:style-name="P122"><text:span text:style-name="T195">24</text:span><text:span text:style-name="T191"> - Habeas Corpus Criminal </text:span><text:span text:style-name="Fonte_20_parág._20_padrão"><text:span text:style-name="T193">N.º </text:span></text:span><text:span text:style-name="T191">0635262-80.2024.8.06.0000 - </text:span><text:span text:style-name="T200">3ª Vara Criminal da Comarca de Juazeiro do Norte</text:span></text:p>
      <text:p text:style-name="P15">Impetrante: Francisca Evelyne Viviane Ramalho Farias</text:p>
      <text:p text:style-name="P15">Paciente: Renato Rodrigues de Farias</text:p>
      <text:p text:style-name="P15">Paciente: Paulo Henrique de Souza Teles</text:p>
      <text:p text:style-name="P15">Advogada: Francisca Evelyne Viviane Ramalho Farias</text:p>
      <text:p text:style-name="P15">Impetrado: Juiz de Direito da 3ª Vara Criminal da Comarca de Juazeiro do Norte</text:p>
      <text:p text:style-name="P15">Custos legis: Ministério Público Estadual</text:p>
      <text:p text:style-name="P18"><text:span text:style-name="T1">Relator: </text:span><text:span text:style-name="T8">Des. </text:span><text:span text:style-name="T1">FRANCISCO CARNEIRO LIMA</text:span></text:p>
      <text:p text:style-name="P52">Decisão:<text:span text:style-name="T32"> “A Turma, por unanimidade, CONHECEU da ordem impetrada, para CONCEDÊ-LA, determinando a revogação da medida cautelar de monitoramento eletrônico, nos termos do voto do Relator”.</text:span></text:p>
      <text:p text:style-name="P114"><text:span text:style-name="T205">25</text:span><text:span text:style-name="T204"> - Habeas Corpus Criminal </text:span><text:span text:style-name="Fonte_20_parág._20_padrão"><text:span text:style-name="T206">N.º </text:span></text:span><text:span text:style-name="T204">0632984-09.2024.8.06.0000 - </text:span><text:span text:style-name="T200">4ª Vara de Delitos de Tráfico de Drogas da Comarca de Fortaleza</text:span></text:p>
      <text:p text:style-name="P15">Impetrante: Defensoria Pública do Estado do Ceará</text:p>
      <text:p text:style-name="P15">Paciente: Vitoria Araújo Costa</text:p>
      <text:p text:style-name="P15">Impetrado: Juiz de Direito da 4ª Vara de Delitos de Tráfico de Drogas da Comarca de Fortaleza</text:p>
      <text:p text:style-name="P15">Custos legis: Ministério Público Estadual</text:p>
      <text:p text:style-name="P15"><text:span text:style-name="T1">Relator</text:span><text:span text:style-name="T13">a</text:span><text:span text:style-name="T1">: </text:span><text:span text:style-name="T13">Desa.</text:span><text:span text:style-name="T1"> SÍLVIA SOARES DE SÁ NÓBREGA</text:span></text:p>
      <text:p text:style-name="P35"><text:span text:style-name="T1">Decisão:</text:span><text:span text:style-name="T32"> “A Turma, por unanimidade, conheceu parcialmente do </text:span><text:span text:style-name="T220">writ</text:span><text:span text:style-name="T222"> para, na extensão cognoscível, DENEGAR a ordem requestada, mantendo a prisão cautelar da paciente, nos termos do voto da Relatora.”</text:span></text:p>
      <text:p text:style-name="P124"><text:span text:style-name="T196">26</text:span><text:span text:style-name="T191"> - Habeas Corpus Criminal </text:span><text:span text:style-name="Fonte_20_parág._20_padrão"><text:span text:style-name="T193">N.º </text:span></text:span><text:span text:style-name="T191">0633135-72.2024.8.06.0000 - </text:span><text:span text:style-name="T200">2º Núcleo Regional de Custódia e de Inquérito - Sede em Iguatu</text:span></text:p>
      <text:p text:style-name="P15">Impetrante: Defensoria Pública do Estado do Ceará</text:p>
      <text:p text:style-name="P15">Paciente: Roberto Carlos dos Santos</text:p>
      <text:p text:style-name="P15">Impetrado: Juiz de Direito 2º Núcleo Regional de Custódia e de Inquérito - Sede em Iguatu</text:p>
      <text:p text:style-name="P15">Custos legis: Ministério Público Estadual</text:p>
      <text:p text:style-name="P21"><text:span text:style-name="T1">Relator</text:span><text:span text:style-name="T13">a</text:span><text:span text:style-name="T1">: </text:span><text:span text:style-name="T13">Desa.</text:span><text:span text:style-name="T1"> SÍLVIA SOARES DE SÁ NÓBREGA</text:span></text:p>
      <text:p text:style-name="P35"><text:soft-page-break/><text:span text:style-name="T1">Decisão:</text:span><text:span text:style-name="T32"> “A Turma, por unanimidade, NÃO CONHECEU do presente Habeas Corpus, nos termos do voto da Relatora.”</text:span></text:p>
      <text:p text:style-name="P124"><text:span text:style-name="T196">27</text:span><text:span text:style-name="T191"> - Habeas Corpus Criminal </text:span><text:span text:style-name="Fonte_20_parág._20_padrão"><text:span text:style-name="T193">N.º </text:span></text:span><text:span text:style-name="T191">0634051-09.2024.8.06.0000 - </text:span><text:span text:style-name="T200"><text:s/>2ª Vara de Execução Penal da Comarca de Fortaleza</text:span></text:p>
      <text:p text:style-name="P15">Impetrante: Leandro Gomes da Silva</text:p>
      <text:p text:style-name="P15">Paciente: Ricardo Leite Capistrano</text:p>
      <text:p text:style-name="P15">Impetrado: Juiz de Direito da 2ª Vara de Execução Penal da Comarca de Fortaleza</text:p>
      <text:p text:style-name="P15">Custos legis: Ministério Público Estadual</text:p>
      <text:p text:style-name="P21"><text:span text:style-name="T1">Relator</text:span><text:span text:style-name="T13">a</text:span><text:span text:style-name="T1">: </text:span><text:span text:style-name="T13">Desa.</text:span><text:span text:style-name="T1"> SÍLVIA SOARES DE SÁ NÓBREGA</text:span></text:p>
      <text:p text:style-name="P35"><text:span text:style-name="T1">Decisão:</text:span><text:span text:style-name="T32"> “A Turma, por unanimidade, NÃO CONHECEU do </text:span><text:span text:style-name="T220">writ</text:span><text:span text:style-name="T222"> impetrado, nos termos do voto da Relatora.”</text:span></text:p>
      <text:p text:style-name="P124"><text:span text:style-name="T196">28</text:span><text:span text:style-name="T191"> - Habeas Corpus Criminal </text:span><text:span text:style-name="Fonte_20_parág._20_padrão"><text:span text:style-name="T193">N.º </text:span></text:span><text:span text:style-name="T191">0634086-66.2024.8.06.0000 - </text:span><text:span text:style-name="T200">1ª Vara da Comarca de Solonópole</text:span></text:p>
      <text:p text:style-name="P15">Impetrante: Pedro Henrique da Silva</text:p>
      <text:p text:style-name="P15">Paciente: Luiz Gonzaga Neto</text:p>
      <text:p text:style-name="P15">Advogado: Pedro Henrique da Silva</text:p>
      <text:p text:style-name="P15">Impetrado: Juiz de Direito da 1ª Vara da Comarca de Solonópole</text:p>
      <text:p text:style-name="P15">Custos legis: Ministério Público Estadual</text:p>
      <text:p text:style-name="P21"><text:span text:style-name="T1">Relator</text:span><text:span text:style-name="T13">a</text:span><text:span text:style-name="T1">: </text:span><text:span text:style-name="T13">Desa.</text:span><text:span text:style-name="T1"> SÍLVIA SOARES DE SÁ NÓBREGA</text:span></text:p>
      <text:p text:style-name="P35"><text:span text:style-name="T1">Decisão:</text:span><text:span text:style-name="T32"> “A Turma, por unanimidade, NÃO CONHECEU do </text:span><text:span text:style-name="T220">writ</text:span><text:span text:style-name="T222"> impetrado, nos termos do voto da Relatora.”</text:span></text:p>
      <text:p text:style-name="P124"><text:span text:style-name="T196">29</text:span><text:span text:style-name="T191"> - Habeas Corpus Criminal </text:span><text:span text:style-name="Fonte_20_parág._20_padrão"><text:span text:style-name="T193">N.º </text:span></text:span><text:span text:style-name="T191">0634123-93.2024.8.06.0000 - </text:span><text:span text:style-name="T200">8ª Vara Criminal da Comarca de Fortaleza</text:span></text:p>
      <text:p text:style-name="P15">Impetrante: Renan Veras Parente</text:p>
      <text:p text:style-name="P15">Impetrante: Renato Veras Parente</text:p>
      <text:p text:style-name="P15">Paciente: João Pedro Vicente Almeida</text:p>
      <text:p text:style-name="P15">Advogado: Renan Veras Parente</text:p>
      <text:p text:style-name="P15">Advogado: Renato Veras Parente</text:p>
      <text:p text:style-name="P15">Impetrado: Juiz de Direito da 8ª Vara Criminal da Comarca de Fortaleza</text:p>
      <text:p text:style-name="P15">Custos legis: Ministério Público Estadual</text:p>
      <text:p text:style-name="P21"><text:span text:style-name="T1">Relator</text:span><text:span text:style-name="T13">a</text:span><text:span text:style-name="T1">: </text:span><text:span text:style-name="T13">Desa.</text:span><text:span text:style-name="T1"> SÍLVIA SOARES DE SÁ NÓBREGA</text:span></text:p>
      <text:p text:style-name="P35"><text:span text:style-name="T1">Decisão:</text:span><text:span text:style-name="T32"> “A Turma, por unanimidade, conheceu do </text:span><text:span text:style-name="T220">writ</text:span><text:span text:style-name="T222"> para DENEGAR a ordem requestada, mantendo a prisão cautelar do paciente, nos termos do voto da Relatora.”</text:span></text:p>
      <text:p text:style-name="P124"><text:span text:style-name="T196">30</text:span><text:span text:style-name="T191"> - Habeas Corpus Criminal </text:span><text:span text:style-name="Fonte_20_parág._20_padrão"><text:span text:style-name="T193">N.º </text:span></text:span><text:span text:style-name="T191">0634742-23.2024.8.06.0000 - </text:span><text:span text:style-name="T200">4º Núcleo Regional de Custódia e de Inquérito - Sede em Caucaia</text:span></text:p>
      <text:p text:style-name="P15">Impetrante: Anna Virgínia Pereira Lemos de Freitas</text:p>
      <text:p text:style-name="P15">Paciente: Reges Taffarel da Silva Brito</text:p>
      <text:p text:style-name="P15">Advogada: Anna Virgínia Pereira Lemos de Freitas</text:p>
      <text:p text:style-name="P15">Impetrado: Juiz de Direito do 4º Núcleo Regional de Custódia e de Inquérito - Sede em Caucaia</text:p>
      <text:p text:style-name="P15">Custos legis: Ministério Público Estadual</text:p>
      <text:p text:style-name="P50">Relator<text:span text:style-name="T110">a</text:span>: <text:span text:style-name="T110">Desa.</text:span> SÍLVIA SOARES DE SÁ NÓBREGA</text:p>
      <text:p text:style-name="P48"><text:span text:style-name="T1">Decisão:</text:span><text:span text:style-name="T32"> “A Turma, por unanimidade, conheceu parcialmente do </text:span><text:span text:style-name="T220">writ</text:span><text:span text:style-name="T222"> para, na extensão cognoscível, DENEGAR a ordem requestada, mantendo a prisão cautelar do paciente, nos termos do voto da Relatora.”</text:span></text:p>
      <text:p text:style-name="P115"><text:span text:style-name="T196">3</text:span><text:span text:style-name="T197">1</text:span><text:span text:style-name="T191"> - Conflito de Jurisdição </text:span><text:span text:style-name="Fonte_20_parág._20_padrão"><text:span text:style-name="T198">N.º </text:span></text:span><text:span text:style-name="T191">0001109-70.2024.8.06.0000 - </text:span><text:span text:style-name="T200">2º Juizado Especial da Violência Doméstica e Familiar Contra a Mulher da Comarca de Fortaleza</text:span></text:p>
      <text:p text:style-name="P66">Suscitante: Juiz de Direito do 2º Juizado Especial da Violência Doméstica e Familiar Contra a Mulher da Comarca de Fortaleza</text:p>
      <text:p text:style-name="P15">Suscitado: Juiz de Direito da 16ª Vara Criminal da Comarca de Fortaleza</text:p>
      <text:p text:style-name="P15">Indiciado: M. C. B. N.</text:p>
      <text:p text:style-name="P15">Custos legis: Ministério Público Estadual</text:p>
      <text:p text:style-name="P15"><text:soft-page-break/><text:span text:style-name="T1">Relator: </text:span><text:span text:style-name="T6">Des.</text:span><text:span text:style-name="T1"> MÁRIO PARENTE TEÓFILO NETO</text:span></text:p>
      <text:p text:style-name="P36"><text:span text:style-name="T1">Decisão:</text:span><text:span text:style-name="T32"> “A Câmara, por unanimidade, CONHECEU e DECLAROU A COMPETÊNCIA DO JUÍZO SUSCITANTE - 2º Juizado da Violência Doméstica e Familiar Contra a Mulher da Comarca de Fortaleza – para o processamento do inquérito policial autuado sob o nº 0201213-63.2024.8.06.0296, deixando de vislumbrar razões para que o feito em questão tramite no Juízo da 16ª Vara Criminal daquela circunscrição, ora juízo suscitado, nos termos do voto do Relator”.</text:span></text:p>
      <text:p text:style-name="P118"><text:span text:style-name="T196">3</text:span><text:span text:style-name="T197">2</text:span><text:span text:style-name="T191"> - Conflito de Jurisdição </text:span><text:span text:style-name="Fonte_20_parág._20_padrão"><text:span text:style-name="T198">N.º </text:span></text:span><text:span text:style-name="T191">0000885-35.2024.8.06.0000 - </text:span><text:span text:style-name="T200">Vara Única Criminal da Comarca de Aquiraz</text:span></text:p>
      <text:p text:style-name="P15">Suscitante: Juiz de Direito da Vara Única Criminal da Comarca de Aquiraz</text:p>
      <text:p text:style-name="P95">Suscitado: Juiz de Direito da 3ª Vara de Execução Penal da Comarca de Fortaleza</text:p>
      <text:p text:style-name="P15">Terceiro: <text:span text:style-name="T107">Antônio</text:span> Domingos Sabino Mota</text:p>
      <text:p text:style-name="P15">Custos legis: Ministério Público Estadual</text:p>
      <text:p text:style-name="P15"><text:span text:style-name="T1">Relator</text:span><text:span text:style-name="T6">a</text:span><text:span text:style-name="T1">: </text:span><text:span text:style-name="T6">Desa.</text:span><text:span text:style-name="T1"> L</text:span><text:span text:style-name="T6">Í</text:span><text:span text:style-name="T1">GIA ANDRADE DE ALENCAR MAGALHÃES</text:span></text:p>
      <text:p text:style-name="P49"><text:span text:style-name="T1">Decisão:</text:span><text:span text:style-name="T32"> “A Câmara, por unanimidade, conheceu do conflito para declarar competente o Juízo da 3ª Vara de Execuções Penais de Fortaleza, o Suscitado, nos termos do voto da Relatora”.</text:span></text:p>
      <text:p text:style-name="P116"><text:span text:style-name="T196">3</text:span><text:span text:style-name="T199">3</text:span><text:span text:style-name="T191"> - Conflito de Jurisdição </text:span><text:span text:style-name="Fonte_20_parág._20_padrão"><text:span text:style-name="T198">N.º </text:span></text:span><text:span text:style-name="T191">0001055-07.2024.8.06.0000 - </text:span><text:span text:style-name="T200">1º Juizado Especial da Violência Doméstica e Familiar Contra a Mulher da Comarca de Fortaleza</text:span></text:p>
      <text:p text:style-name="P15">Suscitante: Juiz de Direito do 1º Juizado Especial da Violência Doméstica e Familiar Contra a Mulher da Comarca de Fortaleza</text:p>
      <text:p text:style-name="P15">Suscitado: Juiz de Direito da 2ª Vara Criminal da Comarca de Fortaleza</text:p>
      <text:p text:style-name="P15">Terceiro: A. R. F.</text:p>
      <text:p text:style-name="P15">Custos legis: Ministério Público Estadual</text:p>
      <text:p text:style-name="P15"><text:span text:style-name="T1">Relator: </text:span><text:span text:style-name="T9">Des.</text:span><text:span text:style-name="T1"> FRANCISCO CARNEIRO LIMA</text:span></text:p>
      <text:p text:style-name="P36"><text:span text:style-name="T1">Decisão:</text:span><text:span text:style-name="T32"> “A Turma, por unanimidade, NÃO CONHECEU do conflito de jurisdição em análise, nos termos do voto do Relator”.</text:span></text:p>
      <text:p text:style-name="P119"><text:span text:style-name="T196">34</text:span><text:span text:style-name="T191"> - Embargos de Declaração Criminal </text:span><text:span text:style-name="Fonte_20_parág._20_padrão"><text:span text:style-name="T198">N.º </text:span></text:span><text:span text:style-name="T191">0002434-72.2019.8.06.0027/50000 - </text:span><text:span text:style-name="T200">1ª Vara da Comarca de Redenção</text:span></text:p>
      <text:p text:style-name="P15">Embargante: Igor Dantas de Sena</text:p>
      <text:p text:style-name="P15">Defensor dativo: José Ribamar Júnior</text:p>
      <text:p text:style-name="P15">Embargado: Ministério Público do Estado do Ceará</text:p>
      <text:p text:style-name="P15"><text:span text:style-name="T1">Relator: </text:span><text:span text:style-name="T7">Des.</text:span><text:span text:style-name="T1"> MÁRIO PARENTE TEÓFILO NETO</text:span></text:p>
      <text:p text:style-name="P36"><text:span text:style-name="T1">Decisão:</text:span><text:span text:style-name="T32"> “A Câmara, por unanimidade, CONHECEU e DEU PROVIMENTO ao recurso, sanando a omissão existente no acórdão e fixando a quantia de R$ 2.000,00 (dois mil reais) a título de honorários integrativos em favor do defensor dativo, nos termos do voto do Relator”.</text:span></text:p>
      <text:p text:style-name="P119"><text:span text:style-name="T196">35</text:span><text:span text:style-name="T191"> - Embargos de Declaração Criminal </text:span><text:span text:style-name="Fonte_20_parág._20_padrão"><text:span text:style-name="T198">N.º </text:span></text:span><text:span text:style-name="T191">0051941-78.2021.8.06.0173/50000 - </text:span><text:span text:style-name="T200">Vara Única Criminal </text:span><text:span text:style-name="T202">da Comarca </text:span><text:span text:style-name="T200">de Tianguá.</text:span></text:p>
      <text:p text:style-name="P15">Embargante: Benedito Sousa Santos</text:p>
      <text:p text:style-name="P15">Advogada: Jamilly Jenny Linhares Moita Júnior</text:p>
      <text:p text:style-name="P15">Embargado: Ministério Público do Estado do Ceará</text:p>
      <text:p text:style-name="P15"><text:span text:style-name="T1">Relator</text:span><text:span text:style-name="T7">a</text:span><text:span text:style-name="T1">: </text:span><text:span text:style-name="T7">Desa.</text:span><text:span text:style-name="T1"> L</text:span><text:span text:style-name="T7">Í</text:span><text:span text:style-name="T1">GIA ANDRADE DE ALENCAR MAGALHÃES</text:span></text:p>
      <text:p text:style-name="P36"><text:span text:style-name="T1">Decisão:</text:span><text:span text:style-name="T32"> “A Câmara, por unanimidade, votou pelo desprovimento dos aclaratorios, nos termos do voto da Relatora”.</text:span></text:p>
      <text:p text:style-name="P120"><text:span text:style-name="T196">36</text:span><text:span text:style-name="T191"> - Embargos de Declaração Criminal </text:span><text:span text:style-name="Fonte_20_parág._20_padrão"><text:span text:style-name="T198">N.º </text:span></text:span><text:span text:style-name="T191">0013133-57.2017.8.06.0136/50000 - </text:span><text:span text:style-name="T200">1ª Vara da Comarca de Pacajus</text:span></text:p>
      <text:p text:style-name="P15">Embargante: <text:span text:style-name="T108">José</text:span> Wagner de Lima <text:span text:style-name="T108">Girão</text:span></text:p>
      <text:p text:style-name="P15">Advogado: Fernando Wellington Lima Braga</text:p>
      <text:p text:style-name="P15">Embargado: Ministério Público do Estado do Ceará</text:p>
      <text:p text:style-name="P15"><text:span text:style-name="T1">Relator: </text:span><text:span text:style-name="T10">Des.</text:span><text:span text:style-name="T1"> FRANCISCO CARNEIRO LIMA</text:span></text:p>
      <text:p text:style-name="P36"><text:soft-page-break/><text:span text:style-name="T1">Decisão:</text:span><text:span text:style-name="T32"> “A Turma, por unanimidade, decidiu diante da ausência de omissão, ou contradição no acórdão, que os embargos opostos não devem ser acolhidos, sendo mantido o resultado do acórdão embargado, nos termos do voto do Relator”.</text:span></text:p>
      <text:p text:style-name="P120"><text:span text:style-name="T196">37</text:span><text:span text:style-name="T191"> - Embargos de Declaração Criminal </text:span><text:span text:style-name="Fonte_20_parág._20_padrão"><text:span text:style-name="T198">N.º </text:span></text:span><text:span text:style-name="T191">0031186-73.2020.8.06.0171/50000 - </text:span><text:span text:style-name="T200">1ª Vara Criminal da Comarca de Tauá</text:span></text:p>
      <text:p text:style-name="P15">Embargante: G. P. G.</text:p>
      <text:p text:style-name="P15">Advogado: <text:span text:style-name="T108">Luís</text:span> Fernando Ferreira Britto</text:p>
      <text:p text:style-name="P15">Embargado: Ministério Público do Estado do Ceará</text:p>
      <text:p text:style-name="P22"><text:span text:style-name="T1">Relator: </text:span><text:span text:style-name="T10">Des.</text:span><text:span text:style-name="T1"> FRANCISCO CARNEIRO LIMA</text:span></text:p>
      <text:p text:style-name="P36"><text:span text:style-name="T1">Decisão:</text:span><text:span text:style-name="T32"> “A Turma, por unanimidade, conheceu e acolheu os embargos opostos, sendo mantido, contudo, o resultado do acórdão embargado, em todos os seus termos, nos termos do voto do Relator”.</text:span></text:p>
      <text:p text:style-name="P120"><text:span text:style-name="T196">38</text:span><text:span text:style-name="T191"> - Embargos de Declaração Criminal </text:span><text:span text:style-name="Fonte_20_parág._20_padrão"><text:span text:style-name="T198">N.º </text:span></text:span><text:span text:style-name="T191">0032904-95.2012.8.06.0071/50000 - </text:span><text:span text:style-name="T200">Juizado de Violência Doméstica e Familiar Contra a Mulher da Comarca de Crato</text:span></text:p>
      <text:p text:style-name="P15">Embargante: C. B. D.</text:p>
      <text:p text:style-name="P15">Advogado: João Paulo Dias Peixoto</text:p>
      <text:p text:style-name="P15">Embargado: Ministério Público do Estado do Ceará</text:p>
      <text:p text:style-name="P22"><text:span text:style-name="T1">Relator: </text:span><text:span text:style-name="T10">Des.</text:span><text:span text:style-name="T1"> FRANCISCO CARNEIRO LIMA</text:span></text:p>
      <text:p text:style-name="P36"><text:span text:style-name="T1">Decisão:</text:span><text:span text:style-name="T32"> “A Turma, por unanimidade, diante da ausência de contradição, ou obscuridade no acórdão, os embargos opostos não devem ser acolhidos, sendo mantido o resultado do acórdão embargado, nos termos do voto do Relator”.</text:span></text:p>
      <text:p text:style-name="P120"><text:span text:style-name="T196">39</text:span><text:span text:style-name="T191"> - Embargos de Declaração Criminal </text:span><text:span text:style-name="Fonte_20_parág._20_padrão"><text:span text:style-name="T198">N.º </text:span></text:span><text:span text:style-name="T191">0050147-25.2020.8.06.0151/50000 - </text:span><text:span text:style-name="T200">2ª Vara Criminal da Comarca de Quixadá</text:span></text:p>
      <text:p text:style-name="P15">Embargante: <text:span text:style-name="T108">José</text:span> Wellington de Oliveira Jaco</text:p>
      <text:p text:style-name="P15">Advogado: Francisco Jackson Perigoso de Oliveira</text:p>
      <text:p text:style-name="P15">Embargado: Ministério Público Estadual</text:p>
      <text:p text:style-name="P22"><text:span text:style-name="T1">Relator: </text:span><text:span text:style-name="T10">Des.</text:span><text:span text:style-name="T1"> FRANCISCO CARNEIRO LIMA</text:span></text:p>
      <text:p text:style-name="P36"><text:span text:style-name="T1">Decisão:</text:span><text:span text:style-name="T32"> “A Turma, por unanimidade, REJEITOU os embargos declaratórios, por não estar caracterizada qualquer das hipóteses do art. 619, do Código de Processo Penal, nos termos do voto do Relator”.</text:span></text:p>
      <text:p text:style-name="P120"><text:span text:style-name="T196">40</text:span><text:span text:style-name="T191"> - Embargos de Declaração Criminal </text:span><text:span text:style-name="Fonte_20_parág._20_padrão"><text:span text:style-name="T198">N.º </text:span></text:span><text:span text:style-name="T191">0205595-24.2023.8.06.0300/50000 - </text:span><text:span text:style-name="T200">1ª Vara da Comarca de Redenção</text:span></text:p>
      <text:p text:style-name="P15">Apelante: A. G. C. dos S.</text:p>
      <text:p text:style-name="P15">Def. Público: Defensoria Pública do Estado do Ceará</text:p>
      <text:p text:style-name="P15">Embargado: Ministério Público do Estado do Ceará</text:p>
      <text:p text:style-name="P22"><text:span text:style-name="T1">Relator: </text:span><text:span text:style-name="T10">Des.</text:span><text:span text:style-name="T1"> FRANCISCO CARNEIRO LIMA</text:span></text:p>
      <text:p text:style-name="P36"><text:span text:style-name="T1">Decisão:</text:span><text:span text:style-name="T32"> “A Turma, por unanimidade, conheceu dos presentes Embargos de Declaração, para acolhê-los parcialmente, nos termos do voto do Relator”.</text:span></text:p>
      <text:p text:style-name="P120"><text:span text:style-name="T196">41</text:span><text:span text:style-name="T191"> - Embargos de Declaração Criminal </text:span><text:span text:style-name="Fonte_20_parág._20_padrão"><text:span text:style-name="T198">N.º </text:span></text:span><text:span text:style-name="T191">0629689-61.2024.8.06.0000/50000 - </text:span><text:span text:style-name="T200">1ª Vara da Comarca de Granja</text:span></text:p>
      <text:p text:style-name="P15">Embargante: Antônio <text:span text:style-name="T108">Nílson</text:span> do Amaral de Sousa</text:p>
      <text:p text:style-name="P15">Advogado: Pedro Henrique da Cunha Frota</text:p>
      <text:p text:style-name="P15">Custos legis: Ministério Público Estadual</text:p>
      <text:p text:style-name="P22"><text:span text:style-name="T1">Relator: </text:span><text:span text:style-name="T10">Des.</text:span><text:span text:style-name="T1"> FRANCISCO CARNEIRO LIMA</text:span></text:p>
      <text:p text:style-name="P36"><text:span text:style-name="T1">Decisão:</text:span><text:span text:style-name="T32"> “A Turma, por unanimidade, conheceu e acolheu os Embargos de Declaração opostos, para modificar o Acórdão recorrido, a fim de sanar contradição apontada, corrigindo o equívoco/erro material no primeiro parágrafo da Ementa, que contará com nova redação, na parte final, conforme acima, nos termos do voto do Relator”.</text:span></text:p>
      <text:p text:style-name="P120"><text:span text:style-name="T196">42</text:span><text:span text:style-name="T191"> - Agravo Interno Criminal </text:span><text:span text:style-name="Fonte_20_parág._20_padrão"><text:span text:style-name="T198">N.º </text:span></text:span><text:span text:style-name="T191">0624360-68.2024.8.06.0000/50000 – </text:span><text:span text:style-name="T203">Vara Única da Comarca de </text:span><text:span text:style-name="T200">Ocara</text:span></text:p>
      <text:p text:style-name="P15">Agravante: L. M. A. P.</text:p>
      <text:p text:style-name="P15">Advogado: Alysson Gleydson Alencar de Meneses</text:p>
      <text:p text:style-name="P15"><text:soft-page-break/>Agravada: A. L. de S.</text:p>
      <text:p text:style-name="P15">Custos legis: Ministério Público Estadual</text:p>
      <text:p text:style-name="P22"><text:span text:style-name="T1">Relator: </text:span><text:span text:style-name="T10">Des.</text:span><text:span text:style-name="T1"> FRANCISCO CARNEIRO LIMA</text:span></text:p>
      <text:p text:style-name="P36"><text:span text:style-name="T1">Decisão:</text:span><text:span text:style-name="T32"> “A Turma, por unanimidade, conheceu do Agravo Interno interposto, mas para negar-lhe provimento, nos termos do voto do Relator”.</text:span></text:p>
      <text:p text:style-name="P125"><text:span text:style-name="T196">43</text:span><text:span text:style-name="T191"> - Embargos de Declaração Criminal </text:span><text:span text:style-name="Fonte_20_parág._20_padrão"><text:span text:style-name="T198">N.º </text:span></text:span><text:span text:style-name="T191">0172740-55.2019.8.06.0001/50000 - </text:span><text:span text:style-name="T200">18ª Vara Criminal da Comarca de Fortaleza</text:span></text:p>
      <text:p text:style-name="P15">Embargante: Francisco Moreira Garcez</text:p>
      <text:p text:style-name="P15">Defensoria Pública do Estado do Ceará</text:p>
      <text:p text:style-name="P15">Embargado: Ministério Público do Estado do Ceará</text:p>
      <text:p text:style-name="P15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91"><text:span text:style-name="T1">Decisão:</text:span> “A Turma, por unanimidade, REJEITOU os Embargos de Declaração opostos. Contudo, DE OFÍCIO, aplicou-se o concurso formal de crimes e, consequentemente, restou alterada a sanção definitiva do réu Francisco Monteiro Garcez, nos termos do voto da Relatora.”</text:p>
      <text:p text:style-name="P96"><text:span text:style-name="T18">44</text:span><text:span text:style-name="T17"> -</text:span><text:span text:style-name="T225"> </text:span><text:span text:style-name="T16">Recurso em Sentido Estrito </text:span><text:span text:style-name="T31">N.º</text:span><text:span text:style-name="T16"> 0027398-37.2024.8.06.0001 </text:span><text:span text:style-name="T225">- 5ª Vara do J</text:span><text:span text:style-name="T226">ú</text:span><text:span text:style-name="T225">ri </text:span><text:span text:style-name="T226">da Comarca de Fortaleza</text:span><text:span text:style-name="T225">.</text:span></text:p>
      <text:p text:style-name="P23">Recorrente: Luiz <text:span text:style-name="T101">André</text:span> Queiroz da Costa. <text:s/></text:p>
      <text:p text:style-name="P24">Defensoria Pública do Estado do Ceará.</text:p>
      <text:p text:style-name="P24">Recorrido: Ministério Público do Estado do Ceará.</text:p>
      <text:p text:style-name="P51">Relatora: Desa. SÍLVIA SOARES DE SÁ NÓBREGA.</text:p>
      <text:p text:style-name="P91"><text:span text:style-name="T1">Decisão:</text:span> “A Turma, por unanimidade, conheceu do recurso, para NEGAR-LHE PROVIMENTO, nos termos do voto da Relatora."</text:p>
      <text:p text:style-name="P97"><text:span text:style-name="T18">45</text:span><text:span text:style-name="T17"> - </text:span><text:span text:style-name="T16">Apelação Criminal </text:span><text:span text:style-name="T30">N.º</text:span><text:span text:style-name="T35"> </text:span><text:span text:style-name="T16">0000303-18.2019.8.06.0030</text:span><text:span text:style-name="T35"> - Vara Única da Comarca de Aiuaba. </text:span></text:p>
      <text:p text:style-name="P70">Apelante: A. E. R.. </text:p>
      <text:p text:style-name="P27"><text:span text:style-name="T50">Advogado: Antônia Larissa Gomes de Sousa (OAB/</text:span><text:span text:style-name="T51">CE</text:span><text:span text:style-name="T50">: 43899). </text:span>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o recurso e DAR-LHE PARCIAL PROVIMENTO, alterando a fração da continuidade delitiva e redimensionando a pena aplicada, nos termos do voto do Relator."</text:span></text:p>
      <text:p text:style-name="P97"><text:span text:style-name="T18">46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000871-81.2019.8.06.0176</text:span><text:span text:style-name="T35"> - Vara Única da Comarca de Ubajara. </text:span></text:p>
      <text:p text:style-name="P27"><text:span text:style-name="T50">Apelante: Leonardo Lima de </text:span><text:span text:style-name="T52">Araújo.</text:span><text:span text:style-name="T50"> </text:span></text:p>
      <text:p text:style-name="P27"><text:span text:style-name="T50">Advogado: José Amsterdam Gomes Rodrigues (OAB/</text:span><text:span text:style-name="T53">CE</text:span><text:span text:style-name="T50">: 4648). </text:span></text:p>
      <text:p text:style-name="P27"><text:span text:style-name="T50">Advogado: Diego de Carvalho Rodrigues (OAB/</text:span><text:span text:style-name="T53">CE</text:span><text:span text:style-name="T50">: 19646). </text:span></text:p>
      <text:p text:style-name="P27"><text:span text:style-name="T50">Advogada: Lorena de Carvalho Rodrigues (OAB/</text:span><text:span text:style-name="T53">CE</text:span><text:span text:style-name="T50">: 34908). </text:span></text:p>
      <text:p text:style-name="P70">Apelado: Ministério Público do Estado do Ceará. </text:p>
      <text:p text:style-name="P70">Assistente/Ape: Edmilson Alves de Souza. </text:p>
      <text:p text:style-name="P70">Assistente/Ape: Maria de Fátima Gomes Pereira. </text:p>
      <text:p text:style-name="P27"><text:span text:style-name="T50">Advogado: Paulo Roberto Costa Portela (OAB/</text:span><text:span text:style-name="T53">CE</text:span><text:span text:style-name="T50">: 36473). </text:span>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do recurso para NEGAR-LHE PROVIMENTO, nos termos do voto do Relator."</text:span></text:p>
      <text:p text:style-name="P97"><text:span text:style-name="T18">47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002729-32.2018.8.06.0064</text:span><text:span text:style-name="T35"> - 4ª Vara Criminal da Comarca de Caucaia.</text:span></text:p>
      <text:p text:style-name="P70">Apelante: Francisco Herycles da Rocha <text:span text:style-name="T104">Basílio.</text:span> </text:p>
      <text:p text:style-name="P70">Defensoria Pública do Estado do Ceará. </text:p>
      <text:p text:style-name="P70">Apelado: Ministério Público do Estado do Ceará. </text:p>
      <text:p text:style-name="P27"><text:soft-page-break/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o recurso de FRANCISCO HERYCLES DA ROCHA BASÍLIO, para NEGAR PROVIMENTO, mantendo a sentença vergastada incólume, <text:s/>nos termos do voto do Relator."</text:span></text:p>
      <text:p text:style-name="P97"><text:span text:style-name="T18">48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010043-30.2023.8.06.0298</text:span><text:span text:style-name="T35"> - 4ª Vara Criminal da Comarca de Sobral. </text:span></text:p>
      <text:p text:style-name="P70">Apelante: J. B. I.. </text:p>
      <text:p text:style-name="P70">Defensoria Pública do Estado do Ceará. 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do recurso e DAR-LHE PARCIAL PROVIMENTO, redimensionando a pena do réu, mantidas as demais disposições da sentença objurgada, nos termos do voto do Relator."</text:span></text:p>
      <text:p text:style-name="P97"><text:span text:style-name="T18">49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010375-41.2021.8.06.0112</text:span><text:span text:style-name="T35"> - 3ª Vara Criminal da Comarca de Juazeiro do Norte. </text:span></text:p>
      <text:p text:style-name="P70">Apelante: Cicero <text:span text:style-name="T104">Fábio</text:span> <text:span text:style-name="T104">Araújo</text:span> Ribeiro. </text:p>
      <text:p text:style-name="P70">Defensoria Pública do Estado do Ceará. 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e NEGAR PROVIMENTO ao recurso do apelante, nos termos do voto do Relator."</text:span></text:p>
      <text:p text:style-name="P97"><text:span text:style-name="T18">50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010791-48.2021.8.06.0293</text:span><text:span text:style-name="T35"> - 1ª Vara da Comarca de Pacajus. </text:span></text:p>
      <text:p text:style-name="P70">Apte/Apdo: Diego Moreira Maciel. </text:p>
      <text:p text:style-name="P27"><text:span text:style-name="T50">Advogada: Jacinta de França Souza Neta Reis (OAB/</text:span><text:span text:style-name="T54">CE</text:span><text:span text:style-name="T50">: 44769). </text:span></text:p>
      <text:p text:style-name="P27"><text:span text:style-name="T50">Advogado: Luís Cláudio da Silva Reis (OAB/</text:span><text:span text:style-name="T54">CE</text:span><text:span text:style-name="T50">: 46304). </text:span></text:p>
      <text:p text:style-name="P70">Apte/Ap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pelo CONHECIMENTO e DESPROVIMENTO dos recursos apelatórios apresentados pela defesa do réu Diego Moreira Maciel e pelo Ministério Público, nos termos do voto do Relator."</text:span></text:p>
      <text:p text:style-name="P97"><text:span text:style-name="T18">51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042797-43.2023.8.06.0001</text:span><text:span text:style-name="T35"> - 5ª Vara de Delitos de Tr</text:span><text:span text:style-name="T36">á</text:span><text:span text:style-name="T35">fico de Drogas </text:span><text:span text:style-name="T36">da Comarca de Fortaleza</text:span><text:span text:style-name="T35">. </text:span></text:p>
      <text:p text:style-name="P27"><text:span text:style-name="T50">Apelante: PDV Comércio Seguros e Corretagem de Veículos Ltda (Paris Dakar Veículos),. Advogado: Márcio Rafael Gazzineo (OAB/</text:span><text:span text:style-name="T55">CE</text:span><text:span text:style-name="T50">: 23495). </text:span></text:p>
      <text:p text:style-name="P27"><text:span text:style-name="T50">Advogada: Francisca Sandrelle Jorge Lima (OAB/</text:span><text:span text:style-name="T55">CE</text:span><text:span text:style-name="T50">: 33976). </text:span></text:p>
      <text:p text:style-name="P27"><text:span text:style-name="T50">Advogado: Francisca Aléssia Vanessa Alencar da Costa (OAB/</text:span><text:span text:style-name="T55">CE</text:span><text:span text:style-name="T50">: 49321). </text:span></text:p>
      <text:p text:style-name="P27"><text:span text:style-name="T50">Advogado: </text:span><text:span text:style-name="T52">Nélson</text:span><text:span text:style-name="T50"> Bruno do Rego Valença (OAB/</text:span><text:span text:style-name="T55">CE</text:span><text:span text:style-name="T50">: 15783). </text:span>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e NEGAR PROVIMENTO ao recurso da apelante, nos termos do voto do Relator."</text:span></text:p>
      <text:p text:style-name="P97"><text:span text:style-name="T18">52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129372-64.2017.8.06.0001</text:span><text:span text:style-name="T35"> - 2ª Vara Criminal </text:span><text:span text:style-name="T36">da Comarca de Fortaleza</text:span><text:span text:style-name="T35">. </text:span></text:p>
      <text:p text:style-name="P70">Apelante: Ministério Público do Estado do Ceará. </text:p>
      <text:p text:style-name="P70">Apelado: Alessandro Sousa de Assis. </text:p>
      <text:p text:style-name="P70">Defensoria Pública do Estado do Ceará. </text:p>
      <text:p text:style-name="P27"><text:soft-page-break/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do recurso, mas para NEGAR PROVIMENTO, mantendo a sentença vergastada em todos os seus termos, conforme o <text:s/>voto do Relator."</text:span></text:p>
      <text:p text:style-name="P97"><text:span text:style-name="T18">53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181237-58.2019.8.06.0001</text:span><text:span text:style-name="T35"> - Vara de Delitos de Organizações Criminosas </text:span><text:span text:style-name="T36">da Comarca de Fortaleza</text:span><text:span text:style-name="T35">. </text:span></text:p>
      <text:p text:style-name="P70">Apelante: C. M. de O.. </text:p>
      <text:p text:style-name="P70">Defensoria Pública do Estado do Ceará. </text:p>
      <text:p text:style-name="P70">Apelante: W. A. de S.. </text:p>
      <text:p text:style-name="P27"><text:span text:style-name="T50">Advogado: Cícero Anderson Morais Batista (OAB/</text:span><text:span text:style-name="T55">CE</text:span><text:span text:style-name="T50">: 35348). </text:span>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<text:s/>votou no sentido de CONHECER o recurso de C. M. O, para DAR PARCIAL PROVIMENTO, alterando a pena de 18 (dezoito) anos e 05 (cinco) meses e 809 (oitocentos e nove) dias-multa, para 14 (quatorze) anos, 11 (onze) meses e 5 (cinco) dias de reclusão, mais 694 dias-multa. Assim como CONHECER do recurso de W. A. de S. para NEGAR PROVIMENTO, nos termos do voto do Relator."</text:span></text:p>
      <text:p text:style-name="P97"><text:span text:style-name="T19">54</text:span><text:span text:style-name="T17"> - </text:span><text:span text:style-name="T16">Apelação Criminal</text:span><text:span text:style-name="T35"> </text:span><text:span text:style-name="T225"><text:s/></text:span><text:span text:style-name="T30">N.º</text:span><text:span text:style-name="T35"> </text:span><text:span text:style-name="T16">0201704-92.2023.8.06.0300</text:span><text:span text:style-name="T35"> - Vara Única Criminal de Aquiraz. </text:span></text:p>
      <text:p text:style-name="P27"><text:span text:style-name="T50">Apelante: Marcos </text:span><text:span text:style-name="T52">Clécio</text:span><text:span text:style-name="T50"> Vasconcelos de Sousa. </text:span></text:p>
      <text:p text:style-name="P70">Apelante: Francisca Eroneide da Silva Vasconcelos. </text:p>
      <text:p text:style-name="P70">Defensoria Pública do Estado do Ceará. 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o recurso, para DAR PARCIAL PROVIMENTO, alterando as penas impostas, nos termos do voto do Relator."</text:span></text:p>
      <text:p text:style-name="P97"><text:span text:style-name="T19">55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02298-58.2022.8.06.0101 - </text:span><text:span text:style-name="T35">Vara Única Criminal de Itapipoca. </text:span></text:p>
      <text:p text:style-name="P70">Apelante: G. A. de H.. </text:p>
      <text:p text:style-name="P70">Defensoria Pública do Estado do Ceará. 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77"><text:span text:style-name="T1">Decisão:</text:span> “A Câmara, por unanimidade, votou no sentido de CONHECER e DAR PARCIAL PROVIMENTO ao recurso apelatório, a fim de (a) reduzir a pena imposta na origem para 1 (um) ano de reclusão e (b) fixar o regime inicial aberto, nos termos do voto do Relator."</text:p>
      <text:p text:style-name="P97"><text:span text:style-name="T19">56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03021-57.2023.8.06.0064</text:span><text:span text:style-name="T35"> <text:s/>- Juizado de Violência Doméstica e Familiar Contra a Mulher <text:s/></text:span><text:span text:style-name="T36">da Comarca de </text:span><text:span text:style-name="T35">Caucaia. </text:span></text:p>
      <text:p text:style-name="P70">Apelante: M. de P. da S.. </text:p>
      <text:p text:style-name="P27"><text:span text:style-name="T50">Advogado: Pedro Henrique Vieira da Silva (OAB/</text:span><text:span text:style-name="T56">CE</text:span><text:span text:style-name="T50">: 42370</text:span><text:span text:style-name="T56">)</text:span>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do recurso para DAR PARCIAL PROVIMENTO, redimensionando a pena de 3 (três) anos de reclusão, 3 (três) meses de detenção e 30 dias-multa, para 2 (DOIS) ANOS 9 (NOVE) MESES DE RECLUSÃO, E 1 (UM) ANO E 26 DIAS DE DETENÇÃO E 30 DIAS-MULTA, mantendo </text:span><text:soft-page-break/><text:span text:style-name="T32">também o regime inicial no semiaberto em razão da negativação das circunstâncias judiciais, em conformidade com o art. 33, §3, do Código Penal, nos termos do voto do Relator."</text:span></text:p>
      <text:p text:style-name="P97"><text:span text:style-name="T19">57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03504-58.2023.8.06.0300</text:span><text:span text:style-name="T35"> - 2ª Vara Crimina</text:span><text:span text:style-name="T36">l</text:span><text:span text:style-name="T35"> <text:s/></text:span><text:span text:style-name="T36">da Comarca de </text:span><text:span text:style-name="T35">Maracanaú. </text:span></text:p>
      <text:p text:style-name="P70">Apelante: Rafael Pereira da Silva. </text:p>
      <text:p text:style-name="P27"><text:span text:style-name="T50">Advogada: Paloma Gurgel de Oliveira Cerqueira Bandeira (OAB/</text:span><text:span text:style-name="T57">CE</text:span><text:span text:style-name="T50">: 37186A). </text:span></text:p>
      <text:p text:style-name="P27"><text:span text:style-name="T50">Advogada: Camila Miranda Vidigal (OAB/</text:span><text:span text:style-name="T57">DF</text:span><text:span text:style-name="T50">: 39398). </text:span>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pelo CONHECIMENTO e PARCIAL PROVIMENTO do recurso, mantendo a condenação do réu quanto ao tipo penal do art. 12 da Lei nº 10.826/03, mas absolvendo-o da infração penal do art. 28 da Lei nº 11.343/06, nos termos do art. 386, inciso III, do CPP. DETERMINANDO a remessa de cópia dos autos aos Juizados Especiais Criminais para apurar o art. 28 da Lei de Drogas, cuja natureza é de ilícito administrativo, como fixado pelo STF no Tema 506. Comunicando-se imediatamente ao juízo da execução penal, nos termos do art. 1º, parágrafo único, da Resolução nº 113/2010 do Conselho Nacional de Justiça, <text:s text:c="22"/>nos termos do voto do Relator."</text:span></text:p>
      <text:p text:style-name="P97"><text:span text:style-name="T20">58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03713-27.2023.8.06.0300</text:span><text:span text:style-name="T35"> - 4ª Vara Criminal da Comarca de Caucaia. </text:span></text:p>
      <text:p text:style-name="P70">Apelante: Ray Santos de Lima. </text:p>
      <text:p text:style-name="P70">Defensoria Pública do Estado do Ceará. 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77"><text:span text:style-name="T1">Decisão:</text:span> “A Câmara, por unanimidade, votou no sentido de <text:s/>CONHECER do recurso e DAR-LHE PARCIAL PROVIMENTO, desclassificando a <text:s text:c="2"/>conduta para o crime previsto no art. 14 da Lei nº 10.826/03, fixando a pena no mínimo legal, 2 (dois) anos de reclusão e 10 (dez) dias-multa, substituída por duas restritivas de direito, devendo a detração penal ser realizada por ocasião da execução penal, mantidas as demais disposições da sentença objurgada, nos termos do voto do Relator."</text:p>
      <text:p text:style-name="P97"><text:span text:style-name="T20">59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19151-83.2024.8.06.0001</text:span><text:span text:style-name="T35"> - 15ª Vara Criminal </text:span><text:span text:style-name="T36">da Comarca de Fortaleza</text:span><text:span text:style-name="T35">. </text:span></text:p>
      <text:p text:style-name="P70">Apelante: Mizael de Sousa Almeida. </text:p>
      <text:p text:style-name="P70">Apelante: Marcílio de Sousa Almeida. </text:p>
      <text:p text:style-name="P27"><text:span text:style-name="T50">Advogado: Juciê de Oliveira Soares (OAB/</text:span><text:span text:style-name="T58">CE</text:span><text:span text:style-name="T50">: 34377). </text:span></text:p>
      <text:p text:style-name="P27"><text:span text:style-name="T50">Advogado: Matheus Lourenço Soares (OAB/</text:span><text:span text:style-name="T58">CE</text:span><text:span text:style-name="T50">: 43166). </text:span>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e NEGAR PROVIMENTO ao recurso, mantendo as disposições da sentença, nos termos do voto do Relator."</text:span></text:p>
      <text:p text:style-name="P97"><text:span text:style-name="T20">60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22944-69.2020.8.06.0001</text:span><text:span text:style-name="T35"> - 12ª Vara Criminal </text:span><text:span text:style-name="T36">da Comarca de Fortaleza</text:span><text:span text:style-name="T35">. </text:span></text:p>
      <text:p text:style-name="P70">Apelante: A. F. de A.. </text:p>
      <text:p text:style-name="P27"><text:span text:style-name="T50">Advogado: João Carlos de Lima Thomeny (OAB/</text:span><text:span text:style-name="T59">CE</text:span><text:span text:style-name="T50">: 27305). </text:span>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oft-page-break/><text:span text:style-name="T1">Decisão:</text:span><text:span text:style-name="T32"> “A Câmara, por unanimidade, votou no sentido de CONHECER e DAR PROVIMENTO ao recurso de apelação, absolvendo o réu A. F. de A. do crime previsto no art. 217-A, do CP c/c art. 226, II e art. 71, todos do Código Penal, nos termos do voto do Relator."</text:span></text:p>
      <text:p text:style-name="P97"><text:span text:style-name="T20">61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27490-65.2023.8.06.0001</text:span><text:span text:style-name="T35"> - 16ª Vara Criminal </text:span><text:span text:style-name="T36">da Comarca de Fortaleza</text:span><text:span text:style-name="T35">. </text:span></text:p>
      <text:p text:style-name="P70">Apelante: Rafaela Nascimento Ibiapina. </text:p>
      <text:p text:style-name="P70">Apelante: Francisca <text:span text:style-name="T104">Flávia</text:span> Sousa Melo. </text:p>
      <text:p text:style-name="P70">Defensoria Pública do Estado do Ceará. 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o recurso, para NEGAR-LHE PROVIMENTO, ficando mantidas,</text:span><text:span text:style-name="T220"> in totum</text:span><text:span text:style-name="T222">, as disposições da sentença, nos termos do voto do Relator."</text:span></text:p>
      <text:p text:style-name="P97"><text:span text:style-name="T20">62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283267-69.2022.8.06.0001</text:span><text:span text:style-name="T35"> - 9ª Vara Criminal </text:span><text:span text:style-name="T36">da Comarca de Fortaleza</text:span><text:span text:style-name="T35">. </text:span></text:p>
      <text:p text:style-name="P70">Apelante: Wisley Rauan Gomes Rodrigues. </text:p>
      <text:p text:style-name="P70">Defensoria Pública do Estado do Ceará. </text:p>
      <text:p text:style-name="P70">Apel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27"><text:span text:style-name="T50">Revisor</text:span><text:span text:style-name="T51">a</text:span><text:span text:style-name="T50">: </text:span><text:span text:style-name="T51">Desa. </text:span><text:span text:style-name="T50">L</text:span><text:span text:style-name="T51">Í</text:span><text:span text:style-name="T50">GIA ANDRADE DE ALENCAR MAGALHÃES.</text:span></text:p>
      <text:p text:style-name="P68"><text:span text:style-name="T1">Decisão:</text:span><text:span text:style-name="T32"> “A Câmara, por unanimidade, votou no sentido de CONHECER o recurso, para NEGAR-LHE PROVIMENTO, ficando mantidas, </text:span><text:span text:style-name="T220">in totum</text:span><text:span text:style-name="T222">, as disposições da sentença, nos termos do voto do Relator."</text:span></text:p>
      <text:p text:style-name="P97"><text:span text:style-name="T20">63</text:span><text:span text:style-name="T17"> - </text:span><text:span text:style-name="T16">Agravo de Execução Penal </text:span><text:span text:style-name="T30">N.º</text:span><text:span text:style-name="T35"> </text:span><text:span text:style-name="T16">0004080-44.2014.8.06.0108</text:span><text:span text:style-name="T35"> - 3ª Vara de Execução Penal </text:span><text:span text:style-name="T36">da Comarca de Fortaleza</text:span><text:span text:style-name="T35">. </text:span></text:p>
      <text:p text:style-name="P70">Agravante: F. C. G. da S.. </text:p>
      <text:p text:style-name="P27"><text:span text:style-name="T50">Advogada: Jéssica </text:span><text:span text:style-name="T52">Jénifer</text:span><text:span text:style-name="T50"> de Oliveira Alves (OAB/</text:span><text:span text:style-name="T60">CE</text:span><text:span text:style-name="T50">: 49571). </text:span></text:p>
      <text:p text:style-name="P70">Agrava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68"><text:span text:style-name="T1">Decisão:</text:span><text:span text:style-name="T32"> “A Câmara, por unanimidade, CONHECEU do presente agravo de execução, mas para NEGAR-LHE PROVIMENTO, mantendo a higidez da decisão atacada, <text:s text:c="21"/>nos termos do voto do Relator."</text:span></text:p>
      <text:p text:style-name="P98"><text:span text:style-name="T20">64</text:span><text:span text:style-name="T21"> - Agravo de Execução Penal</text:span><text:span text:style-name="T37"> </text:span><text:span text:style-name="T22">N.º</text:span><text:span text:style-name="T37"> </text:span><text:span text:style-name="T16">8002501-03.2024.8.06.0001</text:span><text:span text:style-name="T35"> - 2ª Vara de Execução Penal </text:span><text:span text:style-name="T36">da Comarca de Fortaleza</text:span><text:span text:style-name="T35">. </text:span></text:p>
      <text:p text:style-name="P78">Agravante: João Victor Araújo da Silva. </text:p>
      <text:p text:style-name="P34"><text:span text:style-name="T50">Advogado: Thyago Alves de Souza Oliveira (OAB/</text:span><text:span text:style-name="T61">CE</text:span><text:span text:style-name="T50">: 30390). </text:span></text:p>
      <text:p text:style-name="P78">Agravado: Ministério Público do Estado do Ceará. </text:p>
      <text:p text:style-name="P67"><text:span text:style-name="T3">R</text:span><text:span text:style-name="T2">elator: </text:span><text:span text:style-name="T3">Des. </text:span><text:span text:style-name="T4">MÁRIO PARENTE TEÓFILO NETO</text:span><text:span text:style-name="T33">.</text:span></text:p>
      <text:p text:style-name="P68"><text:span text:style-name="T1">Decisão:</text:span><text:span text:style-name="T32"> “A Câmara, por unanimidade, votou no sentido de CONHECER e NEGAR PROVIMENTO ao agravo de execução, mantendo inalterada a decisão recorrida, nos termos do voto do Relator."</text:span></text:p>
      <text:p text:style-name="P97"><text:span text:style-name="T20">65</text:span><text:span text:style-name="T17"> -</text:span><text:span text:style-name="T225"> </text:span><text:span text:style-name="T16">Recurso em Sentido Estrito</text:span><text:span text:style-name="T225"> </text:span><text:span text:style-name="T30">N.º</text:span><text:span text:style-name="T35"> </text:span><text:span text:style-name="T16">0030186-24.2024.8.06.0001</text:span><text:span text:style-name="T35"> - 3ª Vara do J</text:span><text:span text:style-name="T38">ú</text:span><text:span text:style-name="T35">ri </text:span><text:span text:style-name="T36">da Comarca de Fortaleza</text:span><text:span text:style-name="T35">. </text:span></text:p>
      <text:p text:style-name="P70">Recorrente: Francisco Jean Carlos Nogueira Sales. </text:p>
      <text:p text:style-name="P27"><text:span text:style-name="T50">Advogada: Renata de Melo Lacerda (OAB/</text:span><text:span text:style-name="T62">CE</text:span><text:span text:style-name="T50">: 26991). </text:span></text:p>
      <text:p text:style-name="P70">Recorrido: Ministério Público do Estado do Ceará. </text:p>
      <text:p text:style-name="P67"><text:span text:style-name="T3">R</text:span><text:span text:style-name="T2">elator: </text:span><text:span text:style-name="T3">Des. </text:span><text:span text:style-name="T4">MÁRIO PARENTE TEÓFILO NETO</text:span><text:span text:style-name="T33">.</text:span></text:p>
      <text:p text:style-name="P68"><text:span text:style-name="T1">Decisão:</text:span><text:span text:style-name="T32"> “A Câmara, por unanimidade, votou no sentido de CONHECER o recurso em sentido estrito, para DAR PROVIMENTO, impronunciando o réu Francisco Jean Carlos Nogueira Sales, bem como determinou a expedição do alvará de soltura em favor do </text:span><text:soft-page-break/><text:span text:style-name="T32">recorrente mencionado a ser cumprido no prazo de 24 (vinte e quatro) horas, com o devido registro no Banco Nacional de Monitoramento de Prisões (#BNMP) e com comunicação ao juiz de primeira instância, pondo-o em liberdade se por outro motivo não estiver preso, nos termos do art. 6º, caput e § 1º, da Resolução nº 417/2021 do Conselho Nacional de Justiça (CNJ), nos termos do voto do Relator."</text:span></text:p>
      <text:p text:style-name="P97"><text:span text:style-name="T20">66</text:span><text:span text:style-name="T17"> -</text:span><text:span text:style-name="T225"> </text:span><text:span text:style-name="T16">Recurso em Sentido Estrito</text:span><text:span text:style-name="T225"> </text:span><text:span text:style-name="T30">N.º</text:span><text:span text:style-name="T35"> </text:span><text:span text:style-name="T16">0203016-52.2022.8.06.0296</text:span><text:span text:style-name="T35"> - 3ª Vara do J</text:span><text:span text:style-name="T39">ú</text:span><text:span text:style-name="T35">ri </text:span><text:span text:style-name="T36">da Comarca de Fortaleza</text:span><text:span text:style-name="T35">. </text:span></text:p>
      <text:p text:style-name="P70">Recorrente: Diego Lopes da Silva. </text:p>
      <text:p text:style-name="P27"><text:span text:style-name="T63">D</text:span><text:span text:style-name="T50">efensoria Pública do Estado do Ceará. </text:span></text:p>
      <text:p text:style-name="P70">Recorrido: Ministério Público do Estado do Ceará. </text:p>
      <text:p text:style-name="P27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68"><text:span text:style-name="T1">Decisão:</text:span><text:span text:style-name="T32"> “A Câmara, por unanimidade, votou no sentido de CONHECER e NEGAR PROVIMENTO ao recurso em sentido estrito, mantendo inalterada a decisão de pronúncia proferida pelo juízo de primeiro grau, nos termos do voto do Relator."</text:span></text:p>
      <text:p text:style-name="P97"><text:span text:style-name="T20">67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005270-37.2017.8.06.0108</text:span><text:span text:style-name="T35"> - Vara Única da Comarca de Jaguaruana. </text:span></text:p>
      <text:p text:style-name="P70">Apelante: Ministério Público do Estado do Ceará. </text:p>
      <text:p text:style-name="P70">Apelado: Francisco de Assis da Silva. </text:p>
      <text:p text:style-name="P27"><text:span text:style-name="T50">Advogado: José Edson Matoso Rodrigues (OAB/</text:span><text:span text:style-name="T63">CE</text:span><text:span text:style-name="T50">: 7869). </text:span></text:p>
      <text:p text:style-name="P53"><text:span text:style-name="T49">Relator</text:span><text:span text:style-name="T98">a</text:span><text:span text:style-name="T49">: </text:span><text:span text:style-name="T99">Desa. </text:span><text:span text:style-name="T49">L</text:span><text:span text:style-name="T99">Í</text:span><text:span text:style-name="T49">GIA ANDRADE DE ALENCAR MAGALHÃES.</text:span></text:p>
      <text:p text:style-name="P68"><text:span text:style-name="T1">Decisão:</text:span><text:span text:style-name="T32"> “A Câmara, por unanimidade, votou no sentido de conhecer do recurso ministerial para denegar-lhe provimento, nos termos do voto da Relatora."</text:span></text:p>
      <text:p text:style-name="P97"><text:span text:style-name="T20">68</text:span><text:span text:style-name="T17"> - </text:span><text:span text:style-name="T16">Recurso em Sentido Estrito </text:span><text:span text:style-name="T30">N.º</text:span><text:span text:style-name="T35"> </text:span><text:span text:style-name="T16">0072273-10.2015.8.06.0001</text:span><text:span text:style-name="T35"> - 3ª Vara do J</text:span><text:span text:style-name="T36">ú</text:span><text:span text:style-name="T35">ri </text:span><text:span text:style-name="T36">da Comarca de Fortaleza</text:span><text:span text:style-name="T35">. </text:span></text:p>
      <text:p text:style-name="P70">Recorrente: Vilker Cavalcante da Silva. </text:p>
      <text:p text:style-name="P27"><text:span text:style-name="T50">Advogada: Maria de Fátima Freire de Sousa (OAB/</text:span><text:span text:style-name="T64">CE</text:span><text:span text:style-name="T50">: 8666). </text:span></text:p>
      <text:p text:style-name="P70">Recorrido: Ministério Público do Estado do Ceará. </text:p>
      <text:p text:style-name="P27"><text:span text:style-name="T92">Relator</text:span><text:span text:style-name="T94">a</text:span><text:span text:style-name="T92">: </text:span><text:span text:style-name="T95">Desa. </text:span><text:span text:style-name="T92">L</text:span><text:span text:style-name="T95">Í</text:span><text:span text:style-name="T92">GIA ANDRADE DE ALENCAR MAGALHÃES.</text:span></text:p>
      <text:p text:style-name="P68"><text:span text:style-name="T1">Decisão:</text:span><text:span text:style-name="T32"> “A Câmara, por unanimidade, conheçeu do recurso para denegar-lhe provimento,nos termos do voto da Relatora."</text:span></text:p>
      <text:p text:style-name="P97"><text:span text:style-name="T20">69</text:span><text:span text:style-name="T17"> -</text:span><text:span text:style-name="T225"> </text:span><text:span text:style-name="T16">Recurso em Sentido Estrito </text:span><text:span text:style-name="T30">N.º</text:span><text:span text:style-name="T35"> </text:span><text:span text:style-name="T16">0201907-94.2022.8.06.0298</text:span><text:span text:style-name="T35"> - Vara Única da Comarca de Cruz. </text:span></text:p>
      <text:p text:style-name="P70">Recorrente: José Vanderson Teixeira dos Santos. </text:p>
      <text:p text:style-name="P70">Recorrente: Vanessa Costa Alves de Sá. </text:p>
      <text:p text:style-name="P27"><text:span text:style-name="T50">Advogado: Francisco Ari Alves de Moura (OAB/</text:span><text:span text:style-name="T65">CE</text:span><text:span text:style-name="T50">: 42568). </text:span></text:p>
      <text:p text:style-name="P27"><text:span text:style-name="T50">Advogada: Mônika Fernandes Portela (OAB/</text:span><text:span text:style-name="T65">CE</text:span><text:span text:style-name="T50">: 34139).</text:span></text:p>
      <text:p text:style-name="P70">Recorrido: Ministério Público do Estado do Ceará. </text:p>
      <text:p text:style-name="P27"><text:span text:style-name="T92">Relator</text:span><text:span text:style-name="T94">a</text:span><text:span text:style-name="T92">: </text:span><text:span text:style-name="T95">Desa. </text:span><text:span text:style-name="T92">L</text:span><text:span text:style-name="T95">Í</text:span><text:span text:style-name="T92">GIA ANDRADE DE ALENCAR MAGALHÃES.</text:span></text:p>
      <text:p text:style-name="P68"><text:span text:style-name="T1">Decisão:</text:span><text:span text:style-name="T32"> “A Câmara, por unanimidade, conheceu parcialmente do recurso para, em sua extensão, denegar-lhe provimento, nos termos do voto da Relatora."</text:span></text:p>
      <text:p text:style-name="P97"><text:span text:style-name="T20">70</text:span><text:span text:style-name="T17"> - </text:span><text:span text:style-name="T16">Recurso em Sentido Estrito </text:span><text:span text:style-name="T30">N.º</text:span><text:span text:style-name="T35"> </text:span><text:span text:style-name="T16">0202588-87.2024.8.06.0300</text:span><text:span text:style-name="T35"> - 2ª Vara do J</text:span><text:span text:style-name="T40">ú</text:span><text:span text:style-name="T35">ri </text:span><text:span text:style-name="T36">da Comarca de Fortaleza</text:span><text:span text:style-name="T35">. </text:span></text:p>
      <text:p text:style-name="P70">Recorrente: F. A. R. de L.. </text:p>
      <text:p text:style-name="P27"><text:span text:style-name="T50">Advogada: Ariel Silva de Amorim (OAB/</text:span><text:span text:style-name="T66">CE</text:span><text:span text:style-name="T50">: 44947). </text:span></text:p>
      <text:p text:style-name="P70">Advogada: Jéssica Maria Rodrigues de Lima (OAB: 39292/CE). </text:p>
      <text:p text:style-name="P70">Recorrido: Ministério Público do Estado do Ceará. </text:p>
      <text:p text:style-name="P70">Assistente: A. S. da S.. </text:p>
      <text:p text:style-name="P70">Assistente: F. E. da S.. </text:p>
      <text:p text:style-name="P27"><text:span text:style-name="T50">Advogado: Edy Marlen Celestino de Sousa (OAB/</text:span><text:span text:style-name="T66">CE</text:span><text:span text:style-name="T50">: 43448). </text:span></text:p>
      <text:p text:style-name="P27"><text:span text:style-name="T92">Relator</text:span><text:span text:style-name="T94">a</text:span><text:span text:style-name="T92">: </text:span><text:span text:style-name="T95">Desa. </text:span><text:span text:style-name="T92">L</text:span><text:span text:style-name="T95">Í</text:span><text:span text:style-name="T92">GIA ANDRADE DE ALENCAR MAGALHÃES.</text:span></text:p>
      <text:p text:style-name="P77"><text:span text:style-name="T1">Decisão:</text:span> “A Câmara, por unanimidade, conheceu do recurso para denegar-lhe provimento, nos termos do voto da Relatora."</text:p>
      <text:p text:style-name="P97"><text:soft-page-break/><text:span text:style-name="T20">71</text:span><text:span text:style-name="T17"> -</text:span><text:span text:style-name="T225"> </text:span><text:span text:style-name="T16">Recurso em Sentido Estrito </text:span><text:span text:style-name="T30">N.º</text:span><text:span text:style-name="T35"> </text:span><text:span text:style-name="T16">0262339-63.2023.8.06.0001</text:span><text:span text:style-name="T35"> - 3ª Vara do J</text:span><text:span text:style-name="T40">ú</text:span><text:span text:style-name="T35">ri </text:span><text:span text:style-name="T36">da Comarca de Fortaleza</text:span><text:span text:style-name="T35">. </text:span></text:p>
      <text:p text:style-name="P70">Recorrente: L. G. M. S.. </text:p>
      <text:p text:style-name="P70">Defensoria Pública do Estado do Ceará. </text:p>
      <text:p text:style-name="P70">Recorrido: Ministério Público do Estado do Ceará. </text:p>
      <text:p text:style-name="P27"><text:span text:style-name="T92">Relator</text:span><text:span text:style-name="T94">a</text:span><text:span text:style-name="T92">: </text:span><text:span text:style-name="T95">Desa. </text:span><text:span text:style-name="T92">L</text:span><text:span text:style-name="T95">Í</text:span><text:span text:style-name="T92">GIA ANDRADE DE ALENCAR MAGALHÃES.</text:span></text:p>
      <text:p text:style-name="P68"><text:span text:style-name="T1">Decisão:</text:span><text:span text:style-name="T32"> “A Câmara, por unanimidade, conheceu do recurso para negar-lhe provimento, nos termos do voto da Relatora."</text:span></text:p>
      <text:p text:style-name="P97"><text:span text:style-name="T20">72</text:span><text:span text:style-name="T17"> -</text:span><text:span text:style-name="T225"> </text:span><text:span text:style-name="T16">Recurso em Sentido Estrito </text:span><text:span text:style-name="T30">N.º</text:span><text:span text:style-name="T35"> </text:span><text:span text:style-name="T16">0276858-77.2022.8.06.0001</text:span><text:span text:style-name="T35"> - Vara de Delitos de Organizações Criminosas </text:span><text:span text:style-name="T36">da Comarca de Fortaleza</text:span><text:span text:style-name="T35">. </text:span></text:p>
      <text:p text:style-name="P70">Recorrente: Ministério Público do Estado do Ceará. </text:p>
      <text:p text:style-name="P27"><text:span text:style-name="T67">R</text:span><text:span text:style-name="T50">ecorrido: </text:span><text:span text:style-name="T52">Álisson</text:span><text:span text:style-name="T50"> Alves Nogueira. </text:span></text:p>
      <text:p text:style-name="P27"><text:span text:style-name="T50">Advogada: Jacqueline Chaves Bessa (OAB/</text:span><text:span text:style-name="T67">CE</text:span><text:span text:style-name="T50">: 21692). </text:span></text:p>
      <text:p text:style-name="P70">Recorrido: Francisco José Simião Barros. </text:p>
      <text:p text:style-name="P27"><text:span text:style-name="T50">Advogado: José Eriverton Oliveira de Aguiar (OAB/</text:span><text:span text:style-name="T67">CE</text:span><text:span text:style-name="T50">: 43153). </text:span></text:p>
      <text:p text:style-name="P70">Recorrido: Carlos Robert de Freitas Oliveira. </text:p>
      <text:p text:style-name="P70">Recorrido: Wingleddy Caio de Oliveira Bastos. </text:p>
      <text:p text:style-name="P70">Recorrida: Denise Maria Catunda de Sousa Menezes. </text:p>
      <text:p text:style-name="P70">Recorrido: <text:span text:style-name="T104">Nílson</text:span> Ferreira de Sousa Filho. </text:p>
      <text:p text:style-name="P70">Defensoria Pública do Estado do Ceará. </text:p>
      <text:p text:style-name="P27"><text:span text:style-name="T92">Relator</text:span><text:span text:style-name="T94">a</text:span><text:span text:style-name="T92">: </text:span><text:span text:style-name="T95">Desa. </text:span><text:span text:style-name="T92">L</text:span><text:span text:style-name="T95">Í</text:span><text:span text:style-name="T92">GIA ANDRADE DE ALENCAR MAGALHÃES.</text:span></text:p>
      <text:p text:style-name="P68"><text:span text:style-name="T1">Decisão:</text:span><text:span text:style-name="T32"> “A Câmara, por unanimidade, julgou prejudicada a análise do mérito do recurso em sentido estrito ministerial, nos termos do voto da Relatora."</text:span></text:p>
      <text:p text:style-name="P97"><text:span text:style-name="T20">73</text:span><text:span text:style-name="T17"> - </text:span><text:span text:style-name="T16">Apelação Criminal </text:span><text:span text:style-name="T30">N.º</text:span><text:span text:style-name="T35"> </text:span><text:span text:style-name="T16">0000492-25.2018.8.06.0064</text:span><text:span text:style-name="T35"> - 2ª Vara Criminal da Comarca de Caucaia. </text:span></text:p>
      <text:p text:style-name="P70">Apelante: Adriano Costa da Silva. </text:p>
      <text:p text:style-name="P27"><text:span text:style-name="T50">Advogado: Paulo Sérgio Ripardo (OAB/</text:span><text:span text:style-name="T67">CE</text:span><text:span text:style-name="T50">: 16291). </text:span></text:p>
      <text:p text:style-name="P70">Apelante: Sandro da Silva Pereira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a presente Apelação Criminal, para DAR-LHE PARCIAL PROVIMENTO, e redimensionar a pena imposta ao acusado Sandro da Silva Pereira para 04 (quatro) anos e 06 (meses), mais o pagamento de 25 (vinte e cinco) dias-multa, a ser cumprida em regime inicial semiaberto, em obediência ao art. 33, §2º, alínea “b” do Código Penal, e ao acusado Adriano Costa da Silva para 04 (quatro) anos e 06 (meses), mais o pagamento de 25 (vinte e cinco) dias-multa, a ser cumprida em regime inicial semiaberto, em obediência ao art. 33, § 2º, alínea “b”, do Código Penal, nos termos do voto do Relator."</text:span></text:p>
      <text:p text:style-name="P97"><text:span text:style-name="T20">74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005514-30.2019.8.06.0064</text:span><text:span text:style-name="T35"> - 4ª Vara Criminal da Comarca de Caucaia. </text:span></text:p>
      <text:p text:style-name="P70">Apelante: Adielson Batista Queiroz. </text:p>
      <text:p text:style-name="P27"><text:span text:style-name="T50">Advogado: Paulo Landim de Macêdo Neto (OAB/</text:span><text:span text:style-name="T68">CE</text:span><text:span text:style-name="T50">: 44554). </text:span>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67"><text:span text:style-name="T32">Revisor</text:span><text:span text:style-name="T34">a: Desa.</text:span><text:span text:style-name="T32"> SÍLVIA SOARES DE SÁ NÓBREGA.</text:span></text:p>
      <text:p text:style-name="P68"><text:span text:style-name="T1">Decisão:</text:span><text:span text:style-name="T32"> “A Turma, por unanimidade, declarou extinta a punibilidade de Adielson Batista Queiroz, em relação ao crime de posse irregular de arma de fogo, e conheceu da presente Apelação Criminal, para dar-lhe provimento, nos termos do voto do Relator."</text:span></text:p>
      <text:p text:style-name="P97"><text:span text:style-name="T20">75</text:span><text:span text:style-name="T17"> - </text:span><text:span text:style-name="T16">Apelação Criminal </text:span><text:span text:style-name="T30">N.º</text:span><text:span text:style-name="T35"> </text:span><text:span text:style-name="T16">0010027-39.2024.8.06.0299</text:span><text:span text:style-name="T35"> - 6º Núcleo Regional de Custódia e de Inquérito - Sede em Crateús. </text:span></text:p>
      <text:p text:style-name="P70"><text:soft-page-break/>Apelante: Ministério Público do Estado do Ceará. </text:p>
      <text:p text:style-name="P70">Apelado: Antônio Felipe Martins Menezes. </text:p>
      <text:p text:style-name="P27"><text:span text:style-name="T50">Advogado: Ícaro Pacífico Félix França (OAB/</text:span><text:span text:style-name="T69">CE</text:span><text:span text:style-name="T50">: 41010). </text:span></text:p>
      <text:p text:style-name="P27"><text:span text:style-name="T50">Advogada: Rayanney Mourão Alves (OAB/</text:span><text:span text:style-name="T69">CE</text:span><text:span text:style-name="T50">: 31492). </text:span>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77"><text:span text:style-name="T1">Decisão:</text:span> “A Turma, por unanimidade, conheceu da presente Apelação Criminal, para dar-lhe parcial provimento, deferindo apenas os pedidos de busca e apreensão domiciliar e de quebra de sigilo telefônico e telemático em desfavor do apelado, nos termos do voto do Relator."</text:p>
      <text:p text:style-name="P97"><text:span text:style-name="T20">76</text:span><text:span text:style-name="T17"> - </text:span><text:span text:style-name="T16">Apelação Criminal </text:span><text:span text:style-name="T30">N.º</text:span><text:span text:style-name="T35"> </text:span><text:span text:style-name="T16">0013652-73.2019.8.06.0035</text:span><text:span text:style-name="T35"> - Vara Única Criminal de Aracati. </text:span></text:p>
      <text:p text:style-name="P107">Apelante: Barraca da Lua Eireli - representada por Antônio José Costa do Nascimento. </text:p>
      <text:p text:style-name="P27"><text:span text:style-name="T50">Advogado: Leandro de Araújo Sampaio (OAB/</text:span><text:span text:style-name="T70">CE</text:span><text:span text:style-name="T50">: 32509). </text:span></text:p>
      <text:p text:style-name="P70">Apelado: Victor Hannover Gouveia Barros. </text:p>
      <text:p text:style-name="P27"><text:span text:style-name="T50">Advogado: Paulo Napoleão Gonçalves Quezado (OAB/</text:span><text:span text:style-name="T71">CE</text:span><text:span text:style-name="T50">: 3183). </text:span></text:p>
      <text:p text:style-name="P27"><text:span text:style-name="T50">Advogada: Viviane Maria Diogo Diógenes Quezado (OAB/</text:span><text:span text:style-name="T71">CE</text:span><text:span text:style-name="T50">: 5241). </text:span></text:p>
      <text:p text:style-name="P27"><text:span text:style-name="T50">Advogado: Eduardo Diogo Diógenes Quezado (OAB/</text:span><text:span text:style-name="T71">CE</text:span><text:span text:style-name="T50">: 39742). </text:span>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67"><text:span text:style-name="T32">Revisor</text:span><text:span text:style-name="T34">a: Desa.</text:span><text:span text:style-name="T32"> SÍLVIA SOARES DE SÁ NÓBREGA.</text:span></text:p>
      <text:p text:style-name="P68"><text:span text:style-name="T1">Decisão:</text:span><text:span text:style-name="T32"> “A Turma, por unanimidade, não conheceu da presente Apelação Criminal, nos termos do voto do Relator."</text:span></text:p>
      <text:p text:style-name="P97"><text:span text:style-name="T20">77</text:span><text:span text:style-name="T17"> - </text:span><text:span text:style-name="T16">Apelação Criminal </text:span><text:span text:style-name="T30">N.º</text:span><text:span text:style-name="T35"> </text:span><text:span text:style-name="T16">0015951-28.2022.8.06.0064</text:span><text:span text:style-name="T35"> - 2ª Vara Criminal da Comarca de Caucaia. </text:span></text:p>
      <text:p text:style-name="P70">Apelante: Francisco Herycles da Rocha <text:span text:style-name="T104">Basílio.</text:span>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a presente Apelação Criminal, para dar-lhe provimento, nos termos do voto do Relator."</text:span></text:p>
      <text:p text:style-name="P97"><text:span text:style-name="T20">78</text:span><text:span text:style-name="T17"> -</text:span><text:span text:style-name="T225"> </text:span><text:span text:style-name="T16">Apelação Criminal</text:span><text:span text:style-name="T225"> </text:span><text:span text:style-name="T30">N.º</text:span><text:span text:style-name="T35"> </text:span><text:span text:style-name="T16">0043433-09.2023.8.06.0001</text:span><text:span text:style-name="T35"> - 1ª Vara Criminal </text:span><text:span text:style-name="T36">da Comarca de Fortaleza</text:span><text:span text:style-name="T35">. </text:span></text:p>
      <text:p text:style-name="P70">Apelante: Raimundo Valdeni Santana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77"><text:span text:style-name="T1">Decisão:</text:span> “A Turma, por unanimidade, conheceu do recurso, para DAR-LHE PROVIMENTO, determinando a restituição dos valores, em favor do apelante Raimundo Valdeni Santana, apreendidos no bojo do processo nº 0272506-42.2023.8.06.0001, devendo o Juiz de origem tomar as providências necessárias para o cumprimento desta decisão, com a maior brevidade, nos termos do voto do Relator."</text:p>
      <text:p text:style-name="P97"><text:span text:style-name="T20">79</text:span><text:span text:style-name="T17"> -</text:span><text:span text:style-name="T225"> </text:span><text:span text:style-name="T16">Apelação Criminal</text:span><text:span text:style-name="T225"> </text:span><text:span text:style-name="T30">N.º</text:span><text:span text:style-name="T35"> </text:span><text:span text:style-name="T16">0049187-39.2017.8.06.0001</text:span><text:span text:style-name="T35"> - 8ª Vara Criminal </text:span><text:span text:style-name="T36">da Comarca de Fortaleza</text:span><text:span text:style-name="T35">. </text:span></text:p>
      <text:p text:style-name="P70">Apelante: Ministério Público do Estado do Ceará. </text:p>
      <text:p text:style-name="P70">Apelado: Rafael de Oliveira Domingues. </text:p>
      <text:p text:style-name="P27"><text:span text:style-name="T50">Advogado: Kaio Galvão de Castro (OAB/</text:span><text:span text:style-name="T72">CE</text:span><text:span text:style-name="T50">: 31507). </text:span>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a presente Apelação Criminal, para DAR-LHE PARCAL PROVIMENTO, condenar o réu RAFAEL DE OLIVEIRA DOMINGUES pela prática do crime previsto no art. 12, da Lei nº 10.826/06, aplicando a pena de 01 (um) </text:span><text:soft-page-break/><text:span text:style-name="T32">ano de reclusão, mais o pagamento de 10 (dez) dias-multa, substituindo-se que a pena privativa de liberdade por penas restritiva de direitos, a serem fixadas pelo Juízo da Execução Penal competente, nos termos do voto do Relator."</text:span></text:p>
      <text:p text:style-name="P97"><text:span text:style-name="T20">80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053719-72.2021.8.06.0112</text:span><text:span text:style-name="T35"> - Juizado de Violência Doméstica e Familiar Contra a Mulher <text:s/></text:span><text:span text:style-name="T36">da Comarca de </text:span><text:span text:style-name="T35">Juazeiro do Norte. </text:span></text:p>
      <text:p text:style-name="P70">Apelante: D. N. T.. </text:p>
      <text:p text:style-name="P27"><text:span text:style-name="T50">Advogado: Igor Bruno Quesado Alencar (OAB/</text:span><text:span text:style-name="T73">CE</text:span><text:span text:style-name="T50">: 18937). </text:span>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o recurso, para DAR-LHE PARCIAL PROVIMENTO, redimensionando a pena imposta na sentença para 01 (um) ano, 05 (cinco) meses e 15 (quinze) dias de detenção, além de 12 (doze) dias multa, nos termos do voto do Relator."</text:span></text:p>
      <text:p text:style-name="P97"><text:span text:style-name="T20">81</text:span><text:span text:style-name="T17"> - </text:span><text:span text:style-name="T16">Apelação Criminal </text:span><text:span text:style-name="T30">N.º</text:span><text:span text:style-name="T35"> </text:span><text:span text:style-name="T16">0167945-40.2018.8.06.0001</text:span><text:span text:style-name="T35"> - 12ª Vara Criminal </text:span><text:span text:style-name="T36">da Comarca de Fortaleza</text:span><text:span text:style-name="T35">. </text:span></text:p>
      <text:p text:style-name="P70">Apelante: B. S. de O.. </text:p>
      <text:p text:style-name="P27"><text:span text:style-name="T50">Advogado: Paulo Napoleão Gonçalves Quezado (OAB/</text:span><text:span text:style-name="T73">CE</text:span><text:span text:style-name="T50">: 3183). </text:span></text:p>
      <text:p text:style-name="P70">Apelado: Ministério Público do Estado do Ceará. </text:p>
      <text:p text:style-name="P70">Assistente/Ape: N. J. G. da R.. </text:p>
      <text:p text:style-name="P27"><text:span text:style-name="T50">Advogado: Leandro Gomes da Rocha (OAB/</text:span><text:span text:style-name="T73">CE</text:span><text:span text:style-name="T50">: 48734). </text:span>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o recurso, para NEGAR-LHE PROVIMENTO, nos termos do voto do Relator."</text:span></text:p>
      <text:p text:style-name="P97"><text:span text:style-name="T20">82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00793-04.2023.8.06.0293</text:span><text:span text:style-name="T35"> - </text:span><text:span text:style-name="T41">2</text:span><text:span text:style-name="T35">ª Vara Criminal da Comarca de Quixadá. </text:span></text:p>
      <text:p text:style-name="P70">Apelante: J. A. L. F.. </text:p>
      <text:p text:style-name="P27"><text:span text:style-name="T50">Advogada: Jacinta de França Souza Neta Reis (OAB/</text:span><text:span text:style-name="T74">CE</text:span><text:span text:style-name="T50">: 44769). </text:span></text:p>
      <text:p text:style-name="P27"><text:span text:style-name="T50">Advogado: Luís Cláudio da Silva Reis (OAB/</text:span><text:span text:style-name="T74">CE</text:span><text:span text:style-name="T50">: 46304). </text:span></text:p>
      <text:p text:style-name="P70">Apelante: J. E. A. de L.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parcialmente da Apelação Criminal de José Agustinho Lima Freitas, para na parte conhecida, dar-lhe provimento, e conheceu do recurso de José Edson Agostinho de Lima, para dar-lhe provimento, nos termos do voto do Relator."</text:span></text:p>
      <text:p text:style-name="P97"><text:span text:style-name="T20">83</text:span><text:span text:style-name="T17"> - </text:span><text:span text:style-name="T16">Apelação Criminal </text:span><text:span text:style-name="T30">N.º</text:span><text:span text:style-name="T35"> </text:span><text:span text:style-name="T16">0202066-09.2023.8.06.0296</text:span><text:span text:style-name="T35"> - 4ª Vara do J</text:span><text:span text:style-name="T41">ú</text:span><text:span text:style-name="T35">ri </text:span><text:span text:style-name="T36">da Comarca de Fortaleza</text:span><text:span text:style-name="T35">. </text:span></text:p>
      <text:p text:style-name="P27"><text:span text:style-name="T50">Apelante: </text:span><text:span text:style-name="T75">É</text:span><text:span text:style-name="T50">werton Jhordan Neris Soares. </text:span>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a presente Apelação Criminal, para dar-lhe provimento, nos termos do voto do Relator."</text:span></text:p>
      <text:p text:style-name="P97"><text:span text:style-name="T23">84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03213-55.2023.8.06.0301</text:span><text:span text:style-name="T35"> - 1ª Vara Criminal da Comarca de Crato. </text:span></text:p>
      <text:p text:style-name="P70">Apelante: Gleicianne Alves da Silva. </text:p>
      <text:p text:style-name="P27"><text:span text:style-name="T50">Advogado: Ademar Correia de Alencar Júnior (OAB/</text:span><text:span text:style-name="T74">CE</text:span><text:span text:style-name="T50">: 29118). </text:span></text:p>
      <text:p text:style-name="P70"><text:soft-page-break/>Apelante: Joel Francisco Amorim Caselli de Sousa. </text:p>
      <text:p text:style-name="P27"><text:span text:style-name="T50">Advogado: Francisco Tadeu de Oliveira Costa Filho (OAB/</text:span><text:span text:style-name="T74">CE</text:span><text:span text:style-name="T50">: 45393A). </text:span></text:p>
      <text:p text:style-name="P70">Apelado: Ministério Público Estadual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a presente Apelação Criminal, para negar provimento ao recurso do réu, e dar parcial provimento ao recurso da ré, nos termos do voto do Relator."</text:span></text:p>
      <text:p text:style-name="P97"><text:span text:style-name="T23">85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05323-36.2023.8.06.0298</text:span><text:span text:style-name="T35"> - Vara Única Criminal de Itapipoca. </text:span></text:p>
      <text:p text:style-name="P70">Apelante: Francisco Fhelipy dos Santos Meneses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67"><text:span text:style-name="T32">Revisor</text:span><text:span text:style-name="T34">a: Desa.</text:span><text:span text:style-name="T32"> SÍLVIA SOARES DE SÁ NÓBREGA.</text:span></text:p>
      <text:p text:style-name="P77"><text:span text:style-name="T1">Decisão:</text:span> “A Turma, por unanimidade, CONHECEU do recurso, para DAR-LHE PARCIAL PROVIMENTO, apenas para redimensionar a pena imposta para 01 (um) anos e 09 (nove) meses de reclusão. <text:s/>nos termos do voto do Relator."</text:p>
      <text:p text:style-name="P97"><text:span text:style-name="T23">86</text:span><text:span text:style-name="T17"> -</text:span><text:span text:style-name="T225"> </text:span><text:span text:style-name="T16">Apelação Criminal</text:span><text:span text:style-name="T225"> </text:span><text:span text:style-name="T30">N.º</text:span><text:span text:style-name="T35"> </text:span><text:span text:style-name="T16">0220268-46.2023.8.06.0001</text:span><text:span text:style-name="T35"> - 11ª Vara Criminal </text:span><text:span text:style-name="T36">da Comarca de Fortaleza</text:span><text:span text:style-name="T35">. </text:span></text:p>
      <text:p text:style-name="P70">Apelante: Rafael Pinto Soares. </text:p>
      <text:p text:style-name="P27"><text:span text:style-name="T50">Advogado: José Ja</text:span><text:span text:style-name="T75">í</text:span><text:span text:style-name="T50">rton Bento (OAB/</text:span><text:span text:style-name="T76">CE</text:span><text:span text:style-name="T50">: 32223). </text:span></text:p>
      <text:p text:style-name="P27"><text:span text:style-name="T50">Advogado: Paulo César Barbosa Pimentel (OAB/</text:span><text:span text:style-name="T76">CE</text:span><text:span text:style-name="T50">: 9165). </text:span>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77"><text:span text:style-name="T1">Decisão:</text:span> “A Turma, por unanimidade, conheceu da presente Apelação Criminal, para dar-lhe parcial provimento, nos termos do voto do Relator."</text:p>
      <text:p text:style-name="P97"><text:span text:style-name="T23">87</text:span><text:span text:style-name="T17"> - </text:span><text:span text:style-name="T16">Apelação Criminal </text:span><text:span text:style-name="T30">N.º</text:span><text:span text:style-name="T35"> </text:span><text:span text:style-name="T16">0250479-65.2023.8.06.0001</text:span><text:span text:style-name="T35"> - 18ª Vara Criminal </text:span><text:span text:style-name="T36">da Comarca de Fortaleza</text:span><text:span text:style-name="T35">. </text:span></text:p>
      <text:p text:style-name="P27"><text:span text:style-name="T50">Apelante: </text:span><text:span text:style-name="T75">Luís</text:span><text:span text:style-name="T50"> Felipe Viana de Oliveira. </text:span>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o presente recurso, para NEGAR-LHE PROVIMENTO, nos termos do voto do Relator."</text:span></text:p>
      <text:p text:style-name="P97"><text:span text:style-name="T23">88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65632-46.2020.8.06.0001</text:span><text:span text:style-name="T35"> - 15ª Vara Criminal </text:span><text:span text:style-name="T36">da Comarca de Fortaleza</text:span><text:span text:style-name="T35">. </text:span></text:p>
      <text:p text:style-name="P70">Apelante: Tenório Teixeira de Sousa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27"><text:span text:style-name="T50">Revisor</text:span><text:span text:style-name="T67">a: Desa.</text:span><text:span text:style-name="T50"> SÍLVIA SOARES DE SÁ NÓBREGA.</text:span></text:p>
      <text:p text:style-name="P68"><text:span text:style-name="T1">Decisão:</text:span><text:span text:style-name="T32"> “A Turma, por unanimidade, CONHECEU do recurso, para NEGAR-LHE PROVIMENTO, mantendo inalterada a sentença condenatória em todos os seus termos, nos termos do voto do Relator."</text:span></text:p>
      <text:p text:style-name="P97"><text:span text:style-name="T23">89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69078-23.2021.8.06.0001</text:span><text:span text:style-name="T35"> - 2ª Vara de Delitos </text:span><text:span text:style-name="T42">de </text:span><text:span text:style-name="T35">Tráfico </text:span><text:span text:style-name="T42">de Drogas </text:span><text:span text:style-name="T36">da Comarca de Fortaleza</text:span><text:span text:style-name="T42">.</text:span></text:p>
      <text:p text:style-name="P70">Apelante: Fabrício Lima dos Santos. </text:p>
      <text:p text:style-name="P70">Defensoria Pública do Estado do Ceará. </text:p>
      <text:p text:style-name="P70">Apelado: Ministério Público do Estado do Ceará. </text:p>
      <text:p text:style-name="P53"><text:soft-page-break/><text:span text:style-name="T96">R</text:span><text:span text:style-name="T49">elator: </text:span><text:span text:style-name="T96">Des. </text:span><text:span text:style-name="T49">FRANCISCO CARNEIRO LIMA. </text:span></text:p>
      <text:p text:style-name="P67"><text:span text:style-name="T32">Revisor</text:span><text:span text:style-name="T34">a: Desa.</text:span><text:span text:style-name="T32"> SÍLVIA SOARES DE SÁ NÓBREGA.</text:span></text:p>
      <text:p text:style-name="P77"><text:span text:style-name="T1">Decisão:</text:span> “A Turma, por unanimidade, conheceu da presente Apelação Criminal, para negar-lhe provimento, nos termos do voto do Relator."</text:p>
      <text:p text:style-name="P97"><text:span text:style-name="T23">90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96531-56.2022.8.06.0001</text:span><text:span text:style-name="T35"> - 2ª Vara de Delitos </text:span><text:span text:style-name="T43">de </text:span><text:span text:style-name="T35">Tráfico </text:span><text:span text:style-name="T43">de Drogas </text:span><text:span text:style-name="T36">da Comarca de Fortaleza</text:span><text:span text:style-name="T43">.</text:span></text:p>
      <text:p text:style-name="P70">Apelante: Adriano Batista da Silva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67"><text:span text:style-name="T32">Revisor</text:span><text:span text:style-name="T34">a: Desa.</text:span><text:span text:style-name="T32"> SÍLVIA SOARES DE SÁ NÓBREGA.</text:span></text:p>
      <text:p text:style-name="P68"><text:span text:style-name="T1">Decisão:</text:span><text:span text:style-name="T32"> “A Turma, por unanimidade, CONHECEU do apelo, para NEGAR-LHE provimento, nos termos do voto do Relator."</text:span></text:p>
      <text:p text:style-name="P97"><text:span text:style-name="T23">91</text:span><text:span text:style-name="T17"> - </text:span><text:span text:style-name="T16">Agravo de Execução Penal </text:span><text:span text:style-name="T30">N.º</text:span><text:span text:style-name="T35"> </text:span><text:span text:style-name="T16">0011341-80.2018.8.06.0153</text:span><text:span text:style-name="T35"> - 4ª Vara de Execução Penal e Corregedoria dos Presídios </text:span><text:span text:style-name="T36">da Comarca de Fortaleza</text:span><text:span text:style-name="T35"> (SEJUD 1º Grau). </text:span></text:p>
      <text:p text:style-name="P70">Agravante: Belarmino Bezerra de Paula Neto. </text:p>
      <text:p text:style-name="P27"><text:span text:style-name="T50">Advogada: Edirlândia Alves Magalhães (OAB/</text:span><text:span text:style-name="T78">CE</text:span><text:span text:style-name="T50">: 26709). </text:span></text:p>
      <text:p text:style-name="P70">Agrava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68"><text:span text:style-name="T1">Decisão:</text:span><text:span text:style-name="T32"> “A Turma, por unanimidade, CONHECEU do agravo em execução interposto, para NEGAR-LHE PROVIMENTO, mantendo a decisão agravada, nos termos do voto do Relator."</text:span></text:p>
      <text:p text:style-name="P97"><text:span text:style-name="T23">92</text:span><text:span text:style-name="T17"> - </text:span><text:span text:style-name="T35"><text:s/></text:span><text:span text:style-name="T16">Recurso em Sentido Estrito </text:span><text:span text:style-name="T30">N.º</text:span><text:span text:style-name="T35"> </text:span><text:span text:style-name="T16">0011149-35.2017.8.06.0137</text:span><text:span text:style-name="T35"> - 1ª Vara da Comarca de Pacatuba. </text:span></text:p>
      <text:p text:style-name="P70">Recorrente: F. de A. de C. M. F.. </text:p>
      <text:p text:style-name="P27"><text:span text:style-name="T50">Advogado: Luís Átila de Holanda Bezerra Filho (OAB/</text:span><text:span text:style-name="T79">CE</text:span><text:span text:style-name="T50">: 20694). </text:span></text:p>
      <text:p text:style-name="P70">Recorrido: Ministério Público do Estado do Ceará. 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77"><text:span text:style-name="T1">Decisão:</text:span> “A Turma, por unanimidade, CONHECEU E DEU PARCIAL PROVIMENTO ao recurso em sentido estrito, para, de ofício, impronunciar o recorrente Francisco de Assis de Castro Magno, em atenção ao art. 414, do Código de Processo Penal. Expeça-se e cumpra-se o contramandado de prisão em favor de Francisco de Assis de Castro Magno, com o devido registro no Banco Nacional de Monitoramento de Prisões (BNMP), salvo se por outro motivo estiver preso, nos termos do voto do Relator."</text:p>
      <text:p text:style-name="P97"><text:span text:style-name="T23">93</text:span><text:span text:style-name="T17"> -</text:span><text:span text:style-name="T225"> </text:span><text:span text:style-name="T35"><text:s/></text:span><text:span text:style-name="T16">Recurso em Sentido Estrito </text:span><text:span text:style-name="T30">N.º</text:span><text:span text:style-name="T35"> </text:span><text:span text:style-name="T16">0244426-34.2024.8.06.0001</text:span><text:span text:style-name="T35"> - 2ª Vara de Delitos </text:span><text:span text:style-name="T44">de </text:span><text:span text:style-name="T35">Tráfico </text:span><text:span text:style-name="T44">de Drogas </text:span><text:span text:style-name="T36">da Comarca de Fortaleza</text:span><text:span text:style-name="T44">.</text:span></text:p>
      <text:p text:style-name="P70">Recorrente: Ministério Público do Estado do Ceará. </text:p>
      <text:p text:style-name="P70">Recorrida: Maria Gleiciane Costa Carvalho. </text:p>
      <text:p text:style-name="P27"><text:span text:style-name="T50">Advogado: Rafael Soares Moura (OAB/</text:span><text:span text:style-name="T80">CE</text:span><text:span text:style-name="T50">: 24806). </text:span></text:p>
      <text:p text:style-name="P27"><text:span text:style-name="T50">Advogado: Sandoval Francisco dos Santos (OAB/</text:span><text:span text:style-name="T80">CE</text:span><text:span text:style-name="T50">: 19207). </text:span></text:p>
      <text:p text:style-name="P53"><text:span text:style-name="T96">R</text:span><text:span text:style-name="T49">elator: </text:span><text:span text:style-name="T96">Des. </text:span><text:span text:style-name="T49">FRANCISCO CARNEIRO LIMA. </text:span></text:p>
      <text:p text:style-name="P77"><text:span text:style-name="T1">Decisão:</text:span> “A Turma, por unanimidade, CONHECEU do recurso, para NEGAR-LHE PROVIMENTO, mantendo a decisão que rejeitou a denúncia em todos os seus Termos, tudo em conformidade com o voto do Relator."</text:p>
      <text:p text:style-name="P97"><text:span text:style-name="T23">94</text:span><text:span text:style-name="T17"> - </text:span><text:span text:style-name="T16">Apelação Criminal </text:span><text:span text:style-name="T30">N.º</text:span><text:span text:style-name="T35"> </text:span><text:span text:style-name="T16">0009491-17.2015.8.06.0049</text:span><text:span text:style-name="T35"> - 1ª Vara da Comarca de Beberibe. </text:span></text:p>
      <text:p text:style-name="P70">Apelante: Renato Carlos de Souza Filho. </text:p>
      <text:p text:style-name="P27"><text:span text:style-name="T50">Advogada: Laiane Mariele da Silva Freire (OAB/</text:span><text:span text:style-name="T77">CE</text:span><text:span text:style-name="T50">: 38866B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70">Revisor<text:span text:style-name="T102">: Des.</text:span> <text:span text:style-name="T103">MÁRIO PARENTE TEÓFILO NETO.</text:span></text:p>
      <text:p text:style-name="P77"><text:soft-page-break/><text:span text:style-name="T1">Decisão:</text:span> “A Turma, por unanimidade, conheceu do recurso interposto por Renato Carlos de Souza Filho, para DAR-LHE PARCIAL PROVIMENTO, a fim de realizar decote na pena Decretada, nos termos do voto da Relatora."</text:p>
      <text:p text:style-name="P97"><text:span text:style-name="T23">95</text:span><text:span text:style-name="T17"> -</text:span><text:span text:style-name="T225"> </text:span><text:span text:style-name="T35"><text:s/></text:span><text:span text:style-name="T16">Apelação Criminal </text:span><text:span text:style-name="T30">N.º</text:span><text:span text:style-name="T35"> </text:span><text:span text:style-name="T16">0009649-19.2014.8.06.0175</text:span><text:span text:style-name="T35"> - 1ª Vara da Comarca de Trairi. </text:span></text:p>
      <text:p text:style-name="P107">Apelante: Francisco Fernando Barbosa Sancho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93"><text:span text:style-name="T1">Decisão:</text:span> “A Turma, por unanimidade, conheceu do recurso, para NEGAR-LHE PROVIMENTO, mantendo incólume a decisão proferida pelo Conselho de Sentença, em respeito à soberania dos veredictos, a qual restou amparada no acervo probatório coligido, nos termos do voto da Relatora."</text:p>
      <text:p text:style-name="P97"><text:span text:style-name="T23">96</text:span><text:span text:style-name="T17"> -</text:span><text:span text:style-name="T225"> </text:span><text:span text:style-name="T35"><text:s/></text:span><text:span text:style-name="T16">Apelação Criminal </text:span><text:span text:style-name="T30">N.º</text:span><text:span text:style-name="T35"> </text:span><text:span text:style-name="T16">0010168-61.2024.8.06.0298</text:span><text:span text:style-name="T35"> <text:s/>- 5º Núcleo Regional de Custódia e de Inquérito - Sede em Sobral. </text:span></text:p>
      <text:p text:style-name="P70">Apelante: José Eduardo Alves Barroso. </text:p>
      <text:p text:style-name="P27"><text:span text:style-name="T50">Advogado: Niefson Bruno Oliveira Santos (OAB/</text:span><text:span text:style-name="T81">CE</text:span><text:span text:style-name="T50">: 27438). </text:span></text:p>
      <text:p text:style-name="P27"><text:span text:style-name="T50">Advogada: Taynara Freires Bastos (OAB/</text:span><text:span text:style-name="T81">CE</text:span><text:span text:style-name="T50">: 49861). </text:span></text:p>
      <text:p text:style-name="P27"><text:span text:style-name="T50">Advogada: Marília Paiva Valle (OAB/</text:span><text:span text:style-name="T81">CE</text:span><text:span text:style-name="T50">: 41626). </text:span></text:p>
      <text:p text:style-name="P27"><text:span text:style-name="T50">Advogado: Paulo Cauby Batista Lima (OAB/</text:span><text:span text:style-name="T81">CE</text:span><text:span text:style-name="T50">: 19849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, para NEGAR-LHE PROVIMENTO, conforme manifestação da douta Procuradoria-Geral de Justiça, nos termos do voto da Relatora."</text:span></text:p>
      <text:p text:style-name="P97"><text:span text:style-name="T23">97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036223-92.2012.8.06.0064</text:span><text:span text:style-name="T35"> - 2ª Vara Criminal da Comarca de Caucaia. </text:span></text:p>
      <text:p text:style-name="P70">Apelante: Maria das Graças de Menezes Azevedo. </text:p>
      <text:p text:style-name="P27"><text:span text:style-name="T50">Advogado: André Eugênio de Oliveira Quezado (OAB/</text:span><text:span text:style-name="T82">CE</text:span><text:span text:style-name="T50">: 25992). </text:span></text:p>
      <text:p text:style-name="P27"><text:span text:style-name="T50">Advogado: Natércia Maria dos Santos (OAB/</text:span><text:span text:style-name="T82">CE</text:span><text:span text:style-name="T50">: 42580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 interposto por Maria das Graças Menezes de Azevedo, para DAR-LHE PARCIAL PROVIMENTO, a fim de adequar a pena-base ao mínimo legal, e reconhecer a modalidade de tráfico privilegiado, declarando extinta a punibilidade pelo crime de corrupção de menor, de ofício, em razão da sua prescrição, nos termos do voto da Relatora."</text:span></text:p>
      <text:p text:style-name="P97"><text:span text:style-name="T23">98</text:span><text:span text:style-name="T17"> -</text:span><text:span text:style-name="T225"> </text:span><text:span text:style-name="T35"><text:s/></text:span><text:span text:style-name="T16">Apelação Criminal </text:span><text:span text:style-name="T30">N.º</text:span><text:span text:style-name="T35"> </text:span><text:span text:style-name="T16">0051136-94.2021.8.06.0151 - </text:span><text:span text:style-name="T35">1ª Vara Criminal da Comarca de Quixadá. </text:span></text:p>
      <text:p text:style-name="P70">Apelante: Valdécio Cândido Araújo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 de Apelação Criminal interposto para DAR-LHE PROVIMENTO, a fim de reformar a sentença vergastada e absolver o apelante da imputação do crime previsto no art. 155, caput, do CP, nos termos do art. 386, III, do CPP, nos termos do voto da Relatora."</text:span></text:p>
      <text:p text:style-name="P97"><text:span text:style-name="T23">99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063096-56.2017.8.06.0064</text:span><text:span text:style-name="T35"> - Juizado de Violência Doméstica e Familiar Contra a Mulher <text:s/></text:span><text:span text:style-name="T36">da Comarca de </text:span><text:span text:style-name="T35">Caucaia. </text:span></text:p>
      <text:p text:style-name="P70"><text:soft-page-break/>Apelante: Ministério Público do Estado do Ceará. </text:p>
      <text:p text:style-name="P27"><text:span text:style-name="T83">A</text:span><text:span text:style-name="T50">pelado: W. S. P.. </text:span></text:p>
      <text:p text:style-name="P27"><text:span text:style-name="T50">Advogado: José Humberto Carneiro (OAB/</text:span><text:span text:style-name="T83">CE</text:span><text:span text:style-name="T50">: 9858). </text:span></text:p>
      <text:p text:style-name="P27"><text:span text:style-name="T50">Advogado: Márcio Ferreira de Oliveira (OAB/</text:span><text:span text:style-name="T83">CE</text:span><text:span text:style-name="T50">: 37201). </text:span>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 interposto, para NEGAR-LHE PROVIMENTO, mantendo a Sentença absolutória nos seus próprios termos, tudo em conformidade com o voto da Relatora."</text:span></text:p>
      <text:p text:style-name="P97"><text:span text:style-name="T23">100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180454-47.2011.8.06.0001</text:span><text:span text:style-name="T35"> - 12ª Vara Criminal </text:span><text:span text:style-name="T36">da Comarca de Fortaleza</text:span><text:span text:style-name="T35">. </text:span></text:p>
      <text:p text:style-name="P70">Apelante: R. S. B.. </text:p>
      <text:p text:style-name="P27"><text:span text:style-name="T50">Advogado: Francisco José de Castro Gomes Dias (OAB/</text:span><text:span text:style-name="T77">CE</text:span><text:span text:style-name="T50">: 32559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67"><text:span text:style-name="T32">Revisor</text:span><text:span text:style-name="T34">: Des.</text:span><text:span text:style-name="T32"> </text:span><text:span text:style-name="T33">MÁRIO PARENTE TEÓFILO NETO.</text:span></text:p>
      <text:p text:style-name="P68"><text:span text:style-name="T1">Decisão:</text:span><text:span text:style-name="T32"> “A Turma, por unanimidade, conheceu PARCIALMENTE do recurso e, na extensão cognoscível, a fim de NEGAR-LHE PROVIMENTO, mantendo hígida a sentença recorrida por todos os fundamentos, nos termos do voto da Relatora."</text:span></text:p>
      <text:p text:style-name="P97"><text:span text:style-name="T24">101</text:span><text:span text:style-name="T17"> - </text:span><text:span text:style-name="T25">A</text:span><text:span text:style-name="T17">p</text:span><text:span text:style-name="T16">elação Criminal </text:span><text:span text:style-name="T30">N.º</text:span><text:span text:style-name="T35"> </text:span><text:span text:style-name="T16">0200410-97.2024.8.06.0064</text:span><text:span text:style-name="T35"> - Juizado de Violência Doméstica e Familiar Contra a Mulher <text:s/></text:span><text:span text:style-name="T36">da Comarca de </text:span><text:span text:style-name="T35">Caucaia. </text:span></text:p>
      <text:p text:style-name="P70">Apelante: F. J. de H.. </text:p>
      <text:p text:style-name="P27"><text:span text:style-name="T50">Advogado: Anderson Cardoso Dias de Sousa (OAB/</text:span><text:span text:style-name="T84">CE</text:span><text:span text:style-name="T50">: 37396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 interposto, para DAR-LHE PARCIAL PROVIMENTO, para afastar a agravante relacionada ao fato de o crime ter sido cometido contra criança, pois a circunstância integra o elemento do tipo previsto no art. 217-A, do Código Penal, reajustando-se a pena, arbitrada em 22 (vinte e dois) anos e 02 (dois) meses de reclusão, em regime fechado, nos termos do voto da Relatora."</text:span></text:p>
      <text:p text:style-name="P97"><text:span text:style-name="T24">102</text:span><text:span text:style-name="T17"> - </text:span><text:span text:style-name="T16">Apelação Criminal </text:span><text:span text:style-name="T30">N.º</text:span><text:span text:style-name="T35"> </text:span><text:span text:style-name="T16">0200691-89.2022.8.06.0301</text:span><text:span text:style-name="T35"> - Vara Única Criminal de Barbalha. </text:span></text:p>
      <text:p text:style-name="P70">Apelante: José Feitosa Alencar. </text:p>
      <text:p text:style-name="P27"><text:span text:style-name="T50">Advogado: </text:span><text:span text:style-name="T75">João</text:span><text:span text:style-name="T50"> Miguel Sampaio (OAB/</text:span><text:span text:style-name="T85">CE</text:span><text:span text:style-name="T50">: 45598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67"><text:span text:style-name="T32">Revisor</text:span><text:span text:style-name="T34">: Des.</text:span><text:span text:style-name="T32"> </text:span><text:span text:style-name="T33">MÁRIO PARENTE TEÓFILO NETO.</text:span></text:p>
      <text:p text:style-name="P68"><text:span text:style-name="T1">Decisão:</text:span><text:span text:style-name="T32"> “A Turma, por unanimidade, conheceu do recurso, para NEGAR-LHE PROVIMENTO, consoante Parecer ministerial, mantendo a Sentença recorrida, nos termos do voto da Relatora."</text:span></text:p>
      <text:p text:style-name="P97"><text:span text:style-name="T26">103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203478-66.2023.8.06.0298</text:span><text:span text:style-name="T35"> - Vara Única da Comarca de Cariré. </text:span></text:p>
      <text:p text:style-name="P70">Apelante: Darley José Ramos Silveira. </text:p>
      <text:p text:style-name="P27"><text:span text:style-name="T50">Advogado: Mairson Ferreira Castro (OAB/</text:span><text:span text:style-name="T84">CE</text:span><text:span text:style-name="T50">: 20026). </text:span></text:p>
      <text:p text:style-name="P27"><text:span text:style-name="T50">Advogada: Carina Braúna Bruno Sales (OAB/</text:span><text:span text:style-name="T84">CE</text:span><text:span text:style-name="T50">: 35485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, para NEGAR-LHE PROVIMENTO, mantendo incólume a sentença prolatada, nos termos do voto da Relatora."</text:span></text:p>
      <text:p text:style-name="P97"><text:soft-page-break/><text:span text:style-name="T26">104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204115-57.2022.8.06.0296</text:span><text:span text:style-name="T35"> - 4ª Vara do J</text:span><text:span text:style-name="T45">ú</text:span><text:span text:style-name="T35">ri </text:span><text:span text:style-name="T36">da Comarca de Fortaleza</text:span><text:span text:style-name="T35">. </text:span></text:p>
      <text:p text:style-name="P81">Apelante: Mateus Félix Matos. </text:p>
      <text:p text:style-name="P41"><text:span text:style-name="T50">Advogado: Ricardo Henrique Rodrigues Almeida (OAB/</text:span><text:span text:style-name="T87">CE</text:span><text:span text:style-name="T50">: 16408). </text:span></text:p>
      <text:p text:style-name="P81">Apelado: Ministério Público do Estado do Ceará. </text:p>
      <text:p text:style-name="P56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41"><text:span text:style-name="T50">Revisor</text:span><text:span text:style-name="T67">: Des.</text:span><text:span text:style-name="T50"> </text:span><text:span text:style-name="T80">MÁRIO PARENTE TEÓFILO NETO.</text:span></text:p>
      <text:p text:style-name="P69"><text:span text:style-name="T1">Decisão:</text:span><text:span text:style-name="T32"> “A Turma, por unanimidade, conheceu do recurso, para DAR-LHE PARCIAL PROVIMENTO, a fim de modificar a pena aplicada, mantendo-se incólume, nos demais</text:span></text:p>
      <text:p text:style-name="P37">termos, a decisão proferida pelo Conselho de Sentença, em respeito à soberania dos veredictos, a qual restou amparada no acervo probatório coligido, nos termos do voto da Relatora."</text:p>
      <text:p text:style-name="P99"><text:span text:style-name="T26">105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206848-42.2021.8.06.0001</text:span><text:span text:style-name="T35"> - 5ª Vara do J</text:span><text:span text:style-name="T46">ú</text:span><text:span text:style-name="T35">ri </text:span><text:span text:style-name="T36">da Comarca de Fortaleza</text:span><text:span text:style-name="T35">. </text:span></text:p>
      <text:p text:style-name="P81">Apelante: Anderson Nogueira Batista. </text:p>
      <text:p text:style-name="P27"><text:span text:style-name="T50">Advogado: João Francisco Farias da Costa (OAB/</text:span><text:span text:style-name="T88">CE</text:span><text:span text:style-name="T50">: 13047). </text:span></text:p>
      <text:p text:style-name="P27"><text:span text:style-name="T50">Advogado: Alexsandro de Souza Cunha (OAB/</text:span><text:span text:style-name="T88">CE</text:span><text:span text:style-name="T50">: 49666). </text:span></text:p>
      <text:p text:style-name="P70">Apelante: Francisco <text:span text:style-name="T105">Á</text:span>lison Lima Girão. </text:p>
      <text:p text:style-name="P27"><text:span text:style-name="T50">Advogada: Alessandra de Souza Carvalho (OAB/</text:span><text:span text:style-name="T88">CE</text:span><text:span text:style-name="T50">: 32039).</text:span></text:p>
      <text:p text:style-name="P27"><text:span text:style-name="T50">Advogado: Claudenir de Souza Nojosa (OAB/</text:span><text:span text:style-name="T88">CE</text:span><text:span text:style-name="T50">: 30709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s recursos interpostos, para DAR PARCIAL PROVIMENTO ao pleito de Francisco Alison Lima Girão, a fim de modificar a pena-base aplicada, e alterar de ofício, o </text:span><text:span text:style-name="T220">quantum </text:span><text:span text:style-name="T222">da pena aplicada a Anderson Nogueira Batista mantendo-se, nos demais termos, incólume a decisão proferida pelo Conselho de Sentença, em respeito à soberania dos veredictos, a qual restou amparada no acervo probatório coligido, nos termos do voto da Relatora."</text:span></text:p>
      <text:p text:style-name="P97"><text:span text:style-name="T26">106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14960-29.2023.8.06.0001</text:span><text:span text:style-name="T35"> - 3ª Vara de Delitos de Trafico de Drogas </text:span><text:span text:style-name="T36">da Comarca de Fortaleza</text:span><text:span text:style-name="T35">. </text:span></text:p>
      <text:p text:style-name="P70">Apelante: Riquelme Alves Rios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93"><text:span text:style-name="T1">Decisão:</text:span> “A Turma, por unanimidade, conheceu do recurso interposto, para DAR-LHE PARCIAL PROVIMENTO, reajustando a pena que resultou em 05 (cinco) anos de reclusão, em regime inicial semiaberto, e 500 (quinhentos) dias-multa, pela prática do delito previsto no art. 33 da Lei nº 11.343/06, nos termos do voto da Relatora."</text:p>
      <text:p text:style-name="P97"><text:span text:style-name="T26">107</text:span><text:span text:style-name="T17"> -</text:span><text:span text:style-name="T225"> </text:span><text:span text:style-name="T16">Apelação Criminal </text:span><text:span text:style-name="T30">N.º</text:span><text:span text:style-name="T35"> </text:span><text:span text:style-name="T16">0220905-65.2021.8.06.0001</text:span><text:span text:style-name="T35"> - 1ª Vara de Delitos </text:span><text:span text:style-name="T47">de </text:span><text:span text:style-name="T35">Tr</text:span><text:span text:style-name="T47">á</text:span><text:span text:style-name="T35">fico </text:span><text:span text:style-name="T47">de Drogas </text:span><text:span text:style-name="T36">da Comarca de Fortaleza</text:span><text:span text:style-name="T47">.</text:span></text:p>
      <text:p text:style-name="P70">Apelante: José Zeloneide Gonçalves de Araújo. </text:p>
      <text:p text:style-name="P27"><text:span text:style-name="T50">Advogado: João Igor Furtado de Souza (OAB/</text:span><text:span text:style-name="T89">CE</text:span><text:span text:style-name="T50">: 32773). </text:span>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80">Revisor</text:span><text:span text:style-name="T67">: Des.</text:span><text:span text:style-name="T80"> MÁRIO PARENTE TEÓFILO NETO.</text:span></text:p>
      <text:p text:style-name="P68"><text:span text:style-name="T1">Decisão:</text:span><text:span text:style-name="T32"> “A Turma, por unanimidade, conheceu do Recurso Apelatório e concedeu provimento parcial, com o reconhecimento da benesse do “tráfico privilegiado” e a reformulação da pena e de suas consequências legais, nos termos do voto da Relatora."</text:span></text:p>
      <text:p text:style-name="P97"><text:span text:style-name="T26">108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239714-35.2023.8.06.0001</text:span><text:span text:style-name="T35"> - 11ª Vara Criminal </text:span><text:span text:style-name="T36">da Comarca de Fortaleza</text:span><text:span text:style-name="T35">. </text:span></text:p>
      <text:p text:style-name="P70"><text:soft-page-break/>Apelante: <text:span text:style-name="T105">Antônio</text:span> Eliatan da Cruz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 interposto por Antônio Eliatan da Cruz, para NEGAR-LHE PROVIMENTO, a fim de manter a decisão proferida pelo juízo </text:span><text:span text:style-name="T220">a Quo,</text:span><text:span text:style-name="T222"> nos termos do voto da Relatora."</text:span></text:p>
      <text:p text:style-name="P97"><text:span text:style-name="T27">109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249831-22.2022.8.06.0001</text:span><text:span text:style-name="T35"> - 3ª Vara de Delitos de Tr</text:span><text:span text:style-name="T48">á</text:span><text:span text:style-name="T35">fico de Drogas </text:span><text:span text:style-name="T36">da Comarca de Fortaleza</text:span><text:span text:style-name="T35">. </text:span></text:p>
      <text:p text:style-name="P70">Apelante: Fabiana da Conceição do Nascimento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 interposto por Fabiana da Conceição do Nascimento para DAR-LHE PARCIAL PROVIMENTO, a fim de reconhecer a modalidade privilegiada do previsto no art. 33 da Lei nº 11.343/2006, nos termos do voto da Relatora."</text:span></text:p>
      <text:p text:style-name="P97"><text:span text:style-name="T27">110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253022-41.2023.8.06.0001</text:span><text:span text:style-name="T35"> - 5ª Vara Criminal </text:span><text:span text:style-name="T36">da Comarca de Fortaleza</text:span><text:span text:style-name="T35">. </text:span></text:p>
      <text:p text:style-name="P70">Apelante: Francisco Faustino da Silva. </text:p>
      <text:p text:style-name="P70">Apelante: Germano da Costa Sousa. </text:p>
      <text:p text:style-name="P70">Defensoria Pública do Estado do Ceará. </text:p>
      <text:p text:style-name="P70">Apelado: Ministério Público do Estado do Ceará. </text:p>
      <text:p text:style-name="P53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27"><text:span text:style-name="T50">Revisor</text:span><text:span text:style-name="T67">: Des.</text:span><text:span text:style-name="T50"> </text:span><text:span text:style-name="T80">MÁRIO PARENTE TEÓFILO NETO.</text:span></text:p>
      <text:p text:style-name="P68"><text:span text:style-name="T1">Decisão:</text:span><text:span text:style-name="T32"> “A Turma, por unanimidade, conheceu do recurso interposto, para NEGAR-LHES PROVIMENTO, mantendo integralmente a sentença prolatada, nos termos do voto da Relatora."</text:span></text:p>
      <text:p text:style-name="P97"><text:span text:style-name="T28">111</text:span><text:span text:style-name="T17"> - </text:span><text:span text:style-name="T16">Recurso em Sentido Estrito </text:span><text:span text:style-name="T30">N.º</text:span><text:span text:style-name="T35"> </text:span><text:span text:style-name="T16">0000142-28.2011.8.06.0211 - </text:span><text:span text:style-name="T35">Vara Única da Comarca de Campos Sales. </text:span></text:p>
      <text:p text:style-name="P70">Recorrente: Cicero Joaquim de Alencar. </text:p>
      <text:p text:style-name="P27"><text:span text:style-name="T50">Advogado: Luciano Veloso da Silva (OAB/</text:span><text:span text:style-name="T61">CE</text:span><text:span text:style-name="T50">: 13186). </text:span></text:p>
      <text:p text:style-name="P27"><text:span text:style-name="T50">Advogado: Erivando Bezerra de Lima Lavôr (OAB/</text:span><text:span text:style-name="T61">CE</text:span><text:span text:style-name="T50">: 35804).</text:span></text:p>
      <text:p text:style-name="P70">Recorrido: Ministério Público do Estado do Ceará. </text:p>
      <text:p text:style-name="P94"><text:span text:style-name="T102">R</text:span>elator<text:span text:style-name="T103">a</text:span>: <text:span text:style-name="T102">Desa. SÍLVIA SOARES DE SÁ NÓBREGA</text:span>. </text:p>
      <text:p text:style-name="P92"><text:span text:style-name="T1">Decisão:</text:span> “A Turma, por unanimidade, conheceu do recurso, para NEGAR-LHE PROVIMENTO, em consonância com o Parecer ministerial, mantida integralmente a decisão Recorrida, nos termos do voto da Relatora."</text:p>
      <text:p text:style-name="P126"><text:span text:style-name="T186">11</text:span><text:span text:style-name="T185">2 - Habeas Corpus Criminal </text:span><text:span text:style-name="Fonte_20_parág._20_padrão"><text:span text:style-name="T187">N.º </text:span></text:span><text:span text:style-name="T185">0633127-95.2024.8.06.0000 - </text:span><text:span text:style-name="T189">Vara de Delitos de Organizações Criminosas da Comarca de Fortaleza</text:span></text:p>
      <text:p text:style-name="P25">Impetrante: Lucas Cunha de Figueredo</text:p>
      <text:p text:style-name="P25">Paciente: Isabel Crislene Rodrigues Veras Soares</text:p>
      <text:p text:style-name="P25">Advogado: Lucas Cunha de Figueredo</text:p>
      <text:p text:style-name="P25">Advogado: José Jales de Figueiredo Júnior</text:p>
      <text:p text:style-name="P38">Impetrado: Juiz de Direito da Vara de Delitos de Organizações Criminosas da Comarca de Fortaleza</text:p>
      <text:p text:style-name="P38">Custos legis: Ministério Público Estadual</text:p>
      <text:p text:style-name="P85"><text:span text:style-name="T1">Relator</text:span><text:span text:style-name="T13">a</text:span><text:span text:style-name="T1">: </text:span><text:span text:style-name="T13">Desa.</text:span><text:span text:style-name="T1"> SÍLVIA SOARES DE SÁ NÓBREGA</text:span></text:p>
      <text:p text:style-name="P90"><text:span text:style-name="T1">Decisão:</text:span> “A Turma, por unanimidade, conheceu parcialmente do <text:span text:style-name="T221">writ</text:span><text:span text:style-name="T223"> impetrado para, na extensão cognoscível, DENEGAR a ordem requestada, nos termos do voto da Relatora.”</text:span></text:p>
      <text:p text:style-name="P39"><text:soft-page-break/><text:span text:style-name="T215">Em tempo:</text:span><text:span text:style-name="T49"> </text:span><text:span text:style-name="T227">Sustentação Oral realizada pelo Dr. José Jales de Figueiredo Júnior, no tempo regimental, seguida de manifestação oral do douto Procurador de Justiça ratificando o parecer acostado aos autos.</text:span></text:p>
      <text:p text:style-name="P100"><text:span text:style-name="T19">113</text:span><text:span text:style-name="T17"> - </text:span><text:span text:style-name="T16">Apelação Criminal</text:span><text:span text:style-name="T35"> </text:span><text:span text:style-name="T30">N.º</text:span><text:span text:style-name="T35"> </text:span><text:span text:style-name="T16">0203594-09.2022.8.06.0298</text:span><text:span text:style-name="T35"> - Vara Única da Comarca de Bela Cruz. </text:span></text:p>
      <text:p text:style-name="P71">Apelante: F. D. N.. </text:p>
      <text:p text:style-name="P28"><text:span text:style-name="T50">Advogado: Claudinei Ricardo de Oliveira Trajano (OAB/</text:span><text:span text:style-name="T57">CE</text:span><text:span text:style-name="T50">: 34076). </text:span></text:p>
      <text:p text:style-name="P28"><text:span text:style-name="T50">Advogado: Paulo Napoleão Gonçalves Quezado (OAB/</text:span><text:span text:style-name="T58">CE</text:span><text:span text:style-name="T50">: 3183). </text:span></text:p>
      <text:p text:style-name="P28"><text:span text:style-name="T50">Advogado: Eduardo Diogo Diógenes Quezado (OAB/</text:span><text:span text:style-name="T58">CE</text:span><text:span text:style-name="T50">: 39742). </text:span></text:p>
      <text:p text:style-name="P71">Apelado: Ministério Público do Estado do Ceará. </text:p>
      <text:p text:style-name="P28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86">Revisor<text:span text:style-name="T219">a</text:span>: <text:span text:style-name="T219">Desa. </text:span>L<text:span text:style-name="T219">Í</text:span>GIA ANDRADE DE ALENCAR MAGALHÃES.</text:p>
      <text:p text:style-name="P90"><text:span text:style-name="T1">Decisão:</text:span> “A Câmara, por unanimidade, votou no sentido de CONHECER do recurso do F. D. N, para DAR PARCIAL PROVIMENTO, para remover apenas o valor de indenização fixado pelo magistrado de primeiro grau, mantendo a condenação pelo crime de estupro. Deixou de proceder com a detração haja vista que não resultará na alteração do regime inicial de cumprimento de pena, nos termos do voto do Relator."</text:p>
      <text:p text:style-name="P37"><text:span text:style-name="T215">Em Tempo</text:span><text:span text:style-name="T92">:</text:span><text:span text:style-name="T49"> Sustentação Oral realizada pelo Dr. Eduardo Diogo Diógenes Quezado, no <text:s/>tempo regimental, seguida de manifestação oral do douto Procurador de Justiça ratificando o parecer acostado aos autos.</text:span></text:p>
      <text:p text:style-name="P101"><text:span text:style-name="T23">114</text:span><text:span text:style-name="T17"> - </text:span><text:span text:style-name="T35"><text:s/></text:span><text:span text:style-name="T16">Apelação Criminal </text:span><text:span text:style-name="T30">N.º</text:span><text:span text:style-name="T35"> </text:span><text:span text:style-name="T16">0200331-34.2022.8.06.0050</text:span><text:span text:style-name="T35"> - Vara Única da Comarca de Bela Cruz. </text:span></text:p>
      <text:p text:style-name="P72">Apte/Apdo: D. da S. A. S.. </text:p>
      <text:p text:style-name="P29"><text:span text:style-name="T50">Advogado: Flávio Jacinto da Silva (OAB/</text:span><text:span text:style-name="T83">CE</text:span><text:span text:style-name="T50">: 6416). </text:span></text:p>
      <text:p text:style-name="P29"><text:span text:style-name="T50">Advogado: Miguel Pereira de Vasconcelos Filho (OAB/</text:span><text:span text:style-name="T83">CE</text:span><text:span text:style-name="T50">: 33673). </text:span></text:p>
      <text:p text:style-name="P72">Apte/Apdo: Ministério Público do Estado do Ceará. </text:p>
      <text:p text:style-name="P72">Assistente: E. C. de S.. </text:p>
      <text:p text:style-name="P29"><text:span text:style-name="T50">Advogado: Luan Diones de Moraes (OAB/</text:span><text:span text:style-name="T83">CE</text:span><text:span text:style-name="T50">: 36682). </text:span></text:p>
      <text:p text:style-name="P54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87">Revisor<text:span text:style-name="T102">: Des.</text:span> <text:span text:style-name="T103">MÁRIO PARENTE TEÓFILO NETO.</text:span></text:p>
      <text:p text:style-name="P90"><text:span text:style-name="T1">Decisão:</text:span> “A Turma, por unanimidade, conheceu dos Recursos Apelatórios manejados e, quanto ao Recurso Defensivo, negou-lhe provimento e, quanto ao Recurso Ministerial, concedeu-lhe parcial provimento, com o recrudescimento da pena-base pelo desvalor da vetorial das “consequências do crime”, nos termos do voto da Relatora."</text:p>
      <text:p text:style-name="P37"><text:span text:style-name="T214">Em tempo:</text:span><text:span text:style-name="T50"> </text:span><text:span text:style-name="T91"><text:s/></text:span><text:span text:style-name="T228">Sustentação Oral realizada pelo Dr. Flávio Jacinto da Silva, no tempo regimental, seguida de manifestação oral do douto Procurador de Justiça ratificando o parecer acostado aos autos.</text:span></text:p>
      <text:p text:style-name="P102"><text:span text:style-name="T18">1</text:span><text:span text:style-name="T17">1</text:span><text:span text:style-name="T29">5</text:span><text:span text:style-name="T17"> -</text:span><text:span text:style-name="T225"> </text:span><text:span text:style-name="T16">Apelação Criminal</text:span><text:span text:style-name="T35"> </text:span><text:span text:style-name="T30">N.º</text:span><text:span text:style-name="T35"> </text:span><text:span text:style-name="T16">0201049-65.2022.8.06.0168 - </text:span><text:span text:style-name="T35">1ª Vara da Comarca de Solonópole. </text:span></text:p>
      <text:p text:style-name="P82">Apelante: F. J. B.. </text:p>
      <text:p text:style-name="P30"><text:span text:style-name="T50">Advogado: </text:span><text:span text:style-name="T52">Luís</text:span><text:span text:style-name="T50"> Sérgio Barros Cavalcante (OAB/</text:span><text:span text:style-name="T56">CE</text:span><text:span text:style-name="T50">: 8890). </text:span></text:p>
      <text:p text:style-name="P73">Apelado: Ministério Público do Estado do Ceará. Ministério </text:p>
      <text:p text:style-name="P42"><text:span text:style-name="T93">R</text:span><text:span text:style-name="T92">elator: </text:span><text:span text:style-name="T93">Des. </text:span><text:span text:style-name="T92">MÁRIO PARENTE TEÓFILO NETO.</text:span><text:span text:style-name="T50"> </text:span></text:p>
      <text:p text:style-name="P88">Revisor<text:span text:style-name="T219">a</text:span>: <text:span text:style-name="T219">Desa. </text:span>L<text:span text:style-name="T219">Í</text:span>GIA ANDRADE DE ALENCAR MAGALHÃES.</text:p>
      <text:p text:style-name="P90"><text:span text:style-name="T1">Decisão:</text:span> “A Câmara, por unanimidade, votou no sentido de CONHECER o recurso e DAR-LHE PARCIAL PROVIMENTO, <text:s/>nos termos do voto do Relator."</text:p>
      <text:p text:style-name="P37"><text:span text:style-name="T215">Em Tempo</text:span><text:span text:style-name="T92">:</text:span><text:span text:style-name="T49"> Sustentação Oral realizada pelo Dr. Luís Sérgio Barros Cavalcante, no tempo regimental, seguida de manifestação do douto Procurador de Justiça ratificando o parecer acostado aos autos.</text:span></text:p>
      <text:p text:style-name="P127"><text:span text:style-name="T188">116</text:span><text:span text:style-name="T185"> - Habeas Corpus Criminal </text:span><text:span text:style-name="Fonte_20_parág._20_padrão"><text:span text:style-name="T187">N.º </text:span></text:span><text:span text:style-name="T185">0634659-07.2024.8.06.0000 - </text:span><text:span text:style-name="T189">2º Núcleo Regional de Custódia e de Inquérito - Sede em Iguatu</text:span></text:p>
      <text:p text:style-name="P40">Impetrante: Alanne Nayara Fernandes Martins</text:p>
      <text:p text:style-name="P40"><text:soft-page-break/>Impetrante: <text:span text:style-name="T109">Jéferson</text:span> Lima de Matos</text:p>
      <text:p text:style-name="P40">Paciente: Anderson Rafael Pereira</text:p>
      <text:p text:style-name="P26">Paciente: Ana Sheylane da Silva Carneiro</text:p>
      <text:p text:style-name="P40">Advogada: Alanne Nayara Fernandes Martins</text:p>
      <text:p text:style-name="P40">Advogado: <text:span text:style-name="T109">Jéferson</text:span> Lima de Matos</text:p>
      <text:p text:style-name="P40">Impetrado: Juiz de Direito 2º Núcleo Regional de Custódia e de Inquérito - Sede em Iguatu</text:p>
      <text:p text:style-name="P40">Custos legis: Ministério Público Estadual</text:p>
      <text:p text:style-name="P89"><text:span text:style-name="T1">Relator: </text:span><text:span text:style-name="T8">Des. </text:span><text:span text:style-name="T1">FRANCISCO CARNEIRO LIMA</text:span></text:p>
      <text:p text:style-name="P90"><text:span text:style-name="T1">Decisão:</text:span> “A Turma, por unanimidade, conheceu da presente ordem de <text:span text:style-name="T221">Habeas Corpus,</text:span><text:span text:style-name="T223"> para concedê-la, substituindo a prisão preventiva do paciente e a prisão domiciliar da paciente, pelas medidas cautelares elencadas no art. 319, incisos I, IV e IX, do CPP, nos termos do voto do Relator”.</text:span></text:p>
      <text:p text:style-name="P39"><text:span text:style-name="T214">Em tempo: </text:span><text:span text:style-name="T229">Sustentação Oral dispensada pelo Dr. Jéferson Lima de Matos, em razão da concessão da ordem.</text:span></text:p>
      <text:p text:style-name="P127"><text:span text:style-name="T188">117</text:span><text:span text:style-name="T185"> - Habeas Corpus Criminal </text:span><text:span text:style-name="Fonte_20_parág._20_padrão"><text:span text:style-name="T187">N.º </text:span></text:span><text:span text:style-name="T185">0634476-36.2024.8.06.0000 - </text:span><text:span text:style-name="T189">Vara Única Criminal da Comarca de Tianguá</text:span></text:p>
      <text:p text:style-name="P40">Impetrante: Alex Moura Marques</text:p>
      <text:p text:style-name="P26">Impetrante: Flávia Vieira de Santana</text:p>
      <text:p text:style-name="P26">Paciente: A. C. G. C.</text:p>
      <text:p text:style-name="P26">Advogado: Alex Moura Marques</text:p>
      <text:p text:style-name="P40">Advogada: Flávia Vieira de Santana</text:p>
      <text:p text:style-name="P40">Impetrado: Juiz de Direito da Vara Única Criminal da Comarca de Tianguá</text:p>
      <text:p text:style-name="P40">Custos legis: Ministério Público Estadual</text:p>
      <text:p text:style-name="P46"><text:span text:style-name="T15">Relator: </text:span><text:span text:style-name="T8">Des. </text:span><text:span text:style-name="T15">FRANCISCO CARNEIRO LIMA</text:span></text:p>
      <text:p text:style-name="P112"><text:span text:style-name="T1">Decisão:</text:span> “A Turma, por unanimidade, conheceu da presente ordem de <text:span text:style-name="T221">Habeas Corpus</text:span><text:span text:style-name="T223">, para denegá-la, nos termos do voto do Relator”.</text:span></text:p>
      <text:p text:style-name="P39"><text:span text:style-name="T214">Em tempo: </text:span><text:span text:style-name="T229">Sustentação Oral realizada pelo Dr. Alex Moura Marques, no tempo regimental, seguida de manifestação do douto Procurador de Justiça ratificando o parecer acostado aos autos.</text:span></text:p>
      <text:p text:style-name="P43"><text:span text:style-name="T209">118</text:span><text:span text:style-name="T208"> -</text:span><text:span text:style-name="T218"> </text:span><text:span text:style-name="T207">Apelação Criminal </text:span><text:span text:style-name="T213">N.º</text:span><text:span text:style-name="T216"> </text:span><text:span text:style-name="T207">0202340-92.2022.8.06.0300 - </text:span><text:span text:style-name="T216">Vara Única Criminal de Eusébio. </text:span></text:p>
      <text:p text:style-name="P83">Apelante: Victor Hugo Ibiapina da Silva. </text:p>
      <text:p text:style-name="P31"><text:span text:style-name="T50">Advogado: El</text:span><text:span text:style-name="T75">í</text:span><text:span text:style-name="T50">zio Morais Baratta Monteiro (OAB/</text:span><text:span text:style-name="T86">CE</text:span><text:span text:style-name="T50">: 20969). </text:span></text:p>
      <text:p text:style-name="P74">Apelante: Rikelme Souza Alexandre. </text:p>
      <text:p text:style-name="P31"><text:span text:style-name="T50">Advogado: Ari de Araújo Abreu Filho (OAB/</text:span><text:span text:style-name="T86">CE</text:span><text:span text:style-name="T50">: 34205). </text:span></text:p>
      <text:p text:style-name="P74">Apelado: Ministério Público do Estado do Ceará. </text:p>
      <text:p text:style-name="P55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79">Revisor: Des. MÁRIO PARENTE TEÓFILO NETO.</text:p>
      <text:p text:style-name="P112"><text:span text:style-name="T1">Decisão:</text:span> “A Turma, por unanimidade, conheceu parcialmente dos Recursos Apelatórios manejados e, ao fim e nos trechos cognoscíveis, negou provimento a ambos, com a manutenção integral do Édito de 1° Grau, nos termos do voto da Relatora."</text:p>
      <text:p text:style-name="P37"><text:span text:style-name="T214">Em tempo:</text:span><text:span text:style-name="T50"> </text:span><text:span text:style-name="T229">Sustentação Oral realizada pelo Dr. Tibério Maciel Carvalho, no tempo regimental, seguida de manifestação oral do douto Procurador de Justiça ratificando o parecer acostado aos autos.</text:span></text:p>
      <text:p text:style-name="P44"><text:span text:style-name="T210">11</text:span><text:span text:style-name="T211">9</text:span><text:span text:style-name="T208"> - </text:span><text:span text:style-name="T207">Apelação Criminal </text:span><text:span text:style-name="T213">N.º</text:span><text:span text:style-name="T216"> </text:span><text:span text:style-name="T207">0202717-20.2023.8.06.0303</text:span><text:span text:style-name="T216"> - Vara Única Criminal de Russas. </text:span></text:p>
      <text:p text:style-name="P84">Apelante: Leandro Rodrigues de Oliveira. </text:p>
      <text:p text:style-name="P44"><text:span text:style-name="T50">Advogado: Diego Silva Oliveira (OAB/</text:span><text:span text:style-name="T74">CE</text:span><text:span text:style-name="T50">: 47549). </text:span></text:p>
      <text:p text:style-name="P32"><text:span text:style-name="T50">Advogado: Francisco Roberto da Silva (OAB/</text:span><text:span text:style-name="T74">CE</text:span><text:span text:style-name="T50">: 48145). </text:span></text:p>
      <text:p text:style-name="P75">Apelante: Natanael Rodrigues Rocha. </text:p>
      <text:p text:style-name="P44"><text:span text:style-name="T74">D</text:span><text:span text:style-name="T50">efensoria Pública do Estado do Ceará. </text:span></text:p>
      <text:p text:style-name="P84"><text:soft-page-break/>Apelado: Ministério Público do Estado do Ceará. </text:p>
      <text:p text:style-name="P57"><text:span text:style-name="T96">R</text:span><text:span text:style-name="T49">elator: </text:span><text:span text:style-name="T96">Des. </text:span><text:span text:style-name="T49">FRANCISCO CARNEIRO LIMA. </text:span></text:p>
      <text:p text:style-name="P110"><text:span text:style-name="T100">Revisor</text:span><text:span text:style-name="T96">a: Desa.</text:span><text:span text:style-name="T100"> SÍLVIA SOARES DE SÁ NÓBREGA.</text:span></text:p>
      <text:p text:style-name="P112"><text:span text:style-name="T1">Decisão:</text:span> “A Turma, por unanimidade, CONHECEU dos recursos, para DAR PROVIMENTO ao recurso do réu NATANAEL RODRIGUES ROCHA, absolvendo o acusado da imputação de ter praticado o delito previsto no art. 12, da Lei n° 10.826/2003, e DAR PARCIAL PROVIMENTO ao recurso do réu LEANDRO RODRIGUES DE OLIVEIRA, redimensionando a pena imposta ao sentenciado para 01 (um) ano e 01 (um) mês de reclusão, além de 01 (um) mês e 10 (dez) dias de detenção, e de 10 (dez) dias-multa, nos termos do voto do Relator”.</text:p>
      <text:p text:style-name="P47"><text:span text:style-name="T215">Em tempo:</text:span><text:span text:style-name="T92"> </text:span><text:span text:style-name="T227">Sustentação Oral realizada pelo Dr. Francisco Roberto da Silva, no tempo regimental, seguida de manifestação do douto Procurador de Justiça ratificando o parecer acostado aos autos.</text:span></text:p>
      <text:p text:style-name="P45"><text:span text:style-name="T212">120</text:span><text:span text:style-name="T208"> - </text:span><text:span text:style-name="T207">Apelação Criminal </text:span><text:span text:style-name="T213">N.º</text:span><text:span text:style-name="T216"> </text:span><text:span text:style-name="T207">0242641-76.2020.8.06.0001</text:span><text:span text:style-name="T216"> - 12ª Vara Criminal </text:span><text:span text:style-name="T217">da Comarca de Fortaleza</text:span><text:span text:style-name="T216">. </text:span></text:p>
      <text:p text:style-name="P76">Apelante: J. M. P.. </text:p>
      <text:p text:style-name="P33"><text:span text:style-name="T50">Advogada: Lorenna de Souza Monteiro (OAB/</text:span><text:span text:style-name="T90">CE</text:span><text:span text:style-name="T50">: 44286). </text:span></text:p>
      <text:p text:style-name="P33"><text:span text:style-name="T50">Advogada: Liliany da Costa Lima (OAB/</text:span><text:span text:style-name="T90">CE</text:span><text:span text:style-name="T50">: 35040). </text:span></text:p>
      <text:p text:style-name="P76">Apelado: Ministério Público do Estado do Ceará. </text:p>
      <text:p text:style-name="P58"><text:span text:style-name="T96">R</text:span><text:span text:style-name="T49">elator</text:span><text:span text:style-name="T97">a</text:span><text:span text:style-name="T49">: </text:span><text:span text:style-name="T96">Des</text:span><text:span text:style-name="T97">a</text:span><text:span text:style-name="T96">. </text:span><text:span text:style-name="T97">SÍLVIA SOARES DE SÁ NÓBREGA</text:span><text:span text:style-name="T49">. </text:span></text:p>
      <text:p text:style-name="P80">Revisor: Des. MÁRIO PARENTE TEÓFILO NETO.</text:p>
      <text:p text:style-name="P112"><text:span text:style-name="T1">Decisão:</text:span> “A Turma, por unanimidade, CONHECEU PARCIALMENTE do recurso para, na extensão cognoscível, NEGAR-LHE PROVIMENTO, mantendo hígida a sentença Recorrida, nos termos do voto da Relatora."</text:p>
      <text:p text:style-name="P37"><text:span text:style-name="T214">Em tempo:</text:span><text:span text:style-name="T50"> </text:span><text:span text:style-name="T230">Sustentação Oral prejudicada em razão da ausência da advogada - Dra. Lorenna de Souza Monteiro.</text:span></text:p>
      <text:p text:style-name="P111"/>
      <text:p text:style-name="P113"/>
      <text:p text:style-name="P113"/>
      <text:p text:style-name="P59">Total de processos efetivamente julgados: 1<text:span text:style-name="T224">20</text:span>.</text:p>
      <text:p text:style-name="P14"/>
      <text:p text:style-name="P103">PEDIDO DE VISTA:</text:p>
      <text:p text:style-name="P9"><text:span text:style-name="Fonte_20_parág._20_padrão"><text:span text:style-name="T143">0</text:span></text:span><text:span text:style-name="Fonte_20_parág._20_padrão"><text:span text:style-name="T144">1</text:span></text:span><text:span text:style-name="Fonte_20_parág._20_padrão"><text:span text:style-name="T143">) - Adiado o julgamento d</text:span></text:span><text:span text:style-name="Fonte_20_parág._20_padrão"><text:span text:style-name="T145">a</text:span></text:span><text:span text:style-name="Fonte_20_parág._20_padrão"><text:span text:style-name="T143"> </text:span></text:span><text:span text:style-name="Fonte_20_parág._20_padrão"><text:span text:style-name="T181">Habeas Corpus</text:span></text:span><text:span text:style-name="Fonte_20_parág._20_padrão"><text:span text:style-name="T167"> </text:span></text:span><text:span text:style-name="Fonte_20_parág._20_padrão"><text:span text:style-name="T168">Criminal</text:span></text:span><text:span text:style-name="Fonte_20_parág._20_padrão"><text:span text:style-name="T173"> </text:span></text:span><text:span text:style-name="Fonte_20_parág._20_padrão"><text:span text:style-name="T174">N.º</text:span></text:span><text:span text:style-name="Fonte_20_parág._20_padrão"><text:span text:style-name="T158"> </text:span></text:span><text:span text:style-name="Fonte_20_parág._20_padrão"><text:span text:style-name="T176">0630929-85.2024.8.06.0000</text:span></text:span><text:span text:style-name="Fonte_20_parág._20_padrão"><text:span text:style-name="T158"> </text:span></text:span><text:span text:style-name="Fonte_20_parág._20_padrão"><text:span text:style-name="T143">de relatoria d</text:span></text:span><text:span text:style-name="Fonte_20_parág._20_padrão"><text:span text:style-name="T146">a</text:span></text:span><text:span text:style-name="Fonte_20_parág._20_padrão"><text:span text:style-name="T143"> Exm</text:span></text:span><text:span text:style-name="Fonte_20_parág._20_padrão"><text:span text:style-name="T146">a</text:span></text:span><text:span text:style-name="Fonte_20_parág._20_padrão"><text:span text:style-name="T143">. Sr</text:span></text:span><text:span text:style-name="Fonte_20_parág._20_padrão"><text:span text:style-name="T146">a</text:span></text:span><text:span text:style-name="Fonte_20_parág._20_padrão"><text:span text:style-name="T143">. Des</text:span></text:span><text:span text:style-name="Fonte_20_parág._20_padrão"><text:span text:style-name="T146">a</text:span></text:span><text:span text:style-name="Fonte_20_parág._20_padrão"><text:span text:style-name="T143">. </text:span></text:span><text:span text:style-name="Fonte_20_parág._20_padrão"><text:span text:style-name="T146">Lígia Andrade de Alencar Magalhães</text:span></text:span><text:span text:style-name="Fonte_20_parág._20_padrão"><text:span text:style-name="T143">, vez que ap</text:span></text:span><text:span text:style-name="T184">ós anunciado o presente processo, o Eminente Desembargador Mário Parente Teófilo Neto, presidente da câmara, determinou seu adiamento para a próxima sessão ordinária híbrida de julgamento desta câmara, em razão das férias da Exma. Desa. Lira Ramos de Oliveira.</text:span></text:p>
      <text:p text:style-name="P8"><text:span text:style-name="Fonte_20_parág._20_padrão"><text:span text:style-name="T143">0</text:span></text:span><text:span text:style-name="Fonte_20_parág._20_padrão"><text:span text:style-name="T147">2</text:span></text:span><text:span text:style-name="Fonte_20_parág._20_padrão"><text:span text:style-name="T143">) - Adiado o julgamento d</text:span></text:span><text:span text:style-name="Fonte_20_parág._20_padrão"><text:span text:style-name="T148">o</text:span></text:span><text:span text:style-name="Fonte_20_parág._20_padrão"><text:span text:style-name="T143"> </text:span></text:span><text:span text:style-name="Fonte_20_parág._20_padrão"><text:span text:style-name="T181">Habeas Corpus</text:span></text:span><text:span text:style-name="Fonte_20_parág._20_padrão"><text:span text:style-name="T169"> Crimin</text:span></text:span><text:span text:style-name="Fonte_20_parág._20_padrão"><text:span text:style-name="T168">al</text:span></text:span><text:span text:style-name="Fonte_20_parág._20_padrão"><text:span text:style-name="T173"> </text:span></text:span><text:span text:style-name="Fonte_20_parág._20_padrão"><text:span text:style-name="T174">N.º</text:span></text:span><text:span text:style-name="Fonte_20_parág._20_padrão"><text:span text:style-name="T158"> </text:span></text:span><text:span text:style-name="Fonte_20_parág._20_padrão"><text:span text:style-name="T176">0634129-03.2024.8.06.0000</text:span></text:span><text:span text:style-name="Fonte_20_parág._20_padrão"><text:span text:style-name="T158"> </text:span></text:span><text:span text:style-name="Fonte_20_parág._20_padrão"><text:span text:style-name="T143">de relatoria </text:span></text:span><text:span text:style-name="Fonte_20_parág._20_padrão"><text:span text:style-name="T149">d</text:span></text:span><text:span text:style-name="Fonte_20_parág._20_padrão"><text:span text:style-name="T148">o</text:span></text:span><text:span text:style-name="Fonte_20_parág._20_padrão"><text:span text:style-name="T149"> Exm</text:span></text:span><text:span text:style-name="Fonte_20_parág._20_padrão"><text:span text:style-name="T148">o</text:span></text:span><text:span text:style-name="Fonte_20_parág._20_padrão"><text:span text:style-name="T149">. Sr. Des. </text:span></text:span><text:span text:style-name="Fonte_20_parág._20_padrão"><text:span text:style-name="T148">Mário Parente Teófilo Neto</text:span></text:span><text:span text:style-name="Fonte_20_parág._20_padrão"><text:span text:style-name="T143">, vez que ap</text:span></text:span><text:span text:style-name="T184">ós a realização de sustentação oral pelo Dr. </text:span><text:span text:style-name="T180">Rogério Feitosa Carvalho Mota, seguida de manifestação oral do douto Procurador de Justiça, Dr. </text:span><text:span text:style-name="T190">José Maurício Carneiro, o Eminente relator pediu vista dos autos para melhor exame da matéria, considerando as argumentações levantadas pelo patrono do paciente.</text:span></text:p>
      <text:p text:style-name="P105">ADIADO:</text:p>
      <text:p text:style-name="P12"><text:span text:style-name="Fonte_20_parág._20_padrão"><text:span text:style-name="T232">0</text:span></text:span><text:span text:style-name="Fonte_20_parág._20_padrão"><text:span text:style-name="T233">1</text:span></text:span><text:span text:style-name="Fonte_20_parág._20_padrão"><text:span text:style-name="T234">) - Adiado o julgamento d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56">Habeas Corpus</text:span></text:span><text:span text:style-name="Fonte_20_parág._20_padrão"><text:span text:style-name="T257"> Criminal</text:span></text:span><text:span text:style-name="Fonte_20_parág._20_padrão"><text:span text:style-name="T248"> </text:span></text:span><text:span text:style-name="Fonte_20_parág._20_padrão"><text:span text:style-name="T249">N.º</text:span></text:span><text:span text:style-name="Fonte_20_parág._20_padrão"><text:span text:style-name="T248"> 0634379-36.2024.8.06.0000</text:span></text:span><text:span text:style-name="Fonte_20_parág._20_padrão"><text:span text:style-name="T240"> </text:span></text:span><text:span text:style-name="Fonte_20_parág._20_padrão"><text:span text:style-name="T234">de relatoria d</text:span></text:span><text:span text:style-name="Fonte_20_parág._20_padrão"><text:span text:style-name="T236">o</text:span></text:span><text:span text:style-name="Fonte_20_parág._20_padrão"><text:span text:style-name="T234"> Exm</text:span></text:span><text:span text:style-name="Fonte_20_parág._20_padrão"><text:span text:style-name="T236">o</text:span></text:span><text:span text:style-name="Fonte_20_parág._20_padrão"><text:span text:style-name="T234">. Sr. Des. </text:span></text:span><text:span text:style-name="Fonte_20_parág._20_padrão"><text:span text:style-name="T236">Francisco Carneiro Lima</text:span></text:span><text:span text:style-name="Fonte_20_parág._20_padrão"><text:span text:style-name="T234">, vez que </text:span></text:span><text:span text:style-name="Fonte_20_parág._20_padrão"><text:span text:style-name="T232">ap</text:span></text:span><text:span text:style-name="T231">ós anunciado o presente processo, o Eminente Desembargador Relator determinou seu adiamento para a próxima sessão ordinária híbrida de julgamento desta câmara (15/10/2024).</text:span></text:p>
      <text:p text:style-name="P11"><text:span text:style-name="Fonte_20_parág._20_padrão"><text:span text:style-name="T237">0</text:span></text:span><text:span text:style-name="Fonte_20_parág._20_padrão"><text:span text:style-name="T236">2</text:span></text:span><text:span text:style-name="Fonte_20_parág._20_padrão"><text:span text:style-name="T237">) - Adiado o julgamento d</text:span></text:span><text:span text:style-name="Fonte_20_parág._20_padrão"><text:span text:style-name="T238">a</text:span></text:span><text:span text:style-name="Fonte_20_parág._20_padrão"><text:span text:style-name="T237"> </text:span></text:span><text:span text:style-name="Fonte_20_parág._20_padrão"><text:span text:style-name="T258">A</text:span></text:span><text:span text:style-name="Fonte_20_parág._20_padrão"><text:span text:style-name="T259">pelação</text:span></text:span><text:span text:style-name="Fonte_20_parág._20_padrão"><text:span text:style-name="T253"> </text:span></text:span><text:span text:style-name="Fonte_20_parág._20_padrão"><text:span text:style-name="T254">Criminal</text:span></text:span><text:span text:style-name="Fonte_20_parág._20_padrão"><text:span text:style-name="T250"> </text:span></text:span><text:span text:style-name="Fonte_20_parág._20_padrão"><text:span text:style-name="T249">N.º</text:span></text:span><text:span text:style-name="Fonte_20_parág._20_padrão"><text:span text:style-name="T241"> </text:span></text:span><text:span text:style-name="Fonte_20_parág._20_padrão"><text:span text:style-name="T251">0204131-68.2023.8.06.0298</text:span></text:span><text:span text:style-name="Fonte_20_parág._20_padrão"><text:span text:style-name="T241"> </text:span></text:span><text:span text:style-name="Fonte_20_parág._20_padrão"><text:span text:style-name="T237">de relatoria d</text:span></text:span><text:span text:style-name="Fonte_20_parág._20_padrão"><text:span text:style-name="T239">a</text:span></text:span><text:span text:style-name="Fonte_20_parág._20_padrão"><text:span text:style-name="T237"> Exm</text:span></text:span><text:span text:style-name="Fonte_20_parág._20_padrão"><text:span text:style-name="T239">a</text:span></text:span><text:span text:style-name="Fonte_20_parág._20_padrão"><text:span text:style-name="T237">. Sr</text:span></text:span><text:span text:style-name="Fonte_20_parág._20_padrão"><text:span text:style-name="T239">a</text:span></text:span><text:span text:style-name="Fonte_20_parág._20_padrão"><text:span text:style-name="T237">. Des</text:span></text:span><text:span text:style-name="Fonte_20_parág._20_padrão"><text:span text:style-name="T239">a</text:span></text:span><text:span text:style-name="Fonte_20_parág._20_padrão"><text:span text:style-name="T237">. </text:span></text:span><text:span text:style-name="Fonte_20_parág._20_padrão"><text:span text:style-name="T239">Lígia Andrade de Alencar Magalhães</text:span></text:span><text:span text:style-name="Fonte_20_parág._20_padrão"><text:span text:style-name="T237">, vez que </text:span></text:span><text:span text:style-name="Fonte_20_parág._20_padrão"><text:span text:style-name="T232">ap</text:span></text:span><text:span text:style-name="T231">ós anunciado o presente processo, o Eminente Desembargador Mário Parente Teófilo Neto, presidente da câmara, determinou seu adiamento para a próxima sessão ordinária híbrida </text:span><text:soft-page-break/><text:span text:style-name="T231">de julgamento desta câmara, em razão das férias da Exma. Desa. Lira Ramos de Oliveira – revisora do recurso.</text:span></text:p>
      <text:p text:style-name="P11"><text:span text:style-name="Fonte_20_parág._20_padrão"><text:span text:style-name="T237">0</text:span></text:span><text:span text:style-name="Fonte_20_parág._20_padrão"><text:span text:style-name="T236">3</text:span></text:span><text:span text:style-name="Fonte_20_parág._20_padrão"><text:span text:style-name="T237">) - Adiado o julgamento d</text:span></text:span><text:span text:style-name="Fonte_20_parág._20_padrão"><text:span text:style-name="T238">a</text:span></text:span><text:span text:style-name="Fonte_20_parág._20_padrão"><text:span text:style-name="T237"> </text:span></text:span><text:span text:style-name="Fonte_20_parág._20_padrão"><text:span text:style-name="T258">A</text:span></text:span><text:span text:style-name="Fonte_20_parág._20_padrão"><text:span text:style-name="T259">pelação</text:span></text:span><text:span text:style-name="Fonte_20_parág._20_padrão"><text:span text:style-name="T253"> </text:span></text:span><text:span text:style-name="Fonte_20_parág._20_padrão"><text:span text:style-name="T254">Criminal</text:span></text:span><text:span text:style-name="Fonte_20_parág._20_padrão"><text:span text:style-name="T250"> </text:span></text:span><text:span text:style-name="Fonte_20_parág._20_padrão"><text:span text:style-name="T249">N.º</text:span></text:span><text:span text:style-name="Fonte_20_parág._20_padrão"><text:span text:style-name="T241"> </text:span></text:span><text:span text:style-name="Fonte_20_parág._20_padrão"><text:span text:style-name="T251">0206115-05.2023.8.06.0293</text:span></text:span><text:span text:style-name="Fonte_20_parág._20_padrão"><text:span text:style-name="T241"> </text:span></text:span><text:span text:style-name="Fonte_20_parág._20_padrão"><text:span text:style-name="T237">de relatoria d</text:span></text:span><text:span text:style-name="Fonte_20_parág._20_padrão"><text:span text:style-name="T239">a</text:span></text:span><text:span text:style-name="Fonte_20_parág._20_padrão"><text:span text:style-name="T237"> Exm</text:span></text:span><text:span text:style-name="Fonte_20_parág._20_padrão"><text:span text:style-name="T239">a</text:span></text:span><text:span text:style-name="Fonte_20_parág._20_padrão"><text:span text:style-name="T237">. Sr</text:span></text:span><text:span text:style-name="Fonte_20_parág._20_padrão"><text:span text:style-name="T239">a</text:span></text:span><text:span text:style-name="Fonte_20_parág._20_padrão"><text:span text:style-name="T237">. Des</text:span></text:span><text:span text:style-name="Fonte_20_parág._20_padrão"><text:span text:style-name="T239">a</text:span></text:span><text:span text:style-name="Fonte_20_parág._20_padrão"><text:span text:style-name="T237">. </text:span></text:span><text:span text:style-name="Fonte_20_parág._20_padrão"><text:span text:style-name="T239">Lígia Andrade de Alencar Magalhães</text:span></text:span><text:span text:style-name="Fonte_20_parág._20_padrão"><text:span text:style-name="T237">, vez que </text:span></text:span><text:span text:style-name="Fonte_20_parág._20_padrão"><text:span text:style-name="T232">ap</text:span></text:span><text:span text:style-name="T231">ós anunciado o presente processo, o Eminente Desembargador Mário Parente Teófilo Neto, presidente da câmara, determinou seu adiamento para a próxima sessão ordinária híbrida de julgamento desta câmara, em razão das férias da Exma. Desa. Lira Ramos de Oliveira – revisora do recurso.</text:span></text:p>
      <text:p text:style-name="P9"><text:span text:style-name="Fonte_20_parág._20_padrão"><text:span text:style-name="T143">0</text:span></text:span><text:span text:style-name="Fonte_20_parág._20_padrão"><text:span text:style-name="T157">4</text:span></text:span><text:span text:style-name="Fonte_20_parág._20_padrão"><text:span text:style-name="T143">) - Adiado o julgamento d</text:span></text:span><text:span text:style-name="Fonte_20_parág._20_padrão"><text:span text:style-name="T145">a</text:span></text:span><text:span text:style-name="Fonte_20_parág._20_padrão"><text:span text:style-name="T143"> </text:span></text:span><text:span text:style-name="Fonte_20_parág._20_padrão"><text:span text:style-name="T139">A</text:span></text:span><text:span text:style-name="Fonte_20_parág._20_padrão"><text:span text:style-name="T140">pelação</text:span></text:span><text:span text:style-name="Fonte_20_parág._20_padrão"><text:span text:style-name="T167"> </text:span></text:span><text:span text:style-name="Fonte_20_parág._20_padrão"><text:span text:style-name="T168">Criminal</text:span></text:span><text:span text:style-name="Fonte_20_parág._20_padrão"><text:span text:style-name="T173"> </text:span></text:span><text:span text:style-name="Fonte_20_parág._20_padrão"><text:span text:style-name="T174">N.º</text:span></text:span><text:span text:style-name="Fonte_20_parág._20_padrão"><text:span text:style-name="T158"> </text:span></text:span><text:span text:style-name="Fonte_20_parág._20_padrão"><text:span text:style-name="T176">0268707-88.2023.8.06.0001</text:span></text:span><text:span text:style-name="Fonte_20_parág._20_padrão"><text:span text:style-name="T158"> </text:span></text:span><text:span text:style-name="Fonte_20_parág._20_padrão"><text:span text:style-name="T143">de relatoria d</text:span></text:span><text:span text:style-name="Fonte_20_parág._20_padrão"><text:span text:style-name="T156">a</text:span></text:span><text:span text:style-name="Fonte_20_parág._20_padrão"><text:span text:style-name="T143"> Exm</text:span></text:span><text:span text:style-name="Fonte_20_parág._20_padrão"><text:span text:style-name="T156">a</text:span></text:span><text:span text:style-name="Fonte_20_parág._20_padrão"><text:span text:style-name="T143">. Sr</text:span></text:span><text:span text:style-name="Fonte_20_parág._20_padrão"><text:span text:style-name="T156">a</text:span></text:span><text:span text:style-name="Fonte_20_parág._20_padrão"><text:span text:style-name="T143">. Des</text:span></text:span><text:span text:style-name="Fonte_20_parág._20_padrão"><text:span text:style-name="T156">a</text:span></text:span><text:span text:style-name="Fonte_20_parág._20_padrão"><text:span text:style-name="T143">. </text:span></text:span><text:span text:style-name="Fonte_20_parág._20_padrão"><text:span text:style-name="T156">Lígia Andrade de Alencar Magalhães</text:span></text:span><text:span text:style-name="Fonte_20_parág._20_padrão"><text:span text:style-name="T143">, vez que </text:span></text:span><text:span text:style-name="Fonte_20_parág._20_padrão"><text:span text:style-name="T147">ap</text:span></text:span><text:span text:style-name="T184">ós anunciado o presente processo, o Eminente Desembargador Mário Parente Teófilo Neto, presidente da câmara, determinou seu adiamento para a próxima sessão ordinária híbrida de julgamento desta câmara, em razão das férias da Exma. Desa. Lira Ramos de Oliveira – revisora do recurso. </text:span></text:p>
      <text:p text:style-name="P9"><text:span text:style-name="Fonte_20_parág._20_padrão"><text:span text:style-name="T143">0</text:span></text:span><text:span text:style-name="Fonte_20_parág._20_padrão"><text:span text:style-name="T157">5</text:span></text:span><text:span text:style-name="Fonte_20_parág._20_padrão"><text:span text:style-name="T143">) - Adiado o julgamento d</text:span></text:span><text:span text:style-name="Fonte_20_parág._20_padrão"><text:span text:style-name="T145">a</text:span></text:span><text:span text:style-name="Fonte_20_parág._20_padrão"><text:span text:style-name="T143"> </text:span></text:span><text:span text:style-name="Fonte_20_parág._20_padrão"><text:span text:style-name="T139">A</text:span></text:span><text:span text:style-name="Fonte_20_parág._20_padrão"><text:span text:style-name="T140">pelação</text:span></text:span><text:span text:style-name="Fonte_20_parág._20_padrão"><text:span text:style-name="T167"> </text:span></text:span><text:span text:style-name="Fonte_20_parág._20_padrão"><text:span text:style-name="T168">Criminal</text:span></text:span><text:span text:style-name="Fonte_20_parág._20_padrão"><text:span text:style-name="T173"> </text:span></text:span><text:span text:style-name="Fonte_20_parág._20_padrão"><text:span text:style-name="T174">N.º</text:span></text:span><text:span text:style-name="Fonte_20_parág._20_padrão"><text:span text:style-name="T158"> </text:span></text:span><text:span text:style-name="Fonte_20_parág._20_padrão"><text:span text:style-name="T176">0293502-95.2022.8.06.0001</text:span></text:span><text:span text:style-name="Fonte_20_parág._20_padrão"><text:span text:style-name="T158"> </text:span></text:span><text:span text:style-name="Fonte_20_parág._20_padrão"><text:span text:style-name="T143">de relatoria d</text:span></text:span><text:span text:style-name="Fonte_20_parág._20_padrão"><text:span text:style-name="T156">a</text:span></text:span><text:span text:style-name="Fonte_20_parág._20_padrão"><text:span text:style-name="T143"> Exm</text:span></text:span><text:span text:style-name="Fonte_20_parág._20_padrão"><text:span text:style-name="T156">a</text:span></text:span><text:span text:style-name="Fonte_20_parág._20_padrão"><text:span text:style-name="T143">. Sr</text:span></text:span><text:span text:style-name="Fonte_20_parág._20_padrão"><text:span text:style-name="T156">a</text:span></text:span><text:span text:style-name="Fonte_20_parág._20_padrão"><text:span text:style-name="T143">. Des</text:span></text:span><text:span text:style-name="Fonte_20_parág._20_padrão"><text:span text:style-name="T156">a</text:span></text:span><text:span text:style-name="Fonte_20_parág._20_padrão"><text:span text:style-name="T143">. </text:span></text:span><text:span text:style-name="Fonte_20_parág._20_padrão"><text:span text:style-name="T156">Lígia Andrade de Alencar Magalhães</text:span></text:span><text:span text:style-name="Fonte_20_parág._20_padrão"><text:span text:style-name="T143">, vez que </text:span></text:span><text:span text:style-name="Fonte_20_parág._20_padrão"><text:span text:style-name="T147">ap</text:span></text:span><text:span text:style-name="T184">ós anunciado o presente processo, o Eminente Desembargador Mário Parente Teófilo Neto, presidente da câmara, determinou seu adiamento para a próxima sessão ordinária híbrida de julgamento desta câmara, em razão das férias da Exma. Desa. Lira Ramos de Oliveira – revisora do recurso. </text:span></text:p>
      <text:p text:style-name="P10"><text:span text:style-name="Fonte_20_parág._20_padrão"><text:span text:style-name="T163">0</text:span></text:span><text:span text:style-name="Fonte_20_parág._20_padrão"><text:span text:style-name="T166">6</text:span></text:span><text:span text:style-name="Fonte_20_parág._20_padrão"><text:span text:style-name="T161">) - Adiado o julgamento </text:span></text:span><text:span text:style-name="Fonte_20_parág._20_padrão"><text:span text:style-name="T143">d</text:span></text:span><text:span text:style-name="Fonte_20_parág._20_padrão"><text:span text:style-name="T145">a</text:span></text:span><text:span text:style-name="Fonte_20_parág._20_padrão"><text:span text:style-name="T143"> </text:span></text:span><text:span text:style-name="Fonte_20_parág._20_padrão"><text:span text:style-name="T139">A</text:span></text:span><text:span text:style-name="Fonte_20_parág._20_padrão"><text:span text:style-name="T140">pelação</text:span></text:span><text:span text:style-name="Fonte_20_parág._20_padrão"><text:span text:style-name="T167"> </text:span></text:span><text:span text:style-name="Fonte_20_parág._20_padrão"><text:span text:style-name="T168">Criminal</text:span></text:span><text:span text:style-name="Fonte_20_parág._20_padrão"><text:span text:style-name="T177"> N.º </text:span></text:span><text:span text:style-name="Fonte_20_parág._20_padrão"><text:span text:style-name="T175">0010287-16.2024.8.06.0300</text:span></text:span><text:span text:style-name="Fonte_20_parág._20_padrão"><text:span text:style-name="T160"> </text:span></text:span><text:span text:style-name="Fonte_20_parág._20_padrão"><text:span text:style-name="T161">de relatoria d</text:span></text:span><text:span text:style-name="Fonte_20_parág._20_padrão"><text:span text:style-name="T162">o</text:span></text:span><text:span text:style-name="Fonte_20_parág._20_padrão"><text:span text:style-name="T161"> Exm</text:span></text:span><text:span text:style-name="Fonte_20_parág._20_padrão"><text:span text:style-name="T162">o</text:span></text:span><text:span text:style-name="Fonte_20_parág._20_padrão"><text:span text:style-name="T161">. Sr. Des. </text:span></text:span><text:span text:style-name="Fonte_20_parág._20_padrão"><text:span text:style-name="T164">Francisco Carneiro Lima</text:span></text:span><text:span text:style-name="Fonte_20_parág._20_padrão"><text:span text:style-name="T161">, vez que </text:span></text:span><text:span text:style-name="Fonte_20_parág._20_padrão"><text:span text:style-name="T163">ap</text:span></text:span><text:span text:style-name="T184">ós anunciado o presente processo, o Eminente Desembargador Relator determinou seu adiamento para a próxima sessão ordinária híbrida de julgamento desta câmara (15/10/2024). </text:span></text:p>
      <text:p text:style-name="P13"><text:span text:style-name="Fonte_20_parág._20_padrão"><text:span text:style-name="T243">0</text:span></text:span><text:span text:style-name="Fonte_20_parág._20_padrão"><text:span text:style-name="T244">7</text:span></text:span><text:span text:style-name="Fonte_20_parág._20_padrão"><text:span text:style-name="T245">) - Adiado o julgamento </text:span></text:span><text:span text:style-name="Fonte_20_parág._20_padrão"><text:span text:style-name="T237">d</text:span></text:span><text:span text:style-name="Fonte_20_parág._20_padrão"><text:span text:style-name="T238">a</text:span></text:span><text:span text:style-name="Fonte_20_parág._20_padrão"><text:span text:style-name="T237"> </text:span></text:span><text:span text:style-name="Fonte_20_parág._20_padrão"><text:span text:style-name="T258">A</text:span></text:span><text:span text:style-name="Fonte_20_parág._20_padrão"><text:span text:style-name="T259">pelação</text:span></text:span><text:span text:style-name="Fonte_20_parág._20_padrão"><text:span text:style-name="T253"> </text:span></text:span><text:span text:style-name="Fonte_20_parág._20_padrão"><text:span text:style-name="T254">Criminal</text:span></text:span><text:span text:style-name="Fonte_20_parág._20_padrão"><text:span text:style-name="T252"> N.º </text:span></text:span><text:span text:style-name="Fonte_20_parág._20_padrão"><text:span text:style-name="T248">0029034-14.2019.8.06.0001</text:span></text:span><text:span text:style-name="Fonte_20_parág._20_padrão"><text:span text:style-name="T242"> </text:span></text:span><text:span text:style-name="Fonte_20_parág._20_padrão"><text:span text:style-name="T245">de relatoria d</text:span></text:span><text:span text:style-name="Fonte_20_parág._20_padrão"><text:span text:style-name="T246">o</text:span></text:span><text:span text:style-name="Fonte_20_parág._20_padrão"><text:span text:style-name="T245"> Exm</text:span></text:span><text:span text:style-name="Fonte_20_parág._20_padrão"><text:span text:style-name="T246">o</text:span></text:span><text:span text:style-name="Fonte_20_parág._20_padrão"><text:span text:style-name="T245">. Sr. Des. </text:span></text:span><text:span text:style-name="Fonte_20_parág._20_padrão"><text:span text:style-name="T247">Francisco Carneiro Lima</text:span></text:span><text:span text:style-name="Fonte_20_parág._20_padrão"><text:span text:style-name="T245">, vez que </text:span></text:span><text:span text:style-name="Fonte_20_parág._20_padrão"><text:span text:style-name="T243">ap</text:span></text:span><text:span text:style-name="T231">ós anunciado o presente processo, o Eminente Desembargador Relator determinou seu adiamento para a próxima sessão ordinária híbrida de julgamento desta câmara (15/10/2024).</text:span></text:p>
      <text:p text:style-name="P104">RETIRADO DE MESA/PAUTA:</text:p>
      <text:p text:style-name="P8"><text:span text:style-name="Fonte_20_parág._20_padrão"><text:span text:style-name="T150">0</text:span></text:span><text:span text:style-name="Fonte_20_parág._20_padrão"><text:span text:style-name="T151">1</text:span></text:span><text:span text:style-name="Fonte_20_parág._20_padrão"><text:span text:style-name="T149">) - Adiado o julgamento d</text:span></text:span><text:span text:style-name="Fonte_20_parág._20_padrão"><text:span text:style-name="T152">o</text:span></text:span><text:span text:style-name="Fonte_20_parág._20_padrão"><text:span text:style-name="T149"> </text:span></text:span><text:span text:style-name="Fonte_20_parág._20_padrão"><text:span text:style-name="T182">H</text:span></text:span><text:span text:style-name="Fonte_20_parág._20_padrão"><text:span text:style-name="T183">abeas Corpus</text:span></text:span><text:span text:style-name="Fonte_20_parág._20_padrão"><text:span text:style-name="T178"> Criminal</text:span></text:span><text:span text:style-name="Fonte_20_parág._20_padrão"><text:span text:style-name="T177"> N.º </text:span></text:span><text:span text:style-name="Fonte_20_parág._20_padrão"><text:span text:style-name="T175">0634965-73.2024.8.06.0000</text:span></text:span><text:span text:style-name="Fonte_20_parág._20_padrão"><text:span text:style-name="T160"> </text:span></text:span><text:span text:style-name="Fonte_20_parág._20_padrão"><text:span text:style-name="T161">de relatoria d</text:span></text:span><text:span text:style-name="Fonte_20_parág._20_padrão"><text:span text:style-name="T162">o</text:span></text:span><text:span text:style-name="Fonte_20_parág._20_padrão"><text:span text:style-name="T161"> Exm</text:span></text:span><text:span text:style-name="Fonte_20_parág._20_padrão"><text:span text:style-name="T162">o</text:span></text:span><text:span text:style-name="Fonte_20_parág._20_padrão"><text:span text:style-name="T161">. Sr. Des. </text:span></text:span><text:span text:style-name="Fonte_20_parág._20_padrão"><text:span text:style-name="T162">Mário Parente Teófilo Neto</text:span></text:span><text:span text:style-name="Fonte_20_parág._20_padrão"><text:span text:style-name="T161">, vez que ap</text:span></text:span><text:span text:style-name="T136">ó</text:span><text:span text:style-name="T184">s anunciado o presente processo, o Exmo. Sr. Des. Mário Parente Teófilo Neto – relator do recurso, o retirou de mesa, em razão do seu julgamento monocrático.</text:span></text:p>
      <text:p text:style-name="P8"><text:span text:style-name="Fonte_20_parág._20_padrão"><text:span text:style-name="T153">0</text:span></text:span><text:span text:style-name="Fonte_20_parág._20_padrão"><text:span text:style-name="T155">2</text:span></text:span><text:span text:style-name="Fonte_20_parág._20_padrão"><text:span text:style-name="T149">) - Adiado o julgamento d</text:span></text:span><text:span text:style-name="Fonte_20_parág._20_padrão"><text:span text:style-name="T154">a</text:span></text:span><text:span text:style-name="Fonte_20_parág._20_padrão"><text:span text:style-name="T149"> </text:span></text:span><text:span text:style-name="Fonte_20_parág._20_padrão"><text:span text:style-name="T170">A</text:span></text:span><text:span text:style-name="Fonte_20_parág._20_padrão"><text:span text:style-name="T171">pelação Crimi</text:span></text:span><text:span text:style-name="Fonte_20_parág._20_padrão"><text:span text:style-name="T172">n</text:span></text:span><text:span text:style-name="Fonte_20_parág._20_padrão"><text:span text:style-name="T170">al</text:span></text:span><text:span text:style-name="Fonte_20_parág._20_padrão"><text:span text:style-name="T175"> N.º 0633819-94.2024.8.06.0000</text:span></text:span><text:span text:style-name="Fonte_20_parág._20_padrão"><text:span text:style-name="T159"> </text:span></text:span><text:span text:style-name="Fonte_20_parág._20_padrão"><text:span text:style-name="T149">de relatoria d</text:span></text:span><text:span text:style-name="Fonte_20_parág._20_padrão"><text:span text:style-name="T153">a</text:span></text:span><text:span text:style-name="Fonte_20_parág._20_padrão"><text:span text:style-name="T149"> Exm</text:span></text:span><text:span text:style-name="Fonte_20_parág._20_padrão"><text:span text:style-name="T153">a</text:span></text:span><text:span text:style-name="Fonte_20_parág._20_padrão"><text:span text:style-name="T149">. Sr</text:span></text:span><text:span text:style-name="Fonte_20_parág._20_padrão"><text:span text:style-name="T153">a</text:span></text:span><text:span text:style-name="Fonte_20_parág._20_padrão"><text:span text:style-name="T149">. </text:span></text:span><text:span text:style-name="Fonte_20_parág._20_padrão"><text:span text:style-name="T155">Lígia Andrade de Alencar Magalhães</text:span></text:span><text:span text:style-name="Fonte_20_parág._20_padrão"><text:span text:style-name="T149">, vez que </text:span></text:span><text:span text:style-name="Fonte_20_parág._20_padrão"><text:span text:style-name="T150">ap</text:span></text:span><text:span text:style-name="T184">ós anunciado o presente processo, o Exmo. Sr. Des. Francisco Carneiro Lima – relator do recurso, o retirou de mesa.</text:span></text:p>
      <text:p text:style-name="P8"><text:span text:style-name="Fonte_20_parág._20_padrão"><text:span text:style-name="T163">0</text:span></text:span><text:span text:style-name="Fonte_20_parág._20_padrão"><text:span text:style-name="T165">3</text:span></text:span><text:span text:style-name="Fonte_20_parág._20_padrão"><text:span text:style-name="T161">) - Adiado o julgamento d</text:span></text:span><text:span text:style-name="Fonte_20_parág._20_padrão"><text:span text:style-name="T162">o</text:span></text:span><text:span text:style-name="Fonte_20_parág._20_padrão"><text:span text:style-name="T165">s</text:span></text:span><text:span text:style-name="Fonte_20_parág._20_padrão"><text:span text:style-name="T161"> </text:span></text:span><text:span text:style-name="Fonte_20_parág._20_padrão"><text:span text:style-name="T179">E</text:span></text:span><text:span text:style-name="Fonte_20_parág._20_padrão"><text:span text:style-name="T138">mbargos de Declaração</text:span></text:span><text:span text:style-name="Fonte_20_parág._20_padrão"><text:span text:style-name="T178"> Criminal</text:span></text:span><text:span text:style-name="Fonte_20_parág._20_padrão"><text:span text:style-name="T177"> N.º </text:span></text:span><text:span text:style-name="Fonte_20_parág._20_padrão"><text:span text:style-name="T175">0201167-05.2023.8.06.0298/50000</text:span></text:span><text:span text:style-name="Fonte_20_parág._20_padrão"><text:span text:style-name="T160"> </text:span></text:span><text:span text:style-name="Fonte_20_parág._20_padrão"><text:span text:style-name="T161">de relatoria d</text:span></text:span><text:span text:style-name="Fonte_20_parág._20_padrão"><text:span text:style-name="T162">o</text:span></text:span><text:span text:style-name="Fonte_20_parág._20_padrão"><text:span text:style-name="T161"> Exm</text:span></text:span><text:span text:style-name="Fonte_20_parág._20_padrão"><text:span text:style-name="T162">o</text:span></text:span><text:span text:style-name="Fonte_20_parág._20_padrão"><text:span text:style-name="T161">. Sr. Des. </text:span></text:span><text:span text:style-name="Fonte_20_parág._20_padrão"><text:span text:style-name="T164">Francisco Carneiro Lima</text:span></text:span><text:span text:style-name="Fonte_20_parág._20_padrão"><text:span text:style-name="T161">, vez que </text:span></text:span><text:span text:style-name="Fonte_20_parág._20_padrão"><text:span text:style-name="T163">ap</text:span></text:span><text:span text:style-name="T184">ós anunciado o presente processo, o Exmo. Sr. Des. Francisco Carneiro Lima – relator do recurso, o retirou de mesa.</text:span></text:p>
      <text:p text:style-name="P8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106">REGISTROS/CONSIGNAÇÕES</text:p>
      <text:p text:style-name="P106"/>
      <text:p text:style-name="P6"><text:span text:style-name="Fonte_20_parág._20_padrão"><text:span text:style-name="T114">Nada mais havendo a tratar, foi encerrada a sessão às </text:span></text:span><text:span text:style-name="Fonte_20_parág._20_padrão"><text:span text:style-name="T111">1</text:span></text:span><text:span text:style-name="Fonte_20_parág._20_padrão"><text:span text:style-name="T113">8</text:span></text:span><text:span text:style-name="Fonte_20_parág._20_padrão"><text:span text:style-name="T111">h</text:span></text:span><text:span text:style-name="Fonte_20_parág._20_padrão"><text:span text:style-name="T113">02</text:span></text:span><text:span text:style-name="Fonte_20_parág._20_padrão"><text:span text:style-name="T111">min</text:span></text:span><text:span text:style-name="Fonte_20_parág._20_padrão"><text:span text:style-name="T114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108"/>
      <text:p text:style-name="P2"><text:soft-page-break/><text:span text:style-name="Fonte_20_parág._20_padrão"><text:span text:style-name="T120">Bela. LARISSA SALES SACRAMENTO</text:span></text:span></text:p>
      <text:p text:style-name="P65">Coordenadora da 1ª Câmara Crimi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0-01T16:59:31.523000000</meta:creation-date>
    <meta:editing-cycles>50</meta:editing-cycles>
    <meta:editing-duration>PT17H8M44S</meta:editing-duration>
    <dc:date>2024-10-14T17:29:52.412000000</dc:date>
    <meta:document-statistic meta:table-count="0" meta:image-count="1" meta:object-count="0" meta:page-count="29" meta:paragraph-count="964" meta:word-count="11660" meta:character-count="77807" meta:non-whitespace-character-count="6660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110270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8WN12KW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92.168.34.133</meta:user-defined>
    <meta:user-defined meta:name="deslocamentodepaginas" meta:value-type="string">0</meta:user-defined>
    <meta:user-defined meta:name="dtcriacaodoc" meta:value-type="string">10/10/2024 19:52:54</meta:user-defined>
    <meta:user-defined meta:name="dthrultalteracao" meta:value-type="string">10/10/2024 19:55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01167-05.2023.8.06.0298_5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201167-05.2023.8.06.0298/50000</meta:user-defined>
    <meta:user-defined meta:name="nuprocessosemformatacao" meta:value-type="string">02011670520238060298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7JP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10/2024 19:55:15</meta:user-defined>
    <meta:user-defined meta:name="ultimo_salvamento" meta:value-type="string">10/10/2024 19:55:15</meta:user-defined>
  </office:meta>
</office:document-meta>
</file>