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style:font-name="Arial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style:font-name="Arial" officeooo:paragraph-rsid="001223c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style:font-name="Arial" officeooo:paragraph-rsid="003b4c48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3b4c48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7c5f441" officeooo:paragraph-rsid="003b4c4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b4c48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6ad0f5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6ad0f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officeooo:paragraph-rsid="000b1c4e"/>
    </style:style>
    <style:style style:name="P1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6f23ca"/>
    </style:style>
    <style:style style:name="P1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68e35c" style:text-underline-mode="continuous" style:text-overline-mode="continuous" style:text-line-through-mode="continuous" fo:background-color="#ffffff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68e35c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officeooo:paragraph-rsid="006c1763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officeooo:paragraph-rsid="006d788b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officeooo:paragraph-rsid="006f23ca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officeooo:paragraph-rsid="0068e35c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68e35c" fo:background-color="#ffffff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a" style:font-name="Arial" fo:font-size="12pt" style:text-underline-style="none" officeooo:paragraph-rsid="0068e35c" style:font-size-asian="12pt" style:font-size-complex="12pt"/>
    </style:style>
    <style:style style:name="P2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style:font-size-complex="12pt"/>
    </style:style>
    <style:style style:name="P21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weight="bold" officeooo:rsid="0062cd73" officeooo:paragraph-rsid="0062cd73" style:font-weight-asian="bold" style:font-size-complex="12pt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style:text-underline-style="none" fo:font-weight="normal" officeooo:paragraph-rsid="0051c178" style:font-weight-asian="normal" style:font-size-complex="12pt" style:font-weight-complex="bold"/>
    </style:style>
    <style:style style:name="P23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68287b"/>
    </style:style>
    <style:style style:name="P24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0844e26" officeooo:paragraph-rsid="0068e35c" fo:background-color="#ffffff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6.499cm"/>
        </style:tab-stops>
      </style:paragraph-properties>
      <style:text-properties style:font-name="Arial" style:text-underline-style="none" fo:font-weight="normal" officeooo:paragraph-rsid="0051c178" style:font-weight-asian="normal" style:font-size-complex="12pt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68e35c"/>
    </style:style>
    <style:style style:name="P2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68e35c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officeooo:paragraph-rsid="00511fab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2pt" officeooo:paragraph-rsid="00511fab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2pt" officeooo:paragraph-rsid="007b72a0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officeooo:paragraph-rsid="00511fab" style:font-size-asian="12pt" style:font-name-complex="Arial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51c178" style:font-size-asian="12pt" style:font-weight-asian="bold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511fab" style:font-size-asian="12pt" style:font-weight-asian="bold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3ab64" officeooo:paragraph-rsid="00511fab" style:font-size-asian="12pt" style:font-weight-asian="bold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2pt" officeooo:paragraph-rsid="007b72a0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officeooo:paragraph-rsid="003d981c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officeooo:paragraph-rsid="00412ea2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officeooo:paragraph-rsid="0044805d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officeooo:paragraph-rsid="00463a9c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officeooo:paragraph-rsid="00480e2b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officeooo:paragraph-rsid="00488d9f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paragraph-rsid="004b2dd3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officeooo:paragraph-rsid="006ad0f5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paragraph-rsid="003ebb13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officeooo:paragraph-rsid="0042915a" style:font-size-asian="12pt" style:font-name-complex="Arial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officeooo:paragraph-rsid="004966d4" style:font-size-asian="12pt" style:font-name-complex="Arial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d981c" style:font-size-asian="12pt" style:font-weight-asian="bold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51c178" style:font-size-asian="12pt" style:font-weight-asian="bold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fo:font-weight="bold" officeooo:rsid="0023ab64" officeooo:paragraph-rsid="004b2dd3" style:font-size-asian="12pt" style:font-weight-asian="bold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fo:font-weight="bold" officeooo:rsid="0023ab64" officeooo:paragraph-rsid="00511fab" style:font-size-asian="12pt" style:font-weight-asian="bold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officeooo:paragraph-rsid="003d981c" fo:background-color="#ffffff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paragraph-rsid="003ebb13" fo:background-color="#ffffff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paragraph-rsid="003d981c" fo:background-color="#ffffff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paragraph-rsid="006ad0f5" fo:background-color="#ffffff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03ebb13" style:font-size-complex="12pt"/>
    </style:style>
    <style:style style:name="P58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59" style:family="paragraph" style:parent-style-name="Standard_20__28_user_29_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cm"/>
        </style:tab-stops>
      </style:paragraph-properties>
      <style:text-properties style:font-name="Arial" fo:font-size="12pt" fo:font-weight="bold" officeooo:paragraph-rsid="0068287b" style:font-size-asian="12pt" style:font-weight-asian="bold" style:font-size-complex="12pt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68287b"/>
    </style:style>
    <style:style style:name="P61" style:family="paragraph" style:parent-style-name="Standard_20__28_user_29_">
      <style:paragraph-properties fo:text-align="justify" style:justify-single-word="false"/>
      <style:text-properties officeooo:paragraph-rsid="0068287b"/>
    </style:style>
    <style:style style:name="P6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8287b" fo:background-color="#ffffff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68287b" fo:background-color="#ffffff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8287b" fo:background-color="#ffffff" style:font-size-asian="12pt" style:font-weight-asian="bold" style:font-size-complex="12pt" style:font-weight-complex="bold"/>
    </style:style>
    <style:style style:name="P65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68e35c" fo:background-color="#ffffff" style:font-size-asian="12pt" style:font-weight-asian="bold" style:font-size-complex="12pt"/>
    </style:style>
    <style:style style:name="P66" style:family="paragraph" style:parent-style-name="Standard_20__28_user_29_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officeooo:paragraph-rsid="0068287b" fo:background-color="#ffffff" style:font-size-asian="12pt" style:font-size-complex="12pt"/>
    </style:style>
    <style:style style:name="P67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68287b"/>
    </style:style>
    <style:style style:name="P68" style:family="paragraph" style:parent-style-name="Standard_20__28_user_29_">
      <style:paragraph-properties fo:text-align="center" style:justify-single-word="false"/>
      <style:text-properties officeooo:paragraph-rsid="0068e35c"/>
    </style:style>
    <style:style style:name="P69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70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4b2dd3" style:font-size-asian="12pt" style:font-size-complex="12pt"/>
    </style:style>
    <style:style style:name="P71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font-size-asian="12pt"/>
    </style:style>
    <style:style style:name="P72" style:family="paragraph" style:parent-style-name="Table_20_Contents">
      <style:paragraph-properties fo:line-height="100%" fo:text-align="justify" style:justify-single-word="false" style:writing-mode="lr-tb"/>
      <style:text-properties style:font-name="Arial" fo:font-size="12pt" officeooo:paragraph-rsid="00511fab" style:font-size-asian="12pt" style:font-size-complex="12pt"/>
    </style:style>
    <style:style style:name="P73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" officeooo:paragraph-rsid="0068287b" fo:hyphenate="true" fo:hyphenation-remain-char-count="2" fo:hyphenation-push-char-count="2"/>
    </style:style>
    <style:style style:name="P74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8287b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7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412ea2" style:font-size-asian="12pt" style:font-size-complex="12pt"/>
    </style:style>
    <style:style style:name="P7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paragraph-rsid="003d981c" style:font-size-asian="12pt" style:font-weight-asian="bold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d981c" style:font-size-asian="12pt" style:font-weight-asian="bold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2pt" officeooo:paragraph-rsid="003ebb13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2pt" officeooo:paragraph-rsid="003d981c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d981c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3d981c" style:font-size-asian="12pt" style:font-weight-asian="normal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style:text-underline-style="none" fo:font-weight="normal" officeooo:paragraph-rsid="003d981c" style:font-weight-asian="normal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6f23ca"/>
    </style:style>
    <style:style style:name="P8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851210"/>
    </style:style>
    <style:style style:name="P8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officeooo:paragraph-rsid="00851210" style:font-size-asian="12pt" style:font-size-complex="12pt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3d981c" style:font-size-asian="12pt" style:font-weight-asian="bold" style:font-size-complex="12pt"/>
    </style:style>
    <style:style style:name="P87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51c178" style:font-size-asian="12pt" style:font-weight-asian="bold" style:font-size-complex="12pt"/>
    </style:style>
    <style:style style:name="P88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3d981c" style:font-size-asian="12pt" style:font-weight-asian="normal" style:font-size-complex="12pt" style:font-weight-complex="normal"/>
    </style:style>
    <style:style style:name="P89" style:family="paragraph" style:parent-style-name="Table_20_Contents">
      <style:paragraph-properties fo:text-align="justify" style:justify-single-word="false"/>
      <style:text-properties style:font-name="Arial" fo:font-size="12pt" officeooo:paragraph-rsid="003d981c" style:font-size-asian="12pt" style:font-size-complex="12pt"/>
    </style:style>
    <style:style style:name="P90" style:family="paragraph" style:parent-style-name="Table_20_Contents">
      <style:paragraph-properties fo:text-align="justify" style:justify-single-word="false"/>
      <style:text-properties style:font-name="Arial" fo:font-size="12pt" officeooo:paragraph-rsid="0051c178" style:font-size-asian="12pt" style:font-size-complex="12pt"/>
    </style:style>
    <style:style style:name="P91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3d981c" style:font-size-asian="12pt" style:font-weight-asian="normal" style:font-size-complex="12pt" style:font-weight-complex="bold"/>
    </style:style>
    <style:style style:name="P92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style:font-name="Arial" fo:font-size="12pt" officeooo:paragraph-rsid="0068287b" fo:background-color="#ffffff" style:font-size-asian="12pt" style:font-size-complex="12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/>
    </style:style>
    <style:style style:name="T4" style:family="text">
      <style:text-properties style:font-name="Arial" style:text-underline-style="solid" style:text-underline-width="auto" style:text-underline-color="font-color" fo:font-weight="bold" fo:background-color="#ffffff" loext:char-shading-value="0" style:font-weight-asian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6a933a" fo:background-color="#ffffff" loext:char-shading-value="0" style:font-weight-asian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3d144b" fo:background-color="#ffffff" loext:char-shading-value="0" style:font-weight-asian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0b1c4e" fo:background-color="#ffffff" loext:char-shading-value="0" style:font-weight-asian="bold"/>
    </style:style>
    <style:style style:name="T8" style:family="text">
      <style:text-properties style:font-name="Arial" style:text-underline-style="solid" style:text-underline-width="auto" style:text-underline-color="font-color" fo:background-color="#ffffff" loext:char-shading-value="0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23ab64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6a933a" style:font-weight-asian="bold" style:font-weight-complex="bold"/>
    </style:style>
    <style:style style:name="T13" style:family="text">
      <style:text-properties fo:font-weight="bold" officeooo:rsid="006ad0f5" style:font-weight-asian="bold" style:font-weight-complex="bold"/>
    </style:style>
    <style:style style:name="T14" style:family="text">
      <style:text-properties fo:font-weight="bold" officeooo:rsid="003ebb13" style:font-weight-asian="bold"/>
    </style:style>
    <style:style style:name="T15" style:family="text">
      <style:text-properties fo:font-weight="bold" officeooo:rsid="00412ea2" style:font-weight-asian="bold"/>
    </style:style>
    <style:style style:name="T16" style:family="text">
      <style:text-properties fo:font-weight="bold" officeooo:rsid="0042915a" style:font-weight-asian="bold"/>
    </style:style>
    <style:style style:name="T17" style:family="text">
      <style:text-properties fo:font-weight="bold" officeooo:rsid="0044805d" style:font-weight-asian="bold"/>
    </style:style>
    <style:style style:name="T18" style:family="text">
      <style:text-properties fo:font-weight="bold" officeooo:rsid="00463a9c" style:font-weight-asian="bold"/>
    </style:style>
    <style:style style:name="T19" style:family="text">
      <style:text-properties fo:font-weight="bold" officeooo:rsid="00480e2b" style:font-weight-asian="bold"/>
    </style:style>
    <style:style style:name="T20" style:family="text">
      <style:text-properties fo:font-weight="bold" officeooo:rsid="00488d9f" style:font-weight-asian="bold"/>
    </style:style>
    <style:style style:name="T21" style:family="text">
      <style:text-properties fo:font-weight="bold" officeooo:rsid="004966d4" style:font-weight-asian="bold"/>
    </style:style>
    <style:style style:name="T22" style:family="text">
      <style:text-properties fo:font-weight="bold" officeooo:rsid="004b2dd3" style:font-weight-asian="bold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color="#ed1c24" style:font-name="Arial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5" style:family="text">
      <style:text-properties fo:color="#ed1c24" style:font-name="Arial" fo:font-size="12pt" style:font-size-asian="12pt" style:font-size-complex="12pt"/>
    </style:style>
    <style:style style:name="T26" style:family="text">
      <style:text-properties fo:color="#ed1c24" style:font-name="Arial" fo:font-size="12pt" officeooo:rsid="00851210" style:font-size-asian="12pt" style:font-size-complex="12pt"/>
    </style:style>
    <style:style style:name="T27" style:family="text">
      <style:text-properties fo:color="#ed1c24" style:font-name="Arial1" fo:font-size="12pt" style:font-size-asian="12pt"/>
    </style:style>
    <style:style style:name="T28" style:family="text">
      <style:text-properties style:text-underline-style="none" fo:font-weight="normal" style:font-weight-asian="normal"/>
    </style:style>
    <style:style style:name="T29" style:family="text">
      <style:text-properties style:text-underline-style="none" fo:font-weight="normal" officeooo:rsid="07c6e204" style:font-weight-asian="normal"/>
    </style:style>
    <style:style style:name="T30" style:family="text">
      <style:text-properties style:text-underline-style="none" fo:font-weight="normal" officeooo:rsid="07c5f441" style:font-weight-asian="normal" style:font-weight-complex="normal"/>
    </style:style>
    <style:style style:name="T31" style:family="text">
      <style:text-properties style:text-underline-style="none" fo:font-weight="normal" officeooo:rsid="0147d934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2" style:family="text">
      <style:text-properties style:text-underline-style="none" fo:font-weight="normal" officeooo:rsid="0062b511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3" style:family="text">
      <style:text-properties style:text-underline-style="none" fo:font-weight="normal" officeooo:rsid="01465ba5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4" style:family="text">
      <style:text-properties style:text-underline-style="none" fo:font-weight="normal" officeooo:rsid="006a08c3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5" style:family="text">
      <style:text-properties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6" style:family="text">
      <style:text-properties style:text-underline-style="none" fo:font-weight="normal" officeooo:rsid="006c1763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7" style:family="text">
      <style:text-properties style:text-underline-style="none" fo:font-weight="normal" officeooo:rsid="00f373d9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8" style:family="text">
      <style:text-properties style:text-underline-style="none" fo:font-weight="normal" officeooo:rsid="0110205a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9" style:family="text">
      <style:text-properties style:text-underline-style="none" fo:font-weight="normal" officeooo:rsid="006d788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0" style:family="text">
      <style:text-properties style:text-underline-style="none" fo:font-weight="normal" officeooo:rsid="00851210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1" style:family="text">
      <style:text-properties style:text-underline-style="none" fo:font-weight="normal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2" style:family="text">
      <style:text-properties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3" style:family="text">
      <style:text-properties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4" style:family="text">
      <style:text-properties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5" style:family="text">
      <style:text-properties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6" style:family="text">
      <style:text-properties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normal"/>
    </style:style>
    <style:style style:name="T47" style:family="text">
      <style:text-properties style:text-underline-style="none" fo:font-weight="bold" officeooo:rsid="00a2ac15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48" style:family="text">
      <style:text-properties style:text-underline-style="none" fo:font-weight="bold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49" style:family="text">
      <style:text-properties style:text-underline-style="none" fo:font-weight="bold" officeooo:rsid="006d788b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50" style:family="text">
      <style:text-properties style:text-underline-style="none" fo:font-weight="bold" officeooo:rsid="07c5f441" style:font-weight-asian="bold" style:font-weight-complex="bold"/>
    </style:style>
    <style:style style:name="T51" style:family="text">
      <style:text-properties officeooo:rsid="07a9fc65"/>
    </style:style>
    <style:style style:name="T52" style:family="text">
      <style:text-properties officeooo:rsid="07d8b35c"/>
    </style:style>
    <style:style style:name="T53" style:family="text">
      <style:text-properties officeooo:rsid="0005abfd"/>
    </style:style>
    <style:style style:name="T54" style:family="text">
      <style:text-properties officeooo:rsid="0005c1b4"/>
    </style:style>
    <style:style style:name="T55" style:family="text">
      <style:text-properties officeooo:rsid="0005db07"/>
    </style:style>
    <style:style style:name="T56" style:family="text">
      <style:text-properties officeooo:rsid="00480e2b"/>
    </style:style>
    <style:style style:name="T57" style:family="text">
      <style:text-properties officeooo:rsid="00488d9f"/>
    </style:style>
    <style:style style:name="T58" style:family="text">
      <style:text-properties officeooo:rsid="004b2dd3"/>
    </style:style>
    <style:style style:name="T59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0" style:family="text">
      <style:text-properties fo:color="#000000" style:font-name="Arial" fo:font-size="12pt" fo:background-color="#ffffff" loext:char-shading-value="0" style:font-size-asian="12pt" style:font-size-complex="12pt" style:language-complex="ar" style:country-complex="SA"/>
    </style:style>
    <style:style style:name="T61" style:family="text">
      <style:text-properties fo:color="#000000" style:font-name="Arial" fo:font-size="12pt" officeooo:rsid="0068fa76" fo:background-color="#ffffff" loext:char-shading-value="0" style:font-size-asian="12pt" style:font-size-complex="12pt"/>
    </style:style>
    <style:style style:name="T62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63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4" style:family="text">
      <style:text-properties fo:color="#000000" style:font-name="Arial" fo:font-size="12pt" fo:font-weight="bold" officeooo:rsid="0102d653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5" style:family="text">
      <style:text-properties fo:color="#000000" style:font-name="Arial" fo:font-size="12pt" fo:font-weight="bold" officeooo:rsid="011763a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6" style:family="text">
      <style:text-properties fo:color="#000000" style:font-name="Arial" fo:font-size="12pt" fo:font-weight="bold" officeooo:rsid="0068287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7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/>
    </style:style>
    <style:style style:name="T68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69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70" style:family="text">
      <style:text-properties fo:color="#000000" style:font-name="Arial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1" style:family="text">
      <style:text-properties fo:color="#000000" style:font-name="Arial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2" style:family="text">
      <style:text-properties fo:color="#000000" style:font-name="Arial" fo:font-size="12pt" officeooo:rsid="011763a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3" style:family="text">
      <style:text-properties fo:color="#000000" style:font-name="Arial" fo:font-size="12pt" officeooo:rsid="008a8c1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4" style:family="text">
      <style:text-properties fo:color="#000000" style:font-name="Arial" fo:font-size="12pt" officeooo:rsid="013d008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5" style:family="text">
      <style:text-properties fo:color="#000000" style:font-name="Arial" fo:font-size="12pt" officeooo:rsid="006828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6" style:family="text">
      <style:text-properties fo:color="#000000" style:font-name="Arial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77" style:family="text">
      <style:text-properties fo:color="#000000" style:font-name="Arial" fo:font-size="12pt" fo:font-weight="normal" officeooo:rsid="011763a1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78" style:family="text">
      <style:text-properties fo:color="#000000" style:font-name="Arial" fo:font-size="12pt" fo:font-weight="normal" officeooo:rsid="0027eb10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79" style:family="text">
      <style:text-properties fo:color="#000000" style:font-name="Arial" fo:font-size="12pt" fo:font-weight="normal" officeooo:rsid="008a8c15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0" style:family="text">
      <style:text-properties fo:color="#000000" style:font-name="Arial" fo:font-size="12pt" fo:font-weight="normal" officeooo:rsid="0068287b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1" style:family="text">
      <style:text-properties fo:color="#000000" style:font-name="Arial" fo:font-size="12pt" fo:font-weight="normal" style:letter-kerning="false" fo:background-color="#ffffff" loext:char-shading-value="0" style:font-name-asian="SimSun" style:font-size-asian="12pt" style:language-asian="hi" style:country-asian="IN" style:font-weight-asian="normal" style:font-name-complex="Mangal1" style:font-size-complex="12pt" style:language-complex="ar" style:country-complex="SA" style:font-weight-complex="normal"/>
    </style:style>
    <style:style style:name="T82" style:family="text">
      <style:text-properties fo:color="#000000" style:font-name="Arial" fo:font-size="12pt" fo:font-weight="normal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3" style:family="text">
      <style:text-properties fo:color="#000000" style:font-name="Arial" fo:font-size="12pt" fo:font-style="normal" style:text-underline-style="none" fo:font-weight="normal" officeooo:rsid="0045e573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Arial" fo:font-size="12pt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85" style:family="text">
      <style:text-properties fo:color="#000000" style:font-name="Arial" fo:font-size="12pt"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86" style:family="text">
      <style:text-properties fo:color="#000000" style:font-name="Arial" fo:font-size="12pt" style:text-underline-style="none" fo:font-weight="normal" officeooo:rsid="0131c48e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7" style:family="text">
      <style:text-properties fo:color="#000000" style:font-name="Arial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88" style:family="text">
      <style:text-properties fo:color="#000000" style:font-name="Arial" fo:font-size="12pt" style:text-underline-style="none" fo:font-weight="normal" officeooo:rsid="012265a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89" style:family="text">
      <style:text-properties fo:color="#000000" style:font-name="Arial" fo:font-size="12pt" style:text-underline-style="none" fo:font-weight="normal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90" style:family="text">
      <style:text-properties fo:color="#000000" style:font-name="Arial" fo:font-size="12pt" style:text-underline-style="none" fo:font-weight="normal" officeooo:rsid="010fd73f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91" style:family="text">
      <style:text-properties fo:color="#000000" style:font-name="Arial" fo:font-size="12pt" style:text-underline-style="none" fo:font-weight="normal" officeooo:rsid="006a08c3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92" style:family="text">
      <style:text-properties fo:color="#000000" style:font-name="Arial" fo:font-size="12pt" style:text-underline-style="none" fo:font-weight="normal" officeooo:rsid="01465ba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93" style:family="text">
      <style:text-properties fo:color="#000000" style:font-name="Arial" fo:font-size="12pt" style:text-underline-style="none" fo:font-weight="normal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94" style:family="text">
      <style:text-properties fo:color="#000000" style:font-name="Arial" fo:font-size="12pt" style:text-underline-style="none" fo:font-weight="normal" officeooo:rsid="006b4b9f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95" style:family="text">
      <style:text-properties fo:color="#000000" style:font-name="Arial" fo:font-size="12pt" style:text-underline-style="none" fo:font-weight="normal" officeooo:rsid="006c1763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96" style:family="text">
      <style:text-properties fo:color="#000000" style:font-name="Arial" fo:font-size="12pt" style:text-underline-style="none" fo:font-weight="normal" officeooo:rsid="0110205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97" style:family="text">
      <style:text-properties fo:color="#000000" style:font-name="Arial" fo:font-size="12pt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8" style:family="text">
      <style:text-properties fo:color="#000000" style:font-name="Arial" fo:font-size="12pt" style:text-underline-style="none" fo:font-weight="bold" officeooo:rsid="00844e26" fo:background-color="#ffffff" loext:char-shading-value="0" style:font-size-asian="12pt" style:font-weight-asian="bold" style:font-size-complex="12pt" style:font-weight-complex="bold"/>
    </style:style>
    <style:style style:name="T99" style:family="text">
      <style:text-properties fo:color="#000000" style:font-name="Arial" fo:font-size="12pt" style:text-underline-style="none" fo:font-weight="bold" officeooo:rsid="00a2ac1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00" style:family="text">
      <style:text-properties fo:color="#000000" style:font-name="Arial" fo:font-size="12pt" style:text-underline-style="none" fo:font-weight="bold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01" style:family="text">
      <style:text-properties fo:color="#000000" style:font-name="Arial" fo:font-size="12pt" style:text-underline-style="none" fo:font-weight="bold" officeooo:rsid="01465ba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02" style:family="text">
      <style:text-properties fo:color="#000000" style:font-name="Arial" fo:font-size="12pt" style:text-underline-style="none" fo:font-weight="bold" officeooo:rsid="003edc5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03" style:family="text">
      <style:text-properties fo:color="#000000" style:font-name="Arial" fo:font-size="12pt" style:text-underline-style="none" fo:font-weight="bold" officeooo:rsid="0051985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04" style:family="text">
      <style:text-properties fo:color="#000000" style:font-name="Arial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05" style:family="text">
      <style:text-properties fo:color="#000000" style:font-name="Arial" fo:font-size="12pt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06" style:family="text">
      <style:text-properties fo:color="#000000" style:font-name="Arial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107" style:family="text">
      <style:text-properties fo:color="#000000" style:font-name="Arial" fo:font-size="12pt" fo:font-style="italic" style:text-underline-style="none" fo:font-weight="bold" officeooo:rsid="00e4cf8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italic" style:font-weight-asian="bold" style:font-name-complex="Arial" style:font-size-complex="12pt" style:font-style-complex="italic" style:font-weight-complex="bold"/>
    </style:style>
    <style:style style:name="T108" style:family="text">
      <style:text-properties fo:color="#000000" style:font-name="Arial" fo:font-size="12pt" officeooo:rsid="00851210" style:font-size-asian="12pt" style:font-size-complex="12pt"/>
    </style:style>
    <style:style style:name="T109" style:family="text">
      <style:text-properties fo:color="#000000" fo:font-size="12pt" fo:font-style="normal" style:text-underline-style="solid" style:text-underline-width="auto" style:text-underline-color="font-color" fo:font-weight="bold" fo:background-color="#ffffff" loext:char-shading-value="0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style:text-underline-style="none" fo:font-weight="normal" officeooo:rsid="006a08c3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111" style:family="text">
      <style:text-properties fo:color="#000000" style:font-name="Arial1"/>
    </style:style>
    <style:style style:name="T112" style:family="text">
      <style:text-properties fo:color="#000000" style:font-name="Arial1" fo:font-weight="normal" style:font-weight-asian="normal"/>
    </style:style>
    <style:style style:name="T113" style:family="text">
      <style:text-properties fo:color="#000000" style:font-name="Arial1" fo:font-weight="bold" style:font-weight-asian="bold"/>
    </style:style>
    <style:style style:name="T114" style:family="text">
      <style:text-properties fo:color="#000000" style:font-name="Arial1" fo:font-weight="bold" style:font-weight-asian="bold"/>
    </style:style>
    <style:style style:name="T115" style:family="text">
      <style:text-properties fo:color="#000000" style:font-name="Arial1" fo:font-style="italic" fo:font-weight="normal" style:font-style-asian="italic" style:font-weight-asian="normal"/>
    </style:style>
    <style:style style:name="T116" style:family="text">
      <style:text-properties fo:color="#000000" style:font-name="Arial1" fo:font-style="normal" fo:font-weight="normal" style:font-style-asian="normal" style:font-weight-asian="normal"/>
    </style:style>
    <style:style style:name="T117" style:family="text">
      <style:text-properties fo:color="#000000" style:font-name="Arial1" fo:font-size="12pt" style:font-size-asian="12pt"/>
    </style:style>
    <style:style style:name="T118" style:family="text">
      <style:text-properties fo:color="#000000" style:font-name="Arial1" fo:font-size="12pt" style:font-size-asian="12pt"/>
    </style:style>
    <style:style style:name="T119" style:family="text">
      <style:text-properties fo:color="#000000" style:font-name="Arial1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20" style:family="text">
      <style:text-properties fo:color="#000000" style:font-name="Arial1" fo:font-size="12pt" style:text-underline-style="none" fo:font-weight="normal" officeooo:rsid="00851210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21" style:family="text">
      <style:text-properties fo:color="#000000" style:font-name="Arial1"/>
    </style:style>
    <style:style style:name="T122" style:family="text">
      <style:text-properties style:font-name="Arial1"/>
    </style:style>
    <style:style style:name="T123" style:family="text">
      <style:text-properties style:font-name="Arial1" fo:font-weight="bold" style:font-weight-asian="bold"/>
    </style:style>
    <style:style style:name="T124" style:family="text">
      <style:text-properties style:font-name="Arial1" fo:font-weight="bold" style:font-weight-asian="bold" style:font-name-complex="Arial"/>
    </style:style>
    <style:style style:name="T125" style:family="text">
      <style:text-properties style:font-name="Arial1" fo:font-weight="normal" style:font-weight-asian="normal"/>
    </style:style>
    <style:style style:name="T126" style:family="text">
      <style:text-properties style:font-name="Arial1" fo:font-weight="normal" officeooo:rsid="007b72d9" style:font-weight-asian="normal"/>
    </style:style>
    <style:style style:name="T127" style:family="text">
      <style:text-properties style:font-name="Arial1" fo:font-style="italic" fo:font-weight="normal" style:font-style-asian="italic" style:font-weight-asian="normal"/>
    </style:style>
    <style:style style:name="T128" style:family="text">
      <style:text-properties style:font-name="Arial1" fo:font-style="normal" fo:font-weight="normal" style:font-style-asian="normal" style:font-weight-asian="normal"/>
    </style:style>
    <style:style style:name="T129" style:family="text">
      <style:text-properties style:font-name="Arial1" fo:font-style="normal" fo:font-weight="bold" style:font-style-asian="normal" style:font-weight-asian="bold"/>
    </style:style>
    <style:style style:name="T130" style:family="text">
      <style:text-properties style:font-name="Arial1" fo:font-size="12pt" style:font-size-asian="12pt"/>
    </style:style>
    <style:style style:name="T131" style:family="text">
      <style:text-properties style:font-name="Arial1" fo:font-size="11.5pt" fo:font-weight="bold" style:font-size-asian="11.5pt" style:font-weight-asian="bold"/>
    </style:style>
    <style:style style:name="T132" style:family="text">
      <style:text-properties style:font-name="Arial1" fo:font-size="11.5pt" fo:font-weight="normal" style:font-size-asian="11.5pt" style:font-weight-asian="normal"/>
    </style:style>
    <style:style style:name="T133" style:family="text">
      <style:text-properties style:font-name="Arial1" fo:font-size="11pt" fo:font-weight="bold" style:font-size-asian="11pt" style:font-weight-asian="bold"/>
    </style:style>
    <style:style style:name="T134" style:family="text">
      <style:text-properties style:font-name="Arial1" fo:font-size="11pt" fo:font-weight="normal" style:font-size-asian="11pt" style:font-weight-asian="normal"/>
    </style:style>
    <style:style style:name="T135" style:family="text">
      <style:text-properties style:font-name="Arial1" style:text-underline-style="none" fo:font-weight="normal" officeooo:rsid="006a08c3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136" style:family="text">
      <style:text-properties style:text-underline-style="solid" style:text-underline-width="auto" style:text-underline-color="font-color"/>
    </style:style>
    <style:style style:name="T137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138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39" style:family="text">
      <style:text-properties style:text-underline-style="solid" style:text-underline-width="auto" style:text-underline-color="font-color" fo:font-weight="bold" officeooo:rsid="006a933a" fo:background-color="#ffffff" loext:char-shading-value="0" style:font-weight-asian="bold" style:font-weight-complex="bold"/>
    </style:style>
    <style:style style:name="T140" style:family="text">
      <style:text-properties style:text-underline-style="solid" style:text-underline-width="auto" style:text-underline-color="font-color" fo:font-weight="bold" officeooo:rsid="006ad0f5" fo:background-color="#ffffff" loext:char-shading-value="0" style:font-weight-asian="bold" style:font-weight-complex="bold"/>
    </style:style>
    <style:style style:name="T141" style:family="text">
      <style:text-properties style:text-underline-style="solid" style:text-underline-width="auto" style:text-underline-color="font-color" fo:font-weight="bold" officeooo:rsid="00816448" fo:background-color="#ffffff" loext:char-shading-value="0" style:font-weight-asian="bold" style:font-weight-complex="bold"/>
    </style:style>
    <style:style style:name="T142" style:family="text">
      <style:text-properties style:text-underline-style="solid" style:text-underline-width="auto" style:text-underline-color="font-color" fo:font-weight="bold" officeooo:rsid="006b69a9" fo:background-color="#ffffff" loext:char-shading-value="0" style:font-weight-asian="bold" style:font-weight-complex="bold"/>
    </style:style>
    <style:style style:name="T143" style:family="text">
      <style:text-properties style:text-underline-style="solid" style:text-underline-width="auto" style:text-underline-color="font-color" fo:font-weight="bold" officeooo:rsid="000b1c4e" fo:background-color="#ffffff" loext:char-shading-value="0" style:font-weight-asian="bold"/>
    </style:style>
    <style:style style:name="T144" style:family="text">
      <style:text-properties style:text-underline-style="solid" style:text-underline-width="auto" style:text-underline-color="font-color" fo:font-weight="bold" officeooo:rsid="00412ea2" fo:background-color="#ffffff" loext:char-shading-value="0" style:font-weight-asian="bold"/>
    </style:style>
    <style:style style:name="T145" style:family="text">
      <style:text-properties style:text-underline-style="solid" style:text-underline-width="auto" style:text-underline-color="font-color" fo:font-weight="bold" officeooo:rsid="006a933a" fo:background-color="#ffffff" loext:char-shading-value="0" style:font-weight-asian="bold"/>
    </style:style>
    <style:style style:name="T146" style:family="text">
      <style:text-properties style:text-underline-style="solid" style:text-underline-width="auto" style:text-underline-color="font-color" fo:font-weight="bold" officeooo:rsid="0023ab64" fo:background-color="#ffffff" loext:char-shading-value="0" style:font-weight-asian="bold"/>
    </style:style>
    <style:style style:name="T147" style:family="text">
      <style:text-properties style:text-underline-style="solid" style:text-underline-width="auto" style:text-underline-color="font-color" fo:font-weight="bold" officeooo:rsid="000b1c4e" fo:background-color="#ffffff" loext:char-shading-value="0" style:font-weight-asian="bold" style:font-name-complex="Arial"/>
    </style:style>
    <style:style style:name="T148" style:family="text">
      <style:text-properties style:text-underline-style="solid" style:text-underline-width="auto" style:text-underline-color="font-color" fo:font-weight="bold" officeooo:rsid="004b2dd3" fo:background-color="#ffffff" loext:char-shading-value="0" style:font-weight-asian="bold"/>
    </style:style>
    <style:style style:name="T149" style:family="text">
      <style:text-properties style:text-underline-style="solid" style:text-underline-width="auto" style:text-underline-color="font-color" fo:font-weight="bold" officeooo:rsid="003ebb13" fo:background-color="#ffffff" loext:char-shading-value="0" style:font-weight-asian="bold"/>
    </style:style>
    <style:style style:name="T150" style:family="text">
      <style:text-properties style:text-underline-style="solid" style:text-underline-width="auto" style:text-underline-color="font-color" fo:font-weight="normal" fo:background-color="#ffffff" loext:char-shading-value="0" style:font-weight-asian="normal"/>
    </style:style>
    <style:style style:name="T151" style:family="text">
      <style:text-properties style:text-underline-style="solid" style:text-underline-width="auto" style:text-underline-color="font-color" fo:font-weight="normal" officeooo:rsid="07d86651" fo:background-color="#ffffff" loext:char-shading-value="0" style:font-weight-asian="normal"/>
    </style:style>
    <style:style style:name="T152" style:family="text">
      <style:text-properties style:text-underline-style="solid" style:text-underline-width="auto" style:text-underline-color="font-color" fo:font-weight="normal" officeooo:rsid="07d67383" fo:background-color="#ffffff" loext:char-shading-value="0" style:font-weight-asian="normal"/>
    </style:style>
    <style:style style:name="T153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154" style:family="text">
      <style:text-properties style:text-underline-style="solid" style:text-underline-width="auto" style:text-underline-color="font-color" fo:font-weight="normal" officeooo:rsid="0023ab64" fo:background-color="#ffffff" loext:char-shading-value="0" style:font-weight-asian="normal" style:font-weight-complex="normal"/>
    </style:style>
    <style:style style:name="T155" style:family="text">
      <style:text-properties style:text-underline-style="solid" style:text-underline-width="auto" style:text-underline-color="font-color" fo:background-color="#ffffff" loext:char-shading-value="0"/>
    </style:style>
    <style:style style:name="T156" style:family="text">
      <style:text-properties style:text-underline-style="solid" style:text-underline-width="auto" style:text-underline-color="font-color" officeooo:rsid="006a933a" fo:background-color="#ffffff" loext:char-shading-value="0"/>
    </style:style>
    <style:style style:name="T157" style:family="text">
      <style:text-properties style:text-underline-style="solid" style:text-underline-width="auto" style:text-underline-color="font-color" officeooo:rsid="000b1c4e" fo:background-color="#ffffff" loext:char-shading-value="0" style:font-name-complex="Arial"/>
    </style:style>
    <style:style style:name="T158" style:family="text">
      <style:text-properties style:text-underline-style="solid" style:text-underline-width="auto" style:text-underline-color="font-color" officeooo:rsid="0005abfd" fo:background-color="#ffffff" loext:char-shading-value="0"/>
    </style:style>
    <style:style style:name="T159" style:family="text">
      <style:text-properties style:text-underline-style="solid" style:text-underline-width="auto" style:text-underline-color="font-color" officeooo:rsid="0005c1b4" fo:background-color="#ffffff" loext:char-shading-value="0"/>
    </style:style>
    <style:style style:name="T160" style:family="text">
      <style:text-properties fo:font-size="12pt" fo:font-weight="bold" fo:background-color="#ffffff" loext:char-shading-value="0" style:font-size-asian="12pt" style:font-weight-asian="bold"/>
    </style:style>
    <style:style style:name="T161" style:family="text">
      <style:text-properties fo:font-size="12pt" fo:font-weight="bold" fo:background-color="#ffffff" loext:char-shading-value="0" style:font-size-asian="12pt" style:font-weight-asian="bold" style:font-weight-complex="bold"/>
    </style:style>
    <style:style style:name="T162" style:family="text">
      <style:text-properties fo:font-size="12pt" fo:font-weight="bold" officeooo:rsid="006a933a" fo:background-color="#ffffff" loext:char-shading-value="0" style:font-size-asian="12pt" style:font-weight-asian="bold" style:font-weight-complex="bold"/>
    </style:style>
    <style:style style:name="T163" style:family="text">
      <style:text-properties fo:font-size="12pt" fo:font-weight="bold" officeooo:rsid="003ebb13" fo:background-color="#ffffff" loext:char-shading-value="0" style:font-size-asian="12pt" style:font-weight-asian="bold"/>
    </style:style>
    <style:style style:name="T164" style:family="text">
      <style:text-properties fo:font-size="12pt" fo:background-color="#ffffff" loext:char-shading-value="0" style:font-size-asian="12pt"/>
    </style:style>
    <style:style style:name="T165" style:family="text">
      <style:text-properties fo:font-style="italic" style:text-underline-style="none" fo:font-weight="normal" officeooo:rsid="006a08c3" style:text-underline-mode="continuous" style:text-overline-mode="continuous" style:text-line-through-mode="continuous" fo:background-color="#ffffff" loext:char-shading-value="0" style:language-asian="hi" style:country-asian="IN" style:font-style-asian="italic" style:font-weight-asian="normal" style:font-name-complex="Arial" style:font-style-complex="italic" style:font-weight-complex="normal"/>
    </style:style>
    <style:style style:name="T166" style:family="text">
      <style:text-properties fo:font-style="normal" style:text-underline-style="none" fo:font-weight="normal" officeooo:rsid="006a08c3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normal" style:font-name-complex="Arial" style:font-style-complex="normal" style:font-weight-complex="normal"/>
    </style:style>
    <style:style style:name="T167" style:family="text">
      <style:text-properties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" style:font-style-complex="normal" style:font-weight-complex="bold"/>
    </style:style>
    <style:style style:name="T168" style:family="text">
      <style:text-properties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" style:font-style-complex="normal" style:font-weight-complex="bold"/>
    </style:style>
    <style:style style:name="T16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2"><draw:frame draw:style-name="fr1" draw:name="Figura1" text:anchor-type="as-char" svg:width="1.73cm" svg:height="2.122cm" draw:z-index="0"><draw:image xlink:href="Pictures/1000000000000080000000AD857D08CC0B326AF0.jpg" xlink:type="simple" xlink:show="embed" xlink:actuate="onLoad" loext:mime-type="image/jpeg"/></draw:frame></text:p>
      <text:p text:style-name="P63">ESTADO DO CEARÁ</text:p>
      <text:p text:style-name="P63">PODER JUDICIÁRIO</text:p>
      <text:p text:style-name="P63">TRIBUNAL DE JUSTIÇA</text:p>
      <text:p text:style-name="P62">SECRETARIA DA 1ª CÂMARA CRIMINAL</text:p>
      <text:p text:style-name="P64">Telefone: <text:s/>(85) 98238.9722 (whatsapp. Inativo para ligações)</text:p>
      <text:p text:style-name="P67"><text:span text:style-name="Strong_20_Emphasis"><text:span text:style-name="T59">E-mail: camcrim1@tjce.jus.br</text:span></text:span></text:p>
      <text:p text:style-name="P66"/>
      <text:p text:style-name="P60"><text:span text:style-name="Fonte_20_parág._20_padrão2"><text:span text:style-name="T63">ATA DA SESSÃO ORDINÁRIA N.º </text:span></text:span><text:span text:style-name="Fonte_20_parág._20_padrão2"><text:span text:style-name="T64">3</text:span></text:span><text:span text:style-name="Fonte_20_parág._20_padrão2"><text:span text:style-name="T66">5</text:span></text:span><text:span text:style-name="Fonte_20_parág._20_padrão2"><text:span text:style-name="T63"> DA PRIMEIRA CÂMARA CRIMINAL, EM </text:span></text:span><text:span text:style-name="Fonte_20_parág._20_padrão2"><text:span text:style-name="T66">1º</text:span></text:span><text:span text:style-name="Fonte_20_parág._20_padrão2"><text:span text:style-name="T63"> DE </text:span></text:span><text:span text:style-name="Fonte_20_parág._20_padrão2"><text:span text:style-name="T66">OUTU</text:span></text:span><text:span text:style-name="Fonte_20_parág._20_padrão2"><text:span text:style-name="T65">BR</text:span></text:span><text:span text:style-name="Fonte_20_parág._20_padrão2"><text:span text:style-name="T63">O DE 2024.</text:span></text:span></text:p>
      <text:p text:style-name="P61"><text:span text:style-name="Fonte_20_parág._20_padrão2"><text:span text:style-name="T68">PRESIDÊNCIA:</text:span></text:span><text:span text:style-name="Fonte_20_parág._20_padrão2"><text:span text:style-name="T59"> </text:span></text:span><text:span text:style-name="Fonte_20_parág._20_padrão2"><text:span text:style-name="T71">O Exmo Sr. Des. MÁRIO PARENTE TEÓFILO NETO</text:span></text:span></text:p>
      <text:p text:style-name="P23"><text:span text:style-name="Fonte_20_parág._20_padrão2"><text:span text:style-name="T68">COORDENADORA</text:span></text:span><text:span text:style-name="Fonte_20_parág._20_padrão2"><text:span text:style-name="T69">:</text:span></text:span><text:span text:style-name="Fonte_20_parág._20_padrão2"><text:span text:style-name="T60"> </text:span></text:span><text:span text:style-name="Fonte_20_parág._20_padrão"><text:span text:style-name="T59">Bela. Larissa de Sales Sacramento</text:span></text:span></text:p>
      <text:p text:style-name="P23"><text:span text:style-name="Fonte_20_parág._20_padrão2"><text:span text:style-name="T70">PRESENTES:</text:span></text:span><text:span text:style-name="Fonte_20_parág._20_padrão2"><text:span text:style-name="T71"> O Exmo Sr. Des. MÁRIO PARENTE TEÓFILO NETO, </text:span></text:span><text:span text:style-name="Fonte_20_parág._20_padrão2"><text:span text:style-name="T72">a Exma. Sra. Desa. LÍGIA ANDRADE DE ALENCAR MAGALHÃES,</text:span></text:span><text:span text:style-name="Fonte_20_parág._20_padrão2"><text:span text:style-name="T71"> o Exmo Sr. Des. FRANCISCO CARNEIRO LIMA e a Exma Sra. Desa. SÍLVIA SOARES DE SÁ NÓBREGA,</text:span></text:span><text:span text:style-name="Fonte_20_parág._20_padrão2"><text:span text:style-name="T76"> bem como </text:span></text:span><text:span text:style-name="Fonte_20_parág._20_padrão2"><text:span text:style-name="T77">o</text:span></text:span><text:span text:style-name="Fonte_20_parág._20_padrão2"><text:span text:style-name="T76"> Exm</text:span></text:span><text:span text:style-name="Fonte_20_parág._20_padrão2"><text:span text:style-name="T77">o</text:span></text:span><text:span text:style-name="Fonte_20_parág._20_padrão2"><text:span text:style-name="T76">. S</text:span></text:span><text:span text:style-name="Fonte_20_parág._20_padrão"><text:span text:style-name="T76">r. Dr. </text:span></text:span><text:span text:style-name="Fonte_20_parág._20_padrão"><text:span text:style-name="T78">Alcides Jorge Evangelista</text:span></text:span><text:span text:style-name="Fonte_20_parág._20_padrão"><text:span text:style-name="T81"> </text:span></text:span><text:span text:style-name="Fonte_20_parág._20_padrão"><text:span text:style-name="T76">- Procurador de Justiça do Estado do Ceará</text:span></text:span><text:span text:style-name="Fonte_20_parág._20_padrão2"><text:span text:style-name="T76">. Presente ainda </text:span></text:span><text:span text:style-name="Fonte_20_parág._20_padrão2"><text:span text:style-name="T78">o</text:span></text:span><text:span text:style-name="Fonte_20_parág._20_padrão2"><text:span text:style-name="T76"> Exm</text:span></text:span><text:span text:style-name="Fonte_20_parág._20_padrão2"><text:span text:style-name="T78">o</text:span></text:span><text:span text:style-name="Fonte_20_parág._20_padrão2"><text:span text:style-name="T76">. Sr. Dr. </text:span></text:span><text:span text:style-name="Fonte_20_parág._20_padrão2"><text:span text:style-name="T80">Leonardo Antônio de Moura Júnior</text:span></text:span><text:span text:style-name="Fonte_20_parág._20_padrão2"><text:span text:style-name="T83"> </text:span></text:span><text:span text:style-name="Fonte_20_parág._20_padrão2"><text:span text:style-name="T76">– Defensor Públic</text:span></text:span><text:span text:style-name="Fonte_20_parág._20_padrão2"><text:span text:style-name="T79">o</text:span></text:span><text:span text:style-name="Fonte_20_parág._20_padrão2"><text:span text:style-name="T76"> Esta</text:span></text:span><text:span text:style-name="Fonte_20_parág._20_padrão2"><text:span text:style-name="T71">dual.</text:span></text:span><text:span text:style-name="Fonte_20_parág._20_padrão2"><text:span text:style-name="T72"> </text:span></text:span><text:span text:style-name="Fonte_20_parág._20_padrão2"><text:span text:style-name="T75">Ausente a Exma. Sra. Desa. </text:span></text:span><text:span text:style-name="Fonte_20_parág._20_padrão2"><text:span text:style-name="T73">LIRA RAMOS DE OLIVEIRA</text:span></text:span><text:span text:style-name="Fonte_20_parág._20_padrão2"><text:span text:style-name="T75"> por se encontrar em gozo de férias. </text:span></text:span><text:span text:style-name="Fonte_20_parág._20_padrão2"><text:span text:style-name="T71">Após os cumprimentos de estilo, foi aberta a sessão às 14h</text:span></text:span><text:span text:style-name="Fonte_20_parág._20_padrão2"><text:span text:style-name="T75">00</text:span></text:span><text:span text:style-name="Fonte_20_parág._20_padrão2"><text:span text:style-name="T71">min, e, em seguida, aprovada, por unanimidade </text:span></text:span><text:span text:style-name="Fonte_20_parág._20_padrão2"><text:span text:style-name="T82">a A</text:span></text:span><text:span text:style-name="Fonte_20_parág._20_padrão2"><text:span text:style-name="T71">ta da Sessão Ordinária N.º </text:span></text:span><text:span text:style-name="Fonte_20_parág._20_padrão2"><text:span text:style-name="T72">3</text:span></text:span><text:span text:style-name="Fonte_20_parág._20_padrão2"><text:span text:style-name="T75">4</text:span></text:span><text:span text:style-name="Fonte_20_parág._20_padrão2"><text:span text:style-name="T71"> do dia </text:span></text:span><text:span text:style-name="Fonte_20_parág._20_padrão2"><text:span text:style-name="T75">24</text:span></text:span><text:span text:style-name="Fonte_20_parág._20_padrão2"><text:span text:style-name="T71"> de </text:span></text:span><text:span text:style-name="Fonte_20_parág._20_padrão2"><text:span text:style-name="T74">setembr</text:span></text:span><text:span text:style-name="Fonte_20_parág._20_padrão2"><text:span text:style-name="T71">o de 2024</text:span></text:span><text:span text:style-name="Fonte_20_parág._20_padrão2"><text:span text:style-name="T86">.</text:span></text:span></text:p>
      <text:p text:style-name="P74"/>
      <text:p text:style-name="P73"><text:span text:style-name="Fonte_20_parág._20_padrão"><text:span text:style-name="T109">- J U L G A M E N T O S -</text:span></text:span></text:p>
      <text:p text:style-name="P59"><text:span text:style-name="Strong_20_Emphasis"><text:span text:style-name="T3"/></text:span></text:p>
      <text:p text:style-name="P58"/>
      <text:p text:style-name="P6"><text:span text:style-name="T139">01</text:span><text:span text:style-name="T138"> - </text:span><text:span text:style-name="T137">Recurso em Sentido Estrito</text:span><text:span text:style-name="T150"> </text:span><text:span text:style-name="Fonte_20_parág._20_padrão"><text:span text:style-name="T143">Nº </text:span></text:span><text:span text:style-name="T137">0201770-84.2023.8.06.0296</text:span><text:span text:style-name="T150"> - 4ª Vara do J</text:span><text:span text:style-name="T151">ú</text:span><text:span text:style-name="T150">ri </text:span><text:span text:style-name="T152">da Comarca de Fortaleza</text:span><text:span text:style-name="T150">. </text:span></text:p>
      <text:p text:style-name="P4">Recorrente: A. C. G. M.. </text:p>
      <text:p text:style-name="P4">Recorrente: D. I. G.. </text:p>
      <text:p text:style-name="P4">Recorrente: R. dos S. S.. </text:p>
      <text:p text:style-name="P4">Recorrente: V. de M. F.. </text:p>
      <text:p text:style-name="P6"><text:span text:style-name="T28">Advogado: Paulo César Barbosa Pimentel (OAB/</text:span><text:span text:style-name="T29">CE</text:span><text:span text:style-name="T28">: 9165). </text:span></text:p>
      <text:p text:style-name="P4">Recorrente: F. F. L. M.. </text:p>
      <text:p text:style-name="P6"><text:span text:style-name="T28">Advogado: Mauro Júnior Rios (OAB/</text:span><text:span text:style-name="T29">CE</text:span><text:span text:style-name="T28">: 5714). </text:span></text:p>
      <text:p text:style-name="P4">Recorrido: Ministério Público do Estado do Ceará. </text:p>
      <text:p text:style-name="P5"><text:span text:style-name="T51">Relator: Des. </text:span>FRANCISCO CAR<text:span text:style-name="T52">N</text:span>EIRO LIMA<text:span text:style-name="T51">.</text:span></text:p>
      <text:p text:style-name="P6"><text:span text:style-name="T50">Decisão: </text:span><text:span text:style-name="T30">“A Turma, por unanimidade, entendeu pelo CONHECIMENTO e PROVIMENTO PARCIAL do recurso em sentido estrito interposto pelos réus Antônio Carlos Gomes Magalhães, Douglas Israel Gomes, Rômulo dos Santos Sousa e Valentino de Melo Freitas, com a DESPRONÚNCIA do acusado Antônio Carlos Gomes Magalhães (Tato). CONHECIMENTO e DESPROVIMENTO do recurso em sentido estrito interposto pelo réu Francisco Fernandes Lucas Martins. De ofício, determinou a anulação parcial da pronúncia, relativamente às qualificadoras (art.121, § 2º, I e IV do CPB), por ausência de fundamentação, devendo ser proferido novo decisum pelo juízo a quo apenas referente ao presente item, nos termos do art. 413, do CPP, c/c art. 93, IX, da CF/88. Expeça-se e cumpra-se o contramandado de prisão em favor de Antônio Carlos Gomes Magalhães, com o devido registro no Banco Nacional de Monitoramento de Prisões (BNMP), salvo se por outro motivo estiver preso, nos termos do voto do Relator”.</text:span></text:p>
      <text:p text:style-name="P56"><text:soft-page-break/><text:span text:style-name="T13">02</text:span><text:span text:style-name="T11"> - </text:span><text:span text:style-name="T9">Recurso em Sentido Estrito </text:span><text:span text:style-name="T14">Nº</text:span><text:span text:style-name="T9"> 0000325-44.2013.8.06.0044 </text:span>- Vara Única Vinculada de Barreira.</text:p>
      <text:p text:style-name="P45">Recorrente: Eliabe Gomes da Silva.</text:p>
      <text:p text:style-name="P45">Advogado: Matheus Saraiva de Araújo (OAB/CE: 19666).</text:p>
      <text:p text:style-name="P45">Advogado: Tiago Alves Camelo (OAB/CE: 22321).</text:p>
      <text:p text:style-name="P45">Advogado: Henrique Magalhães Coutinho Mota (OAB/CE: 18514).</text:p>
      <text:p text:style-name="P45">Recorrente: Maria Ângela da Silva.</text:p>
      <text:p text:style-name="P45">Advogado: José Valdir de Castro Moura Neto (OAB/CE: 31481).</text:p>
      <text:p text:style-name="P45">Recorrido: Ministério Público do Estado do Ceará.</text:p>
      <text:p text:style-name="P7">Relator: Des. MÁRIO PARENTE TEÓFILO NETO.</text:p>
      <text:p text:style-name="P7">Decisão: <text:span text:style-name="T169">“A Câmara, por unanimidade, votou no sentido de CONHECER e NEGAR PROVIMENTO ao recurso em sentido estrito, mantendo inalterada a decisão de pronúncia proferida pelo juízo de primeiro grau, nos termos do voto do Relator."</text:span></text:p>
      <text:p text:style-name="P8"><text:span text:style-name="T136">Em Tempo:</text:span> Sustentação Oral realizada pelo Dr. Henrique Magalhães Coutinho Mota, no tempo regimental, seguida de manifestação oral do Douto Procurador de Justiça ratificando o parecer acostado aos autos.</text:p>
      <text:p text:style-name="P39"><text:span text:style-name="T144">0</text:span><text:span text:style-name="T145">3</text:span><text:span text:style-name="T146"> - Habeas Corpus Criminal </text:span><text:span text:style-name="Fonte_20_parág._20_padrão"><text:span text:style-name="T143">Nº </text:span></text:span><text:span text:style-name="T146">0633368-69.2024.8.06.0000 - </text:span><text:span text:style-name="T154">11ª Vara Criminal da Comarca de Fortaleza</text:span></text:p>
      <text:p text:style-name="P37">Impetrante: Defensoria Pública do Estado do Ceará</text:p>
      <text:p text:style-name="P37">Paciente: Gustavo Paulino Costa</text:p>
      <text:p text:style-name="P37">Impetrado: Juiz de Direito da 11ª Vara Criminal da Comarca de Fortaleza</text:p>
      <text:p text:style-name="P37">Custos legis: Ministério Público Estadual</text:p>
      <text:p text:style-name="P37"><text:span text:style-name="T9">Relator: </text:span><text:span text:style-name="T15">Des.</text:span><text:span text:style-name="T9"> MÁRIO PARENTE TEÓFILO NETO</text:span></text:p>
      <text:p text:style-name="P35"><text:span text:style-name="T2">Decisão: </text:span>“A Câmara, por unanimidade, conheceu e denegou a ordem, nos termos do voto do Relator."</text:p>
      <text:p text:style-name="P39"><text:span text:style-name="T145">04</text:span><text:span text:style-name="T137"> - Habeas Corpus Criminal </text:span><text:span text:style-name="Fonte_20_parág._20_padrão"><text:span text:style-name="T143">Nº </text:span></text:span><text:span text:style-name="T137">0633506-36.2024.8.06.0000 - </text:span><text:span text:style-name="T153">1ª Vara Criminal da Comarca de Quixadá</text:span></text:p>
      <text:p text:style-name="P37">Impetrante: Defensoria Pública do Estado do Ceará</text:p>
      <text:p text:style-name="P37">Paciente: Salles de Souza Maciel</text:p>
      <text:p text:style-name="P37">Impetrado: Juiz de Direito da 1ª Vara Criminal da Comarca de Quixadá</text:p>
      <text:p text:style-name="P37">Custos legis: Ministério Público Estadual</text:p>
      <text:p text:style-name="P39"><text:span text:style-name="T9">Relator: </text:span><text:span text:style-name="T15">Des.</text:span><text:span text:style-name="T9"> MÁRIO PARENTE TEÓFILO NETO</text:span></text:p>
      <text:p text:style-name="P35"><text:span text:style-name="T2">Decisão: </text:span>A Câmara, por unanimidade, conheceu do mandamus para conceder a ordem impetrada. Entendeu cabíveis e suficientes para acautelar a ordem pública as medidas cautelares previstas no art. 319, incisos I, III, IV, V e IX, do Código de Processo Penal, ficando ainda o paciente ciente do dever de indicar seu endereço atualizado e de comunicar ao juízo qualquer alteração, tudo para garantir o comparecimento aos atos judiciais necessários para a conclusão do processo, evitando-se eventual prejuízo que possa surgir na localização do Acusado. Expeça-se e cumpra-se o alvará de soltura em favor de Salles de Souza Maciel, na forma e no prazo do art. 6º, § 1º, da Resolução nº 417/2021 do Conselho Nacional de Justiça (CNJ), com o devido registro no Banco Nacional de Monitoramento de Prisões #BNMP, pondo-o em liberdade se por outro motivo não estiver preso e, no caso de impossibilidade técnica, comunique-se imediatamente a presente decisão ao juiz de piso, a fim de que expeça o alvará e dê cumprimento a ordem de soltura no prazo de 24 (vinte quatro) horas, nos termos do voto do Relator."</text:p>
      <text:p text:style-name="P39"><text:span text:style-name="T144">0</text:span><text:span text:style-name="T145">5</text:span><text:span text:style-name="T137"> - Habeas Corpus Criminal </text:span><text:span text:style-name="Fonte_20_parág._20_padrão"><text:span text:style-name="T143">Nº </text:span></text:span><text:span text:style-name="T137">0633517-65.2024.8.06.0000 - </text:span><text:span text:style-name="T153">2ª Vara Criminal da Comarca de Iguatu</text:span></text:p>
      <text:p text:style-name="P37">Impetrante: Francisco Jayson Gonçalves Lima</text:p>
      <text:p text:style-name="P37">Paciente: João Vítor Moreira do Nascimento</text:p>
      <text:p text:style-name="P37">Paciente: Mikael Basilio da Silva</text:p>
      <text:p text:style-name="P37">Advogado: Francisco Jayson Gonçalves Lima</text:p>
      <text:p text:style-name="P37">Impetrado: Juiz de Direito da 2ª Vara Criminal da Comarca de Iguatu</text:p>
      <text:p text:style-name="P37"><text:soft-page-break/>Custos legis: Ministério Público Estadual</text:p>
      <text:p text:style-name="P39"><text:span text:style-name="T9">Relator: </text:span><text:span text:style-name="T15">Des.</text:span><text:span text:style-name="T9"> MÁRIO PARENTE TEÓFILO NETO</text:span></text:p>
      <text:p text:style-name="P29"><text:span text:style-name="T123">Decisão:</text:span><text:span text:style-name="T125"> “A Câmara, por unanimidade, CONHECEU do </text:span><text:span text:style-name="T127">writ</text:span><text:span text:style-name="T128">, mas DENEGOU a ordem, nos termos do voto do Relator."</text:span></text:p>
      <text:p text:style-name="P39"><text:span text:style-name="T144">0</text:span><text:span text:style-name="T145">6</text:span><text:span text:style-name="T137"> - Habeas Corpus Criminal </text:span><text:span text:style-name="Fonte_20_parág._20_padrão"><text:span text:style-name="T143">Nº </text:span></text:span><text:span text:style-name="T137">0633785-22.2024.8.06.0000 - </text:span><text:span text:style-name="T153">1ª Vara do Júri da Comarca de Fortaleza</text:span></text:p>
      <text:p text:style-name="P37">Impetrante: Defensoria Pública do Estado do Ceará</text:p>
      <text:p text:style-name="P37">Paciente: Raimundo Bernardo</text:p>
      <text:p text:style-name="P37">Impetrado: Juiz de Direito da 1ª Vara do Júri da Comarca de Fortaleza</text:p>
      <text:p text:style-name="P37">Custos legis: Ministério Público Estadual</text:p>
      <text:p text:style-name="P39"><text:span text:style-name="T9">Relator: </text:span><text:span text:style-name="T15">Des.</text:span><text:span text:style-name="T9"> MÁRIO PARENTE TEÓFILO NETO</text:span></text:p>
      <text:p text:style-name="P29"><text:span text:style-name="T123">Decisão:</text:span><text:span text:style-name="T125"> “A Câmara, por unanimidade, CONHECEU do </text:span><text:span text:style-name="T127">writ</text:span><text:span text:style-name="T128">, mas DENEGOU a ordem, nos termos do voto do Relator."</text:span></text:p>
      <text:p text:style-name="P39"><text:span text:style-name="T144">0</text:span><text:span text:style-name="T145">7</text:span><text:span text:style-name="T137"> - Habeas Corpus Criminal </text:span><text:span text:style-name="Fonte_20_parág._20_padrão"><text:span text:style-name="T143">Nº </text:span></text:span><text:span text:style-name="T137">0633916-94.2024.8.06.0000 - </text:span><text:span text:style-name="T153">1ª Vara da Comarca de São Benedito</text:span></text:p>
      <text:p text:style-name="P37">Impetrante: Francisca Oriana Carneiro</text:p>
      <text:p text:style-name="P37">Paciente: Luan Lima de Oliveira</text:p>
      <text:p text:style-name="P37">Advogada: Francisca Oriana Carneiro</text:p>
      <text:p text:style-name="P37">Impetrado: Juiz de Direito da 1ª Vara da Comarca de São Benedito</text:p>
      <text:p text:style-name="P37">Custos legis: Ministério Público Estadual</text:p>
      <text:p text:style-name="P39"><text:span text:style-name="T9">Relator: </text:span><text:span text:style-name="T15">Des.</text:span><text:span text:style-name="T9"> MÁRIO PARENTE TEÓFILO NETO</text:span></text:p>
      <text:p text:style-name="P29"><text:span text:style-name="T123">Decisão:</text:span><text:span text:style-name="T125"> “A Câmara, por unanimidade, CONHECEU do </text:span><text:span text:style-name="T127">writ</text:span><text:span text:style-name="T128">, mas DENEGOU a ordem, nos termos do voto do Relator."</text:span></text:p>
      <text:p text:style-name="P39"><text:span text:style-name="T144">0</text:span><text:span text:style-name="T145">8</text:span><text:span text:style-name="T137"> - Habeas Corpus Criminal </text:span><text:span text:style-name="Fonte_20_parág._20_padrão"><text:span text:style-name="T143">Nº </text:span></text:span><text:span text:style-name="T137">0634069-30.2024.8.06.0000 - </text:span><text:span text:style-name="T153">11ª Vara Criminal da Comarca de Fortaleza</text:span></text:p>
      <text:p text:style-name="P37">Impetrante: Defensoria Pública do Estado do Ceará</text:p>
      <text:p text:style-name="P37">Paciente: Francisco Ednei Inácio da Silva</text:p>
      <text:p text:style-name="P37">Impetrado: Juiz de Direito da 11ª Vara Criminal da Comarca de Fortaleza</text:p>
      <text:p text:style-name="P37">Custos legis: Ministério Público Estadual</text:p>
      <text:p text:style-name="P39"><text:span text:style-name="T9">Relator: </text:span><text:span text:style-name="T15">Des.</text:span><text:span text:style-name="T9"> MÁRIO PARENTE TEÓFILO NETO</text:span></text:p>
      <text:p text:style-name="P29"><text:span text:style-name="T123">Decisão:</text:span><text:span text:style-name="T125"> “A Câmara, por unanimidade, CONHECEU do </text:span><text:span text:style-name="T127">writ</text:span><text:span text:style-name="T128">, mas DENEGOU a ordem, nos termos do voto do Relator."</text:span></text:p>
      <text:p text:style-name="P39"><text:span text:style-name="T144">0</text:span><text:span text:style-name="T145">9</text:span><text:span text:style-name="T137"> - Habeas Corpus Criminal </text:span><text:span text:style-name="Fonte_20_parág._20_padrão"><text:span text:style-name="T143">Nº </text:span></text:span><text:span text:style-name="T137">0634215-71.2024.8.06.0000 - </text:span><text:span text:style-name="T153">1ª Vara Criminal da Comarca de Sobral</text:span></text:p>
      <text:p text:style-name="P37">Impetrante: Francisca Mikaelly Barros Sousa</text:p>
      <text:p text:style-name="P37">Paciente: Agnaldo Justo dos Santos</text:p>
      <text:p text:style-name="P37">Advogada: Francisca Mikaelly Barros Sousa</text:p>
      <text:p text:style-name="P37">Impetrado: Juiz de Direito da 1ª Vara Criminal da Comarca de Sobral</text:p>
      <text:p text:style-name="P37">Custos legis: Ministério Público Estadual</text:p>
      <text:p text:style-name="P39"><text:span text:style-name="T9">Relator: </text:span><text:span text:style-name="T15">Des.</text:span><text:span text:style-name="T9"> MÁRIO PARENTE TEÓFILO NETO</text:span></text:p>
      <text:p text:style-name="P29"><text:span text:style-name="T123">Decisão:</text:span><text:span text:style-name="T125"> “A Câmara, por unanimidade, CONHECEU do </text:span><text:span text:style-name="T127">writ</text:span><text:span text:style-name="T128">, mas DENEGOU a ordem, nos termos do voto do Relator."</text:span></text:p>
      <text:p text:style-name="P39"><text:span text:style-name="T145">10</text:span><text:span text:style-name="T137"> - Habeas Corpus Criminal </text:span><text:span text:style-name="Fonte_20_parág._20_padrão"><text:span text:style-name="T143">Nº </text:span></text:span><text:span text:style-name="T137">0634303-12.2024.8.06.0000 - </text:span><text:span text:style-name="T153">4º Núcleo Regional de Custódia e de Inquérito - Sede em Caucaia</text:span></text:p>
      <text:p text:style-name="P37">Impetrante: Auricélio Menezes de Lima</text:p>
      <text:p text:style-name="P37">Paciente: Reginaldo Gomes Pereira</text:p>
      <text:p text:style-name="P37">Advogado: Auricélio Menezes de Lima</text:p>
      <text:p text:style-name="P37">Impetrado: Juiz de Direito do 4º Núcleo Regional de Custódia e de Inquérito - Sede em Caucaia</text:p>
      <text:p text:style-name="P37">Custos legis: Ministério Público Estadual</text:p>
      <text:p text:style-name="P39"><text:span text:style-name="T9">Relator: </text:span><text:span text:style-name="T15">Des.</text:span><text:span text:style-name="T9"> MÁRIO PARENTE TEÓFILO NETO</text:span></text:p>
      <text:p text:style-name="P29"><text:soft-page-break/><text:span text:style-name="T123">Decisão:</text:span><text:span text:style-name="T125"> “A Câmara, por unanimidade, CONHECEU deste</text:span><text:span text:style-name="T127"> Habeas Corpus</text:span><text:span text:style-name="T128"> e CONCEDEU a ordem, confirmando a liminar deferida, para substituir a prisão do paciente pelas medidas cautelares elencadas, nos termos do voto do Relator."</text:span></text:p>
      <text:p text:style-name="P39"><text:span text:style-name="T145">11</text:span><text:span text:style-name="T137"> - Habeas Corpus Criminal </text:span><text:span text:style-name="Fonte_20_parág._20_padrão"><text:span text:style-name="T143">Nº </text:span></text:span><text:span text:style-name="T137">0634516-18.2024.8.06.0000 - </text:span><text:span text:style-name="T153">3ª Vara Criminal da Comarca de Sobral</text:span></text:p>
      <text:p text:style-name="P37">Impetrante: Kayrys Motta Nascimento</text:p>
      <text:p text:style-name="P37">Paciente: Ana Caroline Oliveira da Silva</text:p>
      <text:p text:style-name="P37">Impetrado: Juiz de Direito da 3ª Vara Criminal da Comarca de Sobral</text:p>
      <text:p text:style-name="P37">Custos legis: Ministério Público Estadual</text:p>
      <text:p text:style-name="P39"><text:span text:style-name="T9">Relator: </text:span><text:span text:style-name="T15">Des.</text:span><text:span text:style-name="T9"> MÁRIO PARENTE TEÓFILO NETO</text:span></text:p>
      <text:p text:style-name="P29"><text:span text:style-name="T123">Decisão:</text:span><text:span text:style-name="T125"> “A Câmara, por unanimidade, conheceu do </text:span><text:span text:style-name="T127">mandamus</text:span><text:span text:style-name="T128">, mas para denegar a ordem impetrada, nos termos do voto do Relator."</text:span></text:p>
      <text:p text:style-name="P39"><text:span text:style-name="T145">12</text:span><text:span text:style-name="T137"> - Habeas Corpus Criminal </text:span><text:span text:style-name="Fonte_20_parág._20_padrão"><text:span text:style-name="T143">Nº </text:span></text:span><text:span text:style-name="T137">0634630-54.2024.8.06.0000 - </text:span><text:span text:style-name="T153">10ª Vara Criminal da Comarca de Fortaleza</text:span></text:p>
      <text:p text:style-name="P37">Impetrante: Sílvia Helena Tavares da Cruz</text:p>
      <text:p text:style-name="P37">Paciente: Matheus Santos de Oliveira</text:p>
      <text:p text:style-name="P37">Advogada: Sílvia Helena Tavares da Cruz</text:p>
      <text:p text:style-name="P37">Impetrado: Juiz de Direito da 10ª Vara Criminal da Comarca de Fortaleza</text:p>
      <text:p text:style-name="P37">Custos legis: Ministério Público Estadual</text:p>
      <text:p text:style-name="P39"><text:span text:style-name="T9">Relator: </text:span><text:span text:style-name="T15">Des.</text:span><text:span text:style-name="T9"> MÁRIO PARENTE TEÓFILO NETO</text:span></text:p>
      <text:p text:style-name="P75"><text:span text:style-name="T123">Decisão:</text:span><text:span text:style-name="T125"> “A Câmara, por unanimidade, NÃO CONHECEU do presente </text:span><text:span text:style-name="T127">Habeas Corpus</text:span><text:span text:style-name="T128">, nos termos do voto do Relator."</text:span></text:p>
      <text:p text:style-name="P39"><text:span text:style-name="T137">1</text:span><text:span text:style-name="T145">3</text:span><text:span text:style-name="T137"> - Habeas Corpus Criminal </text:span><text:span text:style-name="Fonte_20_parág._20_padrão"><text:span text:style-name="T143">Nº </text:span></text:span><text:span text:style-name="T137">0634662-59.2024.8.06.0000 - </text:span><text:span text:style-name="T153">1ª Vara Criminal da Comarca de Quixadá</text:span></text:p>
      <text:p text:style-name="P37">Impetrante: Defensoria Pública do Estado do Ceará</text:p>
      <text:p text:style-name="P37">Paciente: Kayane Mônica Alencar de Sousa</text:p>
      <text:p text:style-name="P37">Impetrado: Juiz de Direito da 1ª Vara Criminal da Comarca de Quixadá</text:p>
      <text:p text:style-name="P37">Custos legis: Ministério Público Estadual</text:p>
      <text:p text:style-name="P39"><text:span text:style-name="T9">Relator: </text:span><text:span text:style-name="T15">Des.</text:span><text:span text:style-name="T9"> MÁRIO PARENTE TEÓFILO NETO</text:span></text:p>
      <text:p text:style-name="P29"><text:span text:style-name="T123">Decisão:</text:span><text:span text:style-name="T125"> “A Câmara, por unanimidade, conheceu parcialmente do presente </text:span><text:span text:style-name="T127">mandamus</text:span><text:span text:style-name="T128">, mas denegou a ordem impetrada, nos termos do voto do Relator."</text:span></text:p>
      <text:p text:style-name="P39"><text:span text:style-name="T137">1</text:span><text:span text:style-name="T145">4</text:span><text:span text:style-name="T137"> - Habeas Corpus Criminal </text:span><text:span text:style-name="Fonte_20_parág._20_padrão"><text:span text:style-name="T143">Nº </text:span></text:span><text:span text:style-name="T137">0634703-26.2024.8.06.0000 - </text:span><text:span text:style-name="T153">Vara Única da Comarca de Pentecoste</text:span></text:p>
      <text:p text:style-name="P37">Impetrante: Ariane Pessoa Santos</text:p>
      <text:p text:style-name="P37">Paciente: F. C. C. N.</text:p>
      <text:p text:style-name="P37">Advogada: Ariane Pessoa Santos</text:p>
      <text:p text:style-name="P37">Impetrado: Juiz de Direito da Vara Única da Comarca de Pentecoste</text:p>
      <text:p text:style-name="P37">Custos legis: Ministério Público Estadual</text:p>
      <text:p text:style-name="P39"><text:span text:style-name="T9">Relator: </text:span><text:span text:style-name="T15">Des.</text:span><text:span text:style-name="T9"> MÁRIO PARENTE TEÓFILO NETO</text:span></text:p>
      <text:p text:style-name="P29"><text:span text:style-name="T123">Decisão:</text:span><text:span text:style-name="T125"> “A Câmara, por unanimidade, CONHECEU do </text:span><text:span text:style-name="T127">writ</text:span><text:span text:style-name="T128">, mas DENEGOU a ordem, nos termos do voto do Relator."</text:span></text:p>
      <text:p text:style-name="P39"><text:span text:style-name="T137">1</text:span><text:span text:style-name="T145">5</text:span><text:span text:style-name="T137"> - Habeas Corpus Criminal </text:span><text:span text:style-name="Fonte_20_parág._20_padrão"><text:span text:style-name="T143">Nº </text:span></text:span><text:span text:style-name="T137">0634944-97.2024.8.06.0000 - </text:span><text:span text:style-name="T153">1ª Vara da Comarca de Cascavel</text:span></text:p>
      <text:p text:style-name="P37">Impetrante: Vânia Gomes Castelo Branco</text:p>
      <text:p text:style-name="P37">Paciente: F. L. P. da S.</text:p>
      <text:p text:style-name="P37">Advogada: Vânia Gomes Castelo Branco</text:p>
      <text:p text:style-name="P37">Impetrado: Juiz de Direito da 1ª Vara da Comarca de Cascavel</text:p>
      <text:p text:style-name="P37">Custos legis: Ministério Público Estadual</text:p>
      <text:p text:style-name="P39"><text:span text:style-name="T10">Relator: </text:span><text:span text:style-name="T15">Des.</text:span><text:span text:style-name="T10"> MÁRIO PARENTE TEÓFILO NETO</text:span></text:p>
      <text:p text:style-name="P34"><text:span text:style-name="T122">Decisão:</text:span><text:span text:style-name="T125"> “A Câmara, por unanimidade, CONHECEU do </text:span><text:span text:style-name="T127">writ</text:span><text:span text:style-name="T128">, mas DENEGOU a ordem, nos termos do voto do Relator."</text:span></text:p>
      <text:p text:style-name="P41"><text:soft-page-break/><text:span text:style-name="T146">1</text:span><text:span text:style-name="T145">6</text:span><text:span text:style-name="T146"> - Habeas Corpus Criminal </text:span><text:span text:style-name="Fonte_20_parág._20_padrão"><text:span text:style-name="T143">Nº </text:span></text:span><text:span text:style-name="T146">0632492-17.2024.8.06.0000 - </text:span><text:span text:style-name="T154">3ª Vara Criminal da Comarca de Caucaia</text:span></text:p>
      <text:p text:style-name="P37">Impetrante: Ariel Silva de Amorim</text:p>
      <text:p text:style-name="P37">Paciente: Kássio Breno da Silva Almeida</text:p>
      <text:p text:style-name="P37">Advogada: Ariel Silva de Amorim</text:p>
      <text:p text:style-name="P37">Impetrado: Juiz de Direito da 3ª Vara Criminal da Comarca de Caucaia</text:p>
      <text:p text:style-name="P37">Custos legis: Ministério Público Estadual</text:p>
      <text:p text:style-name="P37"><text:span text:style-name="T9">Relator</text:span><text:span text:style-name="T18">a</text:span><text:span text:style-name="T9">: </text:span><text:span text:style-name="T18">Desa.</text:span><text:span text:style-name="T9"> L</text:span><text:span text:style-name="T18">Í</text:span><text:span text:style-name="T9">GIA ANDRADE DE ALENCAR MAGALHÃES</text:span></text:p>
      <text:p text:style-name="P33"><text:span text:style-name="T122">Decisão:</text:span><text:span text:style-name="T125"> “A Câmara, por unanimidade, denegou a ordem de </text:span><text:span text:style-name="T127">habeas corpus</text:span><text:span text:style-name="T128">, nos termos do voto da Relatora”.</text:span></text:p>
      <text:p text:style-name="P41"><text:span text:style-name="T137">1</text:span><text:span text:style-name="T145">7</text:span><text:span text:style-name="T137"> - Habeas Corpus Criminal </text:span><text:span text:style-name="Fonte_20_parág._20_padrão"><text:span text:style-name="T143">Nº </text:span></text:span><text:span text:style-name="T137">0635105-10.2024.8.06.0000 - </text:span><text:span text:style-name="T153">1ª Vara da Comarca de Nova Russas</text:span></text:p>
      <text:p text:style-name="P37">Impetrante: Gabriela Gonçalves de Almeida Berdu</text:p>
      <text:p text:style-name="P37">Paciente: <text:span text:style-name="T56">Luís</text:span> Carlos Bezerra Linhares</text:p>
      <text:p text:style-name="P37">Advogada: Gabriela Gonçalves de Almeida Berdu</text:p>
      <text:p text:style-name="P37">Impetrado: Juiz de Direito da 1ª Vara da Comarca de Nova Russas</text:p>
      <text:p text:style-name="P37">Custos legis: Ministério Público Estadual</text:p>
      <text:p text:style-name="P41"><text:span text:style-name="T10">Relator</text:span><text:span text:style-name="T18">a</text:span><text:span text:style-name="T10">: </text:span><text:span text:style-name="T18">Desa.</text:span><text:span text:style-name="T10"> L</text:span><text:span text:style-name="T18">Í</text:span><text:span text:style-name="T10">GIA ANDRADE DE ALENCAR MAGALHÃES</text:span></text:p>
      <text:p text:style-name="P52"><text:span text:style-name="T111">Decisão: </text:span><text:span text:style-name="T112">“A Câmara, por unanimidade, denegou a ordem impetrada, nos termos do voto da Relatora”.</text:span></text:p>
      <text:p text:style-name="P51"><text:span text:style-name="T155">1</text:span><text:span text:style-name="T156">8</text:span><text:span text:style-name="T155"> - Habeas Corpus Criminal </text:span><text:span text:style-name="Fonte_20_parág._20_padrão"><text:span text:style-name="T157">Nº </text:span></text:span><text:span text:style-name="T155">0633227-50.2024.8.06.0000 - </text:span><text:span text:style-name="T153">Vara Única da Comarca de Ubajara</text:span></text:p>
      <text:p text:style-name="P37">Impetrante: José de <text:span text:style-name="T58">Arimatéa</text:span> Freire Carneiro</text:p>
      <text:p text:style-name="P37">Paciente: J. S. M.</text:p>
      <text:p text:style-name="P37">Advogado: José de <text:span text:style-name="T58">Arimatéa</text:span> Freire Carneiro</text:p>
      <text:p text:style-name="P37">Impetrado: Juiz de Direito da Vara Única da Comarca de Ubajara</text:p>
      <text:p text:style-name="P37">Custos legis: Ministério Público Estadual</text:p>
      <text:p text:style-name="P37"><text:span text:style-name="T9">Relator: </text:span><text:span text:style-name="T22">Des.</text:span><text:span text:style-name="T9"> FRANCISCO CARNEIRO LIMA</text:span></text:p>
      <text:p text:style-name="P29"><text:span text:style-name="T123">Decisão:</text:span><text:span text:style-name="T125"> “A Turma, por unanimidade, conheceu parcialmente da presente ordem de </text:span><text:span text:style-name="T127">Habeas Corpus</text:span><text:span text:style-name="T128">, para, na parte conhecida, denegá-la</text:span><text:span text:style-name="T129">,</text:span><text:span text:style-name="T128"> nos termos do voto do Relator."</text:span></text:p>
      <text:p text:style-name="P44"><text:span text:style-name="T137">1</text:span><text:span text:style-name="T145">9</text:span><text:span text:style-name="T137"> - Habeas Corpus Criminal </text:span><text:span text:style-name="Fonte_20_parág._20_padrão"><text:span text:style-name="T147">Nº </text:span></text:span><text:span text:style-name="T137">0633551-40.2024.8.06.0000 - </text:span><text:span text:style-name="T153">1ª Vara da Comarca de Horizonte</text:span></text:p>
      <text:p text:style-name="P37">Impetrante: Antônio Cleiton Veloso Soares de Moura</text:p>
      <text:p text:style-name="P37">Paciente: F. J. B. de F.</text:p>
      <text:p text:style-name="P37">Advogado: Antônio Cleiton Veloso Soares de Moura</text:p>
      <text:p text:style-name="P37">Impetrado: Juiz de Direito da 1ª Vara da Comarca de Horizonte</text:p>
      <text:p text:style-name="P37">Custos legis: Ministério Público Estadual</text:p>
      <text:p text:style-name="P44"><text:span text:style-name="T9">Relator: </text:span><text:span text:style-name="T22">Des.</text:span><text:span text:style-name="T9"> FRANCISCO CARNEIRO LIMA</text:span></text:p>
      <text:p text:style-name="P29"><text:span text:style-name="T123">Decisão:</text:span><text:span text:style-name="T125"> “A Turma, por unanimidade, CONHECEU da presente impetração, mas para DENEGÁ-LA</text:span><text:span text:style-name="T123">, </text:span><text:span text:style-name="T125">mantendo-se a determinação da prisão cautelar do paciente, nos termos do voto do Relator."</text:span></text:p>
      <text:p text:style-name="P44"><text:span text:style-name="T145">20</text:span><text:span text:style-name="T137"> - Habeas Corpus Criminal </text:span><text:span text:style-name="Fonte_20_parág._20_padrão"><text:span text:style-name="T147">Nº </text:span></text:span><text:span text:style-name="T137">0633720-27.2024.8.06.0000 - </text:span><text:span text:style-name="T153">Vara de Delitos de Organizações Criminosas da Comarca de Fortaleza</text:span></text:p>
      <text:p text:style-name="P37">Impetrante: <text:span text:style-name="T58">Luís</text:span> Ricardo de Queiroz Ferreira</text:p>
      <text:p text:style-name="P37">Paciente: Francisco de Castro Valentim Filho</text:p>
      <text:p text:style-name="P37">Advogado: <text:span text:style-name="T58">Luís</text:span> Ricardo de Queiroz Ferreira</text:p>
      <text:p text:style-name="P37">Impetrado: Juiz de Direito da Vara de Delitos de Organizações Criminosas da Comarca de Fortaleza</text:p>
      <text:p text:style-name="P37">Custos legis: Ministério Público Estadual</text:p>
      <text:p text:style-name="P44"><text:span text:style-name="T9">Relator: </text:span><text:span text:style-name="T22">Des.</text:span><text:span text:style-name="T9"> FRANCISCO CARNEIRO LIMA</text:span></text:p>
      <text:p text:style-name="P29"><text:soft-page-break/><text:span text:style-name="T123">Decisão:</text:span><text:span text:style-name="T125"> “A Turma, por unanimidade, CONHECEU parcialmente da ordem impetrada, mas para DENEGÁ-LA, na extensão cognocível, mantendo-se a determinação da prisão cautelar do paciente, nos termos do voto do Relator."</text:span></text:p>
      <text:p text:style-name="P44"><text:span text:style-name="T137">2</text:span><text:span text:style-name="T145">1</text:span><text:span text:style-name="T137"> - Habeas Corpus Criminal </text:span><text:span text:style-name="Fonte_20_parág._20_padrão"><text:span text:style-name="T147">Nº </text:span></text:span><text:span text:style-name="T137">0634237-32.2024.8.06.0000 - </text:span><text:span text:style-name="T153">Juizado de Violência Doméstica e Familiar Contra a Mulher da Comarca de Caucaia</text:span></text:p>
      <text:p text:style-name="P37">Impetrante: Defensoria Pública do Estado do Ceará</text:p>
      <text:p text:style-name="P37">Paciente: A. J. C. da S.</text:p>
      <text:p text:style-name="P37">Impetrado: <text:span text:style-name="T58">Juiz de Direito do</text:span> Juizado de Violência Doméstica e Familiar Contra a Mulher da Comarca de Caucaia</text:p>
      <text:p text:style-name="P37">Custos legis: Ministério Público Estadual</text:p>
      <text:p text:style-name="P44"><text:span text:style-name="T9">Relator: </text:span><text:span text:style-name="T22">Des.</text:span><text:span text:style-name="T9"> FRANCISCO CARNEIRO LIMA</text:span></text:p>
      <text:p text:style-name="P29"><text:span text:style-name="T123">Decisão:</text:span><text:span text:style-name="T125"> “A Turma, por unanimidade, CONHECEU da presente impetração, mas para DENEGÁ-LA, mantendo-se a determinação da prisão cautelar do paciente, nos termos do voto do Relator."</text:span></text:p>
      <text:p text:style-name="P44"><text:span text:style-name="T137">2</text:span><text:span text:style-name="T145">2</text:span><text:span text:style-name="T137"> - Habeas Corpus Criminal </text:span><text:span text:style-name="Fonte_20_parág._20_padrão"><text:span text:style-name="T147">Nº </text:span></text:span><text:span text:style-name="T137">0634257-23.2024.8.06.0000 - </text:span><text:span text:style-name="T153">4ª Vara Criminal da Comarca de Caucaia</text:span></text:p>
      <text:p text:style-name="P37">Impetrante: Defensoria Pública do Estado do Ceará</text:p>
      <text:p text:style-name="P37">Paciente: Ana Beatriz Sousa Rodrigues</text:p>
      <text:p text:style-name="P37">Impetrado: Juiz de Direito da 4ª Vara Criminal da Comarca de Caucaia</text:p>
      <text:p text:style-name="P37">Custos legis: Ministério Público Estadual</text:p>
      <text:p text:style-name="P44"><text:span text:style-name="T9">Relator: </text:span><text:span text:style-name="T22">Des.</text:span><text:span text:style-name="T9"> FRANCISCO CARNEIRO LIMA</text:span></text:p>
      <text:p text:style-name="P29"><text:span text:style-name="T123">Decisão:</text:span><text:span text:style-name="T125"> “A Turma, por unanimidade, não conheceu da presente ordem de </text:span><text:span text:style-name="T127">Habeas Corpus</text:span><text:span text:style-name="T128">, nos termos do voto do Relator."</text:span></text:p>
      <text:p text:style-name="P44"><text:span text:style-name="T137">2</text:span><text:span text:style-name="T145">3</text:span><text:span text:style-name="T137"> - Habeas Corpus Criminal </text:span><text:span text:style-name="Fonte_20_parág._20_padrão"><text:span text:style-name="T147">Nº </text:span></text:span><text:span text:style-name="T137">0634512-78.2024.8.06.0000 - </text:span><text:span text:style-name="T153">2ª Vara Criminal da Comarca de Sobral</text:span></text:p>
      <text:p text:style-name="P69">Impetrante: Francisco Ari Alves de Moura</text:p>
      <text:p text:style-name="P69">Paciente: Francisco Gomes Ferreira</text:p>
      <text:p text:style-name="P69">Advogado: Francisco Ari Alves de Moura</text:p>
      <text:p text:style-name="P69">Impetrado: Juiz de Direito da 2ª Vara Criminal da Comarca de Sobral</text:p>
      <text:p text:style-name="P69">Custos legis: Ministério Público Estadual</text:p>
      <text:p text:style-name="P70"><text:span text:style-name="T9">Relator: </text:span><text:span text:style-name="T22">Des.</text:span><text:span text:style-name="T9"> FRANCISCO CARNEIRO LIMA</text:span></text:p>
      <text:p text:style-name="P72"><text:span text:style-name="T123">Decisão:</text:span><text:span text:style-name="T125"> “A Turma, por unanimidade, conheceu da presente ordem de </text:span><text:span text:style-name="T127">habeas corpus</text:span><text:span text:style-name="T128">,</text:span></text:p>
      <text:p text:style-name="P71">para concedê-la, determinando que o juízo de piso analise o pedido de indulto requerido, decidindo como entender de direito, no prazo de 10 (dez) dias, da ciência desta determinação, nos termos do voto do Relator."</text:p>
      <text:p text:style-name="P70"><text:span text:style-name="T137">2</text:span><text:span text:style-name="T145">4</text:span><text:span text:style-name="T137"> - Habeas Corpus Criminal </text:span><text:span text:style-name="Fonte_20_parág._20_padrão"><text:span text:style-name="T147">Nº </text:span></text:span><text:span text:style-name="T137">0634541-31.2024.8.06.0000 - </text:span><text:span text:style-name="T153">Vara Única Criminal da Comarca de Aracati</text:span></text:p>
      <text:p text:style-name="P37">Impetrante: Xeila Maiane Silva Freitas</text:p>
      <text:p text:style-name="P37">Paciente: Miguel Ângelo Lima da Silva</text:p>
      <text:p text:style-name="P37">Advogada: Xeila Maiane Silva Freitas</text:p>
      <text:p text:style-name="P37">Impetrado: Juiz de Direito da Vara Única Criminal da Comarca de Aracati</text:p>
      <text:p text:style-name="P37">Custos legis: Ministério Público Estadual</text:p>
      <text:p text:style-name="P44"><text:span text:style-name="T9">Relator: </text:span><text:span text:style-name="T22">Des.</text:span><text:span text:style-name="T9"> FRANCISCO CARNEIRO LIMA</text:span></text:p>
      <text:p text:style-name="P29"><text:span text:style-name="T123">Decisão:</text:span><text:span text:style-name="T125"> “A Turma, por unanimidade, conheceu da presente impetração, mas para DENEGÁ-LA, mantendo-se a determinação da prisão cautelar do paciente, <text:s text:c="26"/>nos termos do voto do Relator."</text:span></text:p>
      <text:p text:style-name="P44"><text:span text:style-name="T137">2</text:span><text:span text:style-name="T145">5</text:span><text:span text:style-name="T137"> - Habeas Corpus Criminal </text:span><text:span text:style-name="Fonte_20_parág._20_padrão"><text:span text:style-name="T147">Nº </text:span></text:span><text:span text:style-name="T137">0634567-29.2024.8.06.0000 - </text:span><text:span text:style-name="T153">6ª Vara Criminal da Comarca de Fortaleza</text:span></text:p>
      <text:p text:style-name="P37">Impetrante: Ivna de Alencar Costa</text:p>
      <text:p text:style-name="P37">Paciente: Paulo Lucas Costa da Silva Lima</text:p>
      <text:p text:style-name="P37">Advogada: Ivna de Alencar Costa</text:p>
      <text:p text:style-name="P37">Impetrado: Juiz de Direito da 6ª Vara Criminal da Comarca de Fortaleza</text:p>
      <text:p text:style-name="P37"><text:soft-page-break/>Custos legis: Ministério Público Estadual</text:p>
      <text:p text:style-name="P51">Relator: <text:span text:style-name="T58">Des.</text:span> FRANCISCO CARNEIRO LIMA</text:p>
      <text:p text:style-name="P34"><text:span text:style-name="T122">Decisão:</text:span><text:span text:style-name="T125"> “A Turma, por unanimidade, conheceu parcialmente da presente ordem de </text:span><text:span text:style-name="T127">Habeas Corpus</text:span><text:span text:style-name="T128">, para, na parte conhecida, denegá-la, nos termos do voto do Relator."</text:span></text:p>
      <text:p text:style-name="P43"><text:span text:style-name="T148">2</text:span><text:span text:style-name="T145">6</text:span><text:span text:style-name="T137"> - Habeas Corpus Criminal </text:span><text:span text:style-name="Fonte_20_parág._20_padrão"><text:span text:style-name="T147">Nº </text:span></text:span><text:span text:style-name="T137">0622335-82.2024.8.06.0000 - </text:span><text:span text:style-name="T153">2ª Turma Recursal dos Juizados Especiais Cíveis e Criminais do Estado do Ceará</text:span></text:p>
      <text:p text:style-name="P37">Impetrante: Marcos Sâmio Silva Galdino</text:p>
      <text:p text:style-name="P37">Paciente: Francisco Odinei Vasconcelos Barbosa</text:p>
      <text:p text:style-name="P37">Advogado: Marcos Sâmio Silva Galdino</text:p>
      <text:p text:style-name="P37">Impetrado: 2ª Turma Recursal dos Juizados Especiais Cíveis e Criminais do Estado do Ceará</text:p>
      <text:p text:style-name="P37">Custos legis: Ministério Público Estadual</text:p>
      <text:p text:style-name="P37"><text:span text:style-name="T9">Relator</text:span><text:span text:style-name="T20">a</text:span><text:span text:style-name="T9">: </text:span><text:span text:style-name="T20">Desa.</text:span><text:span text:style-name="T9"> SÍLVIA SOARES DE SÁ NÓBREGA</text:span></text:p>
      <text:p text:style-name="P29"><text:span text:style-name="T113">Decisão:</text:span><text:span text:style-name="T112"> “A Turma, por unanimidade, não conheceu do presente </text:span><text:span text:style-name="T115">writ</text:span><text:span text:style-name="T116"> em razão da inadequação da via eleita, nos termos do voto da Relatora.”</text:span></text:p>
      <text:p text:style-name="P43"><text:span text:style-name="T148">2</text:span><text:span text:style-name="T145">7</text:span><text:span text:style-name="T137"> - Habeas Corpus Criminal </text:span><text:span text:style-name="Fonte_20_parág._20_padrão"><text:span text:style-name="T147">Nº </text:span></text:span><text:span text:style-name="T137">0632279-11.2024.8.06.0000 - </text:span><text:span text:style-name="T153">Vara Única Criminal da Comarca de Itapipoca</text:span></text:p>
      <text:p text:style-name="P37">Impetrante: Sabrina Valéria Melo Peres Portela</text:p>
      <text:p text:style-name="P37">Paciente: Francisco Jorge <text:span text:style-name="T57">Ciríaco</text:span> da Costa</text:p>
      <text:p text:style-name="P37">Advogada: Sabrina Valéria Melo Peres Portela</text:p>
      <text:p text:style-name="P37">Impetrado: Juiz de Direito da Vara Única Criminal da Comarca de Itapipoca</text:p>
      <text:p text:style-name="P37">Custos legis: Ministério Público Estadual</text:p>
      <text:p text:style-name="P43"><text:span text:style-name="T9">Relator</text:span><text:span text:style-name="T20">a</text:span><text:span text:style-name="T9">: </text:span><text:span text:style-name="T20">Desa.</text:span><text:span text:style-name="T9"> SÍLVIA SOARES DE SÁ NÓBREGA</text:span></text:p>
      <text:p text:style-name="P29"><text:span text:style-name="T113">Decisão:</text:span><text:span text:style-name="T112"> “A Turma, por unanimidade, conheceu do </text:span><text:span text:style-name="T115">writ</text:span><text:span text:style-name="T116"> para DENEGAR a ordem requestada, mantendo a prisão cautelar do paciente, nos termos do voto da Relatora.”</text:span></text:p>
      <text:p text:style-name="P43"><text:span text:style-name="T148">2</text:span><text:span text:style-name="T145">8</text:span><text:span text:style-name="T137"> - Habeas Corpus Criminal </text:span><text:span text:style-name="Fonte_20_parág._20_padrão"><text:span text:style-name="T147">Nº </text:span></text:span><text:span text:style-name="T137">0632622-07.2024.8.06.0000 - </text:span><text:span text:style-name="T153">Vara Única Criminal da Comarca de Crateús</text:span></text:p>
      <text:p text:style-name="P37">Impetrante: Carlos José Evangelista de Castro</text:p>
      <text:p text:style-name="P37">Paciente: A. A. F. de S.</text:p>
      <text:p text:style-name="P37">Advogado: Carlos José Evangelista de Castro</text:p>
      <text:p text:style-name="P37">Impetrado: Juiz de Direito da Vara Única Criminal da Comarca de Crateús</text:p>
      <text:p text:style-name="P37">Custos legis: Ministério Público Estadual</text:p>
      <text:p text:style-name="P43"><text:span text:style-name="T9">Relator</text:span><text:span text:style-name="T20">a</text:span><text:span text:style-name="T9">: </text:span><text:span text:style-name="T20">Desa.</text:span><text:span text:style-name="T9"> SÍLVIA SOARES DE SÁ NÓBREGA</text:span></text:p>
      <text:p text:style-name="P29"><text:span text:style-name="T113">Decisão: </text:span><text:span text:style-name="T112">“A Turma, por unanimidade, conheceu do </text:span><text:span text:style-name="T115">writ</text:span><text:span text:style-name="T116"> para DENEGAR a ordem requestada, mantendo a prisão cautelar do paciente, nos termos do voto da Relatora.”</text:span></text:p>
      <text:p text:style-name="P43"><text:span text:style-name="T148">2</text:span><text:span text:style-name="T145">9</text:span><text:span text:style-name="T137"> - Habeas Corpus Criminal </text:span><text:span text:style-name="Fonte_20_parág._20_padrão"><text:span text:style-name="T147">Nº </text:span></text:span><text:span text:style-name="T137">0632686-17.2024.8.06.0000 - </text:span><text:span text:style-name="T153">4º Núcleo Regional de Custódia e de Inquérito - Sede em Caucaia</text:span></text:p>
      <text:p text:style-name="P37">Impetrante: Felipe da Costa Rocha </text:p>
      <text:p text:style-name="P37">Paciente: Márcio José Monteiro Freitas</text:p>
      <text:p text:style-name="P37">Advogado: Felipe da Costa Rocha</text:p>
      <text:p text:style-name="P37">Impetrado: Juiz de Direito do 4º Núcleo Regional de Custódia e de Inquérito - Sede em Caucaia</text:p>
      <text:p text:style-name="P37">Custos legis: Ministério Público Estadual</text:p>
      <text:p text:style-name="P43"><text:span text:style-name="T9">Relator</text:span><text:span text:style-name="T20">a</text:span><text:span text:style-name="T9">: </text:span><text:span text:style-name="T20">Desa.</text:span><text:span text:style-name="T9"> SÍLVIA SOARES DE SÁ NÓBREGA</text:span></text:p>
      <text:p text:style-name="P29"><text:span text:style-name="T113">Decisão:</text:span><text:span text:style-name="T112"> “A Turma, por unanimidade, conheceu do presente </text:span><text:span text:style-name="T115">Habeas Corpus</text:span><text:span text:style-name="T116"> e CONCEDEU EM PARTE a ordem pugnada, para conferir ao paciente a liberdade provisória, com a imposição das medidas cautelares previstas no artigo 319, incisos I, IV, V e IX, do Código de Processo Penal. Expeça o setor competente Alvará de Soltura em favor do paciente para que, após a assinatura do termo de compromisso referente ás medidas cautelares impostas, seja liberado, salvo se, por outro motivo, deva permanecer preso, nos termos do voto da Relatora.”</text:span></text:p>
      <text:p text:style-name="P43"><text:soft-page-break/><text:span text:style-name="T145">30</text:span><text:span text:style-name="T137"> - Habeas Corpus Criminal </text:span><text:span text:style-name="Fonte_20_parág._20_padrão"><text:span text:style-name="T147">Nº </text:span></text:span><text:span text:style-name="T137">0633185-98.2024.8.06.0000 - </text:span><text:span text:style-name="T153">5ª Vara de Delitos de Tráfico de Drogas da Comarca de Fortaleza</text:span></text:p>
      <text:p text:style-name="P37">Impetrante: Defensoria Pública do Estado do Ceará</text:p>
      <text:p text:style-name="P37">Paciente: Bruno Pereira Lima</text:p>
      <text:p text:style-name="P37">Impetrado: Juiz de Direito da 5ª Vara de Delitos de Tráfico de Drogas da Comarca de Fortaleza</text:p>
      <text:p text:style-name="P37">Custos legis: Ministério Público Estadual</text:p>
      <text:p text:style-name="P43"><text:span text:style-name="T9">Relator</text:span><text:span text:style-name="T20">a</text:span><text:span text:style-name="T9">: </text:span><text:span text:style-name="T20">Desa.</text:span><text:span text:style-name="T9"> SÍLVIA SOARES DE SÁ NÓBREGA</text:span></text:p>
      <text:p text:style-name="P29"><text:span text:style-name="T113">Decisão:</text:span><text:span text:style-name="T112"> “A Turma, por unanimidade, conheceu do </text:span><text:span text:style-name="T115">writ </text:span><text:span text:style-name="T116">para DENEGAR a ordem requestada, mantendo a prisão cautelar do paciente, nos termos do voto da Relatora.”</text:span></text:p>
      <text:p text:style-name="P43"><text:span text:style-name="T148">3</text:span><text:span text:style-name="T145">1</text:span><text:span text:style-name="T137"> - Habeas Corpus Criminal </text:span><text:span text:style-name="Fonte_20_parág._20_padrão"><text:span text:style-name="T147">Nº </text:span></text:span><text:span text:style-name="T137">0633749-77.2024.8.06.0000 - </text:span><text:span text:style-name="T153">1ª Vara Criminal da Comarca de Fortaleza</text:span></text:p>
      <text:p text:style-name="P37">Impetrante: Defensoria Pública do Estado do Ceará</text:p>
      <text:p text:style-name="P37">Paciente: Francisco Isaac Alves da Silva Xavier</text:p>
      <text:p text:style-name="P37">Impetrado: Juiz de Direito da 1ª Vara Criminal da Comarca de Fortaleza</text:p>
      <text:p text:style-name="P37">Custos legis: Ministério Público Estadual</text:p>
      <text:p text:style-name="P43"><text:span text:style-name="T9">Relator</text:span><text:span text:style-name="T20">a</text:span><text:span text:style-name="T9">: </text:span><text:span text:style-name="T20">Desa.</text:span><text:span text:style-name="T9"> SÍLVIA SOARES DE SÁ NÓBREGA</text:span></text:p>
      <text:p text:style-name="P29"><text:span text:style-name="T113">Decisão:</text:span><text:span text:style-name="T112"> “A Turma, por unanimidade, conheceu do </text:span><text:span text:style-name="T115">writ</text:span><text:span text:style-name="T116"> para DENEGAR a ordem requestada, mantendo a prisão cautelar do paciente, nos termos do voto da Relatora.”</text:span></text:p>
      <text:p text:style-name="P43"><text:span text:style-name="T148">3</text:span><text:span text:style-name="T145">2</text:span><text:span text:style-name="T137"> - Habeas Corpus Criminal </text:span><text:span text:style-name="Fonte_20_parág._20_padrão"><text:span text:style-name="T147">Nº </text:span></text:span><text:span text:style-name="T137">0633868-38.2024.8.06.0000 - </text:span><text:span text:style-name="T153">8ª Vara Criminal da Comarca de Fortaleza</text:span></text:p>
      <text:p text:style-name="P37">Impetrante: Defensoria Pública do Estado do Ceará</text:p>
      <text:p text:style-name="P37">Paciente: Allyson Kayque Sousa de Freitas</text:p>
      <text:p text:style-name="P37">Impetrado: Juiz de Direito da 8ª Vara Criminal da Comarca de Fortaleza</text:p>
      <text:p text:style-name="P37">Custos legis: Ministério Público Estadual</text:p>
      <text:p text:style-name="P43"><text:span text:style-name="T9">Relator</text:span><text:span text:style-name="T20">a</text:span><text:span text:style-name="T9">: </text:span><text:span text:style-name="T20">Desa.</text:span><text:span text:style-name="T9"> SÍLVIA SOARES DE SÁ NÓBREGA</text:span></text:p>
      <text:p text:style-name="P29"><text:span text:style-name="T113">Decisão:</text:span><text:span text:style-name="T112"> “A Turma, por unanimidade, ante a perda superveniente do objeto, pelo surgimento de novo título prisional, julgou PREJUDICADO este </text:span><text:span text:style-name="T115">writ</text:span><text:span text:style-name="T116">, nos termos do voto da Relatora.”</text:span></text:p>
      <text:p text:style-name="P43"><text:span text:style-name="T148">3</text:span><text:span text:style-name="T145">3</text:span><text:span text:style-name="T137"> - Habeas Corpus Criminal </text:span><text:span text:style-name="Fonte_20_parág._20_padrão"><text:span text:style-name="T147">Nº </text:span></text:span><text:span text:style-name="T137">0634024-26.2024.8.06.0000 - </text:span><text:span text:style-name="T153">3º Núcleo Regional de Custódia e de Inquérito - Sede em Quixadá</text:span></text:p>
      <text:p text:style-name="P37">Impetrante: Defensoria Pública do Estado do Ceará</text:p>
      <text:p text:style-name="P37">Paciente: Jacilailson Araújo do Nascimento</text:p>
      <text:p text:style-name="P37">Impetrado: Juiz de Direito 3º Núcleo Regional de Custódia e de Inquérito - Sede em Quixadá</text:p>
      <text:p text:style-name="P37">Custos legis: Ministério Público Estadual</text:p>
      <text:p text:style-name="P43"><text:span text:style-name="T9">Relator</text:span><text:span text:style-name="T20">a</text:span><text:span text:style-name="T9">: </text:span><text:span text:style-name="T20">Desa.</text:span><text:span text:style-name="T9"> SÍLVIA SOARES DE SÁ NÓBREGA</text:span></text:p>
      <text:p text:style-name="P29"><text:span text:style-name="T113">Decisão:</text:span><text:span text:style-name="T112"> “A Turma, por unanimidade, julgou PREJUDICADO o </text:span><text:span text:style-name="T115">Habeas Corpus</text:span><text:span text:style-name="T116">, nos termos do voto da Relatora.”</text:span></text:p>
      <text:p text:style-name="P43"><text:span text:style-name="T148">3</text:span><text:span text:style-name="T145">4</text:span><text:span text:style-name="T137"> - Habeas Corpus Criminal </text:span><text:span text:style-name="Fonte_20_parág._20_padrão"><text:span text:style-name="T147">Nº </text:span></text:span><text:span text:style-name="T137">0634248-61.2024.8.06.0000 - </text:span><text:span text:style-name="T153">3ª Vara Criminal da Comarca de Caucaia</text:span></text:p>
      <text:p text:style-name="P37">Impetrante: Francisco Evandro Rocha</text:p>
      <text:p text:style-name="P37">Impetrante: Flávio Chaves Medeiros Filho</text:p>
      <text:p text:style-name="P37">Paciente: <text:span text:style-name="T57">Adaílton</text:span> Gomes de Sousa</text:p>
      <text:p text:style-name="P37">Advogado: Francisco Evandro Rocha</text:p>
      <text:p text:style-name="P37">Impetrado: Juiz de Direito da 3ª Vara Criminal da Comarca de Caucaia</text:p>
      <text:p text:style-name="P37">Custos legis: Ministério Público Estadual</text:p>
      <text:p text:style-name="P43"><text:span text:style-name="T9">Relator</text:span><text:span text:style-name="T20">a</text:span><text:span text:style-name="T9">: </text:span><text:span text:style-name="T20">Desa.</text:span><text:span text:style-name="T9"> SÍLVIA SOARES DE SÁ NÓBREGA</text:span></text:p>
      <text:p text:style-name="P31"><text:span text:style-name="T113">Decisão:</text:span><text:span text:style-name="T112"> “A Turma, por unanimidade, conheceu do</text:span><text:span text:style-name="T115"> writ</text:span><text:span text:style-name="T116"> para DENEGAR a ordem requestada, mantendo a prisão cautelar do paciente, nos termos do voto da Relatora.”</text:span></text:p>
      <text:p text:style-name="P47"><text:span text:style-name="T145">35</text:span><text:span text:style-name="T137"> - Conflito de Jurisdição </text:span><text:span text:style-name="Fonte_20_parág._20_padrão"><text:span text:style-name="T143">Nº </text:span></text:span><text:span text:style-name="T137">0000940-83.2024.8.06.0000 - </text:span><text:span text:style-name="T153">1º Juizado Especial da Violência Doméstica e Familiar Contra a Mulher da Comarca de Fortaleza</text:span></text:p>
      <text:p text:style-name="P36"><text:soft-page-break/>Suscitante: Juiz de Direito do 1º Juizado Especial da Violência Doméstica e Familiar Contra a Mulher da Comarca de Fortaleza</text:p>
      <text:p text:style-name="P37">Suscitado: Juiz de Direito da 2ª Vara Criminal da Comarca de Fortaleza</text:p>
      <text:p text:style-name="P37">Custos legis: Ministério Público Estadual</text:p>
      <text:p text:style-name="P37"><text:span text:style-name="T9">Relator: </text:span><text:span text:style-name="T16">Des.</text:span><text:span text:style-name="T9"> MÁRIO PARENTE TEÓFILO NETO</text:span></text:p>
      <text:p text:style-name="P31"><text:span text:style-name="T123">Decisão:</text:span><text:span text:style-name="T125"> “A Câmara, por unanimidade, CONHECEU e DECLAROU A COMPETÊNCIA DO JUÍZO SUSCITANTE - 1º Juizado da Violência Doméstica e Familiar Contra a Mulher da Comarca de Fortaleza para o processamento e julgamento do processo autuado sob o nº 0247617-92.2021.8.06.0001, deixando de vislumbrar razões para que o feito em questão tramite no Juízo da 2ª Vara Criminal da capital, ora juízo suscitado, nos termos do voto do Relator”.</text:span></text:p>
      <text:p text:style-name="P48"><text:span text:style-name="T145">36</text:span><text:span text:style-name="T137"> - Conflito de Jurisdição </text:span><text:span text:style-name="Fonte_20_parág._20_padrão"><text:span text:style-name="T143">Nº </text:span></text:span><text:span text:style-name="T137">0000978-95.2024.8.06.0000 - </text:span><text:span text:style-name="T153">1º Juizado Especial da Violência Doméstica e Familiar Contra a Mulher da Comarca de Fortaleza</text:span></text:p>
      <text:p text:style-name="P36">Suscitante: Juiz de Direito do 1º Juizado Especial da Violência Doméstica e Familiar Contra a Mulher da Comarca de Fortaleza</text:p>
      <text:p text:style-name="P37">Suscitado: Juiz de Direito da 3ª Vara Criminal da Comarca de Fortaleza</text:p>
      <text:p text:style-name="P37">Terceira: L. M. da S.</text:p>
      <text:p text:style-name="P37">Custos legis: Ministério Público Estadual</text:p>
      <text:p text:style-name="P37"><text:span text:style-name="T9">Relator</text:span><text:span text:style-name="T21">a</text:span><text:span text:style-name="T9">: </text:span><text:span text:style-name="T21">Desa.</text:span><text:span text:style-name="T9"> SÍLVIA SOARES DE SÁ NÓBREGA</text:span></text:p>
      <text:p text:style-name="P30"><text:span text:style-name="T124">Decisão: </text:span><text:span text:style-name="T122">“A Câmara, por unanimidade, conheceu do Conflito Negativo de Jurisdição, para declarar competente para apreciação do feito sob nº 0219785-79.2024.8.06.0001, o Juízo do 1º Juizado Especial da Violência Doméstica e Familiar Contra a Mulher da Comarca de Fortaleza, nos termos do voto do Relator”.</text:span></text:p>
      <text:p text:style-name="P40"><text:span text:style-name="T145">37</text:span><text:span text:style-name="T137"> - Embargos de Declaração Criminal </text:span><text:span text:style-name="Fonte_20_parág._20_padrão"><text:span text:style-name="T147">Nº </text:span></text:span><text:span text:style-name="T137">0204386-36.2022.8.06.0112/50000 - </text:span><text:span text:style-name="T153">Juizado de Violência Doméstica e Familiar Contra a Mulher da Comarca de Crato</text:span></text:p>
      <text:p text:style-name="P37">Embargante: G. M. R.</text:p>
      <text:p text:style-name="P37">Advogado: Almino Silveira Lopes</text:p>
      <text:p text:style-name="P37">Embargado: Ministério Público do Estado do Ceará</text:p>
      <text:p text:style-name="P37"><text:span text:style-name="T9">Relator: </text:span><text:span text:style-name="T17">Des.</text:span><text:span text:style-name="T9"> MÁRIO PARENTE TEÓFILO NETO</text:span></text:p>
      <text:p text:style-name="P35"><text:span text:style-name="T23">Decisão: </text:span>“A Câmara, por unanimidade, conheceu dos presentes embargos de declaração, porém rejeito-os, em razão de não ocorrer nenhuma das hipóteses do art. 619 do Código de Processo Penal, nos termos do voto do Relator."</text:p>
      <text:p text:style-name="P42"><text:span text:style-name="T145">38</text:span><text:span text:style-name="T137"> - Embargos de Declaração Criminal </text:span><text:span text:style-name="Fonte_20_parág._20_padrão"><text:span text:style-name="T143">Nº </text:span></text:span><text:span text:style-name="T137">0003874-21.2019.8.06.0119/50000 - </text:span><text:span text:style-name="T153">Vara Única Criminal da Comarca de Maranguape</text:span></text:p>
      <text:p text:style-name="P37">Embargante: Karine Pereira da Silva</text:p>
      <text:p text:style-name="P37">Defensoria Pública do Estado do Ceará</text:p>
      <text:p text:style-name="P37">Embargado: Ministério Público do Estado do Ceará</text:p>
      <text:p text:style-name="P37"><text:span text:style-name="T9">Relator</text:span><text:span text:style-name="T19">a</text:span><text:span text:style-name="T9">: </text:span><text:span text:style-name="T19">Desa.</text:span><text:span text:style-name="T9"> L</text:span><text:span text:style-name="T19">Í</text:span><text:span text:style-name="T9">GIA ANDRADE DE ALENCAR MAGALHÃES</text:span></text:p>
      <text:p text:style-name="P29"><text:span text:style-name="T123">Decisão:</text:span><text:span text:style-name="T125"> “A Câmara, por unanimidade, conheceu dos Embargos Declaratórios, mas para rejeitá-los, por não estar presente qualquer hipótese do art. 619 do Código de Processo Penal, mantendo inalterado o acórdão proferido, nos termos do voto da Relatora”.</text:span></text:p>
      <text:p text:style-name="P42"><text:span text:style-name="T145">39</text:span><text:span text:style-name="T137"> - Embargos de Declaração Criminal </text:span><text:span text:style-name="Fonte_20_parág._20_padrão"><text:span text:style-name="T143">Nº </text:span></text:span><text:span text:style-name="T137">0201123-26.2022.8.06.0296/50000 - </text:span><text:span text:style-name="T153">5ª Vara do Juri da Comarca de Fortaleza</text:span></text:p>
      <text:p text:style-name="P37">Embargante: Maria Lidu<text:span text:style-name="T56">í</text:span>na Fonteles</text:p>
      <text:p text:style-name="P37">Advogado: André Ricardo Morais dos Santos</text:p>
      <text:p text:style-name="P37">Embargado: Janielly Cristina Silva de Freitas</text:p>
      <text:p text:style-name="P37">Defensoria Pública do Estado do Ceará</text:p>
      <text:p text:style-name="P37">Embargado: Ministério Público do Estado do Ceará</text:p>
      <text:p text:style-name="P42"><text:span text:style-name="T9">Relator</text:span><text:span text:style-name="T19">a</text:span><text:span text:style-name="T9">: </text:span><text:span text:style-name="T19">Desa.</text:span><text:span text:style-name="T9"> L</text:span><text:span text:style-name="T19">Í</text:span><text:span text:style-name="T9">GIA ANDRADE DE ALENCAR MAGALHÃES</text:span></text:p>
      <text:p text:style-name="P35"><text:span text:style-name="T23">Decisão: </text:span>“A Câmara, por unanimidade, negou provimento aos presentes embargos, nos termos do voto da Relatora”.</text:p>
      <text:p text:style-name="P42"><text:soft-page-break/><text:span text:style-name="T145">40</text:span><text:span text:style-name="T137"> - Embargos de Declaração Criminal </text:span><text:span text:style-name="Fonte_20_parág._20_padrão"><text:span text:style-name="T143">Nº </text:span></text:span><text:span text:style-name="T137">0629955-48.2024.8.06.0000/50000 - </text:span><text:span text:style-name="T153">1ª Vara do Júri da Comarca de Fortaleza</text:span></text:p>
      <text:p text:style-name="P37">Embargante: Emanuel Silva Santos</text:p>
      <text:p text:style-name="P37">Advogada: Gabriela Costa de Queiroz</text:p>
      <text:p text:style-name="P37">Custos legis: Ministério Público Estadual</text:p>
      <text:p text:style-name="P42"><text:span text:style-name="T9">Relator</text:span><text:span text:style-name="T19">a</text:span><text:span text:style-name="T9">: </text:span><text:span text:style-name="T19">Desa.</text:span><text:span text:style-name="T9"> L</text:span><text:span text:style-name="T19">Í</text:span><text:span text:style-name="T9">GIA ANDRADE DE ALENCAR MAGALHÃES</text:span></text:p>
      <text:p text:style-name="P28"><text:span text:style-name="T123">Decisão:</text:span><text:span text:style-name="T125"> “A Câmara, por unanimidade, conheceu dos Embargos Declaratórios, mas para rejeitá-los, por não estar presente qualquer hipótese do art. 619 do Código de Processo Penal, mantendo inalterado o acórdão proferido, nos termos do voto da Relatora”.</text:span></text:p>
      <text:p text:style-name="P10"><text:span text:style-name="Fonte_20_parág._20_padrão"><text:span text:style-name="T5">4</text:span></text:span><text:span text:style-name="Fonte_20_parág._20_padrão"><text:span text:style-name="T6">1</text:span></text:span><text:span text:style-name="Fonte_20_parág._20_padrão"><text:span text:style-name="T4"> -</text:span></text:span><text:span text:style-name="Fonte_20_parág._20_padrão"><text:span text:style-name="T8"> </text:span></text:span><text:span text:style-name="Fonte_20_parág._20_padrão"><text:span text:style-name="T4">Agravo de Execução Penal </text:span></text:span><text:span text:style-name="Fonte_20_parág._20_padrão"><text:span text:style-name="T7">Nº </text:span></text:span><text:span text:style-name="Fonte_20_parág._20_padrão"><text:span text:style-name="T4">8006050-55.2023.8.06.0001</text:span></text:span><text:span text:style-name="Fonte_20_parág._20_padrão"><text:span text:style-name="T8"> - 2ª Vara de Execução Penal da Comarca de Fortaleza.</text:span></text:span></text:p>
      <text:p text:style-name="P1">Agravante: Ernandes Lopes Pereira.</text:p>
      <text:p text:style-name="P3">Advogada: Marcela Rivanda Coelho Pereira Lima (OAB/CE: 21540). </text:p>
      <text:p text:style-name="P2">Advogada: Ninon Elizabeth Tauchmann (OAB/CE: 5012). </text:p>
      <text:p text:style-name="P1">Agravado: Ministério Público do Estado do Ceará.</text:p>
      <text:p text:style-name="P9"><text:span text:style-name="Fonte_20_parág._20_padrão"><text:span text:style-name="T1">Relator: Des. FRANCISCO CARNEIRO LIMA.</text:span></text:span></text:p>
      <text:p text:style-name="P25"><text:span text:style-name="T123">Decisão:</text:span><text:span text:style-name="T122"> “A Turma, por unanimidade, conheceu do agravo mas negou-lhe provimento, <text:s/>por ser inviável o acolhimento do pedido de revogação da prisão do agravante, em razão da ocorrência do trânsito em julgado, nos termos do voto </text:span><text:span text:style-name="T111"><text:s/>do Relator."</text:span></text:p>
      <text:p text:style-name="P57"><text:span text:style-name="T162">42</text:span><text:span text:style-name="T161"> - </text:span><text:span text:style-name="T160">Agravo de Execução Penal </text:span><text:span text:style-name="T163">Nº</text:span><text:span text:style-name="T160"> 0002403-40.2007.8.06.0167 </text:span><text:span text:style-name="T164">- 2ª Vara Criminal da</text:span></text:p>
      <text:p text:style-name="P55">Comarca de Sobral.</text:p>
      <text:p text:style-name="P38">Agravante: Francisco Eudes Carneiro.</text:p>
      <text:p text:style-name="P38">Defensoria Pública do Estado do Ceará.</text:p>
      <text:p text:style-name="P38">Agravado: Ministério Público do Estado do Ceará.</text:p>
      <text:p text:style-name="P49">Relator: Des. MÁRIO PARENTE TEÓFILO NETO.</text:p>
      <text:p text:style-name="P32"><text:span text:style-name="T122">Decisão:</text:span><text:span text:style-name="T125"> “A Câmara, por unanimidade, conheceu do Agravo em Execução, mas para NEGAR-LHE PROVIMENTO, mantendo irretocável a decisão agravada, nos termos do voto do Relator."</text:span></text:p>
      <text:p text:style-name="P46"><text:span text:style-name="T139">43</text:span><text:span text:style-name="T138"> -</text:span><text:span text:style-name="T155"> </text:span><text:span text:style-name="T137">Agravo de Execução Penal </text:span><text:span text:style-name="T149">Nº</text:span><text:span text:style-name="T137"> 0003267-46.2019.8.06.0171 </text:span><text:span text:style-name="T155">- 1ª Vara de Execução Penal </text:span><text:span text:style-name="T158">da Comarca de Fortaleza</text:span><text:span text:style-name="T155">.</text:span></text:p>
      <text:p text:style-name="P38">Agravante: Ministério Público do Estado do Ceará.</text:p>
      <text:p text:style-name="P38">Agravado: <text:span text:style-name="T53">Antônio</text:span> Thales Gomes de Sousa.</text:p>
      <text:p text:style-name="P38">Defensoria Pública do Estado do Ceará.</text:p>
      <text:p text:style-name="P49">Relator: Des. MÁRIO PARENTE TEÓFILO NETO.</text:p>
      <text:p text:style-name="P32"><text:span text:style-name="T122">Decisão:</text:span><text:span text:style-name="T125"> “A Câmara, por unanimidade, votou no sentido de CONHECER e NEGAR PROVIMENTO ao recurso do recorrente, mantendo as disposições da sentença, <text:s text:c="22"/>nos termos do voto do Relator."</text:span></text:p>
      <text:p text:style-name="P46"><text:span text:style-name="T139">44</text:span><text:span text:style-name="T138"> - </text:span><text:span text:style-name="T137">Agravo de Execução Penal </text:span><text:span text:style-name="T149">Nº</text:span><text:span text:style-name="T137"> 0021526-56.2015.8.06.0001 </text:span><text:span text:style-name="T155">- 2ª Vara de Execução Penal </text:span><text:span text:style-name="T158">da Comarca de Fortaleza</text:span><text:span text:style-name="T155">.</text:span></text:p>
      <text:p text:style-name="P38">Agravante: Rafael de Mendonça Albino.</text:p>
      <text:p text:style-name="P38">Advogada: Alexandrina Cabral Pessoa de França (OAB/CE: 27003).</text:p>
      <text:p text:style-name="P38">Agravado: Ministério Público do Estado do Ceará.</text:p>
      <text:p text:style-name="P49">Relator: Des. MÁRIO PARENTE TEÓFILO NETO.</text:p>
      <text:p text:style-name="P32"><text:span text:style-name="T122">Decisão:</text:span><text:span text:style-name="T125"> “A Câmara, por unanimidade, votou no sentido de CONHECER e NEGAR PROVIMENTO ao agravo de execução, mantendo inalterada a decisão recorrida, <text:s text:c="23"/>nos termos do voto do Relator."</text:span></text:p>
      <text:p text:style-name="P46"><text:span text:style-name="T139">45</text:span><text:span text:style-name="T138"> -</text:span><text:span text:style-name="T155"> </text:span><text:span text:style-name="T137">Agravo de Execução Penal </text:span><text:span text:style-name="T149">Nº</text:span><text:span text:style-name="T137"> 0052367-97.2016.8.06.0001 </text:span><text:span text:style-name="T155">- 3ª Vara de Execução Penal </text:span><text:span text:style-name="T158">da Comarca de Fortaleza</text:span><text:span text:style-name="T155">.</text:span></text:p>
      <text:p text:style-name="P38">Agravante: Angelino Fernandes da Silva.</text:p>
      <text:p text:style-name="P38">Advogado: Renan Marchiori de Souza (OAB/SP: 367294).</text:p>
      <text:p text:style-name="P38">Agravado: Ministério Público do Estado do Ceará.</text:p>
      <text:p text:style-name="P49">Relator: Des. MÁRIO PARENTE TEÓFILO NETO.</text:p>
      <text:p text:style-name="P32"><text:soft-page-break/><text:span text:style-name="T122">Decisão:</text:span><text:span text:style-name="T125"> “A Câmara, por unanimidade, CONHECEU do presente agravo de execução para NEGAR PROVIMENTO ao recurso interposto, mantendo incólume a decisão por ele impugnada, nos termos do voto do Relator."</text:span></text:p>
      <text:p text:style-name="P46"><text:span text:style-name="T139">46</text:span><text:span text:style-name="T138"> -</text:span><text:span text:style-name="T155"> </text:span><text:span text:style-name="T137">Agravo de Execução Penal </text:span><text:span text:style-name="T149">Nº</text:span><text:span text:style-name="T137"> 0143010-82.2008.8.06.0001 </text:span><text:span text:style-name="T155">- 1ª Vara de Execução Penal </text:span><text:span text:style-name="T158">da Comarca de Fortaleza</text:span><text:span text:style-name="T155">.</text:span></text:p>
      <text:p text:style-name="P38">Agravante: Francisco Rafael Alves da Silva.</text:p>
      <text:p text:style-name="P38">Advogada: Danyele Rodrigues da Silva (OAB/CE: 44613).</text:p>
      <text:p text:style-name="P38">Advogada: Sarah de Carvalho Rocha Oliveira (OAB/CE: 48054).</text:p>
      <text:p text:style-name="P38">Agravado: Ministério Público do Estado do Ceará.</text:p>
      <text:p text:style-name="P49">Relator: Des. MÁRIO PARENTE TEÓFILO NETO.</text:p>
      <text:p text:style-name="P32"><text:span text:style-name="T122">Decisão:</text:span><text:span text:style-name="T125"> “A Câmara, por unanimidade, votou no sentido de CONHECER e NEGAR PROVIMENTO ao agravo de execução, mantendo inalterada a decisão recorrida, <text:s text:c="23"/>nos termos do voto do Relator."</text:span></text:p>
      <text:p text:style-name="P46"><text:span text:style-name="T139">47</text:span><text:span text:style-name="T138"> - </text:span><text:span text:style-name="T137">Agravo de Execução Penal </text:span><text:span text:style-name="T149">Nº</text:span><text:span text:style-name="T137"> 8000007-94.2022.8.06.0112 </text:span><text:span text:style-name="T155">- Vara Única da Comarca de Aurora.</text:span></text:p>
      <text:p text:style-name="P38">Agravante: Francisco Tavares de Oliveira Neto.</text:p>
      <text:p text:style-name="P38">Advogada: Francisca Evelyne Viviane Ramalho Farias (OAB/CE: 27436).</text:p>
      <text:p text:style-name="P38">Agravado: Ministério Público do Estado do Ceará.</text:p>
      <text:p text:style-name="P49">Relator: Des. MÁRIO PARENTE TEÓFILO NETO.</text:p>
      <text:p text:style-name="P32"><text:span text:style-name="T122">Decisão:</text:span><text:span text:style-name="T125"> “A Câmara, por unanimidade, votou pelo CONHECIMENTO e IMPROVIMENTO do presente agravo, nos termos do voto do Relator."</text:span></text:p>
      <text:p text:style-name="P46"><text:span text:style-name="T139">48</text:span><text:span text:style-name="T138"> -</text:span><text:span text:style-name="T155"> </text:span><text:span text:style-name="T137">Agravo de Execução Penal </text:span><text:span text:style-name="T149">Nº</text:span><text:span text:style-name="T137"> 8000874-08.2020.8.06.0064 </text:span><text:span text:style-name="T155">- 1ª Vara Criminal da Comarca de Caucaia.</text:span></text:p>
      <text:p text:style-name="P38">Agravante: Ministério Público do Estado do Ceará.</text:p>
      <text:p text:style-name="P38">Agravado: Claudiane da Silva Albuquerque.</text:p>
      <text:p text:style-name="P38">Defensoria Pública do Estado do Ceará.</text:p>
      <text:p text:style-name="P49">Relator: Des. MÁRIO PARENTE TEÓFILO NETO.</text:p>
      <text:p text:style-name="P76"><text:span text:style-name="T122">Decisão:</text:span><text:span text:style-name="T125"> “A Câmara, por unanimidade, votou no sentido de CONHECER e DAR PROVIMENTO ao recurso da acusação, para restabelecer o regime semiaberto contra a apenada, por ausência do requisito subjetivo, nos termos do art. 112, § 1º, da LEP, nos termos do voto do Relator."</text:span></text:p>
      <text:p text:style-name="P54"><text:span text:style-name="T12">49</text:span><text:span text:style-name="T11"> - </text:span><text:span text:style-name="T9">Agravo de Execução Penal </text:span><text:span text:style-name="T14">Nº</text:span><text:span text:style-name="T9"> 8002770-81.2020.8.06.0001 </text:span>- 4ª Vara de Execução Penal e Corregedoria dos Presídios <text:span text:style-name="T53">da Comarca de Fortaleza</text:span> (SEJUD 1º Grau).</text:p>
      <text:p text:style-name="P38">Agravante: J. A. S. L..</text:p>
      <text:p text:style-name="P38">Defensoria Pública do Estado do Ceará.</text:p>
      <text:p text:style-name="P38">Agravado: Ministério Público do Estado do Ceará.</text:p>
      <text:p text:style-name="P49">Relator: Des. MÁRIO PARENTE TEÓFILO NETO.</text:p>
      <text:p text:style-name="P76"><text:span text:style-name="T122">Decisão:</text:span><text:span text:style-name="T125"> “A Câmara, por unanimidade, votou no sentido de CONHECER e NEGAR PROVIMENTO ao agravo de execução, mantendo inalterada a decisão recorrida, </text:span><text:span text:style-name="T126">nos</text:span><text:span text:style-name="T125"> termos do voto do Relator."</text:span></text:p>
      <text:p text:style-name="P54"><text:span text:style-name="T13">50</text:span><text:span text:style-name="T11"> -</text:span> <text:span text:style-name="T9">Recurso em Sentido Estrito </text:span><text:span text:style-name="T14">Nº</text:span><text:span text:style-name="T9"> 0000944-23.2024.8.06.0000 </text:span>- 18ª Vara Criminal <text:span text:style-name="T53">da Comarca de Fortaleza</text:span>.</text:p>
      <text:p text:style-name="P38">Recorrente: Francisco Antônio Pinto da Silva.</text:p>
      <text:p text:style-name="P38">Advogada: Vânia Gomes Castelo Branco (OAB/CE: 38826).</text:p>
      <text:p text:style-name="P38">Advogada: Quésia de Sousa Bomfim (OAB/CE: 42070).</text:p>
      <text:p text:style-name="P38">Recorrido: Ministério Público do Estado do Ceará.</text:p>
      <text:p text:style-name="P49">Relator: Des. MÁRIO PARENTE TEÓFILO NETO.</text:p>
      <text:p text:style-name="P76"><text:soft-page-break/><text:span text:style-name="T122">Decisão:</text:span><text:span text:style-name="T125"> “A Câmara, por unanimidade, votou no sentido de NÃO CONHECER o recurso em sentido estrito, nos termos do voto do Relator."</text:span></text:p>
      <text:p text:style-name="P46"><text:span text:style-name="T140">51</text:span><text:span text:style-name="T138"> -</text:span><text:span text:style-name="T155"> </text:span><text:span text:style-name="T137">Recurso em Sentido Estrito </text:span><text:span text:style-name="T149">Nº</text:span><text:span text:style-name="T137"> 0003783-35.2008.8.06.0112 </text:span><text:span text:style-name="T155">- 1ª Vara Criminal da Comarca de Juazeiro do Norte.</text:span></text:p>
      <text:p text:style-name="P38">Recorrente: Francisco Vieira dos Santos.</text:p>
      <text:p text:style-name="P38">Defensoria Pública do Estado do Ceará.</text:p>
      <text:p text:style-name="P38">Recorrido: Ministério Público do Estado do Ceará.</text:p>
      <text:p text:style-name="P49">Relator: Des. MÁRIO PARENTE TEÓFILO NETO.</text:p>
      <text:p text:style-name="P86"><text:span text:style-name="T122">Decisão:</text:span><text:span text:style-name="T125"> “A Câmara, por unanimidade, votou no sentido de CONHECER do recurso em sentido estrito de Francisco Vieira dos Santos para NEGAR PROVIMENTO mantendo a decisão que pronunciou o recorrente inalterada, nos termos do voto do Relator."</text:span></text:p>
      <text:p text:style-name="P46"><text:span text:style-name="T140">52</text:span><text:span text:style-name="T138"> - </text:span><text:span text:style-name="T137">Recurso em Sentido Estrito </text:span><text:span text:style-name="T149">Nº</text:span><text:span text:style-name="T137"> 0010448-50.2024.8.06.0001 </text:span><text:span text:style-name="T155">- 18ª Vara Criminal </text:span><text:span text:style-name="T158">da Comarca de Fortaleza</text:span><text:span text:style-name="T155">.</text:span></text:p>
      <text:p text:style-name="P38">Recorrente: Ministério Público do Estado do Ceará.</text:p>
      <text:p text:style-name="P38">Recorrido: Francisco Robert Crispim Pereira de Oliveira.</text:p>
      <text:p text:style-name="P38">Recorrido: Francisco Antônio Pinto da Silva.</text:p>
      <text:p text:style-name="P38">Recorrido: Maria Nilda da Silva Pontes.</text:p>
      <text:p text:style-name="P38">Recorrida: Rafaela Estevam Rios.</text:p>
      <text:p text:style-name="P38">Defensoria Pública do Estado do Ceará.</text:p>
      <text:p text:style-name="P49">Relator: Des. MÁRIO PARENTE TEÓFILO NETO.</text:p>
      <text:p text:style-name="P86"><text:span text:style-name="T122">Decisão:</text:span><text:span text:style-name="T125"> “A Câmara, por unanimidade, <text:s/>conheceu parcialmente do presente recurso em sentido estrito, mas para negar-lhe provimento na parte Cognoscível, <text:s/>nos termos do voto do Relator."</text:span></text:p>
      <text:p text:style-name="P46"><text:span text:style-name="T140">53</text:span><text:span text:style-name="T138"> -</text:span><text:span text:style-name="T155"> </text:span><text:span text:style-name="T137">Recurso em Sentido Estrito </text:span><text:span text:style-name="T149">Nº</text:span><text:span text:style-name="T137"> 0045675-45.2013.8.06.0112 </text:span><text:span text:style-name="T155">- 1ª Vara Criminal da Comarca de Juazeiro do Norte.</text:span></text:p>
      <text:p text:style-name="P38">Recorrente: Haroldo José de Sousa.</text:p>
      <text:p text:style-name="P38">Defensoria Pública do Estado do Ceará.</text:p>
      <text:p text:style-name="P38">Recorrido: Ministério Público do Estado do Ceará.</text:p>
      <text:p text:style-name="P49">Relator: Des. MÁRIO PARENTE TEÓFILO NETO.</text:p>
      <text:p text:style-name="P86"><text:span text:style-name="T122">Decisão:</text:span><text:span text:style-name="T125"> “A Câmara, por unanimidade, votou no sentido de CONHECER do recurso em sentido estrito de Haroldo José de Sousa para NEGAR PROVIMENTO mantendo a decisão que pronunciou o recorrente inalterada, nos termos do voto do Relator."</text:span></text:p>
      <text:p text:style-name="P46"><text:span text:style-name="T140">54</text:span><text:span text:style-name="T138"> - </text:span><text:span text:style-name="T137">Recurso em Sentido Estrito </text:span><text:span text:style-name="T149">Nº</text:span><text:span text:style-name="T137"> 0177225-98.2019.8.06.0001 </text:span><text:span text:style-name="T155">- 2ª Vara do Júri </text:span><text:span text:style-name="T158">da Comarca de Fortaleza</text:span><text:span text:style-name="T155">.</text:span></text:p>
      <text:p text:style-name="P38">Recorrente: Jeová Lopes da Silva.</text:p>
      <text:p text:style-name="P38">Defensoria Pública do Estado do Ceará.</text:p>
      <text:p text:style-name="P38">Recorrido: Ministério Público do Estado do Ceará.</text:p>
      <text:p text:style-name="P49">Relator: Des. MÁRIO PARENTE TEÓFILO NETO.</text:p>
      <text:p text:style-name="P86"><text:span text:style-name="T122">Decisão:</text:span><text:span text:style-name="T125"> “A Câmara, por unanimidade, votou no sentido de CONHECER o recurso em sentido estrito, para NEGAR PROVIMENTO mantendo a decisão de pronúncia, nos termos do voto do Relator."</text:span></text:p>
      <text:p text:style-name="P46"><text:span text:style-name="T140">55</text:span><text:span text:style-name="T138"> - </text:span><text:span text:style-name="T137">Recurso em Sentido Estrito </text:span><text:span text:style-name="T149">Nº</text:span><text:span text:style-name="T137"> 0216451-37.2024.8.06.0001 </text:span><text:span text:style-name="T155">- 2ª Vara de Delitos Tráfico e Uso Subst. Entorpecen</text:span><text:span text:style-name="T158">tes da Comarca de Fortaleza</text:span><text:span text:style-name="T155">.</text:span></text:p>
      <text:p text:style-name="P38">Recorrente: Ministério Público do Estado do Ceará.</text:p>
      <text:p text:style-name="P38">Recorrido: João Pedro Sousa de Oliveira.</text:p>
      <text:p text:style-name="P38">Defensoria Pública do Estado do Ceará.</text:p>
      <text:p text:style-name="P49">Relator: Des. MÁRIO PARENTE TEÓFILO NETO.</text:p>
      <text:p text:style-name="P86"><text:span text:style-name="T122">Decisão:</text:span><text:span text:style-name="T125"> “A Câmara, por unanimidade, CONHECEU do recurso em sentido estrito, para DAR-LHE PROVIMENTO, declarando nula a decisão de págs. 99/101, recebendo a denúncia ofertada pelo Parquet em relação ao crime previsto no art. 33 da Lei 11.343/06, dando-se regular e devido processamento ao feito, nos termos do voto do Relator."</text:span></text:p>
      <text:p text:style-name="P46"><text:soft-page-break/><text:span text:style-name="T140">56</text:span><text:span text:style-name="T138"> -</text:span><text:span text:style-name="T155"> </text:span><text:span text:style-name="T137">Recurso em Sentido Estrito </text:span><text:span text:style-name="T149">Nº</text:span><text:span text:style-name="T137"> 0258787-61.2021.8.06.0001 </text:span><text:span text:style-name="T155">- 2ª Vara do Júri </text:span><text:span text:style-name="T158">da Comarca de Fortaleza</text:span><text:span text:style-name="T155">.</text:span></text:p>
      <text:p text:style-name="P38">Recorrente: Gerliano Santos da Silva.</text:p>
      <text:p text:style-name="P38">Defensoria Pública do Estado do Ceará.</text:p>
      <text:p text:style-name="P38">Recorrido: Ministério Público do Estado do Ceará.</text:p>
      <text:p text:style-name="P49">Relator: Des. MÁRIO PARENTE TEÓFILO NETO.</text:p>
      <text:p text:style-name="P86"><text:span text:style-name="T122">Decisão:</text:span><text:span text:style-name="T125"> “A Câmara, por unanimidade, votou no sentido de CONHECER do recurso em sentido estrito de GERLIANO SANTOS DA SILVA, para NEGAR PROVIMENTO mantendo a decisão que pronunciou o recorrente inalterada, nos termos do voto do Relator."</text:span></text:p>
      <text:p text:style-name="P46"><text:span text:style-name="T140">57</text:span><text:span text:style-name="T138"> - </text:span><text:span text:style-name="T137">Agravo de Execução Penal </text:span><text:span text:style-name="T149">Nº</text:span><text:span text:style-name="T137"> 8003761-86.2022.8.06.0001 </text:span><text:span text:style-name="T155">- 3ª Vara de Execução Penal </text:span><text:span text:style-name="T158">da Comarca de Fortaleza</text:span><text:span text:style-name="T155">.</text:span></text:p>
      <text:p text:style-name="P38">Agravante: Ministério Público do Estado do Ceará.</text:p>
      <text:p text:style-name="P38">Agravada: Jaquiele Belarmino dos Santos.</text:p>
      <text:p text:style-name="P38">Advogado: Josimar Freire Nascimento Júnior (OAB/CE: 36474).</text:p>
      <text:p text:style-name="P49">Relatora: Desa. LÍGIA ANDRADE DE ALENCAR MAGALHÃES.</text:p>
      <text:p text:style-name="P86"><text:span text:style-name="T122">Decisão:</text:span><text:span text:style-name="T125"> “A Câmara, por unanimidade, em consonância com a jurisprudência e com o parecer ministerial, conheceu do recurso para dar-lhe provimento, revogando a decisão de saída antecipada com prisão domiciliar c/c monitoramento eletrônico, nos termos do voto da Relatora."</text:span></text:p>
      <text:p text:style-name="P46"><text:span text:style-name="T140">58</text:span><text:span text:style-name="T138"> - </text:span><text:span text:style-name="T137">Agravo de Execução Penal </text:span><text:span text:style-name="T149">Nº</text:span><text:span text:style-name="T137"> 8004735-60.2021.8.06.0001 </text:span><text:span text:style-name="T155">- 4ª Vara de Execução Penal e Corregedoria dos Presídios </text:span><text:span text:style-name="T158">da Comarca de Fortaleza</text:span><text:span text:style-name="T155"> (SEJUD 1º Grau).</text:span></text:p>
      <text:p text:style-name="P38">Agravante: <text:span text:style-name="T54">Luís</text:span> Carlos de Sousa.</text:p>
      <text:p text:style-name="P38">Advogado: João Batista Diniz Mendes (OAB/CE: 9388).</text:p>
      <text:p text:style-name="P38">Agravado: Ministério Público do Estado do Ceará.</text:p>
      <text:p text:style-name="P49">Relatora: Desa. LÍGIA ANDRADE DE ALENCAR MAGALHÃES.</text:p>
      <text:p text:style-name="P86"><text:span text:style-name="T122">Decisão:</text:span><text:span text:style-name="T125"> “A Câmara, por unanimidade, em consonância com o Parecer da Procuradoria-Geral de Justiça, conheceu e denegou provimento ao presente Agravo em Execução, nos termos do voto da Relatora."</text:span></text:p>
      <text:p text:style-name="P46"><text:span text:style-name="T140">59</text:span><text:span text:style-name="T138"> -</text:span><text:span text:style-name="T155"> </text:span><text:span text:style-name="T137">Recurso em Sentido Estrito </text:span><text:span text:style-name="T149">Nº</text:span><text:span text:style-name="T137"> 0029641-51.2024.8.06.0001 </text:span><text:span text:style-name="T155">- 4ª Vara do Júri </text:span><text:span text:style-name="T158">da Comarca de Fortaleza</text:span><text:span text:style-name="T155">.</text:span></text:p>
      <text:p text:style-name="P38">Recorrente: Natanael dos Santos Silva.</text:p>
      <text:p text:style-name="P38">Advogada: Sabrina Valéria Melo Peres Portela (OAB/CE: 38606).</text:p>
      <text:p text:style-name="P38">Recorrido: Ministério Público do Estado do Ceará.</text:p>
      <text:p text:style-name="P49">Relatora: Desa. LÍGIA ANDRADE DE ALENCAR MAGALHÃES.</text:p>
      <text:p text:style-name="P86"><text:span text:style-name="T122">Decisão:</text:span><text:span text:style-name="T125"> “A Câmara, por unanimidade, em consonância com a conclusão lançada no parecer do Ministério Público de segundo grau, conheceu do recurso para denegar-lhe provimento, nos termos do voto da Relatora."</text:span></text:p>
      <text:p text:style-name="P46"><text:span text:style-name="T140">60</text:span><text:span text:style-name="T138"> - </text:span><text:span text:style-name="T137">Apelação Criminal </text:span><text:span text:style-name="T149">Nº</text:span><text:span text:style-name="T137"> 0000092-39.2014.8.06.0197 </text:span><text:span text:style-name="T155">- Vara Única da Comarca de Jaguaruana.</text:span></text:p>
      <text:p text:style-name="P38">Apelante: Estado do Ceará.</text:p>
      <text:p text:style-name="P38">Procurador: Procuradoria Geral do Estado do Ceará.</text:p>
      <text:p text:style-name="P38">Apelado: Ademar Rodrigues da Silva.</text:p>
      <text:p text:style-name="P38">Advogado: Ademar Rodrigues da Silva (OAB/CE: 23481).</text:p>
      <text:p text:style-name="P49">Relator: Des. FRANCISCO CARNEIRO LIMA.</text:p>
      <text:p text:style-name="P80">Revisora: Desa. SÍLVIA SOARES DE SÁ NÓBREGA.</text:p>
      <text:p text:style-name="P88"><text:span text:style-name="T113">Decisão:</text:span><text:span text:style-name="T111"> “A Turma, por unanimidade, CONHECEU do recurso, para DAR-LHE PROVIMENTO, reduzindo a verba honorária para R$6.368,40 (seis mil, trezentos e sessenta e oito reais e vinte e quarenta centavos), nos termos do voto do Relator”.</text:span></text:p>
      <text:p text:style-name="P46"><text:span text:style-name="T140">61</text:span><text:span text:style-name="T138"> - </text:span><text:span text:style-name="T137">Apelação Criminal </text:span><text:span text:style-name="T149">Nº</text:span><text:span text:style-name="T137"> 0000430-40.2014.8.06.0188 </text:span><text:span text:style-name="T155">- 1ª Vara Criminal da Comarca de Quixadá.</text:span></text:p>
      <text:p text:style-name="P38">Apelante: <text:span text:style-name="T53">Antônio</text:span> Edinizio Silva de Queiroz.</text:p>
      <text:p text:style-name="P38">Defensoria Pública do Estado do Ceará.</text:p>
      <text:p text:style-name="P38"><text:soft-page-break/>Apelado: Ministério Público do Estado do Ceará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do recurso interposto, mas negou-lhe provimento, nos termos do voto do Relator."</text:span></text:p>
      <text:p text:style-name="P46"><text:span text:style-name="T140">62</text:span><text:span text:style-name="T138"> -</text:span><text:span text:style-name="T155"> </text:span><text:span text:style-name="T137">Apelação Criminal </text:span><text:span text:style-name="T149">Nº</text:span><text:span text:style-name="T137"> 0004379-04.2019.8.06.0154 - </text:span><text:span text:style-name="T155">1ª Vara da Comarca de Quixeramobim.</text:span></text:p>
      <text:p text:style-name="P38">Apelante: Raimundo Felício de Barros.</text:p>
      <text:p text:style-name="P38">Advogado: Rômulo de Oliveira Coelho (OAB/CE: 19315).</text:p>
      <text:p text:style-name="P38">Advogada: Ana Thalya Aparecida da Silva Barbosa (OAB/CE: 40848)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<text:s/>do recurso interposto, mas negou-lhe provimento, mantendo incólume a sentença guerreada, nos termos do voto do Relator."</text:span></text:p>
      <text:p text:style-name="P46"><text:span text:style-name="T140">63</text:span><text:span text:style-name="T138"> - </text:span><text:span text:style-name="T137">Apelação Criminal </text:span><text:span text:style-name="T149">Nº</text:span><text:span text:style-name="T137"> 0005213-53.2012.8.06.0121 </text:span><text:span text:style-name="T155">- 1ª Vara da Comarca de Massapê.</text:span></text:p>
      <text:p text:style-name="P38">Apelante: Ministério Público do Estado do Ceará.</text:p>
      <text:p text:style-name="P38">Apelado: Ernandes Freire Alves.</text:p>
      <text:p text:style-name="P38">Advogada: Marisley Pereira Brito (OAB/CE: 8530).</text:p>
      <text:p text:style-name="P38">Advogada: Mariana Osterne Leite de Moura (OAB/CE: 42501).</text:p>
      <text:p text:style-name="P38">Advogado: Eduardo César Sousa Aragão (OAB/CE: 14750).</text:p>
      <text:p text:style-name="P38">Apelado: Francisco Carlos Barreto.</text:p>
      <text:p text:style-name="P38">Advogado: José Maria de Vasconcelos (OAB/CE: 10394).</text:p>
      <text:p text:style-name="P38">Advogado: Jeorgennes Cordeiro de Vasconcelos (OAB/CE: 28308).</text:p>
      <text:p text:style-name="P38">Apelado: Maria Vilmacir Alencar Oliveira.</text:p>
      <text:p text:style-name="P38">Advogado: João Jader Vasconcelos dos Santos (OAB/CE: 32261).</text:p>
      <text:p text:style-name="P38">Apelado: Pedro da Silva Oliveira.</text:p>
      <text:p text:style-name="P38">Advogada: Lissa Aranha Queiroz Gadelha (OAB/CE: 31216)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da presente Apelação Criminal, mas negou-lhe provimento, nos termos do voto do Relator."</text:span></text:p>
      <text:p text:style-name="P46"><text:span text:style-name="T140">64</text:span><text:span text:style-name="T138"> -</text:span><text:span text:style-name="T155"> </text:span><text:span text:style-name="T137">Apelação Criminal </text:span><text:span text:style-name="T149">Nº</text:span><text:span text:style-name="T137"> 0010935-22.2021.8.06.0293 </text:span><text:span text:style-name="T155">- Vara Única da Comarca de Nova Olinda.</text:span></text:p>
      <text:p text:style-name="P38">Apelante: José Gonçalves Pereira.</text:p>
      <text:p text:style-name="P38">Defensor dativo: Erivaldo de Araújo Soares Júnior (OAB/CE: 44278)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da presente Apelação Criminal e NEGOU-LHE PROVIMENTO, nos termos do voto do Relator."</text:span></text:p>
      <text:p text:style-name="P46"><text:span text:style-name="T140">65</text:span><text:span text:style-name="T138"> -</text:span><text:span text:style-name="T155"> </text:span><text:span text:style-name="T137">Apelação Criminal </text:span><text:span text:style-name="T149">Nº</text:span><text:span text:style-name="T137"> 0013359-37.2018.8.06.0036 </text:span><text:span text:style-name="T155">- Vara Única da Comarca de Aracoiaba.</text:span></text:p>
      <text:p text:style-name="P38">Apelante: Mayrla de Souza Santos.</text:p>
      <text:p text:style-name="P38">Advogada: Vânia Gomes Castelo Branco (OAB/CE: 38826).</text:p>
      <text:p text:style-name="P38">Advogada: Quésia de Sousa Bomfim (OAB/CE: 42070).</text:p>
      <text:p text:style-name="P38">Apelante: Daniel Andrade Madeira.</text:p>
      <text:p text:style-name="P38">Advogado: João Batista de Oliveira Filho (OAB/CE: 41618)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89"><text:soft-page-break/><text:span text:style-name="T123">Decisão:</text:span><text:span text:style-name="T125"> “A Turma, por unanimidade, conheceu parcialmente dos recursos interpostos para dar-lhes parcial provimento, apenas para redimensionar as penas aplicadas e modificar o regime inicial de cumprimento de pena para o semiaberto, nos termos do voto do Relator."</text:span></text:p>
      <text:p text:style-name="P46"><text:span text:style-name="T140">66</text:span><text:span text:style-name="T138"> - </text:span><text:span text:style-name="T137">Apelação Criminal </text:span><text:span text:style-name="T149">Nº</text:span><text:span text:style-name="T137"> 0021790-58.2024.8.06.0001 </text:span><text:span text:style-name="T155">- Vara de Delitos de Organizações Criminosas.</text:span></text:p>
      <text:p text:style-name="P38">Apelante: <text:span text:style-name="T54">José</text:span> Hugo Brito de Lima Filho.</text:p>
      <text:p text:style-name="P38">Advogado: Pedro Henrique da Cunha Frota (OAB/CE: 46525)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do recurso, para negar-lhe provimento, mantendo integralmente a decisão impugnada, nos termos do voto do Relator."</text:span></text:p>
      <text:p text:style-name="P46"><text:span text:style-name="T140">67</text:span><text:span text:style-name="T138"> - </text:span><text:span text:style-name="T137">Apelação Criminal </text:span><text:span text:style-name="T149">Nº</text:span><text:span text:style-name="T137"> 0023232-30.2022.8.06.0001 </text:span><text:span text:style-name="T155">- 4ª Vara de Delitos de Tráfico de Drogas </text:span><text:span text:style-name="T158">da Comarca de Fortaleza</text:span><text:span text:style-name="T155">.</text:span></text:p>
      <text:p text:style-name="P38">Apelante: Caio Pablo Soares Veras.</text:p>
      <text:p text:style-name="P38">Advogado: Francisco Roberto Castelo Branco Pereira Filho (OAB/CE: 38829).</text:p>
      <text:p text:style-name="P38">Advogado: Francisco Adriano Brito Aguiar (OAB/CE: 42962)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89"><text:span text:style-name="T131">Decisão:</text:span><text:span text:style-name="T132"> “A Turma, por unanimidade, conheceu da presente Apelação Criminal, para dar-lhe provimento, reformando a sentença vergastada para desclassificar ex officio o crime do art. 33, caput, da Lei n. 11.343/2006 para o tipo contido no art. 28, do mesmo Diploma Legal e, por conseguinte, determinar a remessa dos autos ao Juizado Especial Criminal competente na comarca de origem, conforme as normas legais de regência da matéria, nos termos do voto do Relator."</text:span></text:p>
      <text:p text:style-name="P46"><text:span text:style-name="T140">68</text:span><text:span text:style-name="T138"> - </text:span><text:span text:style-name="T137">Apelação Criminal </text:span><text:span text:style-name="T149">Nº</text:span><text:span text:style-name="T137"> 0035645-75.2022.8.06.0001 </text:span><text:span text:style-name="T155">- 1ª Vara do Júri </text:span><text:span text:style-name="T158">da Comarca de Fortaleza</text:span><text:span text:style-name="T155">.</text:span></text:p>
      <text:p text:style-name="P38">Apelante: Washington Martins da Silva.</text:p>
      <text:p text:style-name="P38">Advogado: João Willian de Jesus Carvalho (OAB/CE: 44506)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do recurso, para dar-lhe parcial provimento, determinando-se a restituição tão somente da pistola Taurus, calibre .40, número de série SCP56843, nos termos do voto do Relator."</text:span></text:p>
      <text:p text:style-name="P46"><text:span text:style-name="T140">69</text:span><text:span text:style-name="T138"> -</text:span><text:span text:style-name="T155"> </text:span><text:span text:style-name="T137">Apelação Criminal </text:span><text:span text:style-name="T149">Nº</text:span><text:span text:style-name="T137"> 0051523-58.2021.8.06.0168 </text:span><text:span text:style-name="T155">- 1ª Vara da Comarca de Solonópole.</text:span></text:p>
      <text:p text:style-name="P38">Apelante: Ministério Público do Estado do Ceará.</text:p>
      <text:p text:style-name="P38">Apelado: Francisco Gustavo da Silva Lima.</text:p>
      <text:p text:style-name="P38">Defensor dativo: Joel de Menezes Borges (OAB/CE: 35893)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do recurso interposto, para negar-lhe provimento, nos termos do voto do Relator."</text:span></text:p>
      <text:p text:style-name="P46"><text:span text:style-name="T140">70</text:span><text:span text:style-name="T138"> - </text:span><text:span text:style-name="T137">Apelação Criminal </text:span><text:span text:style-name="T149">Nº</text:span><text:span text:style-name="T137"> 0054001-36.2016.8.06.0064 </text:span><text:span text:style-name="T155">- 4ª Vara Criminal da Comarca de Caucaia.</text:span></text:p>
      <text:p text:style-name="P38">Apelante: Marcelo da Silva Nunes.</text:p>
      <text:p text:style-name="P38">Advogado: Gerdeson Zuriel de Oliveira Menezes (OAB/AM: 11164)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89"><text:soft-page-break/><text:span text:style-name="T123">Decisão:</text:span><text:span text:style-name="T125"> “A Turma, por unanimidade, conheceu parcialmente do recurso, mas para dar-lhe parcial provimento, reformando a sentença vergastada, para excluir a condenação do apelante quanto ao delito do art. 297 do Código Penal, em razão da aplicação do princípio da consunção, bem como para redimensionar a reprimenda aplicada, nos termos do voto do Relator."</text:span></text:p>
      <text:p text:style-name="P46"><text:span text:style-name="T140">71</text:span><text:span text:style-name="T138"> -</text:span><text:span text:style-name="T155"> </text:span><text:span text:style-name="T137">Apelação Criminal </text:span><text:span text:style-name="T149">Nº</text:span><text:span text:style-name="T137"> 0054244-58.2020.8.06.0025 </text:span><text:span text:style-name="T155">- 2º Juizado da Violência Doméstica e Familiar Contra a Mulher </text:span><text:span text:style-name="T158">da Comarca de Fortaleza</text:span><text:span text:style-name="T155">.</text:span></text:p>
      <text:p text:style-name="P38">Apelante: A. F. F..</text:p>
      <text:p text:style-name="P38">Advogado: Nilo Sérgio de <text:span text:style-name="T53">Araújo</text:span> Filho (OAB/CE: 27684).</text:p>
      <text:p text:style-name="P38">Advogado: Leonardo Aragão Bernardo (OAB/CE: 26983)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90"><text:span text:style-name="T123">Decisão:</text:span><text:span text:style-name="T125"> “A Turma, por unanimidade, conheceu do recurso, para negar-lhe provimento, nos termos do voto do Relator."</text:span></text:p>
      <text:p text:style-name="P46"><text:span text:style-name="T140">72</text:span><text:span text:style-name="T138"> -</text:span><text:span text:style-name="T155"> </text:span><text:span text:style-name="T137">Apelação Criminal </text:span><text:span text:style-name="T149">Nº</text:span><text:span text:style-name="T137"> 0101113-93.2016.8.06.0001 </text:span><text:span text:style-name="T155">- 1ª Vara do J</text:span><text:span text:style-name="T159">ú</text:span><text:span text:style-name="T155">ri </text:span><text:span text:style-name="T158">da Comarca de Fortaleza</text:span><text:span text:style-name="T155">.</text:span></text:p>
      <text:p text:style-name="P38">Apelante: <text:span text:style-name="T54">Edílson</text:span> Marreiro Pereira.</text:p>
      <text:p text:style-name="P38">Advogado: Raimundo Rocha de Sousa Júnior (OAB/CE: 6662).</text:p>
      <text:p text:style-name="P38">Advogado: João Irton Veloso Frota (OAB/CE: 11187)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da presente Apelação Criminal, para</text:span></text:p>
      <text:p text:style-name="Standard"><text:span text:style-name="T130">Negar-lhe provimento, nos termos do voto do Relator."</text:span></text:p>
      <text:p text:style-name="P46"><text:span text:style-name="T140">73</text:span><text:span text:style-name="T138"> -</text:span><text:span text:style-name="T155"> </text:span><text:span text:style-name="T137">Apelação Criminal </text:span><text:span text:style-name="T149">Nº</text:span><text:span text:style-name="T137"> 0136223-22.2017.8.06.0001 </text:span><text:span text:style-name="T155">- 4ª Vara do Júri </text:span><text:span text:style-name="T158">da Comarca de Fortaleza</text:span><text:span text:style-name="T155">.</text:span></text:p>
      <text:p text:style-name="P38">Apelante: Edson Braga Fernandes.</text:p>
      <text:p text:style-name="P38">Defensoria Pública do Estado do Ceará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da presente Apelação Criminal, para dar-lhe provimento, nos termos do voto do Relator."</text:span></text:p>
      <text:p text:style-name="P46"><text:span text:style-name="T140">74</text:span><text:span text:style-name="T138"> - </text:span><text:span text:style-name="T137">Apelação Criminal </text:span><text:span text:style-name="T149">Nº</text:span><text:span text:style-name="T137"> 0200172-13.2022.8.06.0173 </text:span><text:span text:style-name="T155">- Vara Única Criminal de Tianguá.</text:span></text:p>
      <text:p text:style-name="P53">Apelante: A. M. G..</text:p>
      <text:p text:style-name="P38">Defensoria Pública do Estado do Ceará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do presente recurso, para negar-lhe provimento, nos termos do voto do Relator."</text:span></text:p>
      <text:p text:style-name="P46"><text:span text:style-name="T140">75</text:span><text:span text:style-name="T138"> - </text:span><text:span text:style-name="T137">Apelação Criminal </text:span><text:span text:style-name="T149">Nº</text:span><text:span text:style-name="T137"> 0200292-82.2022.8.06.0035 </text:span><text:span text:style-name="T155">- Vara Única Criminal de Aracati.</text:span></text:p>
      <text:p text:style-name="P53">Apelante: Ministério Público do Estado do Ceará.</text:p>
      <text:p text:style-name="P38">Apelado: <text:span text:style-name="T53">João</text:span> Vitor de Lima Ferreira.</text:p>
      <text:p text:style-name="P38">Advogado: Thiago Alves Henrique da Costa (OAB/CE: 27919)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da presente Apelação Criminal, para negar-lhe provimento, nos termos do voto do Relator."</text:span></text:p>
      <text:p text:style-name="P46"><text:span text:style-name="T141">76</text:span><text:span text:style-name="T138"> - </text:span><text:span text:style-name="T137">Apelação Criminal </text:span><text:span text:style-name="T149">Nº</text:span><text:span text:style-name="T137"> 0200430-84.2023.8.06.0303 </text:span><text:span text:style-name="T155">- Vara Única da Comarca de Iracema.</text:span></text:p>
      <text:p text:style-name="P38"><text:soft-page-break/>Apelante: Francisco Eduardo Figueiredo Carneiro.</text:p>
      <text:p text:style-name="P38">Advogado: Pedro Teixeira Cavalcante Neto (OAB/CE: 17677)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da presente Apelação Criminal, para dar-lhe provimento, absolvendo o apelante, com fulcro no art. 386, VII, do Código de Processo Penal, nos termos do voto do Relator."</text:span></text:p>
      <text:p text:style-name="P46"><text:span text:style-name="T140">77</text:span><text:span text:style-name="T138"> - </text:span><text:span text:style-name="T137">Apelação Criminal </text:span><text:span text:style-name="T149">Nº</text:span><text:span text:style-name="T137"> 0201932-10.2022.8.06.0298 </text:span><text:span text:style-name="T155">- 1ª Vara da Comarca de Camocim.</text:span></text:p>
      <text:p text:style-name="P38">Apelante: Francisco Anderson Pessoa Pereira.</text:p>
      <text:p text:style-name="P38">Defensoria Pública do Estado do Ceará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da presente Apelação Criminal, para dar-lhe provimento, nos termos do voto do Relator."</text:span></text:p>
      <text:p text:style-name="P46"><text:span text:style-name="T140">78</text:span><text:span text:style-name="T138"> -</text:span><text:span text:style-name="T155"> </text:span><text:span text:style-name="T137">Apelação Criminal </text:span><text:span text:style-name="T149">Nº</text:span><text:span text:style-name="T137"> 0203948-91.2023.8.06.0300 </text:span><text:span text:style-name="T155">- Juizado de Violência Doméstica e Familiar Contra a Mulher <text:s/></text:span><text:span text:style-name="T158">da Comarca de </text:span><text:span text:style-name="T155">Maracanaú.</text:span></text:p>
      <text:p text:style-name="P38">Apelante: F. L. de O. B..</text:p>
      <text:p text:style-name="P38">Advogado: Túlio Magno Gomes Ribeiro (OAB/CE: 24853)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do recurso interposto, para negar-lhe provimento, reformando a pena final para o patamar de 01 (um) ano e 03 (três) meses de reclusão e mantendo incólume as demais disposições da sentença guerreada, nos termos do voto do Relator."</text:span></text:p>
      <text:p text:style-name="P46"><text:span text:style-name="T140">79</text:span><text:span text:style-name="T138"> - </text:span><text:span text:style-name="T137">Apelação Criminal </text:span><text:span text:style-name="T149">Nº</text:span><text:span text:style-name="T137"> 0204054-43.2024.8.06.0001 </text:span><text:span text:style-name="T155">- 8ª Vara Criminal </text:span><text:span text:style-name="T158">da Comarca de Fortaleza</text:span><text:span text:style-name="T155">.</text:span></text:p>
      <text:p text:style-name="P38">Apelante: <text:span text:style-name="T53">Nílson</text:span> Quinino de Oliveira Filho.</text:p>
      <text:p text:style-name="P38">Advogado: Emanuel de Pádua Almeida de Paiva (OAB/CE: 33178)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da presente Apelação Criminal, para</text:span></text:p>
      <text:p text:style-name="Standard"><text:span text:style-name="T130">negar-lhe provimento, nos termos do voto do Relator."</text:span></text:p>
      <text:p text:style-name="P46"><text:span text:style-name="T140">80</text:span><text:span text:style-name="T138"> -</text:span><text:span text:style-name="T155"> </text:span><text:span text:style-name="T137">Apelação Criminal </text:span><text:span text:style-name="T149">Nº</text:span><text:span text:style-name="T137"> 0210965-13.2020.8.06.0001 </text:span><text:span text:style-name="T155">- 18ª Vara Criminal </text:span><text:span text:style-name="T158">da Comarca de Fortaleza</text:span><text:span text:style-name="T155">.</text:span></text:p>
      <text:p text:style-name="P38">Apelante: Carlos Henrique Moreira de Almeida.</text:p>
      <text:p text:style-name="P38">Defensoria Pública do Estado do Ceará.</text:p>
      <text:p text:style-name="P38">Apelante: <text:span text:style-name="T55">Antônio</text:span> Douglas da Silva Castro.</text:p>
      <text:p text:style-name="P38">Advogado: Tiago Martins de Oliveira (OAB/CE: 24869)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da presente Apelação Criminal, para dar-lhe parcial provimento, com reforma da sanção aplicada aos réus Carlos Henrique Moreira de Almeida e Antônio Douglas da Silva Castro para 09 (nove) anos, 02 (dois) meses e 25 (vinte e cinco) dias de reclusão, mais o pagamento de 21 (vinte e um) dias-multa, e para 07 (sete) anos, 09 (nove) meses e 10 (dez) dias de reclusão, mais o pagamento de 20 </text:span><text:soft-page-break/><text:span text:style-name="T125">(vinte) dias-multa, ambas a serem cumpridas em regime inicialmente fechado, nos termos do voto do Relator."</text:span></text:p>
      <text:p text:style-name="P46"><text:span text:style-name="T140">81</text:span><text:span text:style-name="T138"> - </text:span><text:span text:style-name="T137">Apelação Criminal </text:span><text:span text:style-name="T149">Nº</text:span><text:span text:style-name="T137"> 0269540-09.2023.8.06.0001 </text:span><text:span text:style-name="T155">- 7ª Vara Criminal </text:span><text:span text:style-name="T158">da Comarca de Fortaleza</text:span><text:span text:style-name="T155">.</text:span></text:p>
      <text:p text:style-name="P38">Apelante: Raclever dos Santos Silva.</text:p>
      <text:p text:style-name="P38">Defensoria Pública do Estado do Ceará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90"><text:span text:style-name="T123">Decisão:</text:span><text:span text:style-name="T125"> “A Turma, por unanimidade, CONHECEU da presente Apelação Criminal, para NEGAR-LHE PROVIMENTO, nos termos do voto do Relator."</text:span></text:p>
      <text:p text:style-name="P46"><text:span text:style-name="T140">82</text:span><text:span text:style-name="T138"> - </text:span><text:span text:style-name="T137">Apelação Criminal </text:span><text:span text:style-name="T149">Nº</text:span><text:span text:style-name="T137"> 0275061-03.2021.8.06.0001 </text:span><text:span text:style-name="T155">- 3ª Vara Criminal </text:span><text:span text:style-name="T158">da Comarca de Fortaleza</text:span><text:span text:style-name="T155">.</text:span></text:p>
      <text:p text:style-name="P38">Apte/Apdo: Santonardo <text:span text:style-name="T55">Araújo</text:span> de Lima.</text:p>
      <text:p text:style-name="P38">Defensoria Pública do Estado do Ceará.</text:p>
      <text:p text:style-name="P38">Apte/Apdo: Ministério Público do Estado do Ceará.</text:p>
      <text:p text:style-name="P49">Relator: Des. FRANCISCO CARNEIRO LIMA.</text:p>
      <text:p text:style-name="P38">Revisora: Desa. SÍLVIA SOARES DE SÁ NÓBREGA.</text:p>
      <text:p text:style-name="P89"><text:span text:style-name="T123">Decisão:</text:span><text:span text:style-name="T125"> “A Turma, por unanimidade, conheceu dos recursos, para negar provimento ao apelo interposto pela defesa, bem como dar parcial provimento ao recurso interposto pelo MINISTÉRIO PÚBLICO, mantendo a condenação do réu nas sanções do art. 14, da Lei nº 10.826/03, e o condenou também pela prática do crime previsto no art. 180, do Código Penal, bem como redimensiono a pena total para 03 (três) anos, 04 (quatro) meses e 22 (vinte e dois) dias de reclusão, além de 22 (vinte e dois) dias-multa, a ser cumprida em regime inicialmente semiaberto, nos termos do voto do Relator."</text:span></text:p>
      <text:p text:style-name="P46"><text:span text:style-name="T140">83</text:span><text:span text:style-name="T138"> -</text:span><text:span text:style-name="T155"> </text:span><text:span text:style-name="T137">Apelação Criminal </text:span><text:span text:style-name="T149">Nº</text:span><text:span text:style-name="T137"> 0280139-41.2022.8.06.0001 </text:span><text:span text:style-name="T155">- 5ª Vara de Delitos de Tráfico de Drogas </text:span><text:span text:style-name="T158">da Comarca de Fortaleza</text:span><text:span text:style-name="T155">.</text:span></text:p>
      <text:p text:style-name="P38">Apelante: Francisco Breno da Silva Pires.</text:p>
      <text:p text:style-name="P38">Apelante: Lucas da Costa Lima.</text:p>
      <text:p text:style-name="P38">Defensoria Pública do Estado do Ceará.</text:p>
      <text:p text:style-name="P38">Apelado: Ministério Público do Estado do Ceará.</text:p>
      <text:p text:style-name="P49">Relator: Des. FRANCISCO CARNEIRO LIMA.</text:p>
      <text:p text:style-name="P38">Revisora: Desa. SÍLVIA SOARES DE SÁ NÓBREGA.</text:p>
      <text:p text:style-name="P90"><text:span text:style-name="T123">Decisão:</text:span><text:span text:style-name="T125"> “A Turma, por unanimidade, conheceu da presente Apelação Criminal, para dar-lhe provimento, nos termos do voto do Relator."</text:span></text:p>
      <text:p text:style-name="P46"><text:span text:style-name="T140">84</text:span><text:span text:style-name="T138"> -</text:span><text:span text:style-name="T155"> </text:span><text:span text:style-name="T137">Agravo de Execução Penal </text:span><text:span text:style-name="T149">Nº</text:span><text:span text:style-name="T137"> 8002927-54.2020.8.06.0001 </text:span><text:span text:style-name="T155">- 4ª Vara de Execução Penal e Corregedoria dos Presídios </text:span><text:span text:style-name="T158">da Comarca de Fortaleza</text:span><text:span text:style-name="T155"> (SEJUD 1º Grau).</text:span></text:p>
      <text:p text:style-name="P38">Agravante: Marcos Ariel Pereira de <text:span text:style-name="T53">Araújo.</text:span></text:p>
      <text:p text:style-name="P38">Advogado: João Alfredo Carneiro de Morais (OAB/CE: 37009).</text:p>
      <text:p text:style-name="P38">Advogado: Jean Yven Magalhães de Lima (OAB/CE: 48283).</text:p>
      <text:p text:style-name="P38">Agravado: Ministério Público do Estado do Ceará.</text:p>
      <text:p text:style-name="P49">Relator: Des. FRANCISCO CARNEIRO LIMA.</text:p>
      <text:p text:style-name="P86"><text:span text:style-name="T122">Decisão:</text:span><text:span text:style-name="T125"> “A Turma, por unanimidade, CONHECEU, em parte, do presente agravo de execução penal, para, na parte conhecida, NEGAR-LHE PROVIMENTO, mantendo a decisão agravada, nos termos do voto do Relator."</text:span></text:p>
      <text:p text:style-name="P46"><text:span text:style-name="T140">85</text:span><text:span text:style-name="T138"> - </text:span><text:span text:style-name="T137">Recurso em Sentido Estrito </text:span><text:span text:style-name="T149">Nº</text:span><text:span text:style-name="T137"> 0043141-55.2017.8.06.0091 </text:span><text:span text:style-name="T155">- 1ª Vara Criminal da Comarca de Iguatu.</text:span></text:p>
      <text:p text:style-name="P38">Recorrente: Jonas Mota Queiroga.</text:p>
      <text:p text:style-name="P38">Advogado: Rafael Holanda Alencar (OAB/CE: 25624).</text:p>
      <text:p text:style-name="P38">Advogada: Eurijane Augusto Ferreira (OAB/CE: 16326).</text:p>
      <text:p text:style-name="P38">Recorrido: Ministério Público do Estado do Ceará.</text:p>
      <text:p text:style-name="P49">Relator: Des. FRANCISCO CARNEIRO LIMA.</text:p>
      <text:p text:style-name="P50"><text:soft-page-break/></text:p>
      <text:p text:style-name="P54"><text:span text:style-name="T13">86</text:span><text:span text:style-name="T11"> - </text:span><text:span text:style-name="T9">Recurso em Sentido Estrito </text:span><text:span text:style-name="T14">Nº</text:span><text:span text:style-name="T9"> 0068679-56.2013.8.06.0001 </text:span>- 3ª Vara do Júri <text:span text:style-name="T53">da Comarca de Fortaleza</text:span>.</text:p>
      <text:p text:style-name="P38">Recorrente: Antônio Soares Farias.</text:p>
      <text:p text:style-name="P38">Defensoria Pública do Estado do Ceará.</text:p>
      <text:p text:style-name="P38">Recorrido: Ministério Público do Estado do Ceará.</text:p>
      <text:p text:style-name="P49">Relator: Des. FRANCISCO CARNEIRO LIMA.</text:p>
      <text:p text:style-name="P86"><text:span text:style-name="T122">Decisão:</text:span><text:span text:style-name="T125"> “A Turma, por unanimidade, conheceu do recurso interposto, para negar-lhe provimento, mantendo integralmente a decisão recorrida, nos termos do voto do Relator."</text:span></text:p>
      <text:p text:style-name="P46"><text:span text:style-name="T140">87</text:span><text:span text:style-name="T138"> - </text:span><text:span text:style-name="T137">Recurso em Sentido Estrito </text:span><text:span text:style-name="T149">Nº</text:span><text:span text:style-name="T137"> 0213312-97.2012.8.06.0001 </text:span><text:span text:style-name="T155">- 2ª Vara do Júri </text:span><text:span text:style-name="T158">da Comarca de Fortaleza</text:span><text:span text:style-name="T155">.</text:span></text:p>
      <text:p text:style-name="P38">Recorrente: Carlos Augusto Nogueira de Sousa.</text:p>
      <text:p text:style-name="P38">Recorrente: Francisco Leandro Silveira de Sousa.</text:p>
      <text:p text:style-name="P38">Defensoria Pública do Estado do Ceará.</text:p>
      <text:p text:style-name="P38">Recorrido: Ministério Público do Estado do Ceará.</text:p>
      <text:p text:style-name="P49">Relator: Des. FRANCISCO CARNEIRO LIMA.</text:p>
      <text:p text:style-name="P86"><text:span text:style-name="T122">Decisão:</text:span><text:span text:style-name="T125"> “A Turma, por unanimidade, conheceu do recurso interposto, para negar-lhe provimento, mantendo integralmente a decisão recorrida, nos termos do voto do Relator."</text:span></text:p>
      <text:p text:style-name="P46"><text:span text:style-name="T140">88</text:span><text:span text:style-name="T138"> -</text:span><text:span text:style-name="T155"> </text:span><text:span text:style-name="T137">Apelação Criminal </text:span><text:span text:style-name="T149">Nº</text:span><text:span text:style-name="T137"> 0000387-86.2012.8.06.0184 - </text:span><text:span text:style-name="T155">3ª Vara Criminal da Comarca de Sobral.</text:span></text:p>
      <text:p text:style-name="P38">Apelante: F. C. de L..</text:p>
      <text:p text:style-name="P38">Advogado: José Edson Nogueira Costa (OAB/CE: 6755).</text:p>
      <text:p text:style-name="P38">Advogada: Nayara Façanha Nogueira Costa Feitosa (OAB/CE: 23596).</text:p>
      <text:p text:style-name="P38">Apelado: Ministério Público do Estado do Ceará.</text:p>
      <text:p text:style-name="P49">Relatora: Desa. SÍLVIA SOARES DE SÁ NÓBREGA.</text:p>
      <text:p text:style-name="P38">Revisor: Des. MÁRIO PARENTE TEÓFILO NETO.</text:p>
      <text:p text:style-name="P89"><text:span text:style-name="T123">Decisão:</text:span><text:span text:style-name="T125"> “A Turma, por unanimidade, conheceu do recurso interposto, para NEGAR-LHE-PROVIMENTO, e promover de ofício, alteração da pena-base estipulada pelo juízo </text:span><text:span text:style-name="T127">a quo,</text:span><text:span text:style-name="T128"> nos termos do voto da Relatora."</text:span></text:p>
      <text:p text:style-name="P46"><text:span text:style-name="T140">89</text:span><text:span text:style-name="T138"> -</text:span><text:span text:style-name="T155"> </text:span><text:span text:style-name="T137">Apelação Criminal </text:span><text:span text:style-name="T149">Nº</text:span><text:span text:style-name="T137"> 0000743-24.2016.8.06.0190 </text:span><text:span text:style-name="T155">- 2ª Vara Criminal da Comarca de Quixadá.</text:span></text:p>
      <text:p text:style-name="P38">Apelante: Ministério Público do Estado do Ceará.</text:p>
      <text:p text:style-name="P38">Apelado: Francisco Edvar Pereira de Queiroz.</text:p>
      <text:p text:style-name="P38">Defensoria Pública do Estado do Ceará.</text:p>
      <text:p text:style-name="P49">Relatora: Desa. SÍLVIA SOARES DE SÁ NÓBREGA.</text:p>
      <text:p text:style-name="P38">Revisor: Des. MÁRIO PARENTE TEÓFILO NETO.</text:p>
      <text:p text:style-name="P89"><text:span text:style-name="T123">Decisão:</text:span><text:span text:style-name="T125"> “A Turma, por unanimidade, conheceu do recurso apresentado para NEGAR-LHE PROVIMENTO, mantendo inalterada a sentença Prolatada, nos termos do voto da Relatora."</text:span></text:p>
      <text:p text:style-name="P46"><text:span text:style-name="T140">90</text:span><text:span text:style-name="T138"> -</text:span><text:span text:style-name="T155"> </text:span><text:span text:style-name="T137">Apelação Criminal </text:span><text:span text:style-name="T149">Nº</text:span><text:span text:style-name="T137"> 0050786-09.2021.8.06.0151 </text:span><text:span text:style-name="T155">- 1ª Vara Criminal da Comarca de Quixadá.</text:span></text:p>
      <text:p text:style-name="P38">Apelante: Valdécio Cândido Araújo.</text:p>
      <text:p text:style-name="P38">Defensoria Pública do Estado do Ceará.</text:p>
      <text:p text:style-name="P38">Apelado: Ministério Público Estadual.</text:p>
      <text:p text:style-name="P49">Relatora: Desa. SÍLVIA SOARES DE SÁ NÓBREGA.</text:p>
      <text:p text:style-name="P38">Revisor: Des. MÁRIO PARENTE TEÓFILO NETO.</text:p>
      <text:p text:style-name="P89"><text:span text:style-name="T133">Decisão:</text:span><text:span text:style-name="T134"> “A Turma, por unanimidade, conheceu do recurso, para DAR-LHE PARCIAL PROVIMENTO, redimensionando-se a pena definitiva, a qual resultou em 02 (dois) anos, 03 (três) meses e 15 (quinze) dias de reclusão e 14 (quatorze) dias-multa, alterado o regime prisional para aberto, e, por fim, substituída a pena restritiva de liberdade por restritivas de Direitos, nos termos do voto da Relatora."</text:span></text:p>
      <text:p text:style-name="P46"><text:span text:style-name="T140">91</text:span><text:span text:style-name="T138"> -</text:span><text:span text:style-name="T155"> </text:span><text:span text:style-name="T137">Apelação Criminal </text:span><text:span text:style-name="T149">Nº</text:span><text:span text:style-name="T137"> 0050994-26.2021.8.06.0043 - </text:span><text:span text:style-name="T155">Vara Única Criminal de Barbalha.</text:span></text:p>
      <text:p text:style-name="P38"><text:soft-page-break/>Apelante: Cícero Wesley Sabino da Silva.</text:p>
      <text:p text:style-name="P38">Defensoria Pública do Estado do Ceará.</text:p>
      <text:p text:style-name="P38">Apelado: Ministério Público do Estado do Ceará.</text:p>
      <text:p text:style-name="P49">Relatora: Desa. SÍLVIA SOARES DE SÁ NÓBREGA.</text:p>
      <text:p text:style-name="P38">Revisor: Des. MÁRIO PARENTE TEÓFILO NETO.</text:p>
      <text:p text:style-name="P89"><text:span text:style-name="T123">Decisão:</text:span><text:span text:style-name="T125"> “A Turma, por unanimidade, conheceu do recurso interposto por Cícero Wesley Sabino da Silva, para DAR-LHE PARCIAL PROVIMENTO, modificando a pena que lhe foi aplicada, bem como o regime inicial de cumprimento da pena, nos termos do voto da Relatora."</text:span></text:p>
      <text:p text:style-name="P46"><text:span text:style-name="T140">92</text:span><text:span text:style-name="T138"> - </text:span><text:span text:style-name="T137">Apelação Criminal </text:span><text:span text:style-name="T149">Nº</text:span><text:span text:style-name="T137"> 0056536-98.2017.8.06.0064 </text:span><text:span text:style-name="T155">- 4ª Vara Criminal da Comarca de Caucaia.</text:span></text:p>
      <text:p text:style-name="P38">Apelante: Francisco Wesley Farias de Oliveira.</text:p>
      <text:p text:style-name="P38">Advogado: Washington Luís Terceiro Vieira Júnior (OAB/CE: 15733).</text:p>
      <text:p text:style-name="P38">Advogada: Michelline Bernardo Terceiro (OAB/CE: 39339).</text:p>
      <text:p text:style-name="P38">Apelado: Ministério Público do Estado do Ceará.</text:p>
      <text:p text:style-name="P49">Relatora: Desa. SÍLVIA SOARES DE SÁ NÓBREGA.</text:p>
      <text:p text:style-name="P38">Revisor: Des. MÁRIO PARENTE TEÓFILO NETO.</text:p>
      <text:p text:style-name="P89"><text:span text:style-name="T123">Decisão:</text:span><text:span text:style-name="T125"> “A Turma, por unanimidade, conheceu do recurso, para NEGAR-LHE PROVIMENTO, mantendo a Sentença nos seus termos, tudo em conformidade com o voto da Relatora."</text:span></text:p>
      <text:p text:style-name="P46"><text:span text:style-name="T140">93</text:span><text:span text:style-name="T138"> -</text:span><text:span text:style-name="T155"> </text:span><text:span text:style-name="T137">Apelação Criminal </text:span><text:span text:style-name="T149">Nº</text:span><text:span text:style-name="T137"> 0200881-11.2024.8.06.0001 </text:span><text:span text:style-name="T155">- 4ª Vara de Delitos de Tráfico de Drogas </text:span><text:span text:style-name="T158">da Comarca de Fortaleza</text:span><text:span text:style-name="T155">.</text:span></text:p>
      <text:p text:style-name="P38">Apelante: Sharley Breno Rodrigues de Paiva.</text:p>
      <text:p text:style-name="P38">Defensoria Pública do Estado do Ceará.</text:p>
      <text:p text:style-name="P38">Apelado: Ministério Público do Estado do Ceará.</text:p>
      <text:p text:style-name="P49">Relatora: Desa. SÍLVIA SOARES DE SÁ NÓBREGA.</text:p>
      <text:p text:style-name="P38">Revisor: Des. MÁRIO PARENTE TEÓFILO NETO.</text:p>
      <text:p text:style-name="P89"><text:span text:style-name="T133">Decisão:</text:span><text:span text:style-name="T134"> “A Turma, por unanimidade, conheceu parcialmente do recurso interposto por Sharley Breno Rodrigues de Paiva, para DAR-LHE PARCIAL PROVIMENTO, a fim de reformar a pena-base estipulada para o delito do art. 311, §2º, III, do Código Penal, mantendo-se a sentença nos demais termos, tudo em conformidade com o voto da Relatora."</text:span></text:p>
      <text:p text:style-name="P46"><text:span text:style-name="T140">94</text:span><text:span text:style-name="T138"> -</text:span><text:span text:style-name="T155"> </text:span><text:span text:style-name="T137">Apelação Criminal </text:span><text:span text:style-name="T149">Nº</text:span><text:span text:style-name="T137"> 0201100-79.2023.8.06.0091 </text:span><text:span text:style-name="T155">- 2ª Vara Criminal da Comarca de Iguatu.</text:span></text:p>
      <text:p text:style-name="P38">Apelante: R. A. do N..</text:p>
      <text:p text:style-name="P38">Advogado: Lucas Ribeiro Guerra (OAB/CE: 39861).</text:p>
      <text:p text:style-name="P38">Advogado: Marcus André Viana Cavalcante (OAB/CE: 39631).</text:p>
      <text:p text:style-name="P38">Advogada: Francisca Tatiane Teixeira Magalhães (OAB/CE: 41029).</text:p>
      <text:p text:style-name="P38">Apelado: Ministério Público do Estado do Ceará.</text:p>
      <text:p text:style-name="P49">Relatora: Desa. SÍLVIA SOARES DE SÁ NÓBREGA.</text:p>
      <text:p text:style-name="P38">Revisor: Des. MÁRIO PARENTE TEÓFILO NETO.</text:p>
      <text:p text:style-name="P89"><text:span text:style-name="T123">Decisão:</text:span><text:span text:style-name="T125"> “A Turma, por unanimidade, conheceu do recurso interposto, para NEGAR-LHE PROVIMENTO, conforme Parecer ministerial, nos termos do voto da Relatora."</text:span></text:p>
      <text:p text:style-name="P46"><text:span text:style-name="T140">95</text:span><text:span text:style-name="T138"> - </text:span><text:span text:style-name="T137">Apelação Criminal </text:span><text:span text:style-name="T149">Nº</text:span><text:span text:style-name="T137"> 0206168-73.2023.8.06.0167 - </text:span><text:span text:style-name="T155">Juizado da Violência Doméstica e Familiar Contra a Mulher da Comarca de Sobral.</text:span></text:p>
      <text:p text:style-name="P38">Apelante: R. N. da S. D..</text:p>
      <text:p text:style-name="P38">Defensoria Pública do Estado do Ceará.</text:p>
      <text:p text:style-name="P38">Apelado: Ministério Público do Estado do Ceará.</text:p>
      <text:p text:style-name="P49">Relatora: Desa. SÍLVIA SOARES DE SÁ NÓBREGA.</text:p>
      <text:p text:style-name="P38">Revisor: Des. MÁRIO PARENTE TEÓFILO NETO.</text:p>
      <text:p text:style-name="P89"><text:span text:style-name="T133">Decisão:</text:span><text:span text:style-name="T134"> “A Turma, por unanimidade, conheceu do recurso interposto, para DAR-LHE PARCIAL PROVIMENTO, modificando a pena do crime de lesão corporal para 01 (um) ano e 06 (seis) meses de reclusão, resultando a pena total, em razão do concurso material de crimes (art. 69 do Código Penal), em 01 (um) ano e 06 (seis) meses de reclusão e 05 (cinco) meses de detenção, a </text:span><text:soft-page-break/><text:span text:style-name="T134">ser cumprida em regime semiaberto, pela prática dos crimes previstos nos artigos 147 e 129, §13, do Código Penal c/c o art. 7º, incisos I e II, da Lei nº 11.340/06, nos termos do voto da Relatora."</text:span></text:p>
      <text:p text:style-name="P46"><text:span text:style-name="T142">96</text:span><text:span text:style-name="T138"> - </text:span><text:span text:style-name="T137">Apelação Criminal </text:span><text:span text:style-name="T149">Nº</text:span><text:span text:style-name="T137"> 0208664-85.2023.8.06.0293 </text:span><text:span text:style-name="T155">- Vara Única da Comarca de Novo Oriente.</text:span></text:p>
      <text:p text:style-name="P38">Apelante: P. H. S. B..</text:p>
      <text:p text:style-name="P38">Advogada: Sabrinny Rodrigues Coutinho (OAB/CE: 47221).</text:p>
      <text:p text:style-name="P38">Advogada: Sarah Isabela Arruda Batista (OAB/CE: 46615).</text:p>
      <text:p text:style-name="P38">Apelado: Ministério Público do Estado do Ceará.</text:p>
      <text:p text:style-name="P49">Relatora: Desa. SÍLVIA SOARES DE SÁ NÓBREGA.</text:p>
      <text:p text:style-name="P38">Revisor: Des. MÁRIO PARENTE TEÓFILO NETO.</text:p>
      <text:p text:style-name="P89"><text:span text:style-name="T123">Decisão:</text:span><text:span text:style-name="T125"> “A Turma, por unanimidade, conheceu parcialmente do recurso interposto, para DAR-LHE PARCIAL PROVIMENTO, redimensionando a pena acessória para 40 (quarenta) dias-multa em relação ao crime do art. 147-A, §1º, inciso II, do CP, nos termos do voto da Relatora."</text:span></text:p>
      <text:p text:style-name="P46"><text:span text:style-name="T142">97</text:span><text:span text:style-name="T138"> -</text:span><text:span text:style-name="T155"> </text:span><text:span text:style-name="T137">Apelação Criminal </text:span><text:span text:style-name="T149">Nº</text:span><text:span text:style-name="T137"> 0208806-92.2023.8.06.0001 </text:span><text:span text:style-name="T155">- 11ª Vara Criminal </text:span><text:span text:style-name="T158">da Comarca de Fortaleza</text:span><text:span text:style-name="T155">.</text:span></text:p>
      <text:p text:style-name="P38">Apelante: Irtonny Aguiar dos Santos.</text:p>
      <text:p text:style-name="P38">Defensoria Pública do Estado do Ceará.</text:p>
      <text:p text:style-name="P38">Apelado: Ministério Público do Estado do Ceará.</text:p>
      <text:p text:style-name="P49">Relatora: Desa. SÍLVIA SOARES DE SÁ NÓBREGA.</text:p>
      <text:p text:style-name="P38">Revisor: Des. MÁRIO PARENTE TEÓFILO NETO.</text:p>
      <text:p text:style-name="P89"><text:span text:style-name="T123">Decisão:</text:span><text:span text:style-name="T125"> “A Turma, por unanimidade, conheceu do recurso a fim de DAR-LHE PARCIAL PROVIMENTO, para modificar a pena final do recorrente em relação ao delito de furto ao patamar de 2 (dois) anos e 9 (nove) meses de reclusão, em regime inicial fechado, e 12 (doze) dias-multa, nos termos do voto da Relatora."</text:span></text:p>
      <text:p text:style-name="P46"><text:span text:style-name="T142">98</text:span><text:span text:style-name="T138"> - </text:span><text:span text:style-name="T137">Apelação Criminal </text:span><text:span text:style-name="T149">Nº</text:span><text:span text:style-name="T137"> 0211329-77.2023.8.06.0001 </text:span><text:span text:style-name="T155">- 9ª Vara Criminal </text:span><text:span text:style-name="T158">da Comarca de Fortaleza</text:span><text:span text:style-name="T155">.</text:span></text:p>
      <text:p text:style-name="P38">Apelante: Welyson Gabriel Viana dos Santos.</text:p>
      <text:p text:style-name="P38">Apelante: Rafael Lima de Souza.</text:p>
      <text:p text:style-name="P38">Defensoria Pública do Estado do Ceará.</text:p>
      <text:p text:style-name="P38">Apelado: Ministério Público do Estado do Ceará.</text:p>
      <text:p text:style-name="P49">Relatora: Desa. SÍLVIA SOARES DE SÁ NÓBREGA.</text:p>
      <text:p text:style-name="P38">Revisor: Des. MÁRIO PARENTE TEÓFILO NETO.</text:p>
      <text:p text:style-name="P89"><text:span text:style-name="T123">Decisão:</text:span><text:span text:style-name="T125"> “A Turma, por unanimidade, CONHECEU da Apelação Criminal interposta para NEGAR-LHE PROVIMENTO, nos termos do voto da Relatora."</text:span></text:p>
      <text:p text:style-name="P46"><text:span text:style-name="T142">99</text:span><text:span text:style-name="T138"> - </text:span><text:span text:style-name="T137">Apelação Criminal </text:span><text:span text:style-name="T149">Nº</text:span><text:span text:style-name="T137"> 0263207-41.2023.8.06.0001 </text:span><text:span text:style-name="T155">- 8ª Vara Criminal </text:span><text:span text:style-name="T158">da Comarca de Fortaleza</text:span><text:span text:style-name="T155">.</text:span></text:p>
      <text:p text:style-name="P38">Apelante: José Wilson de Oliveira Melo.</text:p>
      <text:p text:style-name="P38">Advogado: Francisco Barreto Saraiva (OAB/CE: 34870).</text:p>
      <text:p text:style-name="P38">Apelado: Ministério Público do Estado do Ceará.</text:p>
      <text:p text:style-name="P49">Relatora: Desa. SÍLVIA SOARES DE SÁ NÓBREGA.</text:p>
      <text:p text:style-name="P38">Revisor: Des. MÁRIO PARENTE TEÓFILO NETO.</text:p>
      <text:p text:style-name="P89"><text:span text:style-name="T123">Decisão:</text:span><text:span text:style-name="T125"> “A Turma, por unanimidade, CONHECEU do recurso de Apelação Criminal interposto para NEGAR-LHE PROVIMENTO, nos termos do voto da Relatora."</text:span></text:p>
      <text:p text:style-name="P46"><text:span text:style-name="T142">100</text:span><text:span text:style-name="T138"> - </text:span><text:span text:style-name="T137">Apelação Criminal </text:span><text:span text:style-name="T149">Nº</text:span><text:span text:style-name="T137"> 0277598-98.2023.8.06.0001 </text:span><text:span text:style-name="T155">- 11ª Vara Criminal </text:span><text:span text:style-name="T158">da Comarca de Fortaleza</text:span><text:span text:style-name="T155">.</text:span></text:p>
      <text:p text:style-name="P38">Apelante: <text:span text:style-name="T53">Flávio</text:span> Misterlone de Oliveira Gabriel.</text:p>
      <text:p text:style-name="P38">Defensoria Pública do Estado do Ceará.</text:p>
      <text:p text:style-name="P38">Apelado: Ministério Público do Estado do Ceará.</text:p>
      <text:p text:style-name="P49">Relatora: Desa. SÍLVIA SOARES DE SÁ NÓBREGA.</text:p>
      <text:p text:style-name="P38">Revisor: Des. MÁRIO PARENTE TEÓFILO NETO.</text:p>
      <text:p text:style-name="P89"><text:soft-page-break/><text:span text:style-name="T123">Decisão:</text:span><text:span text:style-name="T125"> “A Turma, por unanimidade, CONHECEU da Apelação Criminal interposta para DAR-LHE PARCIAL PROVIMENTO, a fim de redimensionar a pena final ao patamar de 2 (dois) anos e 9 (nove) meses de reclusão e 11 (onze) dias-multa, embora mantendo o regime inicial fechado de cumprimento, nos termos do voto da Relatora."</text:span></text:p>
      <text:p text:style-name="P46"><text:span text:style-name="T142">101</text:span><text:span text:style-name="T138"> - </text:span><text:span text:style-name="T137">Apelação Criminal </text:span><text:span text:style-name="T149">Nº</text:span><text:span text:style-name="T137"> 0279790-04.2023.8.06.0001 </text:span><text:span text:style-name="T155">- 7ª Vara Criminal </text:span><text:span text:style-name="T158">da Comarca de Fortaleza</text:span><text:span text:style-name="T155">.</text:span></text:p>
      <text:p text:style-name="P38">Apelante: A. K. da S. C..</text:p>
      <text:p text:style-name="P38">Defensoria Pública do Estado do Ceará.</text:p>
      <text:p text:style-name="P38">Apelante: R. A., registrado civilmente como M. A. da S. A..</text:p>
      <text:p text:style-name="P38">Advogado: Leonardo Cavalcanti de Aquino (OAB/CE: 33692).</text:p>
      <text:p text:style-name="P38">Apelado: Ministério Público do Estado do Ceará.</text:p>
      <text:p text:style-name="P49">Relatora: Desa. SÍLVIA SOARES DE SÁ NÓBREGA.</text:p>
      <text:p text:style-name="P80">Revisor: Des. MÁRIO PARENTE TEÓFILO NETO.</text:p>
      <text:p text:style-name="P88"><text:span text:style-name="T123">Decisão:</text:span><text:span text:style-name="T122"> “A Turma, por unanimidade, conheceu dos Recursos Apelatórios e, ao fim, negou-lhes provimento, com a manutenção integral do Édito de 1° Grau, nos termos do voto da Relatora."</text:span></text:p>
      <text:p text:style-name="P46"><text:span text:style-name="T142">102</text:span><text:span text:style-name="T138"> - </text:span><text:span text:style-name="T137">Agravo de Execução Penal </text:span><text:span text:style-name="T149">Nº</text:span><text:span text:style-name="T137"> 8002921-47.2020.8.06.0001 </text:span><text:span text:style-name="T155">- Vara de Execuções de Penas Alternativas </text:span><text:span text:style-name="T158">da Comarca de Fortaleza</text:span><text:span text:style-name="T155">.</text:span></text:p>
      <text:p text:style-name="P38">Agravante: Daniel Alves Fernandes.</text:p>
      <text:p text:style-name="P38">Advogado: Júlio César Santana Santos (OAB/CE: 37722).</text:p>
      <text:p text:style-name="P38">Agravado: Ministério Público do Estado do Ceará.</text:p>
      <text:p text:style-name="P49">Relatora: Desa. SÍLVIA SOARES DE SÁ NÓBREGA.</text:p>
      <text:p text:style-name="P32"><text:span text:style-name="T122">Decisão:</text:span><text:span text:style-name="T125"> “A Turma, por unanimidade, conheceu do recurso, para NEGAR-LHE PROVIMENTO, mantendo a decisão recorrida nos seus termos, tudo em conformidade com o voto da Relatora."</text:span></text:p>
      <text:p text:style-name="P46"><text:span text:style-name="T142">103</text:span><text:span text:style-name="T138"> - </text:span><text:span text:style-name="T137">Recurso em Sentido Estrito </text:span><text:span text:style-name="T149">Nº</text:span><text:span text:style-name="T137"> 0006890-70.2018.8.06.0166 </text:span><text:span text:style-name="T155">- 1ª Vara da Comarca de Senador Pompeu.</text:span></text:p>
      <text:p text:style-name="P38">Recorrente: José de Lima Araújo.</text:p>
      <text:p text:style-name="P38">Advogado: José Dácio de Menezes Moreira (OAB/CE: 6005).</text:p>
      <text:p text:style-name="P38">Recorrido: Ministério Público do Estado do Ceará.</text:p>
      <text:p text:style-name="P49">Relatora: Desa. SÍLVIA SOARES DE SÁ NÓBREGA.</text:p>
      <text:p text:style-name="P86"><text:span text:style-name="T122">Decisão:</text:span><text:span text:style-name="T125"> “A Turma, por unanimidade, conheceu do recurso, para NEGAR-LHE PROVIMENTO, em consonância com o Parecer ministerial, mantendo integralmente a decisão Recorrida, nos termos do voto da Relatora."</text:span></text:p>
      <text:p text:style-name="P46"><text:span text:style-name="T142">104</text:span><text:span text:style-name="T138"> - </text:span><text:span text:style-name="T137">Recurso em Sentido Estrito </text:span><text:span text:style-name="T149">Nº</text:span><text:span text:style-name="T137"> 0010631-05.2024.8.06.0071 </text:span><text:span text:style-name="T155">- 1ª Vara Criminal da Comarca de Crato.</text:span></text:p>
      <text:p text:style-name="P38">Recorrente: A. A. do N..</text:p>
      <text:p text:style-name="P38">Advogado: Francisco Tadeu de Oliveira Costa Filho (OAB/CE: 45393A).</text:p>
      <text:p text:style-name="P38">Recorrido: Ministério Público do Estado do Ceará.</text:p>
      <text:p text:style-name="P49">Relatora: Desa. SÍLVIA SOARES DE SÁ NÓBREGA.</text:p>
      <text:p text:style-name="P86"><text:span text:style-name="T122">Decisão:</text:span><text:span text:style-name="T125"> “A Turma, por unanimidade, conheceu do recurso interspoto, para NEGAR-LHE PROVIMENTO, em consonância com o Parecer ministerial, mantendo integralmente a decisão recorrida, nos termos do voto da Relatora."</text:span></text:p>
      <text:p text:style-name="P38"><text:span text:style-name="T142">105</text:span><text:span text:style-name="T138"> -</text:span><text:span text:style-name="T155"> </text:span><text:span text:style-name="T137">Recurso em Sentido Estrito </text:span><text:span text:style-name="T149">Nº</text:span><text:span text:style-name="T137"> 0201357-90.2022.8.06.0301 </text:span><text:span text:style-name="T155">- 1ª Vara Criminal da Comarca de Juazeiro do Norte.</text:span></text:p>
      <text:p text:style-name="P38">Recorrente: Geraldo da Silva Pereira.</text:p>
      <text:p text:style-name="P38">Defensor dativo: Antônio Sigeval Pinheiro Landim (OAB/CE: 3706).</text:p>
      <text:p text:style-name="P38">Recorrido: Ministério Público do Estado do Ceará.</text:p>
      <text:p text:style-name="P81">Relatora: Desa. SÍLVIA SOARES DE SÁ NÓBREGA.</text:p>
      <text:p text:style-name="P91"><text:span text:style-name="T123">Decisão:</text:span><text:span text:style-name="T122"> “A Turma, por unanimidade, conheceu do RESE interposto e, ao fim, negou-lhe provimento, mantendo integralmente a Sentença de Pronúncia guerreada, nos termos do voto da Relatora."</text:span></text:p>
      <text:p text:style-name="P82"><text:soft-page-break/></text:p>
      <text:p text:style-name="P22"/>
      <text:p text:style-name="P20"/>
      <text:p text:style-name="P21">Total de processos efetivamente julgados: 105.</text:p>
      <text:p text:style-name="P20"/>
      <text:p text:style-name="P12">PEDIDO DE VISTA:</text:p>
      <text:p text:style-name="P11"><text:span text:style-name="Fonte_20_parág._20_padrão"><text:span text:style-name="T87">0</text:span></text:span><text:span text:style-name="Fonte_20_parág._20_padrão"><text:span text:style-name="T88">1</text:span></text:span><text:span text:style-name="Fonte_20_parág._20_padrão"><text:span text:style-name="T87">) - Adiado o julgamento d</text:span></text:span><text:span text:style-name="Fonte_20_parág._20_padrão"><text:span text:style-name="T89">a</text:span></text:span><text:span text:style-name="Fonte_20_parág._20_padrão"><text:span text:style-name="T87"> </text:span></text:span><text:span text:style-name="Fonte_20_parág._20_padrão"><text:span text:style-name="T107">Habeas Corpus</text:span></text:span><text:span text:style-name="Fonte_20_parág._20_padrão"><text:span text:style-name="T99"> </text:span></text:span><text:span text:style-name="Fonte_20_parág._20_padrão"><text:span text:style-name="T100">Criminal</text:span></text:span><text:span text:style-name="Fonte_20_parág._20_padrão"><text:span text:style-name="T104"> </text:span></text:span><text:span text:style-name="Fonte_20_parág._20_padrão"><text:span text:style-name="T105">N.º</text:span></text:span><text:span text:style-name="Fonte_20_parág._20_padrão"><text:span text:style-name="T97"> </text:span></text:span><text:span text:style-name="Fonte_20_parág._20_padrão"><text:span text:style-name="T106">0630929-85.2024.8.06.0000</text:span></text:span><text:span text:style-name="Fonte_20_parág._20_padrão"><text:span text:style-name="T97"> </text:span></text:span><text:span text:style-name="Fonte_20_parág._20_padrão"><text:span text:style-name="T87">de relatoria d</text:span></text:span><text:span text:style-name="Fonte_20_parág._20_padrão"><text:span text:style-name="T90">a</text:span></text:span><text:span text:style-name="Fonte_20_parág._20_padrão"><text:span text:style-name="T87"> Exm</text:span></text:span><text:span text:style-name="Fonte_20_parág._20_padrão"><text:span text:style-name="T90">a</text:span></text:span><text:span text:style-name="Fonte_20_parág._20_padrão"><text:span text:style-name="T87">. Sr</text:span></text:span><text:span text:style-name="Fonte_20_parág._20_padrão"><text:span text:style-name="T90">a</text:span></text:span><text:span text:style-name="Fonte_20_parág._20_padrão"><text:span text:style-name="T87">. Des</text:span></text:span><text:span text:style-name="Fonte_20_parág._20_padrão"><text:span text:style-name="T90">a</text:span></text:span><text:span text:style-name="Fonte_20_parág._20_padrão"><text:span text:style-name="T87">. </text:span></text:span><text:span text:style-name="Fonte_20_parág._20_padrão"><text:span text:style-name="T90">Lígia Andrade de Alencar Magalhães</text:span></text:span><text:span text:style-name="Fonte_20_parág._20_padrão"><text:span text:style-name="T87">, vez que ap</text:span></text:span><text:span text:style-name="T117">ós </text:span><text:span text:style-name="T108">a sustentação oral realizada pelo Dr. Murillo Eduardo Silva Menzote, no tempo regimental, seguida de manifestação oral da douta Procuradora de Justiça ratificando o parecer acostado aos autos, a Eminente Desembargadora Relatora pediu vista dos autos para melhor exame da matéria.</text:span></text:p>
      <text:p text:style-name="P84"><text:span text:style-name="Fonte_20_parág._20_padrão"><text:span text:style-name="T87">0</text:span></text:span><text:span text:style-name="Fonte_20_parág._20_padrão"><text:span text:style-name="T91">2</text:span></text:span><text:span text:style-name="Fonte_20_parág._20_padrão"><text:span text:style-name="T87">) - Adiado o julgamento d</text:span></text:span><text:span text:style-name="Fonte_20_parág._20_padrão"><text:span text:style-name="T92">o</text:span></text:span><text:span text:style-name="Fonte_20_parág._20_padrão"><text:span text:style-name="T87"> </text:span></text:span><text:span text:style-name="Fonte_20_parág._20_padrão"><text:span text:style-name="T101">A</text:span></text:span><text:span text:style-name="Fonte_20_parág._20_padrão"><text:span text:style-name="T102">pelaç</text:span></text:span><text:span text:style-name="Fonte_20_parág._20_padrão"><text:span text:style-name="T103">ã</text:span></text:span><text:span text:style-name="Fonte_20_parág._20_padrão"><text:span text:style-name="T102">o Crimin</text:span></text:span><text:span text:style-name="Fonte_20_parág._20_padrão"><text:span text:style-name="T100">al</text:span></text:span><text:span text:style-name="Fonte_20_parág._20_padrão"><text:span text:style-name="T104"> </text:span></text:span><text:span text:style-name="Fonte_20_parág._20_padrão"><text:span text:style-name="T105">N.º</text:span></text:span><text:span text:style-name="Fonte_20_parág._20_padrão"><text:span text:style-name="T97"> </text:span></text:span><text:span text:style-name="Fonte_20_parág._20_padrão"><text:span text:style-name="T106">0205982-39.2023.8.06.0300</text:span></text:span><text:span text:style-name="Fonte_20_parág._20_padrão"><text:span text:style-name="T97"> </text:span></text:span><text:span text:style-name="Fonte_20_parág._20_padrão"><text:span text:style-name="T87">de relatoria </text:span></text:span><text:span text:style-name="Fonte_20_parág._20_padrão"><text:span text:style-name="T93">d</text:span></text:span><text:span text:style-name="Fonte_20_parág._20_padrão"><text:span text:style-name="T92">o</text:span></text:span><text:span text:style-name="Fonte_20_parág._20_padrão"><text:span text:style-name="T93"> Exm</text:span></text:span><text:span text:style-name="Fonte_20_parág._20_padrão"><text:span text:style-name="T92">o</text:span></text:span><text:span text:style-name="Fonte_20_parág._20_padrão"><text:span text:style-name="T93">. Sr. Des. </text:span></text:span><text:span text:style-name="Fonte_20_parág._20_padrão"><text:span text:style-name="T92">Mário Parente Teófilo Neto</text:span></text:span><text:span text:style-name="Fonte_20_parág._20_padrão"><text:span text:style-name="T87">, vez que ap</text:span></text:span><text:span text:style-name="Fonte_20_parág._20_padrão"><text:span text:style-name="T119">ós o voto do Eminente Relator pelo conhecimento e </text:span></text:span><text:span text:style-name="Fonte_20_parág._20_padrão"><text:span text:style-name="T120">im</text:span></text:span><text:span text:style-name="Fonte_20_parág._20_padrão"><text:span text:style-name="T119">provimento do recurso da </text:span></text:span><text:span text:style-name="Fonte_20_parág._20_padrão"><text:span text:style-name="T120">acusação,</text:span></text:span><text:span text:style-name="Fonte_20_parág._20_padrão"><text:span text:style-name="T119"> a Exma. Sra. Desa. Lira Ramos de Oliveira pediu vista dos autos para melhor exame da matéria. Adiado o julgamento.</text:span></text:span></text:p>
      <text:p text:style-name="P11"><text:span text:style-name="Fonte_20_parág._20_padrão"><text:span text:style-name="T87">0</text:span></text:span><text:span text:style-name="Fonte_20_parág._20_padrão"><text:span text:style-name="T94">3</text:span></text:span><text:span text:style-name="Fonte_20_parág._20_padrão"><text:span text:style-name="T87">) - Adiado o julgamento d</text:span></text:span><text:span text:style-name="Fonte_20_parág._20_padrão"><text:span text:style-name="T89">a</text:span></text:span><text:span text:style-name="Fonte_20_parág._20_padrão"><text:span text:style-name="T87"> </text:span></text:span><text:span text:style-name="Fonte_20_parág._20_padrão"><text:span text:style-name="T84">A</text:span></text:span><text:span text:style-name="Fonte_20_parág._20_padrão"><text:span text:style-name="T85">pelação</text:span></text:span><text:span text:style-name="Fonte_20_parág._20_padrão"><text:span text:style-name="T99"> </text:span></text:span><text:span text:style-name="Fonte_20_parág._20_padrão"><text:span text:style-name="T100">Criminal</text:span></text:span><text:span text:style-name="Fonte_20_parág._20_padrão"><text:span text:style-name="T104"> </text:span></text:span><text:span text:style-name="Fonte_20_parág._20_padrão"><text:span text:style-name="T105">N.º</text:span></text:span><text:span text:style-name="Fonte_20_parág._20_padrão"><text:span text:style-name="T97"> </text:span></text:span><text:span text:style-name="Fonte_20_parág._20_padrão"><text:span text:style-name="T106">0230279-42.2020.8.06.0001</text:span></text:span><text:span text:style-name="Fonte_20_parág._20_padrão"><text:span text:style-name="T97"> </text:span></text:span><text:span text:style-name="Fonte_20_parág._20_padrão"><text:span text:style-name="T87">de relatoria d</text:span></text:span><text:span text:style-name="Fonte_20_parág._20_padrão"><text:span text:style-name="T94">o</text:span></text:span><text:span text:style-name="Fonte_20_parág._20_padrão"><text:span text:style-name="T87"> Exm</text:span></text:span><text:span text:style-name="Fonte_20_parág._20_padrão"><text:span text:style-name="T94">o</text:span></text:span><text:span text:style-name="Fonte_20_parág._20_padrão"><text:span text:style-name="T87">. Sr. Des. </text:span></text:span><text:span text:style-name="Fonte_20_parág._20_padrão"><text:span text:style-name="T94">Mário Parente Teófilo Neto</text:span></text:span><text:span text:style-name="Fonte_20_parág._20_padrão"><text:span text:style-name="T87">, vez que ap</text:span></text:span><text:span text:style-name="T117">ós o voto do Eminente Relator pelo conhecimento e provimento do recurso da defesa e conhecimento e improvimento do recurso da apelação, a Exma. Sra. Desa. Lira Ramos de Oliveira pediu vista dos autos para melhor exame da matéria. Adiado o julgamento.</text:span></text:p>
      <text:p text:style-name="P19"/>
      <text:p text:style-name="P13">ADIADO:</text:p>
      <text:p text:style-name="P14"><text:span text:style-name="Fonte_20_parág._20_padrão"><text:span text:style-name="T34">0</text:span></text:span><text:span text:style-name="Fonte_20_parág._20_padrão"><text:span text:style-name="T31">1</text:span></text:span><text:span text:style-name="Fonte_20_parág._20_padrão"><text:span text:style-name="T32">) - Adiado o julgamento d</text:span></text:span><text:span text:style-name="Fonte_20_parág._20_padrão"><text:span text:style-name="T33">o</text:span></text:span><text:span text:style-name="Fonte_20_parág._20_padrão"><text:span text:style-name="T32"> </text:span></text:span><text:span text:style-name="Fonte_20_parág._20_padrão"><text:span text:style-name="T165">Habeas Corpus</text:span></text:span><text:span text:style-name="Fonte_20_parág._20_padrão"><text:span text:style-name="T166"> Criminal</text:span></text:span><text:span text:style-name="Fonte_20_parág._20_padrão"><text:span text:style-name="T43"> </text:span></text:span><text:span text:style-name="Fonte_20_parág._20_padrão"><text:span text:style-name="T44">N.º</text:span></text:span><text:span text:style-name="Fonte_20_parág._20_padrão"><text:span text:style-name="T43"> 0634129-03.2024.8.06.0000</text:span></text:span><text:span text:style-name="Fonte_20_parág._20_padrão"><text:span text:style-name="T41"> </text:span></text:span><text:span text:style-name="Fonte_20_parág._20_padrão"><text:span text:style-name="T32">de relatoria d</text:span></text:span><text:span text:style-name="Fonte_20_parág._20_padrão"><text:span text:style-name="T36">o</text:span></text:span><text:span text:style-name="Fonte_20_parág._20_padrão"><text:span text:style-name="T32"> Exm</text:span></text:span><text:span text:style-name="Fonte_20_parág._20_padrão"><text:span text:style-name="T36">o</text:span></text:span><text:span text:style-name="Fonte_20_parág._20_padrão"><text:span text:style-name="T32">. Sr. Des. </text:span></text:span><text:span text:style-name="Fonte_20_parág._20_padrão"><text:span text:style-name="T36">Francisco Carneiro Lima</text:span></text:span><text:span text:style-name="Fonte_20_parág._20_padrão"><text:span text:style-name="T32">, vez que </text:span></text:span><text:span text:style-name="Fonte_20_parág._20_padrão"><text:span text:style-name="T35">ap</text:span></text:span><text:span text:style-name="Fonte_20_parág._20_padrão"><text:span text:style-name="T34">ós anunciado o presente processo, a Eminente Desembargadora Relatora determinou seu adiamento para a próxima sessão ordinária híbrida de julgamento desta câmara (</text:span></text:span><text:span text:style-name="Fonte_20_parág._20_padrão"><text:span text:style-name="T40">8</text:span></text:span><text:span text:style-name="Fonte_20_parág._20_padrão"><text:span text:style-name="T34">/10/2024).</text:span></text:span></text:p>
      <text:p text:style-name="P11"><text:span text:style-name="Fonte_20_parág._20_padrão"><text:span text:style-name="T87">0</text:span></text:span><text:span text:style-name="Fonte_20_parág._20_padrão"><text:span text:style-name="T95">2</text:span></text:span><text:span text:style-name="Fonte_20_parág._20_padrão"><text:span text:style-name="T87">) - Adiado o julgamento d</text:span></text:span><text:span text:style-name="Fonte_20_parág._20_padrão"><text:span text:style-name="T89">a</text:span></text:span><text:span text:style-name="Fonte_20_parág._20_padrão"><text:span text:style-name="T87"> </text:span></text:span><text:span text:style-name="Fonte_20_parág._20_padrão"><text:span text:style-name="T84">A</text:span></text:span><text:span text:style-name="Fonte_20_parág._20_padrão"><text:span text:style-name="T85">pelação</text:span></text:span><text:span text:style-name="Fonte_20_parág._20_padrão"><text:span text:style-name="T99"> </text:span></text:span><text:span text:style-name="Fonte_20_parág._20_padrão"><text:span text:style-name="T100">Criminal</text:span></text:span><text:span text:style-name="Fonte_20_parág._20_padrão"><text:span text:style-name="T104"> </text:span></text:span><text:span text:style-name="Fonte_20_parág._20_padrão"><text:span text:style-name="T105">N.º</text:span></text:span><text:span text:style-name="Fonte_20_parág._20_padrão"><text:span text:style-name="T97"> </text:span></text:span><text:span text:style-name="Fonte_20_parág._20_padrão"><text:span text:style-name="T106">0204131-68.2023.8.06.0298</text:span></text:span><text:span text:style-name="Fonte_20_parág._20_padrão"><text:span text:style-name="T97"> </text:span></text:span><text:span text:style-name="Fonte_20_parág._20_padrão"><text:span text:style-name="T87">de relatoria d</text:span></text:span><text:span text:style-name="Fonte_20_parág._20_padrão"><text:span text:style-name="T96">a</text:span></text:span><text:span text:style-name="Fonte_20_parág._20_padrão"><text:span text:style-name="T87"> Exm</text:span></text:span><text:span text:style-name="Fonte_20_parág._20_padrão"><text:span text:style-name="T96">a</text:span></text:span><text:span text:style-name="Fonte_20_parág._20_padrão"><text:span text:style-name="T87">. Sr</text:span></text:span><text:span text:style-name="Fonte_20_parág._20_padrão"><text:span text:style-name="T96">a</text:span></text:span><text:span text:style-name="Fonte_20_parág._20_padrão"><text:span text:style-name="T87">. Des</text:span></text:span><text:span text:style-name="Fonte_20_parág._20_padrão"><text:span text:style-name="T96">a</text:span></text:span><text:span text:style-name="Fonte_20_parág._20_padrão"><text:span text:style-name="T87">. </text:span></text:span><text:span text:style-name="Fonte_20_parág._20_padrão"><text:span text:style-name="T96">Lígia Andrade de Alencar Magalhães</text:span></text:span><text:span text:style-name="Fonte_20_parág._20_padrão"><text:span text:style-name="T87">, vez que </text:span></text:span><text:span text:style-name="T117">após anunciado o presente processo, o Eminente Desembargador Mário Parente Teófilo Neto, presidente da câmara, determinou seu adiamento para a próxima sessão ordinária híbrida de julgamento desta câmara, em razão das férias da Exma. Desa. Lira Ramos de Oliveira – revisora do recurso. </text:span></text:p>
      <text:p text:style-name="P85"><text:span text:style-name="Fonte_20_parág._20_padrão"><text:span text:style-name="T35">0</text:span></text:span><text:span text:style-name="Fonte_20_parág._20_padrão"><text:span text:style-name="T36">3</text:span></text:span><text:span text:style-name="Fonte_20_parág._20_padrão"><text:span text:style-name="T35">) - Adiado o julgamento d</text:span></text:span><text:span text:style-name="Fonte_20_parág._20_padrão"><text:span text:style-name="T37">a</text:span></text:span><text:span text:style-name="Fonte_20_parág._20_padrão"><text:span text:style-name="T35"> </text:span></text:span><text:span text:style-name="Fonte_20_parág._20_padrão"><text:span text:style-name="T167">A</text:span></text:span><text:span text:style-name="Fonte_20_parág._20_padrão"><text:span text:style-name="T168">pelação</text:span></text:span><text:span text:style-name="Fonte_20_parág._20_padrão"><text:span text:style-name="T47"> </text:span></text:span><text:span text:style-name="Fonte_20_parág._20_padrão"><text:span text:style-name="T48">Criminal</text:span></text:span><text:span text:style-name="Fonte_20_parág._20_padrão"><text:span text:style-name="T45"> </text:span></text:span><text:span text:style-name="Fonte_20_parág._20_padrão"><text:span text:style-name="T44">N.º</text:span></text:span><text:span text:style-name="Fonte_20_parág._20_padrão"><text:span text:style-name="T42"> </text:span></text:span><text:span text:style-name="Fonte_20_parág._20_padrão"><text:span text:style-name="T46">0206115-05.2023.8.06.0293</text:span></text:span><text:span text:style-name="Fonte_20_parág._20_padrão"><text:span text:style-name="T42"> </text:span></text:span><text:span text:style-name="Fonte_20_parág._20_padrão"><text:span text:style-name="T35">de relatoria d</text:span></text:span><text:span text:style-name="Fonte_20_parág._20_padrão"><text:span text:style-name="T38">a</text:span></text:span><text:span text:style-name="Fonte_20_parág._20_padrão"><text:span text:style-name="T35"> Exm</text:span></text:span><text:span text:style-name="Fonte_20_parág._20_padrão"><text:span text:style-name="T38">a</text:span></text:span><text:span text:style-name="Fonte_20_parág._20_padrão"><text:span text:style-name="T35">. Sr</text:span></text:span><text:span text:style-name="Fonte_20_parág._20_padrão"><text:span text:style-name="T38">a</text:span></text:span><text:span text:style-name="Fonte_20_parág._20_padrão"><text:span text:style-name="T35">. Des</text:span></text:span><text:span text:style-name="Fonte_20_parág._20_padrão"><text:span text:style-name="T38">a</text:span></text:span><text:span text:style-name="Fonte_20_parág._20_padrão"><text:span text:style-name="T35">. </text:span></text:span><text:span text:style-name="Fonte_20_parág._20_padrão"><text:span text:style-name="T38">Lígia Andrade de Alencar Magalhães</text:span></text:span><text:span text:style-name="Fonte_20_parág._20_padrão"><text:span text:style-name="T35">, vez que </text:span></text:span><text:span text:style-name="Fonte_20_parág._20_padrão"><text:span text:style-name="T135">após anunciado o presente processo, o Eminente Desembargador Mário Parente Teófilo Neto, presidente da câmara, determinou seu adiamento para a próxima sessão ordinária híbrida de julgamento desta câmara, em razão das férias da Exma. Desa. Lira Ramos de Oliveira – revisora do recurso. </text:span></text:span></text:p>
      <text:p text:style-name="P85"><text:span text:style-name="Fonte_20_parág._20_padrão"><text:span text:style-name="T35">0</text:span></text:span><text:span text:style-name="Fonte_20_parág._20_padrão"><text:span text:style-name="T39">4</text:span></text:span><text:span text:style-name="Fonte_20_parág._20_padrão"><text:span text:style-name="T35">) - Adiado o julgamento d</text:span></text:span><text:span text:style-name="Fonte_20_parág._20_padrão"><text:span text:style-name="T37">a</text:span></text:span><text:span text:style-name="Fonte_20_parág._20_padrão"><text:span text:style-name="T35"> </text:span></text:span><text:span text:style-name="Fonte_20_parág._20_padrão"><text:span text:style-name="T167">A</text:span></text:span><text:span text:style-name="Fonte_20_parág._20_padrão"><text:span text:style-name="T168">pelação</text:span></text:span><text:span text:style-name="Fonte_20_parág._20_padrão"><text:span text:style-name="T47"> </text:span></text:span><text:span text:style-name="Fonte_20_parág._20_padrão"><text:span text:style-name="T48">Criminal</text:span></text:span><text:span text:style-name="Fonte_20_parág._20_padrão"><text:span text:style-name="T45"> </text:span></text:span><text:span text:style-name="Fonte_20_parág._20_padrão"><text:span text:style-name="T44">N.º</text:span></text:span><text:span text:style-name="Fonte_20_parág._20_padrão"><text:span text:style-name="T42"> </text:span></text:span><text:span text:style-name="Fonte_20_parág._20_padrão"><text:span text:style-name="T46">0268707-88.2023.8.06.0001</text:span></text:span><text:span text:style-name="Fonte_20_parág._20_padrão"><text:span text:style-name="T42"> </text:span></text:span><text:span text:style-name="Fonte_20_parág._20_padrão"><text:span text:style-name="T35">de relatoria d</text:span></text:span><text:span text:style-name="Fonte_20_parág._20_padrão"><text:span text:style-name="T38">a</text:span></text:span><text:span text:style-name="Fonte_20_parág._20_padrão"><text:span text:style-name="T35"> Exm</text:span></text:span><text:span text:style-name="Fonte_20_parág._20_padrão"><text:span text:style-name="T38">a</text:span></text:span><text:span text:style-name="Fonte_20_parág._20_padrão"><text:span text:style-name="T35">. Sr</text:span></text:span><text:span text:style-name="Fonte_20_parág._20_padrão"><text:span text:style-name="T38">a</text:span></text:span><text:span text:style-name="Fonte_20_parág._20_padrão"><text:span text:style-name="T35">. Des</text:span></text:span><text:span text:style-name="Fonte_20_parág._20_padrão"><text:span text:style-name="T38">a</text:span></text:span><text:span text:style-name="Fonte_20_parág._20_padrão"><text:span text:style-name="T35">. </text:span></text:span><text:span text:style-name="Fonte_20_parág._20_padrão"><text:span text:style-name="T38">Lígia Andrade de Alencar Magalhães</text:span></text:span><text:span text:style-name="Fonte_20_parág._20_padrão"><text:span text:style-name="T35">, vez que </text:span></text:span><text:span text:style-name="Fonte_20_parág._20_padrão"><text:span text:style-name="T135">após anunciado o presente processo, o Eminente Desembargador Mário Parente Teófilo Neto, presidente da câmara, determinou seu adiamento para a próxima sessão ordinária híbrida de julgamento desta câmara, em razão das férias da Exma. Desa. Lira Ramos de Oliveira – revisora do recurso. </text:span></text:span></text:p>
      <text:p text:style-name="P85"><text:span text:style-name="Fonte_20_parág._20_padrão"><text:span text:style-name="T35">0</text:span></text:span><text:span text:style-name="Fonte_20_parág._20_padrão"><text:span text:style-name="T39">5</text:span></text:span><text:span text:style-name="Fonte_20_parág._20_padrão"><text:span text:style-name="T35">) - Adiado o julgamento d</text:span></text:span><text:span text:style-name="Fonte_20_parág._20_padrão"><text:span text:style-name="T37">a</text:span></text:span><text:span text:style-name="Fonte_20_parág._20_padrão"><text:span text:style-name="T35"> </text:span></text:span><text:span text:style-name="Fonte_20_parág._20_padrão"><text:span text:style-name="T167">A</text:span></text:span><text:span text:style-name="Fonte_20_parág._20_padrão"><text:span text:style-name="T168">pelação</text:span></text:span><text:span text:style-name="Fonte_20_parág._20_padrão"><text:span text:style-name="T47"> </text:span></text:span><text:span text:style-name="Fonte_20_parág._20_padrão"><text:span text:style-name="T48">Criminal</text:span></text:span><text:span text:style-name="Fonte_20_parág._20_padrão"><text:span text:style-name="T45"> </text:span></text:span><text:span text:style-name="Fonte_20_parág._20_padrão"><text:span text:style-name="T44">N.º</text:span></text:span><text:span text:style-name="Fonte_20_parág._20_padrão"><text:span text:style-name="T42"> </text:span></text:span><text:span text:style-name="Fonte_20_parág._20_padrão"><text:span text:style-name="T46">0293502-95.2022.8.06.0001</text:span></text:span><text:span text:style-name="Fonte_20_parág._20_padrão"><text:span text:style-name="T42"> </text:span></text:span><text:span text:style-name="Fonte_20_parág._20_padrão"><text:span text:style-name="T35">de relatoria d</text:span></text:span><text:span text:style-name="Fonte_20_parág._20_padrão"><text:span text:style-name="T38">a</text:span></text:span><text:span text:style-name="Fonte_20_parág._20_padrão"><text:span text:style-name="T35"> Exm</text:span></text:span><text:span text:style-name="Fonte_20_parág._20_padrão"><text:span text:style-name="T38">a</text:span></text:span><text:span text:style-name="Fonte_20_parág._20_padrão"><text:span text:style-name="T35">. Sr</text:span></text:span><text:span text:style-name="Fonte_20_parág._20_padrão"><text:span text:style-name="T38">a</text:span></text:span><text:span text:style-name="Fonte_20_parág._20_padrão"><text:span text:style-name="T35">. Des</text:span></text:span><text:span text:style-name="Fonte_20_parág._20_padrão"><text:span text:style-name="T38">a</text:span></text:span><text:span text:style-name="Fonte_20_parág._20_padrão"><text:span text:style-name="T35">. </text:span></text:span><text:span text:style-name="Fonte_20_parág._20_padrão"><text:span text:style-name="T38">Lígia Andrade de Alencar Magalhães</text:span></text:span><text:span text:style-name="Fonte_20_parág._20_padrão"><text:span text:style-name="T35">, vez que </text:span></text:span><text:span text:style-name="Fonte_20_parág._20_padrão"><text:span text:style-name="T135">após anunciado o presente processo, o Eminente Desembargador Mário Parente Teófilo Neto, presidente da câmara, determinou seu adiamento para a próxima sessão ordinária híbrida de julgamento desta câmara, em razão das férias da Exma. Desa. Lira Ramos de Oliveira – revisora do recurso. </text:span></text:span></text:p>
      <text:p text:style-name="P16"><text:soft-page-break/><text:span text:style-name="Fonte_20_parág._20_padrão"><text:span text:style-name="T35">0</text:span></text:span><text:span text:style-name="Fonte_20_parág._20_padrão"><text:span text:style-name="T39">6</text:span></text:span><text:span text:style-name="Fonte_20_parág._20_padrão"><text:span text:style-name="T35">) - Adiado o julgamento d</text:span></text:span><text:span text:style-name="Fonte_20_parág._20_padrão"><text:span text:style-name="T39">o</text:span></text:span><text:span text:style-name="Fonte_20_parág._20_padrão"><text:span text:style-name="T35"> </text:span></text:span><text:span text:style-name="Fonte_20_parág._20_padrão"><text:span text:style-name="T49">Recurso em Sentido Estrito</text:span></text:span><text:span text:style-name="Fonte_20_parág._20_padrão"><text:span text:style-name="T45"> </text:span></text:span><text:span text:style-name="Fonte_20_parág._20_padrão"><text:span text:style-name="T44">N.º</text:span></text:span><text:span text:style-name="Fonte_20_parág._20_padrão"><text:span text:style-name="T42"> </text:span></text:span><text:span text:style-name="Fonte_20_parág._20_padrão"><text:span text:style-name="T46">0027398-37.2024.8.06.0001</text:span></text:span><text:span text:style-name="Fonte_20_parág._20_padrão"><text:span text:style-name="T42"> </text:span></text:span><text:span text:style-name="Fonte_20_parág._20_padrão"><text:span text:style-name="T35">de relatoria d</text:span></text:span><text:span text:style-name="Fonte_20_parág._20_padrão"><text:span text:style-name="T38">a</text:span></text:span><text:span text:style-name="Fonte_20_parág._20_padrão"><text:span text:style-name="T35"> Exm</text:span></text:span><text:span text:style-name="Fonte_20_parág._20_padrão"><text:span text:style-name="T38">a</text:span></text:span><text:span text:style-name="Fonte_20_parág._20_padrão"><text:span text:style-name="T35">. Sr</text:span></text:span><text:span text:style-name="Fonte_20_parág._20_padrão"><text:span text:style-name="T38">a</text:span></text:span><text:span text:style-name="Fonte_20_parág._20_padrão"><text:span text:style-name="T35">. Des</text:span></text:span><text:span text:style-name="Fonte_20_parág._20_padrão"><text:span text:style-name="T38">a</text:span></text:span><text:span text:style-name="Fonte_20_parág._20_padrão"><text:span text:style-name="T35">. </text:span></text:span><text:span text:style-name="Fonte_20_parág._20_padrão"><text:span text:style-name="T39">Sílvia Soares de Sá Nóbrega</text:span></text:span><text:span text:style-name="Fonte_20_parág._20_padrão"><text:span text:style-name="T35">, vez que ap</text:span></text:span><text:span text:style-name="Fonte_20_parág._20_padrão"><text:span text:style-name="T34">ós anunciado o presente processo, a Eminente Desembargadora Relatora determinou seu adiamento para a próxima sessão ordinária híbrida de julgamento desta câmara (</text:span></text:span><text:span text:style-name="Fonte_20_parág._20_padrão"><text:span text:style-name="T40">8</text:span></text:span><text:span text:style-name="Fonte_20_parág._20_padrão"><text:span text:style-name="T34">/10/2024).</text:span></text:span></text:p>
      <text:p text:style-name="P15"><text:span text:style-name="Fonte_20_parág._20_padrão"><text:span text:style-name="T110"/></text:span></text:p>
      <text:p text:style-name="P15"><text:span text:style-name="Fonte_20_parág._20_padrão"><text:span text:style-name="T110"/></text:span></text:p>
      <text:p text:style-name="P12">RETIRADO DE MESA/PAUTA:</text:p>
      <text:p text:style-name="P17"/>
      <text:p text:style-name="P27">REGISTROS/CONSIGNAÇÕES</text:p>
      <text:p text:style-name="P27"/>
      <text:p text:style-name="P26"><text:span text:style-name="Fonte_20_parág._20_padrão"><text:span text:style-name="T62">Nada mais havendo a tratar, foi encerrada a sessão às </text:span></text:span><text:span text:style-name="Fonte_20_parág._20_padrão"><text:span text:style-name="T59">1</text:span></text:span><text:span text:style-name="Fonte_20_parág._20_padrão"><text:span text:style-name="T61">5</text:span></text:span><text:span text:style-name="Fonte_20_parág._20_padrão"><text:span text:style-name="T59">h</text:span></text:span><text:span text:style-name="Fonte_20_parág._20_padrão"><text:span text:style-name="T61">30</text:span></text:span><text:span text:style-name="Fonte_20_parág._20_padrão"><text:span text:style-name="T59">min</text:span></text:span><text:span text:style-name="Fonte_20_parág._20_padrão"><text:span text:style-name="T62">, do que para constar eu, César Augusto Rocha de Lima, matrícula 51791, digitei a presente ata. Subscrevo e assino: __________ Larissa Sales Sacrament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18"/>
      <text:p text:style-name="P68"><text:span text:style-name="Fonte_20_parág._20_padrão"><text:span text:style-name="T67">Bela. LARISSA SALES SACRAMENTO</text:span></text:span></text:p>
      <text:p text:style-name="P65">Coordenadora da 1ª Câmara Criminal</text:p>
      <text:p text:style-name="P24"><text:span text:style-name="Fonte_20_parág._20_padrão"><text:span text:style-name="T98">Matrícula 51444 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" style:font-family-complex="Arial" style:font-family-generic-complex="swiss" style:font-pitch-complex="variable" style:font-size-complex="12pt" style:language-complex="hi" style:country-complex="IN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55859</meta:initial-creator>
    <meta:creation-date>2024-09-11T12:55:00Z</meta:creation-date>
    <dc:date>2024-10-22T16:55:56.975000000</dc:date>
    <meta:print-date>2024-05-29T22:48:00Z</meta:print-date>
    <meta:editing-cycles>87</meta:editing-cycles>
    <meta:editing-duration>P1DT36M41S</meta:editing-duration>
    <meta:document-statistic meta:table-count="0" meta:image-count="1" meta:object-count="0" meta:page-count="24" meta:paragraph-count="805" meta:word-count="9702" meta:character-count="64300" meta:non-whitespace-character-count="55277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053430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B1ZV0000</meta:user-defined>
    <meta:user-defined meta:name="cdtipoobjeto" meta:value-type="string">-999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92.168.34.133</meta:user-defined>
    <meta:user-defined meta:name="deslocamentodepaginas" meta:value-type="string">0</meta:user-defined>
    <meta:user-defined meta:name="dtcriacaodoc" meta:value-type="string">03/10/2024 17:30:48</meta:user-defined>
    <meta:user-defined meta:name="dthrultalteracao" meta:value-type="string">03/10/2024 17:33:0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204131-68.2023.8.06.0298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204131-68.2023.8.06.0298</meta:user-defined>
    <meta:user-defined meta:name="nuprocessosemformatacao" meta:value-type="string">02041316820238060298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8ITQE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3/10/2024 17:33:03</meta:user-defined>
    <meta:user-defined meta:name="ultimo_salvamento" meta:value-type="string">03/10/2024 17:33:03</meta:user-defined>
    <meta:template xlink:type="simple" xlink:actuate="onRequest" xlink:title="" xlink:href="file:///C:/Users/Roteiros/Roteiro%20da%20Sessão%20Ordinária%20nº%2033%20-%2017%20de%20setembro%20de%202024.odt/Normal.dotm"/>
  </office:meta>
</office:document-meta>
</file>