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2F2450461B3E0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54a236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54a236"/>
    </style:style>
    <style:style style:name="P3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54a236"/>
    </style:style>
    <style:style style:name="P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54a236"/>
    </style:style>
    <style:style style:name="P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54a236"/>
    </style:style>
    <style:style style:name="P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6a08c3"/>
    </style:style>
    <style:style style:name="P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6b4b9f"/>
    </style:style>
    <style:style style:name="P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6c84b2"/>
    </style:style>
    <style:style style:name="P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6cd0e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1c4e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c5764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54dea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</style:style>
    <style:style style:name="P1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officeooo:paragraph-rsid="000b1c4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23ab64"/>
    </style:style>
    <style:style style:name="P18" style:family="paragraph" style:parent-style-name="Standard">
      <style:paragraph-properties fo:text-align="justify" style:justify-single-word="false"/>
      <style:text-properties officeooo:paragraph-rsid="00565206"/>
    </style:style>
    <style:style style:name="P19" style:family="paragraph" style:parent-style-name="Standard">
      <style:paragraph-properties fo:text-align="justify" style:justify-single-word="false"/>
      <style:text-properties officeooo:paragraph-rsid="005c5764"/>
    </style:style>
    <style:style style:name="P20" style:family="paragraph" style:parent-style-name="Standard">
      <style:paragraph-properties fo:text-align="justify" style:justify-single-word="false"/>
      <style:text-properties officeooo:paragraph-rsid="0061511c"/>
    </style:style>
    <style:style style:name="P21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1e9bca" fo:hyphenate="true" loext:hyphenation-no-caps="false"/>
    </style:style>
    <style:style style:name="P22" style:family="paragraph" style:parent-style-name="Standard">
      <style:paragraph-properties fo:text-align="justify" style:justify-single-word="false"/>
      <style:text-properties officeooo:paragraph-rsid="007f3a04"/>
    </style:style>
    <style:style style:name="P23" style:family="paragraph" style:parent-style-name="Table_20_Contents">
      <style:paragraph-properties fo:text-align="justify" style:justify-single-word="false"/>
      <style:text-properties officeooo:paragraph-rsid="003c1740"/>
    </style:style>
    <style:style style:name="P24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54a236"/>
    </style:style>
    <style:style style:name="P25" style:family="paragraph" style:parent-style-name="Standard_20__28_user_29_">
      <style:paragraph-properties fo:text-align="center" style:justify-single-word="false"/>
      <style:text-properties officeooo:paragraph-rsid="0054a236"/>
    </style:style>
    <style:style style:name="P26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1" officeooo:paragraph-rsid="0054a236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54dea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728fa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6451c8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838f7b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848143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410e5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223cd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5c5764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officeooo:paragraph-rsid="00154dea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officeooo:paragraph-rsid="001410e5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2pt" officeooo:paragraph-rsid="001e9bca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officeooo:paragraph-rsid="001fb7e8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2pt" officeooo:paragraph-rsid="00205f71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2pt" officeooo:paragraph-rsid="0023ab64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officeooo:paragraph-rsid="0025bcf0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officeooo:paragraph-rsid="002d7405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2pt" officeooo:paragraph-rsid="002e71cb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2pt" officeooo:paragraph-rsid="003218fc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officeooo:paragraph-rsid="0033f4c8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2pt" officeooo:paragraph-rsid="003620c1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2pt" officeooo:paragraph-rsid="001c9043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2pt" officeooo:paragraph-rsid="002cf8db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2pt" officeooo:paragraph-rsid="00508ef0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2pt" officeooo:paragraph-rsid="0024d206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2pt" officeooo:paragraph-rsid="0027b65d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2pt" officeooo:paragraph-rsid="00598f4f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2pt" officeooo:paragraph-rsid="005876d5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2pt" officeooo:paragraph-rsid="00599376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2pt" officeooo:paragraph-rsid="001223cd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2pt" officeooo:paragraph-rsid="003cebe6" style:font-size-asian="12pt" style:font-size-complex="12pt"/>
    </style:style>
    <style:style style:name="P59" style:family="paragraph" style:parent-style-name="Table_20_Contents">
      <style:paragraph-properties fo:text-align="justify" style:justify-single-word="false"/>
      <style:text-properties style:font-name="Arial1" fo:font-size="12pt" officeooo:paragraph-rsid="003cebe6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2pt" officeooo:paragraph-rsid="005e111a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2pt" officeooo:paragraph-rsid="0061511c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2pt" officeooo:paragraph-rsid="005c5764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2pt" officeooo:paragraph-rsid="00565206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599376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5c5764" style:font-size-asian="12pt" style:font-size-complex="12pt"/>
    </style:style>
    <style:style style:name="P66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1" fo:font-size="12pt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1" fo:font-size="12pt" officeooo:paragraph-rsid="001223cd" style:font-size-asian="12pt" style:font-size-complex="12pt"/>
    </style:style>
    <style:style style:name="P6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1" fo:font-size="12pt" officeooo:paragraph-rsid="003cebe6" style:font-size-asian="12pt" style:font-size-complex="12pt"/>
    </style:style>
    <style:style style:name="P70" style:family="paragraph" style:parent-style-name="Table_20_Contents">
      <style:paragraph-properties fo:text-align="justify" style:justify-single-word="false"/>
      <style:text-properties style:font-name="Arial1" fo:font-size="12pt" officeooo:paragraph-rsid="003c1740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410e5" style:font-size-asian="12pt" style:font-size-complex="12pt" style:font-weight-complex="bold"/>
    </style:style>
    <style:style style:name="P7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6451c8" style:font-size-asian="12pt" style:font-size-complex="12pt"/>
    </style:style>
    <style:style style:name="P7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63435d" style:font-size-asian="12pt" style:font-size-complex="12pt"/>
    </style:style>
    <style:style style:name="P7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5c5764" style:font-size-asian="12pt" style:font-size-complex="12pt"/>
    </style:style>
    <style:style style:name="P7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6451c8" style:font-size-asian="12pt" style:font-size-complex="12pt"/>
    </style:style>
    <style:style style:name="P7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598f4f" style:font-size-asian="12pt" style:font-size-complex="12pt"/>
    </style:style>
    <style:style style:name="P7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5876d5" style:font-size-asian="12pt" style:font-size-complex="12pt"/>
    </style:style>
    <style:style style:name="P7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63435d" style:font-size-asian="12pt" style:font-size-complex="12pt"/>
    </style:style>
    <style:style style:name="P7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5e111a" style:font-size-asian="12pt" style:font-size-complex="12pt"/>
    </style:style>
    <style:style style:name="P8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5c5764" style:font-size-asian="12pt" style:font-size-complex="12pt"/>
    </style:style>
    <style:style style:name="P81" style:family="paragraph" style:parent-style-name="Table_20_Contents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82" style:family="paragraph" style:parent-style-name="Table_20_Contents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61511c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font-size-asian="12pt" style:font-size-complex="12pt"/>
    </style:style>
    <style:style style:name="P84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598f4f" style:font-size-asian="12pt" style:font-size-complex="12pt"/>
    </style:style>
    <style:style style:name="P85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5876d5" style:font-size-asian="12pt" style:font-size-complex="12pt"/>
    </style:style>
    <style:style style:name="P86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5e111a" style:font-size-asian="12pt" style:font-size-complex="12pt"/>
    </style:style>
    <style:style style:name="P87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61511c" style:font-size-asian="12pt" style:font-size-complex="12pt"/>
    </style:style>
    <style:style style:name="P8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89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1" fo:font-size="12pt" officeooo:paragraph-rsid="0020441a" style:font-size-asian="12pt" style:font-name-complex="Arial1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Arial1" fo:font-size="12pt" officeooo:paragraph-rsid="0024d206" style:font-size-asian="12pt" style:font-name-complex="Arial1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12pt" officeooo:paragraph-rsid="003620c1" style:font-size-asian="12pt" style:font-name-complex="Arial1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1" fo:font-size="12pt" officeooo:paragraph-rsid="001c9043" style:font-size-asian="12pt" style:font-name-complex="Arial1" style:font-size-complex="12pt"/>
    </style:style>
    <style:style style:name="P94" style:family="paragraph" style:parent-style-name="Table_20_Contents">
      <style:paragraph-properties fo:text-align="justify" style:justify-single-word="false"/>
      <style:text-properties style:font-name="Arial1" fo:font-size="12pt" officeooo:paragraph-rsid="003c1740" style:font-size-asian="12pt" style:font-name-complex="Arial1" style:font-size-complex="12pt"/>
    </style:style>
    <style:style style:name="P95" style:family="paragraph" style:parent-style-name="Table_20_Contents">
      <style:paragraph-properties fo:text-align="justify" style:justify-single-word="false"/>
      <style:text-properties style:font-name="Arial1" fo:font-size="12pt" officeooo:paragraph-rsid="003cebe6" style:font-size-asian="12pt" style:font-name-complex="Arial1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2d7405" style:font-size-asian="12pt" style:font-weight-asian="normal" style:font-name-complex="Arial1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2cf8db" style:font-size-asian="12pt" style:font-weight-asian="normal" style:font-name-complex="Arial1" style:font-size-complex="12pt" style:font-weight-complex="normal"/>
    </style:style>
    <style:style style:name="P98" style:family="paragraph" style:parent-style-name="Table_20_Contents">
      <style:paragraph-properties fo:text-align="justify" style:justify-single-word="false"/>
      <style:text-properties style:font-name="Arial1" fo:font-size="12pt" fo:font-weight="normal" officeooo:paragraph-rsid="003c1740" style:font-size-asian="12pt" style:font-weight-asian="normal" style:font-name-complex="Arial1" style:font-size-complex="12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Arial1" fo:font-size="12pt" fo:font-weight="bold" officeooo:rsid="00205f71" officeooo:paragraph-rsid="0027b65d" style:font-size-asian="12pt" style:font-weight-asian="bold" style:font-size-complex="12pt"/>
    </style:style>
    <style:style style:name="P100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05f71" officeooo:paragraph-rsid="003cebe6" style:font-size-asian="12pt" style:font-weight-asian="bold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1410e5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06451c8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063435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1410e5" style:font-size-asian="12pt" style:font-weight-asian="bold" style:font-size-complex="12pt"/>
    </style:style>
    <style:style style:name="P106" style:family="paragraph" style:parent-style-name="Table_20_Contents">
      <style:paragraph-properties fo:text-align="justify" style:justify-single-word="false"/>
      <style:text-properties style:font-name="Arial1" fo:font-size="12pt" fo:font-weight="bold" officeooo:paragraph-rsid="003c1740" style:font-size-asian="12pt" style:font-weight-asian="bold" style:font-size-complex="12pt"/>
    </style:style>
    <style:style style:name="P107" style:family="paragraph" style:parent-style-name="Table_20_Contents">
      <style:paragraph-properties fo:text-align="justify" style:justify-single-word="false"/>
      <style:text-properties style:font-name="Arial1" fo:font-size="12pt" fo:font-weight="bold" officeooo:paragraph-rsid="003cebe6" style:font-size-asian="12pt" style:font-weight-asian="bold" style:font-size-complex="12pt"/>
    </style:style>
    <style:style style:name="P10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1" fo:font-size="12pt" fo:font-weight="bold" officeooo:paragraph-rsid="003cebe6" style:font-size-asian="12pt" style:font-weight-asian="bold" style:font-size-complex="12pt"/>
    </style:style>
    <style:style style:name="P109" style:family="paragraph" style:parent-style-name="Standard_20__28_user_29_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</style:tab-stops>
      </style:paragraph-properties>
      <style:text-properties style:font-name="Arial1" fo:font-size="12pt" fo:font-weight="bold" officeooo:paragraph-rsid="0054a236" style:font-size-asian="12pt" style:font-weight-asian="bold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1410e5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3cebe6" style:font-size-asian="12pt" style:font-weight-asian="normal" style:font-size-complex="12pt"/>
    </style:style>
    <style:style style:name="P11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3cebe6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6451c8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63435d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01410e5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03cebe6" style:font-size-asian="12pt" style:font-weight-asian="normal" style:font-size-complex="12pt"/>
    </style:style>
    <style:style style:name="P11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03cebe6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79640fe" officeooo:paragraph-rsid="003cebe6" style:font-size-asian="12pt" style:font-weight-asian="normal" style:font-size-complex="12pt"/>
    </style:style>
    <style:style style:name="P11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79640fe" officeooo:paragraph-rsid="003cebe6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rsid="07c5f441" officeooo:paragraph-rsid="003cebe6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7c5f441" officeooo:paragraph-rsid="003cebe6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7c5f441" officeooo:paragraph-rsid="001410e5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63435d" style:font-size-asian="12pt" style:font-weight-asian="normal" style:font-size-complex="12pt"/>
    </style:style>
    <style:style style:name="P12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7bf13ba" officeooo:paragraph-rsid="003cebe6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1410e5" fo:background-color="#ffffff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1410e5" fo:background-color="transparent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3cebe6" style:font-size-asian="12pt" style:font-size-complex="12pt"/>
    </style:style>
    <style:style style:name="P12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3cebe6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1410e5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01410e5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03cebe6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65206" style:font-size-complex="12pt"/>
    </style:style>
    <style:style style:name="P13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officeooo:paragraph-rsid="0063435d" style:font-size-complex="12pt"/>
    </style:style>
    <style:style style:name="P134" style:family="paragraph" style:parent-style-name="Standard">
      <style:paragraph-properties fo:line-height="100%" fo:text-align="justify" style:justify-single-word="false" style:writing-mode="lr-tb"/>
      <style:text-properties style:font-name="Arial1" officeooo:paragraph-rsid="00598f4f" style:font-size-complex="12pt"/>
    </style:style>
    <style:style style:name="P135" style:family="paragraph" style:parent-style-name="Standard">
      <style:paragraph-properties fo:line-height="100%" fo:text-align="justify" style:justify-single-word="false" style:writing-mode="lr-tb"/>
      <style:text-properties style:font-name="Arial1" officeooo:paragraph-rsid="005876d5" style:font-size-complex="12pt"/>
    </style:style>
    <style:style style:name="P136" style:family="paragraph" style:parent-style-name="Standard">
      <style:paragraph-properties fo:line-height="100%" fo:text-align="justify" style:justify-single-word="false" style:writing-mode="lr-tb"/>
      <style:text-properties style:font-name="Arial1" officeooo:paragraph-rsid="00599376" style:font-size-complex="12pt"/>
    </style:style>
    <style:style style:name="P137" style:family="paragraph" style:parent-style-name="Table_20_Contents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65206" style:font-size-complex="12pt"/>
    </style:style>
    <style:style style:name="P138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pt" fo:font-weight="bold" officeooo:rsid="00844e26" officeooo:paragraph-rsid="0054a236" fo:background-color="#ffffff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6a08c3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6b4b9f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6cd0ed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54a236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54a236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54a236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54a236" fo:background-color="#ffffff" style:font-size-asian="12pt" style:font-name-complex="Arial1" style:font-size-complex="12pt"/>
    </style:style>
    <style:style style:name="P146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rsid="00b5f528" officeooo:paragraph-rsid="0054a236" fo:background-color="#ffffff" style:font-size-asian="12pt" style:font-size-complex="12pt"/>
    </style:style>
    <style:style style:name="P147" style:family="paragraph" style:parent-style-name="Standard_20__28_user_29_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1" fo:font-size="12pt" officeooo:paragraph-rsid="0054a236" fo:background-color="#ffffff" style:font-size-asian="12pt" style:font-size-complex="12pt"/>
    </style:style>
    <style:style style:name="P148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54a236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4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rsid="010062b1" officeooo:paragraph-rsid="0054a236" fo:background-color="#ffffff" style:font-size-asian="12pt" style:font-weight-asian="bold" style:font-size-complex="12pt" style:font-weight-complex="bold"/>
    </style:style>
    <style:style style:name="P150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54a236" fo:background-color="#ffffff" style:font-size-asian="12pt" style:font-weight-asian="bold" style:font-size-complex="12pt" style:font-weight-complex="bold"/>
    </style:style>
    <style:style style:name="P15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54a236" fo:background-color="#ffffff" style:font-size-asian="12pt" style:font-weight-asian="bold" style:font-size-complex="12pt"/>
    </style:style>
    <style:style style:name="P152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54a236" fo:background-color="#ffffff" style:font-size-asian="12pt" style:font-weight-asian="bold" style:font-name-complex="Times New Roman1" style:font-size-complex="12pt" style:font-weight-complex="bold"/>
    </style:style>
    <style:style style:name="P15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54a236" fo:background-color="#ffffff" style:font-size-asian="12pt" style:font-weight-asian="bold" style:font-name-complex="Times New Roman1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54a236" fo:background-color="transparent" style:font-size-asian="12pt" style:font-size-complex="12pt"/>
    </style:style>
    <style:style style:name="P15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5c5764"/>
    </style:style>
    <style:style style:name="P156" style:family="paragraph" style:parent-style-name="Standard">
      <style:paragraph-properties fo:line-height="100%" fo:text-align="justify" style:justify-single-word="false" style:writing-mode="lr-tb"/>
      <style:text-properties officeooo:paragraph-rsid="005e111a"/>
    </style:style>
    <style:style style:name="P157" style:family="paragraph" style:parent-style-name="Standard">
      <style:paragraph-properties fo:line-height="100%" fo:text-align="justify" style:justify-single-word="false" style:writing-mode="lr-tb"/>
      <style:text-properties officeooo:paragraph-rsid="0061511c"/>
    </style:style>
    <style:style style:name="P158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loext:opacity="100%" style:font-name="Arial1" fo:font-size="12pt" officeooo:paragraph-rsid="0054a236" fo:background-color="#ffffff" style:font-size-asian="12pt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565206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weight="bold" officeooo:rsid="00229f66" style:font-weight-asian="bold"/>
    </style:style>
    <style:style style:name="T4" style:family="text">
      <style:text-properties style:font-name="Arial1" fo:font-style="italic" style:text-underline-style="none" fo:font-weight="normal" officeooo:rsid="006a08c3" style:text-underline-mode="continuous" style:text-overline-mode="continuous" style:text-line-through-mode="continuous" fo:background-color="#ffffff" loext:char-shading-value="0" style:language-asian="hi" style:country-asian="IN" style:font-style-asian="italic" style:font-weight-asian="normal" style:font-name-complex="Arial1" style:font-style-complex="italic" style:font-weight-complex="normal"/>
    </style:style>
    <style:style style:name="T5" style:family="text">
      <style:text-properties style:font-name="Arial1" fo:font-size="12pt" fo:font-weight="bold" style:font-size-asian="12pt" style:font-weight-asian="bold"/>
    </style:style>
    <style:style style:name="T6" style:family="text">
      <style:text-properties style:font-name="Arial1" fo:font-size="12pt" fo:font-weight="bold" style:font-size-asian="12pt" style:font-weight-asian="bold" style:font-size-complex="12pt"/>
    </style:style>
    <style:style style:name="T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1" fo:font-size="12pt" fo:font-weight="bold" style:font-size-asian="12pt" style:font-weight-asian="bold" style:font-size-complex="12pt" style:font-weight-complex="normal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fo:background-color="#ffffff" loext:char-shading-value="0" style:font-size-asian="12pt" style:font-weight-asian="bold"/>
    </style:style>
    <style:style style:name="T10" style:family="text">
      <style:text-properties style:font-name="Arial1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11" style:family="text">
      <style:text-properties style:font-name="Arial1" fo:font-size="12pt" style:text-underline-style="solid" style:text-underline-width="auto" style:text-underline-color="font-color" fo:font-weight="bold" officeooo:rsid="0021c5ac" fo:background-color="#ffffff" loext:char-shading-value="0" style:font-size-asian="12pt" style:font-weight-asian="bold" style:font-size-complex="12pt"/>
    </style:style>
    <style:style style:name="T12" style:family="text">
      <style:text-properties style:font-name="Arial1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style:font-name="Arial1" fo:font-size="12pt" style:text-underline-style="solid" style:text-underline-width="auto" style:text-underline-color="font-color" fo:font-weight="bold" officeooo:rsid="0063435d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style:font-name="Arial1" fo:font-size="12pt" style:text-underline-style="solid" style:text-underline-width="auto" style:text-underline-color="font-color" fo:font-weight="bold" officeooo:rsid="005bce3a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style:font-name="Arial1" fo:font-size="12pt" style:text-underline-style="solid" style:text-underline-width="auto" style:text-underline-color="font-color" fo:font-weight="bold" officeooo:rsid="005c5764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font-name="Arial1" fo:font-size="12pt" style:text-underline-style="solid" style:text-underline-width="auto" style:text-underline-color="font-color" fo:font-weight="bold" officeooo:rsid="000b1c4e" fo:background-color="#ffffff" loext:char-shading-value="0" style:font-size-asian="12pt" style:font-weight-asian="bold" style:font-size-complex="12pt"/>
    </style:style>
    <style:style style:name="T17" style:family="text">
      <style:text-properties style:font-name="Arial1" fo:font-size="12pt" style:text-underline-style="solid" style:text-underline-width="auto" style:text-underline-color="font-color" fo:font-weight="bold" officeooo:rsid="005eb883" fo:background-color="#ffffff" loext:char-shading-value="0" style:font-size-asian="12pt" style:font-weight-asian="bold" style:font-size-complex="12pt"/>
    </style:style>
    <style:style style:name="T18" style:family="text">
      <style:text-properties style:font-name="Arial1" fo:font-size="12pt" style:text-underline-style="solid" style:text-underline-width="auto" style:text-underline-color="font-color" fo:font-weight="bold" officeooo:rsid="0060442a" fo:background-color="#ffffff" loext:char-shading-value="0" style:font-size-asian="12pt" style:font-weight-asian="bold" style:font-size-complex="12pt"/>
    </style:style>
    <style:style style:name="T19" style:family="text">
      <style:text-properties style:font-name="Arial1" fo:font-size="12pt" style:text-underline-style="solid" style:text-underline-width="auto" style:text-underline-color="font-color" fo:font-weight="bold" officeooo:rsid="0061511c" fo:background-color="#ffffff" loext:char-shading-value="0" style:font-size-asian="12pt" style:font-weight-asian="bold" style:font-size-complex="12pt"/>
    </style:style>
    <style:style style:name="T20" style:family="text">
      <style:text-properties style:font-name="Arial1" fo:font-size="12pt" style:text-underline-style="solid" style:text-underline-width="auto" style:text-underline-color="font-color" fo:font-weight="bold" officeooo:rsid="0063435d" fo:background-color="#ffffff" loext:char-shading-value="0" style:font-size-asian="12pt" style:font-weight-asian="bold" style:font-size-complex="12pt"/>
    </style:style>
    <style:style style:name="T21" style:family="text">
      <style:text-properties style:font-name="Arial1" fo:font-size="12pt" style:text-underline-style="solid" style:text-underline-width="auto" style:text-underline-color="font-color" fo:font-weight="bold" officeooo:rsid="001388c4" fo:background-color="#ffffff" loext:char-shading-value="0" style:font-size-asian="12pt" style:font-weight-asian="bold" style:font-size-complex="12pt"/>
    </style:style>
    <style:style style:name="T22" style:family="text">
      <style:text-properties style:font-name="Arial1" fo:font-size="12pt" style:text-underline-style="solid" style:text-underline-width="auto" style:text-underline-color="font-color" fo:font-weight="bold" officeooo:rsid="005e111a" fo:background-color="#ffffff" loext:char-shading-value="0" style:font-size-asian="12pt" style:font-weight-asian="bold" style:font-size-complex="12pt"/>
    </style:style>
    <style:style style:name="T23" style:family="text">
      <style:text-properties style:font-name="Arial1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1" style:font-size-complex="12pt"/>
    </style:style>
    <style:style style:name="T24" style:family="text">
      <style:text-properties style:font-name="Arial1" fo:font-size="12pt" style:text-underline-style="solid" style:text-underline-width="auto" style:text-underline-color="font-color" fo:font-weight="bold" officeooo:rsid="001c9043" fo:background-color="#ffffff" loext:char-shading-value="0" style:font-size-asian="12pt" style:font-weight-asian="bold" style:font-name-complex="Arial1" style:font-size-complex="12pt"/>
    </style:style>
    <style:style style:name="T25" style:family="text">
      <style:text-properties style:font-name="Arial1" fo:font-size="12pt" style:text-underline-style="solid" style:text-underline-width="auto" style:text-underline-color="font-color" fo:font-weight="bold" officeooo:rsid="0023ab64" fo:background-color="#ffffff" loext:char-shading-value="0" style:font-size-asian="12pt" style:font-weight-asian="bold" style:font-name-complex="Arial1" style:font-size-complex="12pt"/>
    </style:style>
    <style:style style:name="T26" style:family="text">
      <style:text-properties style:font-name="Arial1" fo:font-size="12pt" style:text-underline-style="solid" style:text-underline-width="auto" style:text-underline-color="font-color" fo:font-weight="bold" officeooo:rsid="000b1c4e" fo:background-color="#ffffff" loext:char-shading-value="0" style:font-size-asian="12pt" style:font-weight-asian="bold" style:font-name-complex="Arial1" style:font-size-complex="12pt"/>
    </style:style>
    <style:style style:name="T27" style:family="text">
      <style:text-properties style:font-name="Arial1" fo:font-size="12pt" style:text-underline-style="solid" style:text-underline-width="auto" style:text-underline-color="font-color" fo:font-weight="bold" officeooo:rsid="0023ab64" fo:background-color="#ffffff" loext:char-shading-value="0" style:font-size-asian="12pt" style:font-weight-asian="bold"/>
    </style:style>
    <style:style style:name="T28" style:family="text">
      <style:text-properties style:font-name="Arial1" fo:font-size="12pt" style:text-underline-style="solid" style:text-underline-width="auto" style:text-underline-color="font-color" fo:font-weight="bold" officeooo:rsid="00598f4f" fo:background-color="#ffffff" loext:char-shading-value="0" style:font-size-asian="12pt" style:font-weight-asian="bold"/>
    </style:style>
    <style:style style:name="T29" style:family="text">
      <style:text-properties style:font-name="Arial1" fo:font-size="12pt" style:text-underline-style="solid" style:text-underline-width="auto" style:text-underline-color="font-color" fo:font-weight="bold" officeooo:rsid="000b1c4e" fo:background-color="#ffffff" loext:char-shading-value="0" style:font-size-asian="12pt" style:font-weight-asian="bold"/>
    </style:style>
    <style:style style:name="T30" style:family="text">
      <style:text-properties style:font-name="Arial1" fo:font-size="12pt" style:text-underline-style="solid" style:text-underline-width="auto" style:text-underline-color="font-color" fo:font-weight="bold" officeooo:rsid="005876d5" fo:background-color="#ffffff" loext:char-shading-value="0" style:font-size-asian="12pt" style:font-weight-asian="bold"/>
    </style:style>
    <style:style style:name="T31" style:family="text">
      <style:text-properties style:font-name="Arial1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weight-complex="bold"/>
    </style:style>
    <style:style style:name="T32" style:family="text">
      <style:text-properties style:font-name="Arial1" fo:font-size="12pt" style:text-underline-style="solid" style:text-underline-width="auto" style:text-underline-color="font-color" fo:font-weight="bold" officeooo:rsid="0063435d" fo:background-color="#ffffff" loext:char-shading-value="0" style:font-size-asian="12pt" style:font-weight-asian="bold" style:font-weight-complex="bold"/>
    </style:style>
    <style:style style:name="T33" style:family="text">
      <style:text-properties style:font-name="Arial1" fo:font-size="12pt" style:text-underline-style="solid" style:text-underline-width="auto" style:text-underline-color="font-color" fo:font-weight="bold" officeooo:rsid="001410e5" fo:background-color="#ffffff" loext:char-shading-value="0" style:font-size-asian="12pt" style:font-weight-asian="bold" style:font-weight-complex="bold"/>
    </style:style>
    <style:style style:name="T34" style:family="text">
      <style:text-properties style:font-name="Arial1" fo:font-size="12pt" style:text-underline-style="solid" style:text-underline-width="auto" style:text-underline-color="font-color" fo:font-weight="bold" officeooo:rsid="00599376" fo:background-color="#ffffff" loext:char-shading-value="0" style:font-size-asian="12pt" style:font-weight-asian="bold"/>
    </style:style>
    <style:style style:name="T35" style:family="text">
      <style:text-properties style:font-name="Arial1" fo:font-size="12pt" style:text-underline-style="solid" style:text-underline-width="auto" style:text-underline-color="font-color" fo:font-weight="normal" fo:background-color="#ffffff" loext:char-shading-value="0" style:font-size-asian="12pt" style:font-weight-asian="normal"/>
    </style:style>
    <style:style style:name="T36" style:family="text">
      <style:text-properties style:font-name="Arial1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/>
    </style:style>
    <style:style style:name="T37" style:family="text">
      <style:text-properties style:font-name="Arial1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Arial1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39" style:family="text">
      <style:text-properties style:font-name="Arial1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weight-complex="normal"/>
    </style:style>
    <style:style style:name="T40" style:family="text">
      <style:text-properties style:font-name="Arial1" fo:font-size="12pt" style:text-underline-style="solid" style:text-underline-width="auto" style:text-underline-color="font-color" fo:font-weight="normal" officeooo:rsid="07d67383" fo:background-color="#ffffff" loext:char-shading-value="0" style:font-size-asian="12pt" style:font-weight-asian="normal"/>
    </style:style>
    <style:style style:name="T41" style:family="text">
      <style:text-properties style:font-name="Arial1" fo:font-size="12pt" style:text-underline-style="solid" style:text-underline-width="auto" style:text-underline-color="font-color" fo:background-color="#ffffff" loext:char-shading-value="0" style:font-size-asian="12pt"/>
    </style:style>
    <style:style style:name="T42" style:family="text">
      <style:text-properties style:font-name="Arial1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43" style:family="text">
      <style:text-properties style:font-name="Arial1" fo:font-size="12pt" style:text-underline-style="none" style:font-size-asian="12pt" style:font-size-complex="12pt"/>
    </style:style>
    <style:style style:name="T44" style:family="text">
      <style:text-properties style:font-name="Arial1" fo:font-size="12pt" fo:font-weight="normal" style:font-size-asian="12pt" style:font-weight-asian="normal"/>
    </style:style>
    <style:style style:name="T45" style:family="text">
      <style:text-properties style:font-name="Arial1" fo:font-size="12pt" fo:font-weight="normal" style:font-size-asian="12pt" style:font-weight-asian="normal" style:font-size-complex="12pt"/>
    </style:style>
    <style:style style:name="T46" style:family="text">
      <style:text-properties style:font-name="Arial1" fo:font-size="12pt" fo:font-style="italic" fo:font-weight="normal" style:font-size-asian="12pt" style:font-style-asian="italic" style:font-weight-asian="normal" style:font-size-complex="12pt"/>
    </style:style>
    <style:style style:name="T47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48" style:family="text">
      <style:text-properties style:font-name="Arial1" fo:font-size="12pt" fo:font-style="normal" fo:font-weight="normal" style:font-size-asian="12pt" style:font-style-asian="normal" style:font-weight-asian="normal" style:font-size-complex="12pt"/>
    </style:style>
    <style:style style:name="T49" style:family="text">
      <style:text-properties style:font-name="Arial1" fo:font-size="12pt" style:font-size-asian="12pt" style:font-size-complex="12pt"/>
    </style:style>
    <style:style style:name="T50" style:family="text">
      <style:text-properties style:font-name="Arial1" style:text-underline-style="solid" style:text-underline-width="auto" style:text-underline-color="font-color" fo:font-weight="bold" fo:background-color="#ffffff" loext:char-shading-value="0" style:font-weight-asian="bold"/>
    </style:style>
    <style:style style:name="T51" style:family="text">
      <style:text-properties style:font-name="Arial1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52" style:family="text">
      <style:text-properties style:font-name="Arial1" style:text-underline-style="solid" style:text-underline-width="auto" style:text-underline-color="font-color" fo:font-weight="bold" officeooo:rsid="0063435d" fo:background-color="#ffffff" loext:char-shading-value="0" style:font-weight-asian="bold" style:font-weight-complex="bold"/>
    </style:style>
    <style:style style:name="T53" style:family="text">
      <style:text-properties style:font-name="Arial1" style:text-underline-style="solid" style:text-underline-width="auto" style:text-underline-color="font-color" fo:font-weight="bold" officeooo:rsid="006451c8" fo:background-color="#ffffff" loext:char-shading-value="0" style:font-weight-asian="bold" style:font-weight-complex="bold"/>
    </style:style>
    <style:style style:name="T54" style:family="text">
      <style:text-properties style:font-name="Arial1" style:text-underline-style="solid" style:text-underline-width="auto" style:text-underline-color="font-color" fo:font-weight="bold" officeooo:rsid="0065c4fd" fo:background-color="#ffffff" loext:char-shading-value="0" style:font-weight-asian="bold" style:font-weight-complex="bold"/>
    </style:style>
    <style:style style:name="T55" style:family="text">
      <style:text-properties style:font-name="Arial1" style:text-underline-style="solid" style:text-underline-width="auto" style:text-underline-color="font-color" fo:font-weight="bold" officeooo:rsid="00683549" fo:background-color="#ffffff" loext:char-shading-value="0" style:font-weight-asian="bold" style:font-weight-complex="bold"/>
    </style:style>
    <style:style style:name="T56" style:family="text">
      <style:text-properties style:font-name="Arial1" style:text-underline-style="solid" style:text-underline-width="auto" style:text-underline-color="font-color" fo:font-weight="bold" officeooo:rsid="00685a2f" fo:background-color="#ffffff" loext:char-shading-value="0" style:font-weight-asian="bold" style:font-weight-complex="bold"/>
    </style:style>
    <style:style style:name="T57" style:family="text">
      <style:text-properties style:font-name="Arial1" style:text-underline-style="solid" style:text-underline-width="auto" style:text-underline-color="font-color" fo:font-weight="bold" officeooo:rsid="0069c10b" fo:background-color="#ffffff" loext:char-shading-value="0" style:font-weight-asian="bold" style:font-weight-complex="bold"/>
    </style:style>
    <style:style style:name="T58" style:family="text">
      <style:text-properties style:font-name="Arial1" style:text-underline-style="solid" style:text-underline-width="auto" style:text-underline-color="font-color" fo:font-weight="bold" officeooo:rsid="05575a9c" fo:background-color="#ffffff" loext:char-shading-value="0" style:font-weight-asian="bold" style:font-weight-complex="bold"/>
    </style:style>
    <style:style style:name="T59" style:family="text">
      <style:text-properties style:font-name="Arial1" style:text-underline-style="solid" style:text-underline-width="auto" style:text-underline-color="font-color" fo:font-weight="bold" officeooo:rsid="000b1c4e" fo:background-color="#ffffff" loext:char-shading-value="0" style:font-weight-asian="bold" style:font-weight-complex="bold"/>
    </style:style>
    <style:style style:name="T60" style:family="text">
      <style:text-properties style:font-name="Arial1" style:text-underline-style="solid" style:text-underline-width="auto" style:text-underline-color="font-color" fo:font-weight="bold" officeooo:rsid="07d8b35c" fo:background-color="#ffffff" loext:char-shading-value="0" style:font-weight-asian="bold" style:font-weight-complex="bold"/>
    </style:style>
    <style:style style:name="T61" style:family="text">
      <style:text-properties style:font-name="Arial1" style:text-underline-style="solid" style:text-underline-width="auto" style:text-underline-color="font-color" fo:font-weight="bold" officeooo:rsid="006a08c3" fo:background-color="#ffffff" loext:char-shading-value="0" style:font-weight-asian="bold" style:font-weight-complex="bold"/>
    </style:style>
    <style:style style:name="T62" style:family="text">
      <style:text-properties style:font-name="Arial1" style:text-underline-style="solid" style:text-underline-width="auto" style:text-underline-color="font-color" fo:font-weight="bold" officeooo:rsid="000b1c4e" fo:background-color="#ffffff" loext:char-shading-value="0" style:font-weight-asian="bold"/>
    </style:style>
    <style:style style:name="T63" style:family="text">
      <style:text-properties style:font-name="Arial1" style:text-underline-style="solid" style:text-underline-width="auto" style:text-underline-color="font-color" fo:font-weight="bold" officeooo:rsid="0021c5ac" fo:background-color="#ffffff" loext:char-shading-value="0" style:font-weight-asian="bold"/>
    </style:style>
    <style:style style:name="T64" style:family="text">
      <style:text-properties style:font-name="Arial1" style:text-underline-style="solid" style:text-underline-width="auto" style:text-underline-color="font-color" fo:font-weight="bold" officeooo:rsid="0023ab64" fo:background-color="#ffffff" loext:char-shading-value="0" style:font-weight-asian="bold"/>
    </style:style>
    <style:style style:name="T65" style:family="text">
      <style:text-properties style:font-name="Arial1" style:text-underline-style="solid" style:text-underline-width="auto" style:text-underline-color="font-color" fo:font-weight="bold" officeooo:rsid="00598f4f" fo:background-color="#ffffff" loext:char-shading-value="0" style:font-weight-asian="bold"/>
    </style:style>
    <style:style style:name="T66" style:family="text">
      <style:text-properties style:font-name="Arial1" style:text-underline-style="solid" style:text-underline-width="auto" style:text-underline-color="font-color" fo:font-weight="bold" officeooo:rsid="00599376" fo:background-color="#ffffff" loext:char-shading-value="0" style:font-weight-asian="bold"/>
    </style:style>
    <style:style style:name="T67" style:family="text">
      <style:text-properties style:font-name="Arial1" style:text-underline-style="solid" style:text-underline-width="auto" style:text-underline-color="font-color" fo:font-weight="bold" officeooo:rsid="005aeb04" fo:background-color="#ffffff" loext:char-shading-value="0" style:font-weight-asian="bold"/>
    </style:style>
    <style:style style:name="T68" style:family="text">
      <style:text-properties style:font-name="Arial1" style:text-underline-style="solid" style:text-underline-width="auto" style:text-underline-color="font-color" fo:font-weight="bold" officeooo:rsid="000b1c4e" fo:background-color="#ffffff" loext:char-shading-value="0" style:font-weight-asian="bold" style:font-name-complex="Arial1"/>
    </style:style>
    <style:style style:name="T69" style:family="text">
      <style:text-properties style:font-name="Arial1" style:text-underline-style="solid" style:text-underline-width="auto" style:text-underline-color="font-color" fo:font-weight="bold" officeooo:rsid="005bce3a" fo:background-color="#ffffff" loext:char-shading-value="0" style:font-weight-asian="bold"/>
    </style:style>
    <style:style style:name="T70" style:family="text">
      <style:text-properties style:font-name="Arial1" style:text-underline-style="solid" style:text-underline-width="auto" style:text-underline-color="font-color" fo:font-weight="bold" officeooo:rsid="00205f71" fo:background-color="#ffffff" loext:char-shading-value="0" style:font-weight-asian="bold"/>
    </style:style>
    <style:style style:name="T71" style:family="text">
      <style:text-properties style:font-name="Arial1" style:text-underline-style="solid" style:text-underline-width="auto" style:text-underline-color="font-color" fo:background-color="#ffffff" loext:char-shading-value="0"/>
    </style:style>
    <style:style style:name="T72" style:family="text">
      <style:text-properties style:font-name="Arial1" style:text-underline-style="solid" style:text-underline-width="auto" style:text-underline-color="font-color" fo:font-weight="normal" fo:background-color="#ffffff" loext:char-shading-value="0" style:font-weight-asian="normal"/>
    </style:style>
    <style:style style:name="T73" style:family="text">
      <style:text-properties style:font-name="Arial1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74" style:family="text">
      <style:text-properties style:font-name="Arial1" style:text-underline-style="solid" style:text-underline-width="auto" style:text-underline-color="font-color" fo:font-weight="normal" officeooo:rsid="00205f71" fo:background-color="#ffffff" loext:char-shading-value="0" style:font-weight-asian="normal" style:font-weight-complex="normal"/>
    </style:style>
    <style:style style:name="T75" style:family="text">
      <style:text-properties style:font-name="Arial1" style:text-underline-style="solid" style:text-underline-width="auto" style:text-underline-color="font-color" fo:font-weight="normal" officeooo:rsid="07d67383" fo:background-color="#ffffff" loext:char-shading-value="0" style:font-weight-asian="normal"/>
    </style:style>
    <style:style style:name="T76" style:family="text">
      <style:text-properties style:font-name="Arial1" style:text-underline-style="solid" style:text-underline-width="auto" style:text-underline-color="font-color" fo:font-weight="normal" officeooo:rsid="0799d85d" fo:background-color="#ffffff" loext:char-shading-value="0" style:font-weight-asian="normal"/>
    </style:style>
    <style:style style:name="T77" style:family="text">
      <style:text-properties style:font-name="Arial1" style:text-underline-style="solid" style:text-underline-width="auto" style:text-underline-color="font-color" fo:font-weight="normal" officeooo:rsid="079dea79" fo:background-color="#ffffff" loext:char-shading-value="0" style:font-weight-asian="normal"/>
    </style:style>
    <style:style style:name="T78" style:family="text">
      <style:text-properties style:font-name="Arial1" style:text-underline-style="solid" style:text-underline-width="auto" style:text-underline-color="font-color" fo:font-weight="normal" officeooo:rsid="079dfce1" fo:background-color="#ffffff" loext:char-shading-value="0" style:font-weight-asian="normal"/>
    </style:style>
    <style:style style:name="T79" style:family="text">
      <style:text-properties style:font-name="Arial1" style:text-underline-style="solid" style:text-underline-width="auto" style:text-underline-color="font-color" fo:font-weight="normal" officeooo:rsid="07a23b14" fo:background-color="#ffffff" loext:char-shading-value="0" style:font-weight-asian="normal"/>
    </style:style>
    <style:style style:name="T80" style:family="text">
      <style:text-properties style:font-name="Arial1" style:text-underline-style="solid" style:text-underline-width="auto" style:text-underline-color="font-color" fo:font-weight="normal" officeooo:rsid="07a411f1" fo:background-color="#ffffff" loext:char-shading-value="0" style:font-weight-asian="normal"/>
    </style:style>
    <style:style style:name="T81" style:family="text">
      <style:text-properties style:font-name="Arial1" style:text-underline-style="solid" style:text-underline-width="auto" style:text-underline-color="font-color" fo:font-weight="normal" officeooo:rsid="07d6e79b" fo:background-color="#ffffff" loext:char-shading-value="0" style:font-weight-asian="normal"/>
    </style:style>
    <style:style style:name="T82" style:family="text">
      <style:text-properties style:font-name="Arial1" style:text-underline-style="solid" style:text-underline-width="auto" style:text-underline-color="font-color" fo:font-weight="normal" officeooo:rsid="07b02a2a" fo:background-color="#ffffff" loext:char-shading-value="0" style:font-weight-asian="normal"/>
    </style:style>
    <style:style style:name="T83" style:family="text">
      <style:text-properties style:font-name="Arial1" style:text-underline-style="solid" style:text-underline-width="auto" style:text-underline-color="font-color" fo:font-weight="normal" officeooo:rsid="07b9b651" fo:background-color="#ffffff" loext:char-shading-value="0" style:font-weight-asian="normal"/>
    </style:style>
    <style:style style:name="T84" style:family="text">
      <style:text-properties style:font-name="Arial1" style:text-underline-style="solid" style:text-underline-width="auto" style:text-underline-color="font-color" fo:font-weight="normal" officeooo:rsid="07bd5b40" fo:background-color="#ffffff" loext:char-shading-value="0" style:font-weight-asian="normal"/>
    </style:style>
    <style:style style:name="T85" style:family="text">
      <style:text-properties style:font-name="Arial1" style:text-underline-style="solid" style:text-underline-width="auto" style:text-underline-color="font-color" fo:font-weight="normal" officeooo:rsid="07c20744" fo:background-color="#ffffff" loext:char-shading-value="0" style:font-weight-asian="normal"/>
    </style:style>
    <style:style style:name="T86" style:family="text">
      <style:text-properties style:font-name="Arial1" style:text-underline-style="solid" style:text-underline-width="auto" style:text-underline-color="font-color" fo:font-weight="normal" officeooo:rsid="07d86651" fo:background-color="#ffffff" loext:char-shading-value="0" style:font-weight-asian="normal"/>
    </style:style>
    <style:style style:name="T87" style:family="text">
      <style:text-properties style:font-name="Arial1" fo:font-style="normal" style:text-underline-style="none" fo:font-weight="normal" officeooo:rsid="006a08c3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normal" style:font-name-complex="Arial1" style:font-style-complex="normal" style:font-weight-complex="normal"/>
    </style:style>
    <style:style style:name="T88" style:family="text">
      <style:text-properties style:font-name="Arial1" style:text-underline-style="none"/>
    </style:style>
    <style:style style:name="T89" style:family="text">
      <style:text-properties style:font-name="Arial1" style:text-underline-style="none" fo:font-weight="normal" style:font-weight-asian="normal"/>
    </style:style>
    <style:style style:name="T90" style:family="text">
      <style:text-properties style:font-name="Arial1" style:text-underline-style="none" fo:font-weight="normal" fo:background-color="#ffffff" loext:char-shading-value="0" style:font-weight-asian="normal"/>
    </style:style>
    <style:style style:name="T91" style:family="text">
      <style:text-properties style:font-name="Arial1" style:text-underline-style="none" fo:font-weight="normal" officeooo:rsid="07d67383" fo:background-color="#ffffff" loext:char-shading-value="0" style:font-weight-asian="normal"/>
    </style:style>
    <style:style style:name="T92" style:family="text">
      <style:text-properties style:font-name="Arial1" style:text-underline-style="none" fo:font-weight="normal" officeooo:rsid="0147d934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93" style:family="text">
      <style:text-properties style:font-name="Arial1" style:text-underline-style="none" fo:font-weight="normal" officeooo:rsid="006cd0ed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94" style:family="text">
      <style:text-properties style:font-name="Arial1" style:text-underline-style="none" fo:font-weight="normal" officeooo:rsid="0062b511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95" style:family="text">
      <style:text-properties style:font-name="Arial1" style:text-underline-style="none" fo:font-weight="normal" officeooo:rsid="01465ba5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96" style:family="text">
      <style:text-properties style:font-name="Arial1" style:text-underline-style="none" fo:font-weight="normal" officeooo:rsid="006a08c3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97" style:family="text">
      <style:text-properties style:font-name="Arial1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98" style:family="text">
      <style:text-properties style:font-name="Arial1" style:text-underline-style="none" fo:font-weight="normal" officeooo:rsid="0043091e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99" style:family="text">
      <style:text-properties style:font-name="Arial1" style:text-underline-style="none" fo:font-weight="normal" officeooo:rsid="006b4b9f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00" style:family="text">
      <style:text-properties style:font-name="Arial1" style:text-underline-style="none" fo:font-weight="normal" officeooo:rsid="0127ee92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01" style:family="text">
      <style:text-properties style:font-name="Arial1" style:text-underline-style="none" fo:font-weight="normal" officeooo:rsid="014899d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02" style:family="text">
      <style:text-properties style:font-name="Arial1" style:text-underline-style="none" fo:font-weight="normal" officeooo:rsid="007138d3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03" style:family="text">
      <style:text-properties style:font-name="Arial1" style:text-underline-style="none" fo:font-weight="normal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104" style:family="text">
      <style:text-properties style:font-name="Arial1" style:text-underline-style="none" fo:font-weight="bold" fo:background-color="#ffffff" loext:char-shading-value="0" style:font-weight-asian="bold"/>
    </style:style>
    <style:style style:name="T105" style:family="text">
      <style:text-properties style:font-name="Arial1" style:text-underline-style="none" fo:font-weight="bold" fo:background-color="#ffffff" loext:char-shading-value="0" style:font-weight-asian="bold" style:font-weight-complex="bold"/>
    </style:style>
    <style:style style:name="T106" style:family="text">
      <style:text-properties style:font-name="Arial1" style:text-underline-style="none" fo:font-weight="bold" officeooo:rsid="0069c10b" fo:background-color="#ffffff" loext:char-shading-value="0" style:font-weight-asian="bold" style:font-weight-complex="bold"/>
    </style:style>
    <style:style style:name="T107" style:family="text">
      <style:text-properties style:font-name="Arial1" style:text-underline-style="none" fo:font-weight="bold" officeooo:rsid="000b1c4e" fo:background-color="#ffffff" loext:char-shading-value="0" style:font-weight-asian="bold"/>
    </style:style>
    <style:style style:name="T108" style:family="text">
      <style:text-properties style:font-name="Arial1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109" style:family="text">
      <style:text-properties style:font-name="Arial1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110" style:family="text">
      <style:text-properties style:font-name="Arial1" style:text-underline-style="none" fo:font-weight="bold" officeooo:rsid="0062b511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1" style:font-weight-complex="bold"/>
    </style:style>
    <style:style style:name="T111" style:family="text">
      <style:text-properties style:font-name="Arial1" style:text-underline-style="none" fo:font-weight="bold" officeooo:rsid="004194d2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1" style:font-weight-complex="bold"/>
    </style:style>
    <style:style style:name="T112" style:family="text">
      <style:text-properties style:font-name="Arial1" style:text-underline-style="none" fo:background-color="#ffffff" loext:char-shading-value="0"/>
    </style:style>
    <style:style style:name="T113" style:family="text">
      <style:text-properties fo:font-weight="bold" style:font-weight-asian="bold"/>
    </style:style>
    <style:style style:name="T114" style:family="text">
      <style:text-properties fo:font-weight="bold" officeooo:rsid="001c9043" style:font-weight-asian="bold"/>
    </style:style>
    <style:style style:name="T115" style:family="text">
      <style:text-properties fo:font-weight="bold" officeooo:rsid="0020441a" style:font-weight-asian="bold"/>
    </style:style>
    <style:style style:name="T116" style:family="text">
      <style:text-properties fo:font-weight="bold" officeooo:rsid="00205f71" style:font-weight-asian="bold"/>
    </style:style>
    <style:style style:name="T117" style:family="text">
      <style:text-properties fo:font-weight="bold" officeooo:rsid="00229f66" style:font-weight-asian="bold"/>
    </style:style>
    <style:style style:name="T118" style:family="text">
      <style:text-properties fo:font-weight="bold" officeooo:rsid="0027b65d" style:font-weight-asian="bold"/>
    </style:style>
    <style:style style:name="T119" style:family="text">
      <style:text-properties fo:font-weight="bold" officeooo:rsid="002cf8db" style:font-weight-asian="bold"/>
    </style:style>
    <style:style style:name="T120" style:family="text">
      <style:text-properties fo:font-weight="bold" officeooo:rsid="0033f4c8" style:font-weight-asian="bold"/>
    </style:style>
    <style:style style:name="T121" style:family="text">
      <style:text-properties fo:font-weight="bold" officeooo:rsid="003620c1" style:font-weight-asian="bold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color="#ed1c24" loext:opacity="100%" style:font-name="Arial1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124" style:family="text">
      <style:text-properties fo:color="#ed1c24" loext:opacity="100%" style:font-name="Arial1" fo:font-size="12pt" style:text-underline-style="solid" style:text-underline-width="auto" style:text-underline-color="font-color" fo:font-weight="bold" officeooo:rsid="0061511c" fo:background-color="#ffffff" loext:char-shading-value="0" style:font-size-asian="12pt" style:font-weight-asian="bold" style:font-size-complex="12pt"/>
    </style:style>
    <style:style style:name="T125" style:family="text">
      <style:text-properties fo:color="#ed1c24" loext:opacity="100%" style:font-name="Arial1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126" style:family="text">
      <style:text-properties fo:font-weight="normal" style:font-weight-asian="normal"/>
    </style:style>
    <style:style style:name="T127" style:family="text">
      <style:text-properties fo:font-weight="normal" officeooo:rsid="07c9a545" style:font-weight-asian="normal"/>
    </style:style>
    <style:style style:name="T128" style:family="text">
      <style:text-properties fo:font-weight="normal" officeooo:rsid="07cd1e5a" style:font-weight-asian="normal"/>
    </style:style>
    <style:style style:name="T129" style:family="text">
      <style:text-properties style:text-underline-style="none"/>
    </style:style>
    <style:style style:name="T130" style:family="text">
      <style:text-properties style:text-underline-style="none" fo:font-weight="normal" style:font-weight-asian="normal"/>
    </style:style>
    <style:style style:name="T131" style:family="text">
      <style:text-properties style:text-underline-style="none" fo:font-weight="normal" officeooo:rsid="07cd1e5a" style:font-weight-asian="normal"/>
    </style:style>
    <style:style style:name="T132" style:family="text">
      <style:text-properties style:text-underline-style="none" fo:font-weight="normal" officeooo:rsid="0794a682" style:font-weight-asian="normal"/>
    </style:style>
    <style:style style:name="T133" style:family="text">
      <style:text-properties style:text-underline-style="none" fo:font-weight="normal" officeooo:rsid="079640fe" style:font-weight-asian="normal"/>
    </style:style>
    <style:style style:name="T134" style:family="text">
      <style:text-properties style:text-underline-style="none" fo:font-weight="normal" officeooo:rsid="07975eee" style:font-weight-asian="normal"/>
    </style:style>
    <style:style style:name="T135" style:family="text">
      <style:text-properties style:text-underline-style="none" fo:font-weight="normal" officeooo:rsid="07d67383" style:font-weight-asian="normal"/>
    </style:style>
    <style:style style:name="T136" style:family="text">
      <style:text-properties style:text-underline-style="none" fo:font-weight="normal" officeooo:rsid="0798bada" style:font-weight-asian="normal"/>
    </style:style>
    <style:style style:name="T137" style:family="text">
      <style:text-properties style:text-underline-style="none" fo:font-weight="normal" officeooo:rsid="0799d85d" style:font-weight-asian="normal"/>
    </style:style>
    <style:style style:name="T138" style:family="text">
      <style:text-properties style:text-underline-style="none" fo:font-weight="normal" officeooo:rsid="079a2897" style:font-weight-asian="normal"/>
    </style:style>
    <style:style style:name="T139" style:family="text">
      <style:text-properties style:text-underline-style="none" fo:font-weight="normal" officeooo:rsid="079c08d9" style:font-weight-asian="normal"/>
    </style:style>
    <style:style style:name="T140" style:family="text">
      <style:text-properties style:text-underline-style="none" fo:font-weight="normal" officeooo:rsid="079dea79" style:font-weight-asian="normal"/>
    </style:style>
    <style:style style:name="T141" style:family="text">
      <style:text-properties style:text-underline-style="none" fo:font-weight="normal" officeooo:rsid="079e7def" style:font-weight-asian="normal"/>
    </style:style>
    <style:style style:name="T142" style:family="text">
      <style:text-properties style:text-underline-style="none" fo:font-weight="normal" officeooo:rsid="07a0a5f1" style:font-weight-asian="normal"/>
    </style:style>
    <style:style style:name="T143" style:family="text">
      <style:text-properties style:text-underline-style="none" fo:font-weight="normal" officeooo:rsid="07a132ae" style:font-weight-asian="normal"/>
    </style:style>
    <style:style style:name="T144" style:family="text">
      <style:text-properties style:text-underline-style="none" fo:font-weight="normal" officeooo:rsid="07a23b14" style:font-weight-asian="normal"/>
    </style:style>
    <style:style style:name="T145" style:family="text">
      <style:text-properties style:text-underline-style="none" fo:font-weight="normal" officeooo:rsid="07a410fe" style:font-weight-asian="normal"/>
    </style:style>
    <style:style style:name="T146" style:family="text">
      <style:text-properties style:text-underline-style="none" fo:font-weight="normal" officeooo:rsid="07a411f1" style:font-weight-asian="normal"/>
    </style:style>
    <style:style style:name="T147" style:family="text">
      <style:text-properties style:text-underline-style="none" fo:font-weight="normal" officeooo:rsid="07a5a41b" style:font-weight-asian="normal"/>
    </style:style>
    <style:style style:name="T148" style:family="text">
      <style:text-properties style:text-underline-style="none" fo:font-weight="normal" officeooo:rsid="07a77a7b" style:font-weight-asian="normal"/>
    </style:style>
    <style:style style:name="T149" style:family="text">
      <style:text-properties style:text-underline-style="none" fo:font-weight="normal" officeooo:rsid="07a84d11" style:font-weight-asian="normal"/>
    </style:style>
    <style:style style:name="T150" style:family="text">
      <style:text-properties style:text-underline-style="none" fo:font-weight="normal" officeooo:rsid="07a9fc65" style:font-weight-asian="normal"/>
    </style:style>
    <style:style style:name="T151" style:family="text">
      <style:text-properties style:text-underline-style="none" fo:font-weight="normal" officeooo:rsid="07ac286b" style:font-weight-asian="normal"/>
    </style:style>
    <style:style style:name="T152" style:family="text">
      <style:text-properties style:text-underline-style="none" fo:font-weight="normal" officeooo:rsid="07ad8ba2" style:font-weight-asian="normal"/>
    </style:style>
    <style:style style:name="T153" style:family="text">
      <style:text-properties style:text-underline-style="none" fo:font-weight="normal" officeooo:rsid="07d6e79b" style:font-weight-asian="normal"/>
    </style:style>
    <style:style style:name="T154" style:family="text">
      <style:text-properties style:text-underline-style="none" fo:font-weight="normal" officeooo:rsid="07aec5c3" style:font-weight-asian="normal"/>
    </style:style>
    <style:style style:name="T155" style:family="text">
      <style:text-properties style:text-underline-style="none" fo:font-weight="normal" officeooo:rsid="07b02a2a" style:font-weight-asian="normal"/>
    </style:style>
    <style:style style:name="T156" style:family="text">
      <style:text-properties style:text-underline-style="none" fo:font-weight="normal" officeooo:rsid="07b0d1bc" style:font-weight-asian="normal"/>
    </style:style>
    <style:style style:name="T157" style:family="text">
      <style:text-properties style:text-underline-style="none" fo:font-weight="normal" officeooo:rsid="07b41bfe" style:font-weight-asian="normal"/>
    </style:style>
    <style:style style:name="T158" style:family="text">
      <style:text-properties style:text-underline-style="none" fo:font-weight="normal" officeooo:rsid="07b4c248" style:font-weight-asian="normal"/>
    </style:style>
    <style:style style:name="T159" style:family="text">
      <style:text-properties style:text-underline-style="none" fo:font-weight="normal" officeooo:rsid="07b70512" style:font-weight-asian="normal"/>
    </style:style>
    <style:style style:name="T160" style:family="text">
      <style:text-properties style:text-underline-style="none" fo:font-weight="normal" officeooo:rsid="07b84caf" style:font-weight-asian="normal"/>
    </style:style>
    <style:style style:name="T161" style:family="text">
      <style:text-properties style:text-underline-style="none" fo:font-weight="normal" officeooo:rsid="07bb896f" style:font-weight-asian="normal"/>
    </style:style>
    <style:style style:name="T162" style:family="text">
      <style:text-properties style:text-underline-style="none" fo:font-weight="normal" officeooo:rsid="07bd5b40" style:font-weight-asian="normal"/>
    </style:style>
    <style:style style:name="T163" style:family="text">
      <style:text-properties style:text-underline-style="none" fo:font-weight="normal" officeooo:rsid="07be4ac0" style:font-weight-asian="normal"/>
    </style:style>
    <style:style style:name="T164" style:family="text">
      <style:text-properties style:text-underline-style="none" fo:font-weight="normal" officeooo:rsid="07bf13ba" style:font-weight-asian="normal"/>
    </style:style>
    <style:style style:name="T165" style:family="text">
      <style:text-properties style:text-underline-style="none" fo:font-weight="normal" officeooo:rsid="07bfb01f" style:font-weight-asian="normal"/>
    </style:style>
    <style:style style:name="T166" style:family="text">
      <style:text-properties style:text-underline-style="none" fo:font-weight="normal" officeooo:rsid="07d86651" style:font-weight-asian="normal"/>
    </style:style>
    <style:style style:name="T167" style:family="text">
      <style:text-properties style:text-underline-style="none" fo:font-weight="normal" officeooo:rsid="07c196e0" style:font-weight-asian="normal"/>
    </style:style>
    <style:style style:name="T168" style:family="text">
      <style:text-properties style:text-underline-style="none" fo:font-weight="normal" officeooo:rsid="07c20744" style:font-weight-asian="normal"/>
    </style:style>
    <style:style style:name="T169" style:family="text">
      <style:text-properties style:text-underline-style="none" fo:font-weight="normal" officeooo:rsid="07c2a286" style:font-weight-asian="normal"/>
    </style:style>
    <style:style style:name="T170" style:family="text">
      <style:text-properties style:text-underline-style="none" fo:font-weight="normal" officeooo:rsid="07c2cc11" style:font-weight-asian="normal"/>
    </style:style>
    <style:style style:name="T171" style:family="text">
      <style:text-properties style:text-underline-style="none" fo:font-weight="normal" officeooo:rsid="07c43a9d" style:font-weight-asian="normal"/>
    </style:style>
    <style:style style:name="T172" style:family="text">
      <style:text-properties style:text-underline-style="none" fo:font-weight="normal" officeooo:rsid="07c50d6f" style:font-weight-asian="normal"/>
    </style:style>
    <style:style style:name="T173" style:family="text">
      <style:text-properties style:text-underline-style="none" fo:font-weight="normal" officeooo:rsid="07c5f441" style:font-weight-asian="normal"/>
    </style:style>
    <style:style style:name="T174" style:family="text">
      <style:text-properties style:text-underline-style="none" fo:font-weight="normal" officeooo:rsid="07c6e204" style:font-weight-asian="normal"/>
    </style:style>
    <style:style style:name="T175" style:family="text">
      <style:text-properties style:text-underline-style="none" fo:font-weight="normal" officeooo:rsid="07c83e8f" style:font-weight-asian="normal"/>
    </style:style>
    <style:style style:name="T176" style:family="text">
      <style:text-properties style:text-underline-style="none" fo:font-weight="normal" officeooo:rsid="07c8f4c0" style:font-weight-asian="normal"/>
    </style:style>
    <style:style style:name="T177" style:family="text">
      <style:text-properties style:text-underline-style="none" fo:font-weight="normal" officeooo:rsid="07c9a545" style:font-weight-asian="normal"/>
    </style:style>
    <style:style style:name="T178" style:family="text">
      <style:text-properties style:text-underline-style="none" fo:font-weight="normal" officeooo:rsid="07cb35bd" style:font-weight-asian="normal"/>
    </style:style>
    <style:style style:name="T179" style:family="text">
      <style:text-properties style:text-underline-style="none" fo:font-weight="normal" officeooo:rsid="07ccc322" style:font-weight-asian="normal"/>
    </style:style>
    <style:style style:name="T180" style:family="text">
      <style:text-properties style:text-underline-style="none" fo:font-weight="normal" officeooo:rsid="07cdbf6d" style:font-weight-asian="normal"/>
    </style:style>
    <style:style style:name="T181" style:family="text">
      <style:text-properties style:text-underline-style="none" fo:font-weight="normal" officeooo:rsid="001728fa" style:font-weight-asian="normal"/>
    </style:style>
    <style:style style:name="T182" style:family="text">
      <style:text-properties style:text-underline-style="none" fo:font-weight="bold" style:font-weight-asian="bold"/>
    </style:style>
    <style:style style:name="T183" style:family="text">
      <style:text-properties style:text-underline-style="none" fo:font-weight="bold" style:font-weight-asian="bold" style:font-weight-complex="bold"/>
    </style:style>
    <style:style style:name="T184" style:family="text">
      <style:text-properties style:text-underline-style="none" fo:font-weight="bold" officeooo:rsid="07c83e8f" style:font-weight-asian="bold" style:font-weight-complex="bold"/>
    </style:style>
    <style:style style:name="T185" style:family="text">
      <style:text-properties style:text-underline-style="none" fo:font-weight="bold" officeooo:rsid="07c9a545" style:font-weight-asian="bold" style:font-weight-complex="bold"/>
    </style:style>
    <style:style style:name="T186" style:family="text">
      <style:text-properties style:text-underline-style="none" fo:font-weight="bold" officeooo:rsid="07cb35bd" style:font-weight-asian="bold" style:font-weight-complex="bold"/>
    </style:style>
    <style:style style:name="T187" style:family="text">
      <style:text-properties style:text-underline-style="none" fo:font-weight="bold" officeooo:rsid="07cd1e5a" style:font-weight-asian="bold" style:font-weight-complex="bold"/>
    </style:style>
    <style:style style:name="T188" style:family="text">
      <style:text-properties style:text-underline-style="none" fo:font-weight="bold" officeooo:rsid="07c83e8f" style:font-weight-asian="bold"/>
    </style:style>
    <style:style style:name="T189" style:family="text">
      <style:text-properties style:text-underline-style="none" officeooo:rsid="0794a682"/>
    </style:style>
    <style:style style:name="T190" style:family="text">
      <style:text-properties style:text-underline-style="none" officeooo:rsid="07a9fc65"/>
    </style:style>
    <style:style style:name="T191" style:family="text">
      <style:text-properties style:text-underline-style="none" style:font-weight-complex="bold"/>
    </style:style>
    <style:style style:name="T192" style:family="text">
      <style:text-properties style:text-underline-style="none" officeooo:rsid="07a9fc65" style:font-weight-complex="bold"/>
    </style:style>
    <style:style style:name="T193" style:family="text">
      <style:text-properties style:text-underline-style="none" officeooo:rsid="0794a682" style:font-weight-complex="bold"/>
    </style:style>
    <style:style style:name="T194" style:family="text">
      <style:text-properties style:text-underline-style="none" officeooo:rsid="07bf13ba"/>
    </style:style>
    <style:style style:name="T195" style:family="text">
      <style:text-properties style:text-underline-style="none" officeooo:rsid="07c5f441"/>
    </style:style>
    <style:style style:name="T196" style:family="text">
      <style:text-properties style:text-underline-style="none" officeooo:rsid="07d8b35c"/>
    </style:style>
    <style:style style:name="T197" style:family="text">
      <style:text-properties officeooo:rsid="07d67383"/>
    </style:style>
    <style:style style:name="T198" style:family="text">
      <style:text-properties officeooo:rsid="07d6e79b"/>
    </style:style>
    <style:style style:name="T199" style:family="text">
      <style:text-properties officeooo:rsid="07d86651"/>
    </style:style>
    <style:style style:name="T200" style:family="text">
      <style:text-properties officeooo:rsid="07c5f441"/>
    </style:style>
    <style:style style:name="T201" style:family="text">
      <style:text-properties officeooo:rsid="0794a682"/>
    </style:style>
    <style:style style:name="T202" style:family="text">
      <style:text-properties officeooo:rsid="07cd1e5a"/>
    </style:style>
    <style:style style:name="T203" style:family="text">
      <style:text-properties officeooo:rsid="001e9bca"/>
    </style:style>
    <style:style style:name="T204" style:family="text">
      <style:text-properties officeooo:rsid="001fb7e8"/>
    </style:style>
    <style:style style:name="T205" style:family="text">
      <style:text-properties officeooo:rsid="00205f71"/>
    </style:style>
    <style:style style:name="T206" style:family="text">
      <style:text-properties officeooo:rsid="0022d07a"/>
    </style:style>
    <style:style style:name="T207" style:family="text">
      <style:text-properties officeooo:rsid="002d7405"/>
    </style:style>
    <style:style style:name="T208" style:family="text">
      <style:text-properties officeooo:rsid="002e71cb"/>
    </style:style>
    <style:style style:name="T209" style:family="text">
      <style:text-properties officeooo:rsid="00304f81"/>
    </style:style>
    <style:style style:name="T210" style:family="text">
      <style:text-properties officeooo:rsid="00354cf1"/>
    </style:style>
    <style:style style:name="T211" style:family="text">
      <style:text-properties fo:color="#000000" loext:opacity="100%"/>
    </style:style>
    <style:style style:name="T212" style:family="text">
      <style:text-properties fo:color="#000000" loext:opacity="100%" style:font-name="Arial1" fo:font-size="12pt" fo:background-color="#ffffff" loext:char-shading-value="0" style:font-size-asian="12pt" style:font-size-complex="12pt"/>
    </style:style>
    <style:style style:name="T213" style:family="text">
      <style:text-properties fo:color="#000000" loext:opacity="100%" style:font-name="Arial1" fo:font-size="12pt" fo:background-color="#ffffff" loext:char-shading-value="0" style:font-size-asian="12pt" style:font-size-complex="12pt" style:language-complex="ar" style:country-complex="SA"/>
    </style:style>
    <style:style style:name="T214" style:family="text">
      <style:text-properties fo:color="#000000" loext:opacity="100%" style:font-name="Arial1" fo:font-size="12pt" officeooo:rsid="00519852" fo:background-color="#ffffff" loext:char-shading-value="0" style:font-size-asian="12pt" style:font-size-complex="12pt"/>
    </style:style>
    <style:style style:name="T215" style:family="text">
      <style:text-properties fo:color="#000000" loext:opacity="100%" style:font-name="Arial1" fo:font-size="12pt" officeooo:rsid="0054a236" fo:background-color="#ffffff" loext:char-shading-value="0" style:font-size-asian="12pt" style:font-size-complex="12pt"/>
    </style:style>
    <style:style style:name="T216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/>
    </style:style>
    <style:style style:name="T217" style:family="text">
      <style:text-properties fo:color="#000000" loext:opacity="100%" style:font-name="Arial1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18" style:family="text">
      <style:text-properties fo:color="#000000" loext:opacity="100%" style:font-name="Arial1" fo:font-size="12pt" fo:font-weight="bold" officeooo:rsid="0102d653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19" style:family="text">
      <style:text-properties fo:color="#000000" loext:opacity="100%" style:font-name="Arial1" fo:font-size="12pt" fo:font-weight="bold" officeooo:rsid="011763a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20" style:family="text">
      <style:text-properties fo:color="#000000" loext:opacity="100%" style:font-name="Arial1" fo:font-size="12pt" fo:font-weight="bold" officeooo:rsid="0054a236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21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/>
    </style:style>
    <style:style style:name="T222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223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224" style:family="text">
      <style:text-properties fo:color="#000000" loext:opacity="100%" style:font-name="Arial1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25" style:family="text">
      <style:text-properties fo:color="#000000" loext:opacity="100%" style:font-name="Arial1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26" style:family="text">
      <style:text-properties fo:color="#000000" loext:opacity="100%" style:font-name="Arial1" fo:font-size="12pt" officeooo:rsid="011763a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27" style:family="text">
      <style:text-properties fo:color="#000000" loext:opacity="100%" style:font-name="Arial1" fo:font-size="12pt" officeooo:rsid="0027eb1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28" style:family="text">
      <style:text-properties fo:color="#000000" loext:opacity="100%" style:font-name="Arial1" fo:font-size="12pt" officeooo:rsid="013d008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29" style:family="text">
      <style:text-properties fo:color="#000000" loext:opacity="100%" style:font-name="Arial1" fo:font-size="12pt" officeooo:rsid="0054a23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30" style:family="text">
      <style:text-properties fo:color="#000000" loext:opacity="100%" style:font-name="Arial1" fo:font-size="12pt" officeooo:rsid="008a8c1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31" style:family="text">
      <style:text-properties fo:color="#000000" loext:opacity="100%" style:font-name="Arial1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32" style:family="text">
      <style:text-properties fo:color="#000000" loext:opacity="100%" style:font-name="Arial1" fo:font-size="12pt" fo:font-weight="normal" officeooo:rsid="011763a1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33" style:family="text">
      <style:text-properties fo:color="#000000" loext:opacity="100%" style:font-name="Arial1" fo:font-size="12pt" fo:font-weight="normal" officeooo:rsid="0027eb10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34" style:family="text">
      <style:text-properties fo:color="#000000" loext:opacity="100%" style:font-name="Arial1" fo:font-size="12pt" fo:font-weight="normal" officeooo:rsid="0054a236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35" style:family="text">
      <style:text-properties fo:color="#000000" loext:opacity="100%" style:font-name="Arial1" fo:font-size="12pt" fo:font-weight="normal" officeooo:rsid="008a8c15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36" style:family="text">
      <style:text-properties fo:color="#000000" loext:opacity="100%" style:font-name="Arial1" fo:font-size="12pt" fo:font-weight="normal" style:letter-kerning="false" fo:background-color="#ffffff" loext:char-shading-value="0" style:font-name-asian="SimSun" style:font-size-asian="12pt" style:language-asian="hi" style:country-asian="IN" style:font-weight-asian="normal" style:font-name-complex="Mangal1" style:font-size-complex="12pt" style:language-complex="ar" style:country-complex="SA" style:font-weight-complex="normal"/>
    </style:style>
    <style:style style:name="T237" style:family="text">
      <style:text-properties fo:color="#000000" loext:opacity="100%" style:font-name="Arial1" fo:font-size="12pt" fo:font-weight="normal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38" style:family="text">
      <style:text-properties fo:color="#000000" loext:opacity="100%" style:font-name="Arial1" fo:font-size="12pt" fo:font-weight="normal" style:font-size-asian="12pt" style:font-weight-asian="normal" style:font-size-complex="12pt"/>
    </style:style>
    <style:style style:name="T239" style:family="text">
      <style:text-properties fo:color="#000000" loext:opacity="100%" style:font-name="Arial1" fo:font-size="12pt" fo:font-style="normal" style:text-underline-style="none" fo:font-weight="normal" officeooo:rsid="0045e573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loext:opacity="100%" style:font-name="Arial1" fo:font-size="12pt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241" style:family="text">
      <style:text-properties fo:color="#000000" loext:opacity="100%" style:font-name="Arial1" fo:font-size="12pt"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242" style:family="text">
      <style:text-properties fo:color="#000000" loext:opacity="100%" style:font-name="Arial1" fo:font-size="12pt" fo:font-style="normal" style:text-underline-style="solid" style:text-underline-width="auto" style:text-underline-color="font-color" fo:font-weight="bold" fo:background-color="#ffffff" loext:char-shading-value="0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43" style:family="text">
      <style:text-properties fo:color="#000000" loext:opacity="100%" style:font-name="Arial1" fo:font-size="12pt" style:text-underline-style="none" fo:font-weight="normal" officeooo:rsid="0131c48e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44" style:family="text">
      <style:text-properties fo:color="#000000" loext:opacity="100%" style:font-name="Arial1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45" style:family="text">
      <style:text-properties fo:color="#000000" loext:opacity="100%" style:font-name="Arial1" fo:font-size="12pt" style:text-underline-style="none" fo:font-weight="normal" officeooo:rsid="012265a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46" style:family="text">
      <style:text-properties fo:color="#000000" loext:opacity="100%" style:font-name="Arial1" fo:font-size="12pt" style:text-underline-style="none" fo:font-weight="normal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47" style:family="text">
      <style:text-properties fo:color="#000000" loext:opacity="100%" style:font-name="Arial1" fo:font-size="12pt" style:text-underline-style="none" fo:font-weight="normal" officeooo:rsid="010fd73f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48" style:family="text">
      <style:text-properties fo:color="#000000" loext:opacity="100%" style:font-name="Arial1" fo:font-size="12pt" style:text-underline-style="none" fo:font-weight="normal" officeooo:rsid="01465ba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49" style:family="text">
      <style:text-properties fo:color="#000000" loext:opacity="100%" style:font-name="Arial1" fo:font-size="12pt" style:text-underline-style="none" fo:font-weight="normal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50" style:family="text">
      <style:text-properties fo:color="#000000" loext:opacity="100%" style:font-name="Arial1" fo:font-size="12pt" style:text-underline-style="none" fo:font-weight="normal" officeooo:rsid="011020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51" style:family="text">
      <style:text-properties fo:color="#000000" loext:opacity="100%" style:font-name="Arial1" fo:font-size="12pt" style:text-underline-style="none" fo:font-weight="normal" officeooo:rsid="006a08c3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52" style:family="text">
      <style:text-properties fo:color="#000000" loext:opacity="100%" style:font-name="Arial1" fo:font-size="12pt" style:text-underline-style="none" fo:font-weight="normal" officeooo:rsid="006b4b9f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53" style:family="text">
      <style:text-properties fo:color="#000000" loext:opacity="100%" style:font-name="Arial1" fo:font-size="12pt" style:text-underline-style="none" fo:font-weight="normal" officeooo:rsid="006c84b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54" style:family="text">
      <style:text-properties fo:color="#000000" loext:opacity="100%" style:font-name="Arial1" fo:font-size="12pt" style:text-underline-style="none" fo:font-weight="normal" officeooo:rsid="006cd0e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55" style:family="text">
      <style:text-properties fo:color="#000000" loext:opacity="100%" style:font-name="Arial1" fo:font-size="12pt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56" style:family="text">
      <style:text-properties fo:color="#000000" loext:opacity="100%" style:font-name="Arial1" fo:font-size="12pt" style:text-underline-style="none" fo:font-weight="bold" officeooo:rsid="00a2ac1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257" style:family="text">
      <style:text-properties fo:color="#000000" loext:opacity="100%" style:font-name="Arial1" fo:font-size="12pt" style:text-underline-style="none" fo:font-weight="bold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258" style:family="text">
      <style:text-properties fo:color="#000000" loext:opacity="100%" style:font-name="Arial1" fo:font-size="12pt" style:text-underline-style="none" fo:font-weight="bold" officeooo:rsid="01465ba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259" style:family="text">
      <style:text-properties fo:color="#000000" loext:opacity="100%" style:font-name="Arial1" fo:font-size="12pt" style:text-underline-style="none" fo:font-weight="bold" officeooo:rsid="003edc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260" style:family="text">
      <style:text-properties fo:color="#000000" loext:opacity="100%" style:font-name="Arial1" fo:font-size="12pt" style:text-underline-style="none" fo:font-weight="bold" officeooo:rsid="0051985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261" style:family="text">
      <style:text-properties fo:color="#000000" loext:opacity="100%" style:font-name="Arial1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262" style:family="text">
      <style:text-properties fo:color="#000000" loext:opacity="100%" style:font-name="Arial1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T263" style:family="text">
      <style:text-properties fo:color="#000000" loext:opacity="100%" style:font-name="Arial1" fo:font-size="12pt" fo:font-style="italic" style:text-underline-style="none" fo:font-weight="bold" officeooo:rsid="00e4cf8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bold" style:font-name-complex="Arial1" style:font-size-complex="12pt" style:font-style-complex="italic" style:font-weight-complex="bold"/>
    </style:style>
    <style:style style:name="T264" style:family="text">
      <style:text-properties fo:color="#000000" loext:opacity="100%" style:font-name="Arial1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265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565206" fo:background-color="#ffffff" loext:char-shading-value="0" style:font-size-asian="12pt" style:font-weight-asian="bold" style:font-size-complex="12pt"/>
    </style:style>
    <style:style style:name="T266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61511c" fo:background-color="#ffffff" loext:char-shading-value="0" style:font-size-asian="12pt" style:font-weight-asian="bold" style:font-size-complex="12pt"/>
    </style:style>
    <style:style style:name="T267" style:family="text">
      <style:text-properties fo:color="#000000" loext:opacity="100%" style:font-name="Arial1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268" style:family="text">
      <style:text-properties fo:color="#000000" loext:opacity="100%" style:font-name="Arial1" fo:font-size="12pt" style:font-size-asian="12pt" style:font-size-complex="12pt"/>
    </style:style>
    <style:style style:name="T269" style:family="text">
      <style:text-properties fo:color="#000000" loext:opacity="100%" fo:font-weight="normal" style:font-weight-asian="normal"/>
    </style:style>
    <style:style style:name="T270" style:family="text">
      <style:text-properties fo:color="#000000" loext:opacity="100%" fo:font-style="italic" fo:font-weight="normal" style:font-style-asian="italic" style:font-weight-asian="normal"/>
    </style:style>
    <style:style style:name="T271" style:family="text">
      <style:text-properties fo:color="#000000" loext:opacity="100%" fo:font-style="italic" style:text-underline-style="none" fo:font-weight="bold" style:font-style-asian="italic" style:font-weight-asian="bold" style:font-weight-complex="bold"/>
    </style:style>
    <style:style style:name="T272" style:family="text">
      <style:text-properties fo:color="#000000" loext:opacity="100%" fo:font-style="normal" fo:font-weight="normal" style:font-style-asian="normal" style:font-weight-asian="normal"/>
    </style:style>
    <style:style style:name="T273" style:family="text">
      <style:text-properties fo:color="#000000" loext:opacity="100%" fo:font-style="normal" style:font-style-asian="normal"/>
    </style:style>
    <style:style style:name="T274" style:family="text">
      <style:text-properties fo:color="#000000" loext:opacity="100%" fo:font-style="normal" style:text-underline-style="none" style:font-style-asian="normal"/>
    </style:style>
    <style:style style:name="T275" style:family="text">
      <style:text-properties fo:color="#000000" loext:opacity="100%" fo:font-weight="bold" style:font-weight-asian="bold"/>
    </style:style>
    <style:style style:name="T276" style:family="text">
      <style:text-properties fo:color="#000000" loext:opacity="100%" style:text-underline-style="none"/>
    </style:style>
    <style:style style:name="T277" style:family="text">
      <style:text-properties fo:color="#000000" loext:opacity="100%" style:text-underline-style="none" fo:font-weight="bold" style:font-weight-asian="bold"/>
    </style:style>
    <style:style style:name="T278" style:family="text">
      <style:text-properties fo:color="#000000" loext:opacity="100%" style:text-underline-style="none" fo:font-weight="bold" style:font-weight-asian="bold" style:font-weight-complex="bold"/>
    </style:style>
    <style:style style:name="T279" style:family="text">
      <style:text-properties fo:color="#000000" loext:opacity="100%" style:text-underline-style="none" fo:font-weight="normal" style:font-weight-asian="normal"/>
    </style:style>
    <style:style style:name="T280" style:family="text">
      <style:text-properties fo:color="#000000" loext:opacity="100%" fo:letter-spacing="-0.002cm" style:text-underline-style="none" fo:font-weight="normal" fo:background-color="#ffffff" loext:char-shading-value="0" style:font-weight-asian="normal"/>
    </style:style>
    <style:style style:name="T281" style:family="text">
      <style:text-properties fo:color="#000000" loext:opacity="100%" fo:letter-spacing="-0.002cm" style:text-underline-style="none" fo:font-weight="normal" style:font-weight-asian="normal"/>
    </style:style>
    <style:style style:name="T282" style:family="text">
      <style:text-properties fo:color="#000000" loext:opacity="100%" style:text-underline-style="solid" style:text-underline-width="auto" style:text-underline-color="font-color"/>
    </style:style>
    <style:style style:name="T283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284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85" style:family="text">
      <style:text-properties fo:color="#00000a" loext:opacity="100%" style:font-name="Arial1"/>
    </style:style>
    <style:style style:name="T286" style:family="text">
      <style:text-properties fo:color="#00000a" loext:opacity="100%" style:font-name="Arial1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87" style:family="text">
      <style:text-properties fo:color="#00000a" loext:opacity="100%" style:font-name="Arial1" fo:font-size="12pt" style:font-size-asian="12pt" style:font-size-complex="12pt"/>
    </style:style>
    <style:style style:name="T288" style:family="text">
      <style:text-properties fo:color="#00000a" loext:opacity="100%" style:font-name="Arial1" style:text-underline-style="none"/>
    </style:style>
    <style:style style:name="T289" style:family="text">
      <style:text-properties fo:color="#00000a" loext:opacity="100%" style:font-name="Arial1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290" style:family="text">
      <style:text-properties fo:font-style="normal" style:font-style-asian="normal"/>
    </style:style>
    <style:style style:name="T291" style:family="text">
      <style:text-properties fo:font-style="normal" fo:font-weight="normal" style:font-style-asian="normal" style:font-weight-asian="normal"/>
    </style:style>
    <style:style style:name="T292" style:family="text">
      <style:text-properties officeooo:rsid="00565206"/>
    </style:style>
    <style:style style:name="T293" style:family="text">
      <style:text-properties style:text-underline-style="solid" style:text-underline-width="auto" style:text-underline-color="font-color" fo:font-weight="bold" style:font-weight-asian="bold"/>
    </style:style>
    <style:style style:name="T294" style:family="text">
      <style:text-properties fo:font-size="12pt" fo:font-weight="bold" style:font-size-asian="12pt" style:font-weight-asian="bold"/>
    </style:style>
    <style:style style:name="T295" style:family="text">
      <style:text-properties fo:font-style="italic" style:font-style-asian="italic"/>
    </style:style>
    <style:style style:name="T296" style:family="text">
      <style:text-properties fo:font-style="italic" fo:font-weight="normal" style:font-style-asian="italic" style:font-weight-asian="normal"/>
    </style:style>
    <style:style style:name="T297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298" style:family="text">
      <style:text-properties fo:letter-spacing="-0.002cm" style:text-underline-style="none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draw:frame draw:style-name="fr1" draw:name="Figura1" text:anchor-type="as-char" svg:width="1.73cm" svg:height="2.122cm" draw:z-index="0"><draw:image xlink:href="Pictures/1000000000000080000000AD12F2450461B3E044.jpg" xlink:type="simple" xlink:show="embed" xlink:actuate="onLoad" draw:mime-type="image/jpeg"/></draw:frame></text:p>
      <text:p text:style-name="P152">ESTADO DO CEARÁ</text:p>
      <text:p text:style-name="P152">PODER JUDICIÁRIO</text:p>
      <text:p text:style-name="P152">TRIBUNAL DE JUSTIÇA</text:p>
      <text:p text:style-name="P153">SECRETARIA DA 1ª CÂMARA CRIMINAL</text:p>
      <text:p text:style-name="P150">Telefone: <text:s/>(85) 98238.9722 (whatsapp. Inativo para ligações)</text:p>
      <text:p text:style-name="P24"><text:span text:style-name="Strong_20_Emphasis"><text:span text:style-name="T212">E-mail: camcrim1@tjce.jus.br</text:span></text:span></text:p>
      <text:p text:style-name="P147"/>
      <text:p text:style-name="P1"><text:span text:style-name="Fonte_20_parág._20_padrão2"><text:span text:style-name="T217">ATA DA SESSÃO ORDINÁRIA N.º </text:span></text:span><text:span text:style-name="Fonte_20_parág._20_padrão2"><text:span text:style-name="T218">3</text:span></text:span><text:span text:style-name="Fonte_20_parág._20_padrão2"><text:span text:style-name="T220">4</text:span></text:span><text:span text:style-name="Fonte_20_parág._20_padrão2"><text:span text:style-name="T217"> DA PRIMEIRA CÂMARA CRIMINAL, EM </text:span></text:span><text:span text:style-name="Fonte_20_parág._20_padrão2"><text:span text:style-name="T220">24</text:span></text:span><text:span text:style-name="Fonte_20_parág._20_padrão2"><text:span text:style-name="T217"> DE </text:span></text:span><text:span text:style-name="Fonte_20_parág._20_padrão2"><text:span text:style-name="T219">SETEMBR</text:span></text:span><text:span text:style-name="Fonte_20_parág._20_padrão2"><text:span text:style-name="T217">O DE 2024.</text:span></text:span></text:p>
      <text:p text:style-name="P2"><text:span text:style-name="Fonte_20_parág._20_padrão2"><text:span text:style-name="T222">PRESIDÊNCIA:</text:span></text:span><text:span text:style-name="Fonte_20_parág._20_padrão2"><text:span text:style-name="T212"> </text:span></text:span><text:span text:style-name="Fonte_20_parág._20_padrão2"><text:span text:style-name="T225">O Exmo Sr. Des. MÁRIO PARENTE TEÓFILO NETO</text:span></text:span></text:p>
      <text:p text:style-name="P3"><text:span text:style-name="Fonte_20_parág._20_padrão2"><text:span text:style-name="T222">COORDENADORA</text:span></text:span><text:span text:style-name="Fonte_20_parág._20_padrão2"><text:span text:style-name="T223">:</text:span></text:span><text:span text:style-name="Fonte_20_parág._20_padrão2"><text:span text:style-name="T213"> </text:span></text:span><text:span text:style-name="Fonte_20_parág._20_padrão"><text:span text:style-name="T212">Bela. Larissa de Sales Sacramento</text:span></text:span></text:p>
      <text:p text:style-name="P3"><text:span text:style-name="Fonte_20_parág._20_padrão2"><text:span text:style-name="T224">PRESENTES:</text:span></text:span><text:span text:style-name="Fonte_20_parág._20_padrão2"><text:span text:style-name="T225"> O Exmo Sr. Des. MÁRIO PARENTE TEÓFILO NETO, </text:span></text:span><text:span text:style-name="Fonte_20_parág._20_padrão2"><text:span text:style-name="T226">a Exma. Sra. Desa. LÍGIA ANDRADE DE ALENCAR MAGALHÃES, </text:span></text:span><text:span text:style-name="Fonte_20_parág._20_padrão2"><text:span text:style-name="T225">a Exma. Sra. Desa. </text:span></text:span><text:span text:style-name="Fonte_20_parág._20_padrão2"><text:span text:style-name="T230">LIRA RAMOS DE OLIVEIRA</text:span></text:span><text:span text:style-name="Fonte_20_parág._20_padrão2"><text:span text:style-name="T225">, o Exmo Sr. Des. FRANCISCO CARNEIRO LIMA e a Exma Sra. Desa. SÍLVIA SOARES DE SÁ NÓBREGA,</text:span></text:span><text:span text:style-name="Fonte_20_parág._20_padrão2"><text:span text:style-name="T231"> bem como </text:span></text:span><text:span text:style-name="Fonte_20_parág._20_padrão2"><text:span text:style-name="T232">o</text:span></text:span><text:span text:style-name="Fonte_20_parág._20_padrão2"><text:span text:style-name="T231"> Exm</text:span></text:span><text:span text:style-name="Fonte_20_parág._20_padrão2"><text:span text:style-name="T232">o</text:span></text:span><text:span text:style-name="Fonte_20_parág._20_padrão2"><text:span text:style-name="T231">. S</text:span></text:span><text:span text:style-name="Fonte_20_parág._20_padrão"><text:span text:style-name="T231">r. Dr. </text:span></text:span><text:span text:style-name="Fonte_20_parág._20_padrão"><text:span text:style-name="T233">Alcides Jorge Evangelista</text:span></text:span><text:span text:style-name="Fonte_20_parág._20_padrão"><text:span text:style-name="T236"> </text:span></text:span><text:span text:style-name="Fonte_20_parág._20_padrão"><text:span text:style-name="T231">- Procurador de Justiça do Estado do Ceará</text:span></text:span><text:span text:style-name="Fonte_20_parág._20_padrão2"><text:span text:style-name="T231">. Presente ainda </text:span></text:span><text:span text:style-name="Fonte_20_parág._20_padrão2"><text:span text:style-name="T233">o</text:span></text:span><text:span text:style-name="Fonte_20_parág._20_padrão2"><text:span text:style-name="T231"> Exm</text:span></text:span><text:span text:style-name="Fonte_20_parág._20_padrão2"><text:span text:style-name="T233">o</text:span></text:span><text:span text:style-name="Fonte_20_parág._20_padrão2"><text:span text:style-name="T231">. Sr. Dr. </text:span></text:span><text:span text:style-name="Fonte_20_parág._20_padrão2"><text:span text:style-name="T234">Antônio Coelho Filho</text:span></text:span><text:span text:style-name="Fonte_20_parág._20_padrão2"><text:span text:style-name="T239"> </text:span></text:span><text:span text:style-name="Fonte_20_parág._20_padrão2"><text:span text:style-name="T231">– Defensor Públic</text:span></text:span><text:span text:style-name="Fonte_20_parág._20_padrão2"><text:span text:style-name="T235">o</text:span></text:span><text:span text:style-name="Fonte_20_parág._20_padrão2"><text:span text:style-name="T231"> Esta</text:span></text:span><text:span text:style-name="Fonte_20_parág._20_padrão2"><text:span text:style-name="T225">dual.</text:span></text:span><text:span text:style-name="Fonte_20_parág._20_padrão2"><text:span text:style-name="T226"> </text:span></text:span><text:span text:style-name="Fonte_20_parág._20_padrão2"><text:span text:style-name="T225">Após os cumprimentos de estilo, foi aberta a sessão às 14h</text:span></text:span><text:span text:style-name="Fonte_20_parág._20_padrão2"><text:span text:style-name="T229">14</text:span></text:span><text:span text:style-name="Fonte_20_parág._20_padrão2"><text:span text:style-name="T225">min, e, em seguida, aprovada, por unanimidade </text:span></text:span><text:span text:style-name="Fonte_20_parág._20_padrão2"><text:span text:style-name="T237">a A</text:span></text:span><text:span text:style-name="Fonte_20_parág._20_padrão2"><text:span text:style-name="T225">ta da Sessão Ordinária N.º </text:span></text:span><text:span text:style-name="Fonte_20_parág._20_padrão2"><text:span text:style-name="T226">3</text:span></text:span><text:span text:style-name="Fonte_20_parág._20_padrão2"><text:span text:style-name="T230">3</text:span></text:span><text:span text:style-name="Fonte_20_parág._20_padrão2"><text:span text:style-name="T225"> do dia </text:span></text:span><text:span text:style-name="Fonte_20_parág._20_padrão2"><text:span text:style-name="T227">1</text:span></text:span><text:span text:style-name="Fonte_20_parág._20_padrão2"><text:span text:style-name="T230">7</text:span></text:span><text:span text:style-name="Fonte_20_parág._20_padrão2"><text:span text:style-name="T225"> de </text:span></text:span><text:span text:style-name="Fonte_20_parág._20_padrão2"><text:span text:style-name="T228">setembr</text:span></text:span><text:span text:style-name="Fonte_20_parág._20_padrão2"><text:span text:style-name="T225">o de 2024</text:span></text:span><text:span text:style-name="Fonte_20_parág._20_padrão2"><text:span text:style-name="T243">.</text:span></text:span></text:p>
      <text:p text:style-name="P148"/>
      <text:p text:style-name="P26"><text:span text:style-name="Fonte_20_parág._20_padrão"><text:span text:style-name="T242">- J U L G A M E N T O S -</text:span></text:span></text:p>
      <text:p text:style-name="P109"/>
      <text:p text:style-name="P17"><text:span text:style-name="Fonte_20_parág._20_padrão"><text:span text:style-name="T11">0</text:span></text:span><text:span text:style-name="Fonte_20_parág._20_padrão"><text:span text:style-name="T10">1 - Habeas Corpus Criminal Nº 0632818-74.2024.8.06.0000 - </text:span></text:span><text:span text:style-name="Fonte_20_parág._20_padrão"><text:span text:style-name="T37">1ª Vara Criminal da Comarca de Juazeiro do Norte</text:span></text:span></text:p>
      <text:p text:style-name="P41">Impetrante: Thiago Bezerra Tenório da Silva</text:p>
      <text:p text:style-name="P41">Paciente: Maria Eduarda Lima do Nascimento</text:p>
      <text:p text:style-name="P41">Paciente: Katiana Lima Rodrigues</text:p>
      <text:p text:style-name="P41">Paciente: José Luiz de Sousa</text:p>
      <text:p text:style-name="P41">Paciente: Cristiano Lima do Nascimento</text:p>
      <text:p text:style-name="P41">Impetrado: Juiz de Direito da 1ª Vara Criminal da Comarca de Juazeiro do Norte</text:p>
      <text:p text:style-name="P41">Custos legis: Ministério Público Estadual</text:p>
      <text:p text:style-name="P41"><text:span text:style-name="T113">Relator: </text:span><text:span text:style-name="T117">Des.</text:span><text:span text:style-name="T113"> MÁRIO PARENTE TEÓFILO NETO</text:span></text:p>
      <text:p text:style-name="P70"><text:span text:style-name="T113">Decisão:</text:span><text:span text:style-name="T126"> “A Turma, por unanimidade, conheceu do </text:span><text:span text:style-name="T296">writ</text:span><text:span text:style-name="T291">, mas para denegar a ordem impetrada, nos termos do voto do Relator”.</text:span></text:p>
      <text:p text:style-name="P41"><text:span text:style-name="T63">0</text:span><text:span text:style-name="T50">2 - Habeas Corpus Criminal </text:span><text:span text:style-name="Fonte_20_parág._20_padrão"><text:span text:style-name="T50">Nº </text:span></text:span><text:span text:style-name="T50">0633183-31.2024.8.06.0000 - </text:span><text:span text:style-name="T73">Vara de Delitos de Organizações Criminosas da Comarca de Fortaleza</text:span></text:p>
      <text:p text:style-name="P41">Impetrante: Defensoria Pública do Estado do Ceará</text:p>
      <text:p text:style-name="P41">Paciente: Antônio Marcos da Silva Júnior</text:p>
      <text:p text:style-name="P41">Impetrado: Juiz de Direito da Vara de Delitos de Organizações Criminosas da Comarca de Fortaleza</text:p>
      <text:p text:style-name="P41">Custos legis: Ministério Público Estadual</text:p>
      <text:p text:style-name="P41"><text:span text:style-name="T113">Relator: </text:span><text:span text:style-name="T117">Des.</text:span><text:span text:style-name="T113"> MÁRIO PARENTE TEÓFILO NETO</text:span></text:p>
      <text:p text:style-name="P70"><text:span text:style-name="T113">Decisão:</text:span><text:span text:style-name="T126"> “A Turma, por unanimidade, conheceu do </text:span><text:span text:style-name="T296">writ</text:span><text:span text:style-name="T291">, mas para denegar a ordem impetrada, nos termos do voto do Relator”.</text:span></text:p>
      <text:p text:style-name="P41"><text:span text:style-name="T63">0</text:span><text:span text:style-name="T50">3 - Habeas Corpus Criminal </text:span><text:span text:style-name="Fonte_20_parág._20_padrão"><text:span text:style-name="T50">Nº </text:span></text:span><text:span text:style-name="T50">0633339-19.2024.8.06.0000 - </text:span><text:span text:style-name="T73">11ª Vara Criminal da Comarca de Fortaleza</text:span></text:p>
      <text:p text:style-name="P41">Impetrante: João Ítallo Faustino Umbelino</text:p>
      <text:p text:style-name="P41">Paciente: Lucas César Gomes Silva</text:p>
      <text:p text:style-name="P41"><text:soft-page-break/>Impetrado: Juiz de Direito da 11ª Vara Criminal da Comarca de Fortaleza</text:p>
      <text:p text:style-name="P41">Custos legis: Ministério Público Estadual</text:p>
      <text:p text:style-name="P41"><text:span text:style-name="T113">Relator: </text:span><text:span text:style-name="T117">Des.</text:span><text:span text:style-name="T113"> MÁRIO PARENTE TEÓFILO NETO</text:span></text:p>
      <text:p text:style-name="P70"><text:span text:style-name="T113">Decisão:</text:span><text:span text:style-name="T126"> “A Turma, por unanimidade, conheceu parcialmente do </text:span><text:span text:style-name="T296">writ</text:span><text:span text:style-name="T291">, para, nesta extensão denegar a ordem, nos termos do voto do Relator”.</text:span></text:p>
      <text:p text:style-name="P41"><text:span text:style-name="T63">0</text:span><text:span text:style-name="T50">4 - Habeas Corpus Criminal </text:span><text:span text:style-name="Fonte_20_parág._20_padrão"><text:span text:style-name="T50">Nº </text:span></text:span><text:span text:style-name="T50">0633618-05.2024.8.06.0000 - </text:span><text:span text:style-name="T73">1ª Vara da Comarca de São Benedito</text:span></text:p>
      <text:p text:style-name="P41">Impetrante: Douglas Diniz Queiroz Pinheiro</text:p>
      <text:p text:style-name="P41">Paciente: Francisco Yago Marques <text:span text:style-name="T206">Gonçalves</text:span></text:p>
      <text:p text:style-name="P41">Impetrado: Juiz de Direito da 1ª Vara da Comarca de São Benedito</text:p>
      <text:p text:style-name="P41">Custos legis: Ministério Público Estadual</text:p>
      <text:p text:style-name="P41"><text:span text:style-name="T113">Relator: </text:span><text:span text:style-name="T117">Des.</text:span><text:span text:style-name="T113"> MÁRIO PARENTE TEÓFILO NETO</text:span></text:p>
      <text:p text:style-name="P70"><text:span text:style-name="T113">Decisão:</text:span><text:span text:style-name="T126"> “A Turma, por unanimidade, conheceu parcialmente do </text:span><text:span text:style-name="T296">writ,</text:span><text:span text:style-name="T291"> para denegar a ordem, nos termos do voto do Relator”.</text:span></text:p>
      <text:p text:style-name="P41"><text:span text:style-name="T63">0</text:span><text:span text:style-name="T50">5 - Habeas Corpus Criminal </text:span><text:span text:style-name="Fonte_20_parág._20_padrão"><text:span text:style-name="T50">Nº </text:span></text:span><text:span text:style-name="T50">0633771-38.2024.8.06.0000 - </text:span><text:span text:style-name="T73">Vara Única Criminal da Comarca de Tianguá</text:span></text:p>
      <text:p text:style-name="P41">Impetrante: Ruan da Silva Cardoso</text:p>
      <text:p text:style-name="P41">Paciente: Eduardo Rodrigues Alves</text:p>
      <text:p text:style-name="P41">Impetrado: Juiz de Direito da Vara Única Criminal da Comarca de Tianguá</text:p>
      <text:p text:style-name="P41">Custos legis: Ministério Público Estadual</text:p>
      <text:p text:style-name="P41"><text:span text:style-name="T113">Relator: </text:span><text:span text:style-name="T117">Des.</text:span><text:span text:style-name="T113"> MÁRIO PARENTE TEÓFILO NETO</text:span></text:p>
      <text:p text:style-name="P70"><text:span text:style-name="T113">Decisão:</text:span><text:span text:style-name="T126"> “A Turma, por unanimidade, conheceu do </text:span><text:span text:style-name="T296">writ,</text:span><text:span text:style-name="T291"> mas para denegar a ordem impetrada, nos termos do voto do Relator”.</text:span></text:p>
      <text:p text:style-name="P41"><text:span text:style-name="T63">0</text:span><text:span text:style-name="T50">6 - Habeas Corpus Criminal </text:span><text:span text:style-name="Fonte_20_parág._20_padrão"><text:span text:style-name="T50">Nº </text:span></text:span><text:span text:style-name="T50">0634028-63.2024.8.06.0000 - </text:span><text:span text:style-name="T73">8ª Vara Criminal da Comarca de Fortaleza</text:span></text:p>
      <text:p text:style-name="P41">Impetrante: Antônio Carlos Araújo Arruda Prado</text:p>
      <text:p text:style-name="P41">Paciente: Antônio Campos dos Santos</text:p>
      <text:p text:style-name="P41">Impetrado: Juiz de Direito da 8ª Vara Criminal da Comarca de Fortaleza</text:p>
      <text:p text:style-name="P41">Custos legis: Ministério Público Estadual</text:p>
      <text:p text:style-name="P41"><text:span text:style-name="T113">Relator: </text:span><text:span text:style-name="T117">Des.</text:span><text:span text:style-name="T113"> MÁRIO PARENTE TEÓFILO NETO</text:span></text:p>
      <text:p text:style-name="P70"><text:span text:style-name="T113">Decisão:</text:span><text:span text:style-name="T126"> “A Turma, por unanimidade, CONHECEU do presente </text:span><text:span text:style-name="T296">habeas corpus</text:span><text:span text:style-name="T291">, para CONCEDER A ORDEM, ratificando a liminar anteriormente concedida, aplicando-se as medidas cautelares previstas no art. 319, I, IV, V e IX do CPP, se por outro motivo não estiver preso, nos termos do voto do Relator”.</text:span></text:p>
      <text:p text:style-name="P41"><text:span text:style-name="T63">0</text:span><text:span text:style-name="T50">7 - Habeas Corpus Criminal </text:span><text:span text:style-name="Fonte_20_parág._20_padrão"><text:span text:style-name="T50">Nº </text:span></text:span><text:span text:style-name="T50">0634058-98.2024.8.06.0000 - </text:span><text:span text:style-name="T73">2ª Vara Criminal da Comarca de Fortaleza</text:span></text:p>
      <text:p text:style-name="P41">Impetrante: Defensoria Pública do Estado do Ceará</text:p>
      <text:p text:style-name="P41">Paciente: Lúcio de Sousa Silva</text:p>
      <text:p text:style-name="P41">Impetrado: Juiz de Direito da 2ª Vara Criminal da Comarca de Fortaleza</text:p>
      <text:p text:style-name="P41">Custos legis: Ministério Público Estadual</text:p>
      <text:p text:style-name="P41"><text:span text:style-name="T113">Relator: </text:span><text:span text:style-name="T117">Des.</text:span><text:span text:style-name="T113"> MÁRIO PARENTE TEÓFILO NETO</text:span></text:p>
      <text:p text:style-name="P70"><text:span text:style-name="T113">Decisão:</text:span><text:span text:style-name="T126"> “A Turma, por unanimidade, conheceu deste </text:span><text:span text:style-name="T296">Habeas Corpus</text:span><text:span text:style-name="T291">, mas para denegar a ordem, nos termos do voto do Relator”.</text:span></text:p>
      <text:p text:style-name="P41"><text:span text:style-name="T63">0</text:span><text:span text:style-name="T50">8 - Habeas Corpus Criminal </text:span><text:span text:style-name="Fonte_20_parág._20_padrão"><text:span text:style-name="T50">Nº </text:span></text:span><text:span text:style-name="T50">0634147-24.2024.8.06.0000 - </text:span><text:span text:style-name="T73">1ª Vara Criminal da Comarca de Quixadá</text:span></text:p>
      <text:p text:style-name="P41">Impetrante: Defensoria Pública do Estado do Ceará</text:p>
      <text:p text:style-name="P41">Paciente: Leonardo Borges Freitas</text:p>
      <text:p text:style-name="P41">Impetrado: Juiz de Direito da 1ª Vara Criminal da Comarca de Quixadá</text:p>
      <text:p text:style-name="P41">Custos legis: Ministério Público Estadual</text:p>
      <text:p text:style-name="P41"><text:span text:style-name="Fonte_20_parág._20_padrão"><text:span text:style-name="T2">Relator: </text:span></text:span><text:span text:style-name="Fonte_20_parág._20_padrão"><text:span text:style-name="T3">Des.</text:span></text:span><text:span text:style-name="Fonte_20_parág._20_padrão"><text:span text:style-name="T2"> MÁRIO PARENTE TEÓFILO NETO</text:span></text:span></text:p>
      <text:p text:style-name="P23"><text:span text:style-name="Fonte_20_parág._20_padrão"><text:span text:style-name="T6">Decis</text:span></text:span><text:span text:style-name="T6">ão:</text:span><text:span text:style-name="T45"> “A Turma, por unanimidade, conheceu do </text:span><text:span text:style-name="T46">writ</text:span><text:span text:style-name="T48">, contudo para denegar a ordem impetrada, nos termos do voto do Relator”.</text:span></text:p>
      <text:p text:style-name="P21"><text:soft-page-break/><text:span text:style-name="T24">0</text:span><text:span text:style-name="T25">9</text:span><text:span text:style-name="T23"> - Habeas Corpus Criminal </text:span><text:span text:style-name="Fonte_20_parág._20_padrão"><text:span text:style-name="T26">Nº </text:span></text:span><text:span text:style-name="T23">0631426-02.2024.8.06.0000 - </text:span><text:span text:style-name="T38">11ª Vara Criminal da Comarca de Fortaleza</text:span></text:p>
      <text:p text:style-name="P48">Impetrante: Francisco Antônio Queiroz dos Santos</text:p>
      <text:p text:style-name="P48">Paciente: Ramon Silva de Brito</text:p>
      <text:p text:style-name="P48">Impetrado: Juiz de Direito da 11ª Vara Criminal da Comarca de Fortaleza</text:p>
      <text:p text:style-name="P48">Custos legis: Ministério Público Estadual</text:p>
      <text:p text:style-name="P48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e denegou a ordem, nos termos do voto da Relatora”.</text:span></text:p>
      <text:p text:style-name="P38"><text:span text:style-name="T64">10</text:span><text:span text:style-name="T50"> - Habeas Corpus Criminal </text:span><text:span text:style-name="Fonte_20_parág._20_padrão"><text:span text:style-name="T62">Nº </text:span></text:span><text:span text:style-name="T50">0631577-65.2024.8.06.0000 - </text:span><text:span text:style-name="T73">Vara Única da Comarca de Ubajara</text:span></text:p>
      <text:p text:style-name="P48">Impetrante: Antônio Abel Martins Feitosa</text:p>
      <text:p text:style-name="P48">Paciente: João Paulo Lourenço de Paiva</text:p>
      <text:p text:style-name="P48">Advogado: Antônio Abel Martins Feitosa</text:p>
      <text:p text:style-name="P48">Advogado: Herickson José Coelho Monte</text:p>
      <text:p text:style-name="P48">Advogado: Francisco Edson de Sousa Pereira</text:p>
      <text:p text:style-name="P48">Impetrado: Juiz de Direito da Vara Única da Comarca de Ubajar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não conheceu o presente </text:span><text:span text:style-name="T296">mandamus</text:span><text:span text:style-name="T291">, nos termos do voto da Relatora”.</text:span></text:p>
      <text:p text:style-name="P38"><text:span text:style-name="T64">11</text:span><text:span text:style-name="T50"> - Habeas Corpus Criminal </text:span><text:span text:style-name="Fonte_20_parág._20_padrão"><text:span text:style-name="T62">Nº </text:span></text:span><text:span text:style-name="T50">0631782-94.2024.8.06.0000 - </text:span><text:span text:style-name="T73">Vara de Delitos de Organizações Criminosas da Comarca de Fortaleza</text:span></text:p>
      <text:p text:style-name="P48">Impetrante: Francisca Solange Sales dos Santos</text:p>
      <text:p text:style-name="P48">Paciente: Renato Rodrigues da Silva</text:p>
      <text:p text:style-name="P48">Impetrado: Juiz de Direito da Vara de Delitos de Organizações Criminosas da Comarca de Fortalez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e denegou a ordem impetrada, nos termos do voto da Relatora”.</text:span></text:p>
      <text:p text:style-name="P38"><text:span text:style-name="T64">12</text:span><text:span text:style-name="T50"> - Habeas Corpus Criminal </text:span><text:span text:style-name="Fonte_20_parág._20_padrão"><text:span text:style-name="T62">Nº </text:span></text:span><text:span text:style-name="T50">0631821-91.2024.8.06.0000 - </text:span><text:span text:style-name="T73">1ª Vara Criminal da Comarca de Fortaleza</text:span></text:p>
      <text:p text:style-name="P48">Impetrante: Jonatas Coutinho Campelo</text:p>
      <text:p text:style-name="P48">Paciente: Gildênio da Silva Pinheiro</text:p>
      <text:p text:style-name="P48">Impetrado: Juiz de Direito da 1ª Vara Criminal da Comarca de Fortalez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parcialmente o presente </text:span><text:span text:style-name="T296">mandamus</text:span><text:span text:style-name="T291"> e, na extensão conhecida denegou a ordem de </text:span><text:span text:style-name="T296">habeas corpus,</text:span><text:span text:style-name="T291"> nos termos do voto da Relatora”.</text:span></text:p>
      <text:p text:style-name="P38"><text:span text:style-name="T64">13</text:span><text:span text:style-name="T50"> - Habeas Corpus Criminal </text:span><text:span text:style-name="Fonte_20_parág._20_padrão"><text:span text:style-name="T62">Nº </text:span></text:span><text:span text:style-name="T50">0632111-09.2024.8.06.0000 - </text:span><text:span text:style-name="T73">Vara Única Criminal da Comarca de Tianguá</text:span></text:p>
      <text:p text:style-name="P48">Impetrante: José Erivaldo Campos Oliveira</text:p>
      <text:p text:style-name="P48">Paciente: Naélia Mesquita Pereira</text:p>
      <text:p text:style-name="P48">Impetrado: Juiz de Direito da Vara Única Criminal da Comarca de Tianguá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da ordem de </text:span><text:span text:style-name="T296">habeas corpus,</text:span><text:span text:style-name="T291"> mas para denegá-la, nos termos do voto da Relatora”.</text:span></text:p>
      <text:p text:style-name="P38"><text:span text:style-name="T64">14</text:span><text:span text:style-name="T50"> - Habeas Corpus Criminal </text:span><text:span text:style-name="Fonte_20_parág._20_padrão"><text:span text:style-name="T62">Nº </text:span></text:span><text:span text:style-name="T50">0632222-90.2024.8.06.0000 - </text:span><text:span text:style-name="T73">14ª Vara Criminal da Comarca de Fortaleza</text:span></text:p>
      <text:p text:style-name="P48"><text:soft-page-break/>Impetrante: Defensoria Pública do Estado do Ceará</text:p>
      <text:p text:style-name="P48">Paciente: Luís Carlos Santos Silva</text:p>
      <text:p text:style-name="P48">Impetrado: Juiz de Direito da 14ª Vara Criminal da Comarca de Fortalez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e denegou a ordem impetrada, nos termos do voto da Relatora”.</text:span></text:p>
      <text:p text:style-name="P38"><text:span text:style-name="T65">15</text:span><text:span text:style-name="T50"> - Habeas Corpus Criminal </text:span><text:span text:style-name="Fonte_20_parág._20_padrão"><text:span text:style-name="T62">Nº </text:span></text:span><text:span text:style-name="T50">0632427-22.2024.8.06.0000 - </text:span><text:span text:style-name="T73">4º Núcleo Regional de Custódia e de Inquérito - Sede em Caucaia</text:span></text:p>
      <text:p text:style-name="P48">Impetrante: Joéliton Oliveira Fulgêncio</text:p>
      <text:p text:style-name="P48">Paciente: F. A. de H. O.</text:p>
      <text:p text:style-name="P48">Impetrado: Juiz de Direito do 4º Núcleo Regional de Custódia e de Inquérito - Sede em Caucai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parcialmente o presente </text:span><text:span text:style-name="T296">mandamus</text:span><text:span text:style-name="T291">, para na extensão conhecida denegar a ordem, nos termos do voto da Relatora”.</text:span></text:p>
      <text:p text:style-name="P38"><text:span text:style-name="T65">16</text:span><text:span text:style-name="T50"> - Habeas Corpus Criminal </text:span><text:span text:style-name="Fonte_20_parág._20_padrão"><text:span text:style-name="T62">Nº </text:span></text:span><text:span text:style-name="T50">0632539-88.2024.8.06.0000 - </text:span><text:span text:style-name="T73">1ª Vara da Comarca de Pacatuba</text:span></text:p>
      <text:p text:style-name="P48">Impetrante: Defensoria Pública do Estado do Ceará </text:p>
      <text:p text:style-name="P48">Paciente: G. G. de O.</text:p>
      <text:p text:style-name="P48">Impetrado: Juiz de Direito da 1ª Vara da Comarca de Pacatub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o presente Habeas Corpus e concedeu a ordem, substituindo a prisão preventiva do paciente pelas medidas cautelares elencadas nos incisos I, III e IV do artigo 319 do CPP, pelo prazo mínimo de 6 (seis) meses, sem prejuízo de renovação caso seja demonstrada a necessidade, mediante decisão fundamentada da autoridade coatora. Determino ainda que o paciente apresente comprovante de endereço fixo para o juízo de primeiro grau, para que possa receber as notificações judiciais referentes ao Processo. Decido, desde já, que se expeça e se cumpra o alvará de soltura em favor do paciente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a Relatora”.</text:span></text:p>
      <text:p text:style-name="P38"><text:span text:style-name="T65">17</text:span><text:span text:style-name="T50"> - Habeas Corpus Criminal </text:span><text:span text:style-name="Fonte_20_parág._20_padrão"><text:span text:style-name="T62">Nº </text:span></text:span><text:span text:style-name="T50">0632585-77.2024.8.06.0000 - </text:span><text:span text:style-name="T73">5ª Vara Criminal da Comarca de Fortaleza</text:span></text:p>
      <text:p text:style-name="P48">Impetrante: Ian Belém Falcão</text:p>
      <text:p text:style-name="P48">Paciente: Francisco Walbert Bezerra da Silva</text:p>
      <text:p text:style-name="P48">Impetrado: Juiz de Direito da 5ª Vara Criminal da Comarca de Fortalez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denegou a ordem, nos termos do voto da Relatora”.</text:span></text:p>
      <text:p text:style-name="P38"><text:span text:style-name="T66">18</text:span><text:span text:style-name="T50"> - Habeas Corpus Criminal </text:span><text:span text:style-name="Fonte_20_parág._20_padrão"><text:span text:style-name="T62">Nº </text:span></text:span><text:span text:style-name="T50">0632695-76.2024.8.06.0000 - </text:span><text:span text:style-name="T73">12ª Vara Criminal da Comarca de Fortaleza</text:span></text:p>
      <text:p text:style-name="P48">Impetrante: Carlos Henrique Nunes de Menezes</text:p>
      <text:p text:style-name="P48">Paciente: J. W. A. de S.</text:p>
      <text:p text:style-name="P48">Advogada: Catarine de Marilac Martins da Silva</text:p>
      <text:p text:style-name="P48">Advogado: Dayvid Martins Correia</text:p>
      <text:p text:style-name="P48"><text:soft-page-break/>Impetrado: Juiz de Direito da 12ª Vara Criminal da Comarca de Fortalez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da ordem de </text:span><text:span text:style-name="T296">habeas corpus</text:span><text:span text:style-name="T291">, mas para denegar-lhe provimento, nos termos do voto da Relatora”.</text:span></text:p>
      <text:p text:style-name="P38"><text:span text:style-name="T66">19</text:span><text:span text:style-name="T50"> - Habeas Corpus Criminal </text:span><text:span text:style-name="Fonte_20_parág._20_padrão"><text:span text:style-name="T62">Nº </text:span></text:span><text:span text:style-name="T50">0632696-61.2024.8.06.0000 - </text:span><text:span text:style-name="T73">14ª Vara Criminal da Comarca de Fortaleza</text:span></text:p>
      <text:p text:style-name="P48">Impetrante: Francisco Fernando Castro Saraiva Leão</text:p>
      <text:p text:style-name="P48">Paciente: Ícaro Yure Menezes Silva</text:p>
      <text:p text:style-name="P48">Impetrado: Juiz de Direito da 14ª Vara Criminal da Comarca de Fortalez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parcialmente do presente </text:span><text:span text:style-name="T296">habeas corpus</text:span><text:span text:style-name="T291">, para na extensão conhecida denegar a ordem, nos termos do voto da Relatora”.</text:span></text:p>
      <text:p text:style-name="P38"><text:span text:style-name="T64">2</text:span><text:span text:style-name="T66">0</text:span><text:span text:style-name="T50"> - Habeas Corpus Criminal </text:span><text:span text:style-name="Fonte_20_parág._20_padrão"><text:span text:style-name="T62">Nº </text:span></text:span><text:span text:style-name="T50">0632840-35.2024.8.06.0000 - </text:span><text:span text:style-name="T73">4º Núcleo Regional de Custódia e de Inquérito - Sede em Caucaia</text:span></text:p>
      <text:p text:style-name="P48">Impetrante: Aline Caetano de Souza</text:p>
      <text:p text:style-name="P48">Paciente: Clerton Alves dos Santos</text:p>
      <text:p text:style-name="P48">Impetrado: Juiz de Direito do 4º Núcleo Regional de Custódia e de Inquérito - Sede em Caucai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denegou a ordem impetrada, nos termos do voto da Relatora”.</text:span></text:p>
      <text:p text:style-name="P38"><text:span text:style-name="T64">2</text:span><text:span text:style-name="T66">1</text:span><text:span text:style-name="T50"> - Habeas Corpus Criminal </text:span><text:span text:style-name="Fonte_20_parág._20_padrão"><text:span text:style-name="T62">Nº </text:span></text:span><text:span text:style-name="T50">0632877-62.2024.8.06.0000 - </text:span><text:span text:style-name="T73">Vara Única da Comarca de Jijoca de Jericoacoara</text:span></text:p>
      <text:p text:style-name="P48">Impetrante: Francisco Daniel do Nascimento Queiroz</text:p>
      <text:p text:style-name="P48">Paciente: Francisco Walison de Sousa Barbosa</text:p>
      <text:p text:style-name="P48">Impetrado: Juiz de Direito da Vara Única da Comarca de Jijoca de Jericoacoar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não conheceu o presente </text:span><text:span text:style-name="T296">mandamus</text:span><text:span text:style-name="T291">, nos termos do voto da Relatora”.</text:span></text:p>
      <text:p text:style-name="P38"><text:span text:style-name="T66">22</text:span><text:span text:style-name="T50"> - Habeas Corpus Criminal </text:span><text:span text:style-name="Fonte_20_parág._20_padrão"><text:span text:style-name="T62">Nº </text:span></text:span><text:span text:style-name="T50">0632893-16.2024.8.06.0000 - </text:span><text:span text:style-name="T73">Vara Única da Comarca de Jaguaruana</text:span></text:p>
      <text:p text:style-name="P48">Impetrante: Defensoria Pública do Estado do Ceará</text:p>
      <text:p text:style-name="P48">Paciente: F. R. B. da S.</text:p>
      <text:p text:style-name="P48">Impetrado: Juiz de Direito da Vara Única da Comarca de Jaguaruan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parcialmente o presente </text:span><text:span text:style-name="T296">mandamus</text:span><text:span text:style-name="T291">, para na extensão conhecida denegar a ordem, nos termos do voto da Relatora”.</text:span></text:p>
      <text:p text:style-name="P38"><text:span text:style-name="T64">2</text:span><text:span text:style-name="T66">3</text:span><text:span text:style-name="T50"> - Habeas Corpus Criminal </text:span><text:span text:style-name="Fonte_20_parág._20_padrão"><text:span text:style-name="T62">Nº </text:span></text:span><text:span text:style-name="T50">0633071-62.2024.8.06.0000 - </text:span><text:span text:style-name="T73">1ª Vara Criminal da Comarca de Fortaleza</text:span></text:p>
      <text:p text:style-name="P48">Impetrante: Henrique Magalhães Coutinho Mota</text:p>
      <text:p text:style-name="P48">Paciente: Adya <text:span text:style-name="T203">Mendonça</text:span> e Tupinambá</text:p>
      <text:p text:style-name="P48">Impetrado: Juiz de Direito da 1ª Vara Criminal da Comarca de Fortalez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não conheceu o presente </text:span><text:span text:style-name="T296">mandamus</text:span><text:span text:style-name="T291">, nos termos do voto da Relatora”.</text:span></text:p>
      <text:p text:style-name="P38"><text:soft-page-break/><text:span text:style-name="T66">24</text:span><text:span text:style-name="T50"> - Habeas Corpus Criminal </text:span><text:span text:style-name="Fonte_20_parág._20_padrão"><text:span text:style-name="T62">Nº </text:span></text:span><text:span text:style-name="T50">0633083-76.2024.8.06.0000 - </text:span><text:span text:style-name="T73">18ª Vara Criminal da Comarca de Fortaleza</text:span></text:p>
      <text:p text:style-name="P48">Impetrante: Francisco Roberto Castelo Branco Pereira Filho</text:p>
      <text:p text:style-name="P48">Paciente: Michael Henrique de Morais Pereira</text:p>
      <text:p text:style-name="P48">Impetrado: Juiz de Direito da 18ª Vara Criminal da Comarca de Fortalez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de </text:span><text:span text:style-name="T296">habeas corpus</text:span><text:span text:style-name="T291">, mas para denegar-lhe provimento, nos termos do voto da Relatora”.</text:span></text:p>
      <text:p text:style-name="P38"><text:span text:style-name="T66">25</text:span><text:span text:style-name="T50"> - Habeas Corpus Criminal </text:span><text:span text:style-name="Fonte_20_parág._20_padrão"><text:span text:style-name="T62">Nº </text:span></text:span><text:span text:style-name="T50">0633112-29.2024.8.06.0000 - </text:span><text:span text:style-name="T73">1ª Vara Criminal da Comarca de Quixadá</text:span></text:p>
      <text:p text:style-name="P48">Impetrante: Francisco José Mendes Vasconcelos</text:p>
      <text:p text:style-name="P48">Paciente: Aline Érika Lopes Bié</text:p>
      <text:p text:style-name="P48">Impetrado: Juiz de Direito da 1ª Vara Criminal da Comarca de Quixadá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parcialmente o presente </text:span><text:span text:style-name="T296">mandamus</text:span><text:span text:style-name="T291">, para na extensão conhecida denegar a ordem, nos termos do voto da Relatora”.</text:span></text:p>
      <text:p text:style-name="P39"><text:span text:style-name="T66">26</text:span><text:span text:style-name="T50"> - Habeas Corpus Criminal </text:span><text:span text:style-name="Fonte_20_parág._20_padrão"><text:span text:style-name="T62">Nº </text:span></text:span><text:span text:style-name="T50">0633138-27.2024.8.06.0000 - </text:span><text:span text:style-name="T73">1ª Vara da Comarca de Beberibe</text:span></text:p>
      <text:p text:style-name="P48">Impetrante: Defensoria Pública do Estado do Ceará</text:p>
      <text:p text:style-name="P48">Paciente: Yuri da Silva Ramalho</text:p>
      <text:p text:style-name="P48">Impetrado: Juiz de Direito da 1ª Vara da Comarca de Beberibe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denegou a ordem, e de ofício, para assegurar ao paciente sua imediata colocação no regime semiaberto, enquanto aguarda o trânsito em julgado da condenação, determinou confecção da guia de execução provisória devendo o juízo impetrado proceder à sua imediata expedição, nos termos do voto da Relatora”.</text:span></text:p>
      <text:p text:style-name="P39"><text:span text:style-name="T67">27</text:span><text:span text:style-name="T50"> - Habeas Corpus Criminal </text:span><text:span text:style-name="Fonte_20_parág._20_padrão"><text:span text:style-name="T62">Nº </text:span></text:span><text:span text:style-name="T50">0633374-76.2024.8.06.0000 - </text:span><text:span text:style-name="T73">1ª Vara da Comarca de Beberibe</text:span></text:p>
      <text:p text:style-name="P48">Impetrante: Francisco Magno Silva Oliveira</text:p>
      <text:p text:style-name="P48">Paciente: Rennan Matheus de Sousa Pequeno</text:p>
      <text:p text:style-name="P48">Impetrado: Juiz de Direito da 1ª Vara da Comarca de Beberibe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da ordem de </text:span><text:span text:style-name="T296">habeas corpus</text:span><text:span text:style-name="T291">, mas para denegar-lhe, nos termos do voto da Relatora”.</text:span></text:p>
      <text:p text:style-name="P39"><text:span text:style-name="T67">28</text:span><text:span text:style-name="T50"> - Habeas Corpus Criminal </text:span><text:span text:style-name="Fonte_20_parág._20_padrão"><text:span text:style-name="T62">Nº </text:span></text:span><text:span text:style-name="T50">0633412-88.2024.8.06.0000 - </text:span><text:span text:style-name="T73">4ª Vara Criminal da Comarca de Caucaia</text:span></text:p>
      <text:p text:style-name="P48">Impetrante: Defensoria Pública do Estado do Ceará</text:p>
      <text:p text:style-name="P48">Paciente: Alexandro da Silva</text:p>
      <text:p text:style-name="P48">Impetrado: Juiz de Direito da 4ª Vara Criminal da Comarca de Caucai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parcialmente o presente </text:span><text:span text:style-name="T296">mandamus</text:span><text:span text:style-name="T291">, para na extensão conhecida denegar a ordem, nos termos do voto da Relatora”.</text:span></text:p>
      <text:p text:style-name="P39"><text:span text:style-name="T67">29</text:span><text:span text:style-name="T50"> - Habeas Corpus Criminal </text:span><text:span text:style-name="Fonte_20_parág._20_padrão"><text:span text:style-name="T62">Nº </text:span></text:span><text:span text:style-name="T50">0633479-53.2024.8.06.0000 - </text:span><text:span text:style-name="T73">1ª Vara Criminal da Comarca de Quixadá</text:span></text:p>
      <text:p text:style-name="P48">Impetrante: Aline Cynara Maia Queiroz</text:p>
      <text:p text:style-name="P48">Paciente: Lucas Félix da Costa</text:p>
      <text:p text:style-name="P48">Impetrado: Juiz de Direito da 1ª Vara Criminal da Comarca de Quixadá</text:p>
      <text:p text:style-name="P48"><text:soft-page-break/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parcialmente o presente </text:span><text:span text:style-name="T296">mandamus</text:span><text:span text:style-name="T291"> e, na extensão conhecida, denegou-lhe a ordem, nos termos do voto da Relatora”.</text:span></text:p>
      <text:p text:style-name="P39"><text:span text:style-name="T67">30</text:span><text:span text:style-name="T50"> - Habeas Corpus Criminal </text:span><text:span text:style-name="Fonte_20_parág._20_padrão"><text:span text:style-name="T62">Nº </text:span></text:span><text:span text:style-name="T50">0633524-57.2024.8.06.0000 - </text:span><text:span text:style-name="T73">Vara Única da Comarca de Itarema</text:span></text:p>
      <text:p text:style-name="P48">Impetrante: Edinardo Barroso Galvão</text:p>
      <text:p text:style-name="P48">Paciente: Francisco Walison da Silva Rodrigues</text:p>
      <text:p text:style-name="P48">Impetrado: Juiz de Direito da Vara Única da Comarca de Itarem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denegou a ordem, nos termos do voto da Relatora”.</text:span></text:p>
      <text:p text:style-name="P39"><text:span text:style-name="T67">31</text:span><text:span text:style-name="T50"> - Habeas Corpus Criminal </text:span><text:span text:style-name="Fonte_20_parág._20_padrão"><text:span text:style-name="T62">Nº </text:span></text:span><text:span text:style-name="T50">0633688-22.2024.8.06.0000 - </text:span><text:span text:style-name="T73">6ª Vara Criminal da Comarca de Fortaleza</text:span></text:p>
      <text:p text:style-name="P48">Impetrante: <text:span text:style-name="T204">João</text:span> Luiz Cardoso Neto</text:p>
      <text:p text:style-name="P48">Paciente: <text:span text:style-name="T204">Márcia</text:span> Danielle Alves Carvalho</text:p>
      <text:p text:style-name="P48">Impetrado: Juiz de Direito da 6ª Vara Criminal da Comarca de Fortalez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denegou a ordem, nos termos do voto da Relatora”.</text:span></text:p>
      <text:p text:style-name="P39"><text:span text:style-name="T67">32</text:span><text:span text:style-name="T50"> - Habeas Corpus Criminal </text:span><text:span text:style-name="Fonte_20_parág._20_padrão"><text:span text:style-name="T62">Nº </text:span></text:span><text:span text:style-name="T50">0633780-97.2024.8.06.0000 - </text:span><text:span text:style-name="T73">1ª Vara Criminal da Comarca de Quixadá</text:span></text:p>
      <text:p text:style-name="P48">Impetrante: Defensoria Pública do Estado do Ceará</text:p>
      <text:p text:style-name="P48">Paciente: Kayane Mônica Alencar de Sousa</text:p>
      <text:p text:style-name="P48">Impetrado: Juiz de Direito da 1ª Vara Criminal da Comarca de Quixadá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conheceu do presente </text:span><text:span text:style-name="T296">mandamus</text:span><text:span text:style-name="T291">, para denegar a ordem, nos termos do voto da Relatora”.</text:span></text:p>
      <text:p text:style-name="P39"><text:span text:style-name="T67">33</text:span><text:span text:style-name="T50"> - Habeas Corpus Criminal </text:span><text:span text:style-name="Fonte_20_parág._20_padrão"><text:span text:style-name="T62">Nº </text:span></text:span><text:span text:style-name="T50">0633806-95.2024.8.06.0000 - </text:span><text:span text:style-name="T73">1ª Vara da Comarca de Cascavel</text:span></text:p>
      <text:p text:style-name="P48">Impetrante: José Natan Bezerra Lima Júnior</text:p>
      <text:p text:style-name="P48">Paciente: Maria Rosalba Alves dos Santos</text:p>
      <text:p text:style-name="P48">Impetrado: Juiz de Direito da 1ª Vara da Comarca de Cascavel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não conheceu a ordem de </text:span><text:span text:style-name="T296">habeas corpus</text:span><text:span text:style-name="T291">, nos termos do voto da Relatora”.</text:span></text:p>
      <text:p text:style-name="P39"><text:span text:style-name="T50">3</text:span><text:span text:style-name="T67">4</text:span><text:span text:style-name="T50"> - Habeas Corpus Criminal </text:span><text:span text:style-name="Fonte_20_parág._20_padrão"><text:span text:style-name="T62">Nº </text:span></text:span><text:span text:style-name="T50">0633813-87.2024.8.06.0000 - </text:span><text:span text:style-name="T73">1ª Vara da Comarca de Beberibe</text:span></text:p>
      <text:p text:style-name="P48">Impetrante: Carlos Giovane Barbosa Rebouças (OAB/CE 19.437)</text:p>
      <text:p text:style-name="P48">Paciente: Carlos Giovane Barbosa Rebouças</text:p>
      <text:p text:style-name="P48">Impetrado: Juiz de Direito da 1ª Vara da Comarca de Beberibe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70"><text:span text:style-name="T113">Decisão:</text:span><text:span text:style-name="T126"> “A Turma, por unanimidade, não conheceu o presente </text:span><text:span text:style-name="T296">mandamus</text:span><text:span text:style-name="T291">, nos termos do voto da Relatora”.</text:span></text:p>
      <text:p text:style-name="P39"><text:span text:style-name="T67">35</text:span><text:span text:style-name="T50"> - Habeas Corpus Criminal </text:span><text:span text:style-name="Fonte_20_parág._20_padrão"><text:span text:style-name="T62">Nº </text:span></text:span><text:span text:style-name="T50">0000899-19.2024.8.06.0000 - </text:span><text:span text:style-name="T73">6ª Vara Criminal da Comarca de Fortaleza</text:span></text:p>
      <text:p text:style-name="P48">Impetrante: Elir Andrade Saar Júnior</text:p>
      <text:p text:style-name="P48">Paciente: Elir Andrade Saar Júnior</text:p>
      <text:p text:style-name="P48">Impetrado: Juiz de Direito da 6ª Vara Criminal da Comarca de Fortaleza</text:p>
      <text:p text:style-name="P48"><text:soft-page-break/>Custos legis: Ministério Público Estadual</text:p>
      <text:p text:style-name="P48"><text:span text:style-name="T113">Relator</text:span><text:span text:style-name="T114">a</text:span><text:span text:style-name="T113">: </text:span><text:span text:style-name="T114">Desa.</text:span><text:span text:style-name="T113"> LIRA RAMOS DE OLIVEIRA</text:span></text:p>
      <text:p text:style-name="P70"><text:span text:style-name="T113">Decisão:</text:span><text:span text:style-name="T126"> “A Turma, por unanimidade, </text:span><text:span text:style-name="T269">não conheceu do </text:span><text:span text:style-name="T270">writ</text:span><text:span text:style-name="T272">, nos termos do voto da Relatora”.</text:span></text:p>
      <text:p text:style-name="P39"><text:span text:style-name="T67">36</text:span><text:span text:style-name="T50"> - Habeas Corpus Criminal </text:span><text:span text:style-name="Fonte_20_parág._20_padrão"><text:span text:style-name="T62">Nº </text:span></text:span><text:span text:style-name="T50">0629104-09.2024.8.06.0000 - </text:span><text:span text:style-name="T73">3ª Vara de Delitos de Tráfico de Drogas da Comarca de Fortaleza</text:span></text:p>
      <text:p text:style-name="P48">Impetrante: Gabriela Costa de Queiroz</text:p>
      <text:p text:style-name="P48">Paciente: Edilberto Rivera Andrade</text:p>
      <text:p text:style-name="P48">Impetrado: Juiz de Direito da 3ª Vara de Delitos de Tráfico de Drogas da Comarca de Fortalez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IRA RAMOS DE OLIVEIRA</text:span></text:p>
      <text:p text:style-name="P70"><text:span text:style-name="T113">Decisão:</text:span><text:span text:style-name="T126"> “A Turma, por unanimidade, conheceu parcialmente do </text:span><text:span text:style-name="T296">writ</text:span><text:span text:style-name="T291"> para, nesta extensão, denegá-lo</text:span><text:span text:style-name="T272">, nos termos do voto da Relatora”.</text:span></text:p>
      <text:p text:style-name="P39"><text:span text:style-name="T67">37</text:span><text:span text:style-name="T50"> - Habeas Corpus Criminal </text:span><text:span text:style-name="Fonte_20_parág._20_padrão"><text:span text:style-name="T62">Nº </text:span></text:span><text:span text:style-name="T50">0633305-44.2024.8.06.0000 - </text:span><text:span text:style-name="T73">1ª Vara de Execução Penal da Comarca de Fortaleza</text:span></text:p>
      <text:p text:style-name="P48">Impetrante: Liduína Rocha Siebra</text:p>
      <text:p text:style-name="P48">Paciente: José Werleson Sousa Ferreira</text:p>
      <text:p text:style-name="P48">Impetrado: Juiz de Direito da 1ª Vara de Execução Penal da Comarca de Fortalez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IRA RAMOS DE OLIVEIRA</text:span></text:p>
      <text:p text:style-name="P70"><text:span text:style-name="T113">Decisão:</text:span><text:span text:style-name="T126"> “A Turma, por unanimidade, </text:span><text:span text:style-name="T269">não conheceu do presente </text:span><text:span text:style-name="T270">writ</text:span><text:span text:style-name="T272">, nos termos do voto da Relatora”.</text:span></text:p>
      <text:p text:style-name="P39"><text:span text:style-name="T67">38</text:span><text:span text:style-name="T50"> - Habeas Corpus Criminal </text:span><text:span text:style-name="Fonte_20_parág._20_padrão"><text:span text:style-name="T62">Nº </text:span></text:span><text:span text:style-name="T50">0633528-94.2024.8.06.0000 - </text:span><text:span text:style-name="T73">1ª Vara de Execução Penal da Comarca de Fortaleza</text:span></text:p>
      <text:p text:style-name="P48">Impetrante: Leonardo Cavalcanti de Aquino</text:p>
      <text:p text:style-name="P48">Paciente: Denys Reuber de Negreiros Pinheiro</text:p>
      <text:p text:style-name="P48">Impetrado: Juiz de Direito da 1ª Vara de Execução Penal da Comarca de Fortalez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IRA RAMOS DE OLIVEIRA</text:span></text:p>
      <text:p text:style-name="P70"><text:span text:style-name="T113">Decisão:</text:span><text:span text:style-name="T126"> “A Turma, por unanimidade, conheceu do presente </text:span><text:span text:style-name="T296">Habeas Corpus</text:span><text:span text:style-name="T291"> e concedeu a ordem para determinar que a autoridade impetrada aprecie o pedido de progressão de regime formulado pela defesa do paciente (mov. 130.1) nos autos de execução, no prazo de 10 (dez) dias, praticando, motivadamente, os atos que estejam inviabilizando o julgamento da pretensão</text:span><text:span text:style-name="T272">, nos termos do voto da Relatora”.</text:span></text:p>
      <text:p text:style-name="P39"><text:span text:style-name="T67">39</text:span><text:span text:style-name="T50"> - Habeas Corpus Criminal </text:span><text:span text:style-name="Fonte_20_parág._20_padrão"><text:span text:style-name="T62">Nº </text:span></text:span><text:span text:style-name="T50">0633596-44.2024.8.06.0000 - </text:span><text:span text:style-name="T73">1ª Vara da Comarca de Horizonte</text:span></text:p>
      <text:p text:style-name="P48">Impetrante: Defensoria Pública do Estado do Ceará</text:p>
      <text:p text:style-name="P48">Paciente: Maria Clara Pereira de Lima</text:p>
      <text:p text:style-name="P48">Impetrado: Juiz de Direito da 1ª Vara da Comarca de Horizonte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IRA RAMOS DE OLIVEIRA</text:span></text:p>
      <text:p text:style-name="P70"><text:span text:style-name="T113">Decisão:</text:span><text:span text:style-name="T126"> “A Turma, por unanimidade, conheceu do </text:span><text:span text:style-name="T296">writ</text:span><text:span text:style-name="T291"> para denegar a ordem requestada</text:span><text:span text:style-name="T272">. Não obstante, recomendou à autoridade impetrada que envide todos os esforços para que seja agendada e realizada a audiência de instrução e julgamento em data próxima, nos termos do voto da Relatora”.</text:span></text:p>
      <text:p text:style-name="P39"><text:span text:style-name="T67">40</text:span><text:span text:style-name="T50"> - Habeas Corpus Criminal </text:span><text:span text:style-name="Fonte_20_parág._20_padrão"><text:span text:style-name="T62">Nº </text:span></text:span><text:span text:style-name="T50">0633759-24.2024.8.06.0000 - </text:span><text:span text:style-name="T73">1ª Vara Criminal da Comarca de Quixadá</text:span></text:p>
      <text:p text:style-name="P48">Impetrante: Defensoria Pública do Estado do Ceará</text:p>
      <text:p text:style-name="P48">Paciente: Joana Darc da Silva</text:p>
      <text:p text:style-name="P48">Impetrado: Juiz de Direito da 1ª Vara Criminal da Comarca de Quixadá</text:p>
      <text:p text:style-name="P48">Custos legis: Ministério Público Estadual</text:p>
      <text:p text:style-name="P49"><text:soft-page-break/><text:span text:style-name="T113">Relator</text:span><text:span text:style-name="T114">a</text:span><text:span text:style-name="T113">: </text:span><text:span text:style-name="T114">Desa.</text:span><text:span text:style-name="T113"> LIRA RAMOS DE OLIVEIRA</text:span></text:p>
      <text:p text:style-name="P70"><text:span text:style-name="T113">Decisão:</text:span><text:span text:style-name="T126"> “A Turma, por unanimidade, conheceu parcialmente do </text:span><text:span text:style-name="T296">writ</text:span><text:span text:style-name="T291"> para, nesta extensão, denegá-lo</text:span><text:span text:style-name="T272">, nos termos do voto da Relatora”.</text:span></text:p>
      <text:p text:style-name="P39"><text:span text:style-name="T67">41</text:span><text:span text:style-name="T50"> - Habeas Corpus Criminal </text:span><text:span text:style-name="Fonte_20_parág._20_padrão"><text:span text:style-name="T62">Nº </text:span></text:span><text:span text:style-name="T50">0634152-46.2024.8.06.0000 - </text:span><text:span text:style-name="T73">1ª Vara de Execução Penal da Comarca de Fortaleza</text:span></text:p>
      <text:p text:style-name="P48">Impetrante: Francisco Marcelo Brandão</text:p>
      <text:p text:style-name="P48">Impetrante: Sônia Marina Chacon Brandão</text:p>
      <text:p text:style-name="P48">Impetrante: Bruno Chacon Brandão</text:p>
      <text:p text:style-name="P48">Paciente: Anderson Rodrigues da Costa</text:p>
      <text:p text:style-name="P48">Impetrado: Juiz de Direito da 1ª Vara de Execução Penal da Comarca de Fortalez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IRA RAMOS DE OLIVEIRA</text:span></text:p>
      <text:p text:style-name="P70"><text:span text:style-name="T113">Decisão:</text:span><text:span text:style-name="T126"> “A Turma, por unanimidade, conheceu parcialmente do </text:span><text:span text:style-name="T296">writ</text:span><text:span text:style-name="T291"> para, nesta extensão, denegá-lo</text:span><text:span text:style-name="T272">. Não obstante, recomendou-se ao juízo de origem celeridade na apreciação do pedido de progressão de regime formulado pela defesa do apenado, nos termos do voto da Relatora”.</text:span></text:p>
      <text:p text:style-name="P39"><text:span text:style-name="T67">42</text:span><text:span text:style-name="T50"> - Habeas Corpus Criminal </text:span><text:span text:style-name="Fonte_20_parág._20_padrão"><text:span text:style-name="T62">Nº </text:span></text:span><text:span text:style-name="T50">0634339-54.2024.8.06.0000 - </text:span><text:span text:style-name="T73">4º Núcleo Regional de Custódia e de Inquérito - Sede em Caucaia</text:span></text:p>
      <text:p text:style-name="P48">Impetrante: Amílria Cardoso Menezes</text:p>
      <text:p text:style-name="P48">Paciente: Anderson Pereira de Lima</text:p>
      <text:p text:style-name="P48">Impetrado: Juiz de Direito do 4º Núcleo Regional de Custódia e de Inquérito - Sede em Caucaia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IRA RAMOS DE OLIVEIRA</text:span></text:p>
      <text:p text:style-name="P70"><text:span text:style-name="T113">Decisão:</text:span><text:span text:style-name="T126"> “A Turma, por unanimidade, conheceu do </text:span><text:span text:style-name="T296">writ</text:span><text:span text:style-name="T291"> para denegar a ordem requestada,</text:span><text:span text:style-name="T272"> nos termos do voto da Relatora”.</text:span></text:p>
      <text:p text:style-name="P39"><text:span text:style-name="T67">43</text:span><text:span text:style-name="T50"> - Habeas Corpus Criminal </text:span><text:span text:style-name="Fonte_20_parág._20_padrão"><text:span text:style-name="T62">Nº </text:span></text:span><text:span text:style-name="T50">0634576-88.2024.8.06.0000 - </text:span><text:span text:style-name="T73">1ª Vara Criminal da Comarca de Sobral</text:span></text:p>
      <text:p text:style-name="P48">Impetrante: Defensoria Pública do Estado do Ceará</text:p>
      <text:p text:style-name="P48">Paciente: Antônio Anderson Rodrigues Lopes</text:p>
      <text:p text:style-name="P48">Impetrado: Juiz de Direito da 1ª Vara Criminal da Comarca de Sobral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IRA RAMOS DE OLIVEIRA</text:span></text:p>
      <text:p text:style-name="P70"><text:span text:style-name="T113">Decisão:</text:span><text:span text:style-name="T126"> “A Turma, por unanimidade, conheceu do </text:span><text:span text:style-name="T296">writ</text:span><text:span text:style-name="T291"> para denegar a ordem requestada.</text:span><text:span text:style-name="T272"> Não obstante, recomendou-se à autoridade impetrada que envide todos os esforços necessários para a apresentação da perícia e conclusão dos autos para Julgamento, nos termos do voto da Relatora”.</text:span></text:p>
      <text:p text:style-name="P39"><text:span text:style-name="T67">44</text:span><text:span text:style-name="T50"> - Habeas Corpus Criminal </text:span><text:span text:style-name="Fonte_20_parág._20_padrão"><text:span text:style-name="T62">Nº </text:span></text:span><text:span text:style-name="T50">0634579-43.2024.8.06.0000 - </text:span><text:span text:style-name="T73">1ª Vara Criminal da Comarca de Sobral</text:span></text:p>
      <text:p text:style-name="P48">Impetrante: Defensoria Pública do Estado do Ceará</text:p>
      <text:p text:style-name="P48">Paciente: Ian Parentes Lima</text:p>
      <text:p text:style-name="P48">Impetrado: Juiz de Direito da 1ª Vara Criminal da Comarca de Sobral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IRA RAMOS DE OLIVEIRA</text:span></text:p>
      <text:p text:style-name="P70"><text:span text:style-name="T113">Decisão:</text:span><text:span text:style-name="T126"> “A Turma, por unanimidade, conheceu do </text:span><text:span text:style-name="T296">writ</text:span><text:span text:style-name="T291"> para denegar a ordem requestada</text:span><text:span text:style-name="T272">. Não obstante, recomendou-se ao juízo de origem celeridade na apreciação do pedido de progressão de regime formulado pela defesa do apenado, nos termos do voto da Relatora”.</text:span></text:p>
      <text:p text:style-name="P39"><text:span text:style-name="T67">45</text:span><text:span text:style-name="T50"> - Habeas Corpus Criminal </text:span><text:span text:style-name="Fonte_20_parág._20_padrão"><text:span text:style-name="T62">Nº </text:span></text:span><text:span text:style-name="T50">0634583-80.2024.8.06.0000 - </text:span><text:span text:style-name="T73">1ª Vara Criminal da Comarca de Sobral</text:span></text:p>
      <text:p text:style-name="P48">Impetrante: Defensoria Pública do Estado do Ceará</text:p>
      <text:p text:style-name="P48">Paciente: Mardeson Lucas Ferreira de Paiva</text:p>
      <text:p text:style-name="P48"><text:soft-page-break/>Impetrado: Juiz de Direito da 1ª Vara Criminal da Comarca de Sobral</text:p>
      <text:p text:style-name="P48">Custos legis: Ministério Público Estadual</text:p>
      <text:p text:style-name="P49"><text:span text:style-name="T113">Relator</text:span><text:span text:style-name="T114">a</text:span><text:span text:style-name="T113">: </text:span><text:span text:style-name="T114">Desa.</text:span><text:span text:style-name="T113"> LIRA RAMOS DE OLIVEIRA</text:span></text:p>
      <text:p text:style-name="P70"><text:span text:style-name="T113">Decisão:</text:span><text:span text:style-name="T126"> “A Turma, por unanimidade, conheceu do </text:span><text:span text:style-name="T296">writ</text:span><text:span text:style-name="T291"> para denegar a ordem requestada</text:span><text:span text:style-name="T272">. Não obstante, recomendou-se à autoridade impetrada que envide todos os esforços necessários para a apresentação da perícia e conclusão dos autos para Julgamento, nos termos do voto da Relatora”.</text:span></text:p>
      <text:p text:style-name="P39"><text:span text:style-name="T67">46</text:span><text:span text:style-name="T50"> - Habeas Corpus Criminal </text:span><text:span text:style-name="Fonte_20_parág._20_padrão"><text:span text:style-name="T62">Nº </text:span></text:span><text:span text:style-name="T50">0634586-35.2024.8.06.0000 - </text:span><text:span text:style-name="T73">1ª Vara Criminal da Comarca de Sobral</text:span></text:p>
      <text:p text:style-name="P48">Impetrante: Defensoria Pública do Estado do Ceará</text:p>
      <text:p text:style-name="P48">Paciente: Francisco Kleuson Sales Liberato</text:p>
      <text:p text:style-name="P48">Impetrado: Juiz de Direito da 1ª Vara Criminal da Comarca de Sobral</text:p>
      <text:p text:style-name="P48">Custos legis: Ministério Público Estadual</text:p>
      <text:p text:style-name="P93"><text:span text:style-name="T113">Relator</text:span><text:span text:style-name="T114">a</text:span><text:span text:style-name="T113">: </text:span><text:span text:style-name="T114">Desa.</text:span><text:span text:style-name="T113"> LIRA RAMOS DE OLIVEIRA</text:span></text:p>
      <text:p text:style-name="P98"><text:span text:style-name="T113">Decisão:</text:span> “A Turma, por unanimidade, conheceu do <text:span text:style-name="T295">writ</text:span><text:span text:style-name="T290"> para denegar a ordem requestada</text:span><text:span text:style-name="T273">. Não obstante, recomendou-se à autoridade impetrada que envide todos os esforços necessários para a apresentação da perícia e conclusão dos autos para Julgamento, nos termos do voto da Relatora”.</text:span></text:p>
      <text:p text:style-name="P96"><text:span text:style-name="T67">47</text:span><text:span text:style-name="T50"> - Habeas Corpus Criminal </text:span><text:span text:style-name="Fonte_20_parág._20_padrão"><text:span text:style-name="T62">Nº </text:span></text:span><text:span text:style-name="T50">0633050-86.2024.8.06.0000 - </text:span><text:span text:style-name="T71">3ª Vara Criminal da Comarca de Juazeiro do Norte</text:span></text:p>
      <text:p text:style-name="P48">Impetrante: Francisco Hélder Ribeiro de Albuquerque</text:p>
      <text:p text:style-name="P48">Impetrante: Rafael Ramon Silva Lima <text:span text:style-name="T207">Uchôa</text:span></text:p>
      <text:p text:style-name="P48">Impetrante: Priscila Coelho Marques</text:p>
      <text:p text:style-name="P48">Paciente: S. G. S. S.</text:p>
      <text:p text:style-name="P48">Paciente: E. G. S. de S.</text:p>
      <text:p text:style-name="P48">Impetrado: Juiz de Direito da 3ª Vara Criminal da Comarca de Juazeiro do Norte</text:p>
      <text:p text:style-name="P48">Corréu: L. M. S. M.</text:p>
      <text:p text:style-name="P48">Corréu: B. R. de S. X.</text:p>
      <text:p text:style-name="P48">Custos legis: Ministério Público Estadual</text:p>
      <text:p text:style-name="P48"><text:span text:style-name="T113">Relator: </text:span><text:span text:style-name="T119">Des.</text:span><text:span text:style-name="T113"> FRANCISCO CARNEIRO LIMA</text:span></text:p>
      <text:p text:style-name="P70"><text:span text:style-name="T275">Decisão:</text:span><text:span text:style-name="T269"> “A Turma, por unanimidade, conheceu da presente ordem de </text:span><text:span text:style-name="T270">Habeas Corpus</text:span><text:span text:style-name="T272">, para denegá-la, nos termos do voto do Relator”.</text:span></text:p>
      <text:p text:style-name="P43"><text:span text:style-name="T67">48</text:span><text:span text:style-name="T50"> - Habeas Corpus Criminal </text:span><text:span text:style-name="Fonte_20_parág._20_padrão"><text:span text:style-name="T68">Nº </text:span></text:span><text:span text:style-name="T50">0633322-80.2024.8.06.0000 - </text:span><text:span text:style-name="T73">12ª Vara Criminal da Comarca de Fortaleza</text:span></text:p>
      <text:p text:style-name="P48">Impetrante: Ramon David Ferreira e Silva</text:p>
      <text:p text:style-name="P48">Paciente: F. das C. do N. J.</text:p>
      <text:p text:style-name="P48">Impetrado: Juiz de Direito da 12ª Vara Criminal da Comarca de Fortaleza</text:p>
      <text:p text:style-name="P48">Custos legis: Ministério Público Estadual</text:p>
      <text:p text:style-name="P50"><text:span text:style-name="T113">Relator: </text:span><text:span text:style-name="T119">Des.</text:span><text:span text:style-name="T113"> FRANCISCO CARNEIRO LIMA</text:span></text:p>
      <text:p text:style-name="P70"><text:span text:style-name="T275">Decisão:</text:span><text:span text:style-name="T269"> “A Turma, por unanimidade, CONHECEU da presente impetração, mas para DENEGÁ-LA, mantendo-se a determinação da prisão cautelar do paciente, nos termos do voto do Relator”.</text:span></text:p>
      <text:p text:style-name="P44"><text:span text:style-name="T67">49</text:span><text:span text:style-name="T50"> - Habeas Corpus Criminal </text:span><text:span text:style-name="Fonte_20_parág._20_padrão"><text:span text:style-name="T68">Nº </text:span></text:span><text:span text:style-name="T50">0633382-53.2024.8.06.0000 - </text:span><text:span text:style-name="T73">Juizado de Violência Doméstica e Familiar Contra a Mulher da Comarca de Quixadá</text:span></text:p>
      <text:p text:style-name="P48">Impetrante: Mário Cézar Silveira Silva</text:p>
      <text:p text:style-name="P48">Paciente: M. P. da C.</text:p>
      <text:p text:style-name="P48">Impetrado: Juiz de Direito do Juizado de Violência Doméstica e Familiar Contra a Mulher da Comarca de Quixadá</text:p>
      <text:p text:style-name="P48">Custos legis: Ministério Público Estadual</text:p>
      <text:p text:style-name="P50"><text:span text:style-name="T113">Relator: </text:span><text:span text:style-name="T119">Des.</text:span><text:span text:style-name="T113"> FRANCISCO CARNEIRO LIMA</text:span></text:p>
      <text:p text:style-name="P70"><text:span text:style-name="T275">Decisão:</text:span><text:span text:style-name="T269"> “A Turma, por unanimidade, CONHECEU parcialmente da presente ordem de </text:span><text:span text:style-name="T270">Habeas Corpus</text:span><text:span text:style-name="T272">, para DENEGÁ-LA, na parte cognoscível, nos termos do voto do Relator”.</text:span></text:p>
      <text:p text:style-name="P44"><text:soft-page-break/><text:span text:style-name="T67">50</text:span><text:span text:style-name="T50"> - Habeas Corpus Criminal </text:span><text:span text:style-name="Fonte_20_parág._20_padrão"><text:span text:style-name="T68">Nº </text:span></text:span><text:span text:style-name="T50">0633430-12.2024.8.06.0000 - </text:span><text:span text:style-name="T73">Vara Única Criminal da Comarca de Eusébio</text:span></text:p>
      <text:p text:style-name="P48">Impetrante: Kaio Galvão de Castro</text:p>
      <text:p text:style-name="P48">Paciente: P. R. R. de M.</text:p>
      <text:p text:style-name="P48">Impetrado: Juiz de Direito da Vara Única Criminal da Comarca de Eusébio</text:p>
      <text:p text:style-name="P48">Custos legis: Ministério Público Estadual</text:p>
      <text:p text:style-name="P50"><text:span text:style-name="T113">Relator: </text:span><text:span text:style-name="T119">Des.</text:span><text:span text:style-name="T113"> FRANCISCO CARNEIRO LIMA</text:span></text:p>
      <text:p text:style-name="P70"><text:span text:style-name="T275">Decisão:</text:span><text:span text:style-name="T269"> “A Turma, por unanimidade, julgou prejudicada a ordem impetrada, nos termos do voto do Relator”.</text:span></text:p>
      <text:p text:style-name="P44"><text:span text:style-name="T67">51</text:span><text:span text:style-name="T50"> - Habeas Corpus Criminal </text:span><text:span text:style-name="Fonte_20_parág._20_padrão"><text:span text:style-name="T68">Nº </text:span></text:span><text:span text:style-name="T50">0633574-83.2024.8.06.0000 - </text:span><text:span text:style-name="T73">18ª Vara Criminal da Comarca de Fortaleza</text:span></text:p>
      <text:p text:style-name="P48">Impetrante: Thiago Cavalcante da Costa</text:p>
      <text:p text:style-name="P48">Paciente: Pedro Lucas da Silva Souto</text:p>
      <text:p text:style-name="P48">Impetrado: Juiz de Direito da 18ª Vara Criminal da Comarca de Fortaleza</text:p>
      <text:p text:style-name="P48">Corréu: Ryan Pereira de Oliveira</text:p>
      <text:p text:style-name="P48">Custos legis: Ministério Público Estadual</text:p>
      <text:p text:style-name="P50"><text:span text:style-name="T113">Relator: </text:span><text:span text:style-name="T119">Des.</text:span><text:span text:style-name="T113"> FRANCISCO CARNEIRO LIMA</text:span></text:p>
      <text:p text:style-name="P70"><text:span text:style-name="T275">Decisão:</text:span><text:span text:style-name="T269"> “A Turma, por unanimidade, CONHECEU da ordem impetrada, para CONCEDÊ-LA, e diante da certidão de trânsito em julgado, determinar a expedição da Guia de Recolhimento em favor do paciente, nos termos do voto do Relator”.</text:span></text:p>
      <text:p text:style-name="P44"><text:span text:style-name="T67">52</text:span><text:span text:style-name="T50"> - Habeas Corpus Criminal </text:span><text:span text:style-name="Fonte_20_parág._20_padrão"><text:span text:style-name="T68">Nº </text:span></text:span><text:span text:style-name="T50">0633608-58.2024.8.06.0000 - </text:span><text:span text:style-name="T73">1ª Vara Criminal da Comarca de Fortaleza</text:span></text:p>
      <text:p text:style-name="P48">Impetrante: Defensoria Pública do Estado do Ceará</text:p>
      <text:p text:style-name="P48">Paciente: Francisco Fábio Pereira do Nascimento</text:p>
      <text:p text:style-name="P48">Impetrado: Juiz de Direito da 1ª Vara Criminal da Comarca de Fortaleza</text:p>
      <text:p text:style-name="P48">Custos legis: Ministério Público Estadual</text:p>
      <text:p text:style-name="P50"><text:span text:style-name="T113">Relator: </text:span><text:span text:style-name="T119">Des.</text:span><text:span text:style-name="T113"> FRANCISCO CARNEIRO LIMA</text:span></text:p>
      <text:p text:style-name="P70"><text:span text:style-name="T275">Decisão:</text:span><text:span text:style-name="T269"> “A Turma, por unanimidade, CONHECEU da presente impetração, mas para DENEGÁ-LA, mantendo-se a determinação da prisão cautelar do paciente, nos termos do voto do Relator”.</text:span></text:p>
      <text:p text:style-name="P44"><text:span text:style-name="T67">53</text:span><text:span text:style-name="T50"> - Habeas Corpus Criminal </text:span><text:span text:style-name="Fonte_20_parág._20_padrão"><text:span text:style-name="T68">Nº </text:span></text:span><text:span text:style-name="T50">0633726-34.2024.8.06.0000 - </text:span><text:span text:style-name="T73">1ª Vara da Comarca de Viçosa do Ceará</text:span></text:p>
      <text:p text:style-name="P48">Impetrante: Defensoria Pública do Estado do Ceará</text:p>
      <text:p text:style-name="P48">Paciente: Carlos Tadeu Sampaio Neto</text:p>
      <text:p text:style-name="P48">Impetrado: Juiz de Direito da 1ª Vara da Comarca de Viçosa do Ceará</text:p>
      <text:p text:style-name="P48">Corréu: Erivan Jhonatan Cunha de Freitas</text:p>
      <text:p text:style-name="P48">Corréu: Antônio Ivo Ferreira Alcântara</text:p>
      <text:p text:style-name="P48">Custos legis: Ministério Público Estadual</text:p>
      <text:p text:style-name="P50"><text:span text:style-name="T113">Relator: </text:span><text:span text:style-name="T119">Des.</text:span><text:span text:style-name="T113"> FRANCISCO CARNEIRO LIMA</text:span></text:p>
      <text:p text:style-name="P70"><text:span text:style-name="T275">Decisão:</text:span><text:span text:style-name="T269"> “A Turma, por unanimidade, conheceu da presente ordem de </text:span><text:span text:style-name="T270">Habeas Corpus</text:span><text:span text:style-name="T272">, para denegá-la, nos termos do voto do Relator”.</text:span></text:p>
      <text:p text:style-name="P44"><text:span text:style-name="T67">54</text:span><text:span text:style-name="T50"> - Habeas Corpus Criminal </text:span><text:span text:style-name="Fonte_20_parág._20_padrão"><text:span text:style-name="T68">Nº </text:span></text:span><text:span text:style-name="T50">0633727-19.2024.8.06.0000 - </text:span><text:span text:style-name="T73">1ª Vara da Comarca de Viçosa do Ceará</text:span></text:p>
      <text:p text:style-name="P48">Impetrante: Defensoria Pública do Estado do Ceará</text:p>
      <text:p text:style-name="P48">Paciente: Antônio Ivo Ferreira Alcântara</text:p>
      <text:p text:style-name="P48">Impetrado: Juiz de Direito da 1ª Vara da Comarca de Viçosa do Ceará</text:p>
      <text:p text:style-name="P48">Custos legis: Ministério Público Estadual</text:p>
      <text:p text:style-name="P50"><text:span text:style-name="T113">Relator: </text:span><text:span text:style-name="T119">Des.</text:span><text:span text:style-name="T113"> FRANCISCO CARNEIRO LIMA</text:span></text:p>
      <text:p text:style-name="P70"><text:span text:style-name="T275">Decisão:</text:span><text:span text:style-name="T269"> “A Turma, por unanimidade, conheceu da presente ordem de </text:span><text:span text:style-name="T270">Habeas Corpus</text:span><text:span text:style-name="T272">, para denegá-la, nos termos do voto do Relator”.</text:span></text:p>
      <text:p text:style-name="P44"><text:span text:style-name="T67">55</text:span><text:span text:style-name="T50"> - Habeas Corpus Criminal </text:span><text:span text:style-name="Fonte_20_parág._20_padrão"><text:span text:style-name="T68">Nº </text:span></text:span><text:span text:style-name="T50">0633794-81.2024.8.06.0000 - </text:span><text:span text:style-name="T73">1ª Vara do Júri da Comarca de Fortaleza</text:span></text:p>
      <text:p text:style-name="P48"><text:soft-page-break/>Impetrante: Defensoria Pública do Estado do Ceará</text:p>
      <text:p text:style-name="P48">Paciente: Camila de Sousa Aguiar</text:p>
      <text:p text:style-name="P48">Impetrado: Juiz de Direito da 1ª Vara do Júri da Comarca de Fortaleza</text:p>
      <text:p text:style-name="P48">Custos legis: Ministério Público Estadual</text:p>
      <text:p text:style-name="P50"><text:span text:style-name="T113">Relator: </text:span><text:span text:style-name="T119">Des.</text:span><text:span text:style-name="T113"> FRANCISCO CARNEIRO LIMA</text:span></text:p>
      <text:p text:style-name="P70"><text:span text:style-name="T275">Decisão:</text:span><text:span text:style-name="T269"> “A Turma, por unanimidade, CONHECEU parcialmente da ordem impetrada, mas para DENEGÁ-LA, na extensão cognoscível, mantendo-se a determinação da prisão cautelar da paciente, nos termos do voto do Relator”.</text:span></text:p>
      <text:p text:style-name="P44"><text:span text:style-name="T67">56</text:span><text:span text:style-name="T50"> - Habeas Corpus Criminal </text:span><text:span text:style-name="Fonte_20_parág._20_padrão"><text:span text:style-name="T68">Nº </text:span></text:span><text:span text:style-name="T50">0633998-28.2024.8.06.0000 - </text:span><text:span text:style-name="T73">18ª Vara Criminal da Comarca de Fortaleza</text:span></text:p>
      <text:p text:style-name="P48">Impetrante: Defensoria Pública do Estado do Ceará</text:p>
      <text:p text:style-name="P48">Paciente: Douglas Soares Carmerino</text:p>
      <text:p text:style-name="P48">Impetrado: Juiz de Direito da 18ª Vara Criminal da Comarca de Fortaleza</text:p>
      <text:p text:style-name="P48">Custos legis: Ministério Público Estadual</text:p>
      <text:p text:style-name="P50"><text:span text:style-name="T113">Relator: </text:span><text:span text:style-name="T119">Des.</text:span><text:span text:style-name="T113"> FRANCISCO CARNEIRO LIMA</text:span></text:p>
      <text:p text:style-name="P70"><text:span text:style-name="T275">Decisão:</text:span><text:span text:style-name="T269"> “A Turma, por unanimidade, CONHECEU da presente impetração, mas para DENEGÁ-LA, mantendo-se a determinação da prisão cautelar do paciente, nos termos do voto do Relator”.</text:span></text:p>
      <text:p text:style-name="P44"><text:span text:style-name="T67">57</text:span><text:span text:style-name="T50"> - Habeas Corpus Criminal </text:span><text:span text:style-name="Fonte_20_parág._20_padrão"><text:span text:style-name="T68">Nº </text:span></text:span><text:span text:style-name="T50">0634023-41.2024.8.06.0000 - </text:span><text:span text:style-name="T73">1ª Vara de Delitos de Tráfico de Drogas da Comarca de Fortaleza</text:span></text:p>
      <text:p text:style-name="P48">Impetrante: Defensoria Pública do Estado do Ceará</text:p>
      <text:p text:style-name="P48">Paciente: Devylla Vitória Campos da Silva</text:p>
      <text:p text:style-name="P48">Impetrado: Juiz de Direito da 1ª Vara de Delitos de Tráfico de Drogas da Comarca de Fortaleza</text:p>
      <text:p text:style-name="P48">Custos legis: Ministério Público Estadual</text:p>
      <text:p text:style-name="P50"><text:span text:style-name="T113">Relator: </text:span><text:span text:style-name="T119">Des.</text:span><text:span text:style-name="T113"> FRANCISCO CARNEIRO LIMA</text:span></text:p>
      <text:p text:style-name="P70"><text:span text:style-name="T275">Decisão:</text:span><text:span text:style-name="T269"> “A Turma, por unanimidade, não conheceu da presente ordem de </text:span><text:span text:style-name="T270">Habeas Corpus. </text:span><text:span text:style-name="T272">Todavia, recomendou-se ao magistrado de piso que reavalie a necessidade de manutenção das medidas cautelares diversas impostas, notadamente o monitoramento eletrônico, nos termos do voto do Relator”.</text:span></text:p>
      <text:p text:style-name="P44"><text:span text:style-name="T67">58</text:span><text:span text:style-name="T50"> - Habeas Corpus Criminal </text:span><text:span text:style-name="Fonte_20_parág._20_padrão"><text:span text:style-name="T68">Nº </text:span></text:span><text:span text:style-name="T50">0634070-15.2024.8.06.0000 - </text:span><text:span text:style-name="T73">Vara Única Criminal da Comarca de Santa Quitéria</text:span></text:p>
      <text:p text:style-name="P48">Impetrante: Pedro Henrique Martins Mesquita</text:p>
      <text:p text:style-name="P48">Impetrante: Ana Vitória Ferreira Vieira</text:p>
      <text:p text:style-name="P48">Paciente: F. R. F. P.</text:p>
      <text:p text:style-name="P48">Impetrado: Juiz de Direito da Vara Única Criminal da Comarca de Santa Quitéria</text:p>
      <text:p text:style-name="P48">Custos legis: Ministério Público Estadual</text:p>
      <text:p text:style-name="P50"><text:span text:style-name="T113">Relator: </text:span><text:span text:style-name="T119">Des.</text:span><text:span text:style-name="T113"> FRANCISCO CARNEIRO LIMA</text:span></text:p>
      <text:p text:style-name="P70"><text:span text:style-name="T275">Decisão:</text:span><text:span text:style-name="T269"> “A Turma, por unanimidade, julgou prejudicada a presente impetração, nos termos do voto do Relator”.</text:span></text:p>
      <text:p text:style-name="P44"><text:span text:style-name="T67">59</text:span><text:span text:style-name="T50"> - Habeas Corpus Criminal </text:span><text:span text:style-name="Fonte_20_parág._20_padrão"><text:span text:style-name="T68">Nº </text:span></text:span><text:span text:style-name="T50">0634097-95.2024.8.06.0000 - </text:span><text:span text:style-name="T73">1ª Vara da Comarca de Itaitinga</text:span></text:p>
      <text:p text:style-name="P48">Impetrante: <text:span text:style-name="T208">Gílson</text:span> Sérgio Pereira Alves</text:p>
      <text:p text:style-name="P48">Paciente: Antônio Santos do Nascimento</text:p>
      <text:p text:style-name="P48">Impetrado: Juiz de Direito da 1ª Vara da Comarca de Itaitinga</text:p>
      <text:p text:style-name="P48">Custos legis: Ministério Público Estadual</text:p>
      <text:p text:style-name="P44"><text:span text:style-name="T113">Relator: </text:span><text:span text:style-name="T119">Des.</text:span><text:span text:style-name="T113"> FRANCISCO CARNEIRO LIMA</text:span></text:p>
      <text:p text:style-name="P70"><text:span text:style-name="T275">Decisão:</text:span><text:span text:style-name="T269"> “A Turma, por unanimidade, NÃO CONHECEU do </text:span><text:span text:style-name="T270">writ,</text:span><text:span text:style-name="T272"> nos termos do voto do Relator”.</text:span></text:p>
      <text:p text:style-name="P45"><text:span text:style-name="T67">60</text:span><text:span text:style-name="T50"> - Habeas Corpus Criminal </text:span><text:span text:style-name="Fonte_20_parág._20_padrão"><text:span text:style-name="T68">Nº </text:span></text:span><text:span text:style-name="T50">0634236-47.2024.8.06.0000 - </text:span><text:span text:style-name="T73">Vara Única Criminal da Comarca de Baturité</text:span></text:p>
      <text:p text:style-name="P48">Impetrante: Defensoria Pública do Estado do Ceará</text:p>
      <text:p text:style-name="P48"><text:soft-page-break/>Paciente: Marcos Antônio da Silveira Matias</text:p>
      <text:p text:style-name="P48">Impetrado: Juiz de Direito da Vara Única Criminal da Comarca de Baturité</text:p>
      <text:p text:style-name="P48">Custos legis: Ministério Público Estadual</text:p>
      <text:p text:style-name="P45"><text:span text:style-name="T113">Relator: </text:span><text:span text:style-name="T119">Des.</text:span><text:span text:style-name="T113"> FRANCISCO CARNEIRO LIMA</text:span></text:p>
      <text:p text:style-name="P106"><text:span text:style-name="T211">Decisão:</text:span><text:span text:style-name="T269"> “A Turma, por unanimidade, CONHECEU da presente impetração, mas para DENEGÁ-LA, mantendo-se a determinação da prisão cautelar do paciente, nos termos do voto do Relator”.</text:span></text:p>
      <text:p text:style-name="P44"><text:span text:style-name="T67">61</text:span><text:span text:style-name="T50"> - Habeas Corpus Criminal </text:span><text:span text:style-name="Fonte_20_parág._20_padrão"><text:span text:style-name="T68">Nº </text:span></text:span><text:span text:style-name="T50">0634244-24.2024.8.06.0000 - </text:span><text:span text:style-name="T73">3ª Vara Criminal da Comarca de Caucaia</text:span></text:p>
      <text:p text:style-name="P48">Impetrante: Defensoria Pública do Estado do Ceará</text:p>
      <text:p text:style-name="P48">Paciente: Paulo Roberto Mendes dos Santos</text:p>
      <text:p text:style-name="P48">Impetrado: Juiz de Direito da 3ª Vara Criminal da Comarca de Caucaia</text:p>
      <text:p text:style-name="P48">Custos legis: Ministério Público Estadual</text:p>
      <text:p text:style-name="P50"><text:span text:style-name="T113">Relator: </text:span><text:span text:style-name="T119">Des.</text:span><text:span text:style-name="T113"> FRANCISCO CARNEIRO LIMA</text:span></text:p>
      <text:p text:style-name="P70"><text:span text:style-name="T275">Decisão:</text:span><text:span text:style-name="T269"> “A Turma, por unanimidade, CONHECEU da presente impetração, mas para DENEGÁ-LA, mantendo-se a determinação da prisão cautelar do paciente, nos termos do voto do Relator”.</text:span></text:p>
      <text:p text:style-name="P44"><text:span text:style-name="T67">62</text:span><text:span text:style-name="T50"> - Habeas Corpus Criminal </text:span><text:span text:style-name="Fonte_20_parág._20_padrão"><text:span text:style-name="T68">Nº </text:span></text:span><text:span text:style-name="T50">0634333-47.2024.8.06.0000 - </text:span><text:span text:style-name="T73">4º Núcleo Regional de Custódia e de Inquérito - Sede em Caucaia</text:span></text:p>
      <text:p text:style-name="P48">Impetrante: Amílria Cardoso Menezes</text:p>
      <text:p text:style-name="P48">Paciente: Erik Costa de Lima</text:p>
      <text:p text:style-name="P48">Impetrado: Juiz de Direito do 4º Núcleo Regional de Custódia e de Inquérito - Sede em Caucaia</text:p>
      <text:p text:style-name="P48">Custos legis: Ministério Público Estadual</text:p>
      <text:p text:style-name="P50"><text:span text:style-name="T113">Relator: </text:span><text:span text:style-name="T119">Des.</text:span><text:span text:style-name="T113"> FRANCISCO CARNEIRO LIMA</text:span></text:p>
      <text:p text:style-name="P70"><text:span text:style-name="T113">Decisão:</text:span><text:span text:style-name="T126"> “A Turma, por unanimidade, conheceu da presente ordem de </text:span><text:span text:style-name="T296">Habeas Corpus</text:span><text:span text:style-name="T291">, para denegá-la, nos termos do voto do Relator”.</text:span></text:p>
      <text:p text:style-name="P44"><text:span text:style-name="T67">63</text:span><text:span text:style-name="T50"> - Habeas Corpus Criminal </text:span><text:span text:style-name="Fonte_20_parág._20_padrão"><text:span text:style-name="T68">Nº </text:span></text:span><text:span text:style-name="T50">0632328-52.2024.8.06.0000 - </text:span><text:span text:style-name="T73">1ª Vara Criminal da Comarca de Juazeiro do Norte</text:span></text:p>
      <text:p text:style-name="P48">Impetrante: Jorge Luís Pereira</text:p>
      <text:p text:style-name="P48">Paciente: M. F. da S.</text:p>
      <text:p text:style-name="P48">Impetrado: Juiz de Direito da 1ª Vara Criminal da Comarca de Juazeiro do Norte</text:p>
      <text:p text:style-name="P48">Custos legis: Ministério Público Estadual</text:p>
      <text:p text:style-name="P48"><text:span text:style-name="T113">Relator</text:span><text:span text:style-name="T119">a</text:span><text:span text:style-name="T113">: </text:span><text:span text:style-name="T119">Desa.</text:span><text:span text:style-name="T113"> SÍLVIA SOARES DE SÁ NÓBREGA</text:span></text:p>
      <text:p text:style-name="P70"><text:span text:style-name="T275">Decisão:</text:span><text:span text:style-name="T269"> “A Turma, por unanimidade, conheceu parcialmente do </text:span><text:span text:style-name="T270">writ</text:span><text:span text:style-name="T272"> para, na extensão cognoscível, DENEGAR a ordem requestada, mantendo a prisão cautelar do paciente, nos termos do voto da Relatora.”</text:span></text:p>
      <text:p text:style-name="P44"><text:span text:style-name="T67">64</text:span><text:span text:style-name="T50"> - Habeas Corpus Criminal </text:span><text:span text:style-name="Fonte_20_parág._20_padrão"><text:span text:style-name="T68">Nº </text:span></text:span><text:span text:style-name="T50">0632380-48.2024.8.06.0000 - </text:span><text:span text:style-name="T73">Vara Única da Comarca de Monsenhor Tabosa</text:span></text:p>
      <text:p text:style-name="P51">Impetrante: Defensoria Pública do Estado do Ceará </text:p>
      <text:p text:style-name="P48">Paciente: Pedro Juscelino da Silva Rodrigues</text:p>
      <text:p text:style-name="P48">Impetrado: Juiz de Direito da Vara Única da Comarca de Monsenhor Tabosa</text:p>
      <text:p text:style-name="P48">Custos legis: Ministério Público Estadual</text:p>
      <text:p text:style-name="P50"><text:span text:style-name="T113">Relator</text:span><text:span text:style-name="T119">a</text:span><text:span text:style-name="T113">: </text:span><text:span text:style-name="T119">Desa.</text:span><text:span text:style-name="T113"> SÍLVIA SOARES DE SÁ NÓBREGA</text:span></text:p>
      <text:p text:style-name="P70"><text:span text:style-name="T275">Decisão:</text:span><text:span text:style-name="T269"> “A Turma, por unanimidade, conheceu do writ e CONCEDEU a ordem pugnada, para conferir ao paciente Pedro Juscelino da Silva Rodrigues a liberdade provisória, mediante o relaxamento da prisão, com a imposição das medidas cautelares previstas no artigo 319, incisos I, III, IV, V e IX, do Código de Processo Penal. Expeça o setor competente Alvará de Soltura em favor do paciente para que, após a assinatura do termo de compromisso referente às medidas cautelares impostas, seja liberado, salvo se, por outro motivo, deva permanecer preso, nos termos do voto da Relatora.”</text:span></text:p>
      <text:p text:style-name="P44"><text:soft-page-break/><text:span text:style-name="T67">65</text:span><text:span text:style-name="T50"> - Habeas Corpus Criminal </text:span><text:span text:style-name="Fonte_20_parág._20_padrão"><text:span text:style-name="T68">Nº </text:span></text:span><text:span text:style-name="T50">0632742-50.2024.8.06.0000 - </text:span><text:span text:style-name="T73">Vara Única da Comarca de Várzea Alegre</text:span></text:p>
      <text:p text:style-name="P48">Impetrante: Luana Lís Mineu Costa</text:p>
      <text:p text:style-name="P48">Impetrante: José Clelso Ferreira Araújo Torquato</text:p>
      <text:p text:style-name="P48">Paciente: Lucas Felipe da Silva</text:p>
      <text:p text:style-name="P48">Impetrado: Juiz de Direito da Vara Única da Comarca de Várzea Alegre</text:p>
      <text:p text:style-name="P48">Custos legis: Ministério Público Estadual</text:p>
      <text:p text:style-name="P50"><text:span text:style-name="T113">Relator</text:span><text:span text:style-name="T119">a</text:span><text:span text:style-name="T113">: </text:span><text:span text:style-name="T119">Desa.</text:span><text:span text:style-name="T113"> SÍLVIA SOARES DE SÁ NÓBREGA</text:span></text:p>
      <text:p text:style-name="P70"><text:span text:style-name="T275">Decisão:</text:span><text:span text:style-name="T269"> “A Turma, por unanimidade, conheceu do </text:span><text:span text:style-name="T270">writ</text:span><text:span text:style-name="T272"> para DENEGAR a ordem requestada, mantendo a prisão cautelar do paciente, nos termos do voto da Relatora.”</text:span></text:p>
      <text:p text:style-name="P44"><text:span text:style-name="T67">66</text:span><text:span text:style-name="T50"> - Habeas Corpus Criminal </text:span><text:span text:style-name="Fonte_20_parág._20_padrão"><text:span text:style-name="T68">Nº </text:span></text:span><text:span text:style-name="T50">0633141-79.2024.8.06.0000 - </text:span><text:span text:style-name="T73">Vara de Delitos de Organizações Criminosas da Comarca de Fortaleza</text:span></text:p>
      <text:p text:style-name="P48">Impetrante: Dhiego Gonçalves Cavalcante</text:p>
      <text:p text:style-name="P48">Paciente: Francisco Ferreira Pereira</text:p>
      <text:p text:style-name="P48">Advogado: Dhiego Gonçalves Cavalcante</text:p>
      <text:p text:style-name="P48">Advogado: <text:span text:style-name="T208">Fúlvio</text:span> <text:span text:style-name="T208">Émerson</text:span> <text:span text:style-name="T208">Gonçalves</text:span> Cavalcante</text:p>
      <text:p text:style-name="P48">Impetrado: Juiz de Direito da Vara de Delitos de Organizações Criminosas da Comarca de Fortaleza</text:p>
      <text:p text:style-name="P48">Custos legis: Ministério Público Estadual</text:p>
      <text:p text:style-name="P50"><text:span text:style-name="T113">Relator</text:span><text:span text:style-name="T119">a</text:span><text:span text:style-name="T113">: </text:span><text:span text:style-name="T119">Desa.</text:span><text:span text:style-name="T113"> SÍLVIA SOARES DE SÁ NÓBREGA</text:span></text:p>
      <text:p text:style-name="P70"><text:span text:style-name="T275">Decisão:</text:span><text:span text:style-name="T269"> “A Turma, por unanimidade, conheceu do </text:span><text:span text:style-name="T270">writ</text:span><text:span text:style-name="T272"> para DENEGAR a ordem requestada, mantendo a prisão cautelar do paciente, nos termos do voto da Relatora.”</text:span></text:p>
      <text:p text:style-name="P44"><text:span text:style-name="T67">67</text:span><text:span text:style-name="T50"> - Habeas Corpus Criminal </text:span><text:span text:style-name="Fonte_20_parág._20_padrão"><text:span text:style-name="T68">Nº </text:span></text:span><text:span text:style-name="T50">0633291-60.2024.8.06.0000 - </text:span><text:span text:style-name="T73">3ª Vara Criminal da Comarca de Sobral</text:span></text:p>
      <text:p text:style-name="P48">Impetrante: Raquel Maria Ferreira Paiva</text:p>
      <text:p text:style-name="P48">Paciente: Francisco Arnaldo da Silva Gomes</text:p>
      <text:p text:style-name="P48">Impetrado: Juiz de Direito da 3ª Vara Criminal da Comarca de Sobral</text:p>
      <text:p text:style-name="P48">Custos legis: Ministério Público Estadual</text:p>
      <text:p text:style-name="P50"><text:span text:style-name="T113">Relator</text:span><text:span text:style-name="T119">a</text:span><text:span text:style-name="T113">: </text:span><text:span text:style-name="T119">Desa.</text:span><text:span text:style-name="T113"> SÍLVIA SOARES DE SÁ NÓBREGA</text:span></text:p>
      <text:p text:style-name="P70"><text:span text:style-name="T275">Decisão:</text:span><text:span text:style-name="T269"> “A Turma, por unanimidade, conheceu do </text:span><text:span text:style-name="T270">writ</text:span><text:span text:style-name="T272"> para DENEGAR a ordem requestada, mantendo a prisão cautelar do paciente, nos termos do voto da Relatora.”</text:span></text:p>
      <text:p text:style-name="P44"><text:span text:style-name="T67">68</text:span><text:span text:style-name="T50"> - Habeas Corpus Criminal </text:span><text:span text:style-name="Fonte_20_parág._20_padrão"><text:span text:style-name="T68">Nº </text:span></text:span><text:span text:style-name="T50">0633292-45.2024.8.06.0000 - </text:span><text:span text:style-name="T73"><text:s/>3ª Vara Criminal da Comarca de Sobral</text:span></text:p>
      <text:p text:style-name="P48">Impetrante: Raquel Maria Ferreira Paiva </text:p>
      <text:p text:style-name="P48">Paciente: Anderson Souza Maurício</text:p>
      <text:p text:style-name="P48">Impetrado: Juiz de Direito da 3ª Vara Criminal da Comarca de Sobral</text:p>
      <text:p text:style-name="P48">Custos legis: Ministério Público Estadual</text:p>
      <text:p text:style-name="P50"><text:span text:style-name="T113">Relator</text:span><text:span text:style-name="T119">a</text:span><text:span text:style-name="T113">: </text:span><text:span text:style-name="T119">Desa.</text:span><text:span text:style-name="T113"> SÍLVIA SOARES DE SÁ NÓBREGA</text:span></text:p>
      <text:p text:style-name="P70"><text:span text:style-name="T275">Decisão:</text:span><text:span text:style-name="T269"> “A Turma, por unanimidade, conheceu do presente </text:span><text:span text:style-name="T270">Habeas Corpus</text:span><text:span text:style-name="T272"> e CONCEDEU a ordem pugnada, para conferir ao paciente a liberdade provisória, mediante o relaxamento da prisão, com a imposição das medidas cautelares previstas no artigo 319, incisos I, III, IV, V e IX, do Código de Processo Penal. Expeça o setor competente Alvará de Soltura em favor do paciente para que, após a assinatura do termo de compromisso referente às medidas cautelares impostas, seja liberado, salvo se, por outro motivo, deva permanecer preso , nos termos do voto da Relatora.”</text:span></text:p>
      <text:p text:style-name="P44"><text:span text:style-name="T67">69</text:span><text:span text:style-name="T50"> - Habeas Corpus Criminal </text:span><text:span text:style-name="Fonte_20_parág._20_padrão"><text:span text:style-name="T68">Nº </text:span></text:span><text:span text:style-name="T50">0633589-52.2024.8.06.0000 - </text:span><text:span text:style-name="T73">Vara de Delitos de Organizações Criminosas da Comarca de Fortaleza</text:span></text:p>
      <text:p text:style-name="P48">Impetrante: Defensoria Pública do Estado do Ceará</text:p>
      <text:p text:style-name="P48">Paciente: Darliene Barbosa</text:p>
      <text:p text:style-name="P48">Impetrado: Juiz de Direito da Vara de Delitos de Organizações Criminosas da Comarca de Fortaleza</text:p>
      <text:p text:style-name="P48">Custos legis: Ministério Público Estadual</text:p>
      <text:p text:style-name="P50"><text:soft-page-break/><text:span text:style-name="T113">Relator</text:span><text:span text:style-name="T119">a</text:span><text:span text:style-name="T113">: </text:span><text:span text:style-name="T119">Desa.</text:span><text:span text:style-name="T113"> SÍLVIA SOARES DE SÁ NÓBREGA</text:span></text:p>
      <text:p text:style-name="P70"><text:span text:style-name="T275">Decisão:</text:span><text:span text:style-name="T269"> “A Turma, por unanimidade, conheceu do </text:span><text:span text:style-name="T270">writ</text:span><text:span text:style-name="T272"> para DENEGAR a ordem requestada, mantendo a prisão cautelar do paciente, nos termos do voto da Relatora.”</text:span></text:p>
      <text:p text:style-name="P44"><text:span text:style-name="T67">70</text:span><text:span text:style-name="T50"> - Habeas Corpus Criminal </text:span><text:span text:style-name="Fonte_20_parág._20_padrão"><text:span text:style-name="T68">Nº </text:span></text:span><text:span text:style-name="T50">0633986-14.2024.8.06.0000 - </text:span><text:span text:style-name="T73"><text:s/>2º Juizado Especial da Violência Doméstica e Familiar</text:span></text:p>
      <text:p text:style-name="P48">Impetrante: Defensoria Pública do Estado do Ceará</text:p>
      <text:p text:style-name="P48">Paciente: Luana Oliveira de Queiroz, registrado civilmente como Raphael Lucas Oliveira de Queiroz</text:p>
      <text:p text:style-name="P48">Impetrado: Juiz de Direito do 2º Juizado Especial da Violência Doméstica e Familiar Contra a Mulher da Comarca de Fortaleza</text:p>
      <text:p text:style-name="P48">Custos legis: Ministério Público Estadual</text:p>
      <text:p text:style-name="P50"><text:span text:style-name="T113">Relator</text:span><text:span text:style-name="T119">a</text:span><text:span text:style-name="T113">: </text:span><text:span text:style-name="T119">Desa.</text:span><text:span text:style-name="T113"> SÍLVIA SOARES DE SÁ NÓBREGA</text:span></text:p>
      <text:p text:style-name="P70"><text:span text:style-name="T275">Decisão:</text:span><text:span text:style-name="T269"> “A Turma, por unanimidade, conheceu do </text:span><text:span text:style-name="T270">writ</text:span><text:span text:style-name="T272"> para DENEGAR a ordem requestada, mantendo a prisão cautelar da paciente, nos termos do voto da Relatora.”</text:span></text:p>
      <text:p text:style-name="P44"><text:span text:style-name="T67">71</text:span><text:span text:style-name="T50"> - Habeas Corpus Criminal </text:span><text:span text:style-name="Fonte_20_parág._20_padrão"><text:span text:style-name="T68">Nº </text:span></text:span><text:span text:style-name="T50">0634187-06.2024.8.06.0000 - </text:span><text:span text:style-name="T73">1ª Vara da Comarca de São Gonçalo do Amarante</text:span></text:p>
      <text:p text:style-name="P48">Impetrante: Defensoria Pública do Estado do Ceará</text:p>
      <text:p text:style-name="P48">Paciente: Fernando <text:span text:style-name="T209">Felício</text:span> da Silva</text:p>
      <text:p text:style-name="P48">Impetrado: Juiz de Direito da 1ª Vara da Comarca de São Gonçalo do Amarante</text:p>
      <text:p text:style-name="P48">Custos legis: Ministério Público Estadual</text:p>
      <text:p text:style-name="P97"><text:span text:style-name="T113">Relator</text:span><text:span text:style-name="T119">a</text:span><text:span text:style-name="T113">: </text:span><text:span text:style-name="T119">Desa.</text:span><text:span text:style-name="T113"> SÍLVIA SOARES DE SÁ NÓBREGA</text:span></text:p>
      <text:p text:style-name="P94"><text:span text:style-name="T275">Decisão:</text:span><text:span text:style-name="T269"> “A Turma, por unanimidade, conheceu do </text:span><text:span text:style-name="T270">writ</text:span><text:span text:style-name="T272"> para DENEGAR a ordem requestada, mantendo a prisão cautelar do paciente, nos termos do voto da Relatora.”</text:span></text:p>
      <text:p text:style-name="P90"><text:span text:style-name="T67">72</text:span><text:span text:style-name="T50"> - Conflito de Jurisdição </text:span><text:span text:style-name="Fonte_20_parág._20_padrão"><text:span text:style-name="T62">Nº </text:span></text:span><text:span text:style-name="T50">0000951-15.2024.8.06.0000 - </text:span><text:span text:style-name="T73">Vara de Delitos de Organizações Criminosas da Comarca de Fortaleza</text:span></text:p>
      <text:p text:style-name="P48">Suscitante: Juiz de Direito da Vara de Delitos de Organizações Criminosas da Comarca de Fortaleza</text:p>
      <text:p text:style-name="P48">Suscitado: Juiz de Direito da 16ª Vara Criminal da Comarca de Fortaleza</text:p>
      <text:p text:style-name="P48">Custos legis: Ministério Público Estadual</text:p>
      <text:p text:style-name="P48"><text:span text:style-name="T113">Relator</text:span><text:span text:style-name="T115">a</text:span><text:span text:style-name="T113">: </text:span><text:span text:style-name="T115">Desa.</text:span><text:span text:style-name="T113"> L</text:span><text:span text:style-name="T115">Í</text:span><text:span text:style-name="T113">GIA ANDRADE DE ALENCAR MAGALHÃES</text:span></text:p>
      <text:p text:style-name="P95"><text:span text:style-name="T113">Decisão:</text:span><text:span text:style-name="T126"> “A Turma, por unanimidade, conheceu do conflito negativo de competência, declarando competente o Juízo suscitado da 16ª Vara Criminal da Comarca de Fortaleza, para processar e julgar o presente feito, nos termos do voto da Relatora”.</text:span></text:p>
      <text:p text:style-name="P91"><text:span text:style-name="T69">73</text:span><text:span text:style-name="T50"> - Conflito de Jurisdição </text:span><text:span text:style-name="Fonte_20_parág._20_padrão"><text:span text:style-name="T62">Nº </text:span></text:span><text:span text:style-name="T50">0000972-88.2024.8.06.0000 - </text:span><text:span text:style-name="T73">1º Juizado Especial da Violência Doméstica e Familiar Contra a Mulher da Comarca de Fortaleza</text:span></text:p>
      <text:p text:style-name="P48">Suscitante: Juiz de Direito do 1º Juizado Especial da Violência Doméstica e Familiar Contra a Mulher da Comarca de Fortaleza</text:p>
      <text:p text:style-name="P48">Suscitado: Juiz de Direito da 15ª Vara Criminal da Comarca de Fortaleza</text:p>
      <text:p text:style-name="P48">Terceiro: J. I. F. da S.</text:p>
      <text:p text:style-name="P48">Terceira: D. de C. R.</text:p>
      <text:p text:style-name="P48">Custos legis: Ministério Público Estadual</text:p>
      <text:p text:style-name="P52"><text:span text:style-name="T113">Relator</text:span><text:span text:style-name="T115">a</text:span><text:span text:style-name="T113">: </text:span><text:span text:style-name="T115">Desa.</text:span><text:span text:style-name="T113"> L</text:span><text:span text:style-name="T115">Í</text:span><text:span text:style-name="T113">GIA ANDRADE DE ALENCAR MAGALHÃES</text:span></text:p>
      <text:p text:style-name="P95"><text:span text:style-name="T113">Decisão:</text:span><text:span text:style-name="T126"> “A Turma, por unanimidade, negou-se acolhimento ao conflito negativo para fixar a competência do juízo suscitante, ou seja do Juízo de Direito do 1º Juizado da Violência Doméstica e Familiar Contra a Mulher da Comarca de Fortaleza/CE para apreciar e julgar o feito, nos termos do voto da Relatora”.</text:span></text:p>
      <text:p text:style-name="P92"><text:span text:style-name="T69">74</text:span><text:span text:style-name="T50"> - Conflito de Jurisdição </text:span><text:span text:style-name="Fonte_20_parág._20_padrão"><text:span text:style-name="T62">Nº </text:span></text:span><text:span text:style-name="T50">0000854-15.2024.8.06.0000 - </text:span><text:span text:style-name="T73">13ª Vara Criminal da Comarca de Fortaleza</text:span></text:p>
      <text:p text:style-name="P48">Suscitante: Juiz de Direito da 13ª Vara Criminal da Comarca de Fortaleza</text:p>
      <text:p text:style-name="P48">Suscitado: Juiz de Direito do 20º Juizado Especial Cível e Criminal da Comarca de Fortaleza</text:p>
      <text:p text:style-name="P48">Terceiro: Edson Alexandre do Nascimento</text:p>
      <text:p text:style-name="P48"><text:soft-page-break/>Custos legis: Ministério Público Estadual</text:p>
      <text:p text:style-name="P48"><text:span text:style-name="T113">Relator</text:span><text:span text:style-name="T121">a</text:span><text:span text:style-name="T113">: </text:span><text:span text:style-name="T121">Desa.</text:span><text:span text:style-name="T113"> SÍLVIA SOARES DE SÁ NÓBREGA</text:span></text:p>
      <text:p text:style-name="P59"><text:span text:style-name="T113">Decisão:</text:span><text:span text:style-name="T126"> “A Turma, por unanimidade, conheceu do Conflito Negativo de Jurisdição, para declarar competente para apreciação do feito sob nº 3000014-07.2023.8.06.0026, a Juíza de Direito do 20º Juizado Especial Cível e Criminal da Comarca de Fortaleza, nos termos do voto da Relatora.”</text:span></text:p>
      <text:p text:style-name="P47"><text:span text:style-name="T69">75</text:span><text:span text:style-name="T50"> - Conflito de Jurisdição </text:span><text:span text:style-name="Fonte_20_parág._20_padrão"><text:span text:style-name="T68">Nº </text:span></text:span><text:span text:style-name="T50">0000956-37.2024.8.06.0000 - </text:span><text:span text:style-name="T73">15ª Vara Criminal da Comarca de Fortaleza</text:span></text:p>
      <text:p text:style-name="P48">Suscitante: Juiz de Direito da 15ª Vara Criminal da Comarca de Fortaleza</text:p>
      <text:p text:style-name="P48">Suscitado: Juiz de Direito do 8º Juizado Especial Cível e Criminal da Comarca de Fortaleza</text:p>
      <text:p text:style-name="P48">Terceira: Maria Valéria da Silva Moraes</text:p>
      <text:p text:style-name="P48">Custos legis: Ministério Público Estadual</text:p>
      <text:p text:style-name="P92"><text:span text:style-name="T113">Relator</text:span><text:span text:style-name="T121">a</text:span><text:span text:style-name="T113">: </text:span><text:span text:style-name="T121">Desa.</text:span><text:span text:style-name="T113"> SÍLVIA SOARES DE SÁ NÓBREGA</text:span></text:p>
      <text:p text:style-name="P59"><text:span text:style-name="T113">Decisão:</text:span><text:span text:style-name="T126"> “A Turma, por unanimidade, conheceu do Conflito Negativo de Jurisdição, para declarar competente para apreciação do feito sob nº 3003754-82.2022.8.06.0001, o Juiz de Direito do 8º Juizado Especial Cível e Criminal da Comarca de Fortaleza , nos termos do voto da Relatora.”</text:span></text:p>
      <text:p text:style-name="P42"><text:span text:style-name="T69">76</text:span><text:span text:style-name="T70"> - Embargos de Declaração Criminal </text:span><text:span text:style-name="Fonte_20_parág._20_padrão"><text:span text:style-name="T68">Nº </text:span></text:span><text:span text:style-name="T70">0160845-34.2018.8.06.0001/50001 - </text:span><text:span text:style-name="T74">4ª Vara do Juri da Comarca de Fortaleza</text:span></text:p>
      <text:p text:style-name="P48">Embargante: Carlos Augusto Pereira de Souza</text:p>
      <text:p text:style-name="P48">Defensoria Pública do Estado do Ceará</text:p>
      <text:p text:style-name="P48">Embargado: Ministério Público do Estado do Ceará</text:p>
      <text:p text:style-name="P48"><text:span text:style-name="T113">Relator: </text:span><text:span text:style-name="T118">Des.</text:span><text:span text:style-name="T113"> MÁRIO PARENTE TEÓFILO NETO</text:span></text:p>
      <text:p text:style-name="P59"><text:span text:style-name="T113">Decisão:</text:span><text:span text:style-name="T126"> “A Turma, por unanimidade, conheceu dos presentes embargos de declaração, e acolheu-os parcialmente para esclarecer obscuridade constante do acordão embargado, nos termos do art. 619 do CPP1, nos termos do voto do Relator”.</text:span></text:p>
      <text:p text:style-name="P42"><text:span text:style-name="T69">77</text:span><text:span text:style-name="T50"> - Embargos de Declaração Criminal </text:span><text:span text:style-name="Fonte_20_parág._20_padrão"><text:span text:style-name="T68">Nº </text:span></text:span><text:span text:style-name="T50">0013259-32.2018.8.06.0182/50000 - </text:span><text:span text:style-name="T73">1ª Vara da Comarca de Viçosa do Ceará</text:span></text:p>
      <text:p text:style-name="P48">Embargante: J. A. da S.</text:p>
      <text:p text:style-name="P48">Advogado: Francisco Alcimar dos Santos Gomes</text:p>
      <text:p text:style-name="P48">Embargado: Ministério Público do Estado do Ceará</text:p>
      <text:p text:style-name="P53"><text:span text:style-name="T113">Relator</text:span><text:span text:style-name="T116">a</text:span><text:span text:style-name="T113">: </text:span><text:span text:style-name="T116">Desa.</text:span><text:span text:style-name="T113"> L</text:span><text:span text:style-name="T116">Í</text:span><text:span text:style-name="T113">GIA ANDRADE DE ALENCAR MAGALHÃES</text:span></text:p>
      <text:p text:style-name="P59"><text:span text:style-name="T113">Decisão:</text:span><text:span text:style-name="T126"> “A Turma, por unanimidade, conheceu dos Embargos Declaratórios, mas para rejeitá- los, por não estar presente qualquer hipótese do art. 619 do Código de Processo Penal, mantendo inalterado o acórdão proferido, , nos termos do voto da Relatora”.</text:span></text:p>
      <text:p text:style-name="P42"><text:span text:style-name="T69">78</text:span><text:span text:style-name="T50"> - Embargos de Declaração Criminal </text:span><text:span text:style-name="Fonte_20_parág._20_padrão"><text:span text:style-name="T68">Nº </text:span></text:span><text:span text:style-name="T50">0050169-17.2020.8.06.0076/50000 - </text:span><text:span text:style-name="T73">Vara Única da Comarca de Farias Brito</text:span></text:p>
      <text:p text:style-name="P48">Embargante: M. P. de B.</text:p>
      <text:p text:style-name="P48">Advogado: Raimundo Nonato Silva Dias</text:p>
      <text:p text:style-name="P48">Embargado: Ministério Público do Estado do Ceará</text:p>
      <text:p text:style-name="P99">Relatora: Desa. LÍGIA ANDRADE DE ALENCAR MAGALHÃES</text:p>
      <text:p text:style-name="P100">Decisão:<text:span text:style-name="T126"> “A Turma, por unanimidade, negou provimento aos embargos, nos termos do voto do Relator”.</text:span></text:p>
      <text:p text:style-name="P40"><text:span text:style-name="T69">79</text:span><text:span text:style-name="T50"> - Embargos de Declaração Criminal </text:span><text:span text:style-name="Fonte_20_parág._20_padrão"><text:span text:style-name="T68">Nº </text:span></text:span><text:span text:style-name="T50">0055075-39.2020.8.06.0112/50000 - </text:span><text:span text:style-name="T73">1ª Vara Criminal da Comarca de Juazeiro do Norte</text:span></text:p>
      <text:p text:style-name="P48">Embargante: <text:span text:style-name="T205">José</text:span> <text:span text:style-name="T205">Luís</text:span> Batista Pereira</text:p>
      <text:p text:style-name="P48">Defensoria Pública do Estado do Ceará</text:p>
      <text:p text:style-name="P48">Embargado: Ministério Público do Estado do Ceará</text:p>
      <text:p text:style-name="P48"><text:span text:style-name="T113">Relator</text:span><text:span text:style-name="T116">a</text:span><text:span text:style-name="T113">: </text:span><text:span text:style-name="T116">Desa.</text:span><text:span text:style-name="T113"> L</text:span><text:span text:style-name="T116">Í</text:span><text:span text:style-name="T113">GIA ANDRADE DE ALENCAR MAGALHÃES</text:span></text:p>
      <text:p text:style-name="P59"><text:span text:style-name="T113">Decisão:</text:span><text:span text:style-name="T126"> “A Turma, por unanimidade, conheceu e acolho os presentes Embargos de Declaração, dando-lhe efeitos modificativos, para corrigir o erro material constante no </text:span><text:soft-page-break/><text:span text:style-name="T126">acórdão e modificar a dosimetria de pena de José Luís Batista Pereira, nos termos do voto da Relatora”.</text:span></text:p>
      <text:p text:style-name="P40"><text:span text:style-name="T69">80</text:span><text:span text:style-name="T50"> - Embargos de Declaração Criminal </text:span><text:span text:style-name="Fonte_20_parág._20_padrão"><text:span text:style-name="T68">Nº </text:span></text:span><text:span text:style-name="T50">0003570-72.2019.8.06.0167/50000 - </text:span><text:span text:style-name="T73">1ª Vara Criminal da Comarca de Sobral</text:span></text:p>
      <text:p text:style-name="P48">Embargante: José Augusto de Castro Neto</text:p>
      <text:p text:style-name="P48">Advogado: Oséas de Souza Rodrigues Filho</text:p>
      <text:p text:style-name="P48">Embargado: Ministério Público do Estado do Ceará</text:p>
      <text:p text:style-name="P48"><text:span text:style-name="T113">Relator</text:span><text:span text:style-name="T116">a</text:span><text:span text:style-name="T113">: </text:span><text:span text:style-name="T116">Desa.</text:span><text:span text:style-name="T113"> LIRA RAMOS DE OLIVEIRA</text:span></text:p>
      <text:p text:style-name="P59"><text:span text:style-name="T113">Decisão:</text:span><text:span text:style-name="T126"> “A Turma, por unanimidade, conheceu dos embargos de declaração e os rejeitou, mantendo-se inalterado o acórdão por todos os seus termos</text:span><text:span text:style-name="T269">, nos termos do voto da Relatora”.</text:span></text:p>
      <text:p text:style-name="P40"><text:span text:style-name="T69">81</text:span><text:span text:style-name="T50"> - Embargos de Declaração Criminal </text:span><text:span text:style-name="Fonte_20_parág._20_padrão"><text:span text:style-name="T68">Nº </text:span></text:span><text:span text:style-name="T50">0011299-32.2017.8.06.0164/50000 - </text:span><text:span text:style-name="T73">1ª Vara da Comarca de São Gonçalo do Amarante</text:span></text:p>
      <text:p text:style-name="P48">Embargante: Bruno Delgado da Silva</text:p>
      <text:p text:style-name="P48">Embargante: Jamerson da Silva Barbosa</text:p>
      <text:p text:style-name="P48">Advogada: Cíntia Eveline da Silva Pereira</text:p>
      <text:p text:style-name="P48">Embargado: Ministério Público do Estado do Ceará</text:p>
      <text:p text:style-name="P40"><text:span text:style-name="T113">Relator</text:span><text:span text:style-name="T116">a</text:span><text:span text:style-name="T113">: </text:span><text:span text:style-name="T116">Desa.</text:span><text:span text:style-name="T113"> LIRA RAMOS DE OLIVEIRA</text:span></text:p>
      <text:p text:style-name="P59"><text:span text:style-name="T113">Decisão:</text:span><text:span text:style-name="T126"> “A Turma, por unanimidade, acolheu os Embargos de Declaração para sanar a omissão apontada para, integrando o decisório colegiado exarado às fls. 870/887,</text:span><text:span text:style-name="T269"> arbitrar honorários advocatícios em favor da defensora dativa Cíntia Eveline da Silva Pereira (OAB/CE 35.216) no valor de R$1.000,00 (mil reais), a serem pagos pelo Estado do Ceará, nos termos do art. 22, § 1º, da Lei nº 8.906 /1994, nos termos do voto da Relatora”.</text:span></text:p>
      <text:p text:style-name="P46"><text:span text:style-name="T69">82</text:span><text:span text:style-name="T50"> - Embargos de Declaração Criminal </text:span><text:span text:style-name="Fonte_20_parág._20_padrão"><text:span text:style-name="T68">Nº </text:span></text:span><text:span text:style-name="T50">0202782-83.2023.8.06.0151/50000 - </text:span><text:span text:style-name="T73">2ª Vara Criminal da Comarca de Quixadá</text:span></text:p>
      <text:p text:style-name="P48">Embargante: F. G. de S.</text:p>
      <text:p text:style-name="P48">Advogado: Felipe Teixeira Dobel Benigno</text:p>
      <text:p text:style-name="P48">Embargado: Ministério Público do Estado do Ceará</text:p>
      <text:p text:style-name="P48"><text:span text:style-name="T113">Relator: </text:span><text:span text:style-name="T120">Des.</text:span><text:span text:style-name="T113"> FRANCISCO CARNEIRO LIMA</text:span></text:p>
      <text:p text:style-name="P59"><text:span text:style-name="T275">Decisão:</text:span><text:span text:style-name="T269"> “A Turma, por unanimidade, CONHECEU dos embargos de declaração opostos e, REJEITOU-LHES, nos termos do voto do Relator”.</text:span></text:p>
      <text:p text:style-name="P46"><text:span text:style-name="T69">83</text:span><text:span text:style-name="T50"> - Embargos de Declaração Criminal </text:span><text:span text:style-name="Fonte_20_parág._20_padrão"><text:span text:style-name="T68">Nº </text:span></text:span><text:span text:style-name="T50">0748716-84.2014.8.06.0001/50000 - </text:span><text:span text:style-name="T73">1ª Vara de Execução Penal da Comarca de Fortaleza</text:span></text:p>
      <text:p text:style-name="P48">Embargante: Erival Silva Gomes</text:p>
      <text:p text:style-name="P48">Advogado: Mauro Júnior Rios</text:p>
      <text:p text:style-name="P48">Embargado: Ministério Público do Estado do Ceará</text:p>
      <text:p text:style-name="P46"><text:span text:style-name="T113">Relator: </text:span><text:span text:style-name="T120">Des.</text:span><text:span text:style-name="T113"> FRANCISCO CARNEIRO LIMA</text:span></text:p>
      <text:p text:style-name="P59"><text:span text:style-name="T275">Decisão:</text:span><text:span text:style-name="T269"> “A Turma, por unanimidade, CONHECEU dos embargos de declaração opostos e, NEGOU-LHES PROVIMENTO, nos termos do voto do Relator”.</text:span></text:p>
      <text:p text:style-name="P46"><text:span text:style-name="T69">84</text:span><text:span text:style-name="T50"> - Embargos de Declaração Criminal </text:span><text:span text:style-name="Fonte_20_parág._20_padrão"><text:span text:style-name="T68">Nº </text:span></text:span><text:span text:style-name="T50">0631205-19.2024.8.06.0000/50000 - </text:span><text:span text:style-name="T73">12ª Vara Criminal da Comarca de Fortaleza</text:span></text:p>
      <text:p text:style-name="P48">Embargante: I. L. P.</text:p>
      <text:p text:style-name="P48">Advogado: <text:span text:style-name="T210">Asdrúbal</text:span> Nascimento Lima Neto</text:p>
      <text:p text:style-name="P48">Custos legis: Ministério Público Estadual</text:p>
      <text:p text:style-name="P48"><text:span text:style-name="T113">Relator</text:span><text:span text:style-name="T120">a</text:span><text:span text:style-name="T113">: </text:span><text:span text:style-name="T120">Desa.</text:span><text:span text:style-name="T113"> SÍLVIA SOARES DE SÁ NÓBREGA</text:span></text:p>
      <text:p text:style-name="P59"><text:span text:style-name="T275">Decisão:</text:span><text:span text:style-name="T269"> “A Turma, por unanimidade, CONHECEU dos Embargos de Declaração, mas os REJEITOU, a fim de manter, na íntegra, o Acórdão recorrido, nos termos do voto da Relatora.”</text:span></text:p>
      <text:p text:style-name="P16"><text:span text:style-name="Fonte_20_parág._20_padrão"><text:span text:style-name="T17">85</text:span></text:span><text:span text:style-name="Fonte_20_parág._20_padrão"><text:span text:style-name="T10"> - Apelação Criminal N.º 0200281-29.2020.8.06.0001</text:span></text:span><text:span text:style-name="Fonte_20_parág._20_padrão"><text:span text:style-name="T42"> – 2º Juizado da Violência Doméstica e Familiar Contra a Mulher da Comarca de Fortaleza</text:span></text:span></text:p>
      <text:p text:style-name="P48">Apelante: V. A. de M.</text:p>
      <text:p text:style-name="P48"><text:soft-page-break/>Defensoria Pública do Estado do Ceará</text:p>
      <text:p text:style-name="P48">Apelado: G. da C. N.</text:p>
      <text:p text:style-name="P57">Advogada: Maria Betânia Sousa Loureiro </text:p>
      <text:p text:style-name="P48">Advogada: Rômula Martiniano Muniz</text:p>
      <text:p text:style-name="P16"><text:span text:style-name="Fonte_20_parág._20_padrão"><text:span text:style-name="T47">Custos legis:</text:span></text:span><text:span text:style-name="Fonte_20_parág._20_padrão"><text:span text:style-name="T49"> Ministério Público Estadual</text:span></text:span></text:p>
      <text:p text:style-name="P16"><text:span text:style-name="Fonte_20_parág._20_padrão"><text:span text:style-name="T6">Relator: Des. MÁRIO PARENTE TEÓFILO NETO</text:span></text:span></text:p>
      <text:p text:style-name="P48">Revisora: Desa. LÍGIA ANDRADE DE ALENCAR MAGALHÃES</text:p>
      <text:p text:style-name="P107">Decisão:<text:span text:style-name="T126"> “A Turma, por unanimidade, votou no sentido de CONHECER e DAR PROVIMENTO ao recurso do apelante, para declarar nula a decisão às págs. 273/278, devendo o juízo do 2ª Juizado da Violência Doméstica e Familiar Contra a Mulher da Comarca de Fortaleza exarar nova decisão somente após a oitiva prévia da vítima, para que só assim possa manter, alterarando ou revogando as medidas de proteção aplicadas, nos termos do § 6º do art. 19 da Lei nº 11.340/2006, <text:s/>nos termos do voto do Relator."</text:span></text:p>
      <text:p text:style-name="P16"><text:span text:style-name="Fonte_20_parág._20_padrão"><text:span text:style-name="T17">86</text:span></text:span><text:span text:style-name="Fonte_20_parág._20_padrão"><text:span text:style-name="T10"> - Apelação Criminal N.º 0276748-15.2021.8.06.0001</text:span></text:span><text:span text:style-name="Fonte_20_parág._20_padrão"><text:span text:style-name="T42"> – 2.ª Vara do Júri da Comarca de Fortaleza</text:span></text:span></text:p>
      <text:p text:style-name="P48">Apelante: Reginaldo Alves da Silva</text:p>
      <text:p text:style-name="P48">Advogado: Talvane Robson Mota de Moura</text:p>
      <text:p text:style-name="P48">Advogado: Cícero Roberto Bezerra de Lima</text:p>
      <text:p text:style-name="P48">Advogado: Roberto Levy da Silva Moraes</text:p>
      <text:p text:style-name="P48">Advogado: Ygor Loés Herculano,</text:p>
      <text:p text:style-name="P57">Apelado: Ministério Público do Estado do Ceará </text:p>
      <text:p text:style-name="P48">Assistente: Hilda Helena dos Santos</text:p>
      <text:p text:style-name="P48">Defensoria Pública do Estado do Ceará</text:p>
      <text:p text:style-name="P48">Assistente: Felipe Freitas Monteiro</text:p>
      <text:p text:style-name="P48">Advogado: João Agenor Silva Loiola</text:p>
      <text:p text:style-name="P16"><text:span text:style-name="Fonte_20_parág._20_padrão"><text:span text:style-name="T47">Custos legis:</text:span></text:span><text:span text:style-name="Fonte_20_parág._20_padrão"><text:span text:style-name="T49"> Ministério Público Estadual</text:span></text:span></text:p>
      <text:p text:style-name="P16"><text:span text:style-name="Fonte_20_parág._20_padrão"><text:span text:style-name="T6">Relator: Des. MÁRIO PARENTE TEÓFILO NETO</text:span></text:span></text:p>
      <text:p text:style-name="P48">Revisora: Desa. LÍGIA ANDRADE DE ALENCAR MAGALHÃES</text:p>
      <text:p text:style-name="P59"><text:span text:style-name="T113">Decisão:</text:span><text:span text:style-name="T126"> “A Turma, por unanimidade, votou no sentido de CONHECER e NEGAR PROVIMENTO ao recurso de apelação, mantendo inalterada a sentença recorrida, <text:s text:c="23"/>nos termos do voto do Relator."</text:span></text:p>
      <text:p text:style-name="P16"><text:span text:style-name="Fonte_20_parág._20_padrão"><text:span text:style-name="T18">87</text:span></text:span><text:span text:style-name="Fonte_20_parág._20_padrão"><text:span text:style-name="T10"> - Apelação Criminal N.º 0184456-16.2018.8.06.0001</text:span></text:span><text:span text:style-name="Fonte_20_parág._20_padrão"><text:span text:style-name="T42"> – 12.ª Vara Criminal da Comarca de Fortaleza</text:span></text:span></text:p>
      <text:p text:style-name="P48">Apte/Apdo: D. A. C.</text:p>
      <text:p text:style-name="P57">Defensoria Pública do Estado do Ceará </text:p>
      <text:p text:style-name="P48">Apte/Apdo: Ministério Público Estadual.</text:p>
      <text:p text:style-name="P16"><text:span text:style-name="Fonte_20_parág._20_padrão"><text:span text:style-name="T47">Custos legis:</text:span></text:span><text:span text:style-name="Fonte_20_parág._20_padrão"><text:span text:style-name="T49"> Ministério Público Estadual </text:span></text:span></text:p>
      <text:p text:style-name="P16"><text:span text:style-name="Fonte_20_parág._20_padrão"><text:span text:style-name="T6">Relator: Des. MÁRIO PARENTE TEÓFILO NETO</text:span></text:span></text:p>
      <text:p text:style-name="P48">Revisora: Desa. LÍGIA ANDRADE DE ALENCAR MAGALHÃES</text:p>
      <text:p text:style-name="P59"><text:span text:style-name="T113">Decisão:</text:span><text:span text:style-name="T126"> “A Turma, por unanimidade, votou no sentido de CONHECER do recurso de apelação interposto por DANIEL ARAUJO CARVALHO para NEGAR-LHE PROVIMENTO, e para CONHECER do recurso de apelação interposto pelo MINISTÉRIO PÚBLICO DO ESTADO DO CEARÁ para DAR-LHE PARCIAL PROVIMENTO, reformando a sentença recorrida para substituir a pena privativa de liberdade cominada ao acusado, redimensionando-a para 8 (oito) anos, 10 (dez) meses e 15 (quinze dias) de reclusão, em regime inicial fechado, <text:s/>nos termos do voto do Relator."</text:span></text:p>
      <text:p text:style-name="P16"><text:span text:style-name="Fonte_20_parág._20_padrão"><text:span text:style-name="T266">88</text:span></text:span><text:span text:style-name="Fonte_20_parág._20_padrão"><text:span text:style-name="T264"> - Apelação Criminal N.º 0202279-24.2023.8.06.0293</text:span></text:span><text:span text:style-name="Fonte_20_parág._20_padrão"><text:span text:style-name="T267"> – Vara Única da Comarca de Aracoiaba</text:span></text:span></text:p>
      <text:p text:style-name="P48">Apelante: Edmilson da Silva Cardoso Júnior</text:p>
      <text:p text:style-name="P48">Defensoria Pública do Estado do Ceará</text:p>
      <text:p text:style-name="P57">Apelado: Ministério Público do Estado do Ceará </text:p>
      <text:p text:style-name="P16"><text:span text:style-name="Fonte_20_parág._20_padrão"><text:span text:style-name="T47">Custos legis:</text:span></text:span><text:span text:style-name="Fonte_20_parág._20_padrão"><text:span text:style-name="T49"> Ministério Público Estadual</text:span></text:span></text:p>
      <text:p text:style-name="P16"><text:soft-page-break/><text:span text:style-name="Fonte_20_parág._20_padrão"><text:span text:style-name="T6">Relator: Des. MÁRIO PARENTE TEÓFILO NETO</text:span></text:span></text:p>
      <text:p text:style-name="P48">Revisora: Desa. LÍGIA ANDRADE DE ALENCAR MAGALHÃES</text:p>
      <text:p text:style-name="P48"><text:span text:style-name="T122">Decisão:</text:span> “A Turma, por unanimidade, votou no sentido de CONHECER e NEGAR PROVIMENTO ao recurso de apelação, mantendo inalterada a sentença recorrida, nos termos do voto do Relator."</text:p>
      <text:p text:style-name="P16"><text:span text:style-name="Fonte_20_parág._20_padrão"><text:span text:style-name="T19">89</text:span></text:span><text:span text:style-name="Fonte_20_parág._20_padrão"><text:span text:style-name="T10"> - Recurso em Sentido Estrito N.º 0000903-46.2021.8.06.0296</text:span></text:span><text:span text:style-name="Fonte_20_parág._20_padrão"><text:span text:style-name="T42"> 5.ª Vara do Júri da Comarca de Fortaleza</text:span></text:span></text:p>
      <text:p text:style-name="P48">Recorrente: Júlio César Silva de Souza</text:p>
      <text:p text:style-name="P48">Advogada: Ana Flávia Martins Braga da Silva</text:p>
      <text:p text:style-name="P57">Recorrido: Ministério Público do Estado do Ceará </text:p>
      <text:p text:style-name="P16"><text:span text:style-name="Fonte_20_parág._20_padrão"><text:span text:style-name="T47">Custos legis:</text:span></text:span><text:span text:style-name="Fonte_20_parág._20_padrão"><text:span text:style-name="T49"> Ministério Público Estadual</text:span></text:span></text:p>
      <text:p text:style-name="P16"><text:span text:style-name="Fonte_20_parág._20_padrão"><text:span text:style-name="T6">Relatora: Desa. LÍGIA ANDRADE DE ALENCAR MAGALHÃES</text:span></text:span></text:p>
      <text:p text:style-name="P58"><text:span text:style-name="T275">Decisão: </text:span><text:span text:style-name="T269">“A Turma, por unanimidade, em consonância com a conclusão lançada no parecer do Ministério Público de segundo grau, conheceu do recurso, para denegar-lhe provimento, <text:s/>nos termos do voto da Relatora”.</text:span></text:p>
      <text:p text:style-name="P16"><text:span text:style-name="Fonte_20_parág._20_padrão"><text:span text:style-name="T19">90</text:span></text:span><text:span text:style-name="Fonte_20_parág._20_padrão"><text:span text:style-name="T10"> - Recurso em Sentido Estrito N.º 0731935-84.2014.8.06.0001</text:span></text:span><text:span text:style-name="Fonte_20_parág._20_padrão"><text:span text:style-name="T42"> – 3ª Vara do Júri da Comarca de Fortaleza</text:span></text:span></text:p>
      <text:p text:style-name="P48">Recorrente: Edinardo Saraiva da Silva</text:p>
      <text:p text:style-name="P48">Defensoria Pública do Estado do Ceará</text:p>
      <text:p text:style-name="P57">Recorrido: Ministério Público do Estado do Ceará </text:p>
      <text:p text:style-name="P16"><text:span text:style-name="Fonte_20_parág._20_padrão"><text:span text:style-name="T47">Custos legis:</text:span></text:span><text:span text:style-name="Fonte_20_parág._20_padrão"><text:span text:style-name="T49"> Ministério Público Estadual</text:span></text:span></text:p>
      <text:p text:style-name="P16"><text:span text:style-name="Fonte_20_parág._20_padrão"><text:span text:style-name="T6">Relatora: Desa. LÍGIA ANDRADE DE ALENCAR MAGALHÃES</text:span></text:span></text:p>
      <text:p text:style-name="P58"><text:span text:style-name="T275">Decisão: </text:span><text:span text:style-name="T269">“A Turma, por unanimidade, votou pelo desprovimento do recurso, mantendo a decisão de pronúncia em todos os seus termo, conforme o voto da Relatora”. </text:span></text:p>
      <text:p text:style-name="P16"><text:span text:style-name="Fonte_20_parág._20_padrão"><text:span text:style-name="T19">91</text:span></text:span><text:span text:style-name="Fonte_20_parág._20_padrão"><text:span text:style-name="T10"> - Recurso em Sentido Estrito N.º 0022823-20.2023.8.06.0001</text:span></text:span><text:span text:style-name="Fonte_20_parág._20_padrão"><text:span text:style-name="T42"> – Vara de Delitos de Organizações Criminosas da Comarca de Fortaleza</text:span></text:span></text:p>
      <text:p text:style-name="P48">Recorrente: Ministério Público do Estado do Ceará</text:p>
      <text:p text:style-name="P48">Recorrido: Ralisson Raí Paiva do Nascimento</text:p>
      <text:p text:style-name="P48">Advogado: Karen Cristina Marques Lima</text:p>
      <text:p text:style-name="P48">Advogado: Graziela Cristine Cunha Bezerra</text:p>
      <text:p text:style-name="P48">Recorrido: Micael Bruno dos Santos Feitosa</text:p>
      <text:p text:style-name="P48">Advogado: Lucas Pinheiro Cavalcante Cidrão</text:p>
      <text:p text:style-name="P48">Recorrido: Francisco Diego Felipe de Oliveira <text:s/></text:p>
      <text:p text:style-name="P48">Recorrido: Leonardo Costa da Silva</text:p>
      <text:p text:style-name="P48">Recorrido: Francisco Wesley de Souza Costa</text:p>
      <text:p text:style-name="P48">Recorrido: Aldenir Souza de Assis</text:p>
      <text:p text:style-name="P48">Recorrido: Tiago Felipe dos Santos</text:p>
      <text:p text:style-name="P48">Recorrido: Gabriel Rodrigues</text:p>
      <text:p text:style-name="P48">Recorrido: Francisco Fabrício Lima Azevedo</text:p>
      <text:p text:style-name="P48">Recorrido: Lucas Francisco Jacinto de Souza</text:p>
      <text:p text:style-name="P48">Recorrido: Antonio Eduardo Silva Barros</text:p>
      <text:p text:style-name="P48">Recorrido: Jonn Wesley Cordeiro Lima</text:p>
      <text:p text:style-name="P57">Def. Público: Defensoria Pública do Estado do Ceará <text:s/></text:p>
      <text:p text:style-name="P16"><text:span text:style-name="Fonte_20_parág._20_padrão"><text:span text:style-name="T47">Custos legis:</text:span></text:span><text:span text:style-name="Fonte_20_parág._20_padrão"><text:span text:style-name="T49"> Ministério Público Estadual</text:span></text:span></text:p>
      <text:p text:style-name="P16"><text:span text:style-name="Fonte_20_parág._20_padrão"><text:span text:style-name="T6">Relatora: Desa. LÍGIA ANDRADE DE ALENCAR MAGALHÃES</text:span></text:span></text:p>
      <text:p text:style-name="P58"><text:span text:style-name="T275">Decisão: </text:span><text:span text:style-name="T269">“A Turma, por unanimidade, em consonância com o parecer da PGJ, conheceu do presente recurso em sentido estrito ministerial, para denegar-lhe provimento, <text:s/>nos termos do voto da Relatora”.</text:span></text:p>
      <text:p text:style-name="P22"><text:span text:style-name="Fonte_20_parág._20_padrão"><text:span text:style-name="T19">92</text:span></text:span><text:span text:style-name="Fonte_20_parág._20_padrão"><text:span text:style-name="T10"> - Recurso em Sentido Estrito N.º 0007683-54.2011.8.06.0101</text:span></text:span><text:span text:style-name="Fonte_20_parág._20_padrão"><text:span text:style-name="T42"> – Vara Única Criminal da Comarca de Itapipoca</text:span></text:span></text:p>
      <text:p text:style-name="P48">Recorrente: Francisco Josileudo Teixeira de Sousa</text:p>
      <text:p text:style-name="P48">Advogado: José Hélio Arruda Barroso</text:p>
      <text:p text:style-name="P48"><text:soft-page-break/>Advogado: Paulo Napoleão Gonçalves Quezado </text:p>
      <text:p text:style-name="P48">Advogado: Eduardo Diogo Diógenes Quezado</text:p>
      <text:p text:style-name="P57">Recorrido: Ministério Público do Estado do Ceará </text:p>
      <text:p text:style-name="P16"><text:span text:style-name="Fonte_20_parág._20_padrão"><text:span text:style-name="T47">Custos legis:</text:span></text:span><text:span text:style-name="Fonte_20_parág._20_padrão"><text:span text:style-name="T49"> Ministério Público Estadual</text:span></text:span></text:p>
      <text:p text:style-name="P16"><text:span text:style-name="Fonte_20_parág._20_padrão"><text:span text:style-name="T6">Relatora: Desa. LÍGIA ANDRADE DE ALENCAR MAGALHÃES</text:span></text:span></text:p>
      <text:p text:style-name="P58"><text:span text:style-name="T275">Decisão: </text:span><text:span text:style-name="T269">“A Turma, por unanimidade, em consonância com a conclusão lançada no parecer do Ministério Público de segundo grau, conheceu do recurso, para denegar-lhe provimento, nos termos do voto da Relatora”. </text:span></text:p>
      <text:p text:style-name="P16"><text:span text:style-name="Fonte_20_parág._20_padrão"><text:span text:style-name="T20">93</text:span></text:span><text:span text:style-name="Fonte_20_parág._20_padrão"><text:span text:style-name="T10"> - Recurso em Sentido Estrito N.º 0000522-48.2024.8.06.0000</text:span></text:span><text:span text:style-name="Fonte_20_parág._20_padrão"><text:span text:style-name="T42"> – 4ª Vara do Júri da Comarca de Fortaleza</text:span></text:span></text:p>
      <text:p text:style-name="P48">Recorrente: Rafael Rocha de Sousa</text:p>
      <text:p text:style-name="P48">Advogado: Igor Bento de Oliveira</text:p>
      <text:p text:style-name="P57">Recorrido: Ministério Público do Estado do Ceará </text:p>
      <text:p text:style-name="P16"><text:span text:style-name="Fonte_20_parág._20_padrão"><text:span text:style-name="T47">Custos legis:</text:span></text:span><text:span text:style-name="Fonte_20_parág._20_padrão"><text:span text:style-name="T49"> Ministério Público Estadual</text:span></text:span></text:p>
      <text:p text:style-name="P16"><text:span text:style-name="Fonte_20_parág._20_padrão"><text:span text:style-name="T6">Relatora: Desa. LIRA RAMOS DE OLIVEIRA</text:span></text:span></text:p>
      <text:p text:style-name="P59"><text:span text:style-name="T113">Decisão:</text:span><text:span text:style-name="T126"> “A Turma, por unanimidade, em consonância com o parecer da Procuradoria de Justiça, conheceu do presente Recurso em Sentido Estrito, negando-lhe provimento e mantendo hígida a sentença de pronúncia, nos termos do voto </text:span><text:span text:style-name="T269"><text:s/>da Relatora”.</text:span></text:p>
      <text:p text:style-name="P15"><text:span text:style-name="Fonte_20_parág._20_padrão"><text:span text:style-name="T20">9</text:span></text:span><text:span text:style-name="Fonte_20_parág._20_padrão"><text:span text:style-name="T21">4</text:span></text:span><text:span text:style-name="Fonte_20_parág._20_padrão"><text:span text:style-name="T10"> -</text:span></text:span><text:span text:style-name="Fonte_20_parág._20_padrão"><text:span text:style-name="T42"> </text:span></text:span><text:span text:style-name="Fonte_20_parág._20_padrão"><text:span text:style-name="T10">Apelação Criminal </text:span></text:span><text:span text:style-name="Fonte_20_parág._20_padrão"><text:span text:style-name="T16">Nº </text:span></text:span><text:span text:style-name="Fonte_20_parág._20_padrão"><text:span text:style-name="T10">0000159-56.2019.8.06.0123</text:span></text:span><text:span text:style-name="Fonte_20_parág._20_padrão"><text:span text:style-name="T42"> - 4ª Vara Criminal da Comarca de Sobral.</text:span></text:span></text:p>
      <text:p text:style-name="P67">Apelante: G. S. C. de V..</text:p>
      <text:p text:style-name="P67">Advogado: Rômulo Linhares Ferreira Gomes (OAB/CE: 17508).</text:p>
      <text:p text:style-name="P68">Advogada: Renata Holanda de Azevedo (OAB/CE: 27356). </text:p>
      <text:p text:style-name="P67">Apelado: Ministério Público do Estado do Ceará.</text:p>
      <text:p text:style-name="P13"><text:span text:style-name="Fonte_20_parág._20_padrão"><text:span text:style-name="T7">Relator: Des. FRANCISCO CARNEIRO LIMA.</text:span></text:span></text:p>
      <text:p text:style-name="P67">Revisora: Desa. SÍLVIA SOARES DE SÁ NÓBREGA.</text:p>
      <text:p text:style-name="P69"><text:span text:style-name="T113">Decisão:</text:span><text:span text:style-name="T126"> “A Turma, por unanimidade, votou no sentido de CONHECER do recurso, para NEGAR-LHE PROVIMENTO, nos termos do voto </text:span><text:span text:style-name="T269"><text:s/>do Relator”.</text:span></text:p>
      <text:p text:style-name="P10"><text:span text:style-name="Fonte_20_parág._20_padrão"><text:span text:style-name="T20">9</text:span></text:span><text:span text:style-name="Fonte_20_parág._20_padrão"><text:span text:style-name="T21">5</text:span></text:span><text:span text:style-name="Fonte_20_parág._20_padrão"><text:span text:style-name="T10"> -</text:span></text:span><text:span text:style-name="Fonte_20_parág._20_padrão"><text:span text:style-name="T42"> </text:span></text:span><text:span text:style-name="Fonte_20_parág._20_padrão"><text:span text:style-name="T10">Apelação Criminal </text:span></text:span><text:span text:style-name="Fonte_20_parág._20_padrão"><text:span text:style-name="T16">Nº </text:span></text:span><text:span text:style-name="Fonte_20_parág._20_padrão"><text:span text:style-name="T10">0169035-88.2015.8.06.0001</text:span></text:span><text:span text:style-name="Fonte_20_parág._20_padrão"><text:span text:style-name="T42"> - 2ª Vara Empresarial de Recuperação de Empresas e de Falências do Estado do Ceará - Comarca de Fortaleza.</text:span></text:span></text:p>
      <text:p text:style-name="P32">Apelante: Carlos Alberto Lopes da Costa.</text:p>
      <text:p text:style-name="P32">Advogado: José Wagner de Oliveira Braga (OAB/CE: 9552).</text:p>
      <text:p text:style-name="P32">Apelante: Antônio Arildo Cordeiro.</text:p>
      <text:p text:style-name="P32">Advogado: José Carneiro Rangel Júnior (OAB/CE: 17280).</text:p>
      <text:p text:style-name="P34">Advogado: Francisco Igor Fonseca de Andrade (OAB/CE: 16126). </text:p>
      <text:p text:style-name="P32">Apelante: Elias da Silva Mendes.</text:p>
      <text:p text:style-name="P32">Advogada: Juliana Christina Anastácio Torres Lima do Nascimento (OAB/CE: 33785). </text:p>
      <text:p text:style-name="P32">Apelado: Ministério Público do Estado do Ceará.</text:p>
      <text:p text:style-name="P101">Relator: Des. FRANCISCO CARNEIRO LIMA.</text:p>
      <text:p text:style-name="P32">Revisora: Desa. SÍLVIA SOARES DE SÁ NÓBREGA.</text:p>
      <text:p text:style-name="P108">Decisão:<text:span text:style-name="T126"> “A Turma, por unanimidade, CONHECEU dos recursos, para NEGAR-LHES PROVIMENTO, mantendo os termos estabelecidos na sentença condenatória prolatada, nos termos do voto </text:span><text:span text:style-name="T269"><text:s/>do Relator”.</text:span></text:p>
      <text:p text:style-name="P15"><text:span text:style-name="Fonte_20_parág._20_padrão"><text:span text:style-name="T20">9</text:span></text:span><text:span text:style-name="Fonte_20_parág._20_padrão"><text:span text:style-name="T21">6</text:span></text:span><text:span text:style-name="Fonte_20_parág._20_padrão"><text:span text:style-name="T10"> -</text:span></text:span><text:span text:style-name="Fonte_20_parág._20_padrão"><text:span text:style-name="T42"> </text:span></text:span><text:span text:style-name="Fonte_20_parág._20_padrão"><text:span text:style-name="T10">Apelação Criminal </text:span></text:span><text:span text:style-name="Fonte_20_parág._20_padrão"><text:span text:style-name="T16">Nº </text:span></text:span><text:span text:style-name="Fonte_20_parág._20_padrão"><text:span text:style-name="T10">0201822-26.2022.8.06.0293</text:span></text:span><text:span text:style-name="Fonte_20_parág._20_padrão"><text:span text:style-name="T42"> - 4ª Vara Criminal da Comarca de Caucaia.</text:span></text:span></text:p>
      <text:p text:style-name="P67">Apelante: Jucilene Abreu da Costa.</text:p>
      <text:p text:style-name="P67">Defensoria Pública do Estado do Ceará.</text:p>
      <text:p text:style-name="P68">Apelado: Ministério Público do Estado do Ceará. </text:p>
      <text:p text:style-name="P13"><text:span text:style-name="Fonte_20_parág._20_padrão"><text:span text:style-name="T7">Relator: Des. FRANCISCO CARNEIRO LIMA.</text:span></text:span></text:p>
      <text:p text:style-name="P67">Revisora: Desa. SÍLVIA SOARES DE SÁ NÓBREGA.</text:p>
      <text:p text:style-name="P69"><text:span text:style-name="T113">Decisão:</text:span><text:span text:style-name="T126"> “A Turma, por unanimidade, conheceu da presente Apelação Criminal, para dar-lhe parcial provimento. Comunique-se imediatamente o juízo da execução o inteiro teor </text:span><text:soft-page-break/><text:span text:style-name="T126">desta decisão, acerca das reformas realizadas na sanção imposta à recorrente, nos termos do parágrafo único do art. 1º, da Resolução nº 113/2010, do Conselho Nacional de Justiça, nos termos do voto </text:span><text:span text:style-name="T269"><text:s/>do Relator”.</text:span></text:p>
      <text:p text:style-name="P15"><text:span text:style-name="Fonte_20_parág._20_padrão"><text:span text:style-name="T21">97</text:span></text:span><text:span text:style-name="Fonte_20_parág._20_padrão"><text:span text:style-name="T10"> -</text:span></text:span><text:span text:style-name="Fonte_20_parág._20_padrão"><text:span text:style-name="T42"> </text:span></text:span><text:span text:style-name="Fonte_20_parág._20_padrão"><text:span text:style-name="T10">Recurso em Sentido Estrito </text:span></text:span><text:span text:style-name="Fonte_20_parág._20_padrão"><text:span text:style-name="T16">Nº </text:span></text:span><text:span text:style-name="Fonte_20_parág._20_padrão"><text:span text:style-name="T10">0239222-43.2023.8.06.0001</text:span></text:span><text:span text:style-name="Fonte_20_parág._20_padrão"><text:span text:style-name="T42"> - 1ª Vara do Júri da Comarca de Fortaleza. </text:span></text:span></text:p>
      <text:p text:style-name="P67">Recorrente: Roberto Ayrton Bezerra Ramos.</text:p>
      <text:p text:style-name="P67">Advogado: Rogério Feitosa Carvalho Mota (OAB/CE: 16686).</text:p>
      <text:p text:style-name="P67">Advogado: José Magno Vasconcelos Nascimento (OAB/CE: 39788).</text:p>
      <text:p text:style-name="P67">Recorrido: Ministério Público do Estado do Ceará.</text:p>
      <text:p text:style-name="P67">Assistente: Enilda Cunha dos Reis.</text:p>
      <text:p text:style-name="P68">Advogado: Paulo Napoleão Gonçalves Quezado (OAB/CE: 3183). </text:p>
      <text:p text:style-name="P67">Advogado: José Eliomar de Oliveira (OAB/CE: 37799).</text:p>
      <text:p text:style-name="P67">Advogado: Marcelo Holanda Luz (OAB/CE: 11665).</text:p>
      <text:p text:style-name="P13"><text:span text:style-name="Fonte_20_parág._20_padrão"><text:span text:style-name="T7">Relatora: Desa. SÍLVIA SOARES DE SÁ NÓBREGA.</text:span></text:span></text:p>
      <text:p text:style-name="P14"><text:span text:style-name="Fonte_20_parág._20_padrão"><text:span text:style-name="T8">Decis</text:span></text:span><text:span text:style-name="T6">ão:</text:span><text:span text:style-name="T45"> “A Turma, por unanimidade, em consonância com entendimento jurisprudencial dominante e com o Parecer da Procuradoria-Geral de Justiça, CONHECEU do recurso para NEGAR-LHE PROVIMENTO, mantendo incólume a decisão de pronúncia, <text:s/>nos termos do voto </text:span><text:span text:style-name="T238">da Relatora."</text:span></text:p>
      <text:p text:style-name="P12"><text:span text:style-name="T13">98</text:span><text:span text:style-name="T12"> -</text:span><text:span text:style-name="T42"> </text:span><text:span text:style-name="T10">Apelação Criminal </text:span><text:span text:style-name="Fonte_20_parág._20_padrão"><text:span text:style-name="T16">Nº </text:span></text:span><text:span text:style-name="T10">0001316-45.2018.8.06.0173</text:span><text:span text:style-name="T36"> - Vara Única Criminal de Tianguá. </text:span></text:p>
      <text:p text:style-name="P110">Apelante: Carlos Bruno Ferreira de Araújo. </text:p>
      <text:p text:style-name="P33"><text:span text:style-name="T130">Advogado: José de Sales Neto (OAB/</text:span><text:span text:style-name="T132">CE</text:span><text:span text:style-name="T130">: 7328). </text:span></text:p>
      <text:p text:style-name="P33"><text:span text:style-name="T130">Advogado: Savigny Medeiros de Sales (OAB/</text:span><text:span text:style-name="T132">CE</text:span><text:span text:style-name="T130">: 31306). </text:span>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IRA RAMOS DE OLIVEIRA.</text:span></text:p>
      <text:p text:style-name="P128"><text:span text:style-name="T113">Decisão:</text:span><text:span text:style-name="T126"> “A Turma, por unanimidade, votou no sentido de CONHECER os recursos de Carlos Bruno Ferreira de Araújo, para DAR PARCIAL PROVIMENTO, reconhecendo a prescrição da pretensão punitiva do delito descrito no art. 129 do Código, assim como excluir a indenização referente à vítima José Ramos. Mas mantendo a pena de reclusão do apelante inalterada e manter indenização em favor da vítima Elissandro Gomes de Araújo inalterada, nos termos do voto do Relator."</text:span></text:p>
      <text:p text:style-name="P27"><text:span text:style-name="T52">99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02804-60.2012.8.06.0168</text:span><text:span text:style-name="T72"> <text:s/>- 1ª Vara da Comarca de Solonópole. </text:span></text:p>
      <text:p text:style-name="P110">Apelante: C. R. da S.. </text:p>
      <text:p text:style-name="P33"><text:span text:style-name="T130">Advogado: Pedro Henrique da Silva (OAB/</text:span><text:span text:style-name="T133">CE</text:span><text:span text:style-name="T130">: 40873). </text:span>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pan text:style-name="T113">Decisão:</text:span><text:span text:style-name="T126"> “A Turma, por unanimidade, votou no sentido de CONHECER e DAR PROVIMENTO ao recurso de apelação para REFORMAR a sentença condenatória e, bem assim, ABSOLVER o acusado Cristiano Rodrigues da Silva, com fundamento no art. 386, VII, do Código de Processo Penal, nos termos do voto do Relator."</text:span></text:p>
      <text:p text:style-name="P27"><text:span text:style-name="T52">100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03360-43.2015.8.06.0108 - </text:span><text:span text:style-name="T72">Vara Única da Comarca de Jaguaruana. </text:span></text:p>
      <text:p text:style-name="P110">Apelante: Ministério Público do Estado do Ceará. </text:p>
      <text:p text:style-name="P110">Apelado: <text:span text:style-name="T197">Sílvia</text:span> Helena Mateus do Nascimento. </text:p>
      <text:p text:style-name="P110">Apelado: <text:span text:style-name="T197">Silvânia</text:span> Mateus do Nascimento. </text:p>
      <text:p text:style-name="P33"><text:span text:style-name="T134">D</text:span><text:span text:style-name="T130">efensoria Pública do Estado do Ceará. </text:span>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oft-page-break/><text:span text:style-name="T113">Decisão:</text:span><text:span text:style-name="T126"> “A Turma, por unanimidade, votou no sentido de CONHECER do recurso, para NEGAR-LHE PROVIMENTO, mantendo a sentença vergastada em todos os seus termos, conforme o voto do Relator."</text:span></text:p>
      <text:p text:style-name="P27"><text:span text:style-name="T52">101</text:span><text:span text:style-name="T51"> - </text:span><text:span text:style-name="T50">Apelação Criminal </text:span><text:span text:style-name="Fonte_20_parág._20_padrão"><text:span text:style-name="T62">Nº </text:span></text:span><text:span text:style-name="T50">0014476-91.2018.8.06.0156</text:span><text:span text:style-name="T72"> - 1ª Vara da Comarca de Redenção. </text:span></text:p>
      <text:p text:style-name="P110">Apelante: Luiz Antônio Rodrigues de Souza. </text:p>
      <text:p text:style-name="P33"><text:span text:style-name="T130">Advogado: Devgi Bruno de Sousa Teixeira (OAB/</text:span><text:span text:style-name="T134">CE</text:span><text:span text:style-name="T130">: 28804).</text:span>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4">IRA RAMOS DE OLIVEIRA</text:span><text:span text:style-name="T133">.</text:span></text:p>
      <text:p text:style-name="P112"><text:span text:style-name="T113">Decisão:</text:span> “A Turma, por unanimidade, votou no sentido de conhecer parcialmente do recurso e, nessa extensão, dar-lhe provimento, redimensionando a pena definitiva para 4 (quatro) anos de reclusão, em regime aberto, pela prática do homicídio privilegiado (art. 121, § 1º, do CP). Expedindo-se e cumprindo-se o alvará de soltura em favor de Luiz Antônio Rodrigues de Souza diante da incidência da ilegalidade da manutenção da custódia cautelar, na forma e no prazo do art. 6º, § 1º, da Resolução nº 417/2021 do Conselho Nacional de Justiça (CNJ), com o devido registro no Banco Nacional de Monitoramento de Prisões (BNMP), pondo-o em liberdade se por outro motivo não estiver preso e, no caso de impossibilidade técnica, comunique-se imediatamente a presente decisão ao juiz de primeiro grau, a fim de que expeça o alvará e dê cumprimento a ordem de soltura no prazo de 24 (vinte quatro) horas, nos termos do voto do Relator."</text:p>
      <text:p text:style-name="P27"><text:span text:style-name="T52">102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20702-69.2017.8.06.0117</text:span><text:span text:style-name="T72"> - 2ª Vara Criminal</text:span><text:span text:style-name="T75"> da Comarca de</text:span><text:span text:style-name="T72"> Maracanaú. </text:span></text:p>
      <text:p text:style-name="P110">Apelante: Wesley Luís Oliveira Malagueta. </text:p>
      <text:p text:style-name="P33"><text:span text:style-name="T130">Advogado: Raphael Rocha Bandeira Barbosa (OAB/</text:span><text:span text:style-name="T136">CE</text:span><text:span text:style-name="T130">: 29529). </text:span></text:p>
      <text:p text:style-name="P33"><text:span text:style-name="T130">Advogado: David Alcântara Isidoro (OAB/</text:span><text:span text:style-name="T136">CE</text:span><text:span text:style-name="T130">: 29695). </text:span></text:p>
      <text:p text:style-name="P33"><text:span text:style-name="T130">Advogado: Luiz Carlos de Araújo Dantas Filho (OAB/</text:span><text:span text:style-name="T136">CE</text:span><text:span text:style-name="T130">: 37667). </text:span></text:p>
      <text:p text:style-name="P33"><text:span text:style-name="T130">Advogado: Alessandro de Azevedo Nogueira (OAB/</text:span><text:span text:style-name="T136">CE</text:span><text:span text:style-name="T130">: 22862). </text:span>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pan text:style-name="T113">Decisão:</text:span><text:span text:style-name="T126"> “A Turma, por unanimidade, votou no sentido de CONHECER e NEGAR PROVIMENTO ao recurso de apelação. De ofício, redimensionou a pena do apelante Wesley Luís Oliveira Malagueta para 4 (quatro) anos de reclusão e 10 (dez) dias-multa, fixando o regime semiaberto para cumprimento inicial da reprimenda, nos termos do voto do Relator."</text:span></text:p>
      <text:p text:style-name="P27"><text:span text:style-name="T52">103</text:span><text:span text:style-name="T51"> - </text:span><text:span text:style-name="T50">Apelação Criminal </text:span><text:span text:style-name="Fonte_20_parág._20_padrão"><text:span text:style-name="T62">Nº </text:span></text:span><text:span text:style-name="T50">0023203-30.2016.8.06.0117</text:span><text:span text:style-name="T72"> - Juizado de Violência Doméstica e Familiar Contra a Mulher </text:span><text:span text:style-name="T75">da Comarca de</text:span><text:span text:style-name="T72"> Maracanaú. </text:span></text:p>
      <text:p text:style-name="P110">Apelante: A. da S. F.. </text:p>
      <text:p text:style-name="P110"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6">IRA RAMOS DE OLIVEIRA.</text:span></text:p>
      <text:p text:style-name="P128"><text:span text:style-name="T113">Decisão:</text:span><text:span text:style-name="T126"> “A Turma, por unanimidade, votou no sentido de CONHECER e DAR PROVIMENTO ao recurso apelatório, a fim de (a) desclassificar a conduta o crime do art. 129, §9º, do CPB; (b) redimensionar a pena imposta na origem para 3 (três) meses de detenção; e, por consequência, (c) declarar extinta a punibilidade do réu pela Prescrição, nos termos do voto do Relator."</text:span></text:p>
      <text:p text:style-name="P27"><text:span text:style-name="T52">104</text:span><text:span text:style-name="T51"> - </text:span><text:span text:style-name="T50">Apelação Criminal </text:span><text:span text:style-name="Fonte_20_parág._20_padrão"><text:span text:style-name="T62">Nº </text:span></text:span><text:span text:style-name="T50">0034299-89.2022.8.06.0001</text:span><text:span text:style-name="T72"> <text:s/>- 5ª Vara do J</text:span><text:span text:style-name="T76">ú</text:span><text:span text:style-name="T72">ri </text:span><text:span text:style-name="T75">da Comarca de Fortaleza</text:span><text:span text:style-name="T72">. </text:span></text:p>
      <text:p text:style-name="P110">Apelante: Lucas da Silva Pereira. </text:p>
      <text:p text:style-name="P33"><text:span text:style-name="T130">Advogado: Lucas Arruda Rolim (OAB/</text:span><text:span text:style-name="T137">CE</text:span><text:span text:style-name="T130">: 30150). </text:span></text:p>
      <text:p text:style-name="P110"><text:soft-page-break/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7">IRA RAMOS DE OLIVEIRA.</text:span><text:span text:style-name="T133">Í</text:span></text:p>
      <text:p text:style-name="P128"><text:span text:style-name="T113">Decisão:</text:span><text:span text:style-name="T126"> “A Turma, por unanimidade, votou no sentido de CONHECER e NEGAR PROVIMENTO ao recurso de apelação, mantendo inalterada a sentença recorrida, nos termos do voto do Relator."</text:span></text:p>
      <text:p text:style-name="P27"><text:span text:style-name="T53">105</text:span><text:span text:style-name="T51"> - </text:span><text:span text:style-name="T50">Apelação Criminal </text:span><text:span text:style-name="Fonte_20_parág._20_padrão"><text:span text:style-name="T62">Nº </text:span></text:span><text:span text:style-name="T50">0048601-75.2015.8.06.0064</text:span><text:span text:style-name="T72"> - 2ª Vara Criminal da Comarca de Caucaia. </text:span></text:p>
      <text:p text:style-name="P110">Apelante: José Tiago Barbosa Silva. </text:p>
      <text:p text:style-name="P33"><text:span text:style-name="T130">Advogada: Camila Costa de Albuquerque (OAB/</text:span><text:span text:style-name="T139">CE</text:span><text:span text:style-name="T130">: 21675). </text:span></text:p>
      <text:p text:style-name="P110">Apelante: Francisco Cleiton do Nascimento das Neves. </text:p>
      <text:p text:style-name="P110"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12"><text:span text:style-name="T113">Decisão:</text:span> “A Turma, por unanimidade, <text:s/>votou no sentido de CONHECER dos recursos, para DAR-LHES PARCIAL PROVIMENTO, reformando em parte a sentença vergastada, nos termos do voto do Relator."</text:p>
      <text:p text:style-name="P27"><text:span text:style-name="T53">106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51168-71.2021.8.06.0128</text:span><text:span text:style-name="T72"> - Vara Única Criminal de Morada Nova. </text:span></text:p>
      <text:p text:style-name="P110">Apelante: J. A. de A. S.. </text:p>
      <text:p text:style-name="P110"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pan text:style-name="T113">Decisão:</text:span><text:span text:style-name="T126"> “A Turma, por unanimidade, <text:s/>votou no sentido de CONHECER do recurso do J. A. de A. S, para NEGAR PROVIMENTO, mantendo a sentença vergastada incólume, nos termos do voto do Relator."</text:span></text:p>
      <text:p text:style-name="P27"><text:span text:style-name="T53">107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51699-59.2020.8.06.0075</text:span><text:span text:style-name="T72"> - Vara Única Criminal de Eusébio. </text:span></text:p>
      <text:p text:style-name="P33"><text:span text:style-name="T130">Apelante: Mateus Façanha </text:span><text:span text:style-name="T135">Câmara.</text:span><text:span text:style-name="T130"> </text:span></text:p>
      <text:p text:style-name="P110"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40">IRA RAMOS DE OLIVEIRA.</text:span></text:p>
      <text:p text:style-name="P128"><text:span text:style-name="T113">Decisão:</text:span><text:span text:style-name="T126"> “A Turma, por unanimidade, votou no sentido de <text:s/>CONHECER do recurso, para DAR-LHE PROVIMENTO, absolvendo-o do crime de tráfico de drogas, nos termos do art. 386, inciso VII do Código de Processo Penal, nos termos do voto do Relator."</text:span></text:p>
      <text:p text:style-name="P27"><text:span text:style-name="T53">108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68448-58.2015.8.06.0001</text:span><text:span text:style-name="T72"> - 7ª Vara Criminal </text:span><text:span text:style-name="T75">da Comarca de Fortaleza</text:span><text:span text:style-name="T72">. </text:span></text:p>
      <text:p text:style-name="P110">Apelante: Francisco de Assis de Castro Cunha. </text:p>
      <text:p text:style-name="P33"><text:span text:style-name="T130">Advogado: Edmar do Nascimento de Oliveira </text:span><text:span text:style-name="T135">Júnior</text:span><text:span text:style-name="T130"> (OAB/</text:span><text:span text:style-name="T140">CE</text:span><text:span text:style-name="T130">: 49307). </text:span>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pan text:style-name="T113">Decisão:</text:span><text:span text:style-name="T126"> “A Turma, por unanimidade, votou no sentido de CONHECER e DAR PROVIMENTO ao recurso do apelante, absolvendo-o do decreto <text:s/>condenatório, nos termos do art. 386, inciso VII, do Código de Processo Penal, nos termos do voto do Relator."</text:span></text:p>
      <text:p text:style-name="P27"><text:span text:style-name="T53">109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114281-60.2019.8.06.0001</text:span><text:span text:style-name="T72"> - 4ª Vara de Delitos de Tr</text:span><text:span text:style-name="T77">á</text:span><text:span text:style-name="T72">fico de Drogas </text:span><text:span text:style-name="T75">da Comarca de Fortaleza</text:span><text:span text:style-name="T72">. </text:span></text:p>
      <text:p text:style-name="P110">Apelante: Gabriel de Aquino da Silva. </text:p>
      <text:p text:style-name="P110"><text:soft-page-break/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40">IRA RAMOS DE OLIVEIRA.</text:span></text:p>
      <text:p text:style-name="P128"><text:span text:style-name="T113">Decisão:</text:span><text:span text:style-name="T126"> “A Turma, por unanimidade, votou no sentido de CONHECER PARCIALMENTE o recurso, para DAR-LHE PARCIAL PROVIMENTO, para alterar a penas imposta, <text:s/>nos termos do voto do Relator."</text:span></text:p>
      <text:p text:style-name="P27"><text:span text:style-name="T53">110</text:span><text:span text:style-name="T51"> - </text:span><text:span text:style-name="T50">Apelação Criminal </text:span><text:span text:style-name="Fonte_20_parág._20_padrão"><text:span text:style-name="T62">Nº </text:span></text:span><text:span text:style-name="T50">0151197-30.2018.8.06.0001</text:span><text:span text:style-name="T72"> - 4ª Vara do J</text:span><text:span text:style-name="T78">ú</text:span><text:span text:style-name="T72">ri </text:span><text:span text:style-name="T75">da Comarca de Fortaleza</text:span><text:span text:style-name="T72">. </text:span></text:p>
      <text:p text:style-name="P110">Apelante: Paulo <text:span text:style-name="T197">Sérgio</text:span> de Souza Silva. </text:p>
      <text:p text:style-name="P110"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pan text:style-name="T113">Decisão:</text:span><text:span text:style-name="T126"> “A Turma, por unanimidade, votou no sentido de CONHECER do recurso e DAR-LHE PARCIAL PROVIMENTO, redimensionamento a pena do apelante, em razão da aplicação da fração de ½ (metade) referente à tentativa (art. 14, II do CPB), mantidas as demais disposições da sentença, nos termos do voto do Relator."</text:span></text:p>
      <text:p text:style-name="P27"><text:span text:style-name="T53">111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167977-11.2019.8.06.0001 </text:span><text:span text:style-name="T72">- 7ª Vara Criminal </text:span><text:span text:style-name="T75">da Comarca de Fortaleza</text:span><text:span text:style-name="T72">. </text:span></text:p>
      <text:p text:style-name="P110">Apelante: Júlio César Nascimento de Souza. </text:p>
      <text:p text:style-name="P110"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pan text:style-name="T113">Decisão:</text:span><text:span text:style-name="T126"> “A Turma, por unanimidade, votou no sentido de CONHECER e DAR PROVIMENTO ao recurso do apelante, absolvendo-o do decreto condenatório, nos termos do art. 386, inciso VII, do Código de Processo Penal, nos termos do voto do Relator."</text:span></text:p>
      <text:p text:style-name="P27"><text:span text:style-name="T53">112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0115-08.2022.8.06.0104</text:span><text:span text:style-name="T72"> - Vara Única da Comarca de Itarema. </text:span></text:p>
      <text:p text:style-name="P110">Apelante: I. A. S.. </text:p>
      <text:p text:style-name="P33"><text:span text:style-name="T130">Advogado: Vito Gomes de Araújo (OAB/</text:span><text:span text:style-name="T141">CE</text:span><text:span text:style-name="T130">: 35875). </text:span>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12"><text:span text:style-name="T113">Decisão:</text:span> “A Turma, por unanimidade, CONHECEU do recurso e NEGOU-LHE PROVIMENTO, mantendo incólume a sentença impugnada, nos termos do voto do Relator."</text:p>
      <text:p text:style-name="P27"><text:span text:style-name="T53">113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1420-50.2024.8.06.0300</text:span><text:span text:style-name="T72"> - Vara Única da Comarca de Jaguaruana. </text:span></text:p>
      <text:p text:style-name="P110">Apelante: Francisco Anderson Silva Freitas. </text:p>
      <text:p text:style-name="P33"><text:span text:style-name="T130">Advogado: Carlos Jardel Sabóia Costa (OAB/</text:span><text:span text:style-name="T141">CE</text:span><text:span text:style-name="T130">: 47279). </text:span>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41">IRA RAMOS DE OLIVEIRA.</text:span></text:p>
      <text:p text:style-name="P128"><text:span text:style-name="T113">Decisão:</text:span><text:span text:style-name="T126"> “A Turma, por unanimidade, votou no sentido de CONHECER o recurso, para NEGAR-LHE PROVIMENTO, ficando mantidas as disposições da sentença, <text:s text:c="24"/>nos termos do voto do Relator."</text:span></text:p>
      <text:p text:style-name="P27"><text:span text:style-name="T53">114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4332-54.2023.8.06.0300</text:span><text:span text:style-name="T72"> - Vara Única Criminal de Maranguape. </text:span></text:p>
      <text:p text:style-name="P110">Apelante: Júlio César Ricardo Farias. </text:p>
      <text:p text:style-name="P110"><text:soft-page-break/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pan text:style-name="T113">Decisão:</text:span><text:span text:style-name="T126"> “A Turma, por unanimidade, votou no sentido de CONHECER e NEGAR PROVIMENTO ao recurso do apelante, nos termos do voto do Relator."</text:span></text:p>
      <text:p text:style-name="P27"><text:span text:style-name="T53">115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4433-97.2023.8.06.0298 - </text:span><text:span text:style-name="T72">Vara Única Criminal de Tianguá. </text:span></text:p>
      <text:p text:style-name="P110">Apelante: V. A. de A.. </text:p>
      <text:p text:style-name="P33"><text:span text:style-name="T130">Advogado: José Helter Cardoso de Vasconcelos Júnior (OAB/</text:span><text:span text:style-name="T142">CE</text:span><text:span text:style-name="T130">: 17668). </text:span>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pan text:style-name="T113">Decisão:</text:span><text:span text:style-name="T126"> “A Turma, por unanimidade, votou no sentido de CONHECER e DAR PARCIAL PROVIMENTO ao recurso do apelante, a fim de afastar a condenação quanto ao crime de perseguição e redimensionar a sanção imposta na origem pelo delito de ameaça para 1 (um) mês e 27 (vinte e sete) dias de detenção, mantidas as demais disposições da sentença, nos termos do voto do Relator."</text:span></text:p>
      <text:p text:style-name="P27"><text:span text:style-name="T53">116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4434-97.2023.8.06.0293</text:span><text:span text:style-name="T72"> - Juizado de Violência Doméstica e Familiar Contra a Mulher <text:s/></text:span><text:span text:style-name="T75">da Comarca de </text:span><text:span text:style-name="T72">Maracanaú. </text:span></text:p>
      <text:p text:style-name="P110">Apelante: A. M. A. M.. </text:p>
      <text:p text:style-name="P110"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42">IRA RAMOS DE OLIVEIRA.</text:span></text:p>
      <text:p text:style-name="P128"><text:span text:style-name="T113">Decisão:</text:span><text:span text:style-name="T126"> “A Turma, por unanimidade, votou no sentido de CONHECER e DAR PARCIAL PROVIMENTO ao recurso apelatório, (a) desclassificando a conduta para lesão corporal culposa em contexto de violência doméstica (art. 129, §6º, do CPB c/c art. 7º da Lei n. 11.340/2006) e (b) fixando a pena em 3 (três) meses e 7 (sete) dias de detenção a ser cumprida em (c) regime aberto e (d) substituída por limitação de fim de semana, nos termos do voto do Relator."</text:span></text:p>
      <text:p text:style-name="P27"><text:span text:style-name="T53">117</text:span><text:span text:style-name="T51"> - </text:span><text:span text:style-name="T50">Apelação Criminal </text:span><text:span text:style-name="Fonte_20_parág._20_padrão"><text:span text:style-name="T62">Nº </text:span></text:span><text:span text:style-name="T50">0204798-54.2023.8.06.0298</text:span><text:span text:style-name="T72"> - 1ª Vara Criminal da Comarca de Sobral. </text:span></text:p>
      <text:p text:style-name="P110">Apelante: G. F. de S.. </text:p>
      <text:p text:style-name="P110"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pan text:style-name="T113">Decisão:</text:span><text:span text:style-name="T126"> “A Turma, por unanimidade, votou no sentido de CONHECER e NEGAR PROVIMENTO ao recurso de apelação, nos termos do voto do Relator."</text:span></text:p>
      <text:p text:style-name="P27"><text:span text:style-name="T53">118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5229-82.2023.8.06.0300</text:span><text:span text:style-name="T72"> - Vara Única Criminal de Maranguape. </text:span></text:p>
      <text:p text:style-name="P110">Apelante: Alan Sheyfer Arrais Mesquita. </text:p>
      <text:p text:style-name="P110"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pan text:style-name="T113">Decisão:</text:span><text:span text:style-name="T126"> “A Turma, por unanimidade, votou no sentido de CONHECER e DAR PARCIAL PROVIMENTO ao recurso do apelante, reconhecendo o furto privilegiado e substituindo a pena de reclusão por detenção, nos termos do art. 155, §2º, do CPB, mantidas as demais disposições da sentença, nos termos do voto do Relator."</text:span></text:p>
      <text:p text:style-name="P27"><text:soft-page-break/><text:span text:style-name="T53">119</text:span><text:span text:style-name="T51"> - </text:span><text:span text:style-name="T50">Apelação Criminal </text:span><text:span text:style-name="Fonte_20_parág._20_padrão"><text:span text:style-name="T62">Nº </text:span></text:span><text:span text:style-name="T50">0205379-69.2023.8.06.0298</text:span><text:span text:style-name="T72"> - Vara Única Criminal de Santa Quitéria. </text:span></text:p>
      <text:p text:style-name="P110">Apelante: E. R. C.. </text:p>
      <text:p text:style-name="P33"><text:span text:style-name="T130">Advogada: Mônika Fernandes Portela (OAB/</text:span><text:span text:style-name="T143">CE</text:span><text:span text:style-name="T130">: 34139). </text:span></text:p>
      <text:p text:style-name="P33"><text:span text:style-name="T130">Advogado: Francisco Ari Alves de Moura (OAB/</text:span><text:span text:style-name="T143">CE</text:span><text:span text:style-name="T130">: 42568). </text:span>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pan text:style-name="T113">Decisão:</text:span><text:span text:style-name="T126"> “A Turma, por unanimidade, CONHECEU do recurso do E. R. C, para NEGAR PROVIMENTO, mantendo a sentença vergastada incólume, nos termos do voto do Relator."</text:span></text:p>
      <text:p text:style-name="P27"><text:span text:style-name="T53">120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5464-39.2024.8.06.0001</text:span><text:span text:style-name="T72"> - 7ª Vara Criminal </text:span><text:span text:style-name="T75">da Comarca de Fortaleza</text:span><text:span text:style-name="T72">. </text:span></text:p>
      <text:p text:style-name="P110">Apelante: João Gabriel Moreira Lima Horácio. </text:p>
      <text:p text:style-name="P33"><text:span text:style-name="T130">Advogado: José Jairton Bento (OAB/</text:span><text:span text:style-name="T143">CE</text:span><text:span text:style-name="T130">: 32223). </text:span>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pan text:style-name="T113">Decisão:</text:span><text:span text:style-name="T126"> “A Turma, por unanimidade, CONHECEU do recurso de JOÃO GABRIEL MOREIRA LIMA HORÁCIO, para, NEGAR PROVIMENTO, mantendo a sentença vergastada incólume, nos termos do voto do Relator."</text:span></text:p>
      <text:p text:style-name="P27"><text:span text:style-name="T53">121</text:span><text:span text:style-name="T51"> - </text:span><text:span text:style-name="T50">Apelação Criminal </text:span><text:span text:style-name="Fonte_20_parág._20_padrão"><text:span text:style-name="T62">Nº </text:span></text:span><text:span text:style-name="T50">0207946-57.2024.8.06.0001</text:span><text:span text:style-name="T72"> - 10ª Vara Criminal </text:span><text:span text:style-name="T75">da Comarca de Fortaleza</text:span><text:span text:style-name="T72">. </text:span></text:p>
      <text:p text:style-name="P110">Apelante: Francisco Isaac Ferreira Andrade. </text:p>
      <text:p text:style-name="P110">Apelante: <text:span text:style-name="T197">José</text:span> Leandro Moreira Siqueira. </text:p>
      <text:p text:style-name="P110"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43">IRA RAMOS DE OLIVEIRA.</text:span></text:p>
      <text:p text:style-name="P128"><text:span text:style-name="T113">Decisão:</text:span><text:span text:style-name="T126"> “A Câmara, por unanimidade, CONHECEU do recurso, e NEGOU-LHE PROVIMENTO, nos termos do voto do Relator."</text:span></text:p>
      <text:p text:style-name="P27"><text:span text:style-name="T53">122</text:span><text:span text:style-name="T51"> - </text:span><text:span text:style-name="T50">Apelação Criminal </text:span><text:span text:style-name="Fonte_20_parág._20_padrão"><text:span text:style-name="T62">Nº </text:span></text:span><text:span text:style-name="T50">0208040-05.2024.8.06.0001</text:span><text:span text:style-name="T72"> - 2ª Vara de Delitos </text:span><text:span text:style-name="T79">de </text:span><text:span text:style-name="T72">Tráfico </text:span><text:span text:style-name="T79">de Drogas </text:span><text:span text:style-name="T75">da Comarca de Fortaleza</text:span><text:span text:style-name="T79">.</text:span></text:p>
      <text:p text:style-name="P110">Apelante: Lucas Martins. </text:p>
      <text:p text:style-name="P110"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12"><text:span text:style-name="T113">Decisão:</text:span> “A Turma, por unanimidade, CONHECEU e NEGOU PROVIMENTO ao recurso de apelação, mantida integralmente as disposições da sentença, nos termos do voto do Relator."</text:p>
      <text:p text:style-name="P27"><text:span text:style-name="T54">123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47375-65.2023.8.06.0001</text:span><text:span text:style-name="T72"> - 13ª Vara Criminal </text:span><text:span text:style-name="T75">da Comarca de Fortaleza</text:span><text:span text:style-name="T72">. </text:span></text:p>
      <text:p text:style-name="P110">Apelante: Matheus Vieira de Sousa Martins.</text:p>
      <text:p text:style-name="P110">Apelante: <text:span text:style-name="T197">Antônio</text:span> <text:span text:style-name="T197">Éverton</text:span> Ferreira de Castro. </text:p>
      <text:p text:style-name="P110"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pan text:style-name="T113">Decisão:</text:span><text:span text:style-name="T126"> “A Turma, por unanimidade, CONHECEU e NEGOU PROVIMENTO ao recurso do apelante. De ofício, concedeu a detração penal, alterando o regime inicial de </text:span><text:soft-page-break/><text:span text:style-name="T126">cumprimento da pena para o semiaberto, nos termos do art. 33, §2°,”c” do CPB e da jurisprudência do STJ, conforme o voto do Relator."</text:span></text:p>
      <text:p text:style-name="P27"><text:span text:style-name="T54">124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50108-09.2020.8.06.0001</text:span><text:span text:style-name="T72"> - 4ª Vara de Delitos de Trafico de Drogas </text:span><text:span text:style-name="T75">da Comarca de Fortaleza</text:span><text:span text:style-name="T72">. </text:span></text:p>
      <text:p text:style-name="P110">Apelante: <text:span text:style-name="T197">Ítalo</text:span> Caetano da Silva. </text:p>
      <text:p text:style-name="P110"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45">IRA <text:s/>RAMOS DE OLIVEIRA.</text:span></text:p>
      <text:p text:style-name="P128"><text:span text:style-name="T113">Decisão:</text:span><text:span text:style-name="T126"> “A Câmara, por unanimidade, CONHECEU PARCIALMENTE e DEU PROVIMENTO ao recurso do apelante, desclassificando o crime de tráfico de drogas (art. 33, § 4º, da Lei nº 11.343/06) para porte de droga para uso próprio (art. 28 da Lei de Drogas), determinando-se a remessa dos autos aos Juizados Especiais Criminais, nos termos do voto do Relator."</text:span></text:p>
      <text:p text:style-name="P27"><text:span text:style-name="T54">125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50111-61.2020.8.06.0001</text:span><text:span text:style-name="T72"> - 5ª Vara de Delitos de Tr</text:span><text:span text:style-name="T80">á</text:span><text:span text:style-name="T72">fico de Drogas </text:span><text:span text:style-name="T75">da Comarca de Fortaleza</text:span><text:span text:style-name="T72">. </text:span></text:p>
      <text:p text:style-name="P110">Apelante: Dayane Viana Pinto. </text:p>
      <text:p text:style-name="P110"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pan text:style-name="T113">Decisão:</text:span><text:span text:style-name="T126"> “A Turma, por unanimidade, CONHECEU e NEGOU PROVIMENTO ao recurso, mantendo </text:span><text:span text:style-name="T296">in totum</text:span><text:span text:style-name="T291"> os fundamentos da sentença objurgada, nos termos do voto do Relator."</text:span></text:p>
      <text:p text:style-name="P27"><text:span text:style-name="T55">126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69160-83.2023.8.06.0001</text:span><text:span text:style-name="T72"> - 10ª Vara Criminal </text:span><text:span text:style-name="T75">da Comarca de Fortaleza</text:span><text:span text:style-name="T72">. </text:span></text:p>
      <text:p text:style-name="P110">Apelante: João Victor Araújo da Silva. </text:p>
      <text:p text:style-name="P33"><text:span text:style-name="T130">Advogado: Miguel Fernandes Pessoa Neto (OAB/</text:span><text:span text:style-name="T146">CE</text:span><text:span text:style-name="T130">: 41187).</text:span>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46">IRA RAMOS DE OLIVEIRA.</text:span></text:p>
      <text:p text:style-name="P128"><text:span text:style-name="T113">Decisão:</text:span><text:span text:style-name="T126"> “A Câmara, por unanimidade, CONHECEU PARCIALMENTE do recurso de João Victor Araújo da Silva, para, NEGAR PROVIMENTO, mantendo a sentença vergastada incólume, nos termos do voto do Relator."</text:span></text:p>
      <text:p text:style-name="P27"><text:span text:style-name="T55">127</text:span><text:span text:style-name="T51"> - </text:span><text:span text:style-name="T50">Apelação Criminal </text:span><text:span text:style-name="Fonte_20_parág._20_padrão"><text:span text:style-name="T62">Nº </text:span></text:span><text:span text:style-name="T50">0270958-79.2023.8.06.0001</text:span><text:span text:style-name="T72"> - 2ª Vara Criminal </text:span><text:span text:style-name="T75">da Comarca de Fortaleza</text:span><text:span text:style-name="T72">. </text:span></text:p>
      <text:p text:style-name="P110">Apelante: Carlos Andrey Pereira Alves. </text:p>
      <text:p text:style-name="P110">Defensoria Pública do Estado do Ceará. 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pan text:style-name="T113">Decisão:</text:span><text:span text:style-name="T126"> “A Turma, por unanimidade, CONHECEU e DEU PROVIMENTO ao recurso do apelante, absolvendo o réu dos crimes de porte ilegal de arma de fogo de uso permitido e corrupção de menores, nos termos do voto do Relator."</text:span></text:p>
      <text:p text:style-name="P27"><text:span text:style-name="T55">128</text:span><text:span text:style-name="T51"> - </text:span><text:span text:style-name="T50">Apelação Criminal </text:span><text:span text:style-name="Fonte_20_parág._20_padrão"><text:span text:style-name="T62">Nº </text:span></text:span><text:span text:style-name="T50">0291557-73.2022.8.06.0001</text:span><text:span text:style-name="T72"> - 10ª Vara Criminal </text:span><text:span text:style-name="T75">da Comarca de Fortaleza</text:span><text:span text:style-name="T72">. </text:span></text:p>
      <text:p text:style-name="P33"><text:span text:style-name="T130">Apelante: </text:span><text:span text:style-name="T135">Josué</text:span><text:span text:style-name="T130"> Alves da Costa. </text:span></text:p>
      <text:p text:style-name="P33"><text:span text:style-name="T130">Advogado: David de Paula Avelino Barreto (OAB/</text:span><text:span text:style-name="T147">CE</text:span><text:span text:style-name="T130">: 37578). </text:span></text:p>
      <text:p text:style-name="P33"><text:span text:style-name="T130">Advogado: José Tiago de Queiroz Mendes Campos (OAB/</text:span><text:span text:style-name="T147">CE</text:span><text:span text:style-name="T130">: 46933). </text:span>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128"><text:soft-page-break/><text:span text:style-name="T113">Decisão:</text:span><text:span text:style-name="T126"> “A Turma, por unanimidade, CONHECEU e NEGOU PROVIMENTO ao recurso, mantendo integralmente as disposições da sentença, nos termos do voto do Relator."</text:span></text:p>
      <text:p text:style-name="P27"><text:span text:style-name="T55">129</text:span><text:span text:style-name="T51"> -</text:span><text:span text:style-name="T71"> </text:span><text:span text:style-name="T50">Agravo de Execução Penal </text:span><text:span text:style-name="Fonte_20_parág._20_padrão"><text:span text:style-name="T62">Nº </text:span></text:span><text:span text:style-name="T50">0043627-48.2019.8.06.0001</text:span><text:span text:style-name="T72"> - 1ª Vara de Execução Penal </text:span><text:span text:style-name="T75">da Comarca de Fortaleza</text:span><text:span text:style-name="T72">. </text:span></text:p>
      <text:p text:style-name="P110">Agravante: Jânio Fábio de Brito Lourenço Sousa. </text:p>
      <text:p text:style-name="P33"><text:span text:style-name="T130">Advogada: Jacilandia de sousa Santana Gonzaga (OAB/</text:span><text:span text:style-name="T148">CE</text:span><text:span text:style-name="T130">: 50827). </text:span></text:p>
      <text:p text:style-name="P110">Agrav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119"><text:span text:style-name="T113">Decisão:</text:span> “A Turma, por unanimidade, CONHECEU e NEGOU PROVIMENTO ao agravo de execução, mantendo inalterada a decisão recorrida, nos termos do voto do Relator."</text:p>
      <text:p text:style-name="P27"><text:span text:style-name="T55">130</text:span><text:span text:style-name="T51"> -</text:span><text:span text:style-name="T71"> </text:span><text:span text:style-name="T50">Agravo de Execução Penal </text:span><text:span text:style-name="Fonte_20_parág._20_padrão"><text:span text:style-name="T62">Nº </text:span></text:span><text:span text:style-name="T50">8004557-14.2021.8.06.0001</text:span><text:span text:style-name="T72"> - 4ª Vara de Execução Penal e Corregedoria dos Presídios <text:s/></text:span><text:span text:style-name="T75">da Comarca de Fortaleza </text:span><text:span text:style-name="T72">(SEJUD 1º Grau). </text:span></text:p>
      <text:p text:style-name="P110">Agravante: Weverton Ferreira da Silva. </text:p>
      <text:p text:style-name="P33"><text:span text:style-name="T130">Advogado: Eric Wesley Silva de Almeida (OAB/</text:span><text:span text:style-name="T149">CE</text:span><text:span text:style-name="T130">: 37994). </text:span></text:p>
      <text:p text:style-name="P110">Agravado: Ministério Público do Estado do Ceará. </text:p>
      <text:p text:style-name="P102"><text:span text:style-name="T129">Relator: </text:span><text:span text:style-name="T189">Des. </text:span><text:span text:style-name="T129">MÁRIO PARENTE TEÓFILO NETO. </text:span></text:p>
      <text:p text:style-name="P119"><text:span text:style-name="T113">Decisão:</text:span> “A Turma, por unanimidade, CONHECEU e NEGOU PROVIMENTO ao agravo de execução, mantendo inalterada a decisão recorrida, nos termos do voto do Relator."</text:p>
      <text:p text:style-name="P27"><text:span text:style-name="T55">131</text:span><text:span text:style-name="T51"> - </text:span><text:span text:style-name="T50">Apelação Criminal </text:span><text:span text:style-name="Fonte_20_parág._20_padrão"><text:span text:style-name="T62">Nº </text:span></text:span><text:span text:style-name="T50">0000507-24.2018.8.06.0151</text:span><text:span text:style-name="T72"> - 2ª Vara Criminal da Comarca de Quixadá. </text:span></text:p>
      <text:p text:style-name="P110">Apelante: Ministério Público do Estado do Ceará. </text:p>
      <text:p text:style-name="P110">Apelado: João Victor de Assis Macedo. </text:p>
      <text:p text:style-name="P33"><text:span text:style-name="T130">Advogado: Renato Lino de Sousa Neto (OAB/</text:span><text:span text:style-name="T150">CE</text:span><text:span text:style-name="T130">: 37555). </text:span>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30"><text:span text:style-name="T277">Decisão: </text:span><text:span text:style-name="T279">“A Turma, por unanimidade, conheceu do recurso e lhe negou provimento, nos termos do voto da Relatora”.</text:span></text:p>
      <text:p text:style-name="P30"><text:span text:style-name="T55">132</text:span><text:span text:style-name="T51"> - </text:span><text:span text:style-name="T50">Apelação Criminal </text:span><text:span text:style-name="Fonte_20_parág._20_padrão"><text:span text:style-name="T62">Nº </text:span></text:span><text:span text:style-name="T50">0001034-21.2021.8.06.0296</text:span><text:span text:style-name="T72"> - 12ª Vara Criminal </text:span><text:span text:style-name="T75">da Comarca de Fortaleza</text:span><text:span text:style-name="T72">. </text:span></text:p>
      <text:p text:style-name="P110">Apelante: N. de O. P.. </text:p>
      <text:p text:style-name="P110">D<text:span text:style-name="T197">efensoria</text:span> P<text:span text:style-name="T197">ública</text:span> do E<text:span text:style-name="T197">stado</text:span> do C<text:span text:style-name="T197">eará</text:span>.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 apelo para negar-lhe provimento, nos termos do voto da Relatora”. </text:span></text:p>
      <text:p text:style-name="P27"><text:span text:style-name="T55">133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05645-27.2019.8.06.0089</text:span><text:span text:style-name="T72"> - Vara Única da Comarca de Icapuí. </text:span></text:p>
      <text:p text:style-name="P110">Apelante: Willys da Silva. </text:p>
      <text:p text:style-name="P33"><text:span text:style-name="T130">Defensor dativo: Fellipe Régis Botelho Gomes Lima (OAB/</text:span><text:span text:style-name="T151">CE</text:span><text:span text:style-name="T130">: 29406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 recurso apelatório para dar-lhe parcial provimento, nos termos do voto da Relatora”. </text:span></text:p>
      <text:p text:style-name="P27"><text:span text:style-name="T55">134</text:span><text:span text:style-name="T51"> - </text:span><text:span text:style-name="T50">Apelação Criminal </text:span><text:span text:style-name="Fonte_20_parág._20_padrão"><text:span text:style-name="T62">Nº </text:span></text:span><text:span text:style-name="T50">0008631-46.2017.8.06.0081</text:span><text:span text:style-name="T72"> - 1ª Vara da Comarca de Granja. </text:span></text:p>
      <text:p text:style-name="P125">Apelante: F. H. de P. S.. </text:p>
      <text:p text:style-name="P33"><text:span text:style-name="T130">Advogado: João Saldanha de Brito Júnior (OAB/</text:span><text:span text:style-name="T152">CE</text:span><text:span text:style-name="T130">: 31277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oft-page-break/><text:span text:style-name="T275">Decisão: </text:span><text:span text:style-name="T269">“A Turma, por unanimidade, conheceu e negou provimento ao recurso da defesa, nos termos do voto da Relatora”. </text:span></text:p>
      <text:p text:style-name="P27"><text:span text:style-name="T55">135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10757-39.2018.8.06.0112</text:span><text:span text:style-name="T72"> - Juizado de Violência Doméstica e Familiar Contra a Mulher <text:s/></text:span><text:span text:style-name="T75">da Comarca d</text:span><text:span text:style-name="T81">e </text:span><text:span text:style-name="T72">Juazeiro do Norte. </text:span></text:p>
      <text:p text:style-name="P110">Apelante: F. I. B. B.. </text:p>
      <text:p text:style-name="P33"><text:span text:style-name="T130">Advogado: </text:span><text:span text:style-name="T153">Júlio</text:span><text:span text:style-name="T130"> Mariudedith Saraiva Alves (OAB/</text:span><text:span text:style-name="T152">CE</text:span><text:span text:style-name="T130">: 8811). </text:span></text:p>
      <text:p text:style-name="P33"><text:span text:style-name="T130">Advogado: </text:span><text:span text:style-name="T153">Nélson</text:span><text:span text:style-name="T130"> Gonçalves Macedo </text:span><text:span text:style-name="T153">Magalhães</text:span><text:span text:style-name="T130"> (OAB/</text:span><text:span text:style-name="T152">CE</text:span><text:span text:style-name="T130">: 16650).</text:span></text:p>
      <text:p text:style-name="P33"><text:span text:style-name="T130">Advogado: Severino Saraiva Cavalcante (OAB/</text:span><text:span text:style-name="T152">CE</text:span><text:span text:style-name="T130">: 29363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 recurso apelatório para negar-lhe provimento, mantendo incólume a sentença vergastada, nos termos do voto da Relatora”. </text:span></text:p>
      <text:p text:style-name="P27"><text:span text:style-name="T55">136</text:span><text:span text:style-name="T51"> - </text:span><text:span text:style-name="T50">Apelação Criminal </text:span><text:span text:style-name="Fonte_20_parág._20_padrão"><text:span text:style-name="T62">Nº </text:span></text:span><text:span text:style-name="T50">0011622-68.2019.8.06.0034</text:span><text:span text:style-name="T72"> - Vara Única Criminal de Aquiraz. </text:span></text:p>
      <text:p text:style-name="P125">Apelante: J. N. da R.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parcialmente do apelo para, na parte conhecida, negar-lhe provimento, nos termos do voto da Relatora”.</text:span></text:p>
      <text:p text:style-name="P27"><text:span text:style-name="T55">137</text:span><text:span text:style-name="T51"> - </text:span><text:span text:style-name="T50">Apelação Criminal </text:span><text:span text:style-name="Fonte_20_parág._20_padrão"><text:span text:style-name="T62">Nº </text:span></text:span><text:span text:style-name="T50">0018416-13.2017.8.06.0055</text:span><text:span text:style-name="T72"> - Vara Única Criminal de Canindé. </text:span></text:p>
      <text:p text:style-name="P110">Apelante: Auderlano Silvestre Ferreira. </text:p>
      <text:p text:style-name="P33"><text:span text:style-name="T130">Advogado: Felipe Silva Soares (OAB/</text:span><text:span text:style-name="T154">CE</text:span><text:span text:style-name="T130">: 42788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 recurso apelatório para dar-lhe parcial provimento, reajustando, de ofício, a dosimetria da pena, nos termos do voto da Relatora”.</text:span></text:p>
      <text:p text:style-name="P27"><text:span text:style-name="T55">138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31651-93.2009.8.06.0001</text:span><text:span text:style-name="T72"> <text:s/>- Vara de Crimes Contra a Ordem Tributária da Comarca de Fortaleza. </text:span></text:p>
      <text:p text:style-name="P110">Apelante: Ministério Público do Estado do Ceará. </text:p>
      <text:p text:style-name="P110">Apelado: Masil Torres Pessoa. </text:p>
      <text:p text:style-name="P110">Defensoria Pública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 recurso ministerial, dando-lhe provimento para reformar a sentença vergastada, afastando a incidência do princípio da insignificância e condenando o réu como incurso nas sanções do art. 1º, inc. V, da Lei Federal nº 8.137/90, à pena de 2 (dois) anos de reclusão e 10 (dez) dias-multa, substituindo-se a pena privativa de liberdade aplicada por 2 (duas) penas restritivas de direito a serem determinadas pelo Juízo da Execução, nos termos do voto da Relatora”.</text:span></text:p>
      <text:p text:style-name="P27"><text:span text:style-name="T56">139</text:span><text:span text:style-name="T51"> - </text:span><text:span text:style-name="T50">Apelação Criminal </text:span><text:span text:style-name="Fonte_20_parág._20_padrão"><text:span text:style-name="T62">Nº </text:span></text:span><text:span text:style-name="T50">0046420-09.2012.8.06.0064</text:span><text:span text:style-name="T72"> <text:s/>- Vara Única do Júri da Comarca de Caucaia. </text:span></text:p>
      <text:p text:style-name="P110">Apelante: Francisco Hiago Sousa Gonçalves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oft-page-break/><text:span text:style-name="T275">Decisão: </text:span><text:span text:style-name="T269">“A Turma, por unanimidade,conheceu do recurso e denegou-lhe provimento, nos termos do voto da Relatora”.</text:span></text:p>
      <text:p text:style-name="P27"><text:span text:style-name="T56">140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56245-94.2021.8.06.0117</text:span><text:span text:style-name="T72"> - Juizado de Violência Doméstica e Familiar Contra a Mulher <text:s/></text:span><text:span text:style-name="T75">da Comarca de </text:span><text:span text:style-name="T72">Maracanaú. </text:span></text:p>
      <text:p text:style-name="P110">Apelante: D. M. de A.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e deu provimento ao recurso de defesa para redimensionar as penas impostas ao réu em razão da prática do delito previsto nos arts. 129, §13º, do CP c/c 7º, I, da Lei nº 11.343/2006, nos termos do voto da Relatora”.</text:span></text:p>
      <text:p text:style-name="P27"><text:span text:style-name="T56">141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113247-21.2017.8.06.0001</text:span><text:span text:style-name="T72"> - 16ª Vara Criminal </text:span><text:span text:style-name="T75">da Comarca de Fortaleza</text:span><text:span text:style-name="T72">. </text:span></text:p>
      <text:p text:style-name="P110">Apelante: Ministério Público do Estado do Ceará. </text:p>
      <text:p text:style-name="P110">Apelado: Francisco Ricardo Brito Alves. </text:p>
      <text:p text:style-name="P110">Defensoria Pública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 recurso para denegar-lhe provimento, mantendo a sentença absolutória, nos termos do voto da Relatora”.</text:span></text:p>
      <text:p text:style-name="P27"><text:span text:style-name="T56">142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118982-98.2018.8.06.0001</text:span><text:span text:style-name="T72"> - 6ª Vara Criminal </text:span><text:span text:style-name="T75">da Comarca de Fortaleza</text:span><text:span text:style-name="T72">. </text:span></text:p>
      <text:p text:style-name="P110">Apelante: Francisco de Assis Silva Moreira. </text:p>
      <text:p text:style-name="P33"><text:span text:style-name="T130">Advogado: Waldyr Francisco dos Santos Sobrinho (OAB/</text:span><text:span text:style-name="T155">CE</text:span><text:span text:style-name="T130">: 29442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e negou provimento ao recurso proposto, nos termos do voto da Relatora”. </text:span></text:p>
      <text:p text:style-name="P27"><text:span text:style-name="T56">143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147090-40.2018.8.06.0001</text:span><text:span text:style-name="T72"> - 12ª Vara Criminal </text:span><text:span text:style-name="T75">da Comarca de Fortaleza</text:span><text:span text:style-name="T72">. </text:span></text:p>
      <text:p text:style-name="P110">Apelante: J. C. F. G.. </text:p>
      <text:p text:style-name="P33"><text:span text:style-name="T130">Advogado: Jair Célio Moreira Júnior (OAB/</text:span><text:span text:style-name="T155">CE</text:span><text:span text:style-name="T130">: 21215). </text:span></text:p>
      <text:p text:style-name="P33"><text:span text:style-name="T130">Advogado: Jair Célio Moreira (OAB/</text:span><text:span text:style-name="T155">CE</text:span><text:span text:style-name="T130">: 16363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 apelo para negar-lhe provimento, decotando-se, de ofício, a pena de multa aplicada na instância a quo, nos termos do voto da Relatora”.</text:span></text:p>
      <text:p text:style-name="P27"><text:span text:style-name="T56">144</text:span><text:span text:style-name="T51"> - </text:span><text:span text:style-name="T50">Apelação Criminal </text:span><text:span text:style-name="Fonte_20_parág._20_padrão"><text:span text:style-name="T62">Nº </text:span></text:span><text:span text:style-name="T50">0176976-84.2018.8.06.0001</text:span><text:span text:style-name="T72"> - 4ª Vara de Delitos de Tr</text:span><text:span text:style-name="T82">á</text:span><text:span text:style-name="T72">fico de Drogas </text:span><text:span text:style-name="T75">da Comarca de Fortaleza</text:span><text:span text:style-name="T72">. </text:span></text:p>
      <text:p text:style-name="P110">Apelante: Orleandro de Abreu. </text:p>
      <text:p text:style-name="P33"><text:span text:style-name="T130">Advogado: Francisco Salviano Rodrigues Cassemiro (OAB/</text:span><text:span text:style-name="T155">CE</text:span><text:span text:style-name="T130">: 29201). </text:span></text:p>
      <text:p text:style-name="P33"><text:span text:style-name="T130">Advogado: Felipe Medeiros Freitas (OAB/</text:span><text:span text:style-name="T155">CE</text:span><text:span text:style-name="T130">: 32506). </text:span></text:p>
      <text:p text:style-name="P110">Apelante: Sidney de Araújo do Nascimento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oft-page-break/><text:span text:style-name="T275">Decisão: </text:span><text:span text:style-name="T269">“A Turma, por unanimidade, conheceu dos recursos e negou provimento ao apelo do réu Sidney de Araújo do Nascimento e proveu a apelação de Orleandro de Abreu, para desclassificar a conduta de tráfico para a de uso de droga, prevista no art. 28 da Lei 11.343/2006, estendendo a decisão, de ofício, ao correcorrente e, por consequência, declarar extinta a punibilidade dos apelantes com base no art. 30 da Lei 11.343/2006, nos termos do voto da Relatora”.</text:span></text:p>
      <text:p text:style-name="P27"><text:span text:style-name="T56">145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0033-87.2022.8.06.0035</text:span><text:span text:style-name="T72"> - Vara Única Criminal de Aracati. </text:span></text:p>
      <text:p text:style-name="P125">Apelante: F. de A. R. F.. </text:p>
      <text:p text:style-name="P33"><text:span text:style-name="T156">D</text:span><text:span text:style-name="T130">efensoria Pública do Estado do Ceará.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 recurso apelatório para negar-lhe provimento, mantendo incólume a sentença Vergastada, nos termos do voto da Relatora”.</text:span></text:p>
      <text:p text:style-name="P27"><text:span text:style-name="T56">146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0102-09.2022.8.06.0298 - </text:span><text:span text:style-name="T72">Vara Única da Comarca de </text:span><text:span text:style-name="T81">Irauçuba.</text:span><text:span text:style-name="T72"> </text:span></text:p>
      <text:p text:style-name="P110">Apelante: <text:span text:style-name="T198">Luís</text:span> Henrique Leitão Silva Pinto. </text:p>
      <text:p text:style-name="P33"><text:span text:style-name="T130">Advogada: Evelayne Araújo de Castro (OAB/</text:span><text:span text:style-name="T156">CE</text:span><text:span text:style-name="T130">: 33965). </text:span></text:p>
      <text:p text:style-name="P110">Apelante: Romário da Silva Pinto. </text:p>
      <text:p text:style-name="P33"><text:span text:style-name="T130">Defensor dativo: Lucas de Sousa Araújo (OAB/</text:span><text:span text:style-name="T156">CE</text:span><text:span text:style-name="T130">: 41645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s recursos de apelação para dar-lhes parcial provimento, nos termos do voto da Relatora”. </text:span></text:p>
      <text:p text:style-name="P27"><text:span text:style-name="T56">147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0202-61.2022.8.06.0298 - </text:span><text:span text:style-name="T72">Juizado da Violência Doméstica e Familiar Contra a Mulher da Comarca de Sobral. </text:span></text:p>
      <text:p text:style-name="P110">Apelante: F. A. D. L.. </text:p>
      <text:p text:style-name="P110">Defensoria Pública do Estado do Ceará.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 recurso e denegou-lhe provimento, mantendo integralmente a sentença, nos termos do voto da Relatora”. </text:span></text:p>
      <text:p text:style-name="P27"><text:span text:style-name="T56">148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0308-40.2022.8.06.0163</text:span><text:span text:style-name="T72"> - 1ª Vara da Comarca de São Benedito. </text:span></text:p>
      <text:p text:style-name="P110">Apelante: F. I. G. P..</text:p>
      <text:p text:style-name="P33"><text:span text:style-name="T130">Advogado: Luiz Joviniano Gomes Neto (OAB/</text:span><text:span text:style-name="T156">CE</text:span><text:span text:style-name="T130">: 4291). </text:span></text:p>
      <text:p text:style-name="P33"><text:span text:style-name="T130">Advogada: Karine Maria Monte de Sousa (OAB/</text:span><text:span text:style-name="T156">CE</text:span><text:span text:style-name="T130">: 51860). </text:span></text:p>
      <text:p text:style-name="P33"><text:span text:style-name="T130">Advogada: Luana Ferreira de Oliveira </text:span><text:span text:style-name="T153">Aragão</text:span><text:span text:style-name="T130"> (OAB/</text:span><text:span text:style-name="T156">CE</text:span><text:span text:style-name="T130">: 50027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e negou provimento ao presente recurso, nos termos do voto da Relatora”.</text:span></text:p>
      <text:p text:style-name="P27"><text:span text:style-name="T56">149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0576-92.2022.8.06.0293</text:span><text:span text:style-name="T72"> - Vara Única Criminal de Itapipoca. </text:span></text:p>
      <text:p text:style-name="P110">Apelante: M. P. V. R.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oft-page-break/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11"><text:span text:style-name="T275">Decisão: </text:span><text:span text:style-name="T211">“A Turma, por unanimidade, conheceu e deu provimento ao recurso, no sentido de redimensionar a pena aplicada ao recorrente, nos termos do voto da Relatora”.</text:span></text:p>
      <text:p text:style-name="P27"><text:span text:style-name="T56">150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1790-69.2023.8.06.0298</text:span><text:span text:style-name="T72"> - 1ª Vara da Comarca de Acaraú. </text:span></text:p>
      <text:p text:style-name="P126">Apelante: Ministério Público do Estado do Ceará. </text:p>
      <text:p text:style-name="P110">Apelada: Maria Juliana Araújo.</text:p>
      <text:p text:style-name="P110">Apelado: José Ribamar Nascimento Rodrigues. </text:p>
      <text:p text:style-name="P33"><text:span text:style-name="T130">Advogado: Júlio Bernardino da Silva Neto (OAB/</text:span><text:span text:style-name="T157">CE</text:span><text:span text:style-name="T130">: 31726). </text:span></text:p>
      <text:p text:style-name="P105"><text:span text:style-name="T191">Relator</text:span><text:span text:style-name="T192">a</text:span><text:span text:style-name="T191">: </text:span><text:span text:style-name="T193">Des</text:span><text:span text:style-name="T192">a</text:span><text:span text:style-name="T193">. </text:span><text:span text:style-name="T192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a presente Apelação Criminal, para negar-lhe provimento, nos termos do voto da Relatora”.</text:span></text:p>
      <text:p text:style-name="P27"><text:span text:style-name="T56">151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2132-32.2022.8.06.0293 - </text:span><text:span text:style-name="T72">Vara Única Criminal de Itapipoca. Apelante: Marcos Rhonnielly Silva Santos. </text:span>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não conheceu do recurso. Outrossim, por ato de ofício, redimensionou as sanções impostas, cabendo ao apelante o cumprimento de um ano e dois meses de reclusão, cumulado o pagamento de dez dias-multa, e de um mês e cinco dias de detenção, fixado o regime inicialmente semiaberto para o início da execução, nos termos do voto da Relatora”.</text:span></text:p>
      <text:p text:style-name="P27"><text:span text:style-name="T56">152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2663-03.2023.8.06.0029 - </text:span><text:span text:style-name="T72">Vara Única Criminal de Acopiara. </text:span></text:p>
      <text:p text:style-name="P110">Apelante: Ministério Público do Estado do Ceará. </text:p>
      <text:p text:style-name="P110">Apelada: V. S. da S. T.. </text:p>
      <text:p text:style-name="P110">Apelado: A. E. A. de S.. </text:p>
      <text:p text:style-name="P110">Defensoria Pública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 recurso e deu-lhe provimento, nos termos do voto da Relatora”.</text:span></text:p>
      <text:p text:style-name="P27"><text:span text:style-name="T56">153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3241-60.2022.8.06.0300</text:span><text:span text:style-name="T72"> - Vara Única Criminal de Aracati. </text:span></text:p>
      <text:p text:style-name="P33"><text:span text:style-name="T130">Apelante: </text:span><text:span text:style-name="T153">Estefânio</text:span><text:span text:style-name="T130"> Pinto Rodrigues Filho. </text:span></text:p>
      <text:p text:style-name="P33"><text:span text:style-name="T130">Advogada: Kilviane Alexandre Santos Silva (OAB/</text:span><text:span text:style-name="T158">CE</text:span><text:span text:style-name="T130">: 42690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31"><text:span text:style-name="T277">Decisão: </text:span><text:span text:style-name="T279">“A Turma, por unanimidade, conheceu e deu parcial provimento ao recurso tão somente para redimensionar a pena do crime de tráfico de drogas, nos termos do voto da Relatora”.</text:span></text:p>
      <text:p text:style-name="P31"><text:span text:style-name="T56">154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3632-21.2022.8.06.0298</text:span><text:span text:style-name="T72"> - 3ª Vara Criminal da Comarca de Sobral. </text:span></text:p>
      <text:p text:style-name="P110">Apelante: Félix Pires da Conceição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oft-page-break/><text:span text:style-name="T275">Decisão: </text:span><text:span text:style-name="T269">“A Turma, por unanimidade, conheceu do recurso de apelação para negar-lhe provimento, nos termos do voto da Relatora”. </text:span></text:p>
      <text:p text:style-name="P27"><text:span text:style-name="T56">155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5443-73.2023.8.06.0300</text:span><text:span text:style-name="T72"> - 4ª Vara Criminal da Comarca de Caucaia. </text:span></text:p>
      <text:p text:style-name="P110">Apelante: Ministério Público do Estado do Ceará. </text:p>
      <text:p text:style-name="P110">Apelado: Francisco Fernando Pessoa Cavalcante. </text:p>
      <text:p text:style-name="P110">Apelado: João Carlos Sousa. </text:p>
      <text:p text:style-name="P33"><text:span text:style-name="T130">Advogada: Ana Flávia Martins Braga da Silva (OAB/</text:span><text:span text:style-name="T159">CE</text:span><text:span text:style-name="T130">: 40609). </text:span>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 recurso apelatório interposto pelo Ministério Público para negar-lhe provimento, nos termos do voto da Relatora”.</text:span></text:p>
      <text:p text:style-name="P27"><text:span text:style-name="T56">156</text:span><text:span text:style-name="T51"> - </text:span><text:span text:style-name="T50">Apelação Criminal </text:span><text:span text:style-name="Fonte_20_parág._20_padrão"><text:span text:style-name="T62">Nº </text:span></text:span><text:span text:style-name="T50">0205923-09.2022.8.06.0293</text:span><text:span text:style-name="T72"> - Vara Única da Comarca de Ubajara. </text:span></text:p>
      <text:p text:style-name="P110">Apelante: Iago dos Santos Rafael. </text:p>
      <text:p text:style-name="P33"><text:span text:style-name="T130">Defensor dativo: José Humberto Batista da Silva Júnior (OAB/</text:span><text:span text:style-name="T160">CE</text:span><text:span text:style-name="T130">: 45138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 recurso de apelação para negar-lhe provimento, nos termos do voto da Relatora”.</text:span></text:p>
      <text:p text:style-name="P27"><text:span text:style-name="T56">157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6187-58.2024.8.06.0001</text:span><text:span text:style-name="T72"> - 2ª Vara Criminal </text:span><text:span text:style-name="T75">da Comarca de Fortaleza</text:span><text:span text:style-name="T72">. </text:span></text:p>
      <text:p text:style-name="P110">Apelante: Júlio César de Lima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a apelação criminal e denegou-lhe provimento, nos termos do voto da Relatora”.</text:span></text:p>
      <text:p text:style-name="P27"><text:span text:style-name="T56">158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26402-94.2020.8.06.0001</text:span><text:span text:style-name="T72"> - 11ª Vara Criminal </text:span><text:span text:style-name="T75">da Comarca de Fortaleza</text:span><text:span text:style-name="T72">. </text:span></text:p>
      <text:p text:style-name="P110">Apelante: J. R. A. e S.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 recurso de apelação para dar-lhe parcial provimento, modificando tão somente o regime inicial de cumprimento de pena do fechado para o aberto, nos termos do voto da Relatora”.</text:span></text:p>
      <text:p text:style-name="P27"><text:span text:style-name="T56">159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33417-12.2023.8.06.0001</text:span><text:span text:style-name="T72"> - 3ª Vara de Delitos de Tr</text:span><text:span text:style-name="T83">á</text:span><text:span text:style-name="T72">fico de Drogas </text:span><text:span text:style-name="T75">da Comarca de Fortaleza</text:span><text:span text:style-name="T72">. </text:span></text:p>
      <text:p text:style-name="P110">Apelante: Felipe Eduardo de Souza Martins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a apelação criminal e denegou-lhe provimento, nos termos do voto da Relatora”. </text:span></text:p>
      <text:p text:style-name="P27"><text:span text:style-name="T56">160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35414-30.2023.8.06.0001</text:span><text:span text:style-name="T72"> - 18ª Vara Criminal </text:span><text:span text:style-name="T75">da Comarca de Fortaleza</text:span><text:span text:style-name="T72">. </text:span></text:p>
      <text:p text:style-name="P110">Apelante: David Meireles Batista. </text:p>
      <text:p text:style-name="P110"><text:soft-page-break/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e negou provimento ao recurso interposto, nos termos do voto da Relatora”.</text:span></text:p>
      <text:p text:style-name="P27"><text:span text:style-name="T56">161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48557-91.2020.8.06.0001</text:span><text:span text:style-name="T72"> - 16ª Vara Criminal </text:span><text:span text:style-name="T75">da Comarca de Fortaleza</text:span><text:span text:style-name="T72">. </text:span></text:p>
      <text:p text:style-name="P33"><text:span text:style-name="T130">Apelante: </text:span><text:span text:style-name="T153">Élton</text:span><text:span text:style-name="T130"> Alves de Sousa. </text:span>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acolheu a preliminar de prescrição para decretar a extinção da punibilidade do recorrente em relação aos crimes de desobediência (art. 330 do Código Penal) e de dirigir veículo automotor, em via pública, sem a devida habilitação (art. 309 da Lei nº 9.503/1997) e dar parcial provimento ao recurso para promover ajuste na pena-base, contudo mantendo-a acima do patamar mínimo legal, nos termos do voto da Relatora”.</text:span></text:p>
      <text:p text:style-name="P27"><text:span text:style-name="T56">162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49728-83.2020.8.06.0001</text:span><text:span text:style-name="T72"> - 12ª Vara Criminal </text:span><text:span text:style-name="T75">da Comarca de Fortaleza</text:span><text:span text:style-name="T72">. </text:span></text:p>
      <text:p text:style-name="P110">Apelante: F. R. da S.. </text:p>
      <text:p text:style-name="P33"><text:span text:style-name="T130">Advogada: Verônica do Amaral Madeiro Batista (OAB/</text:span><text:span text:style-name="T161">CE</text:span><text:span text:style-name="T130">: 4950). </text:span></text:p>
      <text:p text:style-name="P33"><text:span text:style-name="T130">Advogada: Maria Helena dos Santos Brasil (OAB/</text:span><text:span text:style-name="T161">CE</text:span><text:span text:style-name="T130">: 4925). </text:span></text:p>
      <text:p text:style-name="P110">Apelado: Ministério Público do Estado do Ceará. </text:p>
      <text:p text:style-name="P110">Assistente: L. R. N. de O. B.. </text:p>
      <text:p text:style-name="P33"><text:span text:style-name="T130">Advogada: Anna Virgínia Pereira Lemos de Freitas (OAB/</text:span><text:span text:style-name="T161">CE</text:span><text:span text:style-name="T130">: 39799). </text:span>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 apelo para negar-lhe provimento, mantendo a condenação </text:span><text:span text:style-name="T270">in totum,</text:span><text:span text:style-name="T272"> nos termos do voto da Relatora”. </text:span></text:p>
      <text:p text:style-name="P27"><text:span text:style-name="T56">163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53721-32.2023.8.06.0001</text:span><text:span text:style-name="T72"> - 2ª Vara Criminal </text:span><text:span text:style-name="T75">da Comarca de Fortaleza</text:span><text:span text:style-name="T72">. </text:span></text:p>
      <text:p text:style-name="P110">Apelante: Edson Carlos Moura de Menezes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e negou provimento ao recurso, nos termos do voto da Relatora”. </text:span></text:p>
      <text:p text:style-name="P27"><text:span text:style-name="T56">164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68826-49.2023.8.06.0001</text:span><text:span text:style-name="T72"> - 10ª Vara Criminal </text:span><text:span text:style-name="T75">da Comarca de Fortaleza</text:span><text:span text:style-name="T72">. </text:span></text:p>
      <text:p text:style-name="P110">Apelante: Rafael Estêvão de Freitas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e negou provimento ao recurso. Outrossim, por ato de ofício, procedeu ao redimensionamento da pena finalmente imposta, cabendo-lhe o cumprimento cabendo-lhe então o cumprimento 08 (oito) anos, 07 (sete) meses e 13 (treze) dias de reclusão, em regime inicialmente fechado, nos termos do voto da Relatora”.</text:span></text:p>
      <text:p text:style-name="P27"><text:soft-page-break/><text:span text:style-name="T56">165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73909-46.2023.8.06.0001</text:span><text:span text:style-name="T72"> - 2ª Vara de Delitos </text:span><text:span text:style-name="T84">de </text:span><text:span text:style-name="T72">Tráfico </text:span><text:span text:style-name="T84">de Drogas </text:span><text:span text:style-name="T75">da Comarca de Fortaleza</text:span><text:span text:style-name="T84">.</text:span></text:p>
      <text:p text:style-name="P110">Apelante: Francisco <text:span text:style-name="T198">Romário</text:span> Mendes da Silva. </text:p>
      <text:p text:style-name="P110">Apelante: Joelyson Pereira Pessoa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do recurso de apelação para dar-lhe parcial provimento, nos termos do voto da Relatora”.</text:span></text:p>
      <text:p text:style-name="P27"><text:span text:style-name="T56">166</text:span><text:span text:style-name="T51"> - </text:span><text:span text:style-name="T50">Apelação Criminal </text:span><text:span text:style-name="Fonte_20_parág._20_padrão"><text:span text:style-name="T62">Nº </text:span></text:span><text:span text:style-name="T50">0274261-04.2023.8.06.0001</text:span><text:span text:style-name="T72"> - 6ª Vara Criminal </text:span><text:span text:style-name="T75">da Comarca de Fortaleza</text:span><text:span text:style-name="T72">. </text:span></text:p>
      <text:p text:style-name="P110">Apelante: Lindemberg Vieira da Silva. </text:p>
      <text:p text:style-name="P110">Apelante: João Vitor Pereira Jardim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conheceu e negou provimento ao recurso. Outrossim, por ato de ofício, procedeu ao redimensionamento da pena imposta a JOÃO VITOR PEREIRA JARDIM, cabendo-lhe o cumprimento de cinco anos e quatro meses de reclusão em regime semiaberto, nos termos do voto da Relatora”.</text:span></text:p>
      <text:p text:style-name="P27"><text:span text:style-name="T56">167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80443-06.2023.8.06.0001</text:span><text:span text:style-name="T72"> - 1ª Vara Criminal </text:span><text:span text:style-name="T75">da Comarca de Fortaleza</text:span><text:span text:style-name="T72">. </text:span></text:p>
      <text:p text:style-name="P110">Apelante: Adail José Viana Lima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11"><text:span text:style-name="T275">Decisão: </text:span><text:span text:style-name="T211">“A Turma, por unanimidade, conheceu do recurso e lhe negou provimento, nos termos do voto da Relatora”.</text:span></text:p>
      <text:p text:style-name="P27"><text:span text:style-name="T56">168</text:span><text:span text:style-name="T51"> - </text:span><text:span text:style-name="T50">Apelação Criminal </text:span><text:span text:style-name="Fonte_20_parág._20_padrão"><text:span text:style-name="T62">Nº </text:span></text:span><text:span text:style-name="T50">0283009-59.2022.8.06.0001</text:span><text:span text:style-name="T72"> - 5ª Vara de Delitos de Tr</text:span><text:span text:style-name="T84">á</text:span><text:span text:style-name="T72">fico de Drogas </text:span><text:span text:style-name="T75">da Comarca de Fortaleza</text:span><text:span text:style-name="T72">. </text:span></text:p>
      <text:p text:style-name="P110">Apelante: Deyson Clesley Salviano Carneiro. </text:p>
      <text:p text:style-name="P110">Apelante: José Elias Reis do Nascimento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27"><text:span text:style-name="T275">Decisão: </text:span><text:span text:style-name="T269">“A Turma, por unanimidade, acolheu as preliminares de nulidade suscitadas pelos recorrentes para absolvê-los do delito tipificado no artigo 33, caput, da Lei 11.343/2006, nos termos do art. 386, II, do Código de Processo Penal, julgando prejudicado o exame dos demais tópicos do recurso, nos termos do voto da Relatora”.</text:span></text:p>
      <text:p text:style-name="P27"><text:span text:style-name="T56">169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741846-23.2014.8.06.0001</text:span><text:span text:style-name="T72"> - 16ª Vara Criminal </text:span><text:span text:style-name="T75">da Comarca de Fortaleza</text:span><text:span text:style-name="T72">. </text:span></text:p>
      <text:p text:style-name="P110">Apelante: Francisco Lindemberg Freitas de Oliveira. </text:p>
      <text:p text:style-name="P33"><text:span text:style-name="T130">Advogado: Márcio Borges de Araújo (OAB/</text:span><text:span text:style-name="T162">CE</text:span><text:span text:style-name="T130">: 18920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33"><text:span text:style-name="T130">Revisor</text:span><text:span text:style-name="T132">a</text:span><text:span text:style-name="T130">: </text:span><text:span text:style-name="T132">Desa. </text:span><text:span text:style-name="T130">L</text:span><text:span text:style-name="T150">IRA RAMOS DE OLIVEIRA</text:span><text:span text:style-name="T133">.</text:span></text:p>
      <text:p text:style-name="P111"><text:span text:style-name="T275">Decisão: </text:span><text:span text:style-name="T211">“A Turma, por unanimidade, conheceu do recurso para negar-lhe provimento, nos termos do voto da Relatora”.</text:span></text:p>
      <text:p text:style-name="P27"><text:soft-page-break/><text:span text:style-name="T56">170</text:span><text:span text:style-name="T51"> -</text:span><text:span text:style-name="T71"> </text:span><text:span text:style-name="T50">Agravo de Execução Penal </text:span><text:span text:style-name="Fonte_20_parág._20_padrão"><text:span text:style-name="T62">Nº </text:span></text:span><text:span text:style-name="T50">0001690-27.2019.8.06.0173</text:span><text:span text:style-name="T72"> - 1ª Vara de Execução Penal </text:span><text:span text:style-name="T75">da Comarca de Fortaleza</text:span><text:span text:style-name="T72">. </text:span></text:p>
      <text:p text:style-name="P110">Agravante: Arnóbio Oliveira Fonteles. </text:p>
      <text:p text:style-name="P33"><text:span text:style-name="T130">Advogado: Marcondes José Saraiva de Aguiar (OAB/</text:span><text:span text:style-name="T162">CE</text:span><text:span text:style-name="T130">: 18413). </text:span></text:p>
      <text:p text:style-name="P110">Agrav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127"><text:span text:style-name="T275">Decisão: </text:span><text:span text:style-name="T269">“A Turma, por unanimidade, conheceu do presente agravo de execução penal para denegar-lhe provimento, nos termos do voto da Relatora”.</text:span></text:p>
      <text:p text:style-name="P27"><text:span text:style-name="T56">171</text:span><text:span text:style-name="T51"> -</text:span><text:span text:style-name="T71"> </text:span><text:span text:style-name="T50">Agravo de Execução Penal </text:span><text:span text:style-name="Fonte_20_parág._20_padrão"><text:span text:style-name="T62">Nº </text:span></text:span><text:span text:style-name="T50">0002962-30.2019.8.06.0117</text:span><text:span text:style-name="T72"> - 2ª Vara de Execução Penal </text:span><text:span text:style-name="T75">da Comarca de Fortaleza</text:span><text:span text:style-name="T72">. </text:span></text:p>
      <text:p text:style-name="P110">Agravante: Marcos <text:span text:style-name="T198">Antônio</text:span> dos Santos. </text:p>
      <text:p text:style-name="P33"><text:span text:style-name="T130">Advogada: Samila Rita Gomes Quintela (OAB/</text:span><text:span text:style-name="T162">CE</text:span><text:span text:style-name="T130">: 31091).</text:span></text:p>
      <text:p text:style-name="P33"><text:span text:style-name="T130">Advogado: Jean Jackson de Oliveira Sampaio (OAB/</text:span><text:span text:style-name="T162">CE</text:span><text:span text:style-name="T130">: 43743). </text:span></text:p>
      <text:p text:style-name="P110">Agrav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127"><text:span text:style-name="T275">Decisão: </text:span><text:span text:style-name="T269">“A Turma, por unanimidade, conheceu do recurso e para denegar-lhe provimento, mantendo a decisão, nos termos do voto da Relatora”.</text:span></text:p>
      <text:p text:style-name="P27"><text:span text:style-name="T56">172</text:span><text:span text:style-name="T51"> -</text:span><text:span text:style-name="T71"> </text:span><text:span text:style-name="T50">Agravo de Execução Penal </text:span><text:span text:style-name="Fonte_20_parág._20_padrão"><text:span text:style-name="T62">Nº </text:span></text:span><text:span text:style-name="T50">0047918-80.2016.8.06.0071</text:span><text:span text:style-name="T72"> - 2ª Vara Criminal da Comarca de Crato. </text:span></text:p>
      <text:p text:style-name="P110">Agravante: Ivan Carlos de Oliveira. </text:p>
      <text:p text:style-name="P110">Defensoria Pública do Estado do Ceará. </text:p>
      <text:p text:style-name="P110">Agrav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118"><text:span text:style-name="T275">Decisão: </text:span><text:span text:style-name="T211">“A Turma, por unanimidade, conheceu do presente agravo de execução penal, para denegar-lhe provimento, nos termos do voto da Relatora”.</text:span></text:p>
      <text:p text:style-name="P27"><text:span text:style-name="T56">173</text:span><text:span text:style-name="T51"> - </text:span><text:span text:style-name="T50">Agravo de Execução Penal </text:span><text:span text:style-name="Fonte_20_parág._20_padrão"><text:span text:style-name="T62">Nº </text:span></text:span><text:span text:style-name="T50">8001520-76.2021.8.06.0001</text:span><text:span text:style-name="T72"> - 4ª Vara de Execução Penal e Corregedoria dos Presídios </text:span><text:span text:style-name="T75">da Comarca de Fortaleza</text:span><text:span text:style-name="T72"> (SEJUD 1º Grau).</text:span></text:p>
      <text:p text:style-name="P110">Agravante: Francisco Anderson Carvalho Costa. </text:p>
      <text:p text:style-name="P33"><text:span text:style-name="T130">Advogado: Michel Costa Castelo Branco Rayol (OAB/</text:span><text:span text:style-name="T163">CE</text:span><text:span text:style-name="T130">: 20145). </text:span></text:p>
      <text:p text:style-name="P110">Agrav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127"><text:span text:style-name="T275">Decisão: </text:span><text:span text:style-name="T269">“A Turma, por unanimidade, conheceu e denegou provimento ao presente Agravo em Execução, nos termos do voto da Relatora.</text:span></text:p>
      <text:p text:style-name="P27"><text:span text:style-name="T56">174</text:span><text:span text:style-name="T51"> -</text:span><text:span text:style-name="T71"> </text:span><text:span text:style-name="T50">Agravo de Execução Penal </text:span><text:span text:style-name="Fonte_20_parág._20_padrão"><text:span text:style-name="T62">Nº </text:span></text:span><text:span text:style-name="T50">8003754-60.2023.8.06.0001</text:span><text:span text:style-name="T72"> - 1ª Vara de Execução Penal </text:span><text:span text:style-name="T75">da Comarca de Fortaleza</text:span><text:span text:style-name="T72">. </text:span></text:p>
      <text:p text:style-name="P110">Agravante: Ministério Público do Estado do Ceará. </text:p>
      <text:p text:style-name="P110">Agravado: <text:span text:style-name="T199">Antônio</text:span> <text:span text:style-name="T199">Edélson</text:span> Silva Assunção. </text:p>
      <text:p text:style-name="P110">Defensoria Pública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118"><text:span text:style-name="T275">Decisão: </text:span><text:span text:style-name="T211">“A Turma, por unanimidade, conheceu do presente agravo de execução penal, para dar-lhe provimento, reformando a decisão atacada, nos termos do presente voto, tudo em conformidade com o voto da Relatora”.</text:span></text:p>
      <text:p text:style-name="P27"><text:span text:style-name="T56">175</text:span><text:span text:style-name="T51"> - </text:span><text:span text:style-name="T50">Recurso em Sentido Estrito</text:span><text:span text:style-name="T72"> </text:span><text:span text:style-name="T50"><text:s/></text:span><text:span text:style-name="Fonte_20_parág._20_padrão"><text:span text:style-name="T62">Nº </text:span></text:span><text:span text:style-name="T50">0065294-48.2017.8.06.0167</text:span><text:span text:style-name="T72"> - 1ª Vara Criminal da Comarca de Sobral. </text:span></text:p>
      <text:p text:style-name="P110">Recorrente: <text:span text:style-name="T199">João</text:span> <text:span text:style-name="T199">Cláudio</text:span> Silva de Almeida. </text:p>
      <text:p text:style-name="P110">Defensoria Pública do Estado do Ceará. </text:p>
      <text:p text:style-name="P110">Recorri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127"><text:span text:style-name="T275">Decisão: </text:span><text:span text:style-name="T269">“A Turma, por unanimidade, conheceu do recurso e negou-lhe provimento, nos termos do voto da Relatora”.</text:span></text:p>
      <text:p text:style-name="P27"><text:span text:style-name="T57">176</text:span><text:span text:style-name="T51"> -</text:span><text:span text:style-name="T71"> </text:span><text:span text:style-name="T50">Recurso em Sentido Estrito</text:span><text:span text:style-name="T72"> </text:span><text:span text:style-name="Fonte_20_parág._20_padrão"><text:span text:style-name="T62">Nº </text:span></text:span><text:span text:style-name="T50">0200289-70.2022.8.06.0151</text:span><text:span text:style-name="T72"> - 1ª Vara Criminal da Comarca de Quixadá.</text:span><text:span text:style-name="T89"> </text:span></text:p>
      <text:p text:style-name="P110"><text:soft-page-break/>Recorrente: Arlindo Lima de Oliveira. </text:p>
      <text:p text:style-name="P110">Defensoria Pública do Estado do Ceará. </text:p>
      <text:p text:style-name="P110">Recorri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ÍGIA ANDRADE DE ALENCAR MAGALHÃES.</text:span></text:p>
      <text:p text:style-name="P118"><text:span text:style-name="T275">Decisão: </text:span><text:span text:style-name="T211">“A Turma, por unanimidade, conheceu do recurso para denegar-lhe provimento, nos termos do voto da Relatora”.</text:span></text:p>
      <text:p text:style-name="P27"><text:span text:style-name="T57">177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00389-87.2011.8.06.0185</text:span><text:span text:style-name="T72"> - Vara Única da Comarca de Nova Olinda. </text:span></text:p>
      <text:p text:style-name="P110">Apelante: <text:span text:style-name="T199">Antônio</text:span> Lopes da Silva Santos. </text:p>
      <text:p text:style-name="P33"><text:span text:style-name="T130">Defensor dativo: Wellington Ribeiro Araruna (OAB/</text:span><text:span text:style-name="T164">CE</text:span><text:span text:style-name="T130">: 45842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33"><text:span text:style-name="T130">Revisor: </text:span><text:span text:style-name="T132">Des. </text:span><text:span text:style-name="T164">FRANCISCO CARNEIRO LIMA.</text:span></text:p>
      <text:p text:style-name="P128"><text:span text:style-name="T113">Decisão:</text:span><text:span text:style-name="T126"> “A Turma, por unanimidade, conheceu do recurso para negar-lhe provimento, mantendo todos os termos da sentença ora Vergastada, nos termos do voto</text:span><text:span text:style-name="T269"> da Relatora”.</text:span></text:p>
      <text:p text:style-name="P27"><text:span text:style-name="T57">178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08797-21.2016.8.06.0176</text:span><text:span text:style-name="T72"> - Vara Única da Comarca de Ubajara. </text:span></text:p>
      <text:p text:style-name="P110">Apelante: Ed<text:span text:style-name="T199">é</text:span>rson <text:span text:style-name="T199">César</text:span> Pereira. </text:p>
      <text:p text:style-name="P33"><text:span text:style-name="T130">Advogado: David Fernandes Sousa Portela (OAB/</text:span><text:span text:style-name="T165">CE</text:span><text:span text:style-name="T130">: 23299). </text:span></text:p>
      <text:p text:style-name="P33"><text:span text:style-name="T130">Advogada: Anna Karolinne Brito de Souza Portela (OAB/</text:span><text:span text:style-name="T165">CE</text:span><text:span text:style-name="T130">: 45846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33"><text:span text:style-name="T130">Revisor: </text:span><text:span text:style-name="T132">Des. </text:span><text:span text:style-name="T164">FRANCISCO CARNEIRO LIMA.</text:span></text:p>
      <text:p text:style-name="P112"><text:span text:style-name="T113">Decisão:</text:span> “A Turma, por unanimidade, CONHECEU do recurso de apelação interposto e NEGOU-LHE PROVIMENTO, mantendo integralmente a sentença recorrida, nos termos do voto<text:span text:style-name="T211"> da Relatora”.</text:span></text:p>
      <text:p text:style-name="P27"><text:span text:style-name="T57">179</text:span><text:span text:style-name="T51"> - </text:span><text:span text:style-name="T50">Apelação Criminal </text:span><text:span text:style-name="Fonte_20_parág._20_padrão"><text:span text:style-name="T62">Nº </text:span></text:span><text:span text:style-name="T50">0012494-25.2017.8.06.0173</text:span><text:span text:style-name="T72"> - Vara Única Criminal de Tianguá. </text:span></text:p>
      <text:p text:style-name="P33"><text:span text:style-name="T130">Apelante: Ronilson </text:span><text:span text:style-name="T166">Fidélis</text:span><text:span text:style-name="T130"> de Sousa. </text:span>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33"><text:span text:style-name="T130">Revisor: </text:span><text:span text:style-name="T132">Des. </text:span><text:span text:style-name="T164">FRANCISCO CARNEIRO LIMA.</text:span></text:p>
      <text:p text:style-name="P128"><text:span text:style-name="T113">Decisão:</text:span><text:span text:style-name="T126"> “A Turma, por unanimidade, conheceu do recurso para negar-lhe provimento, mantendo todos os termos da sentença ora Vergastada, nos termos do voto</text:span><text:span text:style-name="T269"> da Relatora”.</text:span></text:p>
      <text:p text:style-name="P27"><text:span text:style-name="T57">180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25520-55.2011.8.06.0091 - </text:span><text:span text:style-name="T72">1ª Vara Criminal da Comarca de Iguatu. </text:span></text:p>
      <text:p text:style-name="P110">Apelante: Ministério Público do Estado do Ceará. </text:p>
      <text:p text:style-name="P110">Apelado: Ruberlânio Pereira Freire. </text:p>
      <text:p text:style-name="P33"><text:span text:style-name="T130">Advogado: Ivan Alves da Costa (OAB/</text:span><text:span text:style-name="T167">CE</text:span><text:span text:style-name="T130">: 5956). </text:span>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33"><text:span text:style-name="T130">Revisor: </text:span><text:span text:style-name="T132">Des. </text:span><text:span text:style-name="T164">FRANCISCO CARNEIRO LIMA.</text:span></text:p>
      <text:p text:style-name="P112"><text:span text:style-name="T113">Decisão:</text:span> “A Turma, por unanimidade, conheceu do recurso para negar-lhe provimento, mantendo inalterada a decisão combatida, nos termos do voto<text:span text:style-name="T211"> da Relatora”.</text:span></text:p>
      <text:p text:style-name="P27"><text:span text:style-name="T57">181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62701-98.2016.8.06.0064</text:span><text:span text:style-name="T72"> - </text:span><text:span text:style-name="T85">4</text:span><text:span text:style-name="T72">ª Vara Criminal da Comarca de Caucaia. </text:span></text:p>
      <text:p text:style-name="P110">Apelante: Alysson Timotio de Souza. </text:p>
      <text:p text:style-name="P33"><text:span text:style-name="T130">Advogado: Renato Torres de Melo (OAB/</text:span><text:span text:style-name="T168">CE</text:span><text:span text:style-name="T130">: 32417). </text:span></text:p>
      <text:p text:style-name="P33"><text:span text:style-name="T130">Advogado: Levy Rangel Matias (OAB/</text:span><text:span text:style-name="T168">CE</text:span><text:span text:style-name="T130">: 29468). </text:span></text:p>
      <text:p text:style-name="P110">Apelante: Brendo Washington Oliveira Arruda. </text:p>
      <text:p text:style-name="P110">Defensoria Pública do Estado do Ceará. </text:p>
      <text:p text:style-name="P110">Apelado: Ministério Público do Estado do Ceará. </text:p>
      <text:p text:style-name="P102"><text:soft-page-break/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33"><text:span text:style-name="T130">Revisor: </text:span><text:span text:style-name="T132">Des. </text:span><text:span text:style-name="T164">FRANCISCO CARNEIRO LIMA.</text:span></text:p>
      <text:p text:style-name="P128"><text:span text:style-name="T113">Decisão:</text:span><text:span text:style-name="T126"> “A Turma, por unanimidade, conheceu dos recursos para, no mérito, negar-lhes provimento, mantendo integralmente a sentença ora vergastada, nos termos do voto</text:span><text:span text:style-name="T269"> da Relatora”.</text:span></text:p>
      <text:p text:style-name="P27"><text:span text:style-name="T106">182</text:span><text:span text:style-name="T105"> -</text:span><text:span text:style-name="T112"> </text:span><text:span text:style-name="T104">Apelação Criminal </text:span><text:span text:style-name="Fonte_20_parág._20_padrão"><text:span text:style-name="T107">Nº </text:span></text:span><text:span text:style-name="T104">0105711-85.2019.8.06.0001</text:span><text:span text:style-name="T90"> - 18ª Vara Criminal </text:span><text:span text:style-name="T91">da Comarca de Fortaleza</text:span><text:span text:style-name="T90">. </text:span></text:p>
      <text:p text:style-name="P110">Apelante: Ministério Público do Estado do Ceará. </text:p>
      <text:p text:style-name="P110">Apelado: Thalys Alves Santana. </text:p>
      <text:p text:style-name="P33"><text:span text:style-name="T130">Advogado: Mauro Júnior Rios (OAB/</text:span><text:span text:style-name="T168">CE</text:span><text:span text:style-name="T130">: 5714). </text:span></text:p>
      <text:p text:style-name="P33"><text:span text:style-name="T130">Advogado: José Rodrigo Muniz Silveira (OAB/</text:span><text:span text:style-name="T168">CE</text:span><text:span text:style-name="T130">: 40553). </text:span>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33"><text:span text:style-name="T130">Revisor: </text:span><text:span text:style-name="T132">Des. </text:span><text:span text:style-name="T164">FRANCISCO CARNEIRO LIMA.</text:span></text:p>
      <text:p text:style-name="P128"><text:span text:style-name="T113">Decisão:</text:span><text:span text:style-name="T126"> “A Turma, por unanimidade, CONHECEU do recurso de apelação interposto e NEGOU-LHE PROVIMENTO, mantendo integralmente a sentença de primeiro grau, nos termos do voto</text:span><text:span text:style-name="T269"> da Relatora”.</text:span></text:p>
      <text:p text:style-name="P27"><text:span text:style-name="T57">183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111740-54.2019.8.06.0001</text:span><text:span text:style-name="T72"> - 16ª Vara Criminal </text:span><text:span text:style-name="T75">da Comarca de Fortaleza</text:span><text:span text:style-name="T72">. </text:span></text:p>
      <text:p text:style-name="P110">Apelante: Ministério Público do Estado do Ceará. </text:p>
      <text:p text:style-name="P110">Apelado: Paulo Ricardo de Lima. </text:p>
      <text:p text:style-name="P110">Defensoria Pública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33"><text:span text:style-name="T130">Revisor: </text:span><text:span text:style-name="T132">Des. </text:span><text:span text:style-name="T164">FRANCISCO CARNEIRO LIMA.</text:span></text:p>
      <text:p text:style-name="P128"><text:span text:style-name="T113">Decisão:</text:span><text:span text:style-name="T126"> “A Turma, por unanimidade, conheceu do recurso interposto para, no mérito, negar-lhe provimento, mantendo integralmente a sentença ora vergastada, nos termos do voto</text:span><text:span text:style-name="T269"> da Relatora”.</text:span></text:p>
      <text:p text:style-name="P36"><text:span text:style-name="T57">184</text:span><text:span text:style-name="T58"> - Apelação Criminal </text:span><text:span text:style-name="Fonte_20_parág._20_padrão"><text:span text:style-name="T59">Nº </text:span></text:span><text:span text:style-name="T50">0185893-29.2017.8.06.0001</text:span><text:span text:style-name="T72"> - 4ª Vara do J</text:span><text:span text:style-name="T86">ú</text:span><text:span text:style-name="T72">ri </text:span><text:span text:style-name="T75">da Comarca de Fortaleza</text:span><text:span text:style-name="T72">. </text:span></text:p>
      <text:p text:style-name="P115">Apelante: Ministério Público do Estado do Ceará. </text:p>
      <text:p text:style-name="P115">Apelado: Rafael Rocha de Sousa. </text:p>
      <text:p text:style-name="P37"><text:span text:style-name="T130">Advogado: Igor Bento de Oliveira (OAB/</text:span><text:span text:style-name="T177">CE</text:span><text:span text:style-name="T130">: 38195). </text:span></text:p>
      <text:p text:style-name="P115">Apelado: Israel da Silva Andrade. </text:p>
      <text:p text:style-name="P115">Apelado: Francisco Ederson Sampaio <text:span text:style-name="T199">Uchôa.</text:span> </text:p>
      <text:p text:style-name="P37"><text:span text:style-name="T130">Advogado: Cláudio Pacheco Campêlo (OAB/</text:span><text:span text:style-name="T177">CE</text:span><text:span text:style-name="T130">: 37342). </text:span></text:p>
      <text:p text:style-name="P115">Apelado: Edinardo de Abreu Braga. </text:p>
      <text:p text:style-name="P115">Apelado: Edgar de Abreu Braga. </text:p>
      <text:p text:style-name="P37"><text:span text:style-name="T130">Advogado: Francisco Fernando Castro Saraiva Leão (OAB/</text:span><text:span text:style-name="T177">CE</text:span><text:span text:style-name="T130">: 5870).</text:span></text:p>
      <text:p text:style-name="P115">Apelado: Tiago Aguiar de Souza. </text:p>
      <text:p text:style-name="P115">Apelado: Paulo Henrique Monteiro de Lima. </text:p>
      <text:p text:style-name="P115">Apelado: Elenilson Germano Beviláqua. </text:p>
      <text:p text:style-name="P115">Apelado: Antônio Wallyson Felipe dos Santos. </text:p>
      <text:p text:style-name="P37"><text:span text:style-name="T177">D</text:span><text:span text:style-name="T130">efensoria Pública do Estado do Ceará. </text:span></text:p>
      <text:p text:style-name="P37"><text:span text:style-name="T183">Relator</text:span><text:span text:style-name="T185">a</text:span><text:span text:style-name="T183">: </text:span><text:span text:style-name="T185">Desa. </text:span><text:span text:style-name="T183">LIRA RAMOS DE OLIVEIRA</text:span><text:span text:style-name="T130">. </text:span></text:p>
      <text:p text:style-name="P130"><text:span text:style-name="T126">Revisor: </text:span><text:span text:style-name="T127">Des. </text:span><text:span text:style-name="T126">FRANCISCO CARNEIRO LIMA.</text:span></text:p>
      <text:p text:style-name="P128"><text:span text:style-name="T113">Decisão:</text:span><text:span text:style-name="T126"> “A Turma, por unanimidade, conheceu do recurso para negar-lhe provimento, mantendo incólume a sentença recorrida, nos termos em que foi proferida, nos termos do voto da Relatora."</text:span></text:p>
      <text:p text:style-name="P27"><text:span text:style-name="T57">185</text:span><text:span text:style-name="T51"> - </text:span><text:span text:style-name="T50">Apelação Criminal </text:span><text:span text:style-name="Fonte_20_parág._20_padrão"><text:span text:style-name="T62">Nº </text:span></text:span><text:span text:style-name="T50">0200596-28.2023.8.06.0300</text:span><text:span text:style-name="T72"> - Vara Única da Comarca de Pindoretama. </text:span></text:p>
      <text:p text:style-name="P110">Apelante: Leilson Soares de Araújo. </text:p>
      <text:p text:style-name="P33"><text:span text:style-name="T130">Advogado: Luiz Paulo Lima Cavalcante (OAB/</text:span><text:span text:style-name="T168">CE</text:span><text:span text:style-name="T130">: 28566). </text:span></text:p>
      <text:p text:style-name="P110">Apelado: Ministério Público do Estado do Ceará. </text:p>
      <text:p text:style-name="P102"><text:soft-page-break/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33"><text:span text:style-name="T130">Revisor: </text:span><text:span text:style-name="T132">Des. </text:span><text:span text:style-name="T164">FRANCISCO CARNEIRO LIMA.</text:span></text:p>
      <text:p text:style-name="P128"><text:span text:style-name="T113">Decisão:</text:span><text:span text:style-name="T126"> “A Turma, por unanimidade, conheceu do recurso para negar-lhe provimento, mantendo todos os termos da sentença ora Vergastada, nos termos do voto</text:span><text:span text:style-name="T269"> da Relatora”.</text:span></text:p>
      <text:p text:style-name="P27"><text:span text:style-name="T57">186</text:span><text:span text:style-name="T51"> - </text:span><text:span text:style-name="T50">Apelação Criminal </text:span><text:span text:style-name="Fonte_20_parág._20_padrão"><text:span text:style-name="T62">Nº </text:span></text:span><text:span text:style-name="T50">0200799-45.2022.8.06.0293</text:span><text:span text:style-name="T72"> - 1ª Vara Criminal da Comarca de Crato. </text:span></text:p>
      <text:p text:style-name="P110">Apelante: Paulo Henrique Pereira. </text:p>
      <text:p text:style-name="P33"><text:span text:style-name="T130">Advogado: José Flávio Dionísio Santana (OAB/</text:span><text:span text:style-name="T168">CE</text:span><text:span text:style-name="T130">: 15458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33"><text:span text:style-name="T130">Revisor: </text:span><text:span text:style-name="T132">Des. </text:span><text:span text:style-name="T164">FRANCISCO CARNEIRO LIMA.</text:span></text:p>
      <text:p text:style-name="P128"><text:span text:style-name="T113">Decisão:</text:span><text:span text:style-name="T126"> “A Turma, por unanimidade, conheceu do recurso para, no mérito, negar-lhe provimento, mantendo todos os termos da sentença ora vergastada, nos termos do voto</text:span><text:span text:style-name="T269"> da Relatora”.</text:span></text:p>
      <text:p text:style-name="P28"><text:span text:style-name="T57">187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0958-33.2023.8.06.0299</text:span><text:span text:style-name="T72"> - Vara Única Criminal de Cratéus. </text:span></text:p>
      <text:p text:style-name="P28"><text:span text:style-name="T130">Apelante: Larilson de Almeida </text:span><text:span text:style-name="T181">Araújo.</text:span><text:span text:style-name="T130"> </text:span>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33"><text:span text:style-name="T130">Revisor: </text:span><text:span text:style-name="T132">Des. </text:span><text:span text:style-name="T164">FRANCISCO CARNEIRO LIMA.</text:span></text:p>
      <text:p text:style-name="P112"><text:span text:style-name="T113">Decisão:</text:span> “A Turma, por unanimidade, CONHECEU do recurso de apelação interposto e NEGO-LHE PROVIMENTO, mantendo integralmente a sentença recorrida, nos termos do voto<text:span text:style-name="T211"> da Relatora”.</text:span></text:p>
      <text:p text:style-name="P27"><text:span text:style-name="T57">188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5212-04.2022.8.06.0293 - </text:span><text:span text:style-name="T72">Vara Única da Comarca de Jaguaretama. </text:span></text:p>
      <text:p text:style-name="P110">Apelante: Francisco Neclison Rodrigues Lima. </text:p>
      <text:p text:style-name="P33"><text:span text:style-name="T130">Advogado: Francisco Tadeu de Oliveira Costa Filho (OAB/</text:span><text:span text:style-name="T169">PE</text:span><text:span text:style-name="T130">: 31685).</text:span></text:p>
      <text:p text:style-name="P110">Apelante: Luzimilton Silva do Nascimento. </text:p>
      <text:p text:style-name="P33"><text:span text:style-name="T130">Advogada: Débora Simone Bezerra Cordeiro (OAB/</text:span><text:span text:style-name="T169">CE</text:span><text:span text:style-name="T130">: 36648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33"><text:span text:style-name="T130">Revisor: </text:span><text:span text:style-name="T132">Des. </text:span><text:span text:style-name="T164">FRANCISCO CARNEIRO LIMA.</text:span></text:p>
      <text:p text:style-name="P128"><text:span text:style-name="T113">Decisão:</text:span><text:span text:style-name="T126"> “A Turma, por unanimidade, CONHECEU PARCIALMENTE dos recursos de apelação para, na parcela cognoscível, DAR-LHES PROVIMENTO, reformando a sentença condenatória para fins de absolver os réus por ausência de provas suficientes para a condenação, em observância ao consagrado princípio do </text:span><text:span text:style-name="T296">in dubio pro reo,</text:span><text:span text:style-name="T291"> nos termos do art. 386, VII, do Código de Processo Penal. Expeça-se o competente alvará de soltura em favor do recorrente Francisco Neclison Rodrigues Lima, salvo se houver outro motivo que justifique sua manutenção em prisão. Comunique-se, de imediato, ao Juízo da execução o inteiro teor desta decisão, nos termos do parágrafo único do art. 1º da Resolução nº 113/2010 do CNJ. nos termos do voto</text:span><text:span text:style-name="T272"> da Relatora”.</text:span></text:p>
      <text:p text:style-name="P27"><text:span text:style-name="T57">189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74362-12.2021.8.06.0001</text:span><text:span text:style-name="T72"> - 7ª Vara Criminal </text:span><text:span text:style-name="T75">da Comarca de Fortaleza</text:span><text:span text:style-name="T72">. </text:span></text:p>
      <text:p text:style-name="P110">Apelante: Gean Soares de Oliveira. </text:p>
      <text:p text:style-name="P110">Apelante: <text:span text:style-name="T199">Antônio</text:span> Gilmauro Batista Ramalho. </text:p>
      <text:p text:style-name="P33"><text:span text:style-name="T130">Advogado: Júlio César Santana Santos (OAB/</text:span><text:span text:style-name="T169">CE</text:span><text:span text:style-name="T130">: 37722). </text:span></text:p>
      <text:p text:style-name="P33"><text:span text:style-name="T130">Advogada: Sandra Freire de Queiroz (OAB/</text:span><text:span text:style-name="T169">CE</text:span><text:span text:style-name="T130">: 40188). </text:span>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33"><text:span text:style-name="T130">Revisor: </text:span><text:span text:style-name="T132">Des. </text:span><text:span text:style-name="T164">FRANCISCO CARNEIRO LIMA.</text:span></text:p>
      <text:p text:style-name="P128"><text:soft-page-break/><text:span text:style-name="T113">Decisão:</text:span><text:span text:style-name="T126"> “A Turma, por unanimidade, CONHECEU do recurso de apelação interposto e NEGOU-LHE PROVIMENTO, mantendo integralmente a sentença recorrida, nos termos do voto</text:span><text:span text:style-name="T269"> da Relatora”.</text:span></text:p>
      <text:p text:style-name="P27"><text:span text:style-name="T60">1</text:span><text:span text:style-name="T57">90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80492-81.2022.8.06.0001</text:span><text:span text:style-name="T72"> - 1ª Vara Criminal </text:span><text:span text:style-name="T75">da Comarca de Fortaleza</text:span><text:span text:style-name="T72">. </text:span></text:p>
      <text:p text:style-name="P110">Apelante: Emanuel Cumaru da Silva. </text:p>
      <text:p text:style-name="P110">Apelante: Francisco Nacelio de Oliveira Fernandes. </text:p>
      <text:p text:style-name="P110">Defensoria Pública do Estado do Ceará. 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33"><text:span text:style-name="T130">Revisor: </text:span><text:span text:style-name="T132">Des. </text:span><text:span text:style-name="T164">FRANCISCO CARNEIRO LIMA.</text:span></text:p>
      <text:p text:style-name="P128"><text:span text:style-name="T113">Decisão:</text:span><text:span text:style-name="T126"> “A Turma, por unanimidade, conheceu do recurso para, no mérito, negar-lhe provimento, mantendo todos os termos da sentença ora vergastada, nos termos do voto</text:span><text:span text:style-name="T269"> da Relatora”.</text:span></text:p>
      <text:p text:style-name="P27"><text:span text:style-name="T57">191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82536-39.2023.8.06.0001</text:span><text:span text:style-name="T72"> - 15ª Vara Criminal </text:span><text:span text:style-name="T75">da Comarca de Fortaleza</text:span><text:span text:style-name="T72">. </text:span></text:p>
      <text:p text:style-name="P33"><text:span text:style-name="T130">Apelante: </text:span><text:span text:style-name="T166">Márcio</text:span><text:span text:style-name="T130"> Emanuel Tavares da Costa. </text:span></text:p>
      <text:p text:style-name="P110">Defensoria Pública do Estado do Ceará.</text:p>
      <text:p text:style-name="P110">Apela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33"><text:span text:style-name="T130">Revisor: </text:span><text:span text:style-name="T132">Des. </text:span><text:span text:style-name="T164">FRANCISCO CARNEIRO LIMA.</text:span></text:p>
      <text:p text:style-name="P128"><text:span text:style-name="T113">Decisão:</text:span><text:span text:style-name="T126"> “A Turma, por unanimidade, CONHECEU do presente recurso de apelação, para NEGAR-LHE provimento, mantendo inalterada a sentença condenatória, nos termos do voto</text:span><text:span text:style-name="T269"> da Relatora”.</text:span></text:p>
      <text:p text:style-name="P27"><text:span text:style-name="T57">192</text:span><text:span text:style-name="T51"> -</text:span><text:span text:style-name="T71"> </text:span><text:span text:style-name="T50">Agravo de Execução Penal </text:span><text:span text:style-name="Fonte_20_parág._20_padrão"><text:span text:style-name="T62">Nº </text:span></text:span><text:span text:style-name="T50">0012272-54.2018.8.06.0001</text:span><text:span text:style-name="T72"> - 1ª Vara de Execução Penal </text:span><text:span text:style-name="T75">da Comarca de Fortaleza</text:span><text:span text:style-name="T72">. </text:span></text:p>
      <text:p text:style-name="P110">Agravante: Ministério Público do Estado do Ceará. </text:p>
      <text:p text:style-name="P110">Agravado: Mário Wellerson Moura Lopes. </text:p>
      <text:p text:style-name="P110">Defensoria Pública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124"><text:span text:style-name="T113">Decisão:</text:span> “A Turma, por unanimidade, conheceu do recurso para, no mérito, negar-lhe provimento, mantendo o entendimento firmado pelo Juízo <text:span text:style-name="T295">a quo,</text:span><text:span text:style-name="T290"> nos termos do voto</text:span><text:span text:style-name="T273"> da Relatora”.</text:span></text:p>
      <text:p text:style-name="P27"><text:span text:style-name="T57">193</text:span><text:span text:style-name="T51"> -</text:span><text:span text:style-name="T71"> </text:span><text:span text:style-name="T50">Agravo de Execução Penal </text:span><text:span text:style-name="Fonte_20_parág._20_padrão"><text:span text:style-name="T62">Nº </text:span></text:span><text:span text:style-name="T50">8003328-48.2023.8.06.0001</text:span><text:span text:style-name="T72"> - 1ª Vara de Execução Penal </text:span><text:span text:style-name="T75">da Comarca de Fortaleza</text:span><text:span text:style-name="T72">. </text:span></text:p>
      <text:p text:style-name="P110">Agravante: Ministério Público do Estado do Ceará. </text:p>
      <text:p text:style-name="P110">Agravado: José Luis Menezes de Sousa. </text:p>
      <text:p text:style-name="P33"><text:span text:style-name="T130">Advogado: Manoel Abílio Lopes (OAB/</text:span><text:span text:style-name="T170">CE</text:span><text:span text:style-name="T130">: 29431). </text:span>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128"><text:span text:style-name="T113">Decisão:</text:span><text:span text:style-name="T126"> “A Turma, por unanimidade, conheceu do presente recurso para negar-lhe provimento, mantendo hígida a decisão vergastada, nos termos do voto</text:span><text:span text:style-name="T269"> da Relatora”.</text:span></text:p>
      <text:p text:style-name="P27"><text:span text:style-name="T57">194</text:span><text:span text:style-name="T51"> -</text:span><text:span text:style-name="T71"> </text:span><text:span text:style-name="T50">Recurso em Sentido Estrito</text:span><text:span text:style-name="T72"> </text:span><text:span text:style-name="Fonte_20_parág._20_padrão"><text:span text:style-name="T62">Nº </text:span></text:span><text:span text:style-name="T50">0002536-30.2014.8.06.0105</text:span><text:span text:style-name="T72"> - Vara Única Criminal de Canindé. </text:span></text:p>
      <text:p text:style-name="P110">Recorrente: <text:span text:style-name="T199">Jaílton</text:span> Sales Sousa. </text:p>
      <text:p text:style-name="P110">Defensoria Pública do Estado do Ceará. </text:p>
      <text:p text:style-name="P110">Recorri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124"><text:span text:style-name="T113">Decisão:</text:span> “A Turma, por unanimidade, conheceu do presente Recurso em Sentido Estrito para negar-lhe provimento, mantendo hígida a sentença de pronúncia, nos termos do voto<text:span text:style-name="T211"> da Relatora”.</text:span></text:p>
      <text:p text:style-name="P27"><text:span text:style-name="T57">195</text:span><text:span text:style-name="T51"> -</text:span><text:span text:style-name="T71"> </text:span><text:span text:style-name="T50">Recurso em Sentido Estrito</text:span><text:span text:style-name="T72"> </text:span><text:span text:style-name="Fonte_20_parág._20_padrão"><text:span text:style-name="T62">Nº </text:span></text:span><text:span text:style-name="T50">0018087-22.2024.8.06.0001</text:span><text:span text:style-name="T72"> - 16ª Vara Criminal </text:span><text:span text:style-name="T75">da Comarca de Fortaleza</text:span><text:span text:style-name="T72">. </text:span></text:p>
      <text:p text:style-name="P110"><text:soft-page-break/>Recorrente: Ministério Público do Estado do Ceará. </text:p>
      <text:p text:style-name="P110">Recorrido: José Willian Silva Leão. </text:p>
      <text:p text:style-name="P33"><text:span text:style-name="T130">Advogado: Paulo César Barbosa Pimentel (OAB/</text:span><text:span text:style-name="T171">CE</text:span><text:span text:style-name="T130">: 9165). </text:span>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124"><text:span text:style-name="T113">Decisão:</text:span> “A Turma, por unanimidade, conheceu do presente recurso para negar-lhe provimento, mantendo hígida a decisão recorrida, nos termos do voto<text:span text:style-name="T211"> da Relatora”.</text:span></text:p>
      <text:p text:style-name="P27"><text:span text:style-name="T57">196</text:span><text:span text:style-name="T51"> -</text:span><text:span text:style-name="T71"> </text:span><text:span text:style-name="T50">Recurso em Sentido Estrito</text:span><text:span text:style-name="T72"> </text:span><text:span text:style-name="Fonte_20_parág._20_padrão"><text:span text:style-name="T62">Nº </text:span></text:span><text:span text:style-name="T50">0202110-07.2023.8.06.0303</text:span><text:span text:style-name="T72"> - Vara Única da Comarca de Capistrano. </text:span></text:p>
      <text:p text:style-name="P110">Recorrente: <text:span text:style-name="T199">José</text:span> Barrozo Freitas. </text:p>
      <text:p text:style-name="P33"><text:span text:style-name="T130">Advogado: Filipe Duarte Pinto Castelo Branco (OAB/</text:span><text:span text:style-name="T172">CE</text:span><text:span text:style-name="T130">: 35021). </text:span></text:p>
      <text:p text:style-name="P110">Recorrido: Ministério Público do Estado do Ceará. </text:p>
      <text:p text:style-name="P102"><text:span text:style-name="T129">Relator</text:span><text:span text:style-name="T190">a</text:span><text:span text:style-name="T129">: </text:span><text:span text:style-name="T189">Des</text:span><text:span text:style-name="T190">a</text:span><text:span text:style-name="T189">. </text:span><text:span text:style-name="T190">L</text:span><text:span text:style-name="T194">IRA RAMOS DE OLIVEIRA</text:span><text:span text:style-name="T190">.</text:span></text:p>
      <text:p text:style-name="P124"><text:span text:style-name="T113">Decisão:</text:span> “A Turma, por unanimidade, conheceu do recurso para negar-lhe provimento, mantendo hígida a sentença de pronúncia, nos termos do voto<text:span text:style-name="T211"> da Relatora”.</text:span></text:p>
      <text:p text:style-name="P27"><text:span text:style-name="T57">197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02308-72.2019.8.06.0075</text:span><text:span text:style-name="T72"> - Vara Única Criminal de Eusébio. </text:span></text:p>
      <text:p text:style-name="P110">Apelante: Ministério Público do Estado do Ceará. </text:p>
      <text:p text:style-name="P110">Apelado: Vanieldo Ferreira do Nascimento. </text:p>
      <text:p text:style-name="P33"><text:span text:style-name="T130">Advogado: Francisco Sérgio Barros Onofre Filho (OAB/</text:span><text:span text:style-name="T178">CE</text:span><text:span text:style-name="T130">: 27109). </text:span></text:p>
      <text:p text:style-name="P37"><text:span text:style-name="T183">Relator: </text:span><text:span text:style-name="T185">Des. </text:span><text:span text:style-name="T186">FRANCISCO CARNEIRO LIMA</text:span><text:span text:style-name="T130">. </text:span></text:p>
      <text:p text:style-name="P37"><text:span text:style-name="T130">Revisor</text:span><text:span text:style-name="T178">a</text:span><text:span text:style-name="T130">: </text:span><text:span text:style-name="T177">Des</text:span><text:span text:style-name="T178">a</text:span><text:span text:style-name="T177">. </text:span><text:span text:style-name="T178">SÍLVIA SOARES DE SÁ NÓBREGA.</text:span></text:p>
      <text:p text:style-name="P117"><text:span text:style-name="T113">Decisão:</text:span> “A Turma, por unanimidade, CONHECEU da presente Apelação Criminal, para NEGAR-LHE PROVIMENTO, nos termos do voto<text:span text:style-name="T211"> do Relator."</text:span></text:p>
      <text:p text:style-name="P27"><text:span text:style-name="T57">198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06627-73.2006.8.06.0064</text:span><text:span text:style-name="T72"> - 3ª Vara Criminal da Comarca de Caucaia. </text:span></text:p>
      <text:p text:style-name="P110">Apelante: Roque Vieira Silva. </text:p>
      <text:p text:style-name="P33"><text:span text:style-name="T130">Advogado: Antônio Azevedo Vieira Filho (OAB/</text:span><text:span text:style-name="T172">CE</text:span><text:span text:style-name="T130">: 17466). </text:span></text:p>
      <text:p text:style-name="P33"><text:span text:style-name="T130">Advogado: Tiago Wellington Vidal Azevedo (OAB/</text:span><text:span text:style-name="T172">CE</text:span><text:span text:style-name="T130">: 32558). </text:span></text:p>
      <text:p text:style-name="P110">Advogada: Luma Vidal Azevedo (OAB: 34348/CE). </text:p>
      <text:p text:style-name="P110">Apelante: Joacilio Pimentel Batista. </text:p>
      <text:p text:style-name="P33"><text:span text:style-name="T130">Advogada: Vitoria Melba de Morais Benevides Menezes (OAB/</text:span><text:span text:style-name="T172">CE</text:span><text:span text:style-name="T130">: 14881). </text:span></text:p>
      <text:p text:style-name="P110">Apelante: Moésio de Almeida Queiroz. </text:p>
      <text:p text:style-name="P33"><text:span text:style-name="T130">Advogado: José Wilton Delfino de Souza (OAB/</text:span><text:span text:style-name="T173">CE</text:span><text:span text:style-name="T130">: 28597). </text:span></text:p>
      <text:p text:style-name="P33"><text:span text:style-name="T130">Advogado: Francisco Guilherme da Silva Neto (OAB/</text:span><text:span text:style-name="T173">CE</text:span><text:span text:style-name="T130">: 29630). </text:span></text:p>
      <text:p text:style-name="P110">Apelante: Anderson Alves Silva Lourenço. </text:p>
      <text:p text:style-name="P33"><text:span text:style-name="T130">Advogado: Ricardo Augusto Lima </text:span><text:span text:style-name="T166">Araújo</text:span><text:span text:style-name="T130"> (OAB/</text:span><text:span text:style-name="T173">CE</text:span><text:span text:style-name="T130">: 14775). </text:span></text:p>
      <text:p text:style-name="P110">Apelado: Ministério Público do Estado do Ceará. </text:p>
      <text:p text:style-name="P102"><text:span text:style-name="T129">Relator: </text:span><text:span text:style-name="T189">Des. </text:span><text:span text:style-name="T195">FRANCISCO CAR</text:span><text:span text:style-name="T196">N</text:span><text:span text:style-name="T195">EIRO LIMA</text:span><text:span text:style-name="T190">.</text:span></text:p>
      <text:p text:style-name="P110">Revisor<text:span text:style-name="T200">a</text:span>: <text:span text:style-name="T201">Desa. SÍLVIA SOARES DE SÁ NÓBREGA.</text:span></text:p>
      <text:p text:style-name="P116"><text:span text:style-name="T275">Decisão:</text:span><text:span text:style-name="T211"> “A Turma, por unanimidade, conheceu da Apelação Criminal interposta por Roque Vieira Silva, Joacílio Pimentel Batista e Moésio de Almeida Queiroz, para negar-lhes provimento, e conheceu do apelo de Anderson Alves Silva Lourenço, para dar-lhe parcial provimento, e declarou extinta a sua punibilidade após redução da pena imposta. Comunique-se imediatamente ao juízo da execução o inteiro teor desta decisão, nos termos do parágrafo único do art. 1º, da Resolução n. 113/2010, do Conselho Nacional de Justiça, <text:s/>tudo em conformidade com o voto do Relator”.</text:span></text:p>
      <text:p text:style-name="P27"><text:span text:style-name="T57">199</text:span><text:span text:style-name="T51"> -</text:span><text:span text:style-name="T71"> </text:span><text:span text:style-name="T50">Apelação Criminal</text:span><text:span text:style-name="T71"> </text:span><text:span text:style-name="Fonte_20_parág._20_padrão"><text:span text:style-name="T62">Nº </text:span></text:span><text:span text:style-name="T50">0010074-63.2020.8.06.0069</text:span><text:span text:style-name="T72"> - Vara Única da Comarca de Coreaú. </text:span></text:p>
      <text:p text:style-name="P110">Apelante: <text:span text:style-name="T199">Antônio</text:span> Gomes de Araújo. </text:p>
      <text:p text:style-name="P33"><text:span text:style-name="T130">Defensor dativo: Emanuel Teles de Sousa Mascarenhas (OAB/</text:span><text:span text:style-name="T179">CE</text:span><text:span text:style-name="T130">: 36152). </text:span></text:p>
      <text:p text:style-name="P110">Apelado: Ministério Público do Estado do Ceará. </text:p>
      <text:p text:style-name="P37"><text:span text:style-name="T183">Relator: </text:span><text:span text:style-name="T185">Des. </text:span><text:span text:style-name="T186">FRANCISCO CARNEIRO LIMA</text:span><text:span text:style-name="T130">. </text:span></text:p>
      <text:p text:style-name="P37"><text:soft-page-break/><text:span text:style-name="T130">Revisor</text:span><text:span text:style-name="T178">a</text:span><text:span text:style-name="T130">: </text:span><text:span text:style-name="T177">Des</text:span><text:span text:style-name="T178">a</text:span><text:span text:style-name="T177">. </text:span><text:span text:style-name="T178">SÍLVIA SOARES DE SÁ NÓBREGA.</text:span></text:p>
      <text:p text:style-name="P131"><text:span text:style-name="T275">Decisão:</text:span><text:span text:style-name="T269"> “A Turma, por unanimidade, conheceu da presente apelação criminal, para negar-lhe provimento, nos termos do voto do Relator”.</text:span></text:p>
      <text:p text:style-name="P27"><text:span text:style-name="T57">200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10357-07.2020.8.06.0160</text:span><text:span text:style-name="T72"> - Vara Única Criminal de Santa Quitéria. </text:span></text:p>
      <text:p text:style-name="P110">Apelante: S. P. S.. </text:p>
      <text:p text:style-name="P33"><text:span text:style-name="T130">Advogado: Antônio Narciso Varela </text:span><text:span text:style-name="T166">Mororó</text:span><text:span text:style-name="T130"> (OAB/</text:span><text:span text:style-name="T179">CE</text:span><text:span text:style-name="T130">: 12657). </text:span></text:p>
      <text:p text:style-name="P110">Apelado: Ministério Público do Estado do Ceará. </text:p>
      <text:p text:style-name="P37"><text:span text:style-name="T183">Relator: </text:span><text:span text:style-name="T185">Des. </text:span><text:span text:style-name="T186">FRANCISCO CARNEIRO LIMA</text:span><text:span text:style-name="T130">. </text:span></text:p>
      <text:p text:style-name="P37"><text:span text:style-name="T130">Revisor</text:span><text:span text:style-name="T178">a</text:span><text:span text:style-name="T130">: </text:span><text:span text:style-name="T177">Des</text:span><text:span text:style-name="T178">a</text:span><text:span text:style-name="T177">. </text:span><text:span text:style-name="T178">SÍLVIA SOARES DE SÁ NÓBREGA.</text:span></text:p>
      <text:p text:style-name="P131"><text:span text:style-name="T275">Decisão:</text:span><text:span text:style-name="T269"> “A Turma, por unanimidade, CONHECEU da presente Apelação Criminal, para NEGAR-LHE PROVIMENTO, nos termos do voto do Relator”.</text:span></text:p>
      <text:p text:style-name="P27"><text:span text:style-name="T57">201</text:span><text:span text:style-name="T51"> - </text:span><text:span text:style-name="T50">Apelação Criminal </text:span><text:span text:style-name="Fonte_20_parág._20_padrão"><text:span text:style-name="T62">Nº </text:span></text:span><text:span text:style-name="T50">0014493-78.2018.8.06.0140</text:span><text:span text:style-name="T72"> - Vara Única da Comarca de Paracuru. </text:span></text:p>
      <text:p text:style-name="P110">Apelante: <text:span text:style-name="T199">Luís</text:span> Evilásio da Silva Farias. </text:p>
      <text:p text:style-name="P33"><text:span text:style-name="T130">Advogada: Maria de Lourdes Agostinho Bernardo de Oliveira (OAB/</text:span><text:span text:style-name="T179">CE</text:span><text:span text:style-name="T130">: 10706). </text:span></text:p>
      <text:p text:style-name="P110">Apelado: Ministério Público do Estado do Ceará. </text:p>
      <text:p text:style-name="P37"><text:span text:style-name="T183">Relator: </text:span><text:span text:style-name="T185">Des. </text:span><text:span text:style-name="T186">FRANCISCO CARNEIRO LIMA</text:span><text:span text:style-name="T130">. </text:span></text:p>
      <text:p text:style-name="P37"><text:span text:style-name="T130">Revisor</text:span><text:span text:style-name="T178">a</text:span><text:span text:style-name="T130">: </text:span><text:span text:style-name="T177">Des</text:span><text:span text:style-name="T178">a</text:span><text:span text:style-name="T177">. </text:span><text:span text:style-name="T178">SÍLVIA SOARES DE SÁ NÓBREGA.</text:span></text:p>
      <text:p text:style-name="P127"><text:span text:style-name="T275">Decisão:</text:span><text:span text:style-name="T269"> “A Turma, por unanimidade, não conheceu da presente Apelação Criminal, nos termos do voto do Relator”.</text:span></text:p>
      <text:p text:style-name="P27"><text:span text:style-name="T57">202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31186-73.2020.8.06.0171</text:span><text:span text:style-name="T72"> - 1ª Vara Criminal da Comarca de Tauá. </text:span></text:p>
      <text:p text:style-name="P110">Apelante: G. P. G.. </text:p>
      <text:p text:style-name="P33"><text:span text:style-name="T130">Advogado: </text:span><text:span text:style-name="T166">Luís</text:span><text:span text:style-name="T130"> Fernando Ferreira Britto (OAB/</text:span><text:span text:style-name="T179">MG</text:span><text:span text:style-name="T130"> 201686). </text:span></text:p>
      <text:p text:style-name="P33"><text:span text:style-name="T130">Advogado: </text:span><text:span text:style-name="T166">Sérgio</text:span><text:span text:style-name="T130"> Marcos Vaz Virgulino (OAB/</text:span><text:span text:style-name="T179">MG</text:span><text:span text:style-name="T130"> 141197). </text:span></text:p>
      <text:p text:style-name="P33"><text:span text:style-name="T130">Advogado: Gustavo Carrilho Castro (OAB/</text:span><text:span text:style-name="T179">MG</text:span><text:span text:style-name="T130"> 201845). </text:span></text:p>
      <text:p text:style-name="P110">Apelado: Ministério Público do Estado do Ceará. </text:p>
      <text:p text:style-name="P37"><text:span text:style-name="T183">Relator: </text:span><text:span text:style-name="T185">Des. </text:span><text:span text:style-name="T186">FRANCISCO CARNEIRO LIMA</text:span><text:span text:style-name="T130">. </text:span></text:p>
      <text:p text:style-name="P37"><text:span text:style-name="T130">Revisor</text:span><text:span text:style-name="T178">a</text:span><text:span text:style-name="T130">: </text:span><text:span text:style-name="T177">Des</text:span><text:span text:style-name="T178">a</text:span><text:span text:style-name="T177">. </text:span><text:span text:style-name="T178">SÍLVIA SOARES DE SÁ NÓBREGA.</text:span></text:p>
      <text:p text:style-name="P116"><text:span text:style-name="T275">Decisão:</text:span><text:span text:style-name="T211"> “A Turma, por unanimidade, CONHECEU, em parte, do recurso, para, na parte conhecida, NEGAR-LHE PROVIMENTO, nos termos do voto do Relator”.</text:span></text:p>
      <text:p text:style-name="P27"><text:span text:style-name="T57">203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0580-14.2022.8.06.0299</text:span><text:span text:style-name="T72"> - Vara Única Criminal de </text:span><text:span text:style-name="T86">Crateús.</text:span><text:span text:style-name="T72"> </text:span></text:p>
      <text:p text:style-name="P110">Apelante: Antônio Mauricélio Alves Bezerra. </text:p>
      <text:p text:style-name="P33"><text:span text:style-name="T130">Advogado: Flávio Barboza Matos (OAB/</text:span><text:span text:style-name="T179">CE</text:span><text:span text:style-name="T130"> 28410). </text:span></text:p>
      <text:p text:style-name="P110">Apelante: Lucas Macedo de Souza. </text:p>
      <text:p text:style-name="P110">Defensoria Pública do Estado do Ceará. </text:p>
      <text:p text:style-name="P110">Apelado: Ministério Público do Estado do Ceará. </text:p>
      <text:p text:style-name="P37"><text:span text:style-name="T183">Relator: </text:span><text:span text:style-name="T185">Des. </text:span><text:span text:style-name="T186">FRANCISCO CARNEIRO LIMA</text:span><text:span text:style-name="T130">. </text:span></text:p>
      <text:p text:style-name="P37"><text:span text:style-name="T130">Revisor</text:span><text:span text:style-name="T178">a</text:span><text:span text:style-name="T130">: </text:span><text:span text:style-name="T177">Des</text:span><text:span text:style-name="T178">a</text:span><text:span text:style-name="T177">. </text:span><text:span text:style-name="T178">SÍLVIA SOARES DE SÁ NÓBREGA.</text:span></text:p>
      <text:p text:style-name="P127"><text:span text:style-name="T275">Decisão:</text:span><text:span text:style-name="T269"> “A Turma, por unanimidade, CONHECEU da presente Apelação Criminal, para DAR-LHE PARCIAL PROVIMENTO, com reforma da sanção aplica ao réu Antônio Mauricélio Alves Bezerra para 04 (quatro) anos e 03 (três) meses de reclusão, mais o pagamento de 11 (onze) dias-multa, a ser cumprido em regime inicialmente semiaberto, e para o réu Lucas Macedo de Sousa, a pena de 04 (quatro) anos e 06 (seis) meses de reclusão, a ser cumprida em regime inicialmente fechado, mais o pagamento de 12 (doze) dias-multa. Comunique-se imediatamente ao Juízo das Execuções Penais competente, o inteiro teor desta decisão, acerca das reformas realizadas na sanção imposta ao recorrente, nos termos do parágrafo único do art. 1º, da Resolução nº 113/2010, do Conselho Nacional de Justiça, nos termos do voto do Relator”.</text:span></text:p>
      <text:p text:style-name="P27"><text:soft-page-break/><text:span text:style-name="T57">204</text:span><text:span text:style-name="T51"> - </text:span><text:span text:style-name="T50">Apelação Criminal </text:span><text:span text:style-name="Fonte_20_parág._20_padrão"><text:span text:style-name="T62">Nº </text:span></text:span><text:span text:style-name="T50">0202519-76.2024.8.06.0293 - </text:span><text:span text:style-name="T72">Vara Única da Comarca de Milagres. </text:span></text:p>
      <text:p text:style-name="P110">Apelante: G. de A. P.. </text:p>
      <text:p text:style-name="P33"><text:span text:style-name="T130">Defensor dativo: Francisco de Assis Feitosa Júnior (OAB/</text:span><text:span text:style-name="T131">CE</text:span><text:span text:style-name="T130"> 38978). </text:span></text:p>
      <text:p text:style-name="P110">Apelado: Ministério Público do Estado do Ceará. </text:p>
      <text:p text:style-name="P37"><text:span text:style-name="T183">Relator: </text:span><text:span text:style-name="T185">Des. </text:span><text:span text:style-name="T186">FRANCISCO CARNEIRO LIMA</text:span><text:span text:style-name="T130">. </text:span></text:p>
      <text:p text:style-name="P37"><text:span text:style-name="T130">Revisor</text:span><text:span text:style-name="T178">a</text:span><text:span text:style-name="T130">: </text:span><text:span text:style-name="T177">Des</text:span><text:span text:style-name="T178">a</text:span><text:span text:style-name="T177">. </text:span><text:span text:style-name="T178">SÍLVIA SOARES DE SÁ NÓBREGA.</text:span></text:p>
      <text:p text:style-name="P116"><text:span text:style-name="T275">Decisão:</text:span><text:span text:style-name="T211"> “A Turma, por unanimidade, CONHECEU do recurso, para NEGAR-LHE PROVIMENTO, nos termos do voto do Relator”.</text:span></text:p>
      <text:p text:style-name="P27"><text:span text:style-name="T57">205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72207-02.2022.8.06.0001</text:span><text:span text:style-name="T72"> - 18ª Vara Criminal </text:span><text:span text:style-name="T75">da Comarca de Fortaleza</text:span><text:span text:style-name="T72">. </text:span></text:p>
      <text:p text:style-name="P110">Apelante: Ministério Público do Estado do Ceará. </text:p>
      <text:p text:style-name="P110">Apelado: F. C. da S. V.. </text:p>
      <text:p text:style-name="P110">Defensoria Pública do Estado do Ceará. </text:p>
      <text:p text:style-name="P37"><text:span text:style-name="T183">Relator: </text:span><text:span text:style-name="T185">Des. </text:span><text:span text:style-name="T186">FRANCISCO CARNEIRO LIMA</text:span><text:span text:style-name="T130">. </text:span></text:p>
      <text:p text:style-name="P37"><text:span text:style-name="T130">Revisor</text:span><text:span text:style-name="T178">a</text:span><text:span text:style-name="T130">: </text:span><text:span text:style-name="T177">Des</text:span><text:span text:style-name="T178">a</text:span><text:span text:style-name="T177">. </text:span><text:span text:style-name="T178">SÍLVIA SOARES DE SÁ NÓBREGA.</text:span></text:p>
      <text:p text:style-name="P116"><text:span text:style-name="T275">Decisão:</text:span><text:span text:style-name="T211"> “A Turma, por unanimidade, CONHECEU da presente Apelação Criminal, para NEGAR-LHE PROVIMENTO, nos termos do voto do Relator”.</text:span></text:p>
      <text:p text:style-name="P27"><text:span text:style-name="T61">206</text:span><text:span text:style-name="T51"> - </text:span><text:span text:style-name="T50">Apelação Criminal </text:span><text:span text:style-name="Fonte_20_parág._20_padrão"><text:span text:style-name="T62">Nº </text:span></text:span><text:span text:style-name="T50">0275971-59.2023.8.06.0001</text:span><text:span text:style-name="T72"> - 16ª Vara Criminal </text:span><text:span text:style-name="T75">da Comarca de Fortaleza</text:span><text:span text:style-name="T72">. </text:span></text:p>
      <text:p text:style-name="P110">Apelante: Otaciano da Silva Costa. </text:p>
      <text:p text:style-name="P110">Defensoria Pública do Estado do Ceará. </text:p>
      <text:p text:style-name="P110">Apelado: Ministério Público do Estado do Ceará. </text:p>
      <text:p text:style-name="P37"><text:span text:style-name="T183">Relator: </text:span><text:span text:style-name="T185">Des. </text:span><text:span text:style-name="T186">FRANCISCO CARNEIRO LIMA</text:span><text:span text:style-name="T130">. </text:span></text:p>
      <text:p text:style-name="P37"><text:span text:style-name="T130">Revisor</text:span><text:span text:style-name="T178">a</text:span><text:span text:style-name="T130">: </text:span><text:span text:style-name="T177">Des</text:span><text:span text:style-name="T178">a</text:span><text:span text:style-name="T177">. </text:span><text:span text:style-name="T178">SÍLVIA SOARES DE SÁ NÓBREGA.</text:span></text:p>
      <text:p text:style-name="P111"><text:span text:style-name="T275">Decisão:</text:span><text:span text:style-name="T211"> “A Turma, por unanimidade, CONHECEU do recurso, para NEGAR-LHE PROVIMENTO, nos termos do voto do Relator”.</text:span></text:p>
      <text:p text:style-name="P27"><text:span text:style-name="T61">207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83226-05.2022.8.06.0001</text:span><text:span text:style-name="T72"> - 12ª Vara Criminal </text:span><text:span text:style-name="T75">da Comarca de Fortaleza</text:span><text:span text:style-name="T72">. </text:span></text:p>
      <text:p text:style-name="P110">Apelante: J. W. R. da S.. </text:p>
      <text:p text:style-name="P33"><text:span text:style-name="T130">Advogado: Pablo Jorge Aguiar do Rego (OAB/</text:span><text:span text:style-name="T131">CE</text:span><text:span text:style-name="T130"> 31293). </text:span></text:p>
      <text:p text:style-name="P110">Apelado: Ministério Público do Estado do Ceará. </text:p>
      <text:p text:style-name="P37"><text:span text:style-name="T183">Relator: </text:span><text:span text:style-name="T185">Des. </text:span><text:span text:style-name="T186">FRANCISCO CARNEIRO LIMA</text:span><text:span text:style-name="T130">. </text:span></text:p>
      <text:p text:style-name="P37"><text:span text:style-name="T130">Revisor</text:span><text:span text:style-name="T178">a</text:span><text:span text:style-name="T130">: </text:span><text:span text:style-name="T177">Des</text:span><text:span text:style-name="T178">a</text:span><text:span text:style-name="T177">. </text:span><text:span text:style-name="T178">SÍLVIA SOARES DE SÁ NÓBREGA.</text:span></text:p>
      <text:p text:style-name="P120"><text:span text:style-name="T275">Decisão:</text:span><text:span text:style-name="T211"> “A Turma, por unanimidade, CONHECEU do recurso, para NEGAR-LHE PROVIMENTO, nos termos do voto do Relator”.</text:span></text:p>
      <text:p text:style-name="P27"><text:span text:style-name="T61">208</text:span><text:span text:style-name="T51"> -</text:span><text:span text:style-name="T71"> </text:span><text:span text:style-name="T50">Recurso em Sentido Estrito</text:span><text:span text:style-name="T72"> </text:span><text:span text:style-name="Fonte_20_parág._20_padrão"><text:span text:style-name="T62">Nº </text:span></text:span><text:span text:style-name="T50">0201741-67.2023.8.06.0091</text:span><text:span text:style-name="T72"> - 2º Núcleo Regional de Custódia e de Inquérito - Sede em Iguatu. </text:span></text:p>
      <text:p text:style-name="P110">Recorrente: Maria Sayonara Lopes Medeiros. Recorrente: Raimundo Beserra De Lima. </text:p>
      <text:p text:style-name="P110">Recorrente: Pablo Campos de Oliveira. </text:p>
      <text:p text:style-name="P33"><text:span text:style-name="T130">Advogado: Pedro Diógenes Lima Cavalcante (OAB/</text:span><text:span text:style-name="T174">CE</text:span><text:span text:style-name="T130">: 16973). </text:span></text:p>
      <text:p text:style-name="P33"><text:span text:style-name="T130">Advogada: Mayara Bernardes Antero (OAB/</text:span><text:span text:style-name="T174">CE</text:span><text:span text:style-name="T130">: 23604). </text:span></text:p>
      <text:p text:style-name="P33"><text:span text:style-name="T130">Advogado: Cícero Deillyson Lima Vieira (OAB/</text:span><text:span text:style-name="T174">CE</text:span><text:span text:style-name="T130">: 31649). </text:span></text:p>
      <text:p text:style-name="P110">Recorrido: Ministério Público do Estado do Ceará. </text:p>
      <text:p text:style-name="P102"><text:span text:style-name="T190">Relator: </text:span><text:span text:style-name="T189">Des. </text:span><text:span text:style-name="T195">FRANCISCO CAR</text:span><text:span text:style-name="T196">N</text:span><text:span text:style-name="T195">EIRO LIMA</text:span><text:span text:style-name="T190">.</text:span></text:p>
      <text:p text:style-name="P121"><text:span text:style-name="T275">Decisão:</text:span><text:span text:style-name="T211"> “A Turma, por unanimidade, conheceu do presente recurso, para NEGAR-LHE PROVIMENTO, mantendo inalterada a decisão atacada, nos termos do voto do Relator”.</text:span></text:p>
      <text:p text:style-name="P27"><text:span text:style-name="T61">209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00203-87.2019.8.06.0216</text:span><text:span text:style-name="T72"> - 1ª Vara da Comarca de Uruburetama. </text:span></text:p>
      <text:p text:style-name="P110">Apelante: Lucas Nascimento de <text:span text:style-name="T199">Araújo.</text:span> </text:p>
      <text:p text:style-name="P33"><text:span text:style-name="T130">Defensor dativo: José Ribamar Júnior (OAB/</text:span><text:span text:style-name="T131">CE</text:span><text:span text:style-name="T130"> 44735). </text:span></text:p>
      <text:p text:style-name="P110">Apelado: Ministério Público do Estado do Ceará. </text:p>
      <text:p text:style-name="P33"><text:soft-page-break/><text:span text:style-name="T183">Relatora: </text:span><text:span text:style-name="T187">Desa</text:span><text:span text:style-name="T130"> </text:span><text:span text:style-name="T183">SÍLVIA SOARES DE SÁ NÓBREGA</text:span><text:span text:style-name="T130">. </text:span></text:p>
      <text:p text:style-name="P122">Revisor: <text:span text:style-name="T202">Des. </text:span>MÁRIO PARENTE TEÓFILO NETO.</text:p>
      <text:p text:style-name="P121"><text:span text:style-name="T275">Decisão:</text:span><text:span text:style-name="T211"> “A Turma, por unanimidade, conheceu do recurso interposto, para DAR-LHE PARCIAL PROVIMENTO, condenando o Estado do Ceará ao pagamento dos honorários advocatícios recursais arbitrados, nos termos do voto da Relatora”.</text:span></text:p>
      <text:p text:style-name="P27"><text:span text:style-name="T61">210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00209-72.2019.8.06.0191</text:span><text:span text:style-name="T72"> - 1ª Vara da Comarca de Solonópole. </text:span></text:p>
      <text:p text:style-name="P110">Apelante: Marlucio Filintro da Silva. </text:p>
      <text:p text:style-name="P33"><text:span text:style-name="T130">Advogado: José Aleixon Moreira de Freitas (OAB/</text:span><text:span text:style-name="T175">CE</text:span><text:span text:style-name="T130">: 28119A). </text:span></text:p>
      <text:p text:style-name="P33"><text:span text:style-name="T130">Advogado: Paulo Renato de Sousa (OAB/</text:span><text:span text:style-name="T175">CE</text:span><text:span text:style-name="T130">: 23284). </text:span></text:p>
      <text:p text:style-name="P110">Apelado: Ministério Público do Estado do Ceará. </text:p>
      <text:p text:style-name="P33"><text:span text:style-name="T183">Relator</text:span><text:span text:style-name="T184">a: Desa. </text:span><text:span text:style-name="T183">SÍLVIA SOARES DE SÁ NÓBREGA.</text:span><text:span text:style-name="T130"> </text:span></text:p>
      <text:p text:style-name="P33"><text:span text:style-name="T130">Revisor: </text:span><text:span text:style-name="T175">Des. </text:span><text:span text:style-name="T130">MÁRIO PARENTE TEÓFILO NETO.</text:span></text:p>
      <text:p text:style-name="P127"><text:span text:style-name="T275">Decisão:</text:span><text:span text:style-name="T269"> “A Turma, por unanimidade, CONHECEU do recurso de Apelação Criminal interposto para NEGAR-LHE PROVIMENTO, a fim de manter a sentença recorrida, nos termos do voto da Relatora”.</text:span></text:p>
      <text:p text:style-name="P27"><text:span text:style-name="T61">211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47420-92.2016.8.06.0035</text:span><text:span text:style-name="T72"> - Vara Única Criminal de Aracati. </text:span></text:p>
      <text:p text:style-name="P110">Apelante: Luciane de Lima Ferreira. </text:p>
      <text:p text:style-name="P33"><text:span text:style-name="T130">Advogado: Walnei Machado de Castro (OAB/</text:span><text:span text:style-name="T176">CE</text:span><text:span text:style-name="T130">: 5386). </text:span></text:p>
      <text:p text:style-name="P33"><text:span text:style-name="T130">Advogado: Lucas Moreira de Castro (OAB/</text:span><text:span text:style-name="T176">CE</text:span><text:span text:style-name="T130">: 37123). </text:span></text:p>
      <text:p text:style-name="P110">Apelado: Ministério Público do Estado do Ceará.</text:p>
      <text:p text:style-name="P33"><text:span text:style-name="T183">Relator</text:span><text:span text:style-name="T184">a: Desa. </text:span><text:span text:style-name="T183">SÍLVIA SOARES DE SÁ NÓBREGA.</text:span><text:span text:style-name="T130"> </text:span></text:p>
      <text:p text:style-name="P33"><text:span text:style-name="T130">Revisor: </text:span><text:span text:style-name="T175">Des. </text:span><text:span text:style-name="T130">MÁRIO PARENTE TEÓFILO NETO.</text:span></text:p>
      <text:p text:style-name="P127"><text:span text:style-name="T275">Decisão:</text:span><text:span text:style-name="T269"> “A Turma, por unanimidade, conheceu o Recurso Apelatório e, ao fim, negou-lhe provimento, com a manutenção integral do Édito de 1° Grau, nos termos do voto da Relatora”.</text:span></text:p>
      <text:p text:style-name="P27"><text:span text:style-name="T61">212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50246-06.2021.8.06.0136</text:span><text:span text:style-name="T72"> - 1ª Vara da Comarca de Pacajus. </text:span></text:p>
      <text:p text:style-name="P110">Apelante: Jucelino Raiel Otaviano Costa. </text:p>
      <text:p text:style-name="P33"><text:span text:style-name="T130">Advogado: Douglas Gomes de Miranda (OAB/</text:span><text:span text:style-name="T176">CE</text:span><text:span text:style-name="T130">: 42455). </text:span></text:p>
      <text:p text:style-name="P110">Apelado: Ministério Público do Estado do Ceará. </text:p>
      <text:p text:style-name="P33"><text:span text:style-name="T183">Relator</text:span><text:span text:style-name="T184">a: Desa. </text:span><text:span text:style-name="T183">SÍLVIA SOARES DE SÁ NÓBREGA.</text:span><text:span text:style-name="T130"> </text:span></text:p>
      <text:p text:style-name="P33"><text:span text:style-name="T130">Revisor: </text:span><text:span text:style-name="T175">Des. </text:span><text:span text:style-name="T130">MÁRIO PARENTE TEÓFILO NETO.</text:span></text:p>
      <text:p text:style-name="P127"><text:span text:style-name="T275">Decisão:</text:span><text:span text:style-name="T269"> “A Turma, por unanimidade, CONHECEU do recurso de Apelação Criminal interposto para NEGAR-LHE PROVIMENTO, porém, de ofício, redimensionar exclusivamente a pena do delito do art. 329 do CP para 4 (quatro) meses e 22 (vinte e dois) dias de detenção em regime inicial aberto, nos termos do voto da Relatora”.</text:span></text:p>
      <text:p text:style-name="P27"><text:span text:style-name="T61">213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50599-89.2021.8.06.0154</text:span><text:span text:style-name="T72"> - 1ª Vara da Comarca de Quixeramobim. </text:span></text:p>
      <text:p text:style-name="P110">Apelante: A. M. G. de S.. </text:p>
      <text:p text:style-name="P33"><text:span text:style-name="T130">Advogado: Devgi Bruno de Sousa Teixeira (OAB/</text:span><text:span text:style-name="T180">CE</text:span><text:span text:style-name="T130"> 28804). </text:span></text:p>
      <text:p text:style-name="P110">Apelado: Ministério Público do Estado do Ceará. </text:p>
      <text:p text:style-name="P33"><text:span text:style-name="T183">Relatora: </text:span><text:span text:style-name="T187">Desa</text:span><text:span text:style-name="T130"> </text:span><text:span text:style-name="T183">SÍLVIA SOARES DE SÁ NÓBREGA</text:span><text:span text:style-name="T130">. </text:span></text:p>
      <text:p text:style-name="P129"><text:span text:style-name="T126">Revisor: </text:span><text:span text:style-name="T128">Des. </text:span><text:span text:style-name="T126">MÁRIO PARENTE TEÓFILO NETO.</text:span></text:p>
      <text:p text:style-name="P127"><text:span text:style-name="T275">Decisão:</text:span><text:span text:style-name="T269"> “A Turma, por unanimidade, conheceu parcialmente do recurso interposto para, na parte conhecida, NEGAR-LHE PROVIMENTO, mantendo-se a sentença em todos os seus Termos, <text:s/>tudo em conformidade com o voto da Relatora”.</text:span></text:p>
      <text:p text:style-name="P27"><text:span text:style-name="T61">214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050641-22.2021.8.06.0031 - </text:span><text:span text:style-name="T72">Vara Única da Comarca de Alto Santo. </text:span></text:p>
      <text:p text:style-name="P110">Apelante: Pedro Henrique da Silva. </text:p>
      <text:p text:style-name="P33"><text:span text:style-name="T130">Advogado: Pedro Henrique da Silva (OAB/</text:span><text:span text:style-name="T177">CE</text:span><text:span text:style-name="T130">: 40873). </text:span></text:p>
      <text:p text:style-name="P110"><text:soft-page-break/>Apelado: Estado do Ceará. Procurador: </text:p>
      <text:p text:style-name="P110">Procuradoria Geral do Estado do Ceará. </text:p>
      <text:p text:style-name="P110">Réu: Vitor Daniel Pereira da Silva. </text:p>
      <text:p text:style-name="P110">Réu: Marcos Henrique Roque de Souza. </text:p>
      <text:p text:style-name="P33"><text:span text:style-name="T183">Relator</text:span><text:span text:style-name="T184">a: Desa. </text:span><text:span text:style-name="T183">SÍLVIA SOARES DE SÁ NÓBREGA.</text:span><text:span text:style-name="T130"> </text:span></text:p>
      <text:p text:style-name="P33"><text:span text:style-name="T130">Revisor: </text:span><text:span text:style-name="T175">Des. </text:span><text:span text:style-name="T130">MÁRIO PARENTE TEÓFILO NETO.</text:span></text:p>
      <text:p text:style-name="P127"><text:span text:style-name="T275">Decisão:</text:span><text:span text:style-name="T269"> “A Turma, por unanimidade, conheceu do recurso interposto, para DAR-LHE PARCIAL PROVIMENTO, majorando o quantum aplicado a título de verba honorária, a qual resultou em R$ 5.000,00 (cinco mil reais), nos termos do voto da Relatora”.</text:span></text:p>
      <text:p text:style-name="P27"><text:span text:style-name="T61">215</text:span><text:span text:style-name="T51"> - </text:span><text:span text:style-name="T50">Apelação Criminal </text:span><text:span text:style-name="Fonte_20_parág._20_padrão"><text:span text:style-name="T62">Nº </text:span></text:span><text:span text:style-name="T50">0050704-27.2021.8.06.0167</text:span><text:span text:style-name="T72"> - Juizado da Violência Doméstica e Familiar Contra a Mulher da Comarca de Sobral. </text:span></text:p>
      <text:p text:style-name="P110">Apelante: F. J. dos S. S.. </text:p>
      <text:p text:style-name="P110">Defensoria Pública do Estado do Ceará. </text:p>
      <text:p text:style-name="P110">Apelado: Ministério Público do Estado do Ceará. </text:p>
      <text:p text:style-name="P33"><text:span text:style-name="T183">Relator</text:span><text:span text:style-name="T184">a: Desa. </text:span><text:span text:style-name="T183">SÍLVIA SOARES DE SÁ NÓBREGA.</text:span><text:span text:style-name="T130"> </text:span></text:p>
      <text:p text:style-name="P33"><text:span text:style-name="T130">Revisor: </text:span><text:span text:style-name="T175">Des. </text:span><text:span text:style-name="T130">MÁRIO PARENTE TEÓFILO NETO.</text:span></text:p>
      <text:p text:style-name="P127"><text:span text:style-name="T275">Decisão:</text:span><text:span text:style-name="T269"> “A Turma, por unanimidade, conheceu parcialmente do recurso, para DAR-LHE PARCIAL PROVIMENTO, redimensionando a pena relativa ao delito previsto no art. 24-A da Lei nº 11.340/06 para 10 (dez) meses e 24 (vinte e quatro) dias de detenção, a ser cumprida em regime inicial semiaberto, mantida a condenação nos termos da Sentença quanto ao delito do art. 147 do Código Penal c/c o art. 7º, II, da Lei nº 11.340/06, nos termos do voto da Relatora”.</text:span></text:p>
      <text:p text:style-name="P27"><text:span text:style-name="T61">216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158278-98.2016.8.06.0001</text:span><text:span text:style-name="T72"> - Fortaleza/4ª Vara de Delitos de Trafico de Drogas. </text:span></text:p>
      <text:p text:style-name="P110">Apelante: Ronald Pinto dos Santos. </text:p>
      <text:p text:style-name="P33"><text:span text:style-name="T130">Advogada: Juliane Karen Castro Nobre (OAB/</text:span><text:span text:style-name="T180">CE</text:span><text:span text:style-name="T130"> 37316). </text:span></text:p>
      <text:p text:style-name="P110">Apelante: Osnildo dos Santos. </text:p>
      <text:p text:style-name="P33"><text:span text:style-name="T130">Advogado: Cayo Luiz Lourenço Ribeiro (OAB/</text:span><text:span text:style-name="T180">CE</text:span><text:span text:style-name="T130"> 31754). </text:span></text:p>
      <text:p text:style-name="P110">Apelado: Ministério Público do Estado do Ceará. </text:p>
      <text:p text:style-name="P33"><text:span text:style-name="T183">Relatora: </text:span><text:span text:style-name="T187">Desa</text:span><text:span text:style-name="T130"> </text:span><text:span text:style-name="T183">SÍLVIA SOARES DE SÁ NÓBREGA</text:span><text:span text:style-name="T130">. </text:span></text:p>
      <text:p text:style-name="P129"><text:span text:style-name="T126">Revisor: </text:span><text:span text:style-name="T128">Des. </text:span><text:span text:style-name="T126">MÁRIO PARENTE TEÓFILO NETO.</text:span></text:p>
      <text:p text:style-name="P127"><text:span text:style-name="T275">Decisão:</text:span><text:span text:style-name="T269"> “A Turma, por unanimidade, conheceu, parcialmente, do Recurso manejado pelo Acusado Osnildo dos Santos e conheceu, totalmente, do Recurso manejado pelo Acusado Ronald Pinto dos Santos e, ao fim, na extensão possível, concedeu provimento, com a absolvição de ambos, nos termos do voto da Relatora”.</text:span></text:p>
      <text:p text:style-name="P27"><text:span text:style-name="T61">217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00625-35.2024.8.06.0303</text:span><text:span text:style-name="T72"> - 2ª Vara Criminal da Comarca de Quixadá. </text:span></text:p>
      <text:p text:style-name="P110">Apelante: Ministério Público do Estado do Ceará. </text:p>
      <text:p text:style-name="P33"><text:span text:style-name="T177">A</text:span><text:span text:style-name="T130">pelado: Gelden Morais Mendes. </text:span></text:p>
      <text:p text:style-name="P33"><text:span text:style-name="T130">Advogada: Thaianne Casseb da Silva (OAB/</text:span><text:span text:style-name="T177">CE</text:span><text:span text:style-name="T130">: 23503). </text:span></text:p>
      <text:p text:style-name="P33"><text:span text:style-name="T183">Relator</text:span><text:span text:style-name="T184">a: Desa. </text:span><text:span text:style-name="T183">SÍLVIA SOARES DE SÁ NÓBREGA.</text:span><text:span text:style-name="T130"> </text:span></text:p>
      <text:p text:style-name="P33"><text:span text:style-name="T130">Revisor: </text:span><text:span text:style-name="T175">Des. </text:span><text:span text:style-name="T130">MÁRIO PARENTE TEÓFILO NETO.</text:span></text:p>
      <text:p text:style-name="P127"><text:span text:style-name="T275">Decisão:</text:span><text:span text:style-name="T269"> “A Turma, por unanimidade, CONHECEU do recurso de Apelação Criminal interposto para NEGAR-LHE PROVIMENTO, mantendo a sentença absolutória incólume, nos termos do voto da Relatora”.</text:span></text:p>
      <text:p text:style-name="P27"><text:span text:style-name="T61">218</text:span><text:span text:style-name="T51"> -</text:span><text:span text:style-name="T71"> </text:span><text:span text:style-name="T50">Apelação Criminal </text:span><text:span text:style-name="Fonte_20_parág._20_padrão"><text:span text:style-name="T62">Nº </text:span></text:span><text:span text:style-name="T50">0231152-42.2020.8.06.0001</text:span><text:span text:style-name="T72"> - 12ª Vara Criminal </text:span><text:span text:style-name="T75">da Comarca de Fortaleza</text:span><text:span text:style-name="T72">. </text:span></text:p>
      <text:p text:style-name="P110">Apelante: C. A. da C. L.. </text:p>
      <text:p text:style-name="P110">Defensoria Pública do Estado do Ceará. </text:p>
      <text:p text:style-name="P110">Apelado: Ministério Público do Estado do Ceará. </text:p>
      <text:p text:style-name="P33"><text:span text:style-name="T183">Relatora: </text:span><text:span text:style-name="T187">Desa</text:span><text:span text:style-name="T130"> </text:span><text:span text:style-name="T183">SÍLVIA SOARES DE SÁ NÓBREGA</text:span><text:span text:style-name="T130">. </text:span></text:p>
      <text:p text:style-name="P129"><text:span text:style-name="T126">Revisor: </text:span><text:span text:style-name="T128">Des. </text:span><text:span text:style-name="T126">MÁRIO PARENTE TEÓFILO NETO.</text:span></text:p>
      <text:p text:style-name="P127"><text:soft-page-break/><text:span text:style-name="T275">Decisão:</text:span><text:span text:style-name="T269"> “A Turma, por unanimidade, conheceu o Recurso Apelatório e, ao fim, nega-lhe provimento, com a manutenção do Édito de 1° Grau, nos termos do voto da Relatora”.</text:span></text:p>
      <text:p text:style-name="P27"><text:span text:style-name="T61">219</text:span><text:span text:style-name="T51"> - </text:span><text:span text:style-name="T50">Apelação Criminal </text:span><text:span text:style-name="Fonte_20_parág._20_padrão"><text:span text:style-name="T62">Nº </text:span></text:span><text:span text:style-name="T50">0252704-58.2023.8.06.0001</text:span><text:span text:style-name="T72"> - 3ª Vara de Delitos de Tr</text:span><text:span text:style-name="T86">á</text:span><text:span text:style-name="T72">fico de Drogas </text:span><text:span text:style-name="T75">da Comarca de Fortaleza</text:span><text:span text:style-name="T72">. </text:span></text:p>
      <text:p text:style-name="P110">Apelante: <text:span text:style-name="T199">Antônio</text:span> Marcos de Sousa. </text:p>
      <text:p text:style-name="P110">Defensoria Pública do Estado do Ceará. </text:p>
      <text:p text:style-name="P110">Apelado: Ministério Público do Estado do Ceará. </text:p>
      <text:p text:style-name="P33"><text:span text:style-name="T183">Relatora: </text:span><text:span text:style-name="T187">Desa</text:span><text:span text:style-name="T130"> </text:span><text:span text:style-name="T183">SÍLVIA SOARES DE SÁ NÓBREGA</text:span><text:span text:style-name="T130">. </text:span></text:p>
      <text:p text:style-name="P129"><text:span text:style-name="T126">Revisor: </text:span><text:span text:style-name="T128">Des. </text:span><text:span text:style-name="T126">MÁRIO PARENTE TEÓFILO NETO.</text:span></text:p>
      <text:p text:style-name="P127"><text:span text:style-name="T275">Decisão:</text:span><text:span text:style-name="T269"> “A Turma, por unanimidade, conheceu do recurso interposto por Antônio Marcos de Sousa, para DAR-LHE PARCIAL PROVIMENTO, a fim de alterar a pena aplicada pelo juízo </text:span><text:span text:style-name="T270">a quo</text:span><text:span text:style-name="T272">, que passa a ser de 10 (dez) anos de reclusão, e 742 (setecentos e quarenta e dois) dias-multa, em regime inicial fechado, pela prática dos crimes previstos no art. 33, da Lei nº 11.343/2006, e art. 14, da Lei nº 10.826/2003, nos termos do voto da Relatora”.</text:span></text:p>
      <text:p text:style-name="P27"><text:span text:style-name="T61">220</text:span><text:span text:style-name="T51"> -</text:span><text:span text:style-name="T71"> </text:span><text:span text:style-name="T50">Agravo de Execução Penal </text:span><text:span text:style-name="Fonte_20_parág._20_padrão"><text:span text:style-name="T62">Nº </text:span></text:span><text:span text:style-name="T50">8004110-55.2023.8.06.0001</text:span><text:span text:style-name="T72"> - 4ª Vara de Execução Penal e Corregedoria dos Presídios </text:span><text:span text:style-name="T75">da Comarca de Fortaleza</text:span><text:span text:style-name="T72"> (SEJUD 1º Grau). </text:span></text:p>
      <text:p text:style-name="P110">Agravante: Joaquim Alves da Cruz Neto. </text:p>
      <text:p text:style-name="P33"><text:span text:style-name="T130">Advogado: Mauro Júnior Rios (OAB/</text:span><text:span text:style-name="T177">CE</text:span><text:span text:style-name="T130">: 5714). </text:span></text:p>
      <text:p text:style-name="P110">Agravado: Ministério Público do Estado do Ceará. </text:p>
      <text:p text:style-name="P71"><text:span text:style-name="T182">Relator</text:span><text:span text:style-name="T188">a: Desa. </text:span><text:span text:style-name="T182">SÍLVIA SOARES DE SÁ NÓBREGA.</text:span><text:span text:style-name="T130"> </text:span></text:p>
      <text:p text:style-name="P58"><text:span text:style-name="T275">Decisão:</text:span><text:span text:style-name="T269"> “A Turma, por unanimidade, conheceu do Agravo em Execução Penal, para NEGAR-LHE PROVIMENTO, mantendo a decisão que indeferiu o pedido de trabalho externo formulado pelo agravante, nos termos do voto da Relatora”.</text:span></text:p>
      <text:p text:style-name="P29"><text:span text:style-name="T53">221</text:span><text:span text:style-name="T51"> - </text:span><text:span text:style-name="T50">Apelação Criminal </text:span><text:span text:style-name="Fonte_20_parág._20_padrão"><text:span text:style-name="T62">Nº </text:span></text:span><text:span text:style-name="T50">0210839-89.2022.8.06.0001 - </text:span><text:span text:style-name="T72">Vara Única Criminal de Eusébio. </text:span></text:p>
      <text:p text:style-name="P113">Apelante: J. C. dos S. F.. </text:p>
      <text:p text:style-name="P29"><text:span text:style-name="T130">Advogado: Ronald Pereira Rodrigues (OAB/</text:span><text:span text:style-name="T144">CE</text:span><text:span text:style-name="T130">: 41679). </text:span></text:p>
      <text:p text:style-name="P113">Apelado: I. E. C. de S.. </text:p>
      <text:p text:style-name="P72"><text:span text:style-name="T130">Advogado: Susy Kelly Ferreira Campos (OAB/</text:span><text:span text:style-name="T144">CE</text:span><text:span text:style-name="T130">: 47763). </text:span></text:p>
      <text:p text:style-name="P103"><text:span text:style-name="T129">Relator: </text:span><text:span text:style-name="T189">Des. </text:span><text:span text:style-name="T129">MÁRIO PARENTE TEÓFILO NETO. </text:span></text:p>
      <text:p text:style-name="P75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81"><text:span text:style-name="T113">Decisão:</text:span><text:span text:style-name="T126"> “A Turma, por unanimidade, CONHECEU e NEGOU PROVIMENTO ao recurso, mantendo as medidas protetivas de urgência fixadas em desfavor do recorrente, nos termos do voto do Relator."</text:span></text:p>
      <text:p text:style-name="P83"><text:span text:style-name="T293">Em tempo:</text:span><text:span text:style-name="T130"> </text:span><text:span text:style-name="T280">Sustentação Oral realizada pela Dra. Evanile de Paula Aguiar, no tempo regimental, seguida de manifestação oral do douto Procurador de Justiça ratificando o parecer acostado aos autos.</text:span></text:p>
      <text:p text:style-name="P134"><text:span text:style-name="T27">2</text:span><text:span text:style-name="T28">22</text:span><text:span text:style-name="T9"> - Habeas Corpus Criminal </text:span><text:span text:style-name="Fonte_20_parág._20_padrão"><text:span text:style-name="T29">Nº </text:span></text:span><text:span text:style-name="T9">0632615-15.2024.8.06.0000 - </text:span><text:span text:style-name="T39">Vara Única da Comarca de Cruz</text:span></text:p>
      <text:p text:style-name="P84">Impetrante: Pedro Augusto Miranda de Almeida</text:p>
      <text:p text:style-name="P54">Impetrante: Carolina de Brito Canedo Guimarães,</text:p>
      <text:p text:style-name="P54">Impetrante: Maria Eduarda Camargo Santana Pereira,</text:p>
      <text:p text:style-name="P54">Paciente: Waldir <text:span text:style-name="T203">Félix</text:span> Correa <text:span text:style-name="T203">Júnior</text:span></text:p>
      <text:p text:style-name="P84">Impetrado: Juiz de Direito da Vara Única da Comarca de Cruz</text:p>
      <text:p text:style-name="P84">Custos legis: Ministério Público Estadual</text:p>
      <text:p text:style-name="P76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81"><text:span text:style-name="T113">Decisão:</text:span><text:span text:style-name="T126"> “A Turma, por unanimidade, conheceu parcialmente o presente </text:span><text:span text:style-name="T296">mandamus</text:span><text:span text:style-name="T291">, para na extensão conhecida denegar a ordem, nos termos do voto da Relatora”.</text:span></text:p>
      <text:p text:style-name="P88"><text:span text:style-name="T297">Em tempo:</text:span><text:span text:style-name="T298"> Sustentação Oral realizada pela Dra. Maria Eduarda Camargo Santana Pereira, no tempo regimental, seguida de manifestação oral do douto Procurador de Justiça ratificando o parecer acostado aos autos.</text:span></text:p>
      <text:p text:style-name="P135"><text:soft-page-break/><text:span text:style-name="T30">223</text:span><text:span text:style-name="T9"> - Habeas Corpus Criminal </text:span><text:span text:style-name="Fonte_20_parág._20_padrão"><text:span text:style-name="T29">Nº </text:span></text:span><text:span text:style-name="T9">0632337-14.2024.8.06.0000 - </text:span><text:span text:style-name="T39">1ª Vara da Comarca de Pacajus</text:span></text:p>
      <text:p text:style-name="P85">Impetrante: Elison Rodrigo Albano Ferreira</text:p>
      <text:p text:style-name="P55">Paciente: João Vitor Pereira do Nascimento</text:p>
      <text:p text:style-name="P85">Impetrado: Juiz de Direito da 1ª Vara da Comarca de Pacajus</text:p>
      <text:p text:style-name="P85">Custos legis: Ministério Público Estadual</text:p>
      <text:p text:style-name="P77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81"><text:span text:style-name="T113">Decisão:</text:span><text:span text:style-name="T126"> “A Turma, por unanimidade, conheceu parcialmente o presente </text:span><text:span text:style-name="T296">mandamus</text:span><text:span text:style-name="T291"> e, na extensão conhecida denegou-lhe provimento, nos termos do voto da Relatora”.</text:span></text:p>
      <text:p text:style-name="P83"><text:span text:style-name="T293">Em tempo</text:span><text:span text:style-name="T182">: </text:span><text:span text:style-name="T281">Sustentação ora realizada pelo Dr. Elison Rodrigo Albano Ferreira, no tempo regimental, seguida de manifestação oral do douto Procurador de Justiça ratificando o parecer acostado aos autos.</text:span></text:p>
      <text:p text:style-name="P156"><text:span text:style-name="Fonte_20_parág._20_padrão"><text:span text:style-name="T22">224</text:span></text:span><text:span text:style-name="Fonte_20_parág._20_padrão"><text:span text:style-name="T10"> - Apelação Criminal N.º 0206105-58.2023.8.06.0293</text:span></text:span><text:span text:style-name="Fonte_20_parág._20_padrão"><text:span text:style-name="T42"> – 2ª Vara Criminal da Comarca de Quixadá</text:span></text:span></text:p>
      <text:p text:style-name="P60">Apelante: E. R. N.</text:p>
      <text:p text:style-name="P60">Advogado: José Carneiro Rangel Júnior</text:p>
      <text:p text:style-name="P86">Apelado: Ministério Público do Estado do Ceará. </text:p>
      <text:p text:style-name="P156"><text:span text:style-name="Fonte_20_parág._20_padrão"><text:span text:style-name="T47">Custos legis:</text:span></text:span><text:span text:style-name="Fonte_20_parág._20_padrão"><text:span text:style-name="T49"> Ministério Público Estadual</text:span></text:span></text:p>
      <text:p text:style-name="P156"><text:span text:style-name="Fonte_20_parág._20_padrão"><text:span text:style-name="T6">Relator: Des. MÁRIO PARENTE TEÓFILO NETO</text:span></text:span></text:p>
      <text:p text:style-name="P79">Revisora: Desa. LÍGIA ANDRADE DE ALENCAR MAGALHÃES</text:p>
      <text:p text:style-name="P81"><text:span text:style-name="T113">Decisão:</text:span><text:span text:style-name="T126"> “A Turma, por unanimidade, votou no sentido de CONHECER do recurso para NEGAR-LHE PROVIMENTO, nos termos do voto do Relator."</text:span></text:p>
      <text:p text:style-name="P83"><text:span text:style-name="T282">Em Tempo</text:span><text:span text:style-name="T276">: Sustentação Oral realizada pelo Dr. José Carneiro Rangel Júnior, no tempo regimental, seguida de manifestação oral do douto Procurador de Justiça ratificando o parecer acostado aos autos.</text:span></text:p>
      <text:p text:style-name="P157"><text:span text:style-name="Fonte_20_parág._20_padrão"><text:span text:style-name="T19">225</text:span></text:span><text:span text:style-name="Fonte_20_parág._20_padrão"><text:span text:style-name="T10"> - Apelação Criminal N.º 0050397-91.2018.8.06.0001</text:span></text:span><text:span text:style-name="Fonte_20_parág._20_padrão"><text:span text:style-name="T42"> – Vara de Delitos de Organizações Criminosas da Comarca de Fortaleza</text:span></text:span></text:p>
      <text:p text:style-name="P87">Apelante: Francisca Marcilene Teixeira Perdigão</text:p>
      <text:p text:style-name="P61">Advogado: Marciano Barros Viana</text:p>
      <text:p text:style-name="P61">Apelante: Luciene Casusa do Nascimento</text:p>
      <text:p text:style-name="P61">Defensoria Pública do Estado do Ceará</text:p>
      <text:p text:style-name="P61">Apelante: Fábio da Silva</text:p>
      <text:p text:style-name="P61">Advogado: João Alfredo Carneiro de Morais </text:p>
      <text:p text:style-name="P61">Apelante: Maria das Graças Teixeira Freitas</text:p>
      <text:p text:style-name="P61">Apelante: Pedro Éder Freitas Teixeira</text:p>
      <text:p text:style-name="P61">Advogado: Sílvio Vieira da Silva</text:p>
      <text:p text:style-name="P61">Apelado: Ministério Público do Estado do Ceará </text:p>
      <text:p text:style-name="P61">Corréu: Eliádila Mariano Marques</text:p>
      <text:p text:style-name="P20"><text:span text:style-name="Fonte_20_parág._20_padrão"><text:span text:style-name="T47">Custos legis</text:span></text:span><text:span text:style-name="Fonte_20_parág._20_padrão"><text:span text:style-name="T49">: Ministério Público Estadual</text:span></text:span></text:p>
      <text:p text:style-name="P20"><text:span text:style-name="Fonte_20_parág._20_padrão"><text:span text:style-name="T6">Relatora: LIRA RAMOS DE OLIVEIRA</text:span></text:span></text:p>
      <text:p text:style-name="P61">Revisor: Des. FRANCISCO CARNEIRO LIMA</text:p>
      <text:p text:style-name="P82"><text:span text:style-name="T113">Decisão:</text:span><text:span text:style-name="T126"> “A Turma, por unanimidade, CONHECEU dos recursos de apelação interpostos para, acolhendo a preliminar de nulidade da sentença por estar amparada em prova ilícita, arguida no apelo interposto por Fábio da Silva, anular a sentença condenatória e absolver os réus por ausência de provas suficientes para a condenação, em observância ao consagrado princípio do in dubio pro reo, nos termos do art. 386, VII, do Código de Processo Penal, restando prejudicada a análise da demais teses arguidas, <text:s/>Expedindo-se com urgência, o alvará de soltura em favor dos recorrrentes que deverão ser colocados em liberdade se por outro motivo não estiverem presos, nos termos do voto da Relatora."</text:span></text:p>
      <text:p text:style-name="P83"><text:span text:style-name="T283">Em tempo:</text:span><text:span text:style-name="T279"> Sustentação Oral dispensada pelo advogado, Dr. Sílvio Vieira da Silva, em razão do recurso haver sido prejudicado.</text:span></text:p>
      <text:p text:style-name="P133"><text:soft-page-break/><text:span text:style-name="T32">2</text:span><text:span text:style-name="T33">26</text:span><text:span text:style-name="T31"> -</text:span><text:span text:style-name="T41"> </text:span><text:span text:style-name="T9">Apelação Criminal </text:span><text:span text:style-name="Fonte_20_parág._20_padrão"><text:span text:style-name="T29">Nº </text:span></text:span><text:span text:style-name="T9">0041265-83.2013.8.06.0001</text:span><text:span text:style-name="T35"> - 13ª Vara Criminal </text:span><text:span text:style-name="T40">da Comarca de Fortaleza</text:span><text:span text:style-name="T35">. </text:span></text:p>
      <text:p text:style-name="P123">Assistente/Ape: Wilson Saturnino da Silva. </text:p>
      <text:p text:style-name="P123">Defensoria Pública do Estado do Ceará. </text:p>
      <text:p text:style-name="P114">Apelado: Eduardo Temóteo de Castro. </text:p>
      <text:p text:style-name="P114">Defensoria Pública do Estado do Ceará.</text:p>
      <text:p text:style-name="P123">Apelado: <text:span text:style-name="T197">Júlio</text:span> <text:span text:style-name="T197">César</text:span> Serafim. </text:p>
      <text:p text:style-name="P73"><text:span text:style-name="T130">Advogado: Anderson da Silveira Serafim (OAB/</text:span><text:span text:style-name="T138">CE</text:span><text:span text:style-name="T130">: 33386). </text:span></text:p>
      <text:p text:style-name="P123">Apelado: Marcelo Mitoso Barreira. </text:p>
      <text:p text:style-name="P73"><text:span text:style-name="T130">Advogado: Waldir Xavier de Lima Filho (OAB/</text:span><text:span text:style-name="T138">CE</text:span><text:span text:style-name="T130">: 10400). </text:span></text:p>
      <text:p text:style-name="P73"><text:span text:style-name="T130">Advogado: Gleidson Rolimberg Benevides Martins (OAB/</text:span><text:span text:style-name="T138">CE</text:span><text:span text:style-name="T130">: 17827). </text:span></text:p>
      <text:p text:style-name="P123">Apelado: Ministério Público do Estado do Ceará. </text:p>
      <text:p text:style-name="P104"><text:span text:style-name="T129">Relator: </text:span><text:span text:style-name="T189">Des. </text:span><text:span text:style-name="T129">MÁRIO PARENTE TEÓFILO NETO. </text:span></text:p>
      <text:p text:style-name="P78"><text:span text:style-name="T130">Revisor</text:span><text:span text:style-name="T132">a</text:span><text:span text:style-name="T130">: </text:span><text:span text:style-name="T132">Desa. </text:span><text:span text:style-name="T130">L</text:span><text:span text:style-name="T133">ÍGIA ANDRADE DE ALENCAR MAGALHÃES.</text:span></text:p>
      <text:p text:style-name="P81"><text:span text:style-name="T113">Decisão:</text:span><text:span text:style-name="T126"> “A Turma, por unanimidade, <text:s/>votou no sentido de CONHECER do recurso e NEGAR-LHE PROVIMENTO, mantendo-se a sentença, nos termos do voto do Relator."</text:span></text:p>
      <text:p text:style-name="P83"><text:span text:style-name="T284">Em Tempo</text:span><text:span text:style-name="T278">:</text:span><text:span text:style-name="T276"> Sustentação oral realizada pela Defensoria Pública do Estado do <text:s/>Ceará, representada pelo Dr. Antônio Coelho Filho, seguida de manifestação oral do douto Procurador de Justiça ratificando o parecer acostado aos autos, seguida de sustentação oral realizada pelo Dr. Ismael Alves Lopes durante o tempo regimental.</text:span></text:p>
      <text:p text:style-name="P155"><text:span text:style-name="Fonte_20_parág._20_padrão"><text:span text:style-name="T14">227</text:span></text:span><text:span text:style-name="Fonte_20_parág._20_padrão"><text:span text:style-name="T12"> - </text:span></text:span><text:span text:style-name="Fonte_20_parág._20_padrão"><text:span text:style-name="T10">Apelação Criminal N.º 0200069-36.2024.8.06.0302</text:span></text:span><text:span text:style-name="Fonte_20_parág._20_padrão"><text:span text:style-name="T42"> - 2ª Vara Criminal da Comarca de Iguatu.</text:span></text:span></text:p>
      <text:p text:style-name="P74">Apelante: Leonardo Alves Lavor da Costa.</text:p>
      <text:p text:style-name="P74">Advogada: Márcia Rúbia Batista Teixeira (OAB/CE: 27382). </text:p>
      <text:p text:style-name="P35">Apelado: Ministério Público do Estado do Ceará.</text:p>
      <text:p text:style-name="P11"><text:span text:style-name="Fonte_20_parág._20_padrão"><text:span text:style-name="T7">Relatora: Desa. LÍGIA ANDRADE DE ALENCAR MAGALHÃES.</text:span></text:span></text:p>
      <text:p text:style-name="P80">Revisora: Desa. LIRA RAMOS DE OLIVEIRA.</text:p>
      <text:p text:style-name="P81"><text:span text:style-name="T113">Decisão:</text:span><text:span text:style-name="T126"> “ Turma, por unanimidade, <text:s/>em consonância com o parecer da Procuradoria-Geral de Justiça, conheceu e deu parcial provimento à apelação para modificar e ajustar a pena-base aplicada ao recorrente. Comunicando-se, imediatamente, ao juízo da execução o inteiro teor desta decisão, nos termos do parágrafo único do art. 1º da Resolução nº 113 do CNJ, nos termos do voto da Relatora."</text:span></text:p>
      <text:p text:style-name="P83"><text:span text:style-name="T284">Em Tempo</text:span><text:span text:style-name="T271">:</text:span><text:span text:style-name="T274"> Sustentação Oral prejudicada em razão da ausência da advogada – Dra. Márcia Rúbia Batista Teixeira.</text:span></text:p>
      <text:p text:style-name="P136"><text:span text:style-name="T34">228</text:span><text:span text:style-name="T9"> - Habeas Corpus Criminal </text:span><text:span text:style-name="Fonte_20_parág._20_padrão"><text:span text:style-name="T29">Nº </text:span></text:span><text:span text:style-name="T9">0633147-86.2024.8.06.0000 - </text:span><text:span text:style-name="T39">1ª Vara da Comarca de Pacatuba</text:span></text:p>
      <text:p text:style-name="P56">Impetrante: Caio Vinícius Duarte Rodrigues</text:p>
      <text:p text:style-name="P56">Paciente: João Victor da Cunha Viana</text:p>
      <text:p text:style-name="P56">Impetrado: Juiz de Direito da 1ª Vara da Comarca de Pacatuba</text:p>
      <text:p text:style-name="P56">Custos legis: Ministério Público Estadual</text:p>
      <text:p text:style-name="P64"><text:span text:style-name="T113">Relator</text:span><text:span text:style-name="T114">a</text:span><text:span text:style-name="T113">: </text:span><text:span text:style-name="T114">Desa.</text:span><text:span text:style-name="T113"> L</text:span><text:span text:style-name="T114">Í</text:span><text:span text:style-name="T113">GIA ANDRADE DE ALENCAR MAGALHÃES</text:span></text:p>
      <text:p text:style-name="P66"><text:span text:style-name="T113">Decisão:</text:span><text:span text:style-name="T126"> “A Turma, por unanimidade, conheceu parcialmente da impetração para, na extensão cognoscível, denegar-lhe, nos termos do voto da Relatora”.</text:span></text:p>
      <text:p text:style-name="P19"><text:span text:style-name="Fonte_20_parág._20_padrão"><text:span text:style-name="T15">229</text:span></text:span><text:span text:style-name="Fonte_20_parág._20_padrão"><text:span text:style-name="T10"> - Apelação Criminal N.º 0208865-80.2023.8.06.0001</text:span></text:span><text:span text:style-name="Fonte_20_parág._20_padrão"><text:span text:style-name="T42"> – 10.ª Vara Criminal da Comarca de Fortaleza</text:span></text:span></text:p>
      <text:p text:style-name="P62">Apelante: Humberto Augusto Rodrigues Ferreira</text:p>
      <text:p text:style-name="P62">Defensoria Pública do Estado do Ceará</text:p>
      <text:p text:style-name="P62">Apelado: Ministério Público do Estado do Ceará </text:p>
      <text:p text:style-name="P19"><text:span text:style-name="Fonte_20_parág._20_padrão"><text:span text:style-name="T47">Custos legis:</text:span></text:span><text:span text:style-name="Fonte_20_parág._20_padrão"><text:span text:style-name="T49"> Ministério Público Estadual</text:span></text:span></text:p>
      <text:p text:style-name="P19"><text:span text:style-name="Fonte_20_parág._20_padrão"><text:span text:style-name="T6">Relator: Des. MÁRIO PARENTE TEÓFILO NETO</text:span></text:span></text:p>
      <text:p text:style-name="P65">Revisora: Desa. LÍGIA ANDRADE DE ALENCAR MAGALHÃES</text:p>
      <text:p text:style-name="P66"><text:span text:style-name="T113">Decisão:</text:span><text:span text:style-name="T126"> “A Turma, por unanimidade, votou no sentido de CONHECER e DAR </text:span><text:soft-page-break/><text:span text:style-name="T126">PROVIMENTO ao recurso apelatório, reduzindo a pena do crime de lesão corporal para 3 (três) anos de detenção, <text:s/>nos termos do voto do Relator."</text:span></text:p>
      <text:p text:style-name="P18"><text:span text:style-name="Fonte_20_parág._20_padrão"><text:span text:style-name="T265">230</text:span></text:span><text:span text:style-name="Fonte_20_parág._20_padrão"><text:span text:style-name="T264"> - Agravo de Execução Penal N.º 0007937-64.2019.8.06.0095</text:span></text:span><text:span text:style-name="Fonte_20_parág._20_padrão"><text:span text:style-name="T267"> – 2ª Vara Criminal da Comarca de Sobral</text:span></text:span></text:p>
      <text:p text:style-name="P63">Agravante: Ministério Público do Estado do Ceará </text:p>
      <text:p text:style-name="P63">Agravado: Francisco de Assis Dias</text:p>
      <text:p text:style-name="P63">Advogado: Sharlys Michael de Sousa Lima Aguiar</text:p>
      <text:p text:style-name="P18"><text:span text:style-name="Fonte_20_parág._20_padrão"><text:span text:style-name="T47">Custos legis:</text:span></text:span><text:span text:style-name="Fonte_20_parág._20_padrão"><text:span text:style-name="T49"> Ministério Público Estadual</text:span></text:span></text:p>
      <text:p text:style-name="P132"><text:span text:style-name="Fonte_20_parág._20_padrão"><text:span text:style-name="T294">Relator: Des. MÁRIO PARENTE TEÓFILO NETO</text:span></text:span></text:p>
      <text:p text:style-name="P137"><text:span text:style-name="Fonte_20_parág._20_padrão"><text:span text:style-name="T5">Decis</text:span></text:span><text:span text:style-name="T5">ão:</text:span><text:span text:style-name="T44"> “A Câmara, por maioria, conheceu do recurso e deu-lhe provimento do presente agravo, determinando a expedição de novo Relatório de Situação Processual Executória (RESPE), a fim de que conste como a data-base para fins de progressão de regime a primeira prisão, vedando-se a consideração do tempo de liberdade provisória como pena cumprida, nos termos do voto do Relator."</text:span></text:p>
      <text:p text:style-name="P89"><text:span text:style-name="T293">Em tempo</text:span><text:span text:style-name="T130">: a Exma. Sra. Desa. Lira Ramos De Oliveira apresentou voto divergente.</text:span></text:p>
      <text:p text:style-name="P160"/>
      <text:p text:style-name="P149">Total de processos efetivamente julgados: <text:span text:style-name="T292">230</text:span></text:p>
      <text:p text:style-name="P146"/>
      <text:p text:style-name="P142">PEDIDO DE VISTA:</text:p>
      <text:p text:style-name="P5"><text:span text:style-name="Fonte_20_parág._20_padrão"><text:span text:style-name="T244">0</text:span></text:span><text:span text:style-name="Fonte_20_parág._20_padrão"><text:span text:style-name="T245">1</text:span></text:span><text:span text:style-name="Fonte_20_parág._20_padrão"><text:span text:style-name="T244">) - Adiado o julgamento d</text:span></text:span><text:span text:style-name="Fonte_20_parág._20_padrão"><text:span text:style-name="T246">a</text:span></text:span><text:span text:style-name="Fonte_20_parág._20_padrão"><text:span text:style-name="T244"> </text:span></text:span><text:span text:style-name="Fonte_20_parág._20_padrão"><text:span text:style-name="T263">Habeas Corpus</text:span></text:span><text:span text:style-name="Fonte_20_parág._20_padrão"><text:span text:style-name="T256"> </text:span></text:span><text:span text:style-name="Fonte_20_parág._20_padrão"><text:span text:style-name="T257">Criminal</text:span></text:span><text:span text:style-name="Fonte_20_parág._20_padrão"><text:span text:style-name="T261"> Nº</text:span></text:span><text:span text:style-name="Fonte_20_parág._20_padrão"><text:span text:style-name="T255"> </text:span></text:span><text:span text:style-name="Fonte_20_parág._20_padrão"><text:span text:style-name="T262">0630929-85.2024.8.06.0000</text:span></text:span><text:span text:style-name="Fonte_20_parág._20_padrão"><text:span text:style-name="T255"> </text:span></text:span><text:span text:style-name="Fonte_20_parág._20_padrão"><text:span text:style-name="T244">de relatoria d</text:span></text:span><text:span text:style-name="Fonte_20_parág._20_padrão"><text:span text:style-name="T247">a</text:span></text:span><text:span text:style-name="Fonte_20_parág._20_padrão"><text:span text:style-name="T244"> Exm</text:span></text:span><text:span text:style-name="Fonte_20_parág._20_padrão"><text:span text:style-name="T247">a</text:span></text:span><text:span text:style-name="Fonte_20_parág._20_padrão"><text:span text:style-name="T244">. Sr</text:span></text:span><text:span text:style-name="Fonte_20_parág._20_padrão"><text:span text:style-name="T247">a</text:span></text:span><text:span text:style-name="Fonte_20_parág._20_padrão"><text:span text:style-name="T244">. Des</text:span></text:span><text:span text:style-name="Fonte_20_parág._20_padrão"><text:span text:style-name="T247">a</text:span></text:span><text:span text:style-name="Fonte_20_parág._20_padrão"><text:span text:style-name="T244">. </text:span></text:span><text:span text:style-name="Fonte_20_parág._20_padrão"><text:span text:style-name="T247">Lígia Andrade de Alencar Magalhães</text:span></text:span><text:span text:style-name="Fonte_20_parág._20_padrão"><text:span text:style-name="T244">, vez que </text:span></text:span><text:span text:style-name="Fonte_20_parág._20_padrão"><text:span text:style-name="T286">ap</text:span></text:span><text:span text:style-name="T287">ós o voto da Eminente Relatora pelo não conhecimento do Habeas Corpus Criminal, a Exma. Sra. Desa. Lira Ramos de Oliveira, pediu vista dos autos para melhor exame da matéria.</text:span><text:span text:style-name="T268"> Adiado o julgamento. </text:span></text:p>
      <text:p text:style-name="P6"><text:span text:style-name="Fonte_20_parág._20_padrão"><text:span text:style-name="T244">0</text:span></text:span><text:span text:style-name="Fonte_20_parág._20_padrão"><text:span text:style-name="T251">2</text:span></text:span><text:span text:style-name="Fonte_20_parág._20_padrão"><text:span text:style-name="T244">) - Adiado o julgamento d</text:span></text:span><text:span text:style-name="Fonte_20_parág._20_padrão"><text:span text:style-name="T248">o</text:span></text:span><text:span text:style-name="Fonte_20_parág._20_padrão"><text:span text:style-name="T244"> </text:span></text:span><text:span text:style-name="Fonte_20_parág._20_padrão"><text:span text:style-name="T258">A</text:span></text:span><text:span text:style-name="Fonte_20_parág._20_padrão"><text:span text:style-name="T259">pelaç</text:span></text:span><text:span text:style-name="Fonte_20_parág._20_padrão"><text:span text:style-name="T260">ã</text:span></text:span><text:span text:style-name="Fonte_20_parág._20_padrão"><text:span text:style-name="T259">o Crimin</text:span></text:span><text:span text:style-name="Fonte_20_parág._20_padrão"><text:span text:style-name="T257">al</text:span></text:span><text:span text:style-name="Fonte_20_parág._20_padrão"><text:span text:style-name="T261"> Nº</text:span></text:span><text:span text:style-name="Fonte_20_parág._20_padrão"><text:span text:style-name="T255"> </text:span></text:span><text:span text:style-name="Fonte_20_parág._20_padrão"><text:span text:style-name="T262">0205982-39.2023.8.06.0300</text:span></text:span><text:span text:style-name="Fonte_20_parág._20_padrão"><text:span text:style-name="T255"> </text:span></text:span><text:span text:style-name="Fonte_20_parág._20_padrão"><text:span text:style-name="T244">de relatoria </text:span></text:span><text:span text:style-name="Fonte_20_parág._20_padrão"><text:span text:style-name="T249">d</text:span></text:span><text:span text:style-name="Fonte_20_parág._20_padrão"><text:span text:style-name="T248">o</text:span></text:span><text:span text:style-name="Fonte_20_parág._20_padrão"><text:span text:style-name="T249"> Exm</text:span></text:span><text:span text:style-name="Fonte_20_parág._20_padrão"><text:span text:style-name="T248">o</text:span></text:span><text:span text:style-name="Fonte_20_parág._20_padrão"><text:span text:style-name="T249">. Sr. Des. </text:span></text:span><text:span text:style-name="Fonte_20_parág._20_padrão"><text:span text:style-name="T248">Mário Parente Teófilo Neto</text:span></text:span><text:span text:style-name="Fonte_20_parág._20_padrão"><text:span text:style-name="T244">, vez que ap</text:span></text:span><text:span text:style-name="T268">ós anunciado o presente processo, a Eminente Desembargadora Lira Ramos de Oliveira determinou seu adiamento para a próxima sessão ordinária híbrida de julgamento desta câmara (01/10/2024).</text:span></text:p>
      <text:p text:style-name="P7"><text:span text:style-name="Fonte_20_parág._20_padrão"><text:span text:style-name="T244">0</text:span></text:span><text:span text:style-name="Fonte_20_parág._20_padrão"><text:span text:style-name="T252">3</text:span></text:span><text:span text:style-name="Fonte_20_parág._20_padrão"><text:span text:style-name="T244">) - Adiado o julgamento d</text:span></text:span><text:span text:style-name="Fonte_20_parág._20_padrão"><text:span text:style-name="T246">a</text:span></text:span><text:span text:style-name="Fonte_20_parág._20_padrão"><text:span text:style-name="T244"> </text:span></text:span><text:span text:style-name="Fonte_20_parág._20_padrão"><text:span text:style-name="T240">A</text:span></text:span><text:span text:style-name="Fonte_20_parág._20_padrão"><text:span text:style-name="T241">pelação</text:span></text:span><text:span text:style-name="Fonte_20_parág._20_padrão"><text:span text:style-name="T256"> </text:span></text:span><text:span text:style-name="Fonte_20_parág._20_padrão"><text:span text:style-name="T257">Criminal</text:span></text:span><text:span text:style-name="Fonte_20_parág._20_padrão"><text:span text:style-name="T261"> </text:span></text:span><text:span text:style-name="Fonte_20_parág._20_padrão"><text:span text:style-name="T255">Nº </text:span></text:span><text:span text:style-name="Fonte_20_parág._20_padrão"><text:span text:style-name="T262">0230279-42.2020.8.06.0001</text:span></text:span><text:span text:style-name="Fonte_20_parág._20_padrão"><text:span text:style-name="T255"> </text:span></text:span><text:span text:style-name="Fonte_20_parág._20_padrão"><text:span text:style-name="T244">de relatoria d</text:span></text:span><text:span text:style-name="Fonte_20_parág._20_padrão"><text:span text:style-name="T252">o</text:span></text:span><text:span text:style-name="Fonte_20_parág._20_padrão"><text:span text:style-name="T244"> Exm</text:span></text:span><text:span text:style-name="Fonte_20_parág._20_padrão"><text:span text:style-name="T252">o</text:span></text:span><text:span text:style-name="Fonte_20_parág._20_padrão"><text:span text:style-name="T244">. Sr. Des. </text:span></text:span><text:span text:style-name="Fonte_20_parág._20_padrão"><text:span text:style-name="T252">Mário Parente Teófilo Neto</text:span></text:span><text:span text:style-name="Fonte_20_parág._20_padrão"><text:span text:style-name="T244">, vez que </text:span></text:span><text:span text:style-name="Fonte_20_parág._20_padrão"><text:span text:style-name="T286">ap</text:span></text:span><text:span text:style-name="T287">ós o voto do Eminente Relator pelo conhecimento e provimento do recurso da defesa e conhecimento e improvimento do recurso da apelação, a Exma. Sra. Desa. Lira Ramos de Oliveira pediu vista dos autos para melhor exame da matéria.</text:span></text:p>
      <text:p text:style-name="P141"><text:span text:style-name="Fonte_20_parág._20_padrão"><text:span text:style-name="T92">0</text:span></text:span><text:span text:style-name="Fonte_20_parág._20_padrão"><text:span text:style-name="T93">4</text:span></text:span><text:span text:style-name="Fonte_20_parág._20_padrão"><text:span text:style-name="T94">) - Adiado o julgamento d</text:span></text:span><text:span text:style-name="Fonte_20_parág._20_padrão"><text:span text:style-name="T95">o</text:span></text:span><text:span text:style-name="Fonte_20_parág._20_padrão"><text:span text:style-name="T94"> </text:span></text:span><text:span text:style-name="Fonte_20_parág._20_padrão"><text:span text:style-name="T108">Recurso em Sentido Estrito </text:span></text:span><text:span text:style-name="Fonte_20_parág._20_padrão"><text:span text:style-name="T109">N.º</text:span></text:span><text:span text:style-name="Fonte_20_parág._20_padrão"><text:span text:style-name="T108"> 0201770-84.2023.8.06.0296</text:span></text:span><text:span text:style-name="Fonte_20_parág._20_padrão"><text:span text:style-name="T103"> </text:span></text:span><text:span text:style-name="Fonte_20_parág._20_padrão"><text:span text:style-name="T94">de relatoria d</text:span></text:span><text:span text:style-name="Fonte_20_parág._20_padrão"><text:span text:style-name="T93">o</text:span></text:span><text:span text:style-name="Fonte_20_parág._20_padrão"><text:span text:style-name="T94"> Exm</text:span></text:span><text:span text:style-name="Fonte_20_parág._20_padrão"><text:span text:style-name="T93">o</text:span></text:span><text:span text:style-name="Fonte_20_parág._20_padrão"><text:span text:style-name="T94">. Sr. Des. </text:span></text:span><text:span text:style-name="Fonte_20_parág._20_padrão"><text:span text:style-name="T93">Francisco Carneiro Lima</text:span></text:span><text:span text:style-name="Fonte_20_parág._20_padrão"><text:span text:style-name="T94">, vez que </text:span></text:span><text:span text:style-name="Fonte_20_parág._20_padrão"><text:span text:style-name="T289">ap</text:span></text:span><text:span text:style-name="T285">ós a realização de sustentação oral pelo </text:span><text:span text:style-name="T1">Dr. </text:span><text:span text:style-name="T88">Paulo César Barbosa Pimentel</text:span><text:span text:style-name="T288">, seguida de manifestação oral do douto Procurador de Justiça e o voto do Eminente Relator pelo improvimento do recurso, o Exmo. Sr. Des. Mário Parente Teófilo Neto pediu vista dos autos para melhor exame da matéria, </text:span><text:span text:style-name="T88">considerando as argumentações levantadas pelo patrono do apelante</text:span><text:span text:style-name="T288">.</text:span></text:p>
      <text:p text:style-name="P144">ADIADO:</text:p>
      <text:p text:style-name="P139"><text:span text:style-name="Fonte_20_parág._20_padrão"><text:span text:style-name="T96">0</text:span></text:span><text:span text:style-name="Fonte_20_parág._20_padrão"><text:span text:style-name="T92">1</text:span></text:span><text:span text:style-name="Fonte_20_parág._20_padrão"><text:span text:style-name="T94">) - Adiado o julgamento d</text:span></text:span><text:span text:style-name="Fonte_20_parág._20_padrão"><text:span text:style-name="T95">o</text:span></text:span><text:span text:style-name="Fonte_20_parág._20_padrão"><text:span text:style-name="T94"> </text:span></text:span><text:span text:style-name="Fonte_20_parág._20_padrão"><text:span text:style-name="T4">Habeas Corpus</text:span></text:span><text:span text:style-name="Fonte_20_parág._20_padrão"><text:span text:style-name="T87"> Criminal</text:span></text:span><text:span text:style-name="Fonte_20_parág._20_padrão"><text:span text:style-name="T108"> </text:span></text:span><text:span text:style-name="Fonte_20_parág._20_padrão"><text:span text:style-name="T109">N.º</text:span></text:span><text:span text:style-name="Fonte_20_parág._20_padrão"><text:span text:style-name="T108"> 0632492-17.2024.8.06.0000</text:span></text:span><text:span text:style-name="Fonte_20_parág._20_padrão"><text:span text:style-name="T103"> </text:span></text:span><text:span text:style-name="Fonte_20_parág._20_padrão"><text:span text:style-name="T94">de relatoria d</text:span></text:span><text:span text:style-name="Fonte_20_parág._20_padrão"><text:span text:style-name="T95">a</text:span></text:span><text:span text:style-name="Fonte_20_parág._20_padrão"><text:span text:style-name="T94"> Exm</text:span></text:span><text:span text:style-name="Fonte_20_parág._20_padrão"><text:span text:style-name="T95">a</text:span></text:span><text:span text:style-name="Fonte_20_parág._20_padrão"><text:span text:style-name="T94">. Sr</text:span></text:span><text:span text:style-name="Fonte_20_parág._20_padrão"><text:span text:style-name="T95">a</text:span></text:span><text:span text:style-name="Fonte_20_parág._20_padrão"><text:span text:style-name="T94">. Des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Lígia Andrade de Alencar Magalhães</text:span></text:span><text:span text:style-name="Fonte_20_parág._20_padrão"><text:span text:style-name="T94">, vez que </text:span></text:span><text:span text:style-name="Fonte_20_parág._20_padrão"><text:span text:style-name="T97">ap</text:span></text:span><text:span text:style-name="T1">ós anunciado o presente processo, a Eminente Desembargadora Relatora determinou seu adiamento para a próxima sessão ordinária híbrida de julgamento desta câmara (01/10/2024).</text:span></text:p>
      <text:p text:style-name="P140"><text:span text:style-name="Fonte_20_parág._20_padrão"><text:span text:style-name="T98">0</text:span></text:span><text:span text:style-name="Fonte_20_parág._20_padrão"><text:span text:style-name="T99">2</text:span></text:span><text:span text:style-name="Fonte_20_parág._20_padrão"><text:span text:style-name="T94">) - Adiado o julgamento d</text:span></text:span><text:span text:style-name="Fonte_20_parág._20_padrão"><text:span text:style-name="T100">a</text:span></text:span><text:span text:style-name="Fonte_20_parág._20_padrão"><text:span text:style-name="T94"> </text:span></text:span><text:span text:style-name="Fonte_20_parág._20_padrão"><text:span text:style-name="T110">A</text:span></text:span><text:span text:style-name="Fonte_20_parág._20_padrão"><text:span text:style-name="T111">gravo de Execução Pen</text:span></text:span><text:span text:style-name="Fonte_20_parág._20_padrão"><text:span text:style-name="T110">al</text:span></text:span><text:span text:style-name="Fonte_20_parág._20_padrão"><text:span text:style-name="T108"> Nº 8006050-55.2023.8.06.0001</text:span></text:span><text:span text:style-name="Fonte_20_parág._20_padrão"><text:span text:style-name="T103"> </text:span></text:span><text:span text:style-name="Fonte_20_parág._20_padrão"><text:span text:style-name="T94">de relatoria d</text:span></text:span><text:span text:style-name="Fonte_20_parág._20_padrão"><text:span text:style-name="T95">o</text:span></text:span><text:span text:style-name="Fonte_20_parág._20_padrão"><text:span text:style-name="T94"> Exm</text:span></text:span><text:span text:style-name="Fonte_20_parág._20_padrão"><text:span text:style-name="T95">o</text:span></text:span><text:span text:style-name="Fonte_20_parág._20_padrão"><text:span text:style-name="T94">. Sr. Des. </text:span></text:span><text:span text:style-name="Fonte_20_parág._20_padrão"><text:span text:style-name="T101">Francisco Carneiro Lima</text:span></text:span><text:span text:style-name="Fonte_20_parág._20_padrão"><text:span text:style-name="T94">, vez que a</text:span></text:span><text:span text:style-name="Fonte_20_parág._20_padrão"><text:span text:style-name="T97">pós anunciado o </text:span></text:span><text:soft-page-break/><text:span text:style-name="Fonte_20_parág._20_padrão"><text:span text:style-name="T97">presente processo, o Eminente Desembargador Relator determinou seu adiamento para a próxima sessão ordinária híbrida de julgamento desta câmara (</text:span></text:span><text:span text:style-name="Fonte_20_parág._20_padrão"><text:span text:style-name="T102">01</text:span></text:span><text:span text:style-name="Fonte_20_parág._20_padrão"><text:span text:style-name="T97">/</text:span></text:span><text:span text:style-name="Fonte_20_parág._20_padrão"><text:span text:style-name="T102">10</text:span></text:span><text:span text:style-name="Fonte_20_parág._20_padrão"><text:span text:style-name="T97">/2024).</text:span></text:span></text:p>
      <text:p text:style-name="P8"><text:span text:style-name="Fonte_20_parág._20_padrão"><text:span text:style-name="T244">0</text:span></text:span><text:span text:style-name="Fonte_20_parág._20_padrão"><text:span text:style-name="T253">3</text:span></text:span><text:span text:style-name="Fonte_20_parág._20_padrão"><text:span text:style-name="T244">) - Adiado o julgamento d</text:span></text:span><text:span text:style-name="Fonte_20_parág._20_padrão"><text:span text:style-name="T246">a</text:span></text:span><text:span text:style-name="Fonte_20_parág._20_padrão"><text:span text:style-name="T244"> </text:span></text:span><text:span text:style-name="Fonte_20_parág._20_padrão"><text:span text:style-name="T240">A</text:span></text:span><text:span text:style-name="Fonte_20_parág._20_padrão"><text:span text:style-name="T241">pelação</text:span></text:span><text:span text:style-name="Fonte_20_parág._20_padrão"><text:span text:style-name="T256"> </text:span></text:span><text:span text:style-name="Fonte_20_parág._20_padrão"><text:span text:style-name="T257">Criminal</text:span></text:span><text:span text:style-name="Fonte_20_parág._20_padrão"><text:span text:style-name="T261"> </text:span></text:span><text:span text:style-name="Fonte_20_parág._20_padrão"><text:span text:style-name="T255">Nº </text:span></text:span><text:span text:style-name="Fonte_20_parág._20_padrão"><text:span text:style-name="T262">0204131-68.2023.8.06.0298</text:span></text:span><text:span text:style-name="Fonte_20_parág._20_padrão"><text:span text:style-name="T255"> </text:span></text:span><text:span text:style-name="Fonte_20_parág._20_padrão"><text:span text:style-name="T244">de relatoria d</text:span></text:span><text:span text:style-name="Fonte_20_parág._20_padrão"><text:span text:style-name="T250">a</text:span></text:span><text:span text:style-name="Fonte_20_parág._20_padrão"><text:span text:style-name="T244"> Exm</text:span></text:span><text:span text:style-name="Fonte_20_parág._20_padrão"><text:span text:style-name="T250">a</text:span></text:span><text:span text:style-name="Fonte_20_parág._20_padrão"><text:span text:style-name="T244">. Sr</text:span></text:span><text:span text:style-name="Fonte_20_parág._20_padrão"><text:span text:style-name="T250">a</text:span></text:span><text:span text:style-name="Fonte_20_parág._20_padrão"><text:span text:style-name="T244">. Des</text:span></text:span><text:span text:style-name="Fonte_20_parág._20_padrão"><text:span text:style-name="T250">a</text:span></text:span><text:span text:style-name="Fonte_20_parág._20_padrão"><text:span text:style-name="T244">. </text:span></text:span><text:span text:style-name="Fonte_20_parág._20_padrão"><text:span text:style-name="T250">Lígia Andrade de Alencar Magalhães</text:span></text:span><text:span text:style-name="Fonte_20_parág._20_padrão"><text:span text:style-name="T244">, vez que ap</text:span></text:span><text:span text:style-name="T268">ós anunciado o presente processo, a Eminente Desembargadora Relatora determinou seu adiamento para a próxima sessão ordinária híbrida de julgamento desta câmara (01/10/2024).</text:span></text:p>
      <text:p text:style-name="P8"><text:span text:style-name="Fonte_20_parág._20_padrão"><text:span text:style-name="T244">0</text:span></text:span><text:span text:style-name="Fonte_20_parág._20_padrão"><text:span text:style-name="T253">4</text:span></text:span><text:span text:style-name="Fonte_20_parág._20_padrão"><text:span text:style-name="T244">) - Adiado o julgamento d</text:span></text:span><text:span text:style-name="Fonte_20_parág._20_padrão"><text:span text:style-name="T246">a</text:span></text:span><text:span text:style-name="Fonte_20_parág._20_padrão"><text:span text:style-name="T244"> </text:span></text:span><text:span text:style-name="Fonte_20_parág._20_padrão"><text:span text:style-name="T240">A</text:span></text:span><text:span text:style-name="Fonte_20_parág._20_padrão"><text:span text:style-name="T241">pelação</text:span></text:span><text:span text:style-name="Fonte_20_parág._20_padrão"><text:span text:style-name="T256"> </text:span></text:span><text:span text:style-name="Fonte_20_parág._20_padrão"><text:span text:style-name="T257">Criminal</text:span></text:span><text:span text:style-name="Fonte_20_parág._20_padrão"><text:span text:style-name="T261"> </text:span></text:span><text:span text:style-name="Fonte_20_parág._20_padrão"><text:span text:style-name="T255">Nº </text:span></text:span><text:span text:style-name="Fonte_20_parág._20_padrão"><text:span text:style-name="T262">0206115-05.2023.8.06.0293</text:span></text:span><text:span text:style-name="Fonte_20_parág._20_padrão"><text:span text:style-name="T255"> </text:span></text:span><text:span text:style-name="Fonte_20_parág._20_padrão"><text:span text:style-name="T244">de relatoria d</text:span></text:span><text:span text:style-name="Fonte_20_parág._20_padrão"><text:span text:style-name="T250">a</text:span></text:span><text:span text:style-name="Fonte_20_parág._20_padrão"><text:span text:style-name="T244"> Exm</text:span></text:span><text:span text:style-name="Fonte_20_parág._20_padrão"><text:span text:style-name="T250">a</text:span></text:span><text:span text:style-name="Fonte_20_parág._20_padrão"><text:span text:style-name="T244">. Sr</text:span></text:span><text:span text:style-name="Fonte_20_parág._20_padrão"><text:span text:style-name="T250">a</text:span></text:span><text:span text:style-name="Fonte_20_parág._20_padrão"><text:span text:style-name="T244">. Des</text:span></text:span><text:span text:style-name="Fonte_20_parág._20_padrão"><text:span text:style-name="T250">a</text:span></text:span><text:span text:style-name="Fonte_20_parág._20_padrão"><text:span text:style-name="T244">. </text:span></text:span><text:span text:style-name="Fonte_20_parág._20_padrão"><text:span text:style-name="T250">Lígia Andrade de Alencar Magalhães</text:span></text:span><text:span text:style-name="Fonte_20_parág._20_padrão"><text:span text:style-name="T244">, vez que ap</text:span></text:span><text:span text:style-name="T268">ós anunciado o presente processo, a Eminente Desembargadora Relatora determinou seu adiamento para a próxima sessão ordinária híbrida de julgamento desta câmara (01/10/2024).</text:span></text:p>
      <text:p text:style-name="P9"><text:span text:style-name="Fonte_20_parág._20_padrão"><text:span text:style-name="T244">0</text:span></text:span><text:span text:style-name="Fonte_20_parág._20_padrão"><text:span text:style-name="T254">5</text:span></text:span><text:span text:style-name="Fonte_20_parág._20_padrão"><text:span text:style-name="T244">) - Adiado o julgamento d</text:span></text:span><text:span text:style-name="Fonte_20_parág._20_padrão"><text:span text:style-name="T246">a</text:span></text:span><text:span text:style-name="Fonte_20_parág._20_padrão"><text:span text:style-name="T244"> </text:span></text:span><text:span text:style-name="Fonte_20_parág._20_padrão"><text:span text:style-name="T240">A</text:span></text:span><text:span text:style-name="Fonte_20_parág._20_padrão"><text:span text:style-name="T241">pelação</text:span></text:span><text:span text:style-name="Fonte_20_parág._20_padrão"><text:span text:style-name="T256"> </text:span></text:span><text:span text:style-name="Fonte_20_parág._20_padrão"><text:span text:style-name="T257">Criminal</text:span></text:span><text:span text:style-name="Fonte_20_parág._20_padrão"><text:span text:style-name="T261"> </text:span></text:span><text:span text:style-name="Fonte_20_parág._20_padrão"><text:span text:style-name="T255">Nº </text:span></text:span><text:span text:style-name="Fonte_20_parág._20_padrão"><text:span text:style-name="T262">0268707-88.2023.8.06.0001</text:span></text:span><text:span text:style-name="Fonte_20_parág._20_padrão"><text:span text:style-name="T255"> </text:span></text:span><text:span text:style-name="Fonte_20_parág._20_padrão"><text:span text:style-name="T244">de relatoria d</text:span></text:span><text:span text:style-name="Fonte_20_parág._20_padrão"><text:span text:style-name="T250">a</text:span></text:span><text:span text:style-name="Fonte_20_parág._20_padrão"><text:span text:style-name="T244"> Exm</text:span></text:span><text:span text:style-name="Fonte_20_parág._20_padrão"><text:span text:style-name="T250">a</text:span></text:span><text:span text:style-name="Fonte_20_parág._20_padrão"><text:span text:style-name="T244">. Sr</text:span></text:span><text:span text:style-name="Fonte_20_parág._20_padrão"><text:span text:style-name="T250">a</text:span></text:span><text:span text:style-name="Fonte_20_parág._20_padrão"><text:span text:style-name="T244">. Des</text:span></text:span><text:span text:style-name="Fonte_20_parág._20_padrão"><text:span text:style-name="T250">a</text:span></text:span><text:span text:style-name="Fonte_20_parág._20_padrão"><text:span text:style-name="T244">. </text:span></text:span><text:span text:style-name="Fonte_20_parág._20_padrão"><text:span text:style-name="T250">Lígia Andrade de Alencar Magalhães</text:span></text:span><text:span text:style-name="Fonte_20_parág._20_padrão"><text:span text:style-name="T244">, vez que ap</text:span></text:span><text:span text:style-name="T268">ós anunciado o presente processo, a Eminente Desembargadora Relatora determinou seu adiamento para a próxima sessão ordinária híbrida de julgamento desta câmara (01/10/2024).</text:span></text:p>
      <text:p text:style-name="P9"><text:span text:style-name="Fonte_20_parág._20_padrão"><text:span text:style-name="T244">0</text:span></text:span><text:span text:style-name="Fonte_20_parág._20_padrão"><text:span text:style-name="T254">6</text:span></text:span><text:span text:style-name="Fonte_20_parág._20_padrão"><text:span text:style-name="T244">) - Adiado o julgamento d</text:span></text:span><text:span text:style-name="Fonte_20_parág._20_padrão"><text:span text:style-name="T246">a</text:span></text:span><text:span text:style-name="Fonte_20_parág._20_padrão"><text:span text:style-name="T244"> </text:span></text:span><text:span text:style-name="Fonte_20_parág._20_padrão"><text:span text:style-name="T240">A</text:span></text:span><text:span text:style-name="Fonte_20_parág._20_padrão"><text:span text:style-name="T241">pelação</text:span></text:span><text:span text:style-name="Fonte_20_parág._20_padrão"><text:span text:style-name="T256"> </text:span></text:span><text:span text:style-name="Fonte_20_parág._20_padrão"><text:span text:style-name="T257">Criminal</text:span></text:span><text:span text:style-name="Fonte_20_parág._20_padrão"><text:span text:style-name="T261"> </text:span></text:span><text:span text:style-name="Fonte_20_parág._20_padrão"><text:span text:style-name="T255">Nº </text:span></text:span><text:span text:style-name="Fonte_20_parág._20_padrão"><text:span text:style-name="T262">0293502-95.2022.8.06.0001</text:span></text:span><text:span text:style-name="Fonte_20_parág._20_padrão"><text:span text:style-name="T255"> </text:span></text:span><text:span text:style-name="Fonte_20_parág._20_padrão"><text:span text:style-name="T244">de relatoria d</text:span></text:span><text:span text:style-name="Fonte_20_parág._20_padrão"><text:span text:style-name="T250">a</text:span></text:span><text:span text:style-name="Fonte_20_parág._20_padrão"><text:span text:style-name="T244"> Exm</text:span></text:span><text:span text:style-name="Fonte_20_parág._20_padrão"><text:span text:style-name="T250">a</text:span></text:span><text:span text:style-name="Fonte_20_parág._20_padrão"><text:span text:style-name="T244">. Sr</text:span></text:span><text:span text:style-name="Fonte_20_parág._20_padrão"><text:span text:style-name="T250">a</text:span></text:span><text:span text:style-name="Fonte_20_parág._20_padrão"><text:span text:style-name="T244">. Des</text:span></text:span><text:span text:style-name="Fonte_20_parág._20_padrão"><text:span text:style-name="T250">a</text:span></text:span><text:span text:style-name="Fonte_20_parág._20_padrão"><text:span text:style-name="T244">. </text:span></text:span><text:span text:style-name="Fonte_20_parág._20_padrão"><text:span text:style-name="T250">Lígia Andrade de Alencar Magalhães</text:span></text:span><text:span text:style-name="Fonte_20_parág._20_padrão"><text:span text:style-name="T244">, vez que ap</text:span></text:span><text:span text:style-name="T268">ós anunciado o presente processo, a Eminente Desembargadora Relatora determinou seu adiamento para a próxima sessão ordinária híbrida de julgamento desta câmara (01/10/2024).</text:span></text:p>
      <text:p text:style-name="P142">RETIRADO DE MESA/PAUTA:</text:p>
      <text:p text:style-name="P154"/>
      <text:p text:style-name="P143">REGISTROS/CONSIGNAÇÕES</text:p>
      <text:p text:style-name="P143"/>
      <text:p text:style-name="P4"><text:span text:style-name="Fonte_20_parág._20_padrão"><text:span text:style-name="T216">Nada mais havendo a tratar, foi encerrada a sessão às </text:span></text:span><text:span text:style-name="Fonte_20_parág._20_padrão"><text:span text:style-name="T212">1</text:span></text:span><text:span text:style-name="Fonte_20_parág._20_padrão"><text:span text:style-name="T215">7</text:span></text:span><text:span text:style-name="Fonte_20_parág._20_padrão"><text:span text:style-name="T212">h</text:span></text:span><text:span text:style-name="Fonte_20_parág._20_padrão"><text:span text:style-name="T215">2</text:span></text:span><text:span text:style-name="Fonte_20_parág._20_padrão"><text:span text:style-name="T214">5</text:span></text:span><text:span text:style-name="Fonte_20_parág._20_padrão"><text:span text:style-name="T212">min</text:span></text:span><text:span text:style-name="Fonte_20_parág._20_padrão"><text:span text:style-name="T216">, do que para constar eu, César Augusto Rocha de Lima, matrícula 51791, digitei a presente ata. Subscrevo e assino: __________ Larissa Sales Sacrament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145"/>
      <text:p text:style-name="P25"><text:span text:style-name="Fonte_20_parág._20_padrão"><text:span text:style-name="T221">Bela. LARISSA SALES SACRAMENTO</text:span></text:span></text:p>
      <text:p text:style-name="P151">Coordenadora da 1ª Câmara Criminal</text:p>
      <text:p text:style-name="P138"><text:span text:style-name="Fonte_20_parág._20_padrão"><text:span text:style-name="T43">Matrícula 51444 TJC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loext:opacity="100%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55859</meta:initial-creator>
    <meta:creation-date>2024-09-11T12:55:00Z</meta:creation-date>
    <dc:date>2024-10-17T16:23:11.630000000</dc:date>
    <meta:print-date>2024-05-29T22:48:00Z</meta:print-date>
    <meta:editing-cycles>87</meta:editing-cycles>
    <meta:editing-duration>P1DT12H9M21S</meta:editing-duration>
    <meta:document-statistic meta:table-count="0" meta:image-count="1" meta:object-count="0" meta:page-count="50" meta:paragraph-count="1781" meta:word-count="20344" meta:character-count="136117" meta:non-whitespace-character-count="116790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830838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BH9J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51444</meta:user-defined>
    <meta:user-defined meta:name="deipemedicao" meta:value-type="string">192.168.34.133</meta:user-defined>
    <meta:user-defined meta:name="deslocamentodepaginas" meta:value-type="string">0</meta:user-defined>
    <meta:user-defined meta:name="dtcriacaodoc" meta:value-type="string">05/09/2024 09:27:57</meta:user-defined>
    <meta:user-defined meta:name="dthrultalteracao" meta:value-type="string">29/09/2024 16:33:4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7937-64.2019.8.06.0095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007937-64.2019.8.06.0095</meta:user-defined>
    <meta:user-defined meta:name="nuprocessosemformatacao" meta:value-type="string">00079376420198060095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YUPE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9/09/2024 16:33:42</meta:user-defined>
    <meta:user-defined meta:name="ultimo_salvamento" meta:value-type="string">29/09/2024 16:33:42</meta:user-defined>
    <meta:template xlink:type="simple" xlink:actuate="onRequest" xlink:title="" xlink:href="../../../Roteiros/Roteiro%20da%20Sessão%20Ordinária%20nº%2033%20-%2017%20de%20setembro%20de%202024.odt/Normal.dotm"/>
  </office:meta>
</office:document-meta>
</file>